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fo:language="en" fo:country="US"/>
    </style:style>
    <style:style style:name="T23" style:parent-style-name="DefaultParagraphFont" style:family="text">
      <style:text-properties fo:font-weight="bold" style:font-weight-asian="bold" fo:color="#000000" style:font-size-complex="12pt" fo:language="en" fo:country="US"/>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fo:language="en" fo:country="US"/>
    </style:style>
    <style:style style:name="T26" style:parent-style-name="DefaultParagraphFont" style:family="text">
      <style:text-properties fo:font-weight="bold" style:font-weight-asian="bold" fo:color="#000000" style:font-size-complex="12pt" fo:language="en" fo:country="US"/>
    </style:style>
    <style:style style:name="T27" style:parent-style-name="DefaultParagraphFont" style:family="text">
      <style:text-properties fo:font-weight="bold" style:font-weight-asian="bold" fo:color="#000000" style:font-size-complex="12pt" fo:language="en" fo:country="US"/>
    </style:style>
    <style:style style:name="T28" style:parent-style-name="DefaultParagraphFont" style:family="text">
      <style:text-properties fo:font-weight="bold" style:font-weight-asian="bold" fo:color="#000000" style:font-size-complex="12pt" fo:language="en" fo:country="US"/>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2.2493in" fo:text-indent="0.9in">
        <style:tab-stops/>
      </style:paragraph-properties>
      <style:text-properties fo:text-transform="uppercase" fo:color="#000000"/>
    </style:style>
    <style:style style:name="P67" style:parent-style-name="Normal" style:family="paragraph">
      <style:paragraph-properties fo:margin-left="3.1493in">
        <style:tab-stops/>
      </style:paragraph-properties>
      <style:text-properties fo:color="#000000"/>
    </style:style>
    <style:style style:name="P68" style:parent-style-name="Normal" style:family="paragraph">
      <style:paragraph-properties fo:margin-left="3.1493in">
        <style:tab-stops/>
      </style:paragraph-properties>
      <style:text-properties fo:color="#000000"/>
    </style:style>
    <style:style style:name="P69" style:parent-style-name="Normal" style:family="paragraph">
      <style:paragraph-properties fo:margin-left="3.1493in">
        <style:tab-stops/>
      </style:paragraph-properties>
      <style:text-properties fo:color="#000000"/>
    </style:style>
    <style:style style:name="P70" style:parent-style-name="Normal" style:family="paragraph">
      <style:paragraph-properties fo:margin-left="3.1493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25in" fo:text-indent="0.4923in">
        <style:tab-stops/>
      </style:paragraph-properties>
      <style:text-properties fo:color="#000000"/>
    </style:style>
    <style:style style:name="TableColumn85" style:family="table-column">
      <style:table-column-properties style:column-width="0.5888in" style:use-optimal-column-width="false"/>
    </style:style>
    <style:style style:name="TableColumn86" style:family="table-column">
      <style:table-column-properties style:column-width="1.2638in" style:use-optimal-column-width="false"/>
    </style:style>
    <style:style style:name="TableColumn87" style:family="table-column">
      <style:table-column-properties style:column-width="4.8395in" style:use-optimal-column-width="false"/>
    </style:style>
    <style:style style:name="Table84"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font-style="italic" style:font-style-asian="italic"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style:text-position="sub 65%"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text-position="sub 65%" fo:font-size="10pt" style:font-size-asian="10pt"/>
    </style:style>
    <style:style style:name="T280" style:parent-style-name="DefaultParagraphFont" style:family="text">
      <style:text-properties fo:color="#000000" fo:font-size="10pt" style:font-size-asian="10pt"/>
    </style:style>
    <style:style style:name="P281" style:parent-style-name="Normal" style:family="paragraph">
      <style:paragraph-properties fo:keep-with-next="always"/>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text-position="sub 65%"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text-position="sub 65%" fo:font-size="10pt" style:font-size-asian="10pt"/>
    </style:style>
    <style:style style:name="T286" style:parent-style-name="DefaultParagraphFont" style:family="text">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paragraph-properties fo:keep-with-next="always"/>
      <style:text-properties fo:color="#000000" fo:font-size="10pt" style:font-size-asian="10pt"/>
    </style:style>
    <style:style style:name="P303" style:parent-style-name="Normal" style:family="paragraph">
      <style:paragraph-properties fo:keep-with-next="always"/>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paragraph-properties fo:text-align="justify"/>
    </style:style>
    <style:style style:name="P306" style:parent-style-name="Normal" style:family="paragraph">
      <style:paragraph-properties fo:keep-with-next="alway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break-before="page"/>
      <style:text-properties fo:color="#000000"/>
    </style:style>
    <style:style style:name="P310" style:parent-style-name="Normal" style:family="paragraph">
      <style:paragraph-properties fo:keep-with-next="always" fo:text-align="justify" fo:text-indent="0.4923in"/>
      <style:text-properties fo:color="#000000"/>
    </style:style>
    <style:style style:name="TableColumn312" style:family="table-column">
      <style:table-column-properties style:column-width="0.5847in" style:use-optimal-column-width="false"/>
    </style:style>
    <style:style style:name="TableColumn313" style:family="table-column">
      <style:table-column-properties style:column-width="1.2611in" style:use-optimal-column-width="false"/>
    </style:style>
    <style:style style:name="TableColumn314" style:family="table-column">
      <style:table-column-properties style:column-width="4.8465in" style:use-optimal-column-width="false"/>
    </style:style>
    <style:style style:name="Table311" style:family="table">
      <style:table-properties style:width="6.6923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P333" style:parent-style-name="Normal" style:family="paragraph">
      <style:paragraph-properties fo:text-align="justify"/>
      <style:text-properties fo:color="#000000" style:font-size-complex="12pt"/>
    </style:style>
    <style:style style:name="P334" style:parent-style-name="Normal" style:family="paragraph">
      <style:paragraph-properties fo:text-align="justify"/>
      <style:text-properties fo:color="#000000" style:font-size-complex="12pt"/>
    </style:style>
    <style:style style:name="P335" style:parent-style-name="Normal" style:family="paragraph">
      <style:paragraph-properties fo:text-align="justify"/>
      <style:text-properties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style:text-properties fo:color="#000000" style:font-size-complex="12pt"/>
    </style:style>
    <style:style style:name="P339" style:parent-style-name="Normal" style:family="paragraph">
      <style:paragraph-properties fo:text-align="justify"/>
      <style:text-properties fo:color="#000000" style:font-size-complex="12pt"/>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P352" style:parent-style-name="Normal" style:family="paragraph">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TableColumn366" style:family="table-column">
      <style:table-column-properties style:column-width="0.5847in" style:use-optimal-column-width="false"/>
    </style:style>
    <style:style style:name="TableColumn367" style:family="table-column">
      <style:table-column-properties style:column-width="1.2611in" style:use-optimal-column-width="false"/>
    </style:style>
    <style:style style:name="TableColumn368" style:family="table-column">
      <style:table-column-properties style:column-width="4.8465in" style:use-optimal-column-width="false"/>
    </style:style>
    <style:style style:name="Table365"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P379" style:parent-style-name="Normal" style:family="paragraph">
      <style:paragraph-properties fo:text-align="justify"/>
      <style:text-properties fo:color="#000000" fo:font-size="10pt" style:font-size-asian="10pt"/>
    </style:style>
    <style:style style:name="P380" style:parent-style-name="Normal" style:family="paragraph">
      <style:paragraph-properties fo:text-align="justify"/>
      <style:text-properties fo:color="#000000" fo:font-size="10pt" style:font-size-asian="10pt"/>
    </style:style>
    <style:style style:name="P381" style:parent-style-name="Normal" style:family="paragraph">
      <style:paragraph-properties fo:text-align="justify"/>
      <style:text-properties fo:color="#000000" fo:font-size="10pt" style:font-size-asian="10pt"/>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justify"/>
      <style:text-properties fo:color="#000000" fo:font-size="10pt" style:font-size-asian="10pt"/>
    </style:style>
    <style:style style:name="P389" style:parent-style-name="Normal" style:family="paragraph">
      <style:paragraph-properties fo:text-align="justify"/>
      <style:text-properties fo:color="#000000" fo:font-size="10pt" style:font-size-asian="10pt"/>
    </style:style>
    <style:style style:name="P390" style:parent-style-name="Normal" style:family="paragraph">
      <style:paragraph-properties fo:text-align="justify"/>
      <style:text-properties fo:color="#000000" fo:font-size="10pt" style:font-size-asian="10pt"/>
    </style:style>
    <style:style style:name="P391" style:parent-style-name="Normal" style:family="paragraph">
      <style:paragraph-properties fo:text-align="justify"/>
      <style:text-properties fo:color="#000000" fo:font-size="10pt" style:font-size-asian="10pt"/>
    </style:style>
    <style:style style:name="P392" style:parent-style-name="Normal" style:family="paragraph">
      <style:paragraph-properties fo:text-align="justify"/>
      <style:text-properties fo:color="#000000" fo:font-size="10pt" style:font-size-asian="10pt"/>
    </style:style>
    <style:style style:name="P393" style:parent-style-name="Normal" style:family="paragraph">
      <style:paragraph-properties fo:text-align="justify"/>
      <style:text-properties fo:color="#000000" fo:font-size="10pt" style:font-size-asian="10pt"/>
    </style:style>
    <style:style style:name="P394" style:parent-style-name="Normal" style:family="paragraph">
      <style:paragraph-properties fo:text-align="justify"/>
      <style:text-properties fo:color="#000000" fo:font-size="10pt" style:font-size-asian="10pt"/>
    </style:style>
    <style:style style:name="P395" style:parent-style-name="Normal" style:family="paragraph">
      <style:paragraph-properties fo:text-align="justify"/>
      <style:text-properties fo:color="#000000" fo:font-size="10pt" style:font-size-asian="10pt"/>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justify"/>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align="justify"/>
      <style:text-properties fo:color="#000000" fo:font-size="10pt" style:font-size-asian="10pt"/>
    </style:style>
    <style:style style:name="P444" style:parent-style-name="Normal" style:family="paragraph">
      <style:paragraph-properties fo:text-align="justify"/>
      <style:text-properties fo:color="#000000" fo:font-size="10pt" style:font-size-asian="10pt"/>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P448" style:parent-style-name="Normal" style:family="paragraph">
      <style:paragraph-properties fo:text-align="justify"/>
      <style:text-properties fo:color="#000000" fo:font-size="10pt" style:font-size-asian="10pt"/>
    </style:style>
    <style:style style:name="P449" style:parent-style-name="Normal" style:family="paragraph">
      <style:paragraph-properties fo:text-align="justify"/>
      <style:text-properties fo:color="#000000" fo:font-size="10pt" style:font-size-asian="10pt"/>
    </style:style>
    <style:style style:name="P450" style:parent-style-name="Normal" style:family="paragraph">
      <style:paragraph-properties fo:text-align="justify"/>
      <style:text-properties fo:color="#000000" fo:font-size="10pt" style:font-size-asian="10pt"/>
    </style:style>
    <style:style style:name="P451" style:parent-style-name="Normal" style:family="paragraph">
      <style:paragraph-properties fo:text-align="justify"/>
      <style:text-properties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justify"/>
      <style:text-properties fo:color="#000000" fo:font-size="10pt" style:font-size-asian="10pt"/>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TableColumn474" style:family="table-column">
      <style:table-column-properties style:column-width="0.5847in" style:use-optimal-column-width="false"/>
    </style:style>
    <style:style style:name="TableColumn475" style:family="table-column">
      <style:table-column-properties style:column-width="1.2611in" style:use-optimal-column-width="false"/>
    </style:style>
    <style:style style:name="TableColumn476" style:family="table-column">
      <style:table-column-properties style:column-width="4.8465in" style:use-optimal-column-width="false"/>
    </style:style>
    <style:style style:name="Table473"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Normal" style:family="paragraph">
      <style:paragraph-properties fo:keep-with-next="always" fo:text-align="center"/>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P487" style:parent-style-name="Normal" style:family="paragraph">
      <style:paragraph-properties fo:text-align="justify"/>
      <style:text-properties fo:color="#000000" fo:font-size="10pt" style:font-size-asian="10pt"/>
    </style:style>
    <style:style style:name="P488" style:parent-style-name="Normal" style:family="paragraph">
      <style:paragraph-properties fo:text-align="justify"/>
      <style:text-properties fo:color="#000000" fo:font-size="10pt" style:font-size-asian="10pt"/>
    </style:style>
    <style:style style:name="P489" style:parent-style-name="Normal" style:family="paragraph">
      <style:paragraph-properties fo:text-align="justify"/>
      <style:text-properties fo:color="#000000" fo:font-size="10pt" style:font-size-asian="10pt"/>
    </style:style>
    <style:style style:name="P490" style:parent-style-name="Normal" style:family="paragraph">
      <style:paragraph-properties fo:text-align="justify"/>
      <style:text-properties fo:color="#000000" fo:font-size="10pt" style:font-size-asian="10pt"/>
    </style:style>
    <style:style style:name="P491" style:parent-style-name="Normal" style:family="paragraph">
      <style:paragraph-properties fo:text-align="justify"/>
      <style:text-properties fo:color="#000000" fo:font-size="10pt" style:font-size-asian="10pt"/>
    </style:style>
    <style:style style:name="P492" style:parent-style-name="Normal" style:family="paragraph">
      <style:paragraph-properties fo:text-align="justify"/>
      <style:text-properties fo:color="#000000" fo:font-size="10pt" style:font-size-asian="10pt"/>
    </style:style>
    <style:style style:name="P493" style:parent-style-name="Normal" style:family="paragraph">
      <style:paragraph-properties fo:text-align="justify"/>
      <style:text-properties fo:color="#000000" fo:font-size="10pt" style:font-size-asian="10pt"/>
    </style:style>
    <style:style style:name="P494" style:parent-style-name="Normal" style:family="paragraph">
      <style:paragraph-properties fo:text-align="justify"/>
      <style:text-properties fo:color="#000000" fo:font-size="10pt" style:font-size-asian="10pt"/>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text-align="justify"/>
      <style:text-properties fo:color="#000000" fo:font-size="10pt" style:font-size-asian="10pt"/>
    </style:style>
    <style:style style:name="P499" style:parent-style-name="Normal" style:family="paragraph">
      <style:paragraph-properties fo:text-align="justify"/>
      <style:text-properties fo:color="#000000" fo:font-size="10pt" style:font-size-asian="10pt"/>
    </style:style>
    <style:style style:name="P500" style:parent-style-name="Normal" style:family="paragraph">
      <style:paragraph-properties fo:text-align="justify"/>
      <style:text-properties fo:color="#000000" fo:font-size="10pt" style:font-size-asian="10pt"/>
    </style:style>
    <style:style style:name="P501" style:parent-style-name="Normal" style:family="paragraph">
      <style:paragraph-properties fo:text-align="justify"/>
      <style:text-properties fo:color="#000000" fo:font-size="10pt" style:font-size-asian="10pt"/>
    </style:style>
    <style:style style:name="P502" style:parent-style-name="Normal" style:family="paragraph">
      <style:paragraph-properties fo:text-align="justify"/>
      <style:text-properties fo:color="#000000" fo:font-size="10pt" style:font-size-asian="10pt"/>
    </style:style>
    <style:style style:name="P503" style:parent-style-name="Normal" style:family="paragraph">
      <style:paragraph-properties fo:text-align="justify"/>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style:text-properties fo:color="#000000" fo:font-size="10pt" style:font-size-asian="10pt"/>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paragraph-properties fo:keep-with-next="always"/>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keep-with-next="alway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keep-with-next="always" fo:text-align="justify" fo:text-indent="0.4923in"/>
      <style:text-properties fo:color="#000000"/>
    </style:style>
    <style:style style:name="TableColumn523" style:family="table-column">
      <style:table-column-properties style:column-width="0.5083in" style:use-optimal-column-width="false"/>
    </style:style>
    <style:style style:name="TableColumn524" style:family="table-column">
      <style:table-column-properties style:column-width="0.9118in" style:use-optimal-column-width="false"/>
    </style:style>
    <style:style style:name="TableColumn525" style:family="table-column">
      <style:table-column-properties style:column-width="5.2722in" style:use-optimal-column-width="false"/>
    </style:style>
    <style:style style:name="Table522"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Normal" style:family="paragraph">
      <style:paragraph-properties fo:keep-with-next="always" fo:text-align="center"/>
      <style:text-properties fo:color="#000000" fo:font-size="10pt" style:font-size-asian="10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keep-with-next="always" fo:text-align="center"/>
      <style:text-properties fo:color="#000000" fo:font-size="10pt" style:font-size-asian="10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Normal" style:family="paragraph">
      <style:paragraph-properties fo:keep-with-next="always" fo:text-align="center"/>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ext-properties fo:color="#000000" fo:font-size="10pt" style:font-size-asian="10pt"/>
    </style:style>
    <style:style style:name="P537" style:parent-style-name="Normal" style:family="paragraph">
      <style:paragraph-properties fo:text-align="justify"/>
      <style:text-properties fo:color="#000000" fo:font-size="10pt" style:font-size-asian="10pt"/>
    </style:style>
    <style:style style:name="P538" style:parent-style-name="Normal" style:family="paragraph">
      <style:paragraph-properties fo:text-align="justify"/>
      <style:text-properties fo:color="#000000" fo:font-size="10pt" style:font-size-asian="10pt"/>
    </style:style>
    <style:style style:name="P539" style:parent-style-name="Normal" style:family="paragraph">
      <style:paragraph-properties fo:text-align="justify"/>
      <style:text-properties fo:color="#000000" fo:font-size="10pt" style:font-size-asian="10pt"/>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justify"/>
      <style:text-properties fo:color="#000000" fo:font-size="10pt" style:font-size-asian="10pt"/>
    </style:style>
    <style:style style:name="P544" style:parent-style-name="Normal" style:family="paragraph">
      <style:paragraph-properties fo:text-align="justify"/>
      <style:text-properties fo:color="#000000" fo:font-size="10pt" style:font-size-asian="10pt"/>
    </style:style>
    <style:style style:name="P545" style:parent-style-name="Normal" style:family="paragraph">
      <style:paragraph-properties fo:text-align="justify"/>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paragraph-properties fo:keep-with-next="always"/>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P562" style:parent-style-name="Normal" style:family="paragraph">
      <style:paragraph-properties fo:text-align="justify"/>
      <style:text-properties fo:color="#000000" fo:font-size="10pt" style:font-size-asian="10p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justify"/>
      <style:text-properties fo:color="#000000" fo:font-size="10pt" style:font-size-asian="10pt"/>
    </style:style>
    <style:style style:name="P569" style:parent-style-name="Normal" style:family="paragraph">
      <style:paragraph-properties fo:text-align="justify"/>
      <style:text-properties fo:color="#000000" fo:font-size="10pt" style:font-size-asian="10pt"/>
    </style:style>
    <style:style style:name="P570" style:parent-style-name="Normal" style:family="paragraph">
      <style:paragraph-properties fo:text-align="justify"/>
      <style:text-properties fo:color="#000000" fo:font-size="10pt" style:font-size-asian="10pt"/>
    </style:style>
    <style:style style:name="P571" style:parent-style-name="Normal" style:family="paragraph">
      <style:paragraph-properties fo:text-align="justify"/>
      <style:text-properties fo:color="#000000" fo:font-size="10pt" style:font-size-asian="10pt"/>
    </style:style>
    <style:style style:name="P572" style:parent-style-name="Normal" style:family="paragraph">
      <style:paragraph-properties fo:text-align="justify"/>
      <style:text-properties fo:color="#000000" fo:font-size="10pt" style:font-size-asian="10pt"/>
    </style:style>
    <style:style style:name="P573" style:parent-style-name="Normal" style:family="paragraph">
      <style:paragraph-properties fo:text-align="justify"/>
      <style:text-properties fo:color="#000000" fo:font-size="10pt" style:font-size-asian="10pt"/>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align="justify"/>
      <style:text-properties fo:color="#000000" fo:font-size="10pt" style:font-size-asian="10pt"/>
    </style:style>
    <style:style style:name="P578" style:parent-style-name="Normal" style:family="paragraph">
      <style:paragraph-properties fo:text-align="justify"/>
      <style:text-properties fo:color="#000000" fo:font-size="10pt" style:font-size-asian="10pt"/>
    </style:style>
    <style:style style:name="P579" style:parent-style-name="Normal" style:family="paragraph">
      <style:paragraph-properties fo:text-align="justify"/>
      <style:text-properties fo:color="#000000" fo:font-size="10pt" style:font-size-asian="10pt"/>
    </style:style>
    <style:style style:name="P580" style:parent-style-name="Normal" style:family="paragraph">
      <style:paragraph-properties fo:text-align="justify"/>
      <style:text-properties fo:color="#000000" fo:font-size="10pt" style:font-size-asian="10pt"/>
    </style:style>
    <style:style style:name="P581" style:parent-style-name="Normal" style:family="paragraph">
      <style:paragraph-properties fo:text-align="justify"/>
      <style:text-properties fo:color="#000000" fo:font-size="10pt" style:font-size-asian="10pt"/>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paragraph-properties fo:keep-with-next="always"/>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4923in"/>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keep-with-next="always" fo:text-align="justify" fo:text-indent="0.043in"/>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10pt" style:font-size-asian="10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043in"/>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keep-with-next="always" fo:text-align="center"/>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font-weight-complex="bold" fo:text-transform="uppercase" style:font-size-complex="12pt" style:language-asian="lt" style:country-asian="LT"/>
    </style:style>
    <style:style style:name="P1076" style:parent-style-name="Normal" style:family="paragraph">
      <style:paragraph-properties fo:text-align="center" fo:text-indent="0.4923in"/>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keep-with-next="always" fo:text-align="center"/>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weight-complex="bold" fo:text-transform="uppercase" style:font-size-complex="12pt" style:language-asian="lt" style:country-asian="LT"/>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paragraph-properties fo:text-align="justify" fo:text-indent="0.043in"/>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with-next="always" fo:text-align="center"/>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fo:text-transform="uppercase" style:font-size-complex="12pt" style:language-asian="lt" style:country-asian="LT"/>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T1139" style:parent-style-name="DefaultParagraphFont" style:family="text">
      <style:text-properties fo:font-weight="bold" style:font-weight-asian="bold" style:font-weight-complex="bold" fo:text-transform="uppercase" style:font-size-complex="12pt" style:language-asian="lt" style:country-asian="LT"/>
    </style:style>
    <style:style style:name="P1140" style:parent-style-name="Normal" style:family="paragraph">
      <style:paragraph-properties fo:keep-with-next="always" fo:text-align="center"/>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fo:background-color="#FFFFFF"/>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634in"/>
    </style:style>
    <style:style style:name="T1203" style:parent-style-name="DefaultParagraphFont" style:family="text">
      <style:text-properties style:font-size-complex="12pt" style:language-asian="ja" style:country-asian="JP"/>
    </style:style>
    <style:style style:name="T1204" style:parent-style-name="DefaultParagraphFont" style:family="text">
      <style:text-properties style:font-size-complex="12pt" style:language-asian="ja" style:country-asian="JP"/>
    </style:style>
    <style:style style:name="T1205" style:parent-style-name="DefaultParagraphFont" style:family="text">
      <style:text-properties style:font-size-complex="12pt" style:language-asian="ja" style:country-asian="JP"/>
    </style:style>
    <style:style style:name="T1206" style:parent-style-name="DefaultParagraphFont" style:family="text">
      <style:text-properties style:font-size-complex="12pt" style:language-asian="ja" style:country-asian="JP"/>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style>
    <style:style style:name="P1209" style:parent-style-name="Normal" style:family="paragraph">
      <style:paragraph-properties fo:keep-with-next="always" fo:text-align="center" fo:text-indent="0.5909in"/>
    </style:style>
    <style:style style:name="T1210" style:parent-style-name="DefaultParagraphFont" style:family="text">
      <style:text-properties fo:font-weight="bold" style:font-weight-asian="bold" style:font-weight-complex="bold" fo:text-transform="uppercase" style:font-size-complex="12pt" style:language-asian="lt" style:country-asian="LT"/>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P1212" style:parent-style-name="Normal" style:family="paragraph">
      <style:paragraph-properties fo:keep-with-next="always" fo:text-align="center" fo:text-indent="0.5909in"/>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228" style:parent-style-name="DefaultParagraphFont" style:family="text">
      <style:text-properties style:font-size-complex="12pt" style:language-asian="ja" style:country-asian="JP"/>
    </style:style>
    <style:style style:name="T1229" style:parent-style-name="DefaultParagraphFont" style:family="text">
      <style:text-properties style:font-size-complex="12pt" style:language-asian="ja" style:country-asian="JP"/>
    </style:style>
    <style:style style:name="T1230" style:parent-style-name="DefaultParagraphFont" style:family="text">
      <style:text-properties style:font-size-complex="12pt" style:language-asian="ja" style:country-asian="JP"/>
    </style:style>
    <style:style style:name="P1231"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232" style:parent-style-name="DefaultParagraphFont" style:family="text">
      <style:text-properties style:font-size-complex="12pt" style:language-asian="ja" style:country-asian="JP"/>
    </style:style>
    <style:style style:name="T1233" style:parent-style-name="DefaultParagraphFont" style:family="text">
      <style:text-properties style:font-size-complex="12pt" style:language-asian="ja" style:country-asian="JP"/>
    </style:style>
    <style:style style:name="P1234"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235" style:parent-style-name="DefaultParagraphFont" style:family="text">
      <style:text-properties style:font-size-complex="12pt" style:language-asian="ja" style:country-asian="JP"/>
    </style:style>
    <style:style style:name="T1236" style:parent-style-name="DefaultParagraphFont" style:family="text">
      <style:text-properties style:font-size-complex="12pt" style:language-asian="ja" style:country-asian="JP"/>
    </style:style>
    <style:style style:name="P1237"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ja" style:country-asian="JP"/>
    </style:style>
    <style:style style:name="T1241" style:parent-style-name="DefaultParagraphFont" style:family="text">
      <style:text-properties style:font-size-complex="12pt" style:language-asian="ja" style:country-asian="JP"/>
    </style:style>
    <style:style style:name="P1242"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243" style:parent-style-name="DefaultParagraphFont" style:family="text">
      <style:text-properties style:font-size-complex="12pt" style:language-asian="ja" style:country-asian="JP"/>
    </style:style>
    <style:style style:name="T1244" style:parent-style-name="DefaultParagraphFont" style:family="text">
      <style:text-properties style:font-size-complex="12pt" style:language-asian="ja" style:country-asian="JP"/>
    </style:style>
    <style:style style:name="T1245" style:parent-style-name="DefaultParagraphFont" style:family="text">
      <style:text-properties style:font-size-complex="12pt" style:language-asian="ja" style:country-asian="JP"/>
    </style:style>
    <style:style style:name="P1246" style:parent-style-name="Normal" style:family="paragraph">
      <style:paragraph-properties fo:keep-with-next="always" fo:text-align="center"/>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weight-complex="bold" fo:text-transform="uppercase"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ja" style:country-asian="JP"/>
    </style:style>
    <style:style style:name="T1258" style:parent-style-name="DefaultParagraphFont" style:family="text">
      <style:text-properties style:font-size-complex="12pt" style:language-asian="ja" style:country-asian="JP"/>
    </style:style>
    <style:style style:name="P1259" style:parent-style-name="Normal" style:family="paragraph">
      <style:paragraph-properties fo:text-align="justify" fo:text-indent="0.5909in">
        <style:tab-stops>
          <style:tab-stop style:type="left" style:position="0.9847in"/>
        </style:tab-stops>
      </style:paragraph-properties>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text-transform="uppercase" style:font-size-complex="12pt" style:language-asian="lt" style:country-asian="LT"/>
    </style:style>
    <style:style style:name="T1262" style:parent-style-name="DefaultParagraphFont" style:family="text">
      <style:text-properties fo:font-weight="bold" style:font-weight-asian="bold" style:font-weight-complex="bold" fo:text-transform="uppercase" style:font-size-complex="12pt" style:language-asian="lt" style:country-asian="L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indent="0.043in"/>
    </style:style>
    <style:style style:name="P1276" style:parent-style-name="Normal" style:family="paragraph">
      <style:paragraph-properties fo:text-align="center" fo:text-indent="0.043in"/>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11-19 iki 2024-04-04</text:span></text:p>
      <text:p text:style-name="P10"/>
      <text:p text:style-name="P11"><text:span text:style-name="T12">Nutarimas paskelbtas: Žin. 1994, Nr.<text:s/></text:span><text:a xlink:href="https://www.e-tar.lt/portal/legalAct.html?documentId=TAR.40954BA5F904" office:target-frame-name="_top" xlink:show="replace"><text:span text:style-name="T13">94-1845</text:span></text:a><text:span text:style-name="T14">, i. k. 0941100NUTA00001198</text:span></text:p>
      <text:p text:style-name="P15"/>
      <text:p text:style-name="P16">Nauja redakcija nuo 2019-11-19:</text:p>
      <text:p text:style-name="Normal"><text:span text:style-name="T17">Nr.<text:s/></text:span><text:a xlink:href="https://www.e-tar.lt/portal/legalAct.html?documentId=e195947009f711ea9d279ea27696ab7b" office:target-frame-name="_top" xlink:show="replace"><text:span text:style-name="T18">1147</text:span></text:a><text:span text:style-name="T19">, 2019-11-13, paskelbta TAR 2019-11-18, i. k. 2019-18426</text:span></text:p>
      <text:p text:style-name="P20"/>
      <text:p text:style-name="P21"><text:span text:style-name="T22"><draw:frame draw:z-index="251665920" draw:layer="Invisible" draw:style-name="a1" draw:name="Paveikslėlis 9" text:anchor-type="paragraph" svg:x="-1.18125in" svg:y="-0.7875in" svg:width="0.00833in" svg:height="0.00833in" style:rel-width="scale" style:rel-height="scale"><draw:image xlink:href="media/image1.wmf" xlink:type="simple" xlink:show="embed" xlink:actuate="onLoad"/><svg:title/><svg:desc/></draw:frame></text:span><text:span text:style-name="T23"><draw:frame draw:z-index="251664896" draw:layer="Invisible" draw:style-name="a2" draw:name="Paveikslėlis 8" text:anchor-type="paragraph" svg:x="-1.18125in" svg:y="-0.7875in" svg:width="0.01042in" svg:height="0.01042in" style:rel-width="scale" style:rel-height="scale"><draw:image xlink:href="media/image1.wmf" xlink:type="simple" xlink:show="embed" xlink:actuate="onLoad"/><svg:title/><svg:desc/></draw:frame></text:span><text:span text:style-name="T24"><draw:frame draw:z-index="251663872" draw:layer="Invisible" draw:style-name="a3" draw:name="Paveikslėlis 7" text:anchor-type="paragraph" svg:x="-1.18125in" svg:y="-0.7875in" svg:width="0.01042in" svg:height="0.01042in" style:rel-width="scale" style:rel-height="scale"><draw:image xlink:href="media/image1.wmf" xlink:type="simple" xlink:show="embed" xlink:actuate="onLoad"/><svg:title/><svg:desc/></draw:frame></text:span><text:span text:style-name="T25"><draw:frame draw:z-index="251662848" draw:layer="Invisible" draw:style-name="a4"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6"><draw:frame draw:z-index="251661824" draw:layer="Invisible" draw:style-name="a5"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7"><draw:frame draw:z-index="251660800" draw:layer="Invisible" draw:style-name="a6"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28"><draw:frame draw:z-index="251659776" draw:layer="Invisible" draw:style-name="a7"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 VYRIAUSYBĖ</text:span></text:p>
      <text:p text:style-name="P30"/>
      <text:p text:style-name="P31"><text:span text:style-name="T32">NUTARIMAS</text:span></text:p>
      <text:p text:style-name="P33">DĖL PROFESINIŲ LIGŲ SĄRAŠO IR LIETUVOS RESPUBLIKOS PROFESINIŲ LIGŲ VALSTYBĖS REGISTRO NUOSTATŲ PATVIRTINIMO</text:p>
      <text:p text:style-name="P34"/>
      <text:p text:style-name="P35">1994 m. lapkričio 30 d. Nr. 1198</text:p>
      <text:p text:style-name="P36">Vilnius</text:p>
      <text:p text:style-name="P37"/>
      <text:p text:style-name="P38"><text:span text:style-name="T39">Vadovaudamasi Lietuvos Respublikos darbuotojų saugos ir sveikatos įstatymo 44 straipsnio 5 dalimi, 45 straipsnio 3 dalimi, Lietuvos Respublikos valstybės informacinių išteklių valdymo įstatymo 18 straipsnio 2 dalimi, Lietuvos Respublikos Vyriausybė <text:s/></text:span><text:span text:style-name="T40">nutari</text:span><text:span text:style-name="T41">a:</text:span></text:p>
      <text:p text:style-name="P42"><text:span text:style-name="T43">Patvirtinti pridedamus:</text:span></text:p>
      <text:p text:style-name="P44"><text:span text:style-name="T45">1</text:span><text:span text:style-name="T46">. Profesinių ligų sąrašą;</text:span></text:p>
      <text:p text:style-name="P47"><text:span text:style-name="T48">2</text:span><text:span text:style-name="T49">.  Lietuvos Respublikos profesinių ligų valstybės registro nuostatus.</text:span><text:s/></text:p>
      <text:p text:style-name="P50"/>
      <text:p text:style-name="P51"/>
      <text:p text:style-name="P52"/>
      <text:p text:style-name="P53">MINISTRAS PIRMININKAS<text:tab/>ADOLFAS ŠLEŽEVIČIUS</text:p>
      <text:p text:style-name="P54"/>
      <text:p text:style-name="P55"/>
      <text:p text:style-name="P56"/>
      <text:p text:style-name="P57">SVEIKATOS APSAUGOS MINISTRAS<text:tab/>ANTANAS VINKUS</text:p>
      <text:p text:style-name="P58"/>
      <text:p text:style-name="Normal"/>
      <text:soft-page-break/>
      <text:p text:style-name="P59">Patvirtinta</text:p>
      <text:p text:style-name="P67">Lietuvos Respublikos Vyriausybės<text:s/></text:p>
      <text:p text:style-name="P68">1994 m. lapkričio 30 d. nutarimu Nr. 1198</text:p>
      <text:p text:style-name="P69">(Lietuvos Respublikos Vyriausybės<text:s/></text:p>
      <text:p text:style-name="P70">2006 m. vasario 6<text:s/>d. nutarimo Nr. 122 redakcija)</text:p>
      <text:p text:style-name="P71"/>
      <text:h text:style-name="P72" text:outline-level="2"><text:span text:style-name="T73">PROFESINIŲ LIGŲ SĄRAŠAS</text:span></text:h>
      <text:p text:style-name="P74"/>
      <text:p text:style-name="P75">Pakeistas priedo pavadinimas:</text:p>
      <text:p text:style-name="P76"><text:span text:style-name="T77">Nr.<text:s/></text:span><text:a xlink:href="https://www.e-tar.lt/portal/legalAct.html?documentId=e195947009f711ea9d279ea27696ab7b" office:target-frame-name="_top" xlink:show="replace"><text:span text:style-name="T78">1147</text:span></text:a><text:span text:style-name="T79">, 2019-11-13, paskelbta TAR 2019-11-18, i. k. 2019-18426</text:span></text:p>
      <text:p text:style-name="Normal"/>
      <text:p text:style-name="P80"><text:span text:style-name="T81">1</text:span><text:span text:style-name="T82">. Šių cheminių medžiagų sukeltos ligos:</text:span></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s/></text:p>
            </table:table-cell>
            <table:table-cell table:style-name="TableCell91">
              <text:p text:style-name="P92">Europos profesinių ligų sąrašo kodas</text:p>
            </table:table-cell>
            <table:table-cell table:style-name="TableCell93">
              <text:p text:style-name="P94">Cheminės medžiagos</text:p>
            </table:table-cell>
          </table:table-row>
          <table:table-row table:style-name="TableRow95">
            <table:table-cell table:style-name="TableCell96">
              <text:p text:style-name="P97">1.1.</text:p>
              <text:p text:style-name="P98">1.2.</text:p>
              <text:p text:style-name="P99">1.3.</text:p>
              <text:p text:style-name="P100">1.4.</text:p>
              <text:p text:style-name="P101">1.5.</text:p>
              <text:p text:style-name="P102">1.6.</text:p>
              <text:p text:style-name="P103">1.7.</text:p>
              <text:p text:style-name="P104">1.8.</text:p>
              <text:p text:style-name="P105">1.9.</text:p>
              <text:p text:style-name="P106">1.10.</text:p>
              <text:p text:style-name="P107">1.11.</text:p>
              <text:p text:style-name="P108">1.12.</text:p>
              <text:p text:style-name="P109">1.13.</text:p>
              <text:p text:style-name="P110">1.14.</text:p>
              <text:p text:style-name="P111">1.15.</text:p>
              <text:p text:style-name="P112">1.16.</text:p>
              <text:p text:style-name="P113">1.17.</text:p>
              <text:p text:style-name="P114">1.18.</text:p>
              <text:p text:style-name="P115">1.19.</text:p>
              <text:p text:style-name="P116">1.20.</text:p>
              <text:p text:style-name="P117">1.21.</text:p>
              <text:p text:style-name="P118">1.22.</text:p>
              <text:p text:style-name="P119">1.23.</text:p>
              <text:p text:style-name="P120">1.24.</text:p>
              <text:p text:style-name="P121">1.25.</text:p>
              <text:p text:style-name="P122">1.26.</text:p>
              <text:p text:style-name="P123">1.27.</text:p>
              <text:p text:style-name="P124"/>
              <text:p text:style-name="P125">1.28.</text:p>
              <text:p text:style-name="P126">1.29.</text:p>
            </table:table-cell>
            <table:table-cell table:style-name="TableCell127">
              <text:p text:style-name="P128">100</text:p>
              <text:p text:style-name="P129">101</text:p>
              <text:p text:style-name="P130">102</text:p>
              <text:p text:style-name="P131">103.01</text:p>
              <text:p text:style-name="P132">103.02</text:p>
              <text:p text:style-name="P133">104.01</text:p>
              <text:p text:style-name="P134">104.02</text:p>
              <text:p text:style-name="P135">104.03</text:p>
              <text:p text:style-name="P136">105</text:p>
              <text:p text:style-name="P137">106</text:p>
              <text:p text:style-name="P138">107</text:p>
              <text:p text:style-name="P139">108</text:p>
              <text:p text:style-name="P140">109.01</text:p>
              <text:p text:style-name="P141">109.02</text:p>
              <text:p text:style-name="P142">109.03</text:p>
              <text:p text:style-name="P143">110</text:p>
              <text:p text:style-name="P144">111</text:p>
              <text:p text:style-name="P145">112</text:p>
              <text:p text:style-name="P146">113.01</text:p>
              <text:p text:style-name="P147">113.02</text:p>
              <text:p text:style-name="P148">113.03</text:p>
              <text:p text:style-name="P149">114</text:p>
              <text:p text:style-name="P150">115.01</text:p>
              <text:p text:style-name="P151">115.02</text:p>
              <text:p text:style-name="P152">115.04</text:p>
              <text:p text:style-name="P153">115.05</text:p>
              <text:p text:style-name="P154">116</text:p>
              <text:p text:style-name="P155"/>
              <text:p text:style-name="P156">117</text:p>
              <text:p text:style-name="P157">118</text:p>
            </table:table-cell>
            <table:table-cell table:style-name="TableCell158">
              <text:p text:style-name="P159">Akrilnitrilas</text:p>
              <text:p text:style-name="P160">Arsenas arba jo junginiai</text:p>
              <text:p text:style-name="P161">Berilis arba jo junginiai</text:p>
              <text:p text:style-name="P162">Anglies<text:s/>monoksidas</text:p>
              <text:p text:style-name="P163">Karboniloksichloridas</text:p>
              <text:p text:style-name="P164">Cianido rūgštis</text:p>
              <text:p text:style-name="P165">Cianidai ir jų junginiai</text:p>
              <text:p text:style-name="P166">Izocianatai</text:p>
              <text:p text:style-name="P167">Kadmis arba jo junginiai</text:p>
              <text:p text:style-name="P168">Chromas arba jo junginiai</text:p>
              <text:p text:style-name="P169">Gyvsidabris arba jo junginiai</text:p>
              <text:p text:style-name="P170">Manganas arba jo junginiai</text:p>
              <text:p text:style-name="P171">Azoto rūgštis</text:p>
              <text:p text:style-name="P172">Azoto oksidai</text:p>
              <text:p text:style-name="P173">Amoniakas</text:p>
              <text:p text:style-name="P174">Nikelis arba jo<text:s/>junginiai</text:p>
              <text:p text:style-name="P175">Fosforas arba jo junginiai</text:p>
              <text:p text:style-name="P176">Švinas arba jo junginiai</text:p>
              <text:p text:style-name="P177">Sieros oksidai</text:p>
              <text:p text:style-name="P178">Sieros rūgštis</text:p>
              <text:p text:style-name="P179">Anglies disulfidas</text:p>
              <text:p text:style-name="P180">Vanadis arba jo junginiai</text:p>
              <text:p text:style-name="P181">Chloras</text:p>
              <text:p text:style-name="P182">Bromas</text:p>
              <text:p text:style-name="P183">Jodas</text:p>
              <text:p text:style-name="P184">Fluoras arba jo junginiai</text:p>
              <text:p text:style-name="P185">Alifatiniai arba alicikliniai angliavandeniliai, gauti iš ligroino arba<text:s/>benzino</text:p>
              <text:p text:style-name="P186">Halogeninti alifatinių arba aliciklinių angliavandenilių dariniai</text:p>
              <text:p text:style-name="P187">Butilo, metilo ir izopropilo alkoholiai</text:p>
            </table:table-cell>
          </table:table-row>
          <table:table-row table:style-name="TableRow188">
            <table:table-cell table:style-name="TableCell189">
              <text:p text:style-name="P190">1.30.</text:p>
              <text:p text:style-name="P191"/>
              <text:p text:style-name="P192">1.31.</text:p>
              <text:p text:style-name="P193"/>
              <text:p text:style-name="P194"/>
              <text:p text:style-name="P195">1.32.</text:p>
              <text:p text:style-name="P196"/>
              <text:p text:style-name="P197"/>
              <text:p text:style-name="P198">1.33.</text:p>
              <text:p text:style-name="P199">1.34.</text:p>
              <text:p text:style-name="P200">1.35.</text:p>
              <text:p text:style-name="P201">1.36.</text:p>
              <text:p text:style-name="P202">1.37.</text:p>
              <text:p text:style-name="P203"/>
              <text:p text:style-name="P204">1.38.</text:p>
              <text:p text:style-name="P205"/>
              <text:p text:style-name="P206">1.39.</text:p>
              <text:p text:style-name="P207">1.40.</text:p>
              <text:p text:style-name="P208">1.41.</text:p>
              <text:p text:style-name="P209">1.42.</text:p>
              <text:p text:style-name="P210">1.43.</text:p>
              <text:p text:style-name="P211">1.44.</text:p>
              <text:p text:style-name="P212">1.45.</text:p>
              <text:p text:style-name="P213">1.46.</text:p>
              <text:p text:style-name="P214"/>
              <text:p text:style-name="P215">1.47.</text:p>
              <text:p text:style-name="P216">1.48.</text:p>
              <text:p text:style-name="P217">1.49.</text:p>
              <text:p text:style-name="P218">1.50.</text:p>
              <text:p text:style-name="P219">1.51.</text:p>
              <text:p text:style-name="P220">1.52.</text:p>
              <text:p text:style-name="P221">1.53.</text:p>
              <text:p text:style-name="P222"/>
              <text:p text:style-name="P223">1.54.</text:p>
              <text:p text:style-name="P224"/>
              <text:p text:style-name="P225">1.55.</text:p>
              <text:p text:style-name="P226">1.56.</text:p>
            </table:table-cell>
            <table:table-cell table:style-name="TableCell227">
              <text:p text:style-name="P228">119</text:p>
              <text:p text:style-name="P229"/>
              <text:p text:style-name="P230">120</text:p>
              <text:p text:style-name="P231"/>
              <text:p text:style-name="P232"/>
              <text:p text:style-name="P233">121</text:p>
              <text:p text:style-name="P234"/>
              <text:p text:style-name="P235"/>
              <text:p text:style-name="P236">122</text:p>
              <text:p text:style-name="P237">123</text:p>
              <text:p text:style-name="P238">124</text:p>
              <text:p text:style-name="P239">125</text:p>
              <text:p text:style-name="P240">126.01</text:p>
              <text:p text:style-name="P241"/>
              <text:p text:style-name="P242">126.02</text:p>
              <text:p text:style-name="P243"/>
              <text:p text:style-name="P244">126.03</text:p>
              <text:p text:style-name="P245">127</text:p>
              <text:p text:style-name="P246">128.01</text:p>
              <text:p text:style-name="P247">128.02</text:p>
              <text:p text:style-name="P248">128.03</text:p>
              <text:p text:style-name="P249">128.04</text:p>
              <text:p text:style-name="P250">128.05</text:p>
              <text:p text:style-name="P251">129.01</text:p>
              <text:p text:style-name="P252"/>
              <text:p text:style-name="P253">129.02</text:p>
              <text:p text:style-name="P254">130.01</text:p>
              <text:p text:style-name="P255">130.02</text:p>
              <text:p text:style-name="P256">131</text:p>
              <text:p text:style-name="P257">132</text:p>
              <text:p text:style-name="P258">133</text:p>
              <text:p text:style-name="P259">135</text:p>
              <text:p text:style-name="P260"/>
              <text:p text:style-name="P261">136</text:p>
              <text:p text:style-name="P262"/>
              <text:p text:style-name="P263">2.124*</text:p>
              <text:p text:style-name="P264">2.129*</text:p>
            </table:table-cell>
            <table:table-cell table:style-name="TableCell265">
              <text:p text:style-name="P266">Etilenglikolis, dietilenglikolis, 1,4-butandiolis ir nitrinti<text:s/>glikolių bei glicerolio dariniai</text:p>
              <text:p text:style-name="P267">Metileteris, etileteris, izopropileteris, vinileteris, dichlorizopropileteris, gvajakolis, etilenglikolio metileteris ir etileteris</text:p>
              <text:p text:style-name="Normal"><text:span text:style-name="T268">Acetonas, chloracetonas, bromacetonas, heksafluoracetonas, metiletilketonas, metil-</text:span><text:span text:style-name="T269">n</text:span><text:span text:style-name="T270">-butilk</text:span><text:span text:style-name="T271">etonas, metilizobutilketonas, diacetono alkoholis, mezitiloksidas, 2-metilcikloheksanonas</text:span></text:p>
              <text:p text:style-name="P272">Organiniai fosforo esteriai</text:p>
              <text:p text:style-name="P273">Organinės rūgštys</text:p>
              <text:p text:style-name="P274">Formaldehidas</text:p>
              <text:p text:style-name="P275">Nitrinti alifatiniai dariniai</text:p>
              <text:p text:style-name="Normal"><text:span text:style-name="T276">Benzenas arba jo homologai (benzeno homologai apibrėžiami formule C</text:span><text:span text:style-name="T277">n</text:span><text:span text:style-name="T278">H</text:span><text:span text:style-name="T279">2n-6</text:span><text:span text:style-name="T280">)</text:span></text:p>
              <text:h text:style-name="P281" text:outline-level="4"><text:span text:style-name="T282">Naftalenas arba jo homologai (naftaleno homologai apibrėžiami formule C</text:span><text:span text:style-name="T283">n</text:span><text:span text:style-name="T284">H</text:span><text:span text:style-name="T285">2n-12</text:span><text:span text:style-name="T286">)</text:span></text:h>
              <text:p text:style-name="P287">Vinilbenzenas ir divinilbenzenas</text:p>
              <text:p text:style-name="P288">Halogeninti aromatinių angliavandenilių dariniai</text:p>
              <text:p text:style-name="P289">Fenoliai arba fenolių homologai, arba jų halogeninti dariniai</text:p>
              <text:p text:style-name="P290">Naftoliai arba naftolių homologai, arba jų halogeninti dariniai</text:p>
              <text:p text:style-name="P291">Halogeninti alkilariloksidų dariniai</text:p>
              <text:p text:style-name="P292">Halogeninti alkilarilsulfonatų dariniai</text:p>
              <text:p text:style-name="P293">Benzchinonai</text:p>
              <text:p text:style-name="P294">Aromatiniai aminai arba aromatiniai hidrazinai arba jų halogeninti, fenoliniai, nitrifikuoti, nitrinti arba sulfoninti dariniai</text:p>
              <text:p text:style-name="P295">Alifatiniai aminai ir jų halogeninti dariniai</text:p>
              <text:p text:style-name="P296">Aromatinių angliavandenilių nitrinti dariniai</text:p>
              <text:p text:style-name="P297">Fenolių arba jų homologų nitrinti dariniai</text:p>
              <text:p text:style-name="P298">Stibis ir jo dariniai</text:p>
              <text:p text:style-name="P299">Azoto rūgšties esteriai</text:p>
              <text:p text:style-name="P300">Vandenilio sulfidas</text:p>
              <text:p text:style-name="P301">Organiniai tirpikliai, neįtraukti į kitus punktus, sukeliantys encefalopatiją</text:p>
              <text:h text:style-name="P302" text:outline-level="4">Organiniai tirpikliai, neįtraukti į kitus punktus, sukeliantys polineuropatiją</text:h>
              <text:h text:style-name="P303" text:outline-level="3">Cinkas</text:h>
              <text:p text:style-name="P304">Terpenai</text:p>
            </table:table-cell>
          </table:table-row>
        </table:table-header-rows>
      </table:table>
      <text:p text:style-name="P305"/>
      <text:p text:style-name="P306"><text:span text:style-name="T307">2</text:span><text:span text:style-name="T308">. Odos ligos, kurias sukelia cheminės medžiagos arba veiksniai, neįtraukti į kitus punktus:</text:span></text:p>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text:p>
            <text:p text:style-name="P318">Nr.<text:s/></text:p>
          </table:table-cell>
          <table:table-cell table:style-name="TableCell319">
            <text:p text:style-name="P320">Europos profesinių ligų sąrašo<text:s/>kodas</text:p>
          </table:table-cell>
          <table:table-cell table:style-name="TableCell321">
            <text:p text:style-name="P322">Ligos</text:p>
          </table:table-cell>
        </table:table-row>
        <table:table-row table:style-name="TableRow323">
          <table:table-cell table:style-name="TableCell324">
            <text:p text:style-name="P325">2.1.</text:p>
            <text:p text:style-name="P326">2.2.</text:p>
            <text:p text:style-name="P327">2.3.</text:p>
            <text:p text:style-name="P328">2.4.</text:p>
            <text:p text:style-name="P329">2.5.</text:p>
            <text:p text:style-name="P330">2.6.</text:p>
            <text:p text:style-name="P331">2.7.</text:p>
            <text:p text:style-name="P332">2.8.</text:p>
            <text:p text:style-name="P333">2.9.</text:p>
            <text:p text:style-name="P334">2.10.</text:p>
            <text:p text:style-name="P335">2.11.</text:p>
          </table:table-cell>
          <table:table-cell table:style-name="TableCell336">
            <text:p text:style-name="P337">201</text:p>
            <text:p text:style-name="P338">201.01</text:p>
            <text:p text:style-name="P339">201.03</text:p>
            <text:p text:style-name="P340">201.02</text:p>
            <text:p text:style-name="P341">201.04</text:p>
            <text:p text:style-name="P342">201.05</text:p>
            <text:p text:style-name="P343">201.06</text:p>
            <text:p text:style-name="P344">201.07</text:p>
            <text:p text:style-name="P345">201.08</text:p>
            <text:p text:style-name="P346">201.09</text:p>
            <text:p text:style-name="P347">202</text:p>
          </table:table-cell>
          <table:table-cell table:style-name="TableCell348">
            <text:p text:style-name="P349">Odos ligos ir odos vėžys, kuriuos sukelia:</text:p>
            <text:p text:style-name="P350">suodžiai</text:p>
            <text:p text:style-name="P351">degutas</text:p>
            <text:p text:style-name="P352">bitumas</text:p>
            <text:p text:style-name="P353">pikis</text:p>
            <text:p text:style-name="P354">antracenas arba jo junginiai</text:p>
            <text:p text:style-name="P355">mineralinės<text:s/>ir kitos alyvos</text:p>
            <text:p text:style-name="P356">nevalytas parafinas</text:p>
            <text:p text:style-name="P357">karbazolas arba jo junginiai</text:p>
            <text:p text:style-name="P358">akmens anglių distiliavimo šalutiniai produktai</text:p>
            <text:p text:style-name="P359">Profesiniai odos susirgimai, kuriuos sukelia mokslo nustatytos alergiją sukeliančios arba dirginančios cheminės medžiagos, neįtrauktos į kitus<text:s/>punktus</text:p>
          </table:table-cell>
        </table:table-row>
      </table:table>
      <text:p text:style-name="P360"/>
      <text:p text:style-name="P361"><text:span text:style-name="T362">3</text:span><text:span text:style-name="T363">. Ligos, kurias sukelia įkvepiamos medžiagos ir veiksniai, neįtraukti į kitus punktus:</text:span></text:p>
      <text:p text:style-name="P364"/>
      <table:table table:style-name="Table365">
        <table:table-columns>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il. Nr.<text:s/></text:p>
            </table:table-cell>
            <table:table-cell table:style-name="TableCell372">
              <text:p text:style-name="P373">Europos profesinių ligų sąrašo kodas</text:p>
            </table:table-cell>
            <table:table-cell table:style-name="TableCell374">
              <text:p text:style-name="P375">Ligos</text:p>
            </table:table-cell>
          </table:table-row>
          <table:table-row table:style-name="TableRow376">
            <table:table-cell table:style-name="TableCell377">
              <text:p text:style-name="P378">3.1.</text:p>
              <text:p text:style-name="P379">3.2.</text:p>
              <text:p text:style-name="P380">3.3.</text:p>
              <text:p text:style-name="P381">3.4.</text:p>
              <text:p text:style-name="P382">3.5.</text:p>
              <text:p text:style-name="P383">3.6.</text:p>
              <text:p text:style-name="P384">3.7.</text:p>
              <text:p text:style-name="P385">3.8.</text:p>
              <text:p text:style-name="P386">3.9.</text:p>
              <text:p text:style-name="P387">3.10.</text:p>
              <text:p text:style-name="P388"/>
              <text:p text:style-name="P389">3.11.</text:p>
              <text:p text:style-name="P390"/>
              <text:p text:style-name="P391">3.12.</text:p>
              <text:p text:style-name="P392">3.13.</text:p>
              <text:p text:style-name="P393">3.14.</text:p>
              <text:p text:style-name="P394"/>
              <text:p text:style-name="P395">3.15.</text:p>
              <text:p text:style-name="P396"/>
            </table:table-cell>
            <table:table-cell table:style-name="TableCell397">
              <text:p text:style-name="P398">301</text:p>
              <text:p text:style-name="P399">301.11</text:p>
              <text:p text:style-name="P400">301.12</text:p>
              <text:p text:style-name="P401">301.21</text:p>
              <text:p text:style-name="P402">301.22</text:p>
              <text:p text:style-name="P403">301.31</text:p>
              <text:p text:style-name="P404">302</text:p>
              <text:p text:style-name="P405">303</text:p>
              <text:p text:style-name="P406">304.01</text:p>
              <text:p text:style-name="P407">304.02</text:p>
              <text:p text:style-name="P408"/>
              <text:p text:style-name="P409">304.04</text:p>
              <text:p text:style-name="P410"/>
              <text:p text:style-name="P411">304.05</text:p>
              <text:p text:style-name="P412">305.01</text:p>
              <text:p text:style-name="P413">304.06</text:p>
              <text:p text:style-name="P414"/>
              <text:p text:style-name="P415">304.07</text:p>
              <text:p text:style-name="P416"/>
            </table:table-cell>
            <table:table-cell table:style-name="TableCell417">
              <text:p text:style-name="P418">Kvėpavimo takų ligos ir navikai</text:p>
              <text:p text:style-name="P419">Silikozė</text:p>
              <text:p text:style-name="P420">Silikozė su plaučių tuberkulioze</text:p>
              <text:p text:style-name="P421">Asbestozė</text:p>
              <text:p text:style-name="P422">Mezotelioma, sukelta asbesto dulkių</text:p>
              <text:p text:style-name="P423">Pneumokoniozės, sukeltos silikatų turinčių<text:s/>dulkių</text:p>
              <text:p text:style-name="P424">Asbestozė, komplikavusi bronchų vėžiu</text:p>
              <text:p text:style-name="P425">Plaučių ir bronchų ligos, sukeltos metalų šlakų dulkių</text:p>
              <text:p text:style-name="P426">Egzogeninis alerginis alveolitas</text:p>
              <text:p text:style-name="P427">Plaučių ligos, sukeltos medvilnės, linų, kanapių, džiuto, sizalio ir cukranendrių dulkių ir plaušelių</text:p>
              <text:p text:style-name="P428">Kvėpavimo takų sutrikimai, sukelti kobalto, alavo, bario ir grafito dulkių</text:p>
              <text:p text:style-name="P429">Siderozė</text:p>
              <text:p text:style-name="P430">Navikinės viršutinių kvėpavimo takų ligos, sukeltos medžio dulkių</text:p>
              <text:p text:style-name="P431">Alerginė astma, sukelta medžiagų, kurios pripažintos kaip alergenai ir yra susijusios su tam tikru darbu</text:p>
              <text:p text:style-name="P432">Alerginis rinitas, sukeltas medžiagų, kurios pripažintos kaip alergenai ir yra susijusios su tam tikru darbu</text:p>
            </table:table-cell>
          </table:table-row>
          <table:table-row table:style-name="TableRow433">
            <table:table-cell table:style-name="TableCell434">
              <text:p text:style-name="P435">3.16.</text:p>
              <text:p text:style-name="P436">3.17.</text:p>
              <text:p text:style-name="P437">3.18.</text:p>
              <text:p text:style-name="P438">3.19.</text:p>
              <text:p text:style-name="P439"/>
              <text:p text:style-name="P440">3.20.</text:p>
              <text:p text:style-name="P441">3.21.</text:p>
              <text:p text:style-name="P442">3.22.</text:p>
              <text:p text:style-name="P443"/>
              <text:p text:style-name="P444">3.23.</text:p>
              <text:p text:style-name="P445">3.24.</text:p>
            </table:table-cell>
            <table:table-cell table:style-name="TableCell446">
              <text:p text:style-name="P447">306</text:p>
              <text:p text:style-name="P448">307</text:p>
              <text:p text:style-name="P449">308</text:p>
              <text:p text:style-name="P450">309</text:p>
              <text:p text:style-name="P451"/>
              <text:p text:style-name="P452">310</text:p>
              <text:p text:style-name="P453">2.301*</text:p>
              <text:p text:style-name="P454">2.303*</text:p>
              <text:p text:style-name="P455"/>
              <text:p text:style-name="P456">2.304*</text:p>
              <text:p text:style-name="P457">2.308*</text:p>
            </table:table-cell>
            <table:table-cell table:style-name="TableCell458">
              <text:h text:style-name="P459" text:outline-level="4">Fibrozinės pleuros ligos su kvėpavimo restrikcija, sukeltos<text:s/>asbesto</text:h>
              <text:p text:style-name="P460">Angliakasių lėtinis obstrukcinis bronchitas arba emfizema</text:p>
              <text:p text:style-name="P461">Plaučių vėžys, sukeltas asbesto dulkių</text:p>
              <text:p text:style-name="P462">Plaučių ir bronchų ligos, sukeltos aliuminio ar jo junginių dulkių arba garų</text:p>
              <text:p text:style-name="P463">Plaučių ir bronchų ligos, sukeltos tomamilčių dulkių</text:p>
              <text:p text:style-name="P464">Plaučių fibrozės,<text:s/>sukeltos metalų, neįtrauktų į kitus punktus</text:p>
              <text:p text:style-name="P465">Plaučių ir bronchų ligos bei navikai, sukelti suodžių, dervų, bitumo, pikio, antraceno arba jo junginių, mineralinių ir kitų alyvų</text:p>
              <text:p text:style-name="P466">Plaučių ir bronchų ligos, sukeltos dirbtinių mineralinių plaušelių</text:p>
              <text:p text:style-name="P467">Gerklų vėžys,<text:s/>sukeltas asbesto dulkių</text:p>
            </table:table-cell>
          </table:table-row>
        </table:table-header-rows>
      </table:table>
      <text:p text:style-name="P468"/>
      <text:p text:style-name="P469"><text:span text:style-name="T470">4</text:span><text:span text:style-name="T471">. Infekcinės ir parazitinės ligo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s/></text:p>
          </table:table-cell>
          <table:table-cell table:style-name="TableCell480">
            <text:p text:style-name="P481">Europos profesinių ligų sąrašo kodas</text:p>
          </table:table-cell>
          <table:table-cell table:style-name="TableCell482">
            <text:h text:style-name="P483" text:outline-level="3">Ligos</text:h>
          </table:table-cell>
        </table:table-row>
        <table:table-row table:style-name="TableRow484">
          <table:table-cell table:style-name="TableCell485">
            <text:p text:style-name="P486">4.1.</text:p>
            <text:p text:style-name="P487">4.2.</text:p>
            <text:p text:style-name="P488">4.3.</text:p>
            <text:p text:style-name="P489">4.4.</text:p>
            <text:p text:style-name="P490">4.5.</text:p>
            <text:p text:style-name="P491">4.6.</text:p>
            <text:p text:style-name="P492">4.7.</text:p>
            <text:p text:style-name="P493"/>
            <text:p text:style-name="P494">4.8.</text:p>
            <text:p text:style-name="P495">4.9.</text:p>
          </table:table-cell>
          <table:table-cell table:style-name="TableCell496">
            <text:p text:style-name="P497">401</text:p>
            <text:p text:style-name="P498">402</text:p>
            <text:p text:style-name="P499">403</text:p>
            <text:p text:style-name="P500">404</text:p>
            <text:p text:style-name="P501">405</text:p>
            <text:p text:style-name="P502">406</text:p>
            <text:p text:style-name="P503">407</text:p>
            <text:p text:style-name="P504"/>
            <text:p text:style-name="P505"/>
            <text:p text:style-name="P506"/>
          </table:table-cell>
          <table:table-cell table:style-name="TableCell507">
            <text:p text:style-name="P508">Zoonozės</text:p>
            <text:p text:style-name="P509">Stabligė</text:p>
            <text:h text:style-name="P510" text:outline-level="3">Bruceliozė</text:h>
            <text:p text:style-name="P511">Virusiniai hepatitai</text:p>
            <text:p text:style-name="P512">Tuberkuliozė</text:p>
            <text:p text:style-name="P513">Amebiazė</text:p>
            <text:p text:style-name="P514">Kitos infekcinės ligos, sukeltos darbų, kuriuos dirbant patvirtinta infekcijos rizika</text:p>
            <text:p text:style-name="P515">**Erkinis encefalitas</text:p>
            <text:p text:style-name="P516">**Laimo liga</text:p>
          </table:table-cell>
        </table:table-row>
      </table:table>
      <text:p text:style-name="P517"/>
      <text:p text:style-name="P518"><text:span text:style-name="T519">5</text:span><text:span text:style-name="T520">. Ligos, sukeltos fizikinių ir ergonominių veiksnių:</text:span></text:p>
      <text:p text:style-name="P521"/>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 Nr.<text:s/></text:p>
            </table:table-cell>
            <table:table-cell table:style-name="TableCell529">
              <text:p text:style-name="P530">Europos profesinių ligų sąrašo kodas</text:p>
            </table:table-cell>
            <table:table-cell table:style-name="TableCell531">
              <text:p text:style-name="P532">Ligos</text:p>
            </table:table-cell>
          </table:table-row>
          <table:table-row table:style-name="TableRow533">
            <table:table-cell table:style-name="TableCell534">
              <text:p text:style-name="P535">5.1.</text:p>
              <text:p text:style-name="P536">5.2.</text:p>
              <text:p text:style-name="P537">5.3.</text:p>
              <text:p text:style-name="P538">5.4.</text:p>
              <text:p text:style-name="P539">5.5.</text:p>
              <text:p text:style-name="P540">5.6.</text:p>
            </table:table-cell>
            <table:table-cell table:style-name="TableCell541">
              <text:p text:style-name="P542">502.01</text:p>
              <text:p text:style-name="P543">502.02</text:p>
              <text:p text:style-name="P544">503</text:p>
              <text:p text:style-name="P545">504</text:p>
              <text:p text:style-name="P546">505.01</text:p>
              <text:p text:style-name="P547"><text:span text:style-name="T548">505.02</text:span></text:p>
            </table:table-cell>
            <table:table-cell table:style-name="TableCell549">
              <text:p text:style-name="P550">Kataraktos, sukeltos šiluminės spinduliuotės</text:p>
              <text:p text:style-name="P551">Konjunktyvitai, sukelti ultravioletinės spinduliuotės</text:p>
              <text:p text:style-name="P552">Klausos susilpnėjimas arba kurtumas, sukeltas triukšmo</text:p>
              <text:p text:style-name="P553">Ligos, sukeltos padidėjusio ar<text:s/>sumažėjusio atmosferos slėgio</text:p>
              <text:p text:style-name="P554">Plaštakos ir riešo kaulų ir sąnarių ligos dėl mechaninės vibracijos</text:p>
              <text:h text:style-name="P555" text:outline-level="5">Kraujagyslių ir nervų ligos dėl mechaninės vibracijos</text:h>
            </table:table-cell>
          </table:table-row>
          <table:table-row table:style-name="TableRow556">
            <table:table-cell table:style-name="TableCell557">
              <text:p text:style-name="P558">5.7.</text:p>
              <text:p text:style-name="P559">5.8.</text:p>
              <text:p text:style-name="P560">5.9.</text:p>
              <text:p text:style-name="P561">5.10.</text:p>
              <text:p text:style-name="P562">5.11.</text:p>
              <text:p text:style-name="P563">5.12.</text:p>
              <text:p text:style-name="P564">5.13.</text:p>
              <text:p text:style-name="P565"/>
              <text:p text:style-name="P566">5.14.</text:p>
              <text:p text:style-name="P567">5.15.</text:p>
              <text:p text:style-name="P568">5.16.</text:p>
              <text:p text:style-name="P569">5.17.</text:p>
              <text:p text:style-name="P570">5.18.</text:p>
              <text:p text:style-name="P571">5.19.</text:p>
              <text:p text:style-name="P572"/>
              <text:p text:style-name="P573">5.20.</text:p>
              <text:p text:style-name="P574">5.21.</text:p>
            </table:table-cell>
            <table:table-cell table:style-name="TableCell575">
              <text:p text:style-name="P576">506.10</text:p>
              <text:p text:style-name="P577">506.11</text:p>
              <text:p text:style-name="P578">506.12</text:p>
              <text:p text:style-name="P579">506.13</text:p>
              <text:p text:style-name="P580">506.21</text:p>
              <text:p text:style-name="P581">506.22</text:p>
              <text:p text:style-name="P582">506.23</text:p>
              <text:p text:style-name="P583"/>
              <text:p text:style-name="P584">506.30</text:p>
              <text:p text:style-name="P585">506.40</text:p>
              <text:p text:style-name="P586">506.45</text:p>
              <text:p text:style-name="P587">507</text:p>
              <text:p text:style-name="P588">508</text:p>
              <text:p text:style-name="P589">2.502*</text:p>
              <text:p text:style-name="P590"/>
              <text:p text:style-name="P591">2.503*</text:p>
              <text:p text:style-name="P592"/>
            </table:table-cell>
            <table:table-cell table:style-name="TableCell593">
              <text:p text:style-name="P594">Sąnarinių maišelių ligos dėl suspaudimo</text:p>
              <text:p text:style-name="P595">Girnelės bursitai</text:p>
              <text:p text:style-name="P596">Alkūnės bursitas</text:p>
              <text:p text:style-name="P597">Peties bursitas</text:p>
              <text:p text:style-name="P598">Ligos, sukeltos sausgyslių makščių pertempimo</text:p>
              <text:p text:style-name="P599">Ligos, sukeltos sausgyslių jungiamojo<text:s/>audinio dangalo pertempimo</text:p>
              <text:p text:style-name="P600">Ligos, sukeltos raumenų ir sausgyslių pertempimo jų prisitvirtinimo vietose</text:p>
              <text:h text:style-name="P601" text:outline-level="3">Meniskų pažeidimai dėl ilgalaikio darbo klūpant arba atsitūpus</text:h>
              <text:p text:style-name="P602">Nervų parezė dėl suspaudimo</text:p>
              <text:p text:style-name="P603">Riešo kanalo tunelinis sindromas</text:p>
              <text:p text:style-name="P604">Kalnakasių nistagmas</text:p>
              <text:p text:style-name="P605">Ligos, sukeltos jonizuojančiosios spinduliuotės</text:p>
              <text:p text:style-name="P606">Juosmeninės stuburo dalies diskų ligos, sukeltos ilgalaikės vertikalios viso kūno vibracijos</text:p>
              <text:p text:style-name="P607">Balso stygų pažeidimas, atsiradęs dėl ilgalaikio balso stygų įtempimo<text:s/></text:p>
              <text:p text:style-name="P608">**Kaklinės ir juosmeninės stuburo dalies diskų ligos, sukeltos ilgalaikio sunkių krovinių kėlimo ir nešimo</text:p>
            </table:table-cell>
          </table:table-row>
        </table:table-header-rows>
      </table:table>
      <text:p text:style-name="P609"/>
      <text:p text:style-name="P610"><text:span text:style-name="T611">Pastabos:</text:span><text:span text:style-name="T612"><text:s/></text:span></text:p>
      <text:p text:style-name="P613"><text:span text:style-name="T614">1. Šiame sąraše nurodytos ligos turi būti tiesiogiai susijusios su kenksmingais darbo aplinkos veiksniais.</text:span></text:p>
      <text:p text:style-name="P615"><text:span text:style-name="T616">2</text:span><text:span text:style-name="T617">. * pažymėti ligų ir cheminių medžiagų kodai nurodyti Europos Komisijos<text:s/></text:span><text:span text:style-name="T618">rekomendacijos 2002/670/EB dėl Europos profesinių ligų sąrašo antrajame priede pateiktame papildomų ligų, įtariamų kaip profesinės pagal kilmę, apie kurias turi būti pranešta ir kurias vėliau gali būti nuspręsta įtraukti į Europos profesinių ligų sąrašo pi</text:span><text:span text:style-name="T619">rmąjį priedą, sąraše; ligos neįtrauktos į Europos Komisijos rekomendacijos 2003/670/EB dėl Europos profesinių ligų sąrašo pirmajame priede pateiktą Europos profesinių ligų sąrašą, tačiau Lietuvoje laikomos profesinėmis.</text:span></text:p>
      <text:p text:style-name="P620"><text:span text:style-name="T621">3</text:span><text:span text:style-name="T622">. ** pažymėtos ligos, neįtraukt</text:span><text:span text:style-name="T623">os į Europos Komisijos rekomendacijos 2003/670/EB dėl Europos profesinių ligų sąrašo pirmajame priede pateiktą Europos profesinių ligų sąrašą ir antrajame priede pateiktą papildomų ligų, įtariamų kaip profesinės pagal kilmę, apie kurias turi būti pranešta<text:s/></text:span><text:span text:style-name="T624">ir kurias vėliau gali būti nuspręsta įtraukti į Europos profesinių ligų sąrašo pirmąjį priedą, sąrašą, tačiau Lietuvoje laikomos profesinėmis.</text:span></text:p>
      <text:p text:style-name="P625"><text:span text:style-name="T626">______________</text:span></text:p>
      <text:p text:style-name="Normal"/>
      <text:p text:style-name="P627">Priedo pakeitimai:</text:p>
      <text:p text:style-name="P628"><text:span text:style-name="T629">Nr.<text:s/></text:span><text:a xlink:href="https://www.e-tar.lt/portal/legalAct.html?documentId=TAR.1477394A3F42" office:target-frame-name="_top" xlink:show="replace"><text:span text:style-name="T630">122</text:span></text:a><text:span text:style-name="T631">, 2006-02-06, Žin., 2006, Nr. 16-553 (2006-02-09), i. k. 1061100NUTA00000122</text:span></text:p>
      <text:p text:style-name="Normal"/>
      <text:p text:style-name="P632">PATVIRTINTA<text:line-break/>Lietuvos Respublikos Vyriausybės<text:line-break/>1994 m. lapkričio 30 d. nutarimu Nr. 1198<text:line-break/>(Lietuvos Respublikos<text:s/>Vyriausybės<text:line-break/>2019 m. lapkričio 13 d. nutarimo Nr. 1147<text:s/><text:line-break/>redakcija)</text:p>
      <text:p text:style-name="P640"/>
      <text:p text:style-name="P641"/>
      <text:p text:style-name="P642"><text:span text:style-name="T643">LIETUVOS RESPUBLIKOS PROFESINIŲ LIGŲ VALSTYBĖS REGISTRO NUOSTATAI<text:s/></text:span></text:p>
      <text:p text:style-name="P644"/>
      <text:p text:style-name="P645"><text:span text:style-name="T646">I</text:span><text:span text:style-name="T647"><text:s/>SKYRIUS</text:span></text:p>
      <text:p text:style-name="P648"><text:span text:style-name="T649">BENDROSIOS NUOSTATOS</text:span></text:p>
      <text:p text:style-name="P650"/>
      <text:p text:style-name="P651"><text:span text:style-name="T652">1</text:span><text:span text:style-name="T653">. Lietuvos Respublikos profesinių ligų valstybės registro nuostatai (toliau – Nuostatai) reglamentuoja Lietuvos Respublikos profesinių ligų valstybės registro (toliau – Registras) paskirtį, Registro valdytoją ir tvarkytoją, jų teises ir pareigas, Registro<text:s/></text:span><text:span text:style-name="T654">objektą ir jo duomenis, Registro objektų registravimą, Registro duomenų teikėjus, jų teises ir pareigas, Registro duomenų tvarkymą, Registro sąveiką su kitais registrais, Registro duomenų teikimo ir naudojimo tvarką, Registro duomenų saugą, Registro finans</text:span><text:span text:style-name="T655">avimą, Registro reorganizavimą ir likvidavimą.<text:s/></text:span></text:p>
      <text:p text:style-name="P656"><text:span text:style-name="T657">2</text:span><text:span text:style-name="T658">. Registro paskirtis – registruoti Nuostatuose numatytus Registro objektus, rinkti, kaupti, apdoroti, sisteminti, saugoti ir teikti Registro duomenis, atlikti kitus Registro duomenų tvarkymo veiksmus.<text:s/></text:span></text:p>
      <text:p text:style-name="P659"><text:span text:style-name="T660">3</text:span><text:span text:style-name="T661">. Asmens duomenų tvarkymo tikslai: identifikuoti asmenį, kuriam nustatyta profesinė liga, užtikrinti teisingą informaciją apie Registro objekto tvarkymą, teikti asmens duomenis duomenų gavėjams, tvarkyti <text:s/>Registro duomenis statistikos tikslais.</text:span></text:p>
      <text:p text:style-name="P662"><text:span text:style-name="T663">4</text:span><text:span text:style-name="T664">.<text:s/></text:span><text:span text:style-name="T665">Registro duomenys kaupiami vienoje Registro duomenų bazėje.</text:span></text:p>
      <text:p text:style-name="P666"><text:span text:style-name="T667">5</text:span><text:span text:style-name="T668">. Registras tvarkomas vadovaujantis 2016 m. balandžio 27 d. Europos Parlamento ir Tarybos reglamentu (ES) 2016/679 dėl fizinių asmenų apsaugos tvarkant asmens duomenis ir dėl laisvo tokių<text:s/></text:span><text:span text:style-name="T669">duomenų judėjimo ir kuriuo panaikinama Direktyva 95/46/EB (Bendrasis duomenų apsaugos reglamentas) (OL 2016 L 119, p. 1),</text:span><text:span text:style-name="T670"><text:s/></text:span><text:span text:style-name="T671">Lietuvos Respublikos valstybės informacinių išteklių valdymo įstatymu, Lietuvos Respublikos asmens duomenų teisinės apsaugos įstatymu,</text:span><text:span text:style-name="T672"><text:s/>Lietuvos Respublikos kibernetinio saugumo įstatymu, Lietuvos Respublikos teisės gauti informaciją iš valstybės ir savivaldybių institucijų ir įstaigų įstatymu, <text:s/>Lietuvos Respublikos visuomenės sveikatos stebėsenos (monitoringo) įstatymu, Lietuvos Respubli</text:span><text:span text:style-name="T673">kos dokumentų ir archyvų įstatymu, Nuostatais ir kitais teisės aktais, reglamentuojančiais registrų veiklą.</text:span></text:p>
      <text:p text:style-name="P674"><text:span text:style-name="T675">6</text:span><text:span text:style-name="T676">.<text:s/></text:span><text:span text:style-name="T677">Nuostatuose vartojamos sąvokos apibrėžtos<text:s/></text:span><text:span text:style-name="T678">Reglamente (ES) 2016/679,<text:s/></text:span><text:span text:style-name="T679">Valstybės informacinių išteklių valdymo įstatyme, Lietuvos Respublikos da</text:span><text:span text:style-name="T680">rbuotojų saugos ir sveikatos įstatyme, Teisės gauti informaciją iš valstybės ir savivaldybių institucijų ir įstaigų įstatyme,<text:s/></text:span><text:span text:style-name="T681">Dokumentų ir archyvų įstatyme.</text:span></text:p>
      <text:p text:style-name="P682"/>
      <text:p text:style-name="P683"><text:span text:style-name="T684">II</text:span><text:span text:style-name="T685"><text:s/>SKYRIUS</text:span></text:p>
      <text:p text:style-name="P686"><text:span text:style-name="T687">REGISTRO VALDYTOJAS IR TVARKYTOJAS, JŲ TEISĖS IR PAREIGOS</text:span></text:p>
      <text:p text:style-name="P688"/>
      <text:p text:style-name="P689"><text:span text:style-name="T690">7</text:span><text:span text:style-name="T691">. Registro valdyt</text:span><text:span text:style-name="T692">ojas – Lietuvos Respublikos sveikatos apsaugos ministerija, kuri yra ir Registre tvarkomų asmens duomenų valdytoja.</text:span></text:p>
      <text:p text:style-name="P693"><text:span text:style-name="T694">8</text:span><text:span text:style-name="T695">.<text:s/></text:span><text:span text:style-name="T696">Registro valdytojas<text:s/></text:span><text:span text:style-name="T697">atlieka<text:s/></text:span><text:span text:style-name="T698">Reglamento (ES) 2016/679</text:span><text:span text:style-name="T699"><text:s/>nustatytas <text:s/>duomenų valdytojo prievoles, atlieka Valstybės informacinių išteklių</text:span><text:span text:style-name="T700"><text:s/>valdymo įstatyme nustatytas funkcijas ir turi šiuose teisės aktuose ir Asmens duomenų teisinės apsaugos įstatyme nurodytas teises ir pareigas.<text:s/></text:span></text:p>
      <text:p text:style-name="P701"><text:span text:style-name="T702">9</text:span><text:span text:style-name="T703">. Registro tvarkytojas – Higienos institutas, kuris yra ir Registre tvarkomų asmens duomenų tvarkytojas.</text:span></text:p>
      <text:p text:style-name="P704"><text:span text:style-name="T705">10</text:span><text:span text:style-name="T706">. Registro tvarkytojas turi <text:s/></text:span><text:span text:style-name="T707">Reglamente <text:s/>(ES) 2016/679</text:span><text:span text:style-name="T708"><text:s/>nustatytas duomenų tvarkytojo teises ir prievoles,<text:s/></text:span><text:span text:style-name="T709">atlieka<text:s/></text:span><text:span text:style-name="T710">Valstybės informacinių išteklių valdymo įstatyme nustatytas funkcijas, turi šiame įstatyme ir Asmens duomenų teisinės apsaugos įstatyme n</text:span><text:span text:style-name="T711">urodytas teises ir pareigas,</text:span><text:span text:style-name="T712"><text:s/>taip pat atlieka šias funkcijas</text:span><text:span text:style-name="T713">:</text:span></text:p>
      <text:p text:style-name="P714"><text:span text:style-name="T715">10.1</text:span><text:span text:style-name="T716">. sudaro Registro duomenų teikimo sutartis ir pagal šias sutartis ir prašymus teikia Registro duomenis duomenų gavėjams;</text:span></text:p>
      <text:p text:style-name="P717"><text:span text:style-name="T718">10.2</text:span><text:span text:style-name="T719">. užtikrina, kad Registras būtų tvarkomas vadovaujantis Nuo</text:span><text:span text:style-name="T720">statais ir kitais teisės aktais, reglamentuojančiais asmens duomenų tvarkymą;</text:span></text:p>
      <text:p text:style-name="P721"><text:span text:style-name="T722">10.3</text:span><text:span text:style-name="T723">. atsižvelgdamas į duomenų tvarkymo pobūdį padeda <text:s/>Registro valdytojui, taikydamas tinkamas technines ir organizacines priemones, įvykdyti Registro valdytojo prievolę ats</text:span><text:span text:style-name="T724">akyti į prašymus pasinaudoti Reglamento (ES) 2016/679 III skyriuje nustatytomis duomenų subjekto teisėmis;</text:span></text:p>
      <text:p text:style-name="P725"><text:span text:style-name="T726">10.4</text:span><text:span text:style-name="T727">. padeda Registro valdytojui užtikrinti Reglamento (ES) 2016/679 32–36 straipsniuose nustatytų prievolių laikymąsi, atsižvelgdamas į asmens d</text:span><text:span text:style-name="T728">uomenų tvarkymo pobūdį ir Registro tvarkytojo turimą informaciją;</text:span></text:p>
      <text:p text:style-name="P729"><text:span text:style-name="T730">10.5</text:span><text:span text:style-name="T731">. pateikia Registro valdytojui visą informaciją, būtiną siekiant įrodyti, kad vykdomos Reglamento (ES) 2016/679 nustatytos prievolės, ir sudaro sąlygas bei padeda Registro valdytojui</text:span><text:span text:style-name="T732"><text:s/>arba k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733"><text:span text:style-name="T734">10.6</text:span><text:span text:style-name="T735">. Registro valdytojo nustatyta tvarka</text:span><text:span text:style-name="T736"><text:s/></text:span><text:span text:style-name="T737">nedelsiant, bet ne ilgiau kaip per 24 valandas, informuoja Registro valdytoją pagal Reglamento 2016/679 33 straipsnio 2 dalį apie įvykusį asmens duomenų saugumo pažeidimą;</text:span></text:p>
      <text:p text:style-name="P738"><text:span text:style-name="T739">10.7</text:span><text:span text:style-name="T740">. tvarko asmens duomenis pagal<text:s/></text:span><text:span text:style-name="T741">Registro valdytojo dokumentais įformintus nurodymus;</text:span></text:p>
      <text:p text:style-name="P742"><text:span text:style-name="T743">10.8</text:span><text:span text:style-name="T744">. konsultuoja Registro duomenų teikėjus ir duomenų gavėjus su Registro veikla susijusiais klausimais;</text:span></text:p>
      <text:p text:style-name="P745"><text:span text:style-name="T746">10.9</text:span><text:span text:style-name="T747">. imasi visų priemonių, kurių reikalaujama pagal Reglamento (ES) 2016/679<text:s/></text:span><text:span text:style-name="T748"><text:line-break/>32 straips</text:span><text:span text:style-name="T749">nį;</text:span></text:p>
      <text:p text:style-name="P750"><text:span text:style-name="T751">10.10</text:span><text:span text:style-name="T752">. <text:s/>užtikrina, kad darbuotojai, įgalioti tvarkyti Registre asmens duomenis, būtų įsipareigoję užtikrinti konfidencialumą arba jiems būtų taikoma atitinkama konfidencialumo prievolė;</text:span></text:p>
      <text:p text:style-name="P753"><text:span text:style-name="T754">10.11</text:span><text:span text:style-name="T755">. gali pasitelkti asmenis Registro techninės ir (ar)<text:s/></text:span><text:span text:style-name="T756">programinės įrangos priežiūrai vykdyti Valstybės informacinių išteklių valdymo įstatymo nustatyta tvarka tik gavęs išankstinį Registro valdytojo sutikimą.</text:span></text:p>
      <text:p text:style-name="P757"/>
      <text:p text:style-name="P758"><text:span text:style-name="T759">III</text:span><text:span text:style-name="T760"><text:s/>SKYRIUS</text:span></text:p>
      <text:p text:style-name="P761"><text:span text:style-name="T762">REGISTRO OBJEKTAS IR JO DUOMENYS</text:span></text:p>
      <text:p text:style-name="P763"/>
      <text:p text:style-name="P764"><text:span text:style-name="T765">11</text:span><text:span text:style-name="T766">. Registro objektas yra profesinės ligos (toliau – liga) atvejis.<text:s/></text:span></text:p>
      <text:p text:style-name="P767"><text:span text:style-name="T768">12</text:span><text:span text:style-name="T769">. Duomenys apie Registro objektą:</text:span></text:p>
      <text:p text:style-name="P770"><text:span text:style-name="T771">12.1</text:span><text:span text:style-name="T772">. identifikavimo kodas, kuris generuojamas automatiškai;</text:span></text:p>
      <text:p text:style-name="P773"><text:span text:style-name="T774">12.2</text:span><text:span text:style-name="T775">. ligos kodas ir pavadinimas pagal TLK-10-AM;</text:span></text:p>
      <text:p text:style-name="P776"><text:span text:style-name="T777">12.3</text:span><text:span text:style-name="T778">. ligos priežasties papi</text:span><text:span text:style-name="T779">ldomas kodas pagal TLK-10-AM;</text:span></text:p>
      <text:p text:style-name="P780"><text:span text:style-name="T781">12.4</text:span><text:span text:style-name="T782">. ligos kodas pagal Europos profesinių ligų sąrašą;</text:span></text:p>
      <text:p text:style-name="P783"><text:span text:style-name="T784">12.5</text:span><text:span text:style-name="T785">. ligos eiga;</text:span></text:p>
      <text:p text:style-name="P786"><text:span text:style-name="T787">12.6</text:span><text:span text:style-name="T788">. ligos įtarimo būdas;</text:span></text:p>
      <text:p text:style-name="P789"><text:span text:style-name="T790">12.7</text:span><text:span text:style-name="T791">. ligos nustatymo data;</text:span></text:p>
      <text:p text:style-name="P792"><text:span text:style-name="T793">12.8</text:span><text:span text:style-name="T794">. ligos patvirtinimo akto numeris;</text:span></text:p>
      <text:p text:style-name="P795"><text:span text:style-name="T796">12.9</text:span><text:span text:style-name="T797">. ligos patvirtinimo akto data</text:span><text:span text:style-name="T798">;</text:span></text:p>
      <text:p text:style-name="P799"><text:span text:style-name="T800">12.10</text:span><text:span text:style-name="T801">. ligos priežastis pagal Europos profesinių ligų priežasčių klasifikaciją;</text:span></text:p>
      <text:p text:style-name="P802"><text:span text:style-name="T803">12.11</text:span><text:span text:style-name="T804">. naudojimo kategorija pagal Europos naudojimo kategorijų (produktų) klasifikaciją;</text:span></text:p>
      <text:p text:style-name="P805"><text:span text:style-name="T806">12.12</text:span><text:span text:style-name="T807">. profesinės rizikos veiksnio pavadinimas;</text:span></text:p>
      <text:p text:style-name="P808"><text:span text:style-name="T809">12.13</text:span><text:span text:style-name="T810">. profesinės<text:s/></text:span><text:span text:style-name="T811">rizikos veiksnio poveikio trukmė;</text:span></text:p>
      <text:p text:style-name="P812"><text:span text:style-name="T813">12.14</text:span><text:span text:style-name="T814">. profesinės rizikos veiksnio dydis;</text:span></text:p>
      <text:p text:style-name="P815"><text:span text:style-name="T816">12.15</text:span><text:span text:style-name="T817">. profesinės rizikos veiksnio leistinas dydis;</text:span></text:p>
      <text:p text:style-name="P818"><text:span text:style-name="T819">12.16</text:span><text:span text:style-name="T820">. sveikatos priežiūros įstaigos kodas, pavadinimas ir adresas;</text:span></text:p>
      <text:p text:style-name="P821"><text:span text:style-name="T822">12.17</text:span><text:span text:style-name="T823">. gydytojo, nustačiusio profesinę ligą,</text:span><text:span text:style-name="T824"><text:s/>vardas ir pavardė;</text:span></text:p>
      <text:p text:style-name="P825"><text:span text:style-name="T826">12.18</text:span><text:span text:style-name="T827">. netekto darbingumo procentas;</text:span></text:p>
      <text:p text:style-name="P828"><text:span text:style-name="T829">12.19</text:span><text:span text:style-name="T830">. netekto darbingumo nustatymo pradžios data;</text:span></text:p>
      <text:p text:style-name="P831"><text:span text:style-name="T832">12.20</text:span><text:span text:style-name="T833">. netekto darbingumo nustatymo pabaigos data;</text:span></text:p>
      <text:p text:style-name="P834"><text:span text:style-name="T835">12.21</text:span><text:span text:style-name="T836">. netekto darbingumo nustatymo metai;</text:span></text:p>
      <text:p text:style-name="P837"><text:span text:style-name="T838">12.22</text:span><text:span text:style-name="T839">. netekto darbingumo kartotin</text:span><text:span text:style-name="T840">umas;</text:span></text:p>
      <text:p text:style-name="P841"><text:span text:style-name="T842">12.23</text:span><text:span text:style-name="T843">. darbingumo lygio pažymos numeris ir data;</text:span></text:p>
      <text:p text:style-name="P844"><text:span text:style-name="T845">12.24</text:span><text:span text:style-name="T846">. laikinojo nedarbingumo dėl profesinės ligos trukmė;</text:span></text:p>
      <text:p text:style-name="P847"><text:span text:style-name="T848">12.25</text:span><text:span text:style-name="T849">. laikinojo nedarbingumo data nuo, data iki;</text:span></text:p>
      <text:p text:style-name="P850"><text:span text:style-name="T851">12.26</text:span><text:span text:style-name="T852">. nedarbingumo pažymėjimo serija, numeris;</text:span></text:p>
      <text:p text:style-name="P853"><text:span text:style-name="T854">12.27</text:span><text:span text:style-name="T855">. nedarbingumo<text:s/></text:span><text:span text:style-name="T856">pažymėjimo išdavimo data;</text:span></text:p>
      <text:p text:style-name="P857"><text:span text:style-name="T858">12.28</text:span><text:span text:style-name="T859">. pagrindinės ligos (traumos), sukėlusios mirtį, kodas ir pavadinimas;</text:span></text:p>
      <text:p text:style-name="P860"><text:span text:style-name="T861">12.29</text:span><text:span text:style-name="T862">. sprendimo dėl ligos išmokos skyrimo priėmimo data ir numeris.</text:span></text:p>
      <text:p text:style-name="P863"><text:span text:style-name="T864">13</text:span><text:span text:style-name="T865">. Registre taip pat kaupiami šie su registruojamais Registro objektai</text:span><text:span text:style-name="T866">s susiję duomenys:</text:span></text:p>
      <text:p text:style-name="P867"><text:span text:style-name="T868">13.1</text:span><text:span text:style-name="T869">. informacija apie asmenį, kuriam nustatyta profesinė (-ės) liga (-os):</text:span></text:p>
      <text:p text:style-name="P870"><text:span text:style-name="T871">13.1.1</text:span><text:span text:style-name="T872">. asmens kodas;</text:span></text:p>
      <text:p text:style-name="P873"><text:span text:style-name="T874">13.1.2</text:span><text:span text:style-name="T875">. vardas, pavardė;</text:span></text:p>
      <text:p text:style-name="P876"><text:span text:style-name="T877">13.1.3</text:span><text:span text:style-name="T878">. gimimo data;</text:span></text:p>
      <text:p text:style-name="P879"><text:span text:style-name="T880">13.1.4</text:span><text:span text:style-name="T881">. mirties data;</text:span></text:p>
      <text:p text:style-name="P882"><text:span text:style-name="T883">13.1.5</text:span><text:span text:style-name="T884">. lytis;</text:span></text:p>
      <text:p text:style-name="P885"><text:span text:style-name="T886">13.1.6</text:span><text:span text:style-name="T887">. deklaruota gyvenamoji<text:s/></text:span><text:span text:style-name="T888">vieta (adresas), jei asmuo neturi deklaruotos gyvenamosios vietos Lietuvos Respublikoje, nurodoma savivaldybė, kurioje asmuo gyvena;</text:span></text:p>
      <text:p text:style-name="P889"><text:span text:style-name="T890">13.1.7</text:span><text:span text:style-name="T891">. išsilavinimas;</text:span></text:p>
      <text:p text:style-name="P892"><text:span text:style-name="T893">13.1.8</text:span><text:span text:style-name="T894">. užimtumas (dirbantis, nedirbantis);</text:span></text:p>
      <text:p text:style-name="P895"><text:span text:style-name="T896">13.1.9</text:span><text:span text:style-name="T897">. socialinė padėtis (senatvės pensijos</text:span><text:span text:style-name="T898"><text:s/>gavėjas, bedarbis, studentas, kita);</text:span></text:p>
      <text:p text:style-name="P899"><text:span text:style-name="T900">13.1.10</text:span><text:span text:style-name="T901">. užimtumo formos (</text:span><text:span text:style-name="T902">dirba pagal darbo sutartis ar darbo santykiams prilygintų teisinių santykių pagrindu</text:span><text:span text:style-name="T903">,<text:s/></text:span><text:span text:style-name="T904">savarankiškai dirbantis asmuo, užsiima neatlygintinio užimtumo veikla (stažuojasi, atlieka savanorišką</text:span><text:span text:style-name="T905"><text:s/>veiklą, praktiką ir kita);</text:span></text:p>
      <text:p text:style-name="P906"><text:span text:style-name="T907">13.1.11</text:span><text:span text:style-name="T908">. darbovietės, kurioje asmuo dirba (dirbo), kodas, pavadinimas ir registruotos buveinės adresas;</text:span></text:p>
      <text:p text:style-name="P909"><text:span text:style-name="T910">13.1.12</text:span><text:span text:style-name="T911">. ekonominės veiklos rūšies kodas ir pavadinimas;</text:span></text:p>
      <text:p text:style-name="P912"><text:span text:style-name="T913">13.1.13</text:span><text:span text:style-name="T914">. profesijos kodas ir pavadinimas pagal Lietuvos</text:span><text:span text:style-name="T915"><text:s/>profesijų klasifikatorius (profesinės ligos nustatymo metu);</text:span></text:p>
      <text:p text:style-name="P916"><text:span text:style-name="T917">13.1.14</text:span><text:span text:style-name="T918">. faktinių pareigų pavadinimas;</text:span></text:p>
      <text:p text:style-name="P919"><text:span text:style-name="T920">13.1.15</text:span><text:span text:style-name="T921">. darbo funkcijų atlikimo vietos pavadinimas;</text:span></text:p>
      <text:p text:style-name="P922"><text:span text:style-name="T923">13.1.16</text:span><text:span text:style-name="T924">. darbo stažas;</text:span></text:p>
      <text:p text:style-name="P925"><text:span text:style-name="T926">13.2</text:span><text:span text:style-name="T927">. informacija apie Registro duomenų teikėjus:</text:span></text:p>
      <text:p text:style-name="P928"><text:span text:style-name="T929">13.2.1</text:span><text:span text:style-name="T930">.<text:s/></text:span><text:span text:style-name="T931">duomenų teikėjo pavadinimas;</text:span></text:p>
      <text:p text:style-name="P932"><text:span text:style-name="T933">13.2.2</text:span><text:span text:style-name="T934">. darbuotojo, įgalioto tvarkyti Registro duomenis, vardas, pavardė ir pareigos;</text:span></text:p>
      <text:p text:style-name="P935"><text:span text:style-name="T936">13.2.3</text:span><text:span text:style-name="T937">. pranešimo numeris ir data.</text:span></text:p>
      <text:p text:style-name="P938"><text:span text:style-name="T939">14</text:span><text:span text:style-name="T940">. Registro duomenų tvarkymo duomenys:</text:span></text:p>
      <text:p text:style-name="P941"><text:span text:style-name="T942">14.1</text:span><text:span text:style-name="T943">. duomenų įrašymo, pakeitimo datos;</text:span></text:p>
      <text:p text:style-name="P944"><text:span text:style-name="T945">14.2</text:span><text:span text:style-name="T946">. Registro objekto įregistravimo data;</text:span></text:p>
      <text:p text:style-name="P947"><text:span text:style-name="T948">14.3</text:span><text:span text:style-name="T949">. Registro objekto išregistravimo data;<text:s/></text:span></text:p>
      <text:p text:style-name="P950"><text:span text:style-name="T951">14.4</text:span><text:span text:style-name="T952">. Registro objekto išregistravimo priežastis.</text:span></text:p>
      <text:p text:style-name="P953"><text:span text:style-name="T954">15</text:span><text:span text:style-name="T955">. Registro objektams klasifikuoti naudojami šie klasifikatoriai:</text:span></text:p>
      <text:p text:style-name="P956"><text:span text:style-name="T957">15.1</text:span><text:span text:style-name="T958">. Tarptautinės statistinės ligų ir<text:s/></text:span><text:span text:style-name="T959">sveikatos sutrikimų klasifikacijos dešimtasis pataisytas ir papildytas leidimas (Australijos modifikacija, TLK-10-AM, Sisteminis ligų sąrašas);</text:span></text:p>
      <text:p text:style-name="P960"><text:span text:style-name="T961">15.2</text:span><text:span text:style-name="T962">. Valstybės ir savivaldybių kodų klasifikatorius;<text:s/></text:span></text:p>
      <text:p text:style-name="P963"><text:span text:style-name="T964">15.3</text:span><text:span text:style-name="T965">.<text:s/></text:span><text:span text:style-name="T966">Ekonominės veiklos rūšių klasifikatorius;</text:span></text:p>
      <text:p text:style-name="P967"><text:span text:style-name="T968">15.4</text:span><text:span text:style-name="T969">. Lietuvos profesijų klasifikatorius;</text:span></text:p>
      <text:p text:style-name="P970"><text:span text:style-name="T971">15.5</text:span><text:span text:style-name="T972">. Profesinių ligų sąrašas.<text:s/></text:span></text:p>
      <text:p text:style-name="P973"/>
      <text:p text:style-name="P974"><text:span text:style-name="T975">IV</text:span><text:span text:style-name="T976"><text:s/>SKYRIUS</text:span></text:p>
      <text:p text:style-name="P977"><text:span text:style-name="T978">REGISTRO OBJEKTO REGISTRAVIMAS</text:span></text:p>
      <text:p text:style-name="P979"/>
      <text:p text:style-name="P980"><text:span text:style-name="T981">16</text:span><text:span text:style-name="T982">. Registro duomenų teikėjai yra:<text:s/></text:span></text:p>
      <text:p text:style-name="P983"><text:span text:style-name="T984">16.1</text:span><text:span text:style-name="T985">. Valstybinė darbo inspekcija prie Socialinės apsaugos ir darbo ministerijos<text:s/></text:span><text:span text:style-name="T986"><text:line-break/>(toliau – Valstybinė darbo inspekcija);</text:span></text:p>
      <text:p text:style-name="P987"><text:span text:style-name="T988">16.2</text:span><text:span text:style-name="T989">. Neįgalumo ir darbingumo nustatymo tarnyba prie Socialinės apsaugos ir darbo ministerijos (toliau – Neįgalumo ir darbingumo nustatymo tarnyba);<text:s/></text:span></text:p>
      <text:p text:style-name="P990"><text:span text:style-name="T991">16.3</text:span><text:span text:style-name="T992">. Valstybinio socialinio draudimo fondo valdyba prie<text:s/></text:span><text:span text:style-name="T993">Socialinės apsaugos ir darbo ministerijos (toliau – Valstybinio socialinio draudimo fondo valdyba);</text:span></text:p>
      <text:p text:style-name="P994"><text:span text:style-name="T995">16.4</text:span><text:span text:style-name="T996">. Centrinė darbo medicinos ekspertų komisija.</text:span></text:p>
      <text:p text:style-name="P997"><text:span text:style-name="T998">17</text:span><text:span text:style-name="T999">. Registro duomenų teikėjai Registrui teikia šiuos duomenis:</text:span></text:p>
      <text:p text:style-name="P1000"><text:span text:style-name="T1001">17.1</text:span><text:span text:style-name="T1002">. Valstybinės darbo inspekc</text:span><text:span text:style-name="T1003">ijos teritorinis skyrius per 3 darbo dienas po profesinės ligos patvirtinimo akto gavimo Valstybinės darbo inspekcijos teritoriniame skyriuje pateikia kiekvienos nustatytos profesinės ligos diagnozės<text:s/></text:span><text:span text:style-name="T1004">duomenis, nurodytus Nuostatų 12.2–12.17,<text:s/></text:span><text:span text:style-name="T1005"><text:line-break/>13.1.1–13.1.3,</text:span><text:span text:style-name="T1006"><text:s/>13.1.5–13.1.16, 13.2 papunkčiuose elektroniniu būdu;</text:span></text:p>
      <text:p text:style-name="P1007"><text:span text:style-name="T1008">17.2</text:span><text:span text:style-name="T1009">. Neįgalumo ir darbingumo nustatymo tarnyba per 3 darbo dienas po darbingumo netekimo nustatymo elektroniniu būdu pateikia duomenis, nurodytus Nuostatų 12.2, 12.3, 12.18–12.23, 13.1.1, 13.2 papu</text:span><text:span text:style-name="T1010">nkčiuose;</text:span></text:p>
      <text:p text:style-name="P1011"><text:span text:style-name="T1012">17.3</text:span><text:span text:style-name="T1013">.<text:s/></text:span><text:span text:style-name="T1014">Centrinė darbo medicinos ekspertų komisija per 3 darbo dienas po išvados dėl profesinės ligos diagnozės pagrįstumo<text:s/></text:span><text:span text:style-name="T1015">elektroniniu būdu</text:span><text:span text:style-name="T1016"><text:s/>pateikia<text:s/></text:span><text:span text:style-name="T1017">duomenis, nurodytus Nuostatų 12.2, 12.3, 13.1.1, 13.2, 14.4 papunkčiuose.</text:span></text:p>
      <text:p text:style-name="P1018"><text:span text:style-name="T1019">18</text:span><text:span text:style-name="T1020">. Registro d</text:span><text:span text:style-name="T1021">uomenų teikėjai privalo:</text:span></text:p>
      <text:p text:style-name="P1022"><text:span text:style-name="T1023">18.1</text:span><text:span text:style-name="T1024">. teikti duomenis Registrui Nuostatų nustatyta tvarka Registro duomenų teikimo sutartyse su Registro duomenų teikėjais nurodytais terminais <text:s/>ir duomenų formatu;</text:span></text:p>
      <text:p text:style-name="P1025"><text:span text:style-name="T1026">18.2</text:span><text:span text:style-name="T1027">. užtikrinti, kad Registrui teikiami duomenys būtų teisi</text:span><text:span text:style-name="T1028">ngi, tikslūs ir išsamūs,<text:s/></text:span><text:span text:style-name="T1029">o nustačius, kad jų pateikti duomenys yra neteisingi, netikslūs ar neišsamūs, nedelsiant,<text:s/></text:span><text:span text:style-name="T1030">bet ne vėliau kaip per 3 darbo dienas nuo nustatymo momento,</text:span><text:span text:style-name="T1031"><text:s/>pateikti Registrui ištaisytus duomenis</text:span><text:span text:style-name="T1032">.</text:span></text:p>
      <text:p text:style-name="P1033"><text:span text:style-name="T1034">19</text:span><text:span text:style-name="T1035">. Registro duomenų teikėjai turi</text:span><text:span text:style-name="T1036"><text:s/>teisę:</text:span></text:p>
      <text:p text:style-name="P1037"><text:span text:style-name="T1038">19.1</text:span><text:span text:style-name="T1039">.<text:s/></text:span><text:span text:style-name="T1040">reikalauti, kad būtų ištaisyti neteisingi ir netikslūs arba papildyti neišsamūs jų pateikti duomenys</text:span><text:span text:style-name="T1041">;</text:span></text:p>
      <text:p text:style-name="P1042"><text:span text:style-name="T1043">19.2</text:span><text:span text:style-name="T1044">.</text:span><text:span text:style-name="T1045"><text:s/>įgyvendinti kitas Nuostatuose ir kituose teisės aktuose, reglamentuojančiuose Registro duomenų tvarkymą, jiems suteiktas teises</text:span><text:span text:style-name="T1046">.</text:span></text:p>
      <text:p text:style-name="P1047"><text:span text:style-name="T1048">20</text:span><text:span text:style-name="T1049">. Registro tvarkytojas per 3 darbo dienas po duomenų gavimo tikrina, ar įrašyti Registre duomenys atitinka Nuostatų reikalavimus. <text:s/>Registro tvarkytojas, nustatęs, kad pateikti Registro duomenys atitinka Nuostatų reikalavimus, priima sprendimą įreg</text:span><text:span text:style-name="T1050">istruoti objektą. Registro objektui suteikiamas automatiškai generuojamas objekto identifikavimo kodas ir jis registruojamas <text:s/>Registre.<text:s/></text:span></text:p>
      <text:p text:style-name="P1051"><text:span text:style-name="T1052">21</text:span><text:span text:style-name="T1053">. Registro tvarkytojas, nustatęs, kad Registro duomenų teikėjų pateikti duomenys netikslūs, klaidingi ir (ar) nei</text:span><text:span text:style-name="T1054">šsamūs (toliau – netikslūs), informuoja Registro duomenų teikėjus, kad per 3 darbo dienas nuo jų informavimo momento būtina ištaisyti netikslius duomenis.<text:s/></text:span></text:p>
      <text:p text:style-name="P1055"><text:span text:style-name="T1056">22</text:span><text:span text:style-name="T1057">. Registro objektas iš Registro išregistruojamas gavus iš Centrinės darbo medicinos ekspertų k</text:span><text:span text:style-name="T1058">omisijos pranešimą apie profesinės ligos diagnozės panaikinimą, Registro duomenų bazėje įrašant Nuostatų 14.3–l4.4 papunkčiuose nurodytus duomenis.</text:span></text:p>
      <text:p text:style-name="P1059"><text:span text:style-name="T1060">23</text:span><text:span text:style-name="T1061">. Registro įregistruoti ir išregistruoti duomenys Registro duomenų bazėje<text:s/></text:span><text:span text:style-name="T1062">saugomi<text:s/></text:span><text:span text:style-name="T1063"><text:line-break/>50 metų nuo duomenų</text:span><text:span text:style-name="T1064"><text:s/>įregistravimo į Registro duomenų bazę dienos. Pasibaigus saugojimo terminui, Registro duomenys sunaikinami.</text:span></text:p>
      <text:p text:style-name="P1065"><text:span text:style-name="T1066">24</text:span><text:span text:style-name="T1067">. Pasikeitus Registro objekto duomenims ar su Registro objektais susijusiems duomenims, Registro duomenų teikėjai teikia pasikeitusius duomen</text:span><text:span text:style-name="T1068">is Registrui. Registro tvarkytojas ne vėliau kaip per 3 darbo dienas nuo duomenų gavimo privalo įrašyti duomenų pasikeitimus į Registro duomenų bazę. Iš susijusių registrų gaunami duomenų pasikeitimai automatiškai įrašomi į Registrą. Duomenys apie duomenų<text:s/></text:span><text:span text:style-name="T1069">pasikeitimą saugomi Registre kartu su visais Registro objekto duomenimis.<text:s/></text:span></text:p>
      <text:p text:style-name="P1070"/>
      <text:p text:style-name="P1071"><text:span text:style-name="T1072">V</text:span><text:span text:style-name="T1073"><text:s/>SKYRIUS</text:span></text:p>
      <text:p text:style-name="P1074"><text:span text:style-name="T1075">REGISTRO DUOMENŲ TAISYMAS</text:span></text:p>
      <text:p text:style-name="P1076"/>
      <text:p text:style-name="P1077"><text:span text:style-name="T1078">25</text:span><text:span text:style-name="T1079">. Netikslūs Registro duomenys taisomi Registro tvarkytojo iniciatyva arba gavus suinteresuoto asmens (Registro duomenų teikėjo, Reg</text:span><text:span text:style-name="T1080">istro duomenų gavėjo, susijusio registro ar duomenų subjekto) prašymą ir jį pagrindžiančius dokumentus. Registro tvarkytojas nuo netikslių duomenų nustatymo momento privalo nedelsdamas, ne vėliau kaip per 24 valandas, elektroninių ryšių priemonėmis pranešt</text:span><text:span text:style-name="T1081">i kitiems duomenų gavėjams apie pastebėtų netikslių duomenų ištaisymą.<text:s/></text:span></text:p>
      <text:p text:style-name="P1082"><text:span text:style-name="T1083">26</text:span><text:span text:style-name="T1084">. Jeigu Registre dėl Registro tvarkytojo kaltės įrašyti netikslūs duomenys, Registro tvarkytojas privalo nedelsdamas, ne vėliau kaip per 24 valandas nuo netikslumų nustatymo, juo</text:span><text:span text:style-name="T1085">s ištaisyti ir elektroninių ryšių priemonėmis pranešti apie tai visiems duomenų gavėjams, kuriems buvo perduoti netikslūs duomenys.<text:s/></text:span></text:p>
      <text:p text:style-name="P1086"><text:span text:style-name="T1087">27</text:span><text:span text:style-name="T1088">. Nustatęs, kad Registro duomenų teikėjo pateikti netikslūs duomenys arba kad susijusio registro tvarkytojo sąveikos<text:s/></text:span><text:span text:style-name="T1089">būdu perduotuose duomenyse yra netikslumų, Registro tvarkytojas ne vėliau kaip per 3 darbo dienas nuo netikslių duomenų nustatymo momento elektroninių ryšių priemonėmis praneša apie tai Registro duomenų teikėjui arba susijusio registro tvarkytojui, pareika</text:span><text:span text:style-name="T1090">lauja ištaisyti netikslius duomenis ir pateikti patikslintus duomenis. Registro duomenų teikėjas arba susijusio registro tvarkytojas, gavęs tokį pranešimą, privalo pateikti patikslintus duomenis arba atsisakymą juos tikslinti ne vėliau kaip per 3 darbo die</text:span><text:span text:style-name="T1091">nas nuo pranešimo gavimo.<text:s/></text:span><text:span text:style-name="T1092">Registro objekto registravimo procedūra nestabdoma, jeigu turimų tikslių duomenų pakanka Registro objektui įregistruoti. Patikslintus duomenis Registro tvarkytojas įrašo į Registrą ne vėliau kaip per 3 darbo dienas po to, kai iš d</text:span><text:span text:style-name="T1093">uomenų teikėjo ar susijusio registro gaunamas pranešimas apie patikslintus duomenis.</text:span></text:p>
      <text:p text:style-name="P1094"><text:span text:style-name="T1095">28</text:span><text:span text:style-name="T1096">. Kiekvienas asmuo, kurio duomenys įrašyti Registre, pateikęs prašymą ir asmens tapatybės patvirtinimo dokumentą arba elektroninėmis priemonėmis, kurios leidžia tink</text:span><text:span text:style-name="T1097">amai atpažinti asmenį, patvirtinęs savo asmens tapatybę, turi teisę susipažinti su Registre tvarkomais savo duomenimis, turi teisę reikalauti, kad būtų ištaisyti netikslūs Registro duomenys. Registro tvarkytojas privalo per 3 darbo dienas nuo asmens reikal</text:span><text:span text:style-name="T1098">avimo ir jame nurodytų faktų patvirtinimo dokumentų gavimo nurodytus netikslumus ištaisyti, apie tai informuoti to reikalavusį asmenį ir patikslintus duomenis neatlygintinai perduoti duomenų gavėjams, susijusių registrų tvarkytojams.<text:s/></text:span></text:p>
      <text:p text:style-name="P1099"/>
      <text:p text:style-name="P1100"><text:span text:style-name="T1101">VI</text:span><text:span text:style-name="T1102"><text:s/>SKYRIUS</text:span></text:p>
      <text:p text:style-name="P1103"><text:span text:style-name="T1104">REGISTRO SĄVEIKA SU KITAIS REGISTRAIS<text:s/></text:span></text:p>
      <text:p text:style-name="P1105"/>
      <text:p text:style-name="P1106"><text:span text:style-name="T1107">29</text:span><text:span text:style-name="T1108">. Registre naudojami šie susijusių registrų duomenys:</text:span></text:p>
      <text:p text:style-name="P1109"><text:span text:style-name="T1110">29.1</text:span><text:span text:style-name="T1111">. Lietuvos Respublikos gyventojų registro – duomenys, nurodyti Nuostatų<text:s/></text:span><text:span text:style-name="T1112"><text:line-break/>13.1.1–13.1.3, 13.1.6 papunkčiuose;<text:s/></text:span></text:p>
      <text:p text:style-name="P1113"><text:span text:style-name="T1114">29.2</text:span><text:span text:style-name="T1115">.<text:s/></text:span><text:span text:style-name="T1116">Lietuvos Respublikos adresų registro – Lietuvos Respublikos adresų registro duomenų bazės tekstinių duomenų išrašas ir tarpinis Lietuvos Respublikos adresų registro duomenų bazės tekstinių duomenų išrašas (Nuostatų 13.1.6 papunktyje nurodytas duomuo);<text:s/></text:span></text:p>
      <text:p text:style-name="P1117"><text:span text:style-name="T1118">2</text:span><text:span text:style-name="T1119">9.3</text:span><text:span text:style-name="T1120">. Juridinių asmenų registro – duomenys, nurodyti Nuostatų 12.16, 13.1.11 papunkčiuose;</text:span></text:p>
      <text:p text:style-name="P1121"><text:span text:style-name="T1122">29.4</text:span><text:span text:style-name="T1123">. Mirties atvejų ir jų priežasčių valstybės registro – duomenys, nurodyti Nuostatų 12.28, 13.1.4 papunkčiuose;</text:span></text:p>
      <text:p text:style-name="P1124"><text:span text:style-name="T1125">29.5</text:span><text:span text:style-name="T1126">. Lietuvos Respublikos apdraustųjų va</text:span><text:span text:style-name="T1127">lstybiniu socialiniu draudimu ir valstybinio socialinio draudimo išmokų gavėjų registro duomenys, nurodyti Nuostatų 12.2, 12.3, 12.16,<text:s/></text:span><text:span text:style-name="T1128"><text:line-break/>12.25–12.27, 12.29, 13.1, 13.2 papunkčiuose.</text:span></text:p>
      <text:p text:style-name="P1129"><text:span text:style-name="T1130">30</text:span><text:span text:style-name="T1131">. Sąveika su Gyventojų registru, Adresų registru, Juridinių asmenų<text:s/></text:span><text:span text:style-name="T1132">registru, Mirties atvejų ir jų priežasčių valstybės registru, Apdraustųjų valstybiniu socialiniu draudimu ir valstybinio socialinio draudimo išmokų gavėjų registru nustatoma duomenų teikimo sutartimi.</text:span></text:p>
      <text:p text:style-name="P1133"/>
      <text:p text:style-name="P1134"><text:span text:style-name="T1135">VII</text:span><text:span text:style-name="T1136"><text:s/>SKYRIUS</text:span></text:p>
      <text:p text:style-name="P1137"><text:span text:style-name="T1138">REGISTRO DUOMENŲ TEIKIMAS IR NAUDOJI</text:span><text:span text:style-name="T1139">MAS</text:span></text:p>
      <text:p text:style-name="P1140"/>
      <text:p text:style-name="P1141"><text:span text:style-name="T1142">31</text:span><text:span text:style-name="T1143">. Registro objekto nuasmeninti ir statistiniai duomenys skelbiami Registro tvarkytojo interneto svetainėje</text:span><text:span text:style-name="T1144">.<text:s/></text:span></text:p>
      <text:p text:style-name="P1145"><text:span text:style-name="T1146">32</text:span><text:span text:style-name="T1147">. Registro duomenys, išskyrus asmens duomenis, yra vieši.</text:span></text:p>
      <text:p text:style-name="P1148"><text:span text:style-name="T1149">33</text:span><text:span text:style-name="T1150">. Registro duomenys teikiami neatlygintinai.</text:span></text:p>
      <text:p text:style-name="P1151"><text:span text:style-name="T1152">34</text:span><text:span text:style-name="T1153">. Registro<text:s/></text:span><text:span text:style-name="T1154">asmens duomenys teikiami duomenų gavėjams vadovaujantis Reglamento (ES) 2016/679 nustatytais su asmens duomenų tvarkymu susijusiais principais ir esant teisėtoms asmens duomenų tvarkymo sąlygoms bei kitais teisės aktais, reglamentuojančiais asmens duomenų<text:s/></text:span><text:span text:style-name="T1155">teikimą fiziniams ir juridiniams asmenims. Registro asmens duomenys neteikiami, jeigu duomenų gavėjui gauti šiuos duomenis nėra teisinio pagrindo, numatyto Lietuvos Respublikos</text:span><text:span text:style-name="T1156"><text:s/>įstatymuose ir (ar) Europos Sąjungos teisės aktuose. Kai atsisakoma teikti Regi</text:span><text:span text:style-name="T1157">stre tvarkomus duomenis, asmeniui, pateikusiam prašymą juos gauti, pranešama apie priimtą sprendimą atsisakyti tenkinti prašymą ir suteikiama informacija apie tokio sprendimo apskundimo tvarką. Atsisakymas teikti duomenis gali būti skundžiamas teismui Liet</text:span><text:span text:style-name="T1158">uvos Respublikos administracinių bylų teisenos įstatymo nustatyta tvarka.<text:s/></text:span></text:p>
      <text:p text:style-name="P1159"><text:span text:style-name="T1160">35</text:span><text:span text:style-name="T1161">. Registro tvarkytojas gali teikti:<text:s/></text:span></text:p>
      <text:p text:style-name="P1162"><text:span text:style-name="T1163">35.1</text:span><text:span text:style-name="T1164">. Registro išrašus, apimančius Nuostatų 12–14 punktuose Registro duomenų bazėje saugomus duomenis arba jų dalį;<text:s/></text:span></text:p>
      <text:p text:style-name="P1165"><text:span text:style-name="T1166">35.2</text:span><text:span text:style-name="T1167">. pagal Reg</text:span><text:span text:style-name="T1168">istro duomenis parengtą apibendrintą, susistemintą ar kitaip apdorotą informaciją (toliau – informacija).<text:s/></text:span></text:p>
      <text:p text:style-name="P1169"><text:span text:style-name="T1170">36</text:span><text:span text:style-name="T1171">. Registro tvarkytojas Registro išrašus arba Registro duomenų pagrindu parengtą informaciją teikia šiais būdais:<text:s/></text:span></text:p>
      <text:p text:style-name="P1172"><text:span text:style-name="T1173">36.1</text:span><text:span text:style-name="T1174">. raštu ir (arba) ele</text:span><text:span text:style-name="T1175">ktroninių ryšių priemonėmis;</text:span></text:p>
      <text:p text:style-name="P1176"><text:span text:style-name="T1177">36.2</text:span><text:span text:style-name="T1178">. automatiniu būdu elektroninių ryšių tinklais.</text:span></text:p>
      <text:p text:style-name="P1179"><text:span text:style-name="T1180">37</text:span><text:span text:style-name="T1181">. Registro duomenys ir asmens duomenys teikiami Nuostatų 38–40 punktuose nustatyta tvarka pagal Registro tvarkytojo su Registro duomenų gavėju sudarytą duomenų tei</text:span><text:span text:style-name="T1182">kimo sutartį (daugkartinio teikimo atveju), kurioje turi būti nurodyta Registro duomenų gavėjo teisės ir atsakomybė, Registro duomenų naudojimo tikslas, teikimo ir gavimo teisinis pagrindas ir tvarka, duomenų apimtis, arba Registro duomenų gavėjo rašytinį<text:s/></text:span><text:span text:style-name="T1183">prašymą (vienkartinio teikimo atveju), kuriame turi būti nurodytas duomenų naudojimo tikslas, teikimo ir gavimo teisinis pagrindas, teikimo būdas ir duomenų apimtis.</text:span></text:p>
      <text:p text:style-name="P1184"><text:span text:style-name="T1185">38</text:span><text:span text:style-name="T1186">. Registro duomenys, Registro informacija susijusiems registrams, valstybės informac</text:span><text:span text:style-name="T1187">inėms sistemoms<text:s/></text:span><text:span text:style-name="T1188">teikiami Valstybės informacinių išteklių valdymo įstatymo nustatyta tvarka.</text:span></text:p>
      <text:p text:style-name="P1189"><text:span text:style-name="T1190">39</text:span><text:span text:style-name="T1191">. Registro duomenų gavėjas, gaunantis Registro duomenis pagal duomenų teikimo sutartį arba rašytinį prašymą, privalo gautus duomenis naudoti tik tokia tvarka<text:s/></text:span><text:span text:style-name="T1192">ir tik tokiu tikslu, kurie nustatyti duomenų teikimo sutartyje arba rašytiniame prašyme. Duomenis tretiesiems asmenims galima teikti tik duomenų teikimo sutartyse, pasirašytose su Registro tvarkytoju, nustatyta tvarka. Ši nuostata netaikoma, kai Registro d</text:span><text:span text:style-name="T1193">uomenų teikėjai, duomenų subjektai naudoja iš Registro gautus duomenis apie save.<text:s/></text:span><text:span text:style-name="T1194">Registro duomenys į užsienio valstybes teikiami Valstybės informacinių išteklių valdymo įstatymo nustatyta tvarka.<text:s/></text:span></text:p>
      <text:p text:style-name="P1195"><text:span text:style-name="T1196">40</text:span><text:span text:style-name="T1197">. Asmenims, pakartotinai naudojantiems Registro duom</text:span><text:span text:style-name="T1198">enis, teikiamos Registro objekto<text:s/></text:span><text:span text:style-name="T1199">pasiskirstymo pagal amžių, lytį, išsilavinimą, profesinį darbo stažą,<text:s/></text:span><text:span text:style-name="T1200">profesinių ligų grupes, profesinių ligų priežastis, ekonominės veiklos rūšį, profesiją, administracinę teritoriją<text:s/></text:span><text:span text:style-name="T1201">duomenų rinkmenos.</text:span></text:p>
      <text:p text:style-name="P1202"><text:span text:style-name="T1203">41</text:span><text:span text:style-name="T1204">. Registro tva</text:span><text:span text:style-name="T1205">rkytojo interneto svetainėje pateikiama informacija apie Registro objektą ir duomenų tvarkymo tikslus, Registro tvarkymą, Registro valdytoją, Registro tvarkytoją, Registro duomenų teikėjus ir gavėjus, susijusius registrus, Registrui teikiamų duomenų teikim</text:span><text:span text:style-name="T1206">o būdus, netikslių Registro duomenų taisymo tvarką, taip pat duomenų subjektų teises, numatytas<text:s/></text:span><text:span text:style-name="T1207">Reglamento (ES) 2016/679 III skyriuje.</text:span></text:p>
      <text:p text:style-name="P1208"/>
      <text:p text:style-name="P1209"><text:span text:style-name="T1210">VIII</text:span><text:span text:style-name="T1211"><text:s/>SKYRIUS<text:s/></text:span></text:p>
      <text:p text:style-name="P1212"><text:span text:style-name="T1213">REGISTRO DUOMENŲ SAUGA</text:span></text:p>
      <text:p text:style-name="P1214"/>
      <text:p text:style-name="P1215"><text:span text:style-name="T1216">42</text:span><text:span text:style-name="T1217">. Registro duomenų saugą reglamentuoja<text:s/></text:span><text:span text:style-name="T1218">Registro valdytojo tvirtinami Registro duomenų saugos nuostatai ir kiti saugos dokumentai, kurie rengiami, derinami ir tvirtinami laikantis<text:s/></text:span><text:span text:style-name="T1219">Reglamento (ES) 2016/679,</text:span><text:span text:style-name="T1220"><text:s/>K</text:span><text:span text:style-name="T1221">ibernetinio saugumo įstatymo,<text:s/></text:span><text:span text:style-name="T1222">Bendrųjų elektroninės informacijos saugos reikalavimų apraš</text:span><text:span text:style-name="T1223">o, patvirtinto Lietuvos Respublikos Vyriausybės 2013 m. liepos 24 d. nutarimu Nr. 716 „Dėl Bendrųjų elektroninės informacijos saugos reikalavimų aprašo, Saugos dokumentų turinio gairių aprašo ir<text:s/></text:span><text:span text:style-name="T1224">Elektroninės informacijos, sudarančios valstybės informaciniu</text:span><text:span text:style-name="T1225">s išteklius, svarbos įvertinimo ir valstybės informacinių sistemų, registrų ir kitų informacinių sistemų klasifikavimo<text:s/></text:span><text:span text:style-name="T1226">gairių aprašo patvirtinimo“, ir kitų teisės aktų, reglamentuojančių duomenų saugą, reikalavimų.</text:span></text:p>
      <text:p text:style-name="P1227"><text:span text:style-name="T1228">43</text:span><text:span text:style-name="T1229">. Duomenų saugos priemonės turi užt</text:span><text:span text:style-name="T1230">ikrinti:</text:span></text:p>
      <text:p text:style-name="P1231"><text:span text:style-name="T1232">43.1</text:span><text:span text:style-name="T1233">. registruojamų, perduodamų ryšių kanalais, saugomų, apdorojamų ir naudojamų duomenų saugą;</text:span></text:p>
      <text:p text:style-name="P1234"><text:span text:style-name="T1235">43.2</text:span><text:span text:style-name="T1236">. Registro duomenų saugą nuo atsitiktinio ar neteisėto sunaikinimo, atskleidimo, pakeitimo ir kitokio neteisėto tvarkymo.<text:s/></text:span></text:p>
      <text:p text:style-name="P1237"><text:span text:style-name="T1238">44</text:span><text:span text:style-name="T1239">.<text:s/></text:span><text:span text:style-name="T1240">Už elekt</text:span><text:span text:style-name="T1241">roninės informacijos saugą pagal kompetenciją Reglamento (ES) 2016/679 ir Lietuvos Respublikos įstatymuose nustatyta tvarka atsako Registro valdytojas ir tvarkytojas.</text:span></text:p>
      <text:p text:style-name="P1242"><text:span text:style-name="T1243">45</text:span><text:span text:style-name="T1244">. Darbuotojai, kurie tvarko asmens duomenis Registre, privalo saugoti asmens duomen</text:span><text:span text:style-name="T1245">ų paslaptį. Ši pareiga galioja ir pasitraukus iš valstybės tarnybos, perėjus dirbti į kitas pareigas arba pasibaigus darbo ar sutartiniams santykiams.<text:s/></text:span></text:p>
      <text:p text:style-name="P1246"/>
      <text:p text:style-name="P1247"><text:span text:style-name="T1248">IX</text:span><text:span text:style-name="T1249"><text:s/>SKYRIUS</text:span></text:p>
      <text:p text:style-name="P1250"><text:span text:style-name="T1251">REGISTRO FINANSAVIMAS</text:span></text:p>
      <text:p text:style-name="P1252"/>
      <text:p text:style-name="P1253"><text:span text:style-name="T1254">46</text:span><text:span text:style-name="T1255">. Registras finansuojamas iš Lietuvos Respublikos valstyb</text:span><text:span text:style-name="T1256">ės biudžeto.<text:s/></text:span><text:span text:style-name="T1257">Registrui tvarkyti gali būti skiriamos Europos Sąjungos struktūrinių fondų lėšos</text:span><text:span text:style-name="T1258">.</text:span></text:p>
      <text:p text:style-name="P1259"/>
      <text:p text:style-name="P1260"><text:span text:style-name="T1261">X</text:span><text:span text:style-name="T1262"><text:s/>SKYRIUS<text:s/></text:span></text:p>
      <text:p text:style-name="P1263"><text:span text:style-name="T1264">REGISTRO REORGANIZAVIMAS IR LIKVIDAVIMAS</text:span></text:p>
      <text:p text:style-name="P1265"/>
      <text:p text:style-name="P1266"><text:span text:style-name="T1267">47</text:span><text:span text:style-name="T1268">. Registras reorganizuojamas ir likviduojamas Valstybės informacinių išteklių valdymo įstatymo nustatyta tvarka.<text:s/></text:span></text:p>
      <text:p text:style-name="P1269"><text:span text:style-name="T1270">48</text:span><text:span text:style-name="T1271">.<text:s/></text:span><text:span text:style-name="T1272">Likviduojamo Registro duomenys perduodami kitam valstybės registrui, sunaikinami arba perduodami valstybės archyvams Dokumentų ir arch</text:span><text:span text:style-name="T1273">yvų įstatymo nustatyta tvarka.</text:span><text:span text:style-name="T1274"><text:s/></text:span></text:p>
      <text:p text:style-name="P1275"/>
      <text:p text:style-name="P1276"><text:span text:style-name="T1277">––––––––––––––––––––</text:span></text:p>
      <text:p text:style-name="P1278">Priedo pakeitimai:</text:p>
      <text:p text:style-name="P1279"><text:span text:style-name="T1280">Nr.<text:s/></text:span><text:a xlink:href="https://www.e-tar.lt/portal/legalAct.html?documentId=TAR.2AC49F8FBB68" office:target-frame-name="_top" xlink:show="replace"><text:span text:style-name="T1281">1527</text:span></text:a><text:span text:style-name="T1282">, 2001-12-14, Žin., 2001, Nr. 106-3817 (2001-12-19), i. k. 1011100NUTA00001527</text:span></text:p>
      <text:p text:style-name="P1283"><text:span text:style-name="T1284">Nr.<text:s/></text:span><text:a xlink:href="https://www.e-tar.lt/portal/legalAct.html?documentId=TAR.56C8AE1010AA" office:target-frame-name="_top" xlink:show="replace"><text:span text:style-name="T1285">1674</text:span></text:a><text:span text:style-name="T1286">, 2004-12-29, Žin., 2004, Nr. 188-7014 (2004-12-31), i. k. 1041100NUTA00001674</text:span></text:p>
      <text:p text:style-name="P1287"><text:span text:style-name="T1288">Nr.<text:s/></text:span><text:a xlink:href="https://www.e-tar.lt/portal/legalAct.html?documentId=TAR.83FAAA0784C8" office:target-frame-name="_top" xlink:show="replace"><text:span text:style-name="T1289">379</text:span></text:a><text:span text:style-name="T1290">, 20</text:span><text:span text:style-name="T1291">09-05-06, Žin., 2009, Nr. 56-2202 (2009-05-15), i. k. 1091100NUTA00000379</text:span></text:p>
      <text:p text:style-name="P1292"><text:span text:style-name="T1293">Nr.<text:s/></text:span><text:a xlink:href="https://www.e-tar.lt/portal/legalAct.html?documentId=TAR.20D7FCFCDA4D" office:target-frame-name="_top" xlink:show="replace"><text:span text:style-name="T1294">483</text:span></text:a><text:span text:style-name="T1295">, 2012-04-25, Žin., 2012, Nr. 51-2541 (2012-05-03), i. k. 1121100NUTA00000483</text:span></text:p>
      <text:p text:style-name="P1296"><text:span text:style-name="T1297">Nr.<text:s/></text:span><text:a xlink:href="https://www.e-tar.lt/portal/legalAct.html?documentId=e195947009f711ea9d279ea27696ab7b" office:target-frame-name="_top" xlink:show="replace"><text:span text:style-name="T1298">1147</text:span></text:a><text:span text:style-name="T1299">, 2019-11-13, paskelbta TAR 2019-11-18, i. k. 2019-18426</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Vyriausybė, Nutarimas</text:span></text:p>
      <text:p text:style-name="P1309"><text:span text:style-name="T1310">Nr.<text:s/></text:span><text:a xlink:href="https://www.e-tar.lt/portal/legalAct.html?documentId=TAR.4BF92D364AB5" office:target-frame-name="_top" xlink:show="replace"><text:span text:style-name="T1311">1418</text:span></text:a><text:span text:style-name="T1312">, 1996-11-29, Žin., 1996, Nr. 118-2743 (1996-12-06), i. k. 0961100NUTA00001418</text:span></text:p>
      <text:p text:style-name="P1313"><text:span text:style-name="T1314">Dėl valstybės registrų steigimo, projektavimo, reorganizavimo ir naudojimo</text:span></text:p>
      <text:p text:style-name="P1315"/>
      <text:p text:style-name="P1316"><text:span text:style-name="T1317">2.</text:span></text:p>
      <text:p text:style-name="P1318"><text:span text:style-name="T1319">Lietuvos Respublikos Vyriausybė, Nutarimas</text:span></text:p>
      <text:p text:style-name="P1320"><text:span text:style-name="T1321">Nr.<text:s/></text:span><text:a xlink:href="https://www.e-tar.lt/portal/legalAct.html?documentId=TAR.2AC49F8FBB68" office:target-frame-name="_top" xlink:show="replace"><text:span text:style-name="T1322">1527</text:span></text:a><text:span text:style-name="T1323">, 2001-12-14, Žin., 2001, Nr. 106-3817 (2001-12-19), i. k. 1011100NUTA00001527</text:span></text:p>
      <text:p text:style-name="P1324"><text:span text:style-name="T1325">Dėl Lietuvos Respublikos Vyriausybės 1994 m. lapkričio 30 d. nutarimo Nr. 1198 "Dėl pro</text:span><text:span text:style-name="T1326">fesinių ligų sąrašo ir Valstybinio profesinių ligų registro bei jo nuostatų" dalinio pakeitimo</text:span></text:p>
      <text:p text:style-name="P1327"/>
      <text:p text:style-name="P1328"><text:span text:style-name="T1329">3.</text:span></text:p>
      <text:p text:style-name="P1330"><text:span text:style-name="T1331">Lietuvos Respublikos Vyriausybė, Nutarimas</text:span></text:p>
      <text:p text:style-name="P1332"><text:span text:style-name="T1333">Nr.<text:s/></text:span><text:a xlink:href="https://www.e-tar.lt/portal/legalAct.html?documentId=TAR.839B704AEA5E" office:target-frame-name="_top" xlink:show="replace"><text:span text:style-name="T1334">715</text:span></text:a><text:span text:style-name="T1335">, 2004-06-10, Žin., 2004,</text:span><text:span text:style-name="T1336"><text:s/>Nr. 93-3415 (2004-06-12), i. k. 1041100NUTA00000715</text:span></text:p>
      <text:p text:style-name="P1337"><text:span text:style-name="T1338">Dėl Lietuvos Respublikos teritorijos administracinių vienetų, gyvenamųjų vietovių ir gatvių valstybės registro reorganizavimo ir Lietuvos Respublikos adresų registro įsteigimo</text:span></text:p>
      <text:p text:style-name="P1339"/>
      <text:p text:style-name="P1340"><text:span text:style-name="T1341">4.</text:span></text:p>
      <text:p text:style-name="P1342"><text:span text:style-name="T1343">Lietuvos Respublikos<text:s/></text:span><text:span text:style-name="T1344">Vyriausybė, Nutarimas</text:span></text:p>
      <text:p text:style-name="P1345"><text:span text:style-name="T1346">Nr.<text:s/></text:span><text:a xlink:href="https://www.e-tar.lt/portal/legalAct.html?documentId=TAR.56C8AE1010AA" office:target-frame-name="_top" xlink:show="replace"><text:span text:style-name="T1347">1674</text:span></text:a><text:span text:style-name="T1348">, 2004-12-29, Žin., 2004, Nr. 188-7014 (2004-12-31), i. k. 1041100NUTA00001674</text:span></text:p>
      <text:p text:style-name="P1349"><text:span text:style-name="T1350">Dėl Lietuvos Respublikos Vyriausybės 1994 m. lapkričio 30 d. nuta</text:span><text:span text:style-name="T1351">rimo Nr. 1198 "Dėl profesinių ligų sąrašo ir Lietuvos Respublikos profesinių ligų valstybės registro bei jo nuostatų" pakeitimo</text:span></text:p>
      <text:p text:style-name="P1352"/>
      <text:p text:style-name="P1353"><text:span text:style-name="T1354">5.</text:span></text:p>
      <text:p text:style-name="P1355"><text:span text:style-name="T1356">Lietuvos Respublikos Vyriausybė, Nutarimas</text:span></text:p>
      <text:p text:style-name="P1357"><text:span text:style-name="T1358">Nr.<text:s/></text:span><text:a xlink:href="https://www.e-tar.lt/portal/legalAct.html?documentId=TAR.1477394A3F42" office:target-frame-name="_top" xlink:show="replace"><text:span text:style-name="T1359">122</text:span></text:a><text:span text:style-name="T1360">, 2006-02-06, Žin., 2006, Nr. 16-553 (2006-02-09), i. k. 1061100NUTA00000122</text:span></text:p>
      <text:p text:style-name="P1361"><text:span text:style-name="T1362">Dėl Lietuvos Respublikos Vyriausybės 1994 m. lapkričio 30 d. nutarimo Nr. 1198 "Dėl Profesinių ligų sąrašo ir Lietuvos Respublikos profesinių ligų valstybės registro bei j</text:span><text:span text:style-name="T1363">o nuostatų" pakeitimo</text:span></text:p>
      <text:p text:style-name="P1364"/>
      <text:p text:style-name="P1365"><text:span text:style-name="T1366">6.</text:span></text:p>
      <text:p text:style-name="P1367"><text:span text:style-name="T1368">Lietuvos Respublikos Vyriausybė, Nutarimas</text:span></text:p>
      <text:p text:style-name="P1369"><text:span text:style-name="T1370">Nr.<text:s/></text:span><text:a xlink:href="https://www.e-tar.lt/portal/legalAct.html?documentId=TAR.83FAAA0784C8" office:target-frame-name="_top" xlink:show="replace"><text:span text:style-name="T1371">379</text:span></text:a><text:span text:style-name="T1372">, 2009-05-06, Žin., 2009, Nr. 56-2202 (2009-05-15), i. k. 1091100NUTA00000379</text:span></text:p>
      <text:p text:style-name="P1373"><text:span text:style-name="T1374">Dėl Lietuvos Respubl</text:span><text:span text:style-name="T1375">ikos Vyriausybės 1994 m. lapkričio 30 d. nutarimo Nr. 1198 "Dėl profesinių ligų sąrašo ir Lietuvos Respublikos profesinių ligų valstybės registro bei jo nuostatų" pakeitimo</text:span></text:p>
      <text:p text:style-name="P1376"/>
      <text:p text:style-name="P1377"><text:span text:style-name="T1378">7.</text:span></text:p>
      <text:p text:style-name="P1379"><text:span text:style-name="T1380">Lietuvos Respublikos Vyriausybė, Nutarimas</text:span></text:p>
      <text:p text:style-name="P1381"><text:span text:style-name="T1382">Nr.<text:s/></text:span><text:a xlink:href="https://www.e-tar.lt/portal/legalAct.html?documentId=TAR.20D7FCFCDA4D" office:target-frame-name="_top" xlink:show="replace"><text:span text:style-name="T1383">483</text:span></text:a><text:span text:style-name="T1384">, 2012-04-25, Žin., 2012, Nr. 51-2541 (2012-05-03), i. k. 1121100NUTA00000483</text:span></text:p>
      <text:p text:style-name="P1385"><text:span text:style-name="T1386">Dėl Lietuvos Respublikos Vyriausybės 1994 m. lapkričio 30 d. nutarimo Nr. 1198 "Dėl Profesinių ligų sąrašo ir Lietuvos Respub</text:span><text:span text:style-name="T1387">likos profesinių ligų valstybės registro bei jo nuostatų" pakeitimo</text:span></text:p>
      <text:p text:style-name="P1388"/>
      <text:p text:style-name="P1389"><text:span text:style-name="T1390">8.</text:span></text:p>
      <text:p text:style-name="P1391"><text:span text:style-name="T1392">Lietuvos Respublikos Vyriausybė, Nutarimas</text:span></text:p>
      <text:p text:style-name="P1393"><text:span text:style-name="T1394">Nr.<text:s/></text:span><text:a xlink:href="https://www.e-tar.lt/portal/legalAct.html?documentId=e195947009f711ea9d279ea27696ab7b" office:target-frame-name="_top" xlink:show="replace"><text:span text:style-name="T1395">1147</text:span></text:a><text:span text:style-name="T1396">, 2019-11-13, paskelbta TAR 2019-11</text:span><text:span text:style-name="T1397">-18, i. k. 2019-18426</text:span></text:p>
      <text:p text:style-name="P1398"><text:span text:style-name="T1399">Dėl Lietuvos Respublikos Vyriausybės 1994 m. lapkričio 30 d. nutarimo Nr. 1198 „Dėl Profesinių ligų sąrašo ir Lietuvos Respublikos profesinių ligų valstybės registro bei jo nuostatų“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34"><draw:frame draw:style-name="F635" text:anchor-type="paragraph" svg:y="0.0006in" draw:z-index="0"><draw:text-box fo:min-height="0in" fo:min-width="0in"><text:p text:style-name="P633"><text:span text:style-name="T636"><text:page-number text:fixed="false">2</text:page-number></text:span></text:p></draw:text-box></draw:frame></text:p>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1:55:00Z</meta:creation-date>
    <dc:date>2024-04-05T11:55:00Z</dc:date>
    <meta:template xlink:href="Normal.dotm" xlink:type="simple"/>
    <meta:editing-cycles>2</meta:editing-cycles>
    <meta:editing-duration>PT0S</meta:editing-duration>
    <meta:document-statistic meta:page-count="3" meta:paragraph-count="737" meta:word-count="4538" meta:character-count="36162" meta:row-count="1407" meta:non-whitespace-character-count="32361"/>
  </office:meta>
</office:document-meta>
</file>