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16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fo:letter-spacing="0.0138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style:style style:name="P87" style:parent-style-name="Normal" style:master-page-name="MPF1" style:family="paragraph">
      <style:paragraph-properties fo:break-before="page" fo:margin-left="2.2493in" fo:text-indent="0.9in">
        <style:tab-stops/>
      </style:paragraph-properties>
      <style:text-properties fo:text-transform="uppercase" fo:color="#000000"/>
    </style:style>
    <style:style style:name="P95" style:parent-style-name="Normal" style:family="paragraph">
      <style:paragraph-properties fo:margin-left="3.1493in">
        <style:tab-stops/>
      </style:paragraph-properties>
      <style:text-properties fo:color="#000000"/>
    </style:style>
    <style:style style:name="P96" style:parent-style-name="Normal" style:family="paragraph">
      <style:paragraph-properties fo:margin-left="3.1493in">
        <style:tab-stops/>
      </style:paragraph-properties>
      <style:text-properties fo:color="#000000"/>
    </style:style>
    <style:style style:name="P97" style:parent-style-name="Normal" style:family="paragraph">
      <style:paragraph-properties fo:margin-left="3.1493in">
        <style:tab-stops/>
      </style:paragraph-properties>
      <style:text-properties fo:color="#000000"/>
    </style:style>
    <style:style style:name="P98" style:parent-style-name="Normal" style:family="paragraph">
      <style:paragraph-properties fo:margin-left="3.1493in">
        <style:tab-stops/>
      </style:paragraph-properties>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left="0.25in" fo:text-indent="0.4923in">
        <style:tab-stops/>
      </style:paragraph-properties>
      <style:text-properties fo:color="#000000"/>
    </style:style>
    <style:style style:name="TableColumn108" style:family="table-column">
      <style:table-column-properties style:column-width="0.5888in" style:use-optimal-column-width="false"/>
    </style:style>
    <style:style style:name="TableColumn109" style:family="table-column">
      <style:table-column-properties style:column-width="1.2638in" style:use-optimal-column-width="false"/>
    </style:style>
    <style:style style:name="TableColumn110" style:family="table-column">
      <style:table-column-properties style:column-width="4.8395in" style:use-optimal-column-width="false"/>
    </style:style>
    <style:style style:name="Table107" style:family="table">
      <style:table-properties style:width="6.6923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font-style="italic" style:font-style-asian="italic" fo:color="#000000"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style:text-position="sub 65%"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style:text-position="sub 65%" fo:font-size="10pt" style:font-size-asian="10pt"/>
    </style:style>
    <style:style style:name="T302" style:parent-style-name="DefaultParagraphFont" style:family="text">
      <style:text-properties fo:color="#000000" fo:font-size="10pt" style:font-size-asian="10pt"/>
    </style:style>
    <style:style style:name="P303" style:parent-style-name="Normal" style:family="paragraph">
      <style:paragraph-properties fo:keep-with-next="always"/>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style:text-position="sub 65%"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text-position="sub 65%" fo:font-size="10pt" style:font-size-asian="10pt"/>
    </style:style>
    <style:style style:name="T308" style:parent-style-name="DefaultParagraphFont" style:family="text">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paragraph-properties fo:keep-with-next="always"/>
      <style:text-properties fo:color="#000000" fo:font-size="10pt" style:font-size-asian="10pt"/>
    </style:style>
    <style:style style:name="P325" style:parent-style-name="Normal" style:family="paragraph">
      <style:paragraph-properties fo:keep-with-next="always"/>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paragraph-properties fo:text-align="justify"/>
    </style:style>
    <style:style style:name="P328" style:parent-style-name="Normal" style:family="paragraph">
      <style:paragraph-properties fo:keep-with-next="alway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keep-with-next="always" fo:text-align="justify" fo:text-indent="0.4923in"/>
      <style:text-properties fo:color="#000000"/>
    </style:style>
    <style:style style:name="TableColumn333" style:family="table-column">
      <style:table-column-properties style:column-width="0.5847in" style:use-optimal-column-width="false"/>
    </style:style>
    <style:style style:name="TableColumn334" style:family="table-column">
      <style:table-column-properties style:column-width="1.2611in" style:use-optimal-column-width="false"/>
    </style:style>
    <style:style style:name="TableColumn335" style:family="table-column">
      <style:table-column-properties style:column-width="4.8465in" style:use-optimal-column-width="false"/>
    </style:style>
    <style:style style:name="Table332"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P347" style:parent-style-name="Normal" style:family="paragraph">
      <style:paragraph-properties fo:text-align="justify"/>
      <style:text-properties fo:color="#000000" fo:font-size="10pt" style:font-size-asian="10pt"/>
    </style:style>
    <style:style style:name="P348" style:parent-style-name="Normal" style:family="paragraph">
      <style:paragraph-properties fo:text-align="justify"/>
      <style:text-properties fo:color="#000000" fo:font-size="10pt" style:font-size-asian="10pt"/>
    </style:style>
    <style:style style:name="P349" style:parent-style-name="Normal" style:family="paragraph">
      <style:paragraph-properties fo:text-align="justify"/>
      <style:text-properties fo:color="#000000" fo:font-size="10pt" style:font-size-asian="10pt"/>
    </style:style>
    <style:style style:name="P350" style:parent-style-name="Normal" style:family="paragraph">
      <style:paragraph-properties fo:text-align="justify"/>
      <style:text-properties fo:color="#000000" fo:font-size="10pt" style:font-size-asian="10pt"/>
    </style:style>
    <style:style style:name="P351" style:parent-style-name="Normal" style:family="paragraph">
      <style:paragraph-properties fo:text-align="justify"/>
      <style:text-properties fo:color="#000000" fo:font-size="10pt" style:font-size-asian="10pt"/>
    </style:style>
    <style:style style:name="P352" style:parent-style-name="Normal" style:family="paragraph">
      <style:paragraph-properties fo:text-align="justify"/>
      <style:text-properties fo:color="#000000" fo:font-size="10pt" style:font-size-asian="10pt"/>
    </style:style>
    <style:style style:name="P353" style:parent-style-name="Normal" style:family="paragraph">
      <style:paragraph-properties fo:text-align="justify"/>
      <style:text-properties fo:color="#000000" fo:font-size="10pt" style:font-size-asian="10pt"/>
    </style:style>
    <style:style style:name="P354" style:parent-style-name="Normal" style:family="paragraph">
      <style:paragraph-properties fo:text-align="justify"/>
      <style:text-properties fo:color="#000000" fo:font-size="10pt" style:font-size-asian="10pt"/>
    </style:style>
    <style:style style:name="P355" style:parent-style-name="Normal" style:family="paragraph">
      <style:paragraph-properties fo:text-align="justify"/>
      <style:text-properties fo:color="#000000" fo:font-size="10pt" style:font-size-asian="10pt"/>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P359" style:parent-style-name="Normal" style:family="paragraph">
      <style:paragraph-properties fo:text-align="justify"/>
      <style:text-properties fo:color="#000000" fo:font-size="10pt" style:font-size-asian="10pt"/>
    </style:style>
    <style:style style:name="P360" style:parent-style-name="Normal" style:family="paragraph">
      <style:paragraph-properties fo:text-align="justify"/>
      <style:text-properties fo:color="#000000" fo:font-size="10pt" style:font-size-asian="10pt"/>
    </style:style>
    <style:style style:name="P361" style:parent-style-name="Normal" style:family="paragraph">
      <style:paragraph-properties fo:text-align="justify"/>
      <style:text-properties fo:color="#000000" fo:font-size="10pt" style:font-size-asian="10pt"/>
    </style:style>
    <style:style style:name="P362" style:parent-style-name="Normal" style:family="paragraph">
      <style:paragraph-properties fo:text-align="justify"/>
      <style:text-properties fo:color="#000000" fo:font-size="10pt" style:font-size-asian="10pt"/>
    </style:style>
    <style:style style:name="P363" style:parent-style-name="Normal" style:family="paragraph">
      <style:paragraph-properties fo:text-align="justify"/>
      <style:text-properties fo:color="#000000" fo:font-size="10pt" style:font-size-asian="10pt"/>
    </style:style>
    <style:style style:name="P364" style:parent-style-name="Normal" style:family="paragraph">
      <style:paragraph-properties fo:text-align="justify"/>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P366" style:parent-style-name="Normal" style:family="paragraph">
      <style:paragraph-properties fo:text-align="justify"/>
      <style:text-properties fo:color="#000000" fo:font-size="10pt" style:font-size-asian="10pt"/>
    </style:style>
    <style:style style:name="P367" style:parent-style-name="Normal" style:family="paragraph">
      <style:paragraph-properties fo:text-align="justify"/>
      <style:text-properties fo:color="#000000" fo:font-size="10pt" style:font-size-asian="10pt"/>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TableColumn387" style:family="table-column">
      <style:table-column-properties style:column-width="0.5847in" style:use-optimal-column-width="false"/>
    </style:style>
    <style:style style:name="TableColumn388" style:family="table-column">
      <style:table-column-properties style:column-width="1.2611in" style:use-optimal-column-width="false"/>
    </style:style>
    <style:style style:name="TableColumn389" style:family="table-column">
      <style:table-column-properties style:column-width="4.8465in" style:use-optimal-column-width="false"/>
    </style:style>
    <style:style style:name="Table386"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P400" style:parent-style-name="Normal" style:family="paragraph">
      <style:paragraph-properties fo:text-align="justify"/>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P404" style:parent-style-name="Normal" style:family="paragraph">
      <style:paragraph-properties fo:text-align="justify"/>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text-properties fo:color="#000000" fo:font-size="10pt" style:font-size-asian="10pt"/>
    </style:style>
    <style:style style:name="P416" style:parent-style-name="Normal" style:family="paragraph">
      <style:paragraph-properties fo:text-align="justify"/>
      <style:text-properties fo:color="#000000" fo:font-size="10pt" style:font-size-asian="10pt"/>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P420" style:parent-style-name="Normal" style:family="paragraph">
      <style:paragraph-properties fo:text-align="justify"/>
      <style:text-properties fo:color="#000000" fo:font-size="10pt" style:font-size-asian="10pt"/>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text-properties fo:color="#000000" fo:font-size="10pt" style:font-size-asian="10pt"/>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justify"/>
      <style:text-properties fo:color="#000000" fo:font-size="10pt" style:font-size-asian="10pt"/>
    </style:style>
    <style:style style:name="P431" style:parent-style-name="Normal" style:family="paragraph">
      <style:paragraph-properties fo:text-align="justify"/>
      <style:text-properties fo:color="#000000" fo:font-size="10pt" style:font-size-asian="10pt"/>
    </style:style>
    <style:style style:name="P432" style:parent-style-name="Normal" style:family="paragraph">
      <style:paragraph-properties fo:text-align="justify"/>
      <style:text-properties fo:color="#000000" fo:font-size="10pt" style:font-size-asian="10pt"/>
    </style:style>
    <style:style style:name="P433" style:parent-style-name="Normal" style:family="paragraph">
      <style:paragraph-properties fo:text-align="justify"/>
      <style:text-properties fo:color="#000000" fo:font-size="10pt" style:font-size-asian="10pt"/>
    </style:style>
    <style:style style:name="P434" style:parent-style-name="Normal" style:family="paragraph">
      <style:paragraph-properties fo:text-align="justify"/>
      <style:text-properties fo:color="#000000" fo:font-size="10pt" style:font-size-asian="10pt"/>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style:text-properties fo:color="#000000" fo:font-size="10pt" style:font-size-asian="10pt"/>
    </style:style>
    <style:style style:name="P43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P459" style:parent-style-name="Normal" style:family="paragraph">
      <style:paragraph-properties fo:text-align="justify"/>
      <style:text-properties fo:color="#000000" fo:font-size="10pt" style:font-size-asian="10pt"/>
    </style:style>
    <style:style style:name="P460" style:parent-style-name="Normal" style:family="paragraph">
      <style:paragraph-properties fo:text-align="justify"/>
      <style:text-properties fo:color="#000000" fo:font-size="10pt" style:font-size-asian="10pt"/>
    </style:style>
    <style:style style:name="P461" style:parent-style-name="Normal" style:family="paragraph">
      <style:paragraph-properties fo:text-align="justify"/>
      <style:text-properties fo:color="#000000" fo:font-size="10pt" style:font-size-asian="10pt"/>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P469" style:parent-style-name="Normal" style:family="paragraph">
      <style:paragraph-properties fo:text-align="justify"/>
      <style:text-properties fo:color="#000000" fo:font-size="10pt" style:font-size-asian="10pt"/>
    </style:style>
    <style:style style:name="P470" style:parent-style-name="Normal" style:family="paragraph">
      <style:paragraph-properties fo:text-align="justify"/>
      <style:text-properties fo:color="#000000" fo:font-size="10pt" style:font-size-asian="10pt"/>
    </style:style>
    <style:style style:name="P471" style:parent-style-name="Normal" style:family="paragraph">
      <style:paragraph-properties fo:text-align="justify"/>
      <style:text-properties fo:color="#000000" fo:font-size="10pt" style:font-size-asian="10pt"/>
    </style:style>
    <style:style style:name="P472" style:parent-style-name="Normal" style:family="paragraph">
      <style:paragraph-properties fo:text-align="justify"/>
      <style:text-properties fo:color="#000000" fo:font-size="10pt" style:font-size-asian="10pt"/>
    </style:style>
    <style:style style:name="P473" style:parent-style-name="Normal" style:family="paragraph">
      <style:paragraph-properties fo:text-align="justify"/>
      <style:text-properties fo:color="#000000" fo:font-size="10pt" style:font-size-asian="10pt"/>
    </style:style>
    <style:style style:name="P474" style:parent-style-name="Normal" style:family="paragraph">
      <style:paragraph-properties fo:text-align="justify"/>
      <style:text-properties fo:color="#000000" fo:font-size="10pt" style:font-size-asian="10pt"/>
    </style:style>
    <style:style style:name="P475" style:parent-style-name="Normal" style:family="paragraph">
      <style:paragraph-properties fo:text-align="justify"/>
      <style:text-properties fo:color="#000000" fo:font-size="10pt" style:font-size-asian="10pt"/>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ext-properties fo:color="#000000" fo:font-size="10pt" style:font-size-asian="10pt"/>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TableColumn495" style:family="table-column">
      <style:table-column-properties style:column-width="0.5847in" style:use-optimal-column-width="false"/>
    </style:style>
    <style:style style:name="TableColumn496" style:family="table-column">
      <style:table-column-properties style:column-width="1.2611in" style:use-optimal-column-width="false"/>
    </style:style>
    <style:style style:name="TableColumn497" style:family="table-column">
      <style:table-column-properties style:column-width="4.8465in" style:use-optimal-column-width="false"/>
    </style:style>
    <style:style style:name="Table494" style:family="table">
      <style:table-properties style:width="6.6923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4" style:parent-style-name="Normal" style:family="paragraph">
      <style:paragraph-properties fo:keep-with-next="always" fo:text-align="center"/>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style:text-properties fo:color="#000000" fo:font-size="10pt" style:font-size-asian="10pt"/>
    </style:style>
    <style:style style:name="P510" style:parent-style-name="Normal" style:family="paragraph">
      <style:paragraph-properties fo:text-align="justify"/>
      <style:text-properties fo:color="#000000" fo:font-size="10pt" style:font-size-asian="10pt"/>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justify"/>
      <style:text-properties fo:color="#000000" fo:font-size="10pt" style:font-size-asian="10pt"/>
    </style:style>
    <style:style style:name="P513" style:parent-style-name="Normal" style:family="paragraph">
      <style:paragraph-properties fo:text-align="justify"/>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ext-properties fo:color="#000000" fo:font-size="10pt" style:font-size-asian="10pt"/>
    </style:style>
    <style:style style:name="P521" style:parent-style-name="Normal" style:family="paragraph">
      <style:paragraph-properties fo:text-align="justify"/>
      <style:text-properties fo:color="#000000" fo:font-size="10pt" style:font-size-asian="10pt"/>
    </style:style>
    <style:style style:name="P522" style:parent-style-name="Normal" style:family="paragraph">
      <style:paragraph-properties fo:text-align="justify"/>
      <style:text-properties fo:color="#000000" fo:font-size="10pt" style:font-size-asian="10pt"/>
    </style:style>
    <style:style style:name="P523" style:parent-style-name="Normal" style:family="paragraph">
      <style:paragraph-properties fo:text-align="justify"/>
      <style:text-properties fo:color="#000000" fo:font-size="10pt" style:font-size-asian="10pt"/>
    </style:style>
    <style:style style:name="P524" style:parent-style-name="Normal" style:family="paragraph">
      <style:paragraph-properties fo:text-align="justify"/>
      <style:text-properties fo:color="#000000" fo:font-size="10pt" style:font-size-asian="10pt"/>
    </style:style>
    <style:style style:name="P525" style:parent-style-name="Normal" style:family="paragraph">
      <style:paragraph-properties fo:text-align="justify"/>
      <style:text-properties fo:color="#000000" fo:font-size="10pt" style:font-size-asian="10pt"/>
    </style:style>
    <style:style style:name="P526" style:parent-style-name="Normal" style:family="paragraph">
      <style:paragraph-properties fo:text-align="justify"/>
      <style:text-properties fo:color="#000000" fo:font-size="10pt" style:font-size-asian="10pt"/>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paragraph-properties fo:keep-with-next="always"/>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keep-with-next="alway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keep-with-next="always" fo:text-align="justify" fo:text-indent="0.4923in"/>
      <style:text-properties fo:color="#000000"/>
    </style:style>
    <style:style style:name="TableColumn544" style:family="table-column">
      <style:table-column-properties style:column-width="0.5083in" style:use-optimal-column-width="false"/>
    </style:style>
    <style:style style:name="TableColumn545" style:family="table-column">
      <style:table-column-properties style:column-width="0.9118in" style:use-optimal-column-width="false"/>
    </style:style>
    <style:style style:name="TableColumn546" style:family="table-column">
      <style:table-column-properties style:column-width="5.2722in" style:use-optimal-column-width="false"/>
    </style:style>
    <style:style style:name="Table543" style:family="table">
      <style:table-properties style:width="6.6923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9" style:parent-style-name="Normal" style:family="paragraph">
      <style:paragraph-properties fo:keep-with-next="always" fo:text-align="center"/>
      <style:text-properties fo:color="#000000" fo:font-size="10pt" style:font-size-asian="10pt"/>
    </style:style>
    <style:style style:name="TableCell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1" style:parent-style-name="Normal" style:family="paragraph">
      <style:paragraph-properties fo:keep-with-next="always" fo:text-align="center"/>
      <style:text-properties fo:color="#000000" fo:font-size="10pt" style:font-size-asian="10pt"/>
    </style:style>
    <style:style style:name="TableCell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3" style:parent-style-name="Normal" style:family="paragraph">
      <style:paragraph-properties fo:keep-with-next="always" fo:text-align="center"/>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P557" style:parent-style-name="Normal" style:family="paragraph">
      <style:paragraph-properties fo:text-align="justify"/>
      <style:text-properties fo:color="#000000" fo:font-size="10pt" style:font-size-asian="10pt"/>
    </style:style>
    <style:style style:name="P558" style:parent-style-name="Normal" style:family="paragraph">
      <style:paragraph-properties fo:text-align="justify"/>
      <style:text-properties fo:color="#000000" fo:font-size="10pt" style:font-size-asian="10pt"/>
    </style:style>
    <style:style style:name="P559" style:parent-style-name="Normal" style:family="paragraph">
      <style:paragraph-properties fo:text-align="justify"/>
      <style:text-properties fo:color="#000000" fo:font-size="10pt" style:font-size-asian="10pt"/>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paragraph-properties fo:text-align="justify"/>
      <style:text-properties fo:color="#000000" fo:font-size="10pt" style:font-size-asian="10pt"/>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ext-properties fo:color="#000000"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paragraph-properties fo:keep-with-next="always"/>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P580" style:parent-style-name="Normal" style:family="paragraph">
      <style:paragraph-properties fo:text-align="justify"/>
      <style:text-properties fo:color="#000000" fo:font-size="10pt" style:font-size-asian="10pt"/>
    </style:style>
    <style:style style:name="P581" style:parent-style-name="Normal" style:family="paragraph">
      <style:paragraph-properties fo:text-align="justify"/>
      <style:text-properties fo:color="#000000" fo:font-size="10pt" style:font-size-asian="10pt"/>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paragraph-properties fo:text-align="justify"/>
      <style:text-properties fo:color="#000000" fo:font-size="10pt" style:font-size-asian="10pt"/>
    </style:style>
    <style:style style:name="P584" style:parent-style-name="Normal" style:family="paragraph">
      <style:paragraph-properties fo:text-align="justify"/>
      <style:text-properties fo:color="#000000" fo:font-size="10pt" style:font-size-asian="10pt"/>
    </style:style>
    <style:style style:name="P585" style:parent-style-name="Normal" style:family="paragraph">
      <style:paragraph-properties fo:text-align="justify"/>
      <style:text-properties fo:color="#000000" fo:font-size="10pt" style:font-size-asian="10pt"/>
    </style:style>
    <style:style style:name="P586" style:parent-style-name="Normal" style:family="paragraph">
      <style:paragraph-properties fo:text-align="justify"/>
      <style:text-properties fo:color="#000000" fo:font-size="10pt" style:font-size-asian="10pt"/>
    </style:style>
    <style:style style:name="P587" style:parent-style-name="Normal" style:family="paragraph">
      <style:paragraph-properties fo:text-align="justify"/>
      <style:text-properties fo:color="#000000" fo:font-size="10pt" style:font-size-asian="10pt"/>
    </style:style>
    <style:style style:name="P588" style:parent-style-name="Normal" style:family="paragraph">
      <style:paragraph-properties fo:text-align="justify"/>
      <style:text-properties fo:color="#000000" fo:font-size="10pt" style:font-size-asian="10pt"/>
    </style:style>
    <style:style style:name="P589" style:parent-style-name="Normal" style:family="paragraph">
      <style:paragraph-properties fo:text-align="justify"/>
      <style:text-properties fo:color="#000000" fo:font-size="10pt" style:font-size-asian="10pt"/>
    </style:style>
    <style:style style:name="P590" style:parent-style-name="Normal" style:family="paragraph">
      <style:paragraph-properties fo:text-align="justify"/>
      <style:text-properties fo:color="#000000" fo:font-size="10pt" style:font-size-asian="10pt"/>
    </style:style>
    <style:style style:name="P591" style:parent-style-name="Normal" style:family="paragraph">
      <style:paragraph-properties fo:text-align="justify"/>
      <style:text-properties fo:color="#000000" fo:font-size="10pt" style:font-size-asian="10pt"/>
    </style:style>
    <style:style style:name="P592" style:parent-style-name="Normal" style:family="paragraph">
      <style:paragraph-properties fo:text-align="justify"/>
      <style:text-properties fo:color="#000000" fo:font-size="10pt" style:font-size-asian="10pt"/>
    </style:style>
    <style:style style:name="P593" style:parent-style-name="Normal" style:family="paragraph">
      <style:paragraph-properties fo:text-align="justify"/>
      <style:text-properties fo:color="#000000" fo:font-size="10pt" style:font-size-asian="10pt"/>
    </style:style>
    <style:style style:name="P594" style:parent-style-name="Normal" style:family="paragraph">
      <style:paragraph-properties fo:text-align="justify"/>
      <style:text-properties fo:color="#000000" fo:font-size="10pt" style:font-size-asian="10pt"/>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P598" style:parent-style-name="Normal" style:family="paragraph">
      <style:paragraph-properties fo:text-align="justify"/>
      <style:text-properties fo:color="#000000" fo:font-size="10pt" style:font-size-asian="10pt"/>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style:text-properties fo:color="#000000" fo:font-size="10pt" style:font-size-asian="10pt"/>
    </style:style>
    <style:style style:name="P601" style:parent-style-name="Normal" style:family="paragraph">
      <style:paragraph-properties fo:text-align="justify"/>
      <style:text-properties fo:color="#000000" fo:font-size="10pt" style:font-size-asian="10pt"/>
    </style:style>
    <style:style style:name="P602" style:parent-style-name="Normal" style:family="paragraph">
      <style:paragraph-properties fo:text-align="justify"/>
      <style:text-properties fo:color="#000000" fo:font-size="10pt" style:font-size-asian="10pt"/>
    </style:style>
    <style:style style:name="P603" style:parent-style-name="Normal" style:family="paragraph">
      <style:paragraph-properties fo:text-align="justify"/>
      <style:text-properties fo:color="#000000" fo:font-size="10pt" style:font-size-asian="10pt"/>
    </style:style>
    <style:style style:name="P604" style:parent-style-name="Normal" style:family="paragraph">
      <style:paragraph-properties fo:text-align="justify"/>
      <style:text-properties fo:color="#000000" fo:font-size="10pt" style:font-size-asian="10pt"/>
    </style:style>
    <style:style style:name="P605" style:parent-style-name="Normal" style:family="paragraph">
      <style:paragraph-properties fo:text-align="justify"/>
      <style:text-properties fo:color="#000000" fo:font-size="10pt" style:font-size-asian="10pt"/>
    </style:style>
    <style:style style:name="P606" style:parent-style-name="Normal" style:family="paragraph">
      <style:paragraph-properties fo:text-align="justify"/>
      <style:text-properties fo:color="#000000" fo:font-size="10pt" style:font-size-asian="10pt"/>
    </style:style>
    <style:style style:name="P607" style:parent-style-name="Normal" style:family="paragraph">
      <style:paragraph-properties fo:text-align="justify"/>
      <style:text-properties fo:color="#000000" fo:font-size="10pt" style:font-size-asian="10pt"/>
    </style:style>
    <style:style style:name="P608" style:parent-style-name="Normal" style:family="paragraph">
      <style:paragraph-properties fo:text-align="justify"/>
      <style:text-properties fo:color="#000000" fo:font-size="10pt" style:font-size-asian="10pt"/>
    </style:style>
    <style:style style:name="P609" style:parent-style-name="Normal" style:family="paragraph">
      <style:paragraph-properties fo:text-align="justify"/>
      <style:text-properties fo:color="#000000" fo:font-size="10pt" style:font-size-asian="10pt"/>
    </style:style>
    <style:style style:name="P610" style:parent-style-name="Normal" style:family="paragraph">
      <style:paragraph-properties fo:text-align="justify"/>
      <style:text-properties fo:color="#000000" fo:font-size="10pt" style:font-size-asian="10pt"/>
    </style:style>
    <style:style style:name="P611" style:parent-style-name="Normal" style:family="paragraph">
      <style:paragraph-properties fo:text-align="justify"/>
      <style:text-properties fo:color="#000000" fo:font-size="10pt" style:font-size-asian="10pt"/>
    </style:style>
    <style:style style:name="P612" style:parent-style-name="Normal" style:family="paragraph">
      <style:paragraph-properties fo:text-align="justify"/>
      <style:text-properties fo:color="#000000" fo:font-size="10pt" style:font-size-asian="10pt"/>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paragraph-properties fo:keep-with-next="always"/>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2" style:family="paragraph">
      <style:paragraph-properties fo:break-before="page" fo:text-indent="3.543in" style:page-number="1"/>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23in"/>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text-properties fo:font-weight="bold" style:font-weight-asian="bold"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center"/>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ext-properties fo:font-weight="bold" style:font-weight-asian="bold"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font-weight="bold" style:font-weight-asian="bold"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3" style:family="paragraph">
      <style:paragraph-properties fo:break-before="page" fo:text-indent="3.543in" style:page-number="1"/>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indent="0.4923in">
        <style:tab-stops>
          <style:tab-stop style:type="center" style:position="1.2666in"/>
        </style:tab-stops>
      </style:paragraph-properties>
      <style:text-properties fo:color="#000000" fo:font-size="10pt" style:font-size-asian="10pt"/>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indent="0.4923in">
        <style:tab-stops>
          <style:tab-stop style:type="center" style:position="2.875in"/>
          <style:tab-stop style:type="center" style:position="3.95in"/>
          <style:tab-stop style:type="center" style:position="5.5666in"/>
        </style:tab-stops>
      </style:paragraph-properties>
      <style:text-properties fo:color="#000000" fo:font-size="10pt" style:font-size-asian="10pt"/>
    </style:style>
    <style:style style:name="P1264" style:parent-style-name="Normal" style:family="paragraph">
      <style:paragraph-properties fo:text-indent="0.4923in"/>
      <style:text-properties fo:color="#000000" fo:font-size="10pt" style:font-size-asian="10pt"/>
    </style:style>
    <style:style style:name="P12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font-size-complex="16pt"/>
    </style:style>
    <style:style style:name="P1270" style:parent-style-name="Normal" style:family="paragraph">
      <style:paragraph-properties fo:text-align="justify" fo:text-indent="0.4923in">
        <style:tab-stops>
          <style:tab-stop style:type="center" style:position="4.5916in"/>
          <style:tab-stop style:type="center" style:position="6.2937in"/>
        </style:tab-stops>
      </style:paragraph-properties>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fo:font-size="10pt" style:font-size-asian="10pt"/>
    </style:style>
    <style:style style:name="P1273" style:parent-style-name="Normal" style:family="paragraph">
      <style:paragraph-properties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indent="0.4923in">
        <style:tab-stops>
          <style:tab-stop style:type="right" style:leader-style="solid" style:leader-text="_" style:position="6.6937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font-size-complex="16pt"/>
    </style:style>
    <style:style style:name="P1282" style:parent-style-name="Normal" style:family="paragraph">
      <style:paragraph-properties fo:text-align="justify">
        <style:tab-stops>
          <style:tab-stop style:type="center" style:position="3.6166in"/>
          <style:tab-stop style:type="center" style:position="6.3666in"/>
        </style:tab-stops>
      </style:paragraph-properties>
      <style:text-properties fo:color="#000000" fo:font-size="10pt" style:font-size-asian="10pt"/>
    </style:style>
    <style:style style:name="P1283" style:parent-style-name="Normal" style:family="paragraph">
      <style:paragraph-properties>
        <style:tab-stops>
          <style:tab-stop style:type="right" style:leader-style="solid" style:leader-text="_" style:position="6.6937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font-size-complex="16pt"/>
    </style:style>
    <style:style style:name="P1286" style:parent-style-name="Normal" style:family="paragraph">
      <style:paragraph-properties>
        <style:tab-stops>
          <style:tab-stop style:type="center" style:position="3.0333in"/>
          <style:tab-stop style:type="center" style:position="6.2333in"/>
        </style:tab-stops>
      </style:paragraph-properties>
      <style:text-properties fo:color="#000000" fo:font-size="10pt" style:font-size-asian="10pt"/>
    </style:style>
    <style:style style:name="P1287" style:parent-style-name="Normal" style:family="paragraph">
      <style:paragraph-properties fo:text-indent="0.4923in"/>
    </style:style>
    <style:style style:name="P12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font-size-complex="16pt"/>
    </style:style>
    <style:style style:name="P1293" style:parent-style-name="Normal" style:family="paragraph">
      <style:paragraph-properties>
        <style:tab-stops>
          <style:tab-stop style:type="center" style:position="4.7895in"/>
          <style:tab-stop style:type="center" style:position="6.4916in"/>
        </style:tab-stops>
      </style:paragraph-properties>
      <style:text-properties fo:color="#000000"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text-indent="0.4923in">
        <style:tab-stops>
          <style:tab-stop style:type="right" style:position="6.6937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font-size-complex="16pt"/>
    </style:style>
    <style:style style:name="P1300" style:parent-style-name="Normal" style:family="paragraph">
      <style:paragraph-properties fo:text-indent="0.4923in"/>
    </style:style>
    <style:style style:name="P1301" style:parent-style-name="Normal" style:family="paragraph">
      <style:paragraph-properties fo:text-align="justify" fo:text-indent="0.4923in">
        <style:tab-stops>
          <style:tab-stop style:type="right" style:position="6.6937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tab-stops>
          <style:tab-stop style:type="right" style:position="6.6937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font-size-complex="16pt"/>
    </style:style>
    <style:style style:name="P1309" style:parent-style-name="Normal" style:family="paragraph">
      <style:paragraph-properties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tab-stops>
          <style:tab-stop style:type="right" style:leader-style="solid" style:leader-text="_" style:position="6.6833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font-size-complex="16pt"/>
    </style:style>
    <style:style style:name="P1317" style:parent-style-name="Normal" style:family="paragraph">
      <style:paragraph-properties fo:text-align="justify">
        <style:tab-stops>
          <style:tab-stop style:type="center" style:position="2.6666in"/>
          <style:tab-stop style:type="center" style:position="6.5312in"/>
        </style:tab-stops>
      </style:paragraph-properties>
      <style:text-properties fo:color="#000000" fo:font-size="10pt" style:font-size-asian="10pt"/>
    </style:style>
    <style:style style:name="P1318" style:parent-style-name="Normal" style:family="paragraph">
      <style:paragraph-properties fo:text-indent="0.4923in"/>
    </style:style>
    <style:style style:name="P13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font-size-complex="16pt"/>
    </style:style>
    <style:style style:name="P1324" style:parent-style-name="Normal" style:family="paragraph">
      <style:paragraph-properties fo:text-align="justify" fo:text-indent="0.4923in">
        <style:tab-stops>
          <style:tab-stop style:type="center" style:position="3.9166in"/>
          <style:tab-stop style:type="center" style:position="6.4833in"/>
        </style:tab-stops>
      </style:paragraph-properties>
      <style:text-properties fo:color="#000000" fo:font-size="10pt" style:font-size-asian="10pt"/>
    </style:style>
    <style:style style:name="P1325" style:parent-style-name="Normal" style:family="paragraph">
      <style:paragraph-properties fo:text-indent="0.4923in"/>
    </style:style>
    <style:style style:name="P1326" style:parent-style-name="Normal" style:family="paragraph">
      <style:paragraph-properties fo:text-indent="0.4923in">
        <style:tab-stops>
          <style:tab-stop style:type="right" style:position="6.6937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font-size-complex="16pt"/>
    </style:style>
    <style:style style:name="P1331" style:parent-style-name="Normal" style:family="paragraph">
      <style:paragraph-properties fo:text-indent="0.4923in"/>
    </style:style>
    <style:style style:name="P1332" style:parent-style-name="Normal" style:family="paragraph">
      <style:paragraph-properties fo:text-indent="0.4923in">
        <style:tab-stops>
          <style:tab-stop style:type="right" style:leader-style="solid" style:leader-text="_" style:position="6.6937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style:tab-stops>
          <style:tab-stop style:type="right" style:leader-style="solid" style:leader-text="_" style:position="6.6937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font-size-complex="16pt"/>
    </style:style>
    <style:style style:name="P1340" style:parent-style-name="Normal" style:family="paragraph">
      <style:paragraph-properties fo:text-align="justify">
        <style:tab-stops>
          <style:tab-stop style:type="center" style:position="2.8666in"/>
          <style:tab-stop style:type="center" style:position="6.5312in"/>
        </style:tab-stops>
      </style:paragraph-properties>
      <style:text-properties fo:color="#000000"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text-indent="0.4923in">
        <style:tab-stops>
          <style:tab-stop style:type="right" style:leader-style="solid" style:leader-text="_" style:position="6.6937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23in"/>
    </style:style>
    <style:style style:name="P1347" style:parent-style-name="Normal" style:family="paragraph">
      <style:paragraph-properties fo:text-indent="0.4923in">
        <style:tab-stops>
          <style:tab-stop style:type="right" style:leader-style="solid" style:leader-text="_" style:position="6.6937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font-size-complex="16pt"/>
    </style:style>
    <style:style style:name="P1352" style:parent-style-name="Normal" style:family="paragraph">
      <style:paragraph-properties fo:text-align="justify">
        <style:tab-stops>
          <style:tab-stop style:type="center" style:position="2.8666in"/>
          <style:tab-stop style:type="center" style:position="6.4916in"/>
        </style:tab-stops>
      </style:paragraph-properties>
      <style:text-properties fo:color="#000000" fo:font-size="10pt" style:font-size-asian="10pt"/>
    </style:style>
    <style:style style:name="P1353" style:parent-style-name="Normal" style:family="paragraph">
      <style:paragraph-properties fo:text-indent="0.4923in"/>
    </style:style>
    <style:style style:name="P1354" style:parent-style-name="Normal" style:family="paragraph">
      <style:paragraph-properties fo:text-indent="0.4923in">
        <style:tab-stops>
          <style:tab-stop style:type="right" style:position="6.6833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font-size-complex="16pt"/>
    </style:style>
    <style:style style:name="P1360" style:parent-style-name="Normal" style:family="paragraph">
      <style:paragraph-properties fo:text-indent="0.4923in"/>
    </style:style>
    <style:style style:name="P1361" style:parent-style-name="Normal" style:family="paragraph">
      <style:paragraph-properties fo:text-align="justify" fo:text-indent="0.4923in">
        <style:tab-stops>
          <style:tab-stop style:type="right" style:position="6.6937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font-size-complex="16pt"/>
    </style:style>
    <style:style style:name="P1366" style:parent-style-name="Normal" style:family="paragraph">
      <style:paragraph-properties fo:text-indent="0.4923in"/>
    </style:style>
    <style:style style:name="P1367" style:parent-style-name="Normal" style:family="paragraph">
      <style:paragraph-properties fo:text-align="justify" fo:text-indent="0.4923in">
        <style:tab-stops>
          <style:tab-stop style:type="right" style:position="6.6937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font-size-complex="16pt"/>
    </style:style>
    <style:style style:name="P1372" style:parent-style-name="Normal" style:family="paragraph">
      <style:paragraph-properties fo:text-indent="0.4923in"/>
    </style:style>
    <style:style style:name="P13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font-size-complex="16pt"/>
    </style:style>
    <style:style style:name="P1378" style:parent-style-name="Normal" style:family="paragraph">
      <style:paragraph-properties fo:text-align="justify">
        <style:tab-stops>
          <style:tab-stop style:type="center" style:position="3.5in"/>
          <style:tab-stop style:type="center" style:position="6.2833in"/>
        </style:tab-stops>
      </style:paragraph-properties>
      <style:text-properties fo:color="#000000" fo:font-size="10pt" style:font-size-asian="10pt"/>
    </style:style>
    <style:style style:name="P1379" style:parent-style-name="Normal" style:family="paragraph">
      <style:paragraph-properties fo:text-align="justify">
        <style:tab-stops>
          <style:tab-stop style:type="center" style:position="3.5in"/>
          <style:tab-stop style:type="center" style:position="6.2833in"/>
        </style:tab-stops>
      </style:paragraph-properties>
      <style:text-properties fo:color="#000000" fo:font-size="10pt" style:font-size-asian="10pt"/>
    </style:style>
    <style:style style:name="P1380" style:parent-style-name="Normal" style:family="paragraph">
      <style:paragraph-properties fo:text-align="justify">
        <style:tab-stops>
          <style:tab-stop style:type="right" style:leader-style="solid" style:leader-text="_" style:position="6.6937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font-size-complex="16pt"/>
    </style:style>
    <style:style style:name="P1383" style:parent-style-name="Normal" style:family="paragraph">
      <style:paragraph-properties fo:text-align="justify">
        <style:tab-stops>
          <style:tab-stop style:type="center" style:position="3.2166in"/>
          <style:tab-stop style:type="center" style:position="6.5in"/>
        </style:tab-stops>
      </style:paragraph-properties>
      <style:text-properties fo:color="#000000" fo:font-size="10pt" style:font-size-asian="10pt"/>
    </style:style>
    <style:style style:name="P1384" style:parent-style-name="Normal" style:family="paragraph">
      <style:paragraph-properties fo:text-indent="0.4923in"/>
    </style:style>
    <style:style style:name="P1385" style:parent-style-name="Normal" style:family="paragraph">
      <style:paragraph-properties fo:text-indent="0.4923in">
        <style:tab-stops>
          <style:tab-stop style:type="right" style:position="6.6937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font-size-complex="16pt"/>
    </style:style>
    <style:style style:name="P1390" style:parent-style-name="Normal" style:family="paragraph">
      <style:paragraph-properties fo:text-indent="0.4923in"/>
      <style:text-properties fo:color="#000000"/>
    </style:style>
    <style:style style:name="P1391" style:parent-style-name="Normal" style:family="paragraph">
      <style:paragraph-properties fo:text-align="justify" fo:text-indent="0.4923in">
        <style:tab-stops>
          <style:tab-stop style:type="right" style:position="6.6833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6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font-size-complex="16pt"/>
    </style:style>
    <style:style style:name="P1402" style:parent-style-name="Normal" style:family="paragraph">
      <style:paragraph-properties fo:text-align="justify">
        <style:tab-stops>
          <style:tab-stop style:type="center" style:position="4.0333in"/>
          <style:tab-stop style:type="center" style:position="6.5708in"/>
        </style:tab-stops>
      </style:paragraph-properties>
      <style:text-properties fo:color="#000000" fo:font-size="10pt" style:font-size-asian="10pt"/>
    </style:style>
    <style:style style:name="P140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40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indent="0.4923in"/>
    </style:style>
    <style:style style:name="P1407" style:parent-style-name="Normal" style:family="paragraph">
      <style:paragraph-properties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tab-stops>
          <style:tab-stop style:type="right" style:leader-style="solid" style:leader-text="_" style:position="6.6937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font-size-complex="16pt"/>
    </style:style>
    <style:style style:name="P1413" style:parent-style-name="Normal" style:family="paragraph">
      <style:paragraph-properties fo:text-align="justify">
        <style:tab-stops>
          <style:tab-stop style:type="center" style:position="2.9166in"/>
          <style:tab-stop style:type="center" style:position="6.5708in"/>
        </style:tab-stops>
      </style:paragraph-properties>
      <style:text-properties fo:color="#000000" fo:font-size="10pt" style:font-size-asian="10pt"/>
    </style:style>
    <style:style style:name="P1414" style:parent-style-name="Normal" style:family="paragraph">
      <style:paragraph-properties>
        <style:tab-stops>
          <style:tab-stop style:type="right" style:leader-style="solid" style:leader-text="_" style:position="6.6833in"/>
        </style:tab-stops>
      </style:paragraph-properties>
      <style:text-properties fo:color="#000000"/>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indent="0.4923in"/>
      <style:text-properties fo:color="#000000"/>
    </style:style>
    <style:style style:name="P14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font-size-complex="16pt"/>
    </style:style>
    <style:style style:name="P1422" style:parent-style-name="Normal" style:family="paragraph">
      <style:paragraph-properties fo:text-align="justify">
        <style:tab-stops>
          <style:tab-stop style:type="center" style:position="4.3541in"/>
          <style:tab-stop style:type="center" style:position="6.4916in"/>
        </style:tab-stops>
      </style:paragraph-properties>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color="#000000" fo:font-size="10pt" style:font-size-asian="10pt"/>
    </style:style>
    <style:style style:name="P1425" style:parent-style-name="Normal" style:family="paragraph">
      <style:paragraph-properties fo:text-indent="0.4923in">
        <style:tab-stops>
          <style:tab-stop style:type="right" style:leader-style="solid" style:leader-text="_" style:position="6.6937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style:tab-stops>
          <style:tab-stop style:type="center" style:position="3.8666in"/>
        </style:tab-stops>
      </style:paragraph-properties>
    </style:style>
    <style:style style:name="T1430" style:parent-style-name="DefaultParagraphFont" style:family="text">
      <style:text-properties fo:color="#000000" fo:font-size="10pt" style:font-size-asian="10pt"/>
    </style:style>
    <style:style style:name="P1431" style:parent-style-name="Normal" style:family="paragraph">
      <style:paragraph-properties fo:text-indent="0.4923in">
        <style:tab-stops>
          <style:tab-stop style:type="right" style:leader-style="solid" style:leader-text="_" style:position="6.6937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font-size-complex="16pt"/>
    </style:style>
    <style:style style:name="P1436" style:parent-style-name="Normal" style:family="paragraph">
      <style:paragraph-properties fo:text-align="justify">
        <style:tab-stops>
          <style:tab-stop style:type="center" style:position="3.45in"/>
          <style:tab-stop style:type="center" style:position="6.5708in"/>
        </style:tab-stops>
      </style:paragraph-properties>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color="#000000" fo:font-size="10pt" style:font-size-asian="10pt"/>
    </style:style>
    <style:style style:name="P1439" style:parent-style-name="Normal" style:family="paragraph">
      <style:paragraph-properties fo:text-indent="0.4923in">
        <style:tab-stops>
          <style:tab-stop style:type="right" style:leader-style="solid" style:leader-text="_" style:position="6.6937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style:tab-stops>
          <style:tab-stop style:type="center" style:position="3.75in"/>
        </style:tab-stops>
      </style:paragraph-properties>
    </style:style>
    <style:style style:name="T1444" style:parent-style-name="DefaultParagraphFont" style:family="text">
      <style:text-properties fo:color="#000000" fo:font-size="10pt" style:font-size-asian="10pt"/>
    </style:style>
    <style:style style:name="P1445" style:parent-style-name="Normal" style:family="paragraph">
      <style:paragraph-properties fo:text-indent="0.4923in">
        <style:tab-stops>
          <style:tab-stop style:type="right" style:position="6.6937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0.4923in">
        <style:tab-stops>
          <style:tab-stop style:type="right" style:position="6.6937in"/>
        </style:tab-stops>
      </style:paragraph-properties>
      <style:text-properties fo:color="#000000"/>
    </style:style>
    <style:style style:name="P1449" style:parent-style-name="Normal" style:family="paragraph">
      <style:paragraph-properties fo:text-indent="0.4923in">
        <style:tab-stops>
          <style:tab-stop style:type="right" style:position="6.6937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font-size-complex="16pt"/>
    </style:style>
    <style:style style:name="P1454" style:parent-style-name="Normal" style:family="paragraph">
      <style:paragraph-properties fo:text-indent="0.4923in"/>
    </style:style>
    <style:style style:name="P1455" style:parent-style-name="Normal" style:family="paragraph">
      <style:paragraph-properties fo:text-indent="0.4923in">
        <style:tab-stops>
          <style:tab-stop style:type="right" style:position="6.6937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font-size-complex="16pt"/>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indent="0.4923in"/>
      <style:text-properties fo:color="#000000"/>
    </style:style>
    <style:style style:name="TableColumn1464" style:family="table-column">
      <style:table-column-properties style:column-width="2.1236in"/>
    </style:style>
    <style:style style:name="TableColumn1465" style:family="table-column">
      <style:table-column-properties style:column-width="0.2319in"/>
    </style:style>
    <style:style style:name="TableColumn1466" style:family="table-column">
      <style:table-column-properties style:column-width="0.2312in"/>
    </style:style>
    <style:style style:name="TableColumn1467" style:family="table-column">
      <style:table-column-properties style:column-width="0.2312in"/>
    </style:style>
    <style:style style:name="TableColumn1468" style:family="table-column">
      <style:table-column-properties style:column-width="0.2312in"/>
    </style:style>
    <style:style style:name="TableColumn1469" style:family="table-column">
      <style:table-column-properties style:column-width="0.6715in"/>
    </style:style>
    <style:style style:name="TableColumn1470" style:family="table-column">
      <style:table-column-properties style:column-width="0.6715in"/>
    </style:style>
    <style:style style:name="TableColumn1471" style:family="table-column">
      <style:table-column-properties style:column-width="1.3923in"/>
    </style:style>
    <style:style style:name="TableColumn1472" style:family="table-column">
      <style:table-column-properties style:column-width="0.9076in"/>
    </style:style>
    <style:style style:name="Table1463" style:family="table">
      <style:table-properties style:width="6.6923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indent="0.4923in"/>
      <style:text-properties fo:color="#000000"/>
    </style:style>
    <style:style style:name="P1504" style:parent-style-name="Normal" style:family="paragraph">
      <style:paragraph-properties fo:text-indent="0.4923in"/>
      <style:text-properties fo:color="#000000"/>
    </style:style>
    <style:style style:name="P1505" style:parent-style-name="Normal" style:family="paragraph">
      <style:paragraph-properties>
        <style:tab-stops>
          <style:tab-stop style:type="right" style:leader-style="solid" style:leader-text="_" style:position="2.1833in"/>
          <style:tab-stop style:type="left" style:position="2.5666in"/>
          <style:tab-stop style:type="right" style:leader-style="solid" style:leader-text="_" style:position="4.45in"/>
          <style:tab-stop style:type="left" style:position="4.7833in"/>
          <style:tab-stop style:type="right" style:leader-style="solid" style:leader-text="_" style:position="6.6937in"/>
        </style:tab-stops>
      </style:paragraph-properties>
      <style:text-properties fo:color="#000000"/>
    </style:style>
    <style:style style:name="P1506" style:parent-style-name="Normal" style:family="paragraph">
      <style:paragraph-properties>
        <style:tab-stops>
          <style:tab-stop style:type="center" style:position="1.1166in"/>
          <style:tab-stop style:type="center" style:position="3.3645in"/>
          <style:tab-stop style:type="center" style:position="5.7333in"/>
        </style:tab-stops>
      </style:paragraph-properties>
      <style:text-properties fo:color="#000000" fo:font-size="10pt" style:font-size-asian="10pt"/>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indent="0.4923in"/>
      <style:text-properties fo:color="#000000"/>
    </style:style>
    <style:style style:name="TableColumn1511" style:family="table-column">
      <style:table-column-properties style:column-width="1.7173in"/>
    </style:style>
    <style:style style:name="TableColumn1512" style:family="table-column">
      <style:table-column-properties style:column-width="0.2625in"/>
    </style:style>
    <style:style style:name="TableColumn1513" style:family="table-column">
      <style:table-column-properties style:column-width="0.2618in"/>
    </style:style>
    <style:style style:name="TableColumn1514" style:family="table-column">
      <style:table-column-properties style:column-width="0.2618in"/>
    </style:style>
    <style:style style:name="TableColumn1515" style:family="table-column">
      <style:table-column-properties style:column-width="0.2618in"/>
    </style:style>
    <style:style style:name="TableColumn1516" style:family="table-column">
      <style:table-column-properties style:column-width="0.2618in"/>
    </style:style>
    <style:style style:name="TableColumn1517" style:family="table-column">
      <style:table-column-properties style:column-width="0.2618in"/>
    </style:style>
    <style:style style:name="TableColumn1518" style:family="table-column">
      <style:table-column-properties style:column-width="0.2618in"/>
    </style:style>
    <style:style style:name="TableColumn1519" style:family="table-column">
      <style:table-column-properties style:column-width="0.2618in"/>
    </style:style>
    <style:style style:name="TableColumn1520" style:family="table-column">
      <style:table-column-properties style:column-width="0.2618in"/>
    </style:style>
    <style:style style:name="TableColumn1521" style:family="table-column">
      <style:table-column-properties style:column-width="0.2618in"/>
    </style:style>
    <style:style style:name="TableColumn1522" style:family="table-column">
      <style:table-column-properties style:column-width="0.2618in"/>
    </style:style>
    <style:style style:name="TableColumn1523" style:family="table-column">
      <style:table-column-properties style:column-width="0.2618in"/>
    </style:style>
    <style:style style:name="TableColumn1524" style:family="table-column">
      <style:table-column-properties style:column-width="0.2618in"/>
    </style:style>
    <style:style style:name="TableColumn1525" style:family="table-column">
      <style:table-column-properties style:column-width="0.2618in"/>
    </style:style>
    <style:style style:name="TableColumn1526" style:family="table-column">
      <style:table-column-properties style:column-width="0.2618in"/>
    </style:style>
    <style:style style:name="TableColumn1527" style:family="table-column">
      <style:table-column-properties style:column-width="0.2618in"/>
    </style:style>
    <style:style style:name="TableColumn1528" style:family="table-column">
      <style:table-column-properties style:column-width="0.2618in"/>
    </style:style>
    <style:style style:name="TableColumn1529" style:family="table-column">
      <style:table-column-properties style:column-width="0.2618in"/>
    </style:style>
    <style:style style:name="TableColumn1530" style:family="table-column">
      <style:table-column-properties style:column-width="0.2618in"/>
    </style:style>
    <style:style style:name="Table1510" style:family="table">
      <style:table-properties style:width="6.6923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4923in"/>
      <style:text-properties fo:font-size="10pt" style:font-size-asian="10pt" style:language-asian="lt" style:country-asian="L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text-indent="0.4923in"/>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4923in"/>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4923in"/>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4923in"/>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4923in"/>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4923in"/>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4923in"/>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4923in"/>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4923in"/>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4923in"/>
      <style:text-properties fo:font-size="10pt" style:font-size-asian="10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text-indent="0.4923in"/>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4923in"/>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4923in"/>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4923in"/>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4923in"/>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4923in"/>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4923in"/>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4923in"/>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4923in"/>
      <style:text-properties fo:font-size="10pt" style:font-size-asian="10pt"/>
    </style:style>
    <style:style style:name="P1572" style:parent-style-name="Normal" style:family="paragraph">
      <style:paragraph-properties fo:text-align="justify" fo:text-indent="0.4923in">
        <style:tab-stops>
          <style:tab-stop style:type="center" style:position="3.3833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center" style:position="3.3833in"/>
        </style:tab-stops>
      </style:paragraph-properties>
      <style:text-properties fo:color="#000000"/>
    </style:style>
    <style:style style:name="P1576"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5in"/>
          <style:tab-stop style:type="left" style:position="4.8833in"/>
          <style:tab-stop style:type="right" style:leader-style="solid" style:leader-text="_" style:position="6.6937in"/>
        </style:tab-stops>
      </style:paragraph-properties>
      <style:text-properties fo:color="#000000"/>
    </style:style>
    <style:style style:name="P1577" style:parent-style-name="Normal" style:family="paragraph">
      <style:paragraph-properties>
        <style:tab-stops>
          <style:tab-stop style:type="center" style:position="1.05in"/>
          <style:tab-stop style:type="center" style:position="3.4166in"/>
          <style:tab-stop style:type="center" style:position="5.8166in"/>
        </style:tab-stops>
      </style:paragraph-properties>
      <style:text-properties fo:color="#000000" fo:font-size="10pt" style:font-size-asian="10pt"/>
    </style:style>
    <style:style style:name="P1578" style:parent-style-name="Normal" style:family="paragraph">
      <style:paragraph-properties fo:text-indent="0.4923in"/>
      <style:text-properties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indent="0.4923in">
        <style:tab-stops>
          <style:tab-stop style:type="right" style:position="6.6937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font-size-complex="16pt"/>
    </style:style>
    <style:style style:name="P1584" style:parent-style-name="Normal" style:family="paragraph">
      <style:paragraph-properties fo:text-indent="0.4923in"/>
      <style:text-properties fo:color="#000000"/>
    </style:style>
    <style:style style:name="P158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8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87" style:parent-style-name="Normal" style:family="paragraph">
      <style:paragraph-properties fo:text-align="center"/>
      <style:text-properties fo:color="#000000" fo:font-size="10pt" style:font-size-asian="10pt"/>
    </style:style>
    <style:style style:name="P1588" style:parent-style-name="Normal" style:family="paragraph">
      <style:paragraph-properties fo:text-indent="0.4923in"/>
      <style:text-properties fo:color="#000000"/>
    </style:style>
    <style:style style:name="P1589" style:parent-style-name="Normal" style:family="paragraph">
      <style:paragraph-properties fo:text-indent="0.4923in"/>
      <style:text-properties fo:color="#000000"/>
    </style:style>
    <style:style style:name="P1590" style:parent-style-name="Normal" style:family="paragraph">
      <style:paragraph-properties>
        <style:tab-stops>
          <style:tab-stop style:type="left" style:leader-style="solid" style:leader-text="_" style:position="2.1333in"/>
          <style:tab-stop style:type="right" style:position="2.55in"/>
          <style:tab-stop style:type="left" style:leader-style="solid" style:leader-text="_" style:position="4.2333in"/>
          <style:tab-stop style:type="right" style:position="4.7166in"/>
          <style:tab-stop style:type="right" style:leader-style="solid" style:leader-text="_" style:position="6.6937in"/>
        </style:tab-stops>
      </style:paragraph-properties>
      <style:text-properties fo:color="#000000"/>
    </style:style>
    <style:style style:name="P1591" style:parent-style-name="Normal" style:family="paragraph">
      <style:paragraph-properties>
        <style:tab-stops>
          <style:tab-stop style:type="center" style:position="1.0833in"/>
          <style:tab-stop style:type="center" style:position="3.4in"/>
          <style:tab-stop style:type="center" style:position="5.7166in"/>
        </style:tab-stops>
      </style:paragraph-properties>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4" style:family="paragraph">
      <style:paragraph-properties fo:break-before="page" fo:text-indent="3.543in" style:page-number="1"/>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indent="0.4923in"/>
      <style:text-properties fo:color="#000000"/>
    </style:style>
    <style:style style:name="P1616" style:parent-style-name="Normal" style:family="paragraph">
      <style:paragraph-properties fo:text-align="center"/>
      <style:text-properties fo:color="#000000"/>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center"/>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style:tab-stops>
          <style:tab-stop style:type="center" style:position="2.6916in"/>
        </style:tab-stops>
      </style:paragraph-properties>
      <style:text-properties fo:color="#000000" fo:font-size="10pt" style:font-size-asian="10pt"/>
    </style:style>
    <style:style style:name="P1628" style:parent-style-name="Normal" style:family="paragraph">
      <style:paragraph-properties fo:text-align="center"/>
      <style:text-properties fo:color="#000000"/>
    </style:style>
    <style:style style:name="P1629" style:parent-style-name="Normal" style:family="paragraph">
      <style:paragraph-properties fo:text-indent="0.4923in"/>
      <style:text-properties fo:color="#000000"/>
    </style:style>
    <style:style style:name="P1630" style:parent-style-name="Normal" style:family="paragraph">
      <style:paragraph-properties>
        <style:tab-stops>
          <style:tab-stop style:type="center" style:position="1.1166in"/>
        </style:tab-stops>
      </style:paragraph-properties>
      <style:text-properties fo:color="#000000" fo:font-size="10pt" style:font-size-asian="10pt"/>
    </style:style>
    <style:style style:name="P1631" style:parent-style-name="Normal" style:family="paragraph">
      <style:paragraph-properties fo:text-indent="0.4923in"/>
      <style:text-properties fo:color="#000000"/>
    </style:style>
    <style:style style:name="P1632" style:parent-style-name="Normal" style:family="paragraph">
      <style:paragraph-properties fo:text-indent="0.4923in"/>
      <style:text-properties fo:color="#000000"/>
    </style:style>
    <style:style style:name="P1633" style:parent-style-name="Normal" style:family="paragraph">
      <style:paragraph-properties fo:text-indent="0.4923in">
        <style:tab-stops>
          <style:tab-stop style:type="right" style:leader-style="solid" style:leader-text="_" style:position="6.683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font-size-complex="16pt"/>
    </style:style>
    <style:style style:name="P1638" style:parent-style-name="Normal" style:family="paragraph">
      <style:paragraph-properties fo:text-align="justify">
        <style:tab-stops>
          <style:tab-stop style:type="center" style:position="2.8666in"/>
          <style:tab-stop style:type="center" style:position="6.0333in"/>
        </style:tab-stops>
      </style:paragraph-properties>
      <style:text-properties fo:color="#000000" fo:font-size="10pt" style:font-size-asian="10pt"/>
    </style:style>
    <style:style style:name="P1639" style:parent-style-name="Normal" style:family="paragraph">
      <style:paragraph-properties fo:text-indent="0.4923in"/>
    </style:style>
    <style:style style:name="P1640" style:parent-style-name="Normal" style:family="paragraph">
      <style:paragraph-properties fo:text-indent="0.4923in">
        <style:tab-stops>
          <style:tab-stop style:type="right" style:position="6.6937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font-size-complex="16pt"/>
    </style:style>
    <style:style style:name="P1645" style:parent-style-name="Normal" style:family="paragraph">
      <style:paragraph-properties fo:text-indent="0.4923in"/>
    </style:style>
    <style:style style:name="P1646" style:parent-style-name="Normal" style:family="paragraph">
      <style:paragraph-properties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style:tab-stops>
          <style:tab-stop style:type="right" style:leader-style="solid" style:leader-text="_" style:position="5.5666in"/>
          <style:tab-stop style:type="right" style:position="6.6937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font-size-complex="16pt"/>
    </style:style>
    <style:style style:name="T1652" style:parent-style-name="DefaultParagraphFont" style:family="text">
      <style:text-properties fo:color="#000000" style:font-size-complex="16pt"/>
    </style:style>
    <style:style style:name="P1653" style:parent-style-name="Normal" style:family="paragraph">
      <style:paragraph-properties fo:text-align="justify">
        <style:tab-stops>
          <style:tab-stop style:type="center" style:position="2.4937in"/>
          <style:tab-stop style:type="center" style:position="5.3in"/>
          <style:tab-stop style:type="center" style:position="6.5708in"/>
        </style:tab-stops>
      </style:paragraph-properties>
      <style:text-properties fo:color="#000000" fo:font-size="10pt" style:font-size-asian="10pt"/>
    </style:style>
    <style:style style:name="P1654" style:parent-style-name="Normal" style:family="paragraph">
      <style:paragraph-properties fo:text-align="justify">
        <style:tab-stops>
          <style:tab-stop style:type="center" style:position="2.7in"/>
          <style:tab-stop style:type="center" style:position="6.45in"/>
        </style:tab-stops>
      </style:paragraph-properties>
      <style:text-properties fo:color="#000000" fo:font-size="10pt" style:font-size-asian="10pt"/>
    </style:style>
    <style:style style:name="P1655" style:parent-style-name="Normal" style:family="paragraph">
      <style:paragraph-properties fo:text-align="justify">
        <style:tab-stops>
          <style:tab-stop style:type="center" style:position="2.7in"/>
          <style:tab-stop style:type="center" style:position="6.45in"/>
        </style:tab-stops>
      </style:paragraph-properties>
      <style:text-properties fo:color="#000000" fo:font-size="10pt" style:font-size-asian="10pt"/>
    </style:style>
    <style:style style:name="P1656" style:parent-style-name="Normal" style:family="paragraph">
      <style:paragraph-properties>
        <style:tab-stops>
          <style:tab-stop style:type="right" style:leader-style="solid" style:leader-text="_" style:position="5.55in"/>
          <style:tab-stop style:type="right" style:position="6.6833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font-size-complex="16pt"/>
    </style:style>
    <style:style style:name="T1659" style:parent-style-name="DefaultParagraphFont" style:family="text">
      <style:text-properties fo:color="#000000" style:font-size-complex="16pt"/>
    </style:style>
    <style:style style:name="P1660" style:parent-style-name="Normal" style:family="paragraph">
      <style:paragraph-properties fo:text-align="justify">
        <style:tab-stops>
          <style:tab-stop style:type="center" style:position="2.7in"/>
          <style:tab-stop style:type="center" style:position="5.35in"/>
          <style:tab-stop style:type="center" style:position="6.5in"/>
        </style:tab-stops>
      </style:paragraph-properties>
      <style:text-properties fo:color="#000000" fo:font-size="10pt" style:font-size-asian="10pt"/>
    </style:style>
    <style:style style:name="P1661" style:parent-style-name="Normal" style:family="paragraph">
      <style:paragraph-properties fo:text-align="justify">
        <style:tab-stops>
          <style:tab-stop style:type="center" style:position="2.7in"/>
          <style:tab-stop style:type="center" style:position="5.6166in"/>
          <style:tab-stop style:type="center" style:position="6.5in"/>
        </style:tab-stops>
      </style:paragraph-properties>
      <style:text-properties fo:color="#000000" fo:font-size="10pt" style:font-size-asian="10pt"/>
    </style:style>
    <style:style style:name="P1662" style:parent-style-name="Normal" style:family="paragraph">
      <style:paragraph-properties fo:text-align="justify">
        <style:tab-stops>
          <style:tab-stop style:type="center" style:position="2.7in"/>
          <style:tab-stop style:type="center" style:position="5.6166in"/>
          <style:tab-stop style:type="center" style:position="6.5in"/>
        </style:tab-stops>
      </style:paragraph-properties>
      <style:text-properties fo:color="#000000" fo:font-size="10pt" style:font-size-asian="10pt"/>
    </style:style>
    <style:style style:name="P1663" style:parent-style-name="Normal" style:family="paragraph">
      <style:paragraph-properties fo:text-indent="0.4923in"/>
      <style:text-properties fo:color="#000000"/>
    </style:style>
    <style:style style:name="P1664" style:parent-style-name="Normal" style:family="paragraph">
      <style:paragraph-properties fo:text-indent="0.4923in">
        <style:tab-stops>
          <style:tab-stop style:type="right" style:leader-style="dotted" style:leader-text="." style:position="3.1166in"/>
          <style:tab-stop style:type="left" style:position="3.5833in"/>
          <style:tab-stop style:type="right" style:leader-style="dotted" style:leader-text="." style:position="6.6937in"/>
        </style:tab-stops>
      </style:paragraph-properties>
      <style:text-properties fo:color="#000000"/>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tab-stops>
          <style:tab-stop style:type="right" style:position="6.6937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font-size-complex="16pt"/>
    </style:style>
    <style:style style:name="P1671" style:parent-style-name="Normal" style:family="paragraph">
      <style:paragraph-properties fo:text-indent="0.4923in"/>
      <style:text-properties fo:color="#000000"/>
    </style:style>
    <style:style style:name="P1672" style:parent-style-name="Normal" style:family="paragraph">
      <style:paragraph-properties>
        <style:tab-stops>
          <style:tab-stop style:type="right" style:position="6.6833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font-size-complex="16pt"/>
    </style:style>
    <style:style style:name="P1676" style:parent-style-name="Normal" style:family="paragraph">
      <style:paragraph-properties>
        <style:tab-stops>
          <style:tab-stop style:type="center" style:position="6.4166in"/>
        </style:tab-stops>
      </style:paragraph-properties>
      <style:text-properties fo:color="#000000" fo:font-size="10pt" style:font-size-asian="10pt"/>
    </style:style>
    <style:style style:name="P1677" style:parent-style-name="Normal" style:family="paragraph">
      <style:paragraph-properties fo:text-indent="0.4923in"/>
    </style:style>
    <style:style style:name="P16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font-size-complex="16pt"/>
    </style:style>
    <style:style style:name="P1683" style:parent-style-name="Normal" style:family="paragraph">
      <style:paragraph-properties fo:text-align="justify">
        <style:tab-stops>
          <style:tab-stop style:type="center" style:position="3.7833in"/>
          <style:tab-stop style:type="center" style:position="6.15in"/>
        </style:tab-stops>
      </style:paragraph-properties>
      <style:text-properties fo:color="#000000" fo:font-size="10pt" style:font-size-asian="10pt"/>
    </style:style>
    <style:style style:name="P1684" style:parent-style-name="Normal" style:family="paragraph">
      <style:paragraph-properties>
        <style:tab-stops>
          <style:tab-stop style:type="right" style:leader-style="solid" style:leader-text="_" style:position="1.95in"/>
          <style:tab-stop style:type="left" style:position="2.3333in"/>
          <style:tab-stop style:type="right" style:leader-style="solid" style:leader-text="_" style:position="4.6833in"/>
          <style:tab-stop style:type="left" style:position="5.0333in"/>
          <style:tab-stop style:type="right" style:leader-style="solid" style:leader-text="_" style:position="6.6937in"/>
        </style:tab-stops>
      </style:paragraph-properties>
      <style:text-properties fo:color="#000000"/>
    </style:style>
    <style:style style:name="P1685" style:parent-style-name="Normal" style:family="paragraph">
      <style:paragraph-properties>
        <style:tab-stops>
          <style:tab-stop style:type="center" style:position="0.9833in"/>
          <style:tab-stop style:type="center" style:position="3.4833in"/>
          <style:tab-stop style:type="center" style:position="5.977in"/>
        </style:tab-stops>
      </style:paragraph-properties>
      <style:text-properties fo:color="#000000" fo:font-size="10pt" style:font-size-asian="10pt"/>
    </style:style>
    <style:style style:name="P1686" style:parent-style-name="Normal" style:family="paragraph">
      <style:paragraph-properties fo:text-indent="0.4923in"/>
      <style:text-properties fo:color="#000000"/>
    </style:style>
    <style:style style:name="P1687" style:parent-style-name="Normal" style:family="paragraph">
      <style:paragraph-properties fo:text-indent="0.4923in"/>
      <style:text-properties fo:color="#000000"/>
    </style:style>
    <style:style style:name="P1688" style:parent-style-name="Normal" style:family="paragraph">
      <style:paragraph-properties fo:text-indent="0.4923in"/>
      <style:text-properties fo:color="#000000"/>
    </style:style>
    <style:style style:name="P1689" style:parent-style-name="Normal" style:family="paragraph">
      <style:paragraph-properties fo:text-indent="0.4923in">
        <style:tab-stops>
          <style:tab-stop style:type="right" style:leader-style="solid" style:leader-text="_" style:position="6.6833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font-size-complex="16pt"/>
    </style:style>
    <style:style style:name="P1693" style:parent-style-name="Normal" style:family="paragraph">
      <style:paragraph-properties fo:text-align="justify">
        <style:tab-stops>
          <style:tab-stop style:type="center" style:position="6.1666in"/>
        </style:tab-stops>
      </style:paragraph-properties>
      <style:text-properties fo:color="#000000" fo:font-size="10pt" style:font-size-asian="10pt"/>
    </style:style>
    <style:style style:name="P1694" style:parent-style-name="Normal" style:family="paragraph">
      <style:paragraph-properties>
        <style:tab-stops>
          <style:tab-stop style:type="right" style:leader-style="solid" style:leader-text="_" style:position="1.8666in"/>
          <style:tab-stop style:type="left" style:position="2.2166in"/>
          <style:tab-stop style:type="right" style:leader-style="solid" style:leader-text="_" style:position="4.4in"/>
          <style:tab-stop style:type="left" style:position="4.9in"/>
          <style:tab-stop style:type="right" style:leader-style="solid" style:leader-text="_" style:position="6.6937in"/>
        </style:tab-stops>
      </style:paragraph-properties>
      <style:text-properties fo:color="#000000" fo:font-size="10pt" style:font-size-asian="10pt"/>
    </style:style>
    <style:style style:name="P1695" style:parent-style-name="Normal" style:family="paragraph">
      <style:paragraph-properties>
        <style:tab-stops>
          <style:tab-stop style:type="center" style:position="0.9333in"/>
          <style:tab-stop style:type="center" style:position="3.3166in"/>
          <style:tab-stop style:type="center" style:position="5.7833in"/>
        </style:tab-stops>
      </style:paragraph-properties>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color="#000000"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master-page-name="MPF5" style:family="paragraph">
      <style:paragraph-properties fo:break-before="page" fo:text-indent="3.543in" style:page-number="1"/>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indent="0.4923in"/>
      <style:text-properties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center"/>
      <style:text-properties fo:color="#000000"/>
    </style:style>
    <style:style style:name="P1720" style:parent-style-name="Normal" style:family="paragraph">
      <style:paragraph-properties fo:text-align="center"/>
      <style:text-properties fo:color="#000000"/>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indent="0.4923in"/>
      <style:text-properties fo:color="#000000"/>
    </style:style>
    <style:style style:name="P1725" style:parent-style-name="Normal" style:family="paragraph">
      <style:text-properties fo:color="#000000"/>
    </style:style>
    <style:style style:name="P1726" style:parent-style-name="Normal" style:family="paragraph">
      <style:paragraph-properties>
        <style:tab-stops>
          <style:tab-stop style:type="center" style:position="0.9333in"/>
        </style:tab-stops>
      </style:paragraph-properties>
      <style:text-properties fo:color="#000000" fo:font-size="10pt" style:font-size-asian="10pt"/>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indent="0.4923in"/>
      <style:text-properties fo:color="#000000"/>
    </style:style>
    <style:style style:name="P1733" style:parent-style-name="Normal" style:family="paragraph">
      <style:paragraph-properties fo:text-align="center">
        <style:tab-stops>
          <style:tab-stop style:type="center" style:position="2.8333in"/>
        </style:tab-stops>
      </style:paragraph-properties>
      <style:text-properties fo:color="#000000"/>
    </style:style>
    <style:style style:name="P1734" style:parent-style-name="Normal" style:family="paragraph">
      <style:paragraph-properties>
        <style:tab-stops>
          <style:tab-stop style:type="center" style:position="2.85in"/>
        </style:tab-stops>
      </style:paragraph-properties>
      <style:text-properties fo:color="#000000" fo:font-size="10pt" style:font-size-asian="10pt"/>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indent="0.4923in">
        <style:tab-stops>
          <style:tab-stop style:type="right" style:leader-style="solid" style:leader-text="_" style:position="6.6937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font-size-complex="16pt"/>
    </style:style>
    <style:style style:name="P1741" style:parent-style-name="Normal" style:family="paragraph">
      <style:paragraph-properties fo:text-align="justify">
        <style:tab-stops>
          <style:tab-stop style:type="center" style:position="2.9166in"/>
          <style:tab-stop style:type="center" style:position="6.4916in"/>
        </style:tab-stops>
      </style:paragraph-properties>
      <style:text-properties fo:color="#000000" fo:font-size="10pt" style:font-size-asian="10pt"/>
    </style:style>
    <style:style style:name="P1742" style:parent-style-name="Normal" style:family="paragraph">
      <style:paragraph-properties fo:text-indent="0.4923in"/>
    </style:style>
    <style:style style:name="P1743" style:parent-style-name="Normal" style:family="paragraph">
      <style:paragraph-properties fo:text-indent="0.4923in">
        <style:tab-stops>
          <style:tab-stop style:type="right" style:position="6.6937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font-size-complex="16pt"/>
    </style:style>
    <style:style style:name="P1748" style:parent-style-name="Normal" style:family="paragraph">
      <style:paragraph-properties>
        <style:tab-stops>
          <style:tab-stop style:type="center" style:position="6.4166in"/>
        </style:tab-stops>
      </style:paragraph-properties>
      <style:text-properties fo:color="#000000" fo:font-size="10pt" style:font-size-asian="10pt"/>
    </style:style>
    <style:style style:name="P1749" style:parent-style-name="Normal" style:family="paragraph">
      <style:paragraph-properties fo:text-indent="0.4923in"/>
    </style:style>
    <style:style style:name="P1750" style:parent-style-name="Normal" style:family="paragraph">
      <style:paragraph-properties fo:text-indent="0.4923in">
        <style:tab-stops>
          <style:tab-stop style:type="right" style:position="6.6937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font-size-complex="16pt"/>
    </style:style>
    <style:style style:name="P1755" style:parent-style-name="Normal" style:family="paragraph">
      <style:paragraph-properties fo:text-align="justify">
        <style:tab-stops>
          <style:tab-stop style:type="center" style:position="6.4833in"/>
        </style:tab-stops>
      </style:paragraph-properties>
      <style:text-properties fo:color="#000000" fo:font-size="10pt" style:font-size-asian="10pt"/>
    </style:style>
    <style:style style:name="P1756" style:parent-style-name="Normal" style:family="paragraph">
      <style:paragraph-properties fo:text-align="justify">
        <style:tab-stops>
          <style:tab-stop style:type="center" style:position="6.4833in"/>
        </style:tab-stops>
      </style:paragraph-properties>
      <style:text-properties fo:color="#000000" fo:font-size="10pt" style:font-size-asian="10pt"/>
    </style:style>
    <style:style style:name="P1757" style:parent-style-name="Normal" style:family="paragraph">
      <style:paragraph-properties fo:text-indent="0.4923in"/>
      <style:text-properties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text-indent="0.4923in"/>
    </style:style>
    <style:style style:name="P1760" style:parent-style-name="Normal" style:family="paragraph">
      <style:paragraph-properties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style:tab-stops>
          <style:tab-stop style:type="right" style:leader-style="solid" style:leader-text="_" style:position="6.6833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font-size-complex="16pt"/>
    </style:style>
    <style:style style:name="P1766" style:parent-style-name="Normal" style:family="paragraph">
      <style:paragraph-properties fo:text-align="justify">
        <style:tab-stops>
          <style:tab-stop style:type="center" style:position="2.8333in"/>
          <style:tab-stop style:type="center" style:position="6.5708in"/>
        </style:tab-stops>
      </style:paragraph-properties>
      <style:text-properties fo:color="#000000" fo:font-size="10pt" style:font-size-asian="10pt"/>
    </style:style>
    <style:style style:name="P1767" style:parent-style-name="Normal" style:family="paragraph">
      <style:paragraph-properties>
        <style:tab-stops>
          <style:tab-stop style:type="right" style:leader-style="solid" style:leader-text="_" style:position="6.6833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font-size-complex="16pt"/>
    </style:style>
    <style:style style:name="P1770" style:parent-style-name="Normal" style:family="paragraph">
      <style:paragraph-properties fo:text-align="justify">
        <style:tab-stops>
          <style:tab-stop style:type="center" style:position="2.7833in"/>
          <style:tab-stop style:type="center" style:position="6.5708in"/>
        </style:tab-stops>
      </style:paragraph-properties>
      <style:text-properties fo:color="#000000" fo:font-size="10pt" style:font-size-asian="10pt"/>
    </style:style>
    <style:style style:name="P1771" style:parent-style-name="Normal" style:family="paragraph">
      <style:paragraph-properties>
        <style:tab-stops>
          <style:tab-stop style:type="right" style:leader-style="solid" style:leader-text="_" style:position="6.6833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font-size-complex="16pt"/>
    </style:style>
    <style:style style:name="P1774" style:parent-style-name="Normal" style:family="paragraph">
      <style:paragraph-properties fo:text-align="justify">
        <style:tab-stops>
          <style:tab-stop style:type="center" style:position="2.7833in"/>
          <style:tab-stop style:type="center" style:position="6.5708in"/>
        </style:tab-stops>
      </style:paragraph-properties>
      <style:text-properties fo:color="#000000" fo:font-size="10pt" style:font-size-asian="10pt"/>
    </style:style>
    <style:style style:name="P1775" style:parent-style-name="Normal" style:family="paragraph">
      <style:paragraph-properties fo:text-indent="0.4923in"/>
      <style:text-properties fo:color="#000000" fo:font-size="10pt" style:font-size-asian="10pt"/>
    </style:style>
    <style:style style:name="P177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777" style:parent-style-name="Normal" style:family="paragraph">
      <style:paragraph-properties>
        <style:tab-stops>
          <style:tab-stop style:type="right" style:leader-style="solid" style:leader-text="_" style:position="6.6937in"/>
        </style:tab-stops>
      </style:paragraph-properties>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indent="0.4923in"/>
      <style:text-properties fo:color="#000000"/>
    </style:style>
    <style:style style:name="P1780" style:parent-style-name="Normal" style:family="paragraph">
      <style:paragraph-properties fo:text-indent="0.4923in"/>
      <style:text-properties fo:color="#000000"/>
    </style:style>
    <style:style style:name="P1781" style:parent-style-name="Normal" style:family="paragraph">
      <style:paragraph-properties>
        <style:tab-stops>
          <style:tab-stop style:type="right" style:leader-style="solid" style:leader-text="_" style:position="1.9166in"/>
          <style:tab-stop style:type="left" style:position="2.2833in"/>
          <style:tab-stop style:type="right" style:leader-style="solid" style:leader-text="_" style:position="4.3666in"/>
          <style:tab-stop style:type="left" style:position="4.7333in"/>
          <style:tab-stop style:type="right" style:leader-style="solid" style:leader-text="_" style:position="6.6937in"/>
        </style:tab-stops>
      </style:paragraph-properties>
      <style:text-properties fo:color="#000000" fo:font-size="10pt" style:font-size-asian="10pt"/>
    </style:style>
    <style:style style:name="P1782" style:parent-style-name="Normal" style:family="paragraph">
      <style:paragraph-properties>
        <style:tab-stops>
          <style:tab-stop style:type="center" style:position="0.9833in"/>
          <style:tab-stop style:type="center" style:position="3.3666in"/>
          <style:tab-stop style:type="center" style:position="5.75in"/>
        </style:tab-stops>
      </style:paragraph-properties>
      <style:text-properties fo:color="#000000" fo:font-size="10pt" style:font-size-asian="10pt"/>
    </style:style>
    <style:style style:name="P1783" style:parent-style-name="Normal" style:family="paragraph">
      <style:paragraph-properties fo:text-indent="0.4923in"/>
      <style:text-properties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ab-stops>
          <style:tab-stop style:type="right" style:leader-style="solid" style:leader-text="_" style:position="6.6937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font-size-complex="16pt"/>
    </style:style>
    <style:style style:name="P1790" style:parent-style-name="Normal" style:family="paragraph">
      <style:paragraph-properties fo:text-align="justify">
        <style:tab-stops>
          <style:tab-stop style:type="center" style:position="6.1666in"/>
        </style:tab-stops>
      </style:paragraph-properties>
      <style:text-properties fo:color="#000000" fo:font-size="10pt" style:font-size-asian="10pt"/>
    </style:style>
    <style:style style:name="P1791" style:parent-style-name="Normal" style:family="paragraph">
      <style:paragraph-properties>
        <style:tab-stops>
          <style:tab-stop style:type="right" style:leader-style="solid" style:leader-text="_" style:position="1.9166in"/>
          <style:tab-stop style:type="left" style:position="2.3333in"/>
          <style:tab-stop style:type="right" style:leader-style="solid" style:leader-text="_" style:position="4.5333in"/>
          <style:tab-stop style:type="left" style:position="4.9166in"/>
          <style:tab-stop style:type="right" style:leader-style="solid" style:leader-text="_" style:position="6.6937in"/>
        </style:tab-stops>
      </style:paragraph-properties>
      <style:text-properties fo:color="#000000" fo:font-size="10pt" style:font-size-asian="10pt"/>
    </style:style>
    <style:style style:name="P1792" style:parent-style-name="Normal" style:family="paragraph">
      <style:paragraph-properties>
        <style:tab-stops>
          <style:tab-stop style:type="center" style:position="0.9833in"/>
          <style:tab-stop style:type="center" style:position="3.4333in"/>
          <style:tab-stop style:type="center" style:position="5.7833in"/>
        </style:tab-stops>
      </style:paragraph-properties>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00"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F6" style:family="paragraph">
      <style:paragraph-properties fo:break-before="page" fo:text-indent="3.543in" style:page-number="1"/>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align="center"/>
      <style:text-properties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center"/>
      <style:text-properties fo:color="#000000"/>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center"/>
      <style:text-properties fo:color="#000000"/>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indent="0.4923in"/>
      <style:text-properties fo:color="#000000"/>
    </style:style>
    <style:style style:name="P1823" style:parent-style-name="Normal" style:family="paragraph">
      <style:text-properties fo:color="#000000" fo:font-size="10pt" style:font-size-asian="10pt"/>
    </style:style>
    <style:style style:name="P1824" style:parent-style-name="Normal" style:family="paragraph">
      <style:paragraph-properties>
        <style:tab-stops>
          <style:tab-stop style:type="center" style:position="0.9in"/>
        </style:tab-stops>
      </style:paragraph-properties>
      <style:text-properties fo:color="#000000" fo:font-size="10pt" style:font-size-asian="10pt"/>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center"/>
      <style:text-properties fo:color="#000000"/>
    </style:style>
    <style:style style:name="P1831" style:parent-style-name="Normal" style:family="paragraph">
      <style:paragraph-properties fo:text-align="center"/>
      <style:text-properties fo:color="#000000"/>
    </style:style>
    <style:style style:name="P1832" style:parent-style-name="Normal" style:family="paragraph">
      <style:paragraph-properties>
        <style:tab-stops>
          <style:tab-stop style:type="center" style:position="2.85in"/>
        </style:tab-stops>
      </style:paragraph-properties>
      <style:text-properties fo:color="#000000" fo:font-size="10pt" style:font-size-asian="10pt"/>
    </style:style>
    <style:style style:name="P1833" style:parent-style-name="Normal" style:family="paragraph">
      <style:paragraph-properties fo:text-indent="0.4923in"/>
      <style:text-properties fo:color="#000000"/>
    </style:style>
    <style:style style:name="P1834" style:parent-style-name="Normal" style:family="paragraph">
      <style:paragraph-properties fo:text-indent="0.4923in">
        <style:tab-stops>
          <style:tab-stop style:type="right" style:leader-style="solid" style:leader-text="_" style:position="6.6833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font-size-complex="16pt"/>
    </style:style>
    <style:style style:name="P1839" style:parent-style-name="Normal" style:family="paragraph">
      <style:paragraph-properties fo:text-align="justify">
        <style:tab-stops>
          <style:tab-stop style:type="center" style:position="2.9166in"/>
          <style:tab-stop style:type="center" style:position="6.5708in"/>
        </style:tab-stops>
      </style:paragraph-properties>
      <style:text-properties fo:color="#000000" fo:font-size="10pt" style:font-size-asian="10pt"/>
    </style:style>
    <style:style style:name="P1840" style:parent-style-name="Normal" style:family="paragraph">
      <style:paragraph-properties fo:text-indent="0.4923in"/>
    </style:style>
    <style:style style:name="P1841" style:parent-style-name="Normal" style:family="paragraph">
      <style:paragraph-properties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style:tab-stops>
          <style:tab-stop style:type="right" style:leader-style="solid" style:leader-text="_" style:position="6.6833in"/>
        </style:tab-stops>
      </style:paragraph-properties>
      <style:text-properties fo:color="#000000" fo:font-size="10pt" style:font-size-asian="10pt"/>
    </style:style>
    <style:style style:name="P1845" style:parent-style-name="Normal" style:family="paragraph">
      <style:paragraph-properties fo:text-align="justify">
        <style:tab-stops>
          <style:tab-stop style:type="center" style:position="3.0666in"/>
          <style:tab-stop style:type="center" style:position="6.4166in"/>
        </style:tab-stops>
      </style:paragraph-properties>
      <style:text-properties fo:color="#000000" fo:font-size="10pt" style:font-size-asian="10pt"/>
    </style:style>
    <style:style style:name="P1846" style:parent-style-name="Normal" style:family="paragraph">
      <style:paragraph-properties fo:text-indent="0.4923in"/>
    </style:style>
    <style:style style:name="P18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font-size-complex="16pt"/>
    </style:style>
    <style:style style:name="P1852" style:parent-style-name="Normal" style:family="paragraph">
      <style:paragraph-properties fo:text-align="justify">
        <style:tab-stops>
          <style:tab-stop style:type="center" style:position="4.6708in"/>
          <style:tab-stop style:type="center" style:position="6.6104in"/>
        </style:tab-stops>
      </style:paragraph-properties>
      <style:text-properties fo:color="#000000" fo:font-size="10pt" style:font-size-asian="10pt"/>
    </style:style>
    <style:style style:name="P1853" style:parent-style-name="Normal" style:family="paragraph">
      <style:paragraph-properties fo:text-indent="0.4923in"/>
    </style:style>
    <style:style style:name="P1854" style:parent-style-name="Normal" style:family="paragraph">
      <style:paragraph-properties fo:text-indent="0.4923in">
        <style:tab-stops>
          <style:tab-stop style:type="right" style:leader-style="solid" style:leader-text="_" style:position="6.6833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style:tab-stops>
          <style:tab-stop style:type="right" style:leader-style="solid" style:leader-text="_" style:position="6.6833in"/>
        </style:tab-stops>
      </style:paragraph-properties>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P1861" style:parent-style-name="Normal" style:family="paragraph">
      <style:paragraph-properties fo:text-indent="0.4923in"/>
      <style:text-properties fo:color="#000000"/>
    </style:style>
    <style:style style:name="P1862" style:parent-style-name="Normal" style:family="paragraph">
      <style:paragraph-properties>
        <style:tab-stops>
          <style:tab-stop style:type="right" style:leader-style="solid" style:leader-text="_" style:position="1.9666in"/>
          <style:tab-stop style:type="left" style:position="2.3333in"/>
          <style:tab-stop style:type="right" style:leader-style="solid" style:leader-text="_" style:position="4.5in"/>
          <style:tab-stop style:type="left" style:position="4.85in"/>
          <style:tab-stop style:type="right" style:leader-style="solid" style:leader-text="_" style:position="6.6937in"/>
        </style:tab-stops>
      </style:paragraph-properties>
      <style:text-properties fo:color="#000000" fo:font-size="10pt" style:font-size-asian="10pt"/>
    </style:style>
    <style:style style:name="P1863" style:parent-style-name="Normal" style:family="paragraph">
      <style:paragraph-properties>
        <style:tab-stops>
          <style:tab-stop style:type="center" style:position="1.0666in"/>
          <style:tab-stop style:type="center" style:position="3.4166in"/>
          <style:tab-stop style:type="center" style:position="5.8166in"/>
        </style:tab-stops>
      </style:paragraph-properties>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paragraph-properties fo:text-indent="0.4923in"/>
      <style:text-properties fo:color="#000000"/>
    </style:style>
    <style:style style:name="P1866" style:parent-style-name="Normal" style:family="paragraph">
      <style:paragraph-properties fo:text-indent="0.4923in">
        <style:tab-stops>
          <style:tab-stop style:type="right" style:leader-style="solid" style:leader-text="_" style:position="6.6937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font-size-complex="16pt"/>
    </style:style>
    <style:style style:name="P1870" style:parent-style-name="Normal" style:family="paragraph">
      <style:paragraph-properties fo:text-align="justify">
        <style:tab-stops>
          <style:tab-stop style:type="center" style:position="6.1666in"/>
        </style:tab-stops>
      </style:paragraph-properties>
      <style:text-properties fo:color="#000000" fo:font-size="10pt" style:font-size-asian="10pt"/>
    </style:style>
    <style:style style:name="P1871" style:parent-style-name="Normal" style:family="paragraph">
      <style:paragraph-properties>
        <style:tab-stops>
          <style:tab-stop style:type="right" style:leader-style="solid" style:leader-text="_" style:position="1.9166in"/>
          <style:tab-stop style:type="left" style:position="2.3333in"/>
          <style:tab-stop style:type="right" style:leader-style="solid" style:leader-text="_" style:position="4.5333in"/>
          <style:tab-stop style:type="left" style:position="4.9166in"/>
          <style:tab-stop style:type="right" style:leader-style="solid" style:leader-text="_" style:position="6.6937in"/>
        </style:tab-stops>
      </style:paragraph-properties>
      <style:text-properties fo:color="#000000" fo:font-size="10pt" style:font-size-asian="10pt"/>
    </style:style>
    <style:style style:name="P1872" style:parent-style-name="Normal" style:family="paragraph">
      <style:paragraph-properties>
        <style:tab-stops>
          <style:tab-stop style:type="center" style:position="0.9833in"/>
          <style:tab-stop style:type="center" style:position="3.4333in"/>
          <style:tab-stop style:type="center" style:position="5.7833in"/>
        </style:tab-stops>
      </style:paragraph-properties>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color="#000000"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widows="0" fo:orphans="0"/>
    </style:style>
  </office:automatic-styles>
  <office:body>
    <office:text text:use-soft-page-breaks="true">
      <text:p text:style-name="P1"><text:span text:style-name="T9">Suvestinė redakcija nuo 2006-02-10 iki 2009-05-15</text:span></text:p>
      <text:p text:style-name="P10"/>
      <text:p text:style-name="P11"><text:span text:style-name="T12">Nutarimas paskelbtas: Žin. 1994, Nr.<text:s/></text:span><text:a xlink:href="https://www.e-tar.lt/portal/legalAct.html?documentId=TAR.40954BA5F904" office:target-frame-name="_top" xlink:show="replace"><text:span text:style-name="T13">94-1845</text:span></text:a><text:span text:style-name="T14">, i. k. 0941100NUTA0000119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OFESINIŲ LIGŲ SĄRAŠO IR LIETUVOS RESPUBLIKOS PROFESINIŲ LIGŲ VALSTYBĖS REGISTRO BEI JO NUOSTATŲ</text:span></text:p>
      <text:p text:style-name="P24"/>
      <text:p text:style-name="P25">1994 m. lapkričio 30 d. Nr. 1198</text:p>
      <text:p text:style-name="P26">Vilnius</text:p>
      <text:p text:style-name="P27"/>
      <text:p text:style-name="P28">Pakeistas teisės akto pavadinimas:</text:p>
      <text:p text:style-name="P29"><text:span text:style-name="T30">Nr.<text:s/></text:span><text:a xlink:href="https://www.e-tar.lt/portal/legalAct.html?documentId=TAR.2AC49F8FBB68" office:target-frame-name="_top" xlink:show="replace"><text:span text:style-name="T31">1527</text:span></text:a><text:span text:style-name="T32">, 2001-12-14, Žin., 2001, Nr. 106-3817 (2001-12-19), i. k. 1011100NUTA00001527</text:span></text:p>
      <text:p text:style-name="Normal"/>
      <text:p text:style-name="P33"><text:span text:style-name="T34">Vadovaudamasi Lietuvos Respublikos darbuotojų saugos ir sveikatos įstatymu</text:span><text:span text:style-name="T35"><text:s/>(Žin., 2003, Nr.<text:s/></text:span><text:a xlink:href="https://www.e-tar.lt/portal/lt/legalAct/TAR.95C79D036AA4" office:target-frame-name="_blank" xlink:show="new"><text:span text:style-name="T36">70-3170</text:span></text:a><text:span text:style-name="T37">; 2004, Nr.<text:s/></text:span><text:a xlink:href="https://www.e-tar.lt/portal/lt/legalAct/TAR.839B704AEA5E" office:target-frame-name="_blank" xlink:show="new"><text:span text:style-name="T38">93-3415</text:span></text:a><text:span text:style-name="T39">), Lietuvos Respublikos Vyriausybė<text:s/></text:span><text:span text:style-name="T40">nutari</text:span><text:span text:style-name="T41">a</text:span><text:span text:style-name="T42">:</text:span></text:p>
      <text:p text:style-name="P43">Preambulės pakeitimai:</text:p>
      <text:p text:style-name="P44"><text:span text:style-name="T45">Nr.<text:s/></text:span><text:a xlink:href="https://www.e-tar.lt/portal/legalAct.html?documentId=TAR.56C8AE1010AA" office:target-frame-name="_top" xlink:show="replace"><text:span text:style-name="T46">1674</text:span></text:a><text:span text:style-name="T47">, 2004-12-29, Žin., 2004, Nr. 188-7014 (2004-12-31), i. k. 1041100NUTA00001674</text:span></text:p>
      <text:p text:style-name="Normal"/>
      <text:p text:style-name="P48"><text:span text:style-name="T49">1</text:span><text:span text:style-name="T50">. Patvirtinti profesinių ligų sąrašą (pridedama).</text:span></text:p>
      <text:p text:style-name="P51"><text:span text:style-name="T52">2.</text:span><text:span text:style-name="T53"><text:s/>N</text:span><text:span text:style-name="T54">eteko galios nuo 2005-01-01</text:span></text:p>
      <text:p text:style-name="P55">Punkto naikinimas:</text:p>
      <text:p text:style-name="P56"><text:span text:style-name="T57">Nr.<text:s/></text:span><text:a xlink:href="https://www.e-tar.lt/portal/legalAct.html?documentId=TAR.56C8AE1010AA" office:target-frame-name="_top" xlink:show="replace"><text:span text:style-name="T58">1674</text:span></text:a><text:span text:style-name="T59">, 2004-12-29, Žin. 2004, Nr. 188-7014 (2004-12-31), i. k. 1041100NUTA00001674</text:span></text:p>
      <text:p text:style-name="Normal"/>
      <text:p text:style-name="P60"><text:span text:style-name="T61">3</text:span><text:span text:style-name="T62">. Įsteigti Lietuvos Respublikos<text:s/></text:span><text:span text:style-name="T63">profesinių ligų valstybės registrą ir patvirtinti jo nuostatus (pridedama).</text:span></text:p>
      <text:p text:style-name="P64">Punkto pakeitimai:</text:p>
      <text:p text:style-name="P65"><text:span text:style-name="T66">Nr.<text:s/></text:span><text:a xlink:href="https://www.e-tar.lt/portal/legalAct.html?documentId=TAR.2AC49F8FBB68" office:target-frame-name="_top" xlink:show="replace"><text:span text:style-name="T67">1527</text:span></text:a><text:span text:style-name="T68">, 2001-12-14, Žin., 2001, Nr. 106-3817 (2001-12-19), i. k. 1011100NUTA0</text:span><text:span text:style-name="T69">0001527</text:span></text:p>
      <text:p text:style-name="Normal"/>
      <text:p text:style-name="P70"><text:span text:style-name="T71">4.</text:span><text:span text:style-name="T72"><text:s/>Neteko galios nuo 1996-12-07</text:span></text:p>
      <text:p text:style-name="P73">Punkto naikinimas:</text:p>
      <text:p text:style-name="P74"><text:span text:style-name="T75">Nr.<text:s/></text:span><text:a xlink:href="https://www.e-tar.lt/portal/legalAct.html?documentId=TAR.4BF92D364AB5" office:target-frame-name="_top" xlink:show="replace"><text:span text:style-name="T76">1418</text:span></text:a><text:span text:style-name="T77">, 1996-11-29, Žin. 1996, Nr. 118-2743 (1996-12-06), i. k. 0961100NUTA00001418</text:span></text:p>
      <text:p text:style-name="Normal"/>
      <text:p text:style-name="P78"/>
      <text:p text:style-name="P79"/>
      <text:p text:style-name="P80"/>
      <text:p text:style-name="P81">MINISTRAS<text:s/>PIRMININKAS<text:tab/>ADOLFAS ŠLEŽEVIČIUS</text:p>
      <text:p text:style-name="P82"/>
      <text:p text:style-name="P83"/>
      <text:p text:style-name="P84"/>
      <text:p text:style-name="P85">SVEIKATOS APSAUGOS MINISTRAS<text:tab/>ANTANAS VINKUS</text:p>
      <text:p text:style-name="P86"/>
      <text:soft-page-break/>
      <text:p text:style-name="P87">Patvirtinta</text:p>
      <text:p text:style-name="P95">Lietuvos Respublikos Vyriausybės<text:s/></text:p>
      <text:p text:style-name="P96">1994 m.<text:s/>lapkričio 30 d. nutarimu Nr. 1198</text:p>
      <text:p text:style-name="P97">(Lietuvos Respublikos Vyriausybės<text:s/></text:p>
      <text:p text:style-name="P98">2006 m. vasario 6 d. nutarimo Nr. 122 redakcija)</text:p>
      <text:p text:style-name="P99"/>
      <text:p text:style-name="P100"><text:span text:style-name="T101">PROFESINĖS LIGOS</text:span></text:p>
      <text:p text:style-name="P102"/>
      <text:p text:style-name="P103"><text:span text:style-name="T104">1</text:span><text:span text:style-name="T105">. Šių cheminių medžiagų sukeltos ligos:</text:span></text:p>
      <text:p text:style-name="P106"/>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 Nr.<text:s/></text:p>
            </table:table-cell>
            <table:table-cell table:style-name="TableCell114">
              <text:p text:style-name="P115">Europos profesinių ligų sąrašo kodas</text:p>
            </table:table-cell>
            <table:table-cell table:style-name="TableCell116">
              <text:p text:style-name="P117">Cheminės medžiagos</text:p>
            </table:table-cell>
          </table:table-row>
          <table:table-row table:style-name="TableRow118">
            <table:table-cell table:style-name="TableCell119">
              <text:p text:style-name="P120">1.1.</text:p>
              <text:p text:style-name="P121">1.2.</text:p>
              <text:p text:style-name="P122">1.3.</text:p>
              <text:p text:style-name="P123">1.4.</text:p>
              <text:p text:style-name="P124">1.5.</text:p>
              <text:p text:style-name="P125">1.6.</text:p>
              <text:p text:style-name="P126">1.7.</text:p>
              <text:p text:style-name="P127">1.8.</text:p>
              <text:p text:style-name="P128">1.9.</text:p>
              <text:p text:style-name="P129">1.10.</text:p>
              <text:p text:style-name="P130">1.11.</text:p>
              <text:p text:style-name="P131">1.12.</text:p>
              <text:p text:style-name="P132">1.13.</text:p>
              <text:p text:style-name="P133">1.14.</text:p>
              <text:p text:style-name="P134">1.15.</text:p>
              <text:p text:style-name="P135">1.16.</text:p>
              <text:p text:style-name="P136">1.17.</text:p>
              <text:p text:style-name="P137">1.18.</text:p>
              <text:p text:style-name="P138">1.19.</text:p>
              <text:p text:style-name="P139">1.20.</text:p>
              <text:p text:style-name="P140">1.21.</text:p>
              <text:p text:style-name="P141">1.22.</text:p>
              <text:p text:style-name="P142">1.23.</text:p>
              <text:p text:style-name="P143">1.24.</text:p>
              <text:p text:style-name="P144">1.25.</text:p>
              <text:p text:style-name="P145">1.26.</text:p>
              <text:p text:style-name="P146">1.27.</text:p>
              <text:p text:style-name="P147"/>
              <text:p text:style-name="P148">1.28.</text:p>
              <text:p text:style-name="P149">1.29.</text:p>
            </table:table-cell>
            <table:table-cell table:style-name="TableCell150">
              <text:p text:style-name="P151">100</text:p>
              <text:p text:style-name="P152">101</text:p>
              <text:p text:style-name="P153">102</text:p>
              <text:p text:style-name="P154">103.01</text:p>
              <text:p text:style-name="P155">103.02</text:p>
              <text:p text:style-name="P156">104.01</text:p>
              <text:p text:style-name="P157">104.02</text:p>
              <text:p text:style-name="P158">104.03</text:p>
              <text:p text:style-name="P159">105</text:p>
              <text:p text:style-name="P160">106</text:p>
              <text:p text:style-name="P161">107</text:p>
              <text:p text:style-name="P162">108</text:p>
              <text:p text:style-name="P163">109.01</text:p>
              <text:p text:style-name="P164">109.02</text:p>
              <text:p text:style-name="P165">109.03</text:p>
              <text:p text:style-name="P166">110</text:p>
              <text:p text:style-name="P167">111</text:p>
              <text:p text:style-name="P168">112</text:p>
              <text:p text:style-name="P169">113.01</text:p>
              <text:p text:style-name="P170">113.02</text:p>
              <text:p text:style-name="P171">113.03</text:p>
              <text:p text:style-name="P172">114</text:p>
              <text:p text:style-name="P173">115.01</text:p>
              <text:p text:style-name="P174">115.02</text:p>
              <text:p text:style-name="P175">115.04</text:p>
              <text:p text:style-name="P176">115.05</text:p>
              <text:p text:style-name="P177">116</text:p>
              <text:p text:style-name="P178"/>
              <text:p text:style-name="P179">117</text:p>
              <text:p text:style-name="P180">118</text:p>
            </table:table-cell>
            <table:table-cell table:style-name="TableCell181">
              <text:p text:style-name="P182">Akrilnitrilas</text:p>
              <text:p text:style-name="P183">Arsenas arba jo junginiai</text:p>
              <text:p text:style-name="P184">Berilis arba jo junginiai</text:p>
              <text:p text:style-name="P185">Anglies monoksidas</text:p>
              <text:p text:style-name="P186">Karboniloksichloridas</text:p>
              <text:p text:style-name="P187">Cianido rūgštis</text:p>
              <text:p text:style-name="P188">Cianidai ir jų junginiai</text:p>
              <text:p text:style-name="P189">Izocianatai</text:p>
              <text:p text:style-name="P190">Kadmis arba jo junginiai</text:p>
              <text:p text:style-name="P191">Chromas arba jo junginiai</text:p>
              <text:p text:style-name="P192">Gyvsidabris arba jo junginiai</text:p>
              <text:p text:style-name="P193">Manganas arba jo junginiai</text:p>
              <text:p text:style-name="P194">Azoto rūgštis</text:p>
              <text:p text:style-name="P195">Azoto oksidai</text:p>
              <text:p text:style-name="P196">Amoniakas</text:p>
              <text:p text:style-name="P197">Nikelis arba jo junginiai</text:p>
              <text:p text:style-name="P198">Fosforas arba jo junginiai</text:p>
              <text:p text:style-name="P199">Švinas arba jo junginiai</text:p>
              <text:p text:style-name="P200">Sieros oksidai</text:p>
              <text:p text:style-name="P201">Sieros rūgštis</text:p>
              <text:p text:style-name="P202">Anglies disulfidas</text:p>
              <text:p text:style-name="P203">Vanadis<text:s/>arba jo junginiai</text:p>
              <text:p text:style-name="P204">Chloras</text:p>
              <text:p text:style-name="P205">Bromas</text:p>
              <text:p text:style-name="P206">Jodas</text:p>
              <text:p text:style-name="P207">Fluoras arba jo junginiai</text:p>
              <text:p text:style-name="P208">Alifatiniai arba alicikliniai angliavandeniliai, gauti iš ligroino arba benzino</text:p>
              <text:p text:style-name="P209">Halogeninti alifatinių arba aliciklinių angliavandenilių dariniai</text:p>
              <text:p text:style-name="P210">Butilo, metilo ir izopropilo alkoholiai</text:p>
            </table:table-cell>
          </table:table-row>
          <text:soft-page-break/>
          <table:table-row table:style-name="TableRow211">
            <table:table-cell table:style-name="TableCell212">
              <text:p text:style-name="P213">1.30.</text:p>
              <text:p text:style-name="P214"/>
              <text:p text:style-name="P215">1.31.</text:p>
              <text:p text:style-name="P216"/>
              <text:p text:style-name="P217"/>
              <text:p text:style-name="P218">1.32.</text:p>
              <text:p text:style-name="P219"/>
              <text:p text:style-name="P220"/>
              <text:p text:style-name="P221">1.33.</text:p>
              <text:p text:style-name="P222">1.34.</text:p>
              <text:p text:style-name="P223">1.35.</text:p>
              <text:p text:style-name="P224">1.36.</text:p>
              <text:p text:style-name="P225">1.37.</text:p>
              <text:p text:style-name="P226"/>
              <text:p text:style-name="P227">1.38.</text:p>
              <text:p text:style-name="P228"/>
              <text:p text:style-name="P229">1.39.</text:p>
              <text:p text:style-name="P230">1.40.</text:p>
              <text:p text:style-name="P231">1.41.</text:p>
              <text:p text:style-name="P232">1.42.</text:p>
              <text:p text:style-name="P233">1.43.</text:p>
              <text:p text:style-name="P234">1.44.</text:p>
              <text:p text:style-name="P235">1.45.</text:p>
              <text:p text:style-name="P236">1.46.</text:p>
              <text:p text:style-name="P237"/>
              <text:p text:style-name="P238">1.47.</text:p>
              <text:p text:style-name="P239">1.48.</text:p>
              <text:p text:style-name="P240">1.49.</text:p>
              <text:p text:style-name="P241">1.50.</text:p>
              <text:p text:style-name="P242">1.51.</text:p>
              <text:p text:style-name="P243">1.52.</text:p>
              <text:p text:style-name="P244">1.53.</text:p>
              <text:p text:style-name="P245"/>
              <text:p text:style-name="P246">1.54.</text:p>
              <text:p text:style-name="P247"/>
              <text:p text:style-name="P248">1.55.</text:p>
              <text:p text:style-name="P249">1.56.</text:p>
            </table:table-cell>
            <table:table-cell table:style-name="TableCell250">
              <text:p text:style-name="P251">119</text:p>
              <text:p text:style-name="P252"/>
              <text:p text:style-name="P253">120</text:p>
              <text:p text:style-name="P254"/>
              <text:p text:style-name="P255"/>
              <text:p text:style-name="P256">121</text:p>
              <text:p text:style-name="P257"/>
              <text:p text:style-name="P258"/>
              <text:p text:style-name="P259">122</text:p>
              <text:p text:style-name="P260">123</text:p>
              <text:p text:style-name="P261">124</text:p>
              <text:p text:style-name="P262">125</text:p>
              <text:p text:style-name="P263">126.01</text:p>
              <text:p text:style-name="P264"/>
              <text:p text:style-name="P265">126.02</text:p>
              <text:p text:style-name="P266"/>
              <text:p text:style-name="P267">126.03</text:p>
              <text:p text:style-name="P268">127</text:p>
              <text:p text:style-name="P269">128.01</text:p>
              <text:p text:style-name="P270">128.02</text:p>
              <text:p text:style-name="P271">128.03</text:p>
              <text:p text:style-name="P272">128.04</text:p>
              <text:p text:style-name="P273">128.05</text:p>
              <text:p text:style-name="P274">129.01</text:p>
              <text:p text:style-name="P275"/>
              <text:p text:style-name="P276">129.02</text:p>
              <text:p text:style-name="P277">130.01</text:p>
              <text:p text:style-name="P278">130.02</text:p>
              <text:p text:style-name="P279">131</text:p>
              <text:p text:style-name="P280">132</text:p>
              <text:p text:style-name="P281">133</text:p>
              <text:p text:style-name="P282">135</text:p>
              <text:p text:style-name="P283"/>
              <text:p text:style-name="P284">136</text:p>
              <text:p text:style-name="P285"/>
              <text:p text:style-name="P286">2.124*</text:p>
              <text:p text:style-name="P287">2.129*</text:p>
            </table:table-cell>
            <table:table-cell table:style-name="TableCell288">
              <text:p text:style-name="P289">Etilenglikolis, dietilenglikolis, 1,4-butandiolis ir nitrinti glikolių bei glicerolio dariniai</text:p>
              <text:p text:style-name="P290">Metileteris, etileteris, izopropileteris, vinileteris, dichlorizopropileteris,<text:s/>gvajakolis, etilenglikolio metileteris ir etileteris</text:p>
              <text:p text:style-name="Normal"><text:span text:style-name="T291">Acetonas, chloracetonas, bromacetonas, heksafluoracetonas, metiletilketonas, metil-</text:span><text:span text:style-name="T292">n</text:span><text:span text:style-name="T293">-butilketonas, metilizobutilketonas, diacetono alkoholis, mezitiloksidas, 2-metilcikloheksanonas</text:span></text:p>
              <text:p text:style-name="P294">Organiniai fosforo esteriai</text:p>
              <text:p text:style-name="P295">Organinės rūgštys</text:p>
              <text:p text:style-name="P296">Formaldehidas</text:p>
              <text:p text:style-name="P297">Nitrinti alifatiniai dariniai</text:p>
              <text:p text:style-name="Normal"><text:span text:style-name="T298">Benzenas arba jo homologai (benzeno homologai apibrėžiami formule C</text:span><text:span text:style-name="T299">n</text:span><text:span text:style-name="T300">H</text:span><text:span text:style-name="T301">2n-6</text:span><text:span text:style-name="T302">)</text:span></text:p>
              <text:p text:style-name="P303"><text:span text:style-name="T304">Naftalenas arba jo homologai (naftaleno homologai apibrėžiami formule C</text:span><text:span text:style-name="T305">n</text:span><text:span text:style-name="T306">H</text:span><text:span text:style-name="T307">2n-12</text:span><text:span text:style-name="T308">)</text:span></text:p>
              <text:p text:style-name="P309">Vinilbenzenas ir divinilbenzenas</text:p>
              <text:p text:style-name="P310">Halogeninti aromatinių angliavandenilių dariniai</text:p>
              <text:p text:style-name="P311">Fenoliai arba fenolių homologai, arba jų halogeninti dariniai</text:p>
              <text:p text:style-name="P312">Naftoliai arba naftolių homologai, arba jų halogeninti dariniai</text:p>
              <text:p text:style-name="P313">Halogeninti alkilariloksidų dariniai</text:p>
              <text:p text:style-name="P314">Halogeninti alkilarilsulfonatų dariniai</text:p>
              <text:p text:style-name="P315">Benzchinonai</text:p>
              <text:p text:style-name="P316">Aromatiniai aminai arba aromatiniai hidrazinai arba jų halogeninti, fenoliniai, nitrifikuoti, nitrinti arba sulfoninti dariniai</text:p>
              <text:p text:style-name="P317">Alifatiniai aminai ir jų halogeninti dariniai</text:p>
              <text:p text:style-name="P318">Aromatinių angliavandenilių nitrinti dariniai</text:p>
              <text:p text:style-name="P319">Fenolių arba jų homologų nitrinti dariniai</text:p>
              <text:p text:style-name="P320">Stibis ir jo dariniai</text:p>
              <text:p text:style-name="P321">Azoto rūgšties esteriai</text:p>
              <text:p text:style-name="P322">Vandenilio sulfidas</text:p>
              <text:p text:style-name="P323">Organiniai tirpikliai, neįtraukti į kitus punktus, sukeliantys encefalopatiją</text:p>
              <text:p text:style-name="P324">Organiniai tirpikliai, neįtraukti į kitus punktus, sukeliantys polineuropatiją</text:p>
              <text:p text:style-name="P325">Cinkas</text:p>
              <text:p text:style-name="P326">Terpenai</text:p>
            </table:table-cell>
          </table:table-row>
        </table:table-header-rows>
      </table:table>
      <text:p text:style-name="P327"/>
      <text:p text:style-name="P328"><text:span text:style-name="T329">2</text:span><text:span text:style-name="T330">. Odos ligos, kurias sukelia cheminės medžiagos arba veiksniai, neįtraukti į kitus punktus:</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Eil.</text:p>
            <text:p text:style-name="P339">Nr.<text:s/></text:p>
          </table:table-cell>
          <table:table-cell table:style-name="TableCell340">
            <text:p text:style-name="P341">Europos profesinių ligų sąrašo kodas</text:p>
          </table:table-cell>
          <table:table-cell table:style-name="TableCell342">
            <text:p text:style-name="P343">Ligos</text:p>
          </table:table-cell>
        </table:table-row>
        <table:table-row table:style-name="TableRow344">
          <table:table-cell table:style-name="TableCell345">
            <text:p text:style-name="P346">2.1.</text:p>
            <text:p text:style-name="P347">2.2.</text:p>
            <text:p text:style-name="P348">2.3.</text:p>
            <text:p text:style-name="P349">2.4.</text:p>
            <text:p text:style-name="P350">2.5.</text:p>
            <text:p text:style-name="P351">2.6.</text:p>
            <text:p text:style-name="P352">2.7.</text:p>
            <text:p text:style-name="P353">2.8.</text:p>
            <text:p text:style-name="P354">2.9.</text:p>
            <text:p text:style-name="P355">2.10.</text:p>
            <text:p text:style-name="P356">2.11.</text:p>
          </table:table-cell>
          <table:table-cell table:style-name="TableCell357">
            <text:p text:style-name="P358">201</text:p>
            <text:p text:style-name="P359">201.01</text:p>
            <text:p text:style-name="P360">201.03</text:p>
            <text:p text:style-name="P361">201.02</text:p>
            <text:p text:style-name="P362">201.04</text:p>
            <text:p text:style-name="P363">201.05</text:p>
            <text:p text:style-name="P364">201.06</text:p>
            <text:p text:style-name="P365">201.07</text:p>
            <text:p text:style-name="P366">201.08</text:p>
            <text:p text:style-name="P367">201.09</text:p>
            <text:p text:style-name="P368">202</text:p>
          </table:table-cell>
          <table:table-cell table:style-name="TableCell369">
            <text:p text:style-name="P370">Odos ligos ir odos vėžys, kuriuos sukelia:</text:p>
            <text:p text:style-name="P371">suodžiai</text:p>
            <text:p text:style-name="P372">degutas</text:p>
            <text:p text:style-name="P373">bitumas</text:p>
            <text:p text:style-name="P374">pikis</text:p>
            <text:p text:style-name="P375">antracenas arba jo junginiai</text:p>
            <text:p text:style-name="P376">mineralinės ir kitos alyvos</text:p>
            <text:p text:style-name="P377">nevalytas parafinas</text:p>
            <text:p text:style-name="P378">karbazolas arba jo junginiai</text:p>
            <text:p text:style-name="P379">akmens anglių distiliavimo šalutiniai produktai</text:p>
            <text:p text:style-name="P380">Profesiniai odos susirgimai, kuriuos sukelia mokslo nustatytos alergiją sukeliančios arba dirginančios cheminės medžiagos, neįtrauktos į kitus punktus</text:p>
          </table:table-cell>
        </table:table-row>
      </table:table>
      <text:p text:style-name="P381"/>
      <text:p text:style-name="P382"><text:span text:style-name="T383">3</text:span><text:span text:style-name="T384">. Ligos, kurias sukelia įkvepiamos medžiagos ir veiksniai, neįtraukti į kitus punktus:</text:span></text:p>
      <text:p text:style-name="P385"/>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Eil. Nr.<text:s/></text:p>
            </table:table-cell>
            <table:table-cell table:style-name="TableCell393">
              <text:p text:style-name="P394">Europos profesinių ligų sąrašo kodas</text:p>
            </table:table-cell>
            <table:table-cell table:style-name="TableCell395">
              <text:p text:style-name="P396">Ligos</text:p>
            </table:table-cell>
          </table:table-row>
          <text:soft-page-break/>
          <table:table-row table:style-name="TableRow397">
            <table:table-cell table:style-name="TableCell398">
              <text:p text:style-name="P399">3.1.</text:p>
              <text:p text:style-name="P400">3.2.</text:p>
              <text:p text:style-name="P401">3.3.</text:p>
              <text:p text:style-name="P402">3.4.</text:p>
              <text:p text:style-name="P403">3.5.</text:p>
              <text:p text:style-name="P404">3.6.</text:p>
              <text:p text:style-name="P405">3.7.</text:p>
              <text:p text:style-name="P406">3.8.</text:p>
              <text:p text:style-name="P407">3.9.</text:p>
              <text:p text:style-name="P408">3.10.</text:p>
              <text:p text:style-name="P409"/>
              <text:p text:style-name="P410">3.11.</text:p>
              <text:p text:style-name="P411"/>
              <text:p text:style-name="P412">3.12.</text:p>
              <text:p text:style-name="P413">3.13.</text:p>
              <text:p text:style-name="P414">3.14.</text:p>
              <text:p text:style-name="P415"/>
              <text:p text:style-name="P416">3.15.</text:p>
              <text:p text:style-name="P417"/>
            </table:table-cell>
            <table:table-cell table:style-name="TableCell418">
              <text:p text:style-name="P419">301</text:p>
              <text:p text:style-name="P420">301.11</text:p>
              <text:p text:style-name="P421">301.12</text:p>
              <text:p text:style-name="P422">301.21</text:p>
              <text:p text:style-name="P423">301.22</text:p>
              <text:p text:style-name="P424">301.31</text:p>
              <text:p text:style-name="P425">302</text:p>
              <text:p text:style-name="P426">303</text:p>
              <text:p text:style-name="P427">304.01</text:p>
              <text:p text:style-name="P428">304.02</text:p>
              <text:p text:style-name="P429"/>
              <text:p text:style-name="P430">304.04</text:p>
              <text:p text:style-name="P431"/>
              <text:p text:style-name="P432">304.05</text:p>
              <text:p text:style-name="P433">305.01</text:p>
              <text:p text:style-name="P434">304.06</text:p>
              <text:p text:style-name="P435"/>
              <text:p text:style-name="P436">304.07</text:p>
              <text:p text:style-name="P437"/>
            </table:table-cell>
            <table:table-cell table:style-name="TableCell438">
              <text:p text:style-name="P439">Kvėpavimo takų ligos ir<text:s/>navikai</text:p>
              <text:p text:style-name="P440">Silikozė</text:p>
              <text:p text:style-name="P441">Silikozė su plaučių tuberkulioze</text:p>
              <text:p text:style-name="P442">Asbestozė</text:p>
              <text:p text:style-name="P443">Mezotelioma, sukelta asbesto dulkių</text:p>
              <text:p text:style-name="P444">Pneumokoniozės, sukeltos silikatų turinčių dulkių</text:p>
              <text:p text:style-name="P445">Asbestozė, komplikavusi bronchų vėžiu</text:p>
              <text:p text:style-name="P446">Plaučių ir bronchų ligos, sukeltos metalų šlakų dulkių</text:p>
              <text:p text:style-name="P447">Egzogeninis<text:s/>alerginis alveolitas</text:p>
              <text:p text:style-name="P448">Plaučių ligos, sukeltos medvilnės, linų, kanapių, džiuto, sizalio ir cukranendrių dulkių ir plaušelių</text:p>
              <text:p text:style-name="P449">Kvėpavimo takų sutrikimai, sukelti kobalto, alavo, bario ir grafito dulkių</text:p>
              <text:p text:style-name="P450">Siderozė</text:p>
              <text:p text:style-name="P451">Navikinės viršutinių kvėpavimo takų ligos, sukeltos medžio dulkių</text:p>
              <text:p text:style-name="P452">Alerginė astma, sukelta medžiagų, kurios pripažintos kaip alergenai ir yra susijusios su tam tikru darbu</text:p>
              <text:p text:style-name="P453">Alerginis rinitas, sukeltas medžiagų, kurios pripažintos kaip alergenai ir yra susijusios su tam tikru darbu</text:p>
            </table:table-cell>
          </table:table-row>
          <table:table-row table:style-name="TableRow454">
            <table:table-cell table:style-name="TableCell455">
              <text:p text:style-name="P456">3.16.</text:p>
              <text:p text:style-name="P457">3.17.</text:p>
              <text:p text:style-name="P458">3.18.</text:p>
              <text:p text:style-name="P459">3.19.</text:p>
              <text:p text:style-name="P460"/>
              <text:p text:style-name="P461">3.20.</text:p>
              <text:p text:style-name="P462">3.21.</text:p>
              <text:p text:style-name="P463">3.22.</text:p>
              <text:p text:style-name="P464"/>
              <text:p text:style-name="P465">3.23.</text:p>
              <text:p text:style-name="P466">3.24.</text:p>
            </table:table-cell>
            <table:table-cell table:style-name="TableCell467">
              <text:p text:style-name="P468">306</text:p>
              <text:p text:style-name="P469">307</text:p>
              <text:p text:style-name="P470">308</text:p>
              <text:p text:style-name="P471">309</text:p>
              <text:p text:style-name="P472"/>
              <text:p text:style-name="P473">310</text:p>
              <text:p text:style-name="P474">2.301*</text:p>
              <text:p text:style-name="P475">2.303*</text:p>
              <text:p text:style-name="P476"/>
              <text:p text:style-name="P477">2.304*</text:p>
              <text:p text:style-name="P478">2.308*</text:p>
            </table:table-cell>
            <table:table-cell table:style-name="TableCell479">
              <text:p text:style-name="P480">Fibrozinės pleuros ligos su kvėpavimo restrikcija, sukeltos asbesto</text:p>
              <text:p text:style-name="P481">Angliakasių lėtinis obstrukcinis bronchitas arba emfizema</text:p>
              <text:p text:style-name="P482">Plaučių vėžys, sukeltas asbesto dulkių</text:p>
              <text:p text:style-name="P483">Plaučių ir bronchų ligos, sukeltos aliuminio ar jo junginių dulkių arba garų</text:p>
              <text:p text:style-name="P484">Plaučių ir bronchų ligos, sukeltos tomamilčių dulkių</text:p>
              <text:p text:style-name="P485">Plaučių fibrozės, sukeltos metalų, neįtrauktų į kitus punktus</text:p>
              <text:p text:style-name="P486">Plaučių ir bronchų ligos bei navikai, sukelti suodžių, dervų, bitumo,<text:s/>pikio, antraceno arba jo junginių, mineralinių ir kitų alyvų</text:p>
              <text:p text:style-name="P487">Plaučių ir bronchų ligos, sukeltos dirbtinių mineralinių plaušelių</text:p>
              <text:p text:style-name="P488">Gerklų vėžys, sukeltas asbesto dulkių</text:p>
            </table:table-cell>
          </table:table-row>
        </table:table-header-rows>
      </table:table>
      <text:p text:style-name="P489"/>
      <text:p text:style-name="P490"><text:span text:style-name="T491">4</text:span><text:span text:style-name="T492">. Infekcinės ir parazitinės ligos:</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Eil. Nr.<text:s/></text:p>
          </table:table-cell>
          <table:table-cell table:style-name="TableCell501">
            <text:p text:style-name="P502">Europos profesinių ligų sąrašo kodas</text:p>
          </table:table-cell>
          <table:table-cell table:style-name="TableCell503">
            <text:p text:style-name="P504">Ligos</text:p>
          </table:table-cell>
        </table:table-row>
        <table:table-row table:style-name="TableRow505">
          <table:table-cell table:style-name="TableCell506">
            <text:p text:style-name="P507">4.1.</text:p>
            <text:p text:style-name="P508">4.2.</text:p>
            <text:p text:style-name="P509">4.3.</text:p>
            <text:p text:style-name="P510">4.4.</text:p>
            <text:p text:style-name="P511">4.5.</text:p>
            <text:p text:style-name="P512">4.6.</text:p>
            <text:p text:style-name="P513">4.7.</text:p>
            <text:p text:style-name="P514"/>
            <text:p text:style-name="P515">4.8.</text:p>
            <text:p text:style-name="P516">4.9.</text:p>
          </table:table-cell>
          <table:table-cell table:style-name="TableCell517">
            <text:p text:style-name="P518">401</text:p>
            <text:p text:style-name="P519">402</text:p>
            <text:p text:style-name="P520">403</text:p>
            <text:p text:style-name="P521">404</text:p>
            <text:p text:style-name="P522">405</text:p>
            <text:p text:style-name="P523">406</text:p>
            <text:p text:style-name="P524">407</text:p>
            <text:p text:style-name="P525"/>
            <text:p text:style-name="P526"/>
            <text:p text:style-name="P527"/>
          </table:table-cell>
          <table:table-cell table:style-name="TableCell528">
            <text:p text:style-name="P529">Zoonozės</text:p>
            <text:p text:style-name="P530">Stabligė</text:p>
            <text:p text:style-name="P531">Bruceliozė</text:p>
            <text:p text:style-name="P532">Virusiniai hepatitai</text:p>
            <text:p text:style-name="P533">Tuberkuliozė</text:p>
            <text:p text:style-name="P534">Amebiazė</text:p>
            <text:p text:style-name="P535">Kitos infekcinės ligos, sukeltos darbų, kuriuos dirbant patvirtinta infekcijos rizika</text:p>
            <text:p text:style-name="P536">**Erkinis<text:s/>encefalitas</text:p>
            <text:p text:style-name="P537">**Laimo liga</text:p>
          </table:table-cell>
        </table:table-row>
      </table:table>
      <text:p text:style-name="P538"/>
      <text:p text:style-name="P539"><text:span text:style-name="T540">5</text:span><text:span text:style-name="T541">. Ligos, sukeltos fizikinių ir ergonominių veiksnių:</text:span></text:p>
      <text:p text:style-name="P542"/>
      <table:table table:style-name="Table543">
        <table:table-columns>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Eil. Nr.<text:s/></text:p>
            </table:table-cell>
            <table:table-cell table:style-name="TableCell550">
              <text:p text:style-name="P551">Europos profesinių ligų sąrašo kodas</text:p>
            </table:table-cell>
            <table:table-cell table:style-name="TableCell552">
              <text:p text:style-name="P553">Ligos</text:p>
            </table:table-cell>
          </table:table-row>
          <table:table-row table:style-name="TableRow554">
            <table:table-cell table:style-name="TableCell555">
              <text:p text:style-name="P556">5.1.</text:p>
              <text:p text:style-name="P557">5.2.</text:p>
              <text:p text:style-name="P558">5.3.</text:p>
              <text:p text:style-name="P559">5.4.</text:p>
              <text:p text:style-name="P560">5.5.</text:p>
              <text:p text:style-name="P561">5.6.</text:p>
            </table:table-cell>
            <table:table-cell table:style-name="TableCell562">
              <text:p text:style-name="P563">502.01</text:p>
              <text:p text:style-name="P564">502.02</text:p>
              <text:p text:style-name="P565">503</text:p>
              <text:p text:style-name="P566">504</text:p>
              <text:p text:style-name="P567">505.01</text:p>
              <text:p text:style-name="P568"><text:span text:style-name="T569">505.02</text:span></text:p>
            </table:table-cell>
            <table:table-cell table:style-name="TableCell570">
              <text:p text:style-name="P571">Kataraktos, sukeltos šiluminės spinduliuotės</text:p>
              <text:p text:style-name="P572">Konjunktyvitai, sukelti ultravioletinės spinduliuotės</text:p>
              <text:p text:style-name="P573">Klausos susilpnėjimas arba kurtumas, sukeltas triukšmo</text:p>
              <text:p text:style-name="P574">Ligos, sukeltos padidėjusio ar sumažėjusio atmosferos slėgio</text:p>
              <text:p text:style-name="P575">Plaštakos ir riešo kaulų ir sąnarių ligos dėl mechaninės vibracijos</text:p>
              <text:p text:style-name="P576">Kraujagyslių ir nervų ligos dėl mechaninės vibracijos</text:p>
            </table:table-cell>
          </table:table-row>
          <text:soft-page-break/>
          <table:table-row table:style-name="TableRow577">
            <table:table-cell table:style-name="TableCell578">
              <text:p text:style-name="P579">5.7.</text:p>
              <text:p text:style-name="P580">5.8.</text:p>
              <text:p text:style-name="P581">5.9.</text:p>
              <text:p text:style-name="P582">5.10.</text:p>
              <text:p text:style-name="P583">5.11.</text:p>
              <text:p text:style-name="P584">5.12.</text:p>
              <text:p text:style-name="P585">5.13.</text:p>
              <text:p text:style-name="P586"/>
              <text:p text:style-name="P587">5.14.</text:p>
              <text:p text:style-name="P588">5.15.</text:p>
              <text:p text:style-name="P589">5.16.</text:p>
              <text:p text:style-name="P590">5.17.</text:p>
              <text:p text:style-name="P591">5.18.</text:p>
              <text:p text:style-name="P592">5.19.</text:p>
              <text:p text:style-name="P593"/>
              <text:p text:style-name="P594">5.20.</text:p>
              <text:p text:style-name="P595">5.21.</text:p>
            </table:table-cell>
            <table:table-cell table:style-name="TableCell596">
              <text:p text:style-name="P597">506.10</text:p>
              <text:p text:style-name="P598">506.11</text:p>
              <text:p text:style-name="P599">506.12</text:p>
              <text:p text:style-name="P600">506.13</text:p>
              <text:p text:style-name="P601">506.21</text:p>
              <text:p text:style-name="P602">506.22</text:p>
              <text:p text:style-name="P603">506.23</text:p>
              <text:p text:style-name="P604"/>
              <text:p text:style-name="P605">506.30</text:p>
              <text:p text:style-name="P606">506.40</text:p>
              <text:p text:style-name="P607">506.45</text:p>
              <text:p text:style-name="P608">507</text:p>
              <text:p text:style-name="P609">508</text:p>
              <text:p text:style-name="P610">2.502*</text:p>
              <text:p text:style-name="P611"/>
              <text:p text:style-name="P612">2.503*</text:p>
              <text:p text:style-name="P613"/>
            </table:table-cell>
            <table:table-cell table:style-name="TableCell614">
              <text:p text:style-name="P615">Sąnarinių maišelių ligos dėl<text:s/>suspaudimo</text:p>
              <text:p text:style-name="P616">Girnelės bursitai</text:p>
              <text:p text:style-name="P617">Alkūnės bursitas</text:p>
              <text:p text:style-name="P618">Peties bursitas</text:p>
              <text:p text:style-name="P619">Ligos, sukeltos sausgyslių makščių pertempimo</text:p>
              <text:p text:style-name="P620">Ligos, sukeltos sausgyslių jungiamojo audinio dangalo pertempimo</text:p>
              <text:p text:style-name="P621">Ligos, sukeltos raumenų ir sausgyslių pertempimo jų prisitvirtinimo vietose</text:p>
              <text:p text:style-name="P622">Meniskų<text:s/>pažeidimai dėl ilgalaikio darbo klūpant arba atsitūpus</text:p>
              <text:p text:style-name="P623">Nervų parezė dėl suspaudimo</text:p>
              <text:p text:style-name="P624">Riešo kanalo tunelinis sindromas</text:p>
              <text:p text:style-name="P625">Kalnakasių nistagmas</text:p>
              <text:p text:style-name="P626">Ligos, sukeltos jonizuojančiosios spinduliuotės</text:p>
              <text:p text:style-name="P627">Juosmeninės stuburo dalies diskų ligos, sukeltos ilgalaikės vertikalios viso kūno vibracijos</text:p>
              <text:p text:style-name="P628">Balso stygų pažeidimas, atsiradęs dėl ilgalaikio balso stygų įtempimo<text:s/></text:p>
              <text:p text:style-name="P629">**Kaklinės ir juosmeninės stuburo dalies diskų ligos, sukeltos ilgalaikio sunkių krovinių kėlimo ir nešimo</text:p>
            </table:table-cell>
          </table:table-row>
        </table:table-header-rows>
      </table:table>
      <text:p text:style-name="P630"/>
      <text:p text:style-name="P631"><text:span text:style-name="T632">Pastabos:</text:span><text:span text:style-name="T633"><text:s/></text:span></text:p>
      <text:p text:style-name="P634"><text:span text:style-name="T635">1. Šiame sąraše nurodytos ligos turi<text:s/></text:span><text:span text:style-name="T636">būti tiesiogiai susijusios su kenksmingais darbo aplinkos veiksniais.</text:span></text:p>
      <text:p text:style-name="P637"><text:span text:style-name="T638">2</text:span><text:span text:style-name="T639">. * pažymėti ligų ir cheminių medžiagų kodai nurodyti Europos Komisijos rekomendacijos 2002/670/EB dėl Europos profesinių ligų sąrašo antrajame priede pateiktame papildomų ligų, įta</text:span><text:span text:style-name="T640">riamų kaip profesinės pagal kilmę, apie kurias turi būti pranešta ir kurias vėliau gali būti nuspręsta įtraukti į Europos profesinių ligų sąrašo pirmąjį priedą, sąraše; ligos neįtrauktos į Europos Komisijos rekomendacijos 2003/670/EB dėl Europos profesinių</text:span><text:span text:style-name="T641"><text:s/>ligų sąrašo pirmajame priede pateiktą Europos profesinių ligų sąrašą, tačiau Lietuvoje laikomos profesinėmis.</text:span></text:p>
      <text:p text:style-name="P642"><text:span text:style-name="T643">3</text:span><text:span text:style-name="T644">. ** pažymėtos ligos, neįtrauktos į Europos Komisijos rekomendacijos 2003/670/EB dėl Europos profesinių ligų sąrašo pirmajame priede pateikt</text:span><text:span text:style-name="T645">ą Europos profesinių ligų sąrašą ir antrajame priede pateiktą papildomų ligų, įtariamų kaip profesinės pagal kilmę, apie kurias turi būti pranešta ir kurias vėliau gali būti nuspręsta įtraukti į Europos profesinių ligų sąrašo pirmąjį priedą, sąrašą, tačiau</text:span><text:span text:style-name="T646"><text:s/>Lietuvoje laikomos profesinėmis.</text:span></text:p>
      <text:p text:style-name="P647"><text:span text:style-name="T648">______________</text:span></text:p>
      <text:p text:style-name="P649"/>
      <text:p text:style-name="Normal"/>
      <text:p text:style-name="P650">Priedo pakeitimai:</text:p>
      <text:p text:style-name="P651"><text:span text:style-name="T652">Nr.<text:s/></text:span><text:a xlink:href="https://www.e-tar.lt/portal/legalAct.html?documentId=TAR.1477394A3F42" office:target-frame-name="_top" xlink:show="replace"><text:span text:style-name="T653">122</text:span></text:a><text:span text:style-name="T654">, 2006-02-06, Žin., 2006, Nr. 16-553 (2006-02-09), i. k. 1061100NUTA00000122</text:span></text:p>
      <text:p text:style-name="Normal"/>
      <text:soft-page-break/>
      <text:p text:style-name="P655">PATVIRTINTA</text:p>
      <text:p text:style-name="P663">Lietuvos Respublikos Vyriausybės</text:p>
      <text:p text:style-name="P664">1994 m. lapkričio 30 d. nutarimu Nr. 1198</text:p>
      <text:p text:style-name="P665">(Lietuvos Respublikos Vyriausybės<text:s/></text:p>
      <text:p text:style-name="P666">2004 m. gruodžio 29 d. nutarimo<text:s/></text:p>
      <text:p text:style-name="P667">Nr. 1674 redakcija)</text:p>
      <text:p text:style-name="P668"/>
      <text:p text:style-name="P669"><text:span text:style-name="T670">LIETUVOS RESPUBLIKOS PROFESINIŲ LIGŲ VALSTYBĖS</text:span><text:span text:style-name="T671"><text:s/>REGISTRO NUOSTATAI</text:span></text:p>
      <text:p text:style-name="P672"/>
      <text:p text:style-name="P673"><text:span text:style-name="T674">I</text:span><text:span text:style-name="T675">.<text:s/></text:span><text:span text:style-name="T676">BENDROSIOS NUOSTATOS</text:span></text:p>
      <text:p text:style-name="P677"/>
      <text:p text:style-name="P678"><text:span text:style-name="T679">1</text:span><text:span text:style-name="T680">. Lietuvos Respublikos profesinių ligų valstybės registro nuostatai (toliau vadinama – šie Nuostatai) reglamentuoja Lietuvos Respublikos profesinių ligų valstybės registro (toliau vadinama – registras)</text:span><text:span text:style-name="T681"><text:s/>paskirtį, jo objektą, registro tvarkymo įstaigas, registro duomenų teikėjus, jų teises ir pareigas, registro duomenų tvarkymą, apsaugą ir teikimą, sąveiką su kitais registrais, registro reorganizavimą ir likvidavimą.</text:span></text:p>
      <text:p text:style-name="P682"><text:span text:style-name="T683">2</text:span><text:span text:style-name="T684">. Registro paskirtis – rinkti, ka</text:span><text:span text:style-name="T685">upti, apdoroti, sisteminti, saugoti, naudoti ir teikti Lietuvos Respublikos darbuotojų saugos ir sveikatos įstatyme (Žin., 2003, Nr.<text:s/></text:span><text:a xlink:href="https://www.e-tar.lt/portal/lt/legalAct/TAR.95C79D036AA4" office:target-frame-name="_blank" xlink:show="new"><text:span text:style-name="T686">70-3170</text:span></text:a><text:span text:style-name="T687">), Lietuvos Respublikos profesi</text:span><text:span text:style-name="T688">nės sveikatos priežiūros įstatyme (Žin., 1999, Nr.<text:s/></text:span><text:a xlink:href="https://www.e-tar.lt/portal/lt/legalAct/TAR.021322AE3753" office:target-frame-name="_blank" xlink:show="new"><text:span text:style-name="T689">32-902</text:span></text:a><text:span text:style-name="T690">) ir šiuose Nuostatuose nurodytus profesinių ligų registravimo duomenis.</text:span></text:p>
      <text:p text:style-name="P691"><text:span text:style-name="T692">3</text:span><text:span text:style-name="T693">. Registro objektas – profesinės lig</text:span><text:span text:style-name="T694">os atvejis.</text:span></text:p>
      <text:p text:style-name="P695"><text:span text:style-name="T696">4</text:span><text:span text:style-name="T697">. Registro duomenys kaupiami vienoje (centrinėje) registro duomenų bazėje (toliau vadinama – duomenų bazė).</text:span></text:p>
      <text:p text:style-name="P698"><text:span text:style-name="T699">5</text:span><text:span text:style-name="T700">. Registro duomenų teikėjai yra šie: profesinių ligų tyrimo komisijų pirmininkai (toliau vadinama – komisijų pirmininkai),<text:s/></text:span><text:span text:style-name="T701">valstybinės medicininės socialinės ekspertizės komisijos, Valstybinio socialinio draudimo fondo valdybos teritoriniai skyriai, Statistikos departamentas prie Lietuvos Respublikos Vyriausybės (toliau vadinama – Statistikos departamentas) ir Centrinė darbo m</text:span><text:span text:style-name="T702">edicinos ekspertų komisija.</text:span></text:p>
      <text:p text:style-name="P703"><text:span text:style-name="T704">6</text:span><text:span text:style-name="T705">. Registras tvarkomas vadovaujantis Lietuvos Respublikos valstybės registrų įstatymu (Žin., 1996, Nr.<text:s/></text:span><text:a xlink:href="https://www.e-tar.lt/portal/lt/legalAct/TAR.65532A74E296" office:target-frame-name="_blank" xlink:show="new"><text:span text:style-name="T706">86-2043</text:span></text:a><text:span text:style-name="T707">; 2004, Nr. 124-4488), Lietuvos Respublikos asmens duomenų teisinės apsaugos įstatymu (Žin., 1996, Nr.<text:s/></text:span><text:a xlink:href="https://www.e-tar.lt/portal/lt/legalAct/TAR.5368B592234C" office:target-frame-name="_blank" xlink:show="new"><text:span text:style-name="T708">63-1479</text:span></text:a><text:span text:style-name="T709">; 2003, Nr.<text:s/></text:span><text:a xlink:href="https://www.e-tar.lt/portal/lt/legalAct/TAR.A5D68BD2EAFF" office:target-frame-name="_blank" xlink:show="new"><text:span text:style-name="T710">15-597</text:span></text:a><text:span text:style-name="T711">), šiais Nuostatais ir kitais teisės aktais, reglamentuojančiais valstybės registrų veiklą.</text:span></text:p>
      <text:p text:style-name="P712"/>
      <text:p text:style-name="P713"><text:span text:style-name="T714">II</text:span><text:span text:style-name="T715">.<text:s/></text:span><text:span text:style-name="T716">REGISTRO TVARKYMO ĮSTAIGOS</text:span></text:p>
      <text:p text:style-name="P717"/>
      <text:p text:style-name="P718"><text:span text:style-name="T719">7</text:span><text:span text:style-name="T720">. Vadovaujančioji registro tvarkymo įstaiga ir asmens duomenų valdytoja yra Sv</text:span><text:span text:style-name="T721">eikatos apsaugos ministerija.</text:span></text:p>
      <text:p text:style-name="P722"><text:span text:style-name="T723">8</text:span><text:span text:style-name="T724">. Vadovaujančioji registro tvarkymo įstaiga:</text:span></text:p>
      <text:p text:style-name="P725"><text:span text:style-name="T726">8.1</text:span><text:span text:style-name="T727">. metodiškai vadovauja registrui;</text:span></text:p>
      <text:p text:style-name="P728"><text:span text:style-name="T729">8.2</text:span><text:span text:style-name="T730">. rengia teisės aktus, susijusius su registro tvarkymu ir registro duomenų sauga;</text:span></text:p>
      <text:p text:style-name="P731"><text:span text:style-name="T732">8.3</text:span><text:span text:style-name="T733">. organizuoja registro kompiuterinės, pro</text:span><text:span text:style-name="T734">graminės, komunikacinės įrangos įsigijimą, nustato šios įrangos priežiūros reikalavimus, sprendžia registro modernizavimo ir plėtimo klausimus;</text:span></text:p>
      <text:p text:style-name="P735"><text:span text:style-name="T736">8.4</text:span><text:span text:style-name="T737">. koordinuoja registro tvarkymo įstaigų ir registro tvarkytojų darbą, nustatytąja tvarka atlieka šių įsta</text:span><text:span text:style-name="T738">igų priežiūrą, užtikrina tinkamą registro tvarkymo įstaigų darbą, atlieka registro duomenų saugos reikalavimų priežiūrą;</text:span></text:p>
      <text:p text:style-name="P739"><text:span text:style-name="T740">8.5</text:span><text:span text:style-name="T741">. nagrinėja registro tvarkymo įstaigų pasiūlymus dėl registro veiklos tobulinimo ir juos apibendrina, užtikrina, kad registras b</text:span><text:span text:style-name="T742">ūtų tvarkomas vadovaujantis Lietuvos Respublikos valstybės registrų įstatymu, šiais Nuostatais ir kitais teisės aktais;</text:span></text:p>
      <text:p text:style-name="P743"><text:span text:style-name="T744">8.6</text:span><text:span text:style-name="T745">. planuoja metinį ir perspektyvinį registro biudžetus, kontroliuoja jų vykdymą;</text:span></text:p>
      <text:p text:style-name="P746"><text:span text:style-name="T747">8.7</text:span><text:span text:style-name="T748">. teikia informaciją apie registro veiklą,</text:span><text:span text:style-name="T749"><text:s/>organizuoja ir koordinuoja registro tvarkymo įstaigų valstybės tarnautojų ir kitų darbuotojų mokymą, rengia mokymo ir kvalifikacijos kėlimo programas, kitus su kvalifikacijos kėlimu susijusius metodinius dokumentus.</text:span></text:p>
      <text:p text:style-name="P750"><text:span text:style-name="T751">9</text:span><text:span text:style-name="T752">. Registro tvarkymo įstaiga ir a</text:span><text:span text:style-name="T753">smens duomenų tvarkytojas yra Higienos instituto Darbo medicinos centras.</text:span></text:p>
      <text:p text:style-name="P754"><text:span text:style-name="T755">10</text:span><text:span text:style-name="T756">. Registro tvarkymo įstaiga:</text:span></text:p>
      <text:p text:style-name="P757"><text:span text:style-name="T758">10.1</text:span><text:span text:style-name="T759">. priima, tikrina dokumentus, gautus iš duomenų teikėjų, registruoja objektus;</text:span></text:p>
      <text:p text:style-name="P760"><text:span text:style-name="T761">10.2</text:span><text:span text:style-name="T762">. išduoda registravimo pažymėjimą;</text:span></text:p>
      <text:p text:style-name="P763"><text:span text:style-name="T764">10.3</text:span><text:span text:style-name="T765">. atsako už</text:span><text:span text:style-name="T766"><text:s/>duomenų, įrašytų į registro duomenų bazę, atitiktį pateiktiesiems dokumentuose;</text:span></text:p>
      <text:p text:style-name="P767"><text:span text:style-name="T768">10.4</text:span><text:span text:style-name="T769">. teikia registro duomenis registro duomenų gavėjams;</text:span></text:p>
      <text:p text:style-name="P770"><text:span text:style-name="T771">10.5</text:span><text:span text:style-name="T772">. užtikrina nepertraukiamą registro veiklą;</text:span></text:p>
      <text:p text:style-name="P773"><text:span text:style-name="T774">10.6</text:span><text:span text:style-name="T775">. užtikrina sąveiką su susijusiais registrais;</text:span></text:p>
      <text:p text:style-name="P776"><text:span text:style-name="T777">10.7</text:span><text:span text:style-name="T778">. užtikrina registro duomenų bazės ir dokumentų bei duomenų bazės archyvo saugą;</text:span></text:p>
      <text:p text:style-name="P779"><text:span text:style-name="T780">10.8</text:span><text:span text:style-name="T781">. reikalauja iš registro duomenų teikėjų, kad registro duomenys, jų pakeitimai ir dokumentai būtų tinkamai surašyti, laiku pateikti ir atitiktų susijusių registrų du</text:span><text:span text:style-name="T782">omenis, skiria registro duomenų teikėjams terminą trūkumams pašalinti;</text:span></text:p>
      <text:p text:style-name="P783"><text:span text:style-name="T784">10.9</text:span><text:span text:style-name="T785">. nedelsiant ištaiso neteisingus, netikslius, neišsamius duomenis arba duomenų pasikeitimus;</text:span></text:p>
      <text:p text:style-name="P786"><text:span text:style-name="T787">10.10</text:span><text:span text:style-name="T788">. apie ištaisytus netikslumus informuoja registro duomenų gavėjus, kuriems<text:s/></text:span><text:span text:style-name="T789">buvo perduoti neteisingi, netikslūs, neišsamūs duomenys.</text:span></text:p>
      <text:p text:style-name="P790"/>
      <text:p text:style-name="P791"><text:span text:style-name="T792">III</text:span><text:span text:style-name="T793">.<text:s/></text:span><text:span text:style-name="T794">REGISTRAVIMO DUOMENYS</text:span></text:p>
      <text:p text:style-name="P795"/>
      <text:p text:style-name="P796"><text:span text:style-name="T797">11</text:span><text:span text:style-name="T798">. Registre registruojami šie duomenys:</text:span></text:p>
      <text:p text:style-name="P799"><text:span text:style-name="T800">11.1</text:span><text:span text:style-name="T801">. profesinės ligos atvejo numeris (identifikavimo kodas, sudarytas iš 9 skaitmenų: pirmieji 4 skaitmenys rodo<text:s/></text:span><text:span text:style-name="T802">metus, kada nustatyta profesinė liga, kiti 5 skaitmenys – eilės numerį) ir įregistravimo data;</text:span></text:p>
      <text:p text:style-name="P803"><text:span text:style-name="T804">11.2</text:span><text:span text:style-name="T805">. Valstybinės darbo inspekcijos teritorinio skyriaus, užpildžiusio profesinės ligos kortelę, pavadinimas ir adresas;</text:span></text:p>
      <text:p text:style-name="P806"><text:span text:style-name="T807">11.3</text:span><text:span text:style-name="T808">. profesinės ligos kortelės<text:s/></text:span><text:span text:style-name="T809">užpildymo data ir numeris;</text:span></text:p>
      <text:p text:style-name="P810"><text:span text:style-name="T811">11.4</text:span><text:span text:style-name="T812">. profesinės ligos tyrimo ir patvirtinimo akto surašymo data ir numeris;</text:span></text:p>
      <text:p text:style-name="P813"><text:span text:style-name="T814">11.5</text:span><text:span text:style-name="T815">. profesinės ligos diagnozės:</text:span></text:p>
      <text:p text:style-name="P816"><text:span text:style-name="T817">11.5.1</text:span><text:span text:style-name="T818">. pavadinimas ir pagrindinis kodas;</text:span></text:p>
      <text:p text:style-name="P819"><text:span text:style-name="T820">11.5.2</text:span><text:span text:style-name="T821">. papildomas kodas;</text:span></text:p>
      <text:p text:style-name="P822"><text:span text:style-name="T823">11.5.3</text:span><text:span text:style-name="T824">. pavadinimas ir kodas<text:s/></text:span><text:span text:style-name="T825">pagal Europos profesinių ligų sąrašą;</text:span></text:p>
      <text:p text:style-name="P826"><text:span text:style-name="T827">11.5.4</text:span><text:span text:style-name="T828">. eiga (ūmi, lėtinė);</text:span></text:p>
      <text:p text:style-name="P829"><text:span text:style-name="T830">11.5.5</text:span><text:span text:style-name="T831">. įtarimo būdas (aprašas);</text:span></text:p>
      <text:p text:style-name="P832"><text:span text:style-name="T833">11.5.6</text:span><text:span text:style-name="T834">. nustatymo data;</text:span></text:p>
      <text:p text:style-name="P835"><text:span text:style-name="T836">11.6</text:span><text:span text:style-name="T837">. profesinės ligos priežasties:</text:span></text:p>
      <text:p text:style-name="P838"><text:span text:style-name="T839">11.6.1</text:span><text:span text:style-name="T840">. pavadinimas ir kodas pagal Europos profesinių ligų priežasčių klasifi</text:span><text:span text:style-name="T841">katorių;</text:span></text:p>
      <text:p text:style-name="P842"><text:span text:style-name="T843">11.6.2</text:span><text:span text:style-name="T844">. pavadinimas ir kodas pagal Europos naudojimo kategorijų klasifikaciją;</text:span></text:p>
      <text:p text:style-name="P845"><text:span text:style-name="T846">11.7</text:span><text:span text:style-name="T847">. profesinės rizikos veiksnio:</text:span></text:p>
      <text:p text:style-name="P848"><text:span text:style-name="T849">11.7.1</text:span><text:span text:style-name="T850">. pavadinimas ir kodas;</text:span></text:p>
      <text:p text:style-name="P851"><text:span text:style-name="T852">11.7.2</text:span><text:span text:style-name="T853">. poveikio trukmė;</text:span></text:p>
      <text:p text:style-name="P854"><text:span text:style-name="T855">11.7.3</text:span><text:span text:style-name="T856">. išmatuotas veiksnio dydis;</text:span></text:p>
      <text:p text:style-name="P857"><text:span text:style-name="T858">11.7.4</text:span><text:span text:style-name="T859">. leistinas d</text:span><text:span text:style-name="T860">ydis;</text:span></text:p>
      <text:p text:style-name="P861"><text:span text:style-name="T862">11.8</text:span><text:span text:style-name="T863">. sveikatos priežiūros įstaiga, nustačiusi profesinę ligą (pavadinimas ir kodas, adresas, pašto indeksas, telefono ir fakso numeriai);</text:span></text:p>
      <text:p text:style-name="P864"><text:span text:style-name="T865">11.9</text:span><text:span text:style-name="T866">. gydytojas, nustatęs profesinę ligą (vardas ir pavardė);</text:span></text:p>
      <text:p text:style-name="P867"><text:span text:style-name="T868">11.10</text:span><text:span text:style-name="T869">. asmens, kuriam nustatyta pro</text:span><text:span text:style-name="T870">fesinė liga (profesinės ligos nustatymo metu):</text:span></text:p>
      <text:p text:style-name="P871"><text:span text:style-name="T872">11.10.1</text:span><text:span text:style-name="T873">. vardas ir pavardė, asmens kodas;</text:span></text:p>
      <text:p text:style-name="P874"><text:span text:style-name="T875">11.10.2</text:span><text:span text:style-name="T876">. amžius;</text:span></text:p>
      <text:p text:style-name="P877"><text:span text:style-name="T878">11.10.3</text:span><text:span text:style-name="T879">. lytis;</text:span></text:p>
      <text:p text:style-name="P880"><text:span text:style-name="T881">11.10.4</text:span><text:span text:style-name="T882">. išsilavinimas;</text:span></text:p>
      <text:p text:style-name="P883"><text:span text:style-name="T884">11.10.5</text:span><text:span text:style-name="T885">. užsiėmimas;</text:span></text:p>
      <text:p text:style-name="P886"><text:span text:style-name="T887">11.10.6</text:span><text:span text:style-name="T888">. socialinė padėtis;</text:span></text:p>
      <text:p text:style-name="P889"><text:span text:style-name="T890">11.10.7</text:span><text:span text:style-name="T891">. profesija;</text:span></text:p>
      <text:p text:style-name="P892"><text:span text:style-name="T893">11.10.8</text:span><text:span text:style-name="T894">.<text:s/></text:span><text:span text:style-name="T895">pareigos;</text:span></text:p>
      <text:p text:style-name="P896"><text:span text:style-name="T897">11.10.9</text:span><text:span text:style-name="T898">. darbo vieta (padalinys, skyrius, baras);</text:span></text:p>
      <text:p text:style-name="P899"><text:span text:style-name="T900">11.10.10</text:span><text:span text:style-name="T901">. bendras darbo stažas (metais);</text:span></text:p>
      <text:p text:style-name="P902"><text:span text:style-name="T903">11.10.11</text:span><text:span text:style-name="T904">. darbo stažas profesinės ligos nustatymo metu, veikiant profesinės rizikos veiksniams, susijusiems su nustatyta profesinės ligos diagn</text:span><text:span text:style-name="T905">oze;</text:span></text:p>
      <text:p text:style-name="P906"><text:span text:style-name="T907">11.10.12</text:span><text:span text:style-name="T908">. gyvenamoji vieta (adresas, teritorijos administracinio vieneto kodas, apskrities pavadinimas ir kodas);</text:span></text:p>
      <text:p text:style-name="P909"><text:span text:style-name="T910">11.11</text:span><text:span text:style-name="T911">. darbovietė, kurioje asmuo dirbo profesinės ligos nustatymo metu (pavadinimas ir kodas, adresas, pašto indeksas, telefono</text:span><text:span text:style-name="T912"><text:s/>ir fakso numeriai);</text:span></text:p>
      <text:p text:style-name="P913"><text:span text:style-name="T914">11.12</text:span><text:span text:style-name="T915">. darbovietės, kurioje asmuo vėliausiai dirbo ir buvo veikiamas profesinės rizikos veiksnių, sukėlusių profesinę ligą:</text:span></text:p>
      <text:p text:style-name="P916"><text:span text:style-name="T917">11.12.1</text:span><text:span text:style-name="T918">. pavadinimas ir kodas, adresas, pašto indeksas, telefono ir fakso numeriai;</text:span></text:p>
      <text:p text:style-name="P919"><text:span text:style-name="T920">11.12.2</text:span><text:span text:style-name="T921">. ekonomin</text:span><text:span text:style-name="T922">ės veiklos rūšis (pavadinimas ir kodas);</text:span></text:p>
      <text:p text:style-name="P923"><text:span text:style-name="T924">11.13</text:span><text:span text:style-name="T925">. profesinės ligos tyrimo komisijos pirmininko vardas ir pavardė;</text:span></text:p>
      <text:p text:style-name="P926"><text:span text:style-name="T927">11.14</text:span><text:span text:style-name="T928">. profesinės ligos atvejo išregistravimo data;</text:span></text:p>
      <text:p text:style-name="P929"><text:span text:style-name="T930">11.15</text:span><text:span text:style-name="T931">. profesinės ligos atvejo išregistravimo priežastis;</text:span></text:p>
      <text:p text:style-name="P932"><text:span text:style-name="T933">11.16</text:span><text:span text:style-name="T934">. Centrinės</text:span><text:span text:style-name="T935"><text:s/>darbo medicinos ekspertų komisijos pranešimo apie nepatvirtintą profesinės ligos atvejį numeris ir data;</text:span></text:p>
      <text:p text:style-name="P936"><text:span text:style-name="T937">11.17</text:span><text:span text:style-name="T938">. Centrinės darbo medicinos ekspertų komisijos pirmininko vardas ir pavardė;</text:span></text:p>
      <text:p text:style-name="P939"><text:span text:style-name="T940">11.18</text:span><text:span text:style-name="T941">. Valstybinės medicininės socialinės ekspertizės komisi</text:span><text:span text:style-name="T942">jos pavadinimas ir adresas;</text:span></text:p>
      <text:p text:style-name="P943"><text:span text:style-name="T944">11.19</text:span><text:span text:style-name="T945">. pranešimo apie netektą darbingumą (procentais) dėl profesinės ligos data ir numeris;</text:span></text:p>
      <text:p text:style-name="P946"><text:span text:style-name="T947">11.20</text:span><text:span text:style-name="T948">. asmens, sergančio profesine liga, darbingumas (aprašas);</text:span></text:p>
      <text:p text:style-name="P949"><text:span text:style-name="T950">11.21</text:span><text:span text:style-name="T951">. asmens pirmą kartą netekto darbingumo dėl profesinės<text:s/></text:span><text:span text:style-name="T952">ligos procentas;</text:span></text:p>
      <text:p text:style-name="P953"><text:span text:style-name="T954">11.22</text:span><text:span text:style-name="T955">. asmens pakartotinai netekto darbingumo dėl profesinės ligos procentas;</text:span></text:p>
      <text:p text:style-name="P956"><text:span text:style-name="T957">11.23</text:span><text:span text:style-name="T958">. metai, kada asmuo pirmą kartą neteko darbingumo;</text:span></text:p>
      <text:p text:style-name="P959"><text:span text:style-name="T960">11.24</text:span><text:span text:style-name="T961">. ekspertizės akto numeris ir data;</text:span></text:p>
      <text:p text:style-name="P962"><text:span text:style-name="T963">11.25</text:span><text:span text:style-name="T964">. Valstybinio socialinio draudimo fondo val</text:span><text:span text:style-name="T965">dybos teritorinio skyriaus pavadinimas ir adresas;</text:span></text:p>
      <text:p text:style-name="P966"><text:span text:style-name="T967">11.26</text:span><text:span text:style-name="T968">. pranešimo apie laikinojo nedarbingumo dėl profesinės ligos trukmę data ir numeris;</text:span></text:p>
      <text:p text:style-name="P969"><text:span text:style-name="T970">11.27</text:span><text:span text:style-name="T971">. asmens, sergančio profesine liga, laikinojo nedarbingumo dėl profesinės ligos trukmė (kalendorinėmis</text:span><text:span text:style-name="T972"><text:s/>dienomis);</text:span></text:p>
      <text:p text:style-name="P973"><text:span text:style-name="T974">11.28</text:span><text:span text:style-name="T975">. nedarbingumo pažymėjimo serija, numeris ir išdavimo data;</text:span></text:p>
      <text:p text:style-name="P976"><text:span text:style-name="T977">11.29</text:span><text:span text:style-name="T978">. nedarbingumo pažymėjimą (pirminį) išdavusios įstaigos pavadinimas;</text:span></text:p>
      <text:p text:style-name="P979"><text:span text:style-name="T980">11.30</text:span><text:span text:style-name="T981">. įstaigos, užpildžiusios pranešimą apie mirties dėl profesinės ligos priežastį,<text:s/></text:span><text:span text:style-name="T982">pavadinimas;</text:span></text:p>
      <text:p text:style-name="P983"><text:span text:style-name="T984">11.31</text:span><text:span text:style-name="T985">. pranešimo apie asmens mirties dėl profesinės ligos priežastį numeris ir data;</text:span></text:p>
      <text:p text:style-name="P986"><text:span text:style-name="T987">11.32</text:span><text:span text:style-name="T988">. asmens mirties priežastis – profesinės ligos diagnozės kodas, nurodytas medicininiame mirties liudijime;</text:span></text:p>
      <text:p text:style-name="P989"><text:span text:style-name="T990">11.33</text:span><text:span text:style-name="T991">. medicininio mirties liudiji</text:span><text:span text:style-name="T992">mo numeris ir išdavimo data;</text:span></text:p>
      <text:p text:style-name="P993"><text:span text:style-name="T994">11.34</text:span><text:span text:style-name="T995">. įstaigos, išdavusios medicininį mirties liudijimą, pavadinimas.</text:span></text:p>
      <text:p text:style-name="P996"/>
      <text:p text:style-name="P997"><text:span text:style-name="T998">IV</text:span><text:span text:style-name="T999">.<text:s/></text:span><text:span text:style-name="T1000">REGISTRO OBJEKTŲ REGISTRAVIMAS</text:span></text:p>
      <text:p text:style-name="P1001"/>
      <text:p text:style-name="P1002"><text:span text:style-name="T1003">12</text:span><text:span text:style-name="T1004">. Registro duomenų teikėjai:</text:span></text:p>
      <text:p text:style-name="P1005"><text:span text:style-name="T1006">12.1</text:span><text:span text:style-name="T1007">. renka duomenis ir teikia registro tvarkymo įstaigai paštu, arba<text:s/></text:span><text:span text:style-name="T1008">duomenų tvarkymo veiksmai visiškai ar iš dalies atliekami specialios įrangos priemonėmis (elektronine forma ar kitaip);</text:span></text:p>
      <text:p text:style-name="P1009"><text:span text:style-name="T1010">12.2</text:span><text:span text:style-name="T1011">. garantuoja registrui teikiamų duomenų teisingumą ir atnaujinimą;</text:span></text:p>
      <text:p text:style-name="P1012"><text:span text:style-name="T1013">12.3</text:span><text:span text:style-name="T1014">. turi teisę susipažinti su registre tvarkomais jų pa</text:span><text:span text:style-name="T1015">teiktais duomenimis.</text:span></text:p>
      <text:p text:style-name="P1016"><text:span text:style-name="T1017">13</text:span><text:span text:style-name="T1018">. Šiuose Nuostatuose nurodyti duomenų teikėjai registro tvarkymo įstaigai siunčia nurodytus dokumentus (formos nustatytos šių Nuostatų 1-4 prieduose) su juose nurodytais atitinkamais duomenimis:</text:span></text:p>
      <text:p text:style-name="P1019"><text:span text:style-name="T1020">13.1</text:span><text:span text:style-name="T1021">. komisijos pirmininkas pe</text:span><text:span text:style-name="T1022">r 3 darbo dienas nuo profesinės ligos tyrimo ir patvirtinimo akto pasirašymo dienos užpildo ir išsiunčia nustatytosios formos profesinės ligos kortelę (šių Nuostatų 1 priedas);</text:span></text:p>
      <text:p text:style-name="P1023"><text:span text:style-name="T1024">13.2</text:span><text:span text:style-name="T1025">. Valstybinė medicininės socialinės ekspertizės komisija per 3 darbo di</text:span><text:span text:style-name="T1026">enas nuo profesinio darbingumo netekimo nustatymo dienos užpildo ir išsiunčia nustatytosios formos pranešimą apie netektą darbingumą (procentais) dėl profesinės ligos (šių Nuostatų 2 priedas);</text:span></text:p>
      <text:p text:style-name="P1027"><text:span text:style-name="T1028">13.3</text:span><text:span text:style-name="T1029">. Valstybinio socialinio draudimo fondo valdybos terito</text:span><text:span text:style-name="T1030">riniai skyriai per 3 darbo dienas nuo sprendimo apie ligos pašalpos skyrimą priėmimo dienos (kai pateikiamas užbaigtas nedarbingumo pažymėjimas) užpildo ir išsiunčia nustatytosios formos pranešimą apie laikinojo nedarbingumo dėl profesinės ligos trukmę (ši</text:span><text:span text:style-name="T1031">ų Nuostatų 3 priedas);</text:span></text:p>
      <text:p text:style-name="P1032"><text:span text:style-name="T1033">13.4</text:span><text:span text:style-name="T1034">. Statistikos departamentas per 3 darbo dienas nuo medicininio mirties liudijimo gavimo dienos užpildo ir išsiunčia nustatytosios formos pranešimą apie mirties dėl profesinės ligos priežastį (šių Nuostatų 4 priedas).</text:span></text:p>
      <text:p text:style-name="P1035"><text:span text:style-name="T1036">14</text:span><text:span text:style-name="T1037">. Registro tvarkymo įstaiga, gavusi pranešimus, nurodytus šių Nuostatų 13 punkte:</text:span></text:p>
      <text:p text:style-name="P1038"><text:span text:style-name="T1039">14.1</text:span><text:span text:style-name="T1040">. tikrina dokumentuose pateiktus duomenis vizualiai ir palygina juos su susijusių registrų duomenimis;</text:span></text:p>
      <text:p text:style-name="P1041"><text:span text:style-name="T1042">14.2</text:span><text:span text:style-name="T1043">. jeigu duomenys teisingi, suteikia registro objektui ide</text:span><text:span text:style-name="T1044">ntifikavimo kodą ir įrašo į registro duomenų bazę;</text:span></text:p>
      <text:p text:style-name="P1045"><text:span text:style-name="T1046">14.3</text:span><text:span text:style-name="T1047">. esant netikslumams, dokumentai nedelsiant grąžinami duomenų teikėjams patikslinti;</text:span></text:p>
      <text:p text:style-name="P1048"><text:span text:style-name="T1049">14.4</text:span><text:span text:style-name="T1050">. pastebėjusi klaidą susijusio registro pateiktuose duomenyse, nedelsdama praneša duomenis pateikusiai s</text:span><text:span text:style-name="T1051">usijusio registro tvarkymo įstaigai.</text:span></text:p>
      <text:p text:style-name="P1052"><text:span text:style-name="T1053">15</text:span><text:span text:style-name="T1054">. Pasikeitus registro objekto duomenims, registro duomenų teikėjas apie pasikeitimus registro tvarkymo įstaigai privalo pranešti nedelsdamas.</text:span></text:p>
      <text:p text:style-name="P1055"><text:span text:style-name="T1056">16</text:span><text:span text:style-name="T1057">. Registro tvarkymo įstaiga, nustačiusi gautų dokumentų ar duom</text:span><text:span text:style-name="T1058">enų netikslumus, nedelsdama praneša apie tai registro duomenų teikėjui ir registro duomenų gavėjams, kuriems buvo perduoti klaidingi duomenys.</text:span></text:p>
      <text:p text:style-name="P1059"><text:span text:style-name="T1060">17</text:span><text:span text:style-name="T1061">. Registro duomenys registre įrašomi, keičiami ar išbraukiami iš registro remiantis duomenimis, pateiktais<text:s/></text:span><text:span text:style-name="T1062">objektui registruoti, registro duomenims pakeisti ar objektui įregistruoti. Išregistravus objektą iš registro, duomenys registre saugomi teisės aktų nustatytą laiką.</text:span></text:p>
      <text:p text:style-name="P1063"><text:span text:style-name="T1064">18</text:span><text:span text:style-name="T1065">. Kai asmuo, kurio duomenys įrašyti registre, prašo ištaisyti neteisingus, netiksliu</text:span><text:span text:style-name="T1066">s, neišsamius duomenis, registro tvarkymo įstaiga, įsitikinusi reikalavimo pagrįstumu, per 5 darbo dienas nuo prašymo ir jame nurodytus faktus patvirtinančių dokumentų gavimo dienos ištaiso registro duomenis ir praneša apie tai prašymą pateikusiam asmeniui</text:span><text:span text:style-name="T1067">.</text:span></text:p>
      <text:p text:style-name="P1068"><text:span text:style-name="T1069">19</text:span><text:span text:style-name="T1070">. Apie ištaisytus duomenis registro tvarkymo įstaiga informuoja registro duomenų gavėjus, kuriems buvo perduoti klaidingi duomenys.</text:span></text:p>
      <text:p text:style-name="P1071"><text:span text:style-name="T1072">20</text:span><text:span text:style-name="T1073">. Registro tvarkymo įstaiga registro duomenis išregistruoja ir perkelia į duomenų bazės archyvą, kai Centrinės</text:span><text:span text:style-name="T1074"><text:s/>darbo medicinos ekspertų komisijos pirmininkas per 3 darbo dienas nuo priimto sprendimo pateikia informaciją (laisva forma), kad profesinė liga diagnozuota nepagrįstai.</text:span></text:p>
      <text:p text:style-name="P1075"><text:span text:style-name="T1076">21</text:span><text:span text:style-name="T1077">. Išregistravusi objektą, registro tvarkymo įstaiga įrašo į duomenų bazę<text:s/></text:span><text:span text:style-name="T1078">išregistravimo datą ir priežastį ir nedelsdama perkelia duomenis į registro duomenų bazės archyvą.</text:span></text:p>
      <text:p text:style-name="P1079"><text:span text:style-name="T1080">22</text:span><text:span text:style-name="T1081">. Registro duomenų bazės ir duomenų bazės archyvo duomenys bei dokumentai saugomi teisės aktų nustatytą laiką.</text:span></text:p>
      <text:p text:style-name="P1082"/>
      <text:p text:style-name="P1083"><text:span text:style-name="T1084">V</text:span><text:span text:style-name="T1085">.<text:s/></text:span><text:span text:style-name="T1086">SĄVEIKA SU KITAIS REGISTRAIS I</text:span><text:span text:style-name="T1087">R KLASIFIKATORIAIS</text:span></text:p>
      <text:p text:style-name="P1088"/>
      <text:p text:style-name="P1089"><text:span text:style-name="T1090">23</text:span><text:span text:style-name="T1091">. Registro duomenys klasifikuojami taip:</text:span></text:p>
      <text:p text:style-name="P1092"><text:span text:style-name="T1093">23.1</text:span><text:span text:style-name="T1094">. nurodytieji šių Nuostatų 11.5.1 ir 11.5.2 punktuose – pagal Tarptautinę statistinę ligų ir sveikatos problemų klasifikaciją;</text:span></text:p>
      <text:p text:style-name="P1095"><text:span text:style-name="T1096">23.2</text:span><text:span text:style-name="T1097">. nurodytieji šių Nuostatų 11.5.3 punkte – pagal</text:span><text:span text:style-name="T1098"><text:s/>Europos profesinių ligų sąrašą;</text:span></text:p>
      <text:p text:style-name="P1099"><text:span text:style-name="T1100">23.3</text:span><text:span text:style-name="T1101">. nurodytieji šių Nuostatų 11.6.1 punkte – pagal Europos profesinių ligų priežasčių klasifikatorių;</text:span></text:p>
      <text:p text:style-name="P1102"><text:span text:style-name="T1103">23.4</text:span><text:span text:style-name="T1104">. nurodytieji šių Nuostatų 11.6.2 punkte – pagal Europos naudojimo kategorijų klasifikaciją;</text:span></text:p>
      <text:p text:style-name="P1105"><text:span text:style-name="T1106">23.5</text:span><text:span text:style-name="T1107">. nuro</text:span><text:span text:style-name="T1108">dytieji šių Nuostatų 11.10.7 punkte – pagal Lietuvos profesijų klasifikaciją;</text:span></text:p>
      <text:p text:style-name="P1109"><text:span text:style-name="T1110">23.6</text:span><text:span text:style-name="T1111">. nurodytieji šių Nuostatų 11.12.2 punkte – pagal Ekonominės veiklos rūšių klasifikatorių.</text:span></text:p>
      <text:p text:style-name="P1112"><text:span text:style-name="T1113">24</text:span><text:span text:style-name="T1114">. Objektams registruoti naudojami:</text:span></text:p>
      <text:p text:style-name="P1115"><text:span text:style-name="T1116">24.1</text:span><text:span text:style-name="T1117">. Lietuvos Respublikos gyvento</text:span><text:span text:style-name="T1118">jų registro duomenys;</text:span></text:p>
      <text:p text:style-name="P1119"><text:span text:style-name="T1120">24.2</text:span><text:span text:style-name="T1121">. Lietuvos Respublikos adresų registro duomenys;</text:span></text:p>
      <text:p text:style-name="P1122"><text:span text:style-name="T1123">24.3</text:span><text:span text:style-name="T1124">. Juridinių asmenų registro duomenys.</text:span></text:p>
      <text:p text:style-name="P1125"/>
      <text:p text:style-name="P1126"><text:span text:style-name="T1127">VI</text:span><text:span text:style-name="T1128">.<text:s/></text:span><text:span text:style-name="T1129">REGISTRO DUOMENŲ NAUDOJIMAS</text:span></text:p>
      <text:p text:style-name="P1130"/>
      <text:p text:style-name="P1131"><text:span text:style-name="T1132">25</text:span><text:span text:style-name="T1133">. Registro tvarkymo įstaiga teikia neatlygintinai registro duomenis mokesčių admini</text:span><text:span text:style-name="T1134">stravimo ir teisėtvarkos institucijoms – jų tiesioginėms funkcijoms atlikti, susijusiems registrams – pagal duomenų teikimo sutartis, fiziniams asmenims – jeigu jų duomenys yra registro objektas, taip pat Lietuvos Respublikos Vyriausybės nustatytoms valsty</text:span><text:span text:style-name="T1135">bės valdžios ir valdymo institucijoms.</text:span></text:p>
      <text:p text:style-name="P1136"><text:span text:style-name="T1137">26</text:span><text:span text:style-name="T1138">. Registro tvarkymo įstaiga registro duomenis teikia vadovaudamasi Lietuvos Respublikos asmens duomenų teisinės apsaugos įstatymu pagal duomenų teikimo sutartis.</text:span></text:p>
      <text:p text:style-name="P1139"><text:span text:style-name="T1140">27</text:span><text:span text:style-name="T1141">. Registro tvarkymo įstaiga registro<text:s/></text:span><text:span text:style-name="T1142">duomenis teikia žodžiu, raštu, elektroniniu paštu ar kitomis ryšio priemonėmis, išduoda pažymas, dokumentų kopijas, registro išrašus ir suvestinius duomenis.</text:span></text:p>
      <text:p text:style-name="P1143"><text:span text:style-name="T1144">28</text:span><text:span text:style-name="T1145">. Jeigu registro duomenų gavėjas nori gauti jo prašymu parengtus registro tvarkomus duomenis</text:span><text:span text:style-name="T1146">, jie teikiami pagal registro tvarkymo įstaigos ir registro duomenų gavėjo sudarytą sutartį.</text:span></text:p>
      <text:p text:style-name="P1147"><text:span text:style-name="T1148">29</text:span><text:span text:style-name="T1149">. Registras kartą per kalendorinius metus teikia neatlygintinai registro duomenis fiziniams asmenims – tik registre tvarkomus duomenis apie šiuos asmenis.</text:span></text:p>
      <text:p text:style-name="P1150"><text:span text:style-name="T1151">30</text:span><text:span text:style-name="T1152">. Fiziniai ir juridiniai asmenys, gavę registro duomenis, gali juos naudoti tik tokiam tikslui, tokios apimties ir tokiu būdu, kokie buvo nurodyti gaunant duomenis. Duomenis teikti tretiesiems asmenims galima tik duomenų teikimo sutarčių, pasirašytų su</text:span><text:span text:style-name="T1153"><text:s/>registro tvarkymo įstaiga, ir šių Nuostatų nustatyta tvarka. Ši nuostata netaikoma, kai fiziniai ir juridiniai asmenys naudoja iš registro gautus registro duomenis apie save.</text:span></text:p>
      <text:p text:style-name="P1154"><text:span text:style-name="T1155">31</text:span><text:span text:style-name="T1156">. Registro tvarkymo įstaiga nustato skelbiamų ir suvestinių duomenų sąrašą</text:span><text:span text:style-name="T1157"><text:s/>(iš kurių nebūtų galima tiesiogiai ar netiesiogiai nustatyti duomenų subjekto tapatybės) ir skelbia jį interneto svetainėje.</text:span></text:p>
      <text:p text:style-name="P1158"/>
      <text:p text:style-name="P1159"><text:span text:style-name="T1160">VII</text:span><text:span text:style-name="T1161">.<text:s/></text:span><text:span text:style-name="T1162">REGISTRO DUOMENŲ SAUGA</text:span></text:p>
      <text:p text:style-name="P1163"/>
      <text:p text:style-name="P1164"><text:span text:style-name="T1165">32</text:span><text:span text:style-name="T1166">. Registro tvarkymo įstaiga užtikrina tvarkomų duomenų saugą pagal Lietuvos Respublikos<text:s/></text:span><text:span text:style-name="T1167">asmens duomenų teisinės apsaugos įstatymo ir kitų teisės aktų reikalavimus.</text:span></text:p>
      <text:p text:style-name="P1168"><text:span text:style-name="T1169">33</text:span><text:span text:style-name="T1170">. Už registro duomenų saugą atsako registro tvarkymo įstaiga ir registro tvarkytojai.</text:span></text:p>
      <text:p text:style-name="P1171"><text:span text:style-name="T1172">34</text:span><text:span text:style-name="T1173">. Skiriamos dvi duomenų grupės: asmens duomenys ir viešieji duomenys, iš kurių neb</text:span><text:span text:style-name="T1174">ūtų galima tiesiogiai ar netiesiogiai nustatyti duomenų subjekto tapatybės.</text:span></text:p>
      <text:p text:style-name="P1175"><text:span text:style-name="T1176">35</text:span><text:span text:style-name="T1177">. Registro tvarkymo įstaiga įgyvendina registro duomenų saugos priemones, skirtas registro duomenų tikslumui užtikrinti ir jiems apsaugoti nuo atsitiktinio ar neteisėto sunai</text:span><text:span text:style-name="T1178">kinimo, pakeitimo, atskleidimo, kitokio neteisėto tvarkymo.</text:span></text:p>
      <text:p text:style-name="P1179"><text:span text:style-name="T1180">36</text:span><text:span text:style-name="T1181">. Registro duomenų tvarkymo įstaiga užtikrina reikiamas administracines, technines ir organizacines duomenų saugos priemones ir jų laikymąsi.</text:span></text:p>
      <text:p text:style-name="P1182"><text:span text:style-name="T1183">37</text:span><text:span text:style-name="T1184">. Valstybės tarnautojai ir darbuotojai, di</text:span><text:span text:style-name="T1185">rbantys pagal darbo sutartis ir tvarkantys registro duomenis, įsipareigoja saugoti duomenų paslaptį.</text:span></text:p>
      <text:p text:style-name="P1186"/>
      <text:p text:style-name="P1187"><text:span text:style-name="T1188">VIII</text:span><text:span text:style-name="T1189">.<text:s/></text:span><text:span text:style-name="T1190">REGISTRO DUOMENŲ PERDAVIMAS Į UŽSIENIO VALSTYBES</text:span></text:p>
      <text:p text:style-name="P1191"/>
      <text:p text:style-name="P1192"><text:span text:style-name="T1193">38</text:span><text:span text:style-name="T1194">. Registro duomenys Europos Sąjungos valstybių narių juridiniams ir fiziniams asmenims</text:span><text:span text:style-name="T1195"><text:s/>teikiami ta pačia tvarka kaip ir Lietuvos Respublikos juridiniams ir fiziniams asmenims.</text:span></text:p>
      <text:p text:style-name="P1196"><text:span text:style-name="T1197">39</text:span><text:span text:style-name="T1198">. Registro duomenys trečiųjų šalių juridiniams ir fiziniams asmenims teikiami vadovaujantis Lietuvos Respublikos įstatymais, kitais teisės aktais ir tarptautinė</text:span><text:span text:style-name="T1199">mis sutartimis.</text:span></text:p>
      <text:p text:style-name="P1200"/>
      <text:p text:style-name="P1201"><text:span text:style-name="T1202">IX</text:span><text:span text:style-name="T1203">.<text:s/></text:span><text:span text:style-name="T1204">REGISTRO FINANSAVIMAS</text:span></text:p>
      <text:p text:style-name="P1205"/>
      <text:p text:style-name="P1206"><text:span text:style-name="T1207">40</text:span><text:span text:style-name="T1208">. Registras finansuojamas iš registro tvarkymo įstaigai Lietuvos Respublikos valstybės biudžete skirtų asignavimų ir lėšų, gautų už teikiamas paslaugas.</text:span></text:p>
      <text:p text:style-name="P1209"/>
      <text:p text:style-name="P1210"><text:span text:style-name="T1211">X</text:span><text:span text:style-name="T1212">.<text:s/></text:span><text:span text:style-name="T1213">REGISTRO REORGANIZAVIMAS IR<text:s/></text:span><text:span text:style-name="T1214">LIKVIDAVIMAS</text:span></text:p>
      <text:p text:style-name="P1215"/>
      <text:p text:style-name="P1216"><text:span text:style-name="T1217">41</text:span><text:span text:style-name="T1218">. Registras reorganizuojamas ir likviduojamas įstatymų ir Lietuvos Respublikos Vyriausybės nustatyta tvarka.</text:span></text:p>
      <text:p text:style-name="P1219"><text:span text:style-name="T1220">42</text:span><text:span text:style-name="T1221">. Sprendime likviduoti registrą nustatoma registro duomenų ir dokumentų perdavimo valstybės archyvui tvarka vadovaujantis</text:span><text:span text:style-name="T1222"><text:s/>Lietuvos Respublikos dokumentų ir archyvų įstatymu (Žin., 1995, Nr.<text:s/></text:span><text:a xlink:href="https://www.e-tar.lt/portal/lt/legalAct/TAR.1FEF229DA7C6" office:target-frame-name="_blank" xlink:show="new"><text:span text:style-name="T1223">107-2389</text:span></text:a><text:span text:style-name="T1224">; 2004, Nr. 57-1982) ir Lietuvos archyvų departamento prie Lietuvos Respublikos Vyriausybės nu</text:span><text:span text:style-name="T1225">statyta tvarka.</text:span></text:p>
      <text:p text:style-name="P1226"><text:span text:style-name="T1227">______________</text:span></text:p>
      <text:p text:style-name="P1228"/>
      <text:p text:style-name="P1229">Priedo pakeitimai:</text:p>
      <text:p text:style-name="P1230"><text:span text:style-name="T1231">Nr.<text:s/></text:span><text:a xlink:href="https://www.e-tar.lt/portal/legalAct.html?documentId=TAR.2AC49F8FBB68" office:target-frame-name="_top" xlink:show="replace"><text:span text:style-name="T1232">1527</text:span></text:a><text:span text:style-name="T1233">, 2001-12-14, Žin., 2001, Nr. 106-3817 (2001-12-19), i. k. 1011100NUTA00001527</text:span></text:p>
      <text:p text:style-name="P1234"><text:span text:style-name="T1235">Nr.<text:s/></text:span><text:a xlink:href="https://www.e-tar.lt/portal/legalAct.html?documentId=TAR.56C8AE1010AA" office:target-frame-name="_top" xlink:show="replace"><text:span text:style-name="T1236">1674</text:span></text:a><text:span text:style-name="T1237">, 2004-12-29, Žin., 2004, Nr. 188-7014 (2004-12-31), i. k. 1041100NUTA00001674</text:span></text:p>
      <text:p text:style-name="Normal"/>
      <text:soft-page-break/>
      <text:p text:style-name="P1238">Lietuvos Respublikos profesinių</text:p>
      <text:p text:style-name="P1246">ligų valstybės registro nuostatų</text:p>
      <text:p text:style-name="P1247">1<text:s/>priedas</text:p>
      <text:p text:style-name="P1248"/>
      <text:p text:style-name="P1249"><text:span text:style-name="T1250">(Profesinės ligos kortelės forma)</text:span></text:p>
      <text:p text:style-name="P1251"/>
      <text:p text:style-name="P1252">_________________________________________________________________</text:p>
      <text:p text:style-name="P1253">(Valstybinės darbo inspekcijos teritorinio skyriaus pavadinimas)</text:p>
      <text:p text:style-name="P1254">_________________________________________________________________</text:p>
      <text:p text:style-name="P1255">(įstaigos<text:s/>duomenys)</text:p>
      <text:p text:style-name="P1256"/>
      <text:p text:style-name="P1257">______________________</text:p>
      <text:p text:style-name="P1258"><text:tab/>(adresatas)</text:p>
      <text:p text:style-name="P1259"/>
      <text:p text:style-name="P1260"><text:span text:style-name="T1261">PROFESINĖS LIGOS KORTELĖ</text:span></text:p>
      <text:p text:style-name="P1262">_________________Nr.__________</text:p>
      <text:p text:style-name="P1263"><text:tab/>(data)<text:tab/></text:p>
      <text:p text:style-name="P1264"/>
      <text:p text:style-name="P1265"><text:span text:style-name="T1266">1</text:span><text:span text:style-name="T1267">. Profesinės ligos tyrimo ir patvirtinimo akto<text:s/></text:span><text:span text:style-name="T1268"><text:tab/></text:span><text:span text:style-name="T1269">□□□□□□□□</text:span></text:p>
      <text:p text:style-name="P1270"><text:span text:style-name="T1271"><text:tab/>(numeris)</text:span><text:span text:style-name="T1272"><text:tab/>(užpildymo data)</text:span></text:p>
      <text:p text:style-name="P1273"><text:span text:style-name="T1274">2</text:span><text:span text:style-name="T1275">. Profesinės ligos diagnozė:</text:span></text:p>
      <text:p text:style-name="P1276"/>
      <text:p text:style-name="P1277"><text:span text:style-name="T1278">2.1</text:span><text:span text:style-name="T1279">. pagrindinė</text:span><text:span text:style-name="T1280"><text:tab/></text:span><text:span text:style-name="T1281">□□□□</text:span></text:p>
      <text:p text:style-name="P1282"><text:tab/>(žodžiais pagal TLK)<text:tab/>(pagrindinis kodas)</text:p>
      <text:p text:style-name="P1283"><text:span text:style-name="T1284"><text:tab/></text:span><text:span text:style-name="T1285">□□□□</text:span></text:p>
      <text:p text:style-name="P1286"><text:tab/>(žodžiais)<text:tab/>(papildomas kodas)</text:p>
      <text:p text:style-name="P1287"/>
      <text:p text:style-name="P1288"><text:span text:style-name="T1289">2.2</text:span><text:span text:style-name="T1290">. pagal Europos profesinių ligų sąrašą</text:span><text:span text:style-name="T1291"><text:tab/></text:span><text:span text:style-name="T1292">□□□□□</text:span></text:p>
      <text:p text:style-name="P1293"><text:tab/>(žodžiais)<text:tab/>(kodas)</text:p>
      <text:p text:style-name="P1294"/>
      <text:p text:style-name="P1295"><text:span text:style-name="T1296">2.3</text:span><text:span text:style-name="T1297">. Profesinės ligos eiga, pažymėti: ūmi – 1, lėtinė – 2</text:span><text:span text:style-name="T1298"><text:tab/></text:span><text:span text:style-name="T1299">□</text:span></text:p>
      <text:p text:style-name="P1300"/>
      <text:p text:style-name="P1301"><text:span text:style-name="T1302">3</text:span><text:span text:style-name="T1303">. Profesinė liga įtarta,<text:s/></text:span><text:span text:style-name="T1304">pažymėti: profilaktiškai tikrinant sveikatą – 1, kreipimosi dėl</text:span></text:p>
      <text:p text:style-name="P1305"><text:span text:style-name="T1306">susirgimo į asmens sveikatos priežiūros įstaigą metu – 2, gydantis stacionare – 3, kitais būdais – 4</text:span><text:span text:style-name="T1307"><text:tab/></text:span><text:span text:style-name="T1308">□</text:span></text:p>
      <text:p text:style-name="P1309"/>
      <text:p text:style-name="P1310"><text:span text:style-name="T1311">4</text:span><text:span text:style-name="T1312">. Profesinės ligos priežastis (pagal Europos profesinių ligų priežasčių<text:s/></text:span><text:span text:style-name="T1313">klasifikatorių):</text:span></text:p>
      <text:p text:style-name="P1314"><text:span text:style-name="T1315"><text:tab/></text:span><text:span text:style-name="T1316">□□□□□□□□□□</text:span></text:p>
      <text:p text:style-name="P1317"><text:tab/>(žodžiais)<text:tab/>(kodas)</text:p>
      <text:p text:style-name="P1318"/>
      <text:p text:style-name="P1319"><text:span text:style-name="T1320">5</text:span><text:span text:style-name="T1321">. Naudojimo kategorijos</text:span><text:span text:style-name="T1322"><text:tab/></text:span><text:span text:style-name="T1323">□□□</text:span></text:p>
      <text:p text:style-name="P1324"><text:tab/>(pavadinimas pagal Europos naudojimo kategorijų klasifikaciją)<text:tab/>(kodas)</text:p>
      <text:p text:style-name="P1325"/>
      <text:p text:style-name="P1326"><text:span text:style-name="T1327">6</text:span><text:span text:style-name="T1328">. Profesinės ligos diagnozės nustatymo data</text:span><text:span text:style-name="T1329"><text:tab/></text:span><text:span text:style-name="T1330">□□□□□□□□</text:span></text:p>
      <text:p text:style-name="P1331"/>
      <text:p text:style-name="P1332"><text:span text:style-name="T1333">7</text:span><text:span text:style-name="T1334">. Sveikatos priežiūros įstaigos, nus</text:span><text:span text:style-name="T1335">tačiusios profesinę ligą, pavadinimas</text:span><text:span text:style-name="T1336"><text:tab/></text:span></text:p>
      <text:p text:style-name="P1337"><text:span text:style-name="T1338"><text:tab/></text:span><text:span text:style-name="T1339">□□□□□□□</text:span></text:p>
      <text:p text:style-name="P1340"><text:tab/>(adresas, pašto indeksas, telefono ir fakso numeriai)<text:tab/>(kodas)</text:p>
      <text:p text:style-name="P1341"/>
      <text:p text:style-name="P1342"><text:span text:style-name="T1343">8</text:span><text:span text:style-name="T1344">. Gydytojo, nustačiusio profesinę ligą, vardas ir pavardė<text:s/></text:span><text:span text:style-name="T1345"><text:tab/></text:span></text:p>
      <text:p text:style-name="P1346"/>
      <text:p text:style-name="P1347"><text:span text:style-name="T1348">9</text:span><text:span text:style-name="T1349">. Asmuo</text:span><text:span text:style-name="T1350"><text:tab/></text:span><text:span text:style-name="T1351">□□□□□□□□□□□</text:span></text:p>
      <text:p text:style-name="P1352"><text:tab/>(vardas ir pavardė)<text:tab/>(asmens kodas)</text:p>
      <text:p text:style-name="P1353"/>
      <text:p text:style-name="P1354"><text:span text:style-name="T1355">10</text:span><text:span text:style-name="T1356">. Amžius<text:s/></text:span><text:span text:style-name="T1357">(metais)</text:span><text:span text:style-name="T1358"><text:tab/></text:span><text:span text:style-name="T1359">□□</text:span></text:p>
      <text:p text:style-name="P1360"/>
      <text:p text:style-name="P1361"><text:span text:style-name="T1362">11</text:span><text:span text:style-name="T1363">. Lytis: vyriška – 1, moteriška – 2, nežinoma – 9</text:span><text:span text:style-name="T1364"><text:tab/></text:span><text:span text:style-name="T1365">□</text:span></text:p>
      <text:p text:style-name="P1366"/>
      <text:p text:style-name="P1367"><text:span text:style-name="T1368">12</text:span><text:span text:style-name="T1369">. Išsilavinimas: pradinis – 1, pagrindinis – 2, vidurinis – 3, specialusis vidurinis – 4, aukštesnysis – 5, aukštasis – 6</text:span><text:span text:style-name="T1370"><text:tab/></text:span><text:span text:style-name="T1371">□</text:span></text:p>
      <text:p text:style-name="P1372"/>
      <text:p text:style-name="P1373"><text:span text:style-name="T1374">13</text:span><text:span text:style-name="T1375">. Gyvenamoji vieta</text:span><text:span text:style-name="T1376"><text:tab/></text:span><text:span text:style-name="T1377">□□□□□□□</text:span></text:p>
      <text:p text:style-name="P1378"><text:tab/>(adresas)<text:tab/>(teritorijos administracinio</text:p>
      <text:p text:style-name="P1379"><text:tab/><text:tab/>vieneto kodas)</text:p>
      <text:p text:style-name="P1380"><text:span text:style-name="T1381"><text:tab/></text:span><text:span text:style-name="T1382">□□</text:span></text:p>
      <text:p text:style-name="P1383"><text:tab/>(apskrities pavadinimas)<text:tab/>(kodas)</text:p>
      <text:p text:style-name="P1384"/>
      <text:p text:style-name="P1385"><text:span text:style-name="T1386">14</text:span><text:span text:style-name="T1387">. Užsiėmimas: dirba – 1, nedirba – 2</text:span><text:span text:style-name="T1388"><text:tab/></text:span><text:span text:style-name="T1389">□</text:span></text:p>
      <text:p text:style-name="P1390"/>
      <text:p text:style-name="P1391"><text:span text:style-name="T1392">14.1</text:span><text:span text:style-name="T1393">. socialinė padėtis: pensininkas – 1, bedarbis – 2, invalidas – 3</text:span><text:span text:style-name="T1394"><text:tab/></text:span><text:span text:style-name="T1395">□</text:span></text:p>
      <text:p text:style-name="P1396"/>
      <text:p text:style-name="P1397"><text:span text:style-name="T1398">14.2</text:span><text:span text:style-name="T1399">. jeigu dirba: įmonė, kurioje dirba</text:span><text:span text:style-name="T1400"><text:tab/></text:span><text:span text:style-name="T1401">□□□□□□□</text:span></text:p>
      <text:p text:style-name="P1402"><text:tab/>(pavadinimas)<text:tab/>(kodas)</text:p>
      <text:p text:style-name="P1403"/>
      <text:p text:style-name="P1404"><text:tab/></text:p>
      <text:p text:style-name="P1405">(adresas, pašto indeksas, telefono ir fakso numeriai)</text:p>
      <text:p text:style-name="P1406"/>
      <text:p text:style-name="P1407"><text:span text:style-name="T1408">15</text:span><text:span text:style-name="T1409">. Įmonė (paskutinė, veikiant profesinės rizikos veiksniams, sukėlusiems profesinę ligą)</text:span></text:p>
      <text:p text:style-name="P1410"><text:span text:style-name="T1411"><text:tab/></text:span><text:span text:style-name="T1412">□□□□□□□</text:span></text:p>
      <text:p text:style-name="P1413"><text:tab/>(pavadinimas)<text:tab/>(kodas)</text:p>
      <text:p text:style-name="P1414"><text:tab/>:</text:p>
      <text:p text:style-name="P1415">(adresas, pašto indeksas, telefono ir fakso numeriai)</text:p>
      <text:p text:style-name="P1416"/>
      <text:p text:style-name="P1417"><text:span text:style-name="T1418">15.1</text:span><text:span text:style-name="T1419">. ekonominės veiklos rūšis</text:span><text:span text:style-name="T1420"><text:tab/></text:span><text:span text:style-name="T1421">□□□□□□</text:span></text:p>
      <text:p text:style-name="P1422"><text:span text:style-name="T1423"><text:tab/>(pavadinimas)</text:span><text:span text:style-name="T1424"><text:tab/>(kodas)</text:span></text:p>
      <text:p text:style-name="P1425"><text:span text:style-name="T1426">15.2</text:span><text:span text:style-name="T1427">. darbo vieta</text:span><text:span text:style-name="T1428"><text:tab/></text:span></text:p>
      <text:p text:style-name="P1429"><text:span text:style-name="T1430"><text:tab/>(padalinys, skyrius, baras)</text:span></text:p>
      <text:p text:style-name="P1431"><text:span text:style-name="T1432">15.3</text:span><text:span text:style-name="T1433">. profesija<text:s/></text:span><text:span text:style-name="T1434"><text:tab/></text:span><text:span text:style-name="T1435">□□□□□□</text:span></text:p>
      <text:p text:style-name="P1436"><text:span text:style-name="T1437"><text:tab/>(pavadinimas)</text:span><text:span text:style-name="T1438"><text:tab/>(kodas)</text:span></text:p>
      <text:p text:style-name="P1439"><text:span text:style-name="T1440">15.4</text:span><text:span text:style-name="T1441">. pareigos</text:span><text:span text:style-name="T1442"><text:tab/></text:span></text:p>
      <text:p text:style-name="P1443"><text:span text:style-name="T1444"><text:tab/>(pavadinimas)</text:span></text:p>
      <text:p text:style-name="P1445"><text:span text:style-name="T1446">16</text:span><text:span text:style-name="T1447">. Darbo stažas (metais):</text:span></text:p>
      <text:p text:style-name="P1448"/>
      <text:p text:style-name="P1449"><text:span text:style-name="T1450">16.1</text:span><text:span text:style-name="T1451">. bendras</text:span><text:span text:style-name="T1452"><text:tab/></text:span><text:span text:style-name="T1453">□□</text:span></text:p>
      <text:p text:style-name="P1454"/>
      <text:p text:style-name="P1455"><text:span text:style-name="T1456">16.2</text:span><text:span text:style-name="T1457">. veikiant profesinės rizikos veiksniams, susijusiems su nustatyta profesinės ligos diagnoze</text:span><text:span text:style-name="T1458"><text:tab/></text:span><text:span text:style-name="T1459">□□</text:span></text:p>
      <text:p text:style-name="P1460"/>
      <text:p text:style-name="P1461">Pagal nacionalinį profesinių ligų sąrašą:</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Profesinės rizikos veiksnys (pavadinimas)</text:p>
          </table:table-cell>
          <table:table-cell table:style-name="TableCell1476" table:number-columns-spanned="4">
            <text:p text:style-name="P1477">Veiksnio kodas</text:p>
          </table:table-cell>
          <table:covered-table-cell/>
          <table:covered-table-cell/>
          <table:covered-table-cell/>
          <table:table-cell table:style-name="TableCell1478" table:number-columns-spanned="2">
            <text:p text:style-name="P1479">Poveikio trukmė (metais)</text:p>
          </table:table-cell>
          <table:covered-table-cell/>
          <table:table-cell table:style-name="TableCell1480">
            <text:p text:style-name="P1481">Išmatuotas veiksnio dydis</text:p>
          </table:table-cell>
          <table:table-cell table:style-name="TableCell1482">
            <text:p text:style-name="P1483">Leistinas dydis</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Profesinės ligos tyrimo komisijos pirmininkas</text:p>
      <text:p text:style-name="P1505"><text:tab/><text:tab/><text:tab/><text:tab/><text:tab/></text:p>
      <text:p text:style-name="P1506"><text:tab/>(pareigų pavadinimas)<text:tab/>(parašas)<text:tab/>(vardas ir pavardė)</text:p>
      <text:p text:style-name="P1507"/>
      <text:p text:style-name="P1508">Pildo registrą tvarkančios įstaigos specialistas:</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Atvejo numeri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text:tab/><text:span text:style-name="T1573">(įregistravimo<text:s/></text:span><text:span text:style-name="T1574">data)</text:span></text:p>
      <text:p text:style-name="P1575"/>
      <text:p text:style-name="P1576"><text:tab/><text:tab/><text:tab/><text:tab/><text:tab/></text:p>
      <text:p text:style-name="P1577"><text:tab/>(pareigų pavadinimas)<text:tab/>(parašas)<text:tab/>(vardas ir pavardė)</text:p>
      <text:p text:style-name="P1578"/>
      <text:p text:style-name="P1579"/>
      <text:p text:style-name="P1580"><text:span text:style-name="T1581">Profesinės ligos atvejo išregistravimo data</text:span><text:span text:style-name="T1582"><text:tab/></text:span><text:span text:style-name="T1583">□□□□□□□□</text:span></text:p>
      <text:p text:style-name="P1584"/>
      <text:p text:style-name="P1585">Profesinės ligos atvejo išregistravimo priežastis<text:tab/></text:p>
      <text:p text:style-name="P1586"><text:tab/></text:p>
      <text:p text:style-name="P1587">(Centrinės darbo medicinos ekspertų komisijos pranešimo apie nepatvirtintą<text:s/>profesinės ligos atvejį numeris ir data)</text:p>
      <text:p text:style-name="P1588"/>
      <text:p text:style-name="P1589">Centrinės darbo medicinos ekspertų komisijos pirmininkas</text:p>
      <text:p text:style-name="P1590"><text:tab/><text:tab/><text:tab/><text:tab/><text:tab/></text:p>
      <text:p text:style-name="P1591"><text:span text:style-name="T1592"><text:tab/>(pareigų pavadinimas)</text:span><text:span text:style-name="T1593"><text:tab/>(parašas)</text:span><text:span text:style-name="T1594"><text:tab/>(vardas ir pavardė)</text:span></text:p>
      <text:p text:style-name="P1595"><text:span text:style-name="T1596">______________</text:span></text:p>
      <text:p text:style-name="P1597">Papildyta priedu:</text:p>
      <text:p text:style-name="P1598"><text:span text:style-name="T1599">Nr.<text:s/></text:span><text:a xlink:href="https://www.e-tar.lt/portal/legalAct.html?documentId=TAR.56C8AE1010AA" office:target-frame-name="_top" xlink:show="replace"><text:span text:style-name="T1600">1674</text:span></text:a><text:span text:style-name="T1601">, 2004-12-29, Žin., 2004, Nr. 188-7014 (2004-12-31), i. k. 1041100NUTA00001674</text:span></text:p>
      <text:p text:style-name="Normal"/>
      <text:soft-page-break/>
      <text:p text:style-name="P1602">Lietuvos Respublikos profesinių</text:p>
      <text:p text:style-name="P1610">ligų valstybės registro nuostatų</text:p>
      <text:p text:style-name="P1611">2<text:s/>priedas</text:p>
      <text:p text:style-name="P1612"/>
      <text:p text:style-name="P1613"><text:span text:style-name="T1614">(Pranešimo apie netektą darbingumą (procentais) dėl profesinės ligos forma)</text:span></text:p>
      <text:p text:style-name="P1615"/>
      <text:p text:style-name="P1616">______________________________________________________________</text:p>
      <text:p text:style-name="P1617">(Valstybinės medicininės socialinės ekspertizės komisijos pavadinimas)</text:p>
      <text:p text:style-name="P1618">______________________________________________________________</text:p>
      <text:p text:style-name="P1619">(įstaigos duomenys)</text:p>
      <text:p text:style-name="P1620"/>
      <text:p text:style-name="P1621"><text:span text:style-name="T1622">PRANEŠIMAS</text:span></text:p>
      <text:p text:style-name="P1623"><text:span text:style-name="T1624">APIE NETEKTĄ DARBINGUMĄ (PROCENTAIS) DĖL PROFESINĖS LIGOS</text:span></text:p>
      <text:p text:style-name="P1625"/>
      <text:p text:style-name="P1626">___________________ Nr. __________</text:p>
      <text:p text:style-name="P1627"><text:tab/>(data)</text:p>
      <text:p text:style-name="P1628"/>
      <text:p text:style-name="P1629">____________________________</text:p>
      <text:p text:style-name="P1630"><text:tab/>(adresatas)</text:p>
      <text:p text:style-name="P1631"/>
      <text:p text:style-name="P1632"/>
      <text:p text:style-name="P1633"><text:span text:style-name="T1634">1</text:span><text:span text:style-name="T1635">. Asmuo</text:span><text:span text:style-name="T1636"><text:tab/></text:span><text:span text:style-name="T1637">□□□□□□□□□□□</text:span></text:p>
      <text:p text:style-name="P1638"><text:tab/>(vardas ir pavardė)<text:tab/>(asmens kodas)</text:p>
      <text:p text:style-name="P1639"/>
      <text:p text:style-name="P1640"><text:span text:style-name="T1641">2</text:span><text:span text:style-name="T1642">. Darbingumas, darbingas – 1, nedarbingas – 2</text:span><text:span text:style-name="T1643"><text:tab/></text:span><text:span text:style-name="T1644">□</text:span></text:p>
      <text:p text:style-name="P1645"/>
      <text:p text:style-name="P1646"><text:span text:style-name="T1647">3</text:span><text:span text:style-name="T1648">. Profesinės ligos diagnozė:</text:span></text:p>
      <text:p text:style-name="P1649"><text:span text:style-name="T1650"><text:tab/></text:span><text:span text:style-name="T1651">□□□□</text:span><text:span text:style-name="T1652"><text:tab/>□□□</text:span></text:p>
      <text:p text:style-name="P1653"><text:tab/>(žodžiais)<text:tab/>(kodas pagal TLK)<text:tab/>(netekto</text:p>
      <text:p text:style-name="P1654"><text:tab/><text:tab/>darbingumo</text:p>
      <text:p text:style-name="P1655"><text:tab/><text:tab/>procentai)</text:p>
      <text:p text:style-name="P1656"><text:span text:style-name="T1657"><text:tab/></text:span><text:span text:style-name="T1658">□□□□</text:span><text:span text:style-name="T1659"><text:tab/>□□□</text:span></text:p>
      <text:p text:style-name="P1660"><text:tab/>(žodžiais)<text:tab/>(kodas pagal TLK)<text:tab/>(netekto</text:p>
      <text:p text:style-name="P1661"><text:tab/><text:tab/><text:tab/>darbingumo</text:p>
      <text:p text:style-name="P1662"><text:tab/><text:tab/><text:tab/>procentai)</text:p>
      <text:p text:style-name="P1663"/>
      <text:p text:style-name="P1664">Nuo 200... m.<text:s/><text:tab/><text:s/>d.<text:tab/>Iki 200... m.<text:s/><text:tab/><text:s/>d.</text:p>
      <text:p text:style-name="P1665"/>
      <text:p text:style-name="P1666"><text:span text:style-name="T1667">4</text:span><text:span text:style-name="T1668">. Netektas darbingumas (%), pažymėti: pirmą kartą – 1, pakartotinai – 2.</text:span><text:span text:style-name="T1669"><text:tab/></text:span><text:span text:style-name="T1670">□</text:span></text:p>
      <text:p text:style-name="P1671">Jeigu pakartotinai:</text:p>
      <text:p text:style-name="P1672"><text:span text:style-name="T1673">metai, kada asmuo pirmą kartą neteko darbingumo</text:span><text:span text:style-name="T1674"><text:tab/></text:span><text:span text:style-name="T1675">□□□□</text:span></text:p>
      <text:p text:style-name="P1676"><text:tab/>(metai)</text:p>
      <text:p text:style-name="P1677"/>
      <text:p text:style-name="P1678"><text:span text:style-name="T1679">5</text:span><text:span text:style-name="T1680">. Pagrindas – ekspertizės aktas</text:span><text:span text:style-name="T1681"><text:tab/></text:span><text:span text:style-name="T1682">□□□□□□□□</text:span></text:p>
      <text:p text:style-name="P1683"><text:tab/>(numeris)<text:tab/>(data)</text:p>
      <text:p text:style-name="P1684"><text:tab/><text:tab/><text:tab/><text:tab/><text:tab/></text:p>
      <text:p text:style-name="P1685"><text:tab/>(pareigų pavadinimas)<text:tab/>(parašas)<text:tab/>(vardas ir pavardė)</text:p>
      <text:p text:style-name="P1686"/>
      <text:p text:style-name="P1687">Pildo registrą tvarkančios įstaigos specialistas:</text:p>
      <text:p text:style-name="P1688"/>
      <text:p text:style-name="P1689"><text:span text:style-name="T1690">Atvejo numeris</text:span><text:span text:style-name="T1691"><text:tab/></text:span><text:span text:style-name="T1692">□□□□□□□□</text:span></text:p>
      <text:p text:style-name="P1693"><text:tab/>(įregistravimo data)</text:p>
      <text:p text:style-name="P1694"><text:tab/><text:tab/><text:tab/><text:tab/><text:tab/></text:p>
      <text:p text:style-name="P1695"><text:span text:style-name="T1696"><text:tab/>(pareigų pavadinimas)</text:span><text:span text:style-name="T1697"><text:tab/>(parašas)</text:span><text:span text:style-name="T1698"><text:tab/>(vardas ir pavardė)</text:span></text:p>
      <text:p text:style-name="P1699"><text:span text:style-name="T1700">______________</text:span></text:p>
      <text:soft-page-break/>
      <text:p text:style-name="P1701">Papildyta priedu:</text:p>
      <text:p text:style-name="P1702"><text:span text:style-name="T1703">Nr.<text:s/></text:span><text:a xlink:href="https://www.e-tar.lt/portal/legalAct.html?documentId=TAR.56C8AE1010AA" office:target-frame-name="_top" xlink:show="replace"><text:span text:style-name="T1704">1674</text:span></text:a><text:span text:style-name="T1705">, 2004-12-29, Žin., 2004, Nr. 188-7014 (2004-12-31), i. k. 1041100NUTA00001674</text:span></text:p>
      <text:p text:style-name="Normal"/>
      <text:soft-page-break/>
      <text:p text:style-name="P1706">Lietuvos Respublikos profesinių</text:p>
      <text:p text:style-name="P1714">ligų valstybės registro nuostatų</text:p>
      <text:p text:style-name="P1715">3<text:s/>priedas</text:p>
      <text:p text:style-name="P1716"/>
      <text:p text:style-name="P1717"><text:span text:style-name="T1718">(Pranešimo apie laikinojo nedarbingumo dėl profesinės ligos trukmę forma)</text:span></text:p>
      <text:p text:style-name="P1719"/>
      <text:p text:style-name="P1720">_________________________________________________________________</text:p>
      <text:p text:style-name="P1721">(Valstybinio socialinio draudimo fondo valdybos teritorinio skyriaus<text:s/>pavadinimas)</text:p>
      <text:p text:style-name="P1722">______________________________________</text:p>
      <text:p text:style-name="P1723">(įstaigos duomenys)</text:p>
      <text:p text:style-name="P1724"/>
      <text:p text:style-name="P1725">_______________________</text:p>
      <text:p text:style-name="P1726"><text:tab/>(adresatas)</text:p>
      <text:p text:style-name="P1727"/>
      <text:p text:style-name="P1728"><text:span text:style-name="T1729">PRANEŠIMAS</text:span></text:p>
      <text:p text:style-name="P1730"><text:span text:style-name="T1731">APIE LAIKINOJO NEDARBINGUMO DĖL PROFESINĖS LIGOS TRUKMĘ</text:span></text:p>
      <text:p text:style-name="P1732"/>
      <text:p text:style-name="P1733">___________________ Nr. ___________</text:p>
      <text:p text:style-name="P1734"><text:tab/>(data)</text:p>
      <text:p text:style-name="P1735"/>
      <text:p text:style-name="P1736"><text:span text:style-name="T1737">1</text:span><text:span text:style-name="T1738">. Asmuo</text:span><text:span text:style-name="T1739"><text:tab/></text:span><text:span text:style-name="T1740">□□□□□□□□□□□</text:span></text:p>
      <text:p text:style-name="P1741"><text:tab/>(vardas ir pavardė)<text:tab/>(asmens kodas)</text:p>
      <text:p text:style-name="P1742"/>
      <text:p text:style-name="P1743"><text:span text:style-name="T1744">2</text:span><text:span text:style-name="T1745">. Galutinė profesinės ligos diagnozė, nurodyta nedarbingumo pažymėjime</text:span><text:span text:style-name="T1746"><text:tab/></text:span><text:span text:style-name="T1747">□□□□</text:span></text:p>
      <text:p text:style-name="P1748"><text:tab/>(kodas pagal TLK)</text:p>
      <text:p text:style-name="P1749"/>
      <text:p text:style-name="P1750"><text:span text:style-name="T1751">3</text:span><text:span text:style-name="T1752">. Asmens laikinojo nedarbingumo dėl profesinės ligos trukmė</text:span><text:span text:style-name="T1753"><text:tab/></text:span><text:span text:style-name="T1754">□□□</text:span></text:p>
      <text:p text:style-name="P1755"><text:tab/>(kalendorinių</text:p>
      <text:p text:style-name="P1756"><text:tab/>dienų skaičius)</text:p>
      <text:p text:style-name="P1757"/>
      <text:p text:style-name="P1758">Nuo 200...<text:s/>m............... d. Iki 200... m................ d.</text:p>
      <text:p text:style-name="P1759"/>
      <text:p text:style-name="P1760"><text:span text:style-name="T1761">4</text:span><text:span text:style-name="T1762">. Pagrindas – nedarbingumo pažymėjimai:</text:span></text:p>
      <text:p text:style-name="P1763"><text:span text:style-name="T1764"><text:tab/></text:span><text:span text:style-name="T1765">□□□□□□□□</text:span></text:p>
      <text:p text:style-name="P1766"><text:tab/>(serija, numeris)<text:tab/>(išdavimo data)</text:p>
      <text:p text:style-name="P1767"><text:span text:style-name="T1768"><text:tab/></text:span><text:span text:style-name="T1769">□□□□□□□□</text:span></text:p>
      <text:p text:style-name="P1770"><text:tab/>(serija, numeris)<text:tab/>(išdavimo data)</text:p>
      <text:p text:style-name="P1771"><text:span text:style-name="T1772"><text:tab/></text:span><text:span text:style-name="T1773">□□□□□□□□</text:span></text:p>
      <text:p text:style-name="P1774"><text:tab/>(serija, numeris)<text:tab/>(išdavimo data)</text:p>
      <text:p text:style-name="P1775"/>
      <text:p text:style-name="P1776">Nedarbingumo pažymėjimą (pirminį) išdavusios įstaigos pavadinimas<text:tab/></text:p>
      <text:p text:style-name="P1777"><text:tab/></text:p>
      <text:p text:style-name="P1778">(adresas, telefono ir fakso numeriai)</text:p>
      <text:p text:style-name="P1779"/>
      <text:p text:style-name="P1780">Pranešimą užpildė</text:p>
      <text:p text:style-name="P1781"><text:tab/><text:tab/><text:tab/><text:tab/><text:tab/></text:p>
      <text:p text:style-name="P1782"><text:tab/>(pareigų pavadinimas)<text:tab/>(parašas)<text:tab/>(vardas ir pavardė)</text:p>
      <text:p text:style-name="P1783"/>
      <text:p text:style-name="P1784">Pildo registrą tvarkančios įstaigos specialistas:</text:p>
      <text:p text:style-name="P1785"/>
      <text:p text:style-name="P1786"><text:span text:style-name="T1787">Atvejo numeris</text:span><text:span text:style-name="T1788"><text:tab/></text:span><text:span text:style-name="T1789">□□□□□□□□</text:span></text:p>
      <text:p text:style-name="P1790"><text:tab/>(įregistravimo<text:s/>data)</text:p>
      <text:p text:style-name="P1791"><text:tab/><text:tab/><text:tab/><text:tab/><text:tab/></text:p>
      <text:p text:style-name="P1792"><text:span text:style-name="T1793"><text:tab/>(pareigų pavadinimas)</text:span><text:span text:style-name="T1794"><text:tab/>(parašas)</text:span><text:span text:style-name="T1795"><text:tab/>(vardas ir pavardė)</text:span></text:p>
      <text:p text:style-name="P1796"><text:span text:style-name="T1797">______________</text:span></text:p>
      <text:soft-page-break/>
      <text:p text:style-name="P1798">Papildyta priedu:</text:p>
      <text:p text:style-name="P1799"><text:span text:style-name="T1800">Nr.<text:s/></text:span><text:a xlink:href="https://www.e-tar.lt/portal/legalAct.html?documentId=TAR.56C8AE1010AA" office:target-frame-name="_top" xlink:show="replace"><text:span text:style-name="T1801">1674</text:span></text:a><text:span text:style-name="T1802">, 2004-12-29, Žin., 2004, Nr. 188-7014 (2004-12-31), i. k.<text:s/></text:span><text:span text:style-name="T1803">1041100NUTA00001674</text:span></text:p>
      <text:p text:style-name="Normal"/>
      <text:soft-page-break/>
      <text:p text:style-name="P1804">Lietuvos Respublikos profesinių</text:p>
      <text:p text:style-name="P1812">ligų valstybės registro nuostatų</text:p>
      <text:p text:style-name="P1813">4<text:s/>priedas</text:p>
      <text:p text:style-name="P1814"/>
      <text:p text:style-name="P1815"><text:span text:style-name="T1816">(Pranešimo apie mirties dėl profesinės ligos priežastį forma)</text:span></text:p>
      <text:p text:style-name="P1817"/>
      <text:p text:style-name="P1818">_________________________________________________</text:p>
      <text:p text:style-name="P1819">(įstaigos<text:s/>pavadinimas)</text:p>
      <text:p text:style-name="P1820">_________________________________________________</text:p>
      <text:p text:style-name="P1821">(įstaigos duomenys)</text:p>
      <text:p text:style-name="P1822"/>
      <text:p text:style-name="P1823">_______________________</text:p>
      <text:p text:style-name="P1824"><text:tab/>(adresatas)</text:p>
      <text:p text:style-name="P1825"/>
      <text:p text:style-name="P1826"><text:span text:style-name="T1827">PRANEŠIMAS</text:span></text:p>
      <text:p text:style-name="P1828"><text:span text:style-name="T1829">APIE MIRTIES DĖL PROFESINĖS LIGOS PRIEŽASTĮ</text:span></text:p>
      <text:p text:style-name="P1830"/>
      <text:p text:style-name="P1831">___________________ Nr. ________</text:p>
      <text:p text:style-name="P1832"><text:tab/>(data)</text:p>
      <text:p text:style-name="P1833"/>
      <text:p text:style-name="P1834"><text:span text:style-name="T1835">1</text:span><text:span text:style-name="T1836">. Asmuo<text:s/></text:span><text:span text:style-name="T1837"><text:tab/></text:span><text:span text:style-name="T1838">□□□□□□□□□□□</text:span></text:p>
      <text:p text:style-name="P1839"><text:tab/>(vardas ir pavardė)<text:tab/>(asmens kodas)</text:p>
      <text:p text:style-name="P1840"/>
      <text:p text:style-name="P1841"><text:span text:style-name="T1842">2</text:span><text:span text:style-name="T1843">. Mirties priežastis – profesinės ligos diagnozė, nurodyta medicininiame mirties liudijime</text:span></text:p>
      <text:p text:style-name="P1844"><text:tab/>□□□□</text:p>
      <text:p text:style-name="P1845"><text:tab/>(žodžiais)<text:tab/>(pagrindinis kodas)</text:p>
      <text:p text:style-name="P1846"/>
      <text:p text:style-name="P1847"><text:span text:style-name="T1848">3</text:span><text:span text:style-name="T1849">. Pagrindas – medicininis mirties liudijimas</text:span><text:span text:style-name="T1850"><text:tab/></text:span><text:span text:style-name="T1851">□□□□□□□□</text:span></text:p>
      <text:p text:style-name="P1852"><text:tab/>(numeris)<text:tab/>(išdavimo data)</text:p>
      <text:p text:style-name="P1853"/>
      <text:p text:style-name="P1854"><text:span text:style-name="T1855">4</text:span><text:span text:style-name="T1856">.<text:s/></text:span><text:span text:style-name="T1857">Įstaigos, išdavusios medicininį mirties liudijimą, pavadinimas</text:span><text:span text:style-name="T1858"><text:tab/></text:span></text:p>
      <text:p text:style-name="P1859"><text:tab/></text:p>
      <text:p text:style-name="P1860">(adresas, telefono ir fakso numeriai)</text:p>
      <text:p text:style-name="P1861"/>
      <text:p text:style-name="P1862"><text:tab/><text:tab/><text:tab/><text:tab/><text:tab/></text:p>
      <text:p text:style-name="P1863"><text:tab/>(pareigų pavadinimas)<text:tab/>(parašas)<text:tab/>(vardas ir pavardė)</text:p>
      <text:p text:style-name="P1864"/>
      <text:p text:style-name="P1865">Pildo registrą tvarkančios įstaigos specialistas:</text:p>
      <text:p text:style-name="P1866"><text:span text:style-name="T1867">Atvejo numeris</text:span><text:span text:style-name="T1868"><text:tab/></text:span><text:span text:style-name="T1869">□□□□□□□□</text:span></text:p>
      <text:p text:style-name="P1870"><text:tab/>(įregistravimo data)</text:p>
      <text:p text:style-name="P1871"><text:tab/><text:tab/><text:tab/><text:tab/><text:tab/></text:p>
      <text:p text:style-name="P1872"><text:span text:style-name="T1873"><text:tab/>(pareigų pavadinimas)</text:span><text:span text:style-name="T1874"><text:tab/>(parašas)</text:span><text:span text:style-name="T1875"><text:tab/>(vardas ir pavardė)</text:span></text:p>
      <text:p text:style-name="P1876"><text:span text:style-name="T1877">______________</text:span></text:p>
      <text:p text:style-name="Normal"/>
      <text:p text:style-name="P1878">Papildyta priedu:</text:p>
      <text:p text:style-name="P1879"><text:span text:style-name="T1880">Nr.<text:s/></text:span><text:a xlink:href="https://www.e-tar.lt/portal/legalAct.html?documentId=TAR.56C8AE1010AA" office:target-frame-name="_top" xlink:show="replace"><text:span text:style-name="T1881">1674</text:span></text:a><text:span text:style-name="T1882">, 2004-12-29, Žin., 2004, Nr. 188-7014 (2004-12-31), i. k.<text:s/></text:span><text:span text:style-name="T1883">1041100NUTA00001674</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Vyriausybė, Nutarimas</text:span></text:p>
      <text:p text:style-name="P1893"><text:span text:style-name="T1894">Nr.<text:s/></text:span><text:a xlink:href="https://www.e-tar.lt/portal/legalAct.html?documentId=TAR.4BF92D364AB5" office:target-frame-name="_top" xlink:show="replace"><text:span text:style-name="T1895">1418</text:span></text:a><text:span text:style-name="T1896">, 1996-11-29, Žin., 1996, Nr. 118-2743 (1996-12-06), i. k. 0961100NUTA00001418</text:span></text:p>
      <text:p text:style-name="P1897"><text:span text:style-name="T1898">Dėl<text:s/></text:span><text:span text:style-name="T1899">valstybės registrų steigimo, projektavimo, reorganizavimo ir naudojimo</text:span></text:p>
      <text:p text:style-name="P1900"/>
      <text:p text:style-name="P1901"><text:span text:style-name="T1902">2.</text:span></text:p>
      <text:soft-page-break/>
      <text:p text:style-name="P1903"><text:span text:style-name="T1904">Lietuvos Respublikos Vyriausybė, Nutarimas</text:span></text:p>
      <text:p text:style-name="P1905"><text:span text:style-name="T1906">Nr.<text:s/></text:span><text:a xlink:href="https://www.e-tar.lt/portal/legalAct.html?documentId=TAR.2AC49F8FBB68" office:target-frame-name="_top" xlink:show="replace"><text:span text:style-name="T1907">1527</text:span></text:a><text:span text:style-name="T1908">, 2001-12-14, Žin., 2001, Nr. 106-3817 (2001-12-</text:span><text:span text:style-name="T1909">19), i. k. 1011100NUTA00001527</text:span></text:p>
      <text:p text:style-name="P1910"><text:span text:style-name="T1911">Dėl Lietuvos Respublikos Vyriausybės 1994 m. lapkričio 30 d. nutarimo Nr. 1198 "Dėl profesinių ligų sąrašo ir Valstybinio profesinių ligų registro bei jo nuostatų" dalinio pakeitimo</text:span></text:p>
      <text:p text:style-name="P1912"/>
      <text:p text:style-name="P1913"><text:span text:style-name="T1914">3.</text:span></text:p>
      <text:p text:style-name="P1915"><text:span text:style-name="T1916">Lietuvos Respublikos Vyriausybė, Nutari</text:span><text:span text:style-name="T1917">mas</text:span></text:p>
      <text:p text:style-name="P1918"><text:span text:style-name="T1919">Nr.<text:s/></text:span><text:a xlink:href="https://www.e-tar.lt/portal/legalAct.html?documentId=TAR.839B704AEA5E" office:target-frame-name="_top" xlink:show="replace"><text:span text:style-name="T1920">715</text:span></text:a><text:span text:style-name="T1921">, 2004-06-10, Žin., 2004, Nr. 93-3415 (2004-06-12), i. k. 1041100NUTA00000715</text:span></text:p>
      <text:p text:style-name="P1922"><text:span text:style-name="T1923">Dėl Lietuvos Respublikos teritorijos administracinių vienetų, gyvenamųjų vietovių ir<text:s/></text:span><text:span text:style-name="T1924">gatvių valstybės registro reorganizavimo ir Lietuvos Respublikos adresų registro įsteigimo</text:span></text:p>
      <text:p text:style-name="P1925"/>
      <text:p text:style-name="P1926"><text:span text:style-name="T1927">4.</text:span></text:p>
      <text:p text:style-name="P1928"><text:span text:style-name="T1929">Lietuvos Respublikos Vyriausybė, Nutarimas</text:span></text:p>
      <text:p text:style-name="P1930"><text:span text:style-name="T1931">Nr.<text:s/></text:span><text:a xlink:href="https://www.e-tar.lt/portal/legalAct.html?documentId=TAR.56C8AE1010AA" office:target-frame-name="_top" xlink:show="replace"><text:span text:style-name="T1932">1674</text:span></text:a><text:span text:style-name="T1933">, 2004-12-29, Žin., 2004, Nr</text:span><text:span text:style-name="T1934">. 188-7014 (2004-12-31), i. k. 1041100NUTA00001674</text:span></text:p>
      <text:p text:style-name="P1935"><text:span text:style-name="T1936">Dėl Lietuvos Respublikos Vyriausybės 1994 m. lapkričio 30 d. nutarimo Nr. 1198 "Dėl profesinių ligų sąrašo ir Lietuvos Respublikos profesinių ligų valstybės registro bei jo nuostatų" pakeitimo</text:span></text:p>
      <text:p text:style-name="P1937"/>
      <text:p text:style-name="P1938"><text:span text:style-name="T1939">5.</text:span></text:p>
      <text:p text:style-name="P1940"><text:span text:style-name="T1941">Lietuvos</text:span><text:span text:style-name="T1942"><text:s/>Respublikos Vyriausybė, Nutarimas</text:span></text:p>
      <text:p text:style-name="P1943"><text:span text:style-name="T1944">Nr.<text:s/></text:span><text:a xlink:href="https://www.e-tar.lt/portal/legalAct.html?documentId=TAR.1477394A3F42" office:target-frame-name="_top" xlink:show="replace"><text:span text:style-name="T1945">122</text:span></text:a><text:span text:style-name="T1946">, 2006-02-06, Žin., 2006, Nr. 16-553 (2006-02-09), i. k. 1061100NUTA00000122</text:span></text:p>
      <text:p text:style-name="P1947"><text:span text:style-name="T1948">Dėl Lietuvos Respublikos Vyriausybės 1994 m. lapkričio<text:s/></text:span><text:span text:style-name="T1949">30 d. nutarimo Nr. 1198 "Dėl Profesinių ligų sąrašo ir Lietuvos Respublikos profesinių ligų valstybės registro bei jo nuostatų" pakeitimo</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2" style:parent-style-name="DefaultParagraphFont" style:family="text">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style:tab-stops>
          <style:tab-stop style:type="center" style:position="2.884in"/>
          <style:tab-stop style:type="right" style:position="5.768in"/>
        </style:tab-stops>
      </style:paragraph-properties>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0" style:parent-style-name="DefaultParagraphFont" style:family="text">
      <style:text-properties fo:language="en" fo:country="GB"/>
    </style:style>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style:tab-stops>
          <style:tab-stop style:type="center" style:position="2.884in"/>
          <style:tab-stop style:type="right" style:position="5.768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8" style:parent-style-name="DefaultParagraphFont" style:family="text">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57"><draw:frame draw:style-name="F658" text:anchor-type="paragraph" svg:y="0.0006in" draw:z-index="0"><draw:text-box fo:min-height="0in" fo:min-width="0in"><text:p text:style-name="P656"><text:span text:style-name="T659"><text:page-number text:fixed="false">2</text:page-number></text:span></text:p></draw:text-box></draw:frame></text:p>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1240"><draw:frame draw:style-name="F1241" text:anchor-type="paragraph" svg:y="0.0006in" draw:z-index="0"><draw:text-box fo:min-height="0in" fo:min-width="0in"><text:p text:style-name="P1239"><text:span text:style-name="T1242"><text:page-number text:fixed="false">2</text:page-number></text:span></text:p></draw:text-box></draw:frame></text:p>
      </style:header>
      <style:footer>
        <text:p text:style-name="P1243"/>
      </style:footer>
    </style:master-page>
    <style:master-page style:next-style-name="MP3" style:name="MPF3" style:page-layout-name="PL3">
      <style:header>
        <text:p text:style-name="P1244"/>
      </style:header>
      <style:footer>
        <text:p text:style-name="P1245"/>
      </style:footer>
    </style:master-page>
    <style:master-page style:name="MP4" style:page-layout-name="PL4">
      <style:header>
        <text:p text:style-name="P1604"><draw:frame draw:style-name="F1605" text:anchor-type="paragraph" svg:y="0.0006in" draw:z-index="0"><draw:text-box fo:min-height="0in" fo:min-width="0in"><text:p text:style-name="P1603"><text:span text:style-name="T1606"><text:page-number text:fixed="false">2</text:page-number></text:span></text:p></draw:text-box></draw:frame></text:p>
      </style:header>
      <style:footer>
        <text:p text:style-name="P1607"/>
      </style:footer>
    </style:master-page>
    <style:master-page style:next-style-name="MP4" style:name="MPF4" style:page-layout-name="PL4">
      <style:header>
        <text:p text:style-name="P1608"/>
      </style:header>
      <style:footer>
        <text:p text:style-name="P1609"/>
      </style:footer>
    </style:master-page>
    <style:master-page style:name="MP5" style:page-layout-name="PL5">
      <style:header>
        <text:p text:style-name="P1708"><draw:frame draw:style-name="F1709" text:anchor-type="paragraph" svg:y="0.0006in" draw:z-index="0"><draw:text-box fo:min-height="0in" fo:min-width="0in"><text:p text:style-name="P1707"><text:span text:style-name="T1710"><text:page-number text:fixed="false">2</text:page-number></text:span></text:p></draw:text-box></draw:frame></text:p>
      </style:header>
      <style:footer>
        <text:p text:style-name="P1711"/>
      </style:footer>
    </style:master-page>
    <style:master-page style:next-style-name="MP5" style:name="MPF5" style:page-layout-name="PL5">
      <style:header>
        <text:p text:style-name="P1712"/>
      </style:header>
      <style:footer>
        <text:p text:style-name="P1713"/>
      </style:footer>
    </style:master-page>
    <style:master-page style:name="MP6" style:page-layout-name="PL6">
      <style:header>
        <text:p text:style-name="P1806"><draw:frame draw:style-name="F1807" text:anchor-type="paragraph" svg:y="0.0006in" draw:z-index="0"><draw:text-box fo:min-height="0in" fo:min-width="0in"><text:p text:style-name="P1805"><text:span text:style-name="T1808"><text:page-number text:fixed="false">2</text:page-number></text:span></text:p></draw:text-box></draw:frame></text:p>
      </style:header>
      <style:footer>
        <text:p text:style-name="P1809"/>
      </style:footer>
    </style:master-page>
    <style:master-page style:next-style-name="MP6" style:name="MPF6" style:page-layout-name="PL6">
      <style:header>
        <text:p text:style-name="P1810"/>
      </style:header>
      <style:footer>
        <text:p text:style-name="P1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10:57:00Z</meta:creation-date>
    <dc:date>2018-05-24T10:57:00Z</dc:date>
    <meta:template xlink:href="Normal.dotm" xlink:type="simple"/>
    <meta:editing-cycles>2</meta:editing-cycles>
    <meta:editing-duration>PT0S</meta:editing-duration>
    <meta:document-statistic meta:page-count="20" meta:paragraph-count="800" meta:word-count="4907" meta:character-count="38408" meta:row-count="2017" meta:non-whitespace-character-count="34301"/>
  </office:meta>
</office:document-meta>
</file>