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fo:text-indent="0.4923in"/>
      <style:text-properties style:font-name-asian="Calibri" fo:font-weight="bold" style:font-weight-asian="bold" style:font-weight-complex="bold" style:font-size-complex="12pt"/>
    </style:style>
    <style:style style:name="P16" style:parent-style-name="Normal" style:family="paragraph">
      <style:paragraph-properties fo:text-align="center" fo:line-height="115%" fo:text-indent="0.4923in"/>
      <style:text-properties style:font-name-asian="Calibri" fo:font-weight="bold" style:font-weight-asian="bold" style:font-weight-complex="bold" style:font-size-complex="12pt"/>
    </style:style>
    <style:style style:name="P17" style:parent-style-name="Normal" style:family="paragraph">
      <style:paragraph-properties fo:text-align="center" fo:line-height="115%" fo:text-indent="0.4923in"/>
      <style:text-properties style:font-name-asian="Calibri" fo:font-weight="bold" style:font-weight-asian="bold" style:font-weight-complex="bold" style:font-size-complex="12pt"/>
    </style:style>
    <style:style style:name="P18" style:parent-style-name="Normal" style:family="paragraph">
      <style:paragraph-properties fo:text-align="center" fo:line-height="115%" fo:text-indent="0.4923in"/>
      <style:text-properties style:font-name-asian="Calibri" fo:font-weight="bold" style:font-weight-asian="bold" style:font-weight-complex="bold" style:font-size-complex="12pt"/>
    </style:style>
    <style:style style:name="P19" style:parent-style-name="Normal" style:family="paragraph">
      <style:paragraph-properties fo:text-align="center" fo:line-height="115%"/>
      <style:text-properties style:font-name-asian="Calibri"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color="#000000"/>
    </style:style>
    <style:style style:name="P22" style:parent-style-name="Normal" style:family="paragraph">
      <style:paragraph-properties fo:text-align="center" fo:line-height="115%"/>
      <style:text-properties style:font-name-asian="Calibri" style:font-size-complex="12pt"/>
    </style:style>
    <style:style style:name="P23" style:parent-style-name="Normal" style:family="paragraph">
      <style:paragraph-properties fo:text-align="center" fo:line-height="115%"/>
      <style:text-properties style:font-name-asian="Calibri" style:font-size-complex="12pt"/>
    </style:style>
    <style:style style:name="P24" style:parent-style-name="Normal" style:family="paragraph">
      <style:paragraph-properties fo:text-align="justify" fo:line-height="115%" fo:text-indent="0.4923in">
        <style:tab-stops>
          <style:tab-stop style:type="left" style:position="0.6138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align="justify" fo:margin-left="2.7in" fo:text-indent="0.9in" style:page-number="1">
        <style:tab-stops/>
      </style:paragraph-properties>
      <style:text-properties style:font-name-asian="Arial Unicode MS" style:font-name-complex="Arial Unicode MS" fo:color="#000000" style:font-size-complex="12pt"/>
    </style:style>
    <style:style style:name="P46"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align="justify" fo:margin-left="2.7in" fo:text-indent="0.9in">
        <style:tab-stops/>
      </style:paragraph-properties>
    </style:style>
    <style:style style:name="P48" style:parent-style-name="Normal" style:family="paragraph">
      <style:paragraph-properties fo:text-align="justify" fo:margin-left="2.7in" fo:text-indent="0.9in">
        <style:tab-stops/>
      </style:paragraph-properties>
    </style:style>
    <style:style style:name="P49" style:parent-style-name="Normal" style:family="paragraph">
      <style:paragraph-properties fo:text-align="justify"/>
      <style:text-properties fo:text-transform="uppercase"/>
    </style:style>
    <style:style style:name="P50" style:parent-style-name="Normal" style:family="paragraph">
      <style:paragraph-properties fo:text-align="center"/>
      <style:text-properties fo:font-weight="bold" style:font-weight-asian="bold" style:font-weight-complex="bold" fo:text-transform="upperca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center">
        <style:tab-stops>
          <style:tab-stop style:type="left" style:position="0.6138in"/>
        </style:tab-stops>
      </style:paragraph-properties>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style:font-name-asian="Arial Unicode MS" style:font-name-complex="Arial Unicode MS" fo:color="#000000" style:font-size-complex="12pt"/>
    </style:style>
    <style:style style:name="T62" style:parent-style-name="DefaultParagraphFont" style:family="text">
      <style:text-properties style:font-name-asian="Arial Unicode MS" style:font-name-complex="Arial Unicode MS" fo:color="#000000" style:font-size-complex="12pt"/>
    </style:style>
    <style:style style:name="T63" style:parent-style-name="DefaultParagraphFont" style:family="text">
      <style:text-properties style:font-name-asian="Arial Unicode MS" style:font-name-complex="Arial Unicode MS" fo:color="#000000" style:font-size-complex="12p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font-name-asian="Arial Unicode MS" style:font-name-complex="Arial Unicode MS" fo:color="#000000" style:font-size-complex="12pt"/>
    </style:style>
    <style:style style:name="T66" style:parent-style-name="DefaultParagraphFont" style:family="text">
      <style:text-properties style:font-name-asian="Arial Unicode MS" style:font-name-complex="Arial Unicode MS" fo:color="#000000" style:font-size-complex="12p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style:font-name-asian="Arial Unicode MS" style:font-name-complex="Arial Unicode MS" fo:color="#000000" style:font-size-complex="12pt"/>
    </style:style>
    <style:style style:name="T69" style:parent-style-name="DefaultParagraphFont" style:family="text">
      <style:text-properties style:font-name-asian="Arial Unicode MS" style:font-name-complex="Arial Unicode MS" fo:color="#000000" style:font-size-complex="12pt"/>
    </style:style>
    <style:style style:name="T70"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71"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72" style:parent-style-name="DefaultParagraphFont" style:family="text">
      <style:text-properties style:font-name-asian="Arial Unicode MS" style:font-name-complex="Arial Unicode MS" fo:color="#000000" style:font-size-complex="12p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font-name-asian="Arial Unicode MS" style:font-name-complex="Arial Unicode MS" fo:color="#000000" style:font-size-complex="12pt"/>
    </style:style>
    <style:style style:name="T75" style:parent-style-name="DefaultParagraphFont" style:family="text">
      <style:text-properties style:font-name-asian="Arial Unicode MS" style:font-name-complex="Arial Unicode MS" fo:color="#000000" style:font-size-complex="12pt"/>
    </style:style>
    <style:style style:name="T76"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77" style:parent-style-name="DefaultParagraphFont" style:family="text">
      <style:text-properties style:font-name-asian="Arial Unicode MS" style:font-name-complex="Arial Unicode MS" fo:color="#000000" style:font-size-complex="12pt"/>
    </style:style>
    <style:style style:name="T78" style:parent-style-name="DefaultParagraphFont" style:family="text">
      <style:text-properties style:font-name-asian="Arial Unicode MS" style:font-name-complex="Arial Unicode MS" fo:color="#000000" style:font-size-complex="12p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name-asian="Arial Unicode MS" style:font-name-complex="Arial Unicode MS" fo:color="#000000" style:font-size-complex="12pt"/>
    </style:style>
    <style:style style:name="T81" style:parent-style-name="DefaultParagraphFont" style:family="text">
      <style:text-properties style:font-name-asian="Arial Unicode MS" style:font-name-complex="Arial Unicode MS" fo:color="#000000" style:font-size-complex="12pt"/>
    </style:style>
    <style:style style:name="T82"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83" style:parent-style-name="DefaultParagraphFont" style:family="text">
      <style:text-properties style:font-name-asian="Arial Unicode MS" style:font-name-complex="Arial Unicode MS" fo:color="#000000" style:font-size-complex="12pt"/>
    </style:style>
    <style:style style:name="T84" style:parent-style-name="DefaultParagraphFont" style:family="text">
      <style:text-properties style:font-name-asian="Arial Unicode MS" style:font-name-complex="Arial Unicode MS" fo:color="#000000" style:font-size-complex="12p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style:font-name-asian="Arial Unicode MS" style:font-name-complex="Arial Unicode MS" fo:color="#000000" style:font-size-complex="12pt"/>
    </style:style>
    <style:style style:name="T87" style:parent-style-name="DefaultParagraphFont" style:family="text">
      <style:text-properties style:font-name-asian="Arial Unicode MS" style:font-name-complex="Arial Unicode MS" fo:color="#000000" style:font-size-complex="12pt"/>
    </style:style>
    <style:style style:name="T88"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89" style:parent-style-name="DefaultParagraphFont" style:family="text">
      <style:text-properties style:font-name-asian="Arial Unicode MS" style:font-name-complex="Arial Unicode MS" fo:color="#000000" style:font-size-complex="12pt"/>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style:font-name-asian="Arial Unicode MS" style:font-name-complex="Arial Unicode MS" fo:color="#000000" style:font-size-complex="12pt"/>
    </style:style>
    <style:style style:name="T92" style:parent-style-name="DefaultParagraphFont" style:family="text">
      <style:text-properties style:font-name-asian="Arial Unicode MS" style:font-name-complex="Arial Unicode MS" fo:color="#000000" style:font-size-complex="12pt"/>
    </style:style>
    <style:style style:name="T93" style:parent-style-name="DefaultParagraphFont" style:family="text">
      <style:text-properties style:font-name-asian="Arial Unicode MS" style:font-name-complex="Arial Unicode MS" fo:color="#000000" style:font-size-complex="12pt"/>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T95" style:parent-style-name="DefaultParagraphFont" style:family="text">
      <style:text-properties style:font-name-asian="Arial Unicode MS" style:font-name-complex="Arial Unicode MS" fo:color="#000000" style:font-size-complex="12pt"/>
    </style:style>
    <style:style style:name="T96" style:parent-style-name="DefaultParagraphFont" style:family="text">
      <style:text-properties style:font-name-asian="Arial Unicode MS" style:font-name-complex="Arial Unicode MS" fo:color="#000000" style:font-size-complex="12pt"/>
    </style:style>
    <style:style style:name="T97" style:parent-style-name="DefaultParagraphFont" style:family="text">
      <style:text-properties style:font-name-asian="Arial Unicode MS" style:font-name-complex="Arial Unicode MS" fo:color="#000000" style:font-size-complex="12p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name-asian="Arial Unicode MS" style:font-name-complex="Arial Unicode MS" fo:color="#000000" style:font-size-complex="12pt"/>
    </style:style>
    <style:style style:name="T100" style:parent-style-name="DefaultParagraphFont" style:family="text">
      <style:text-properties style:font-name-asian="Arial Unicode MS" style:font-name-complex="Arial Unicode MS" fo:color="#000000" style:font-size-complex="12pt"/>
    </style:style>
    <style:style style:name="T101" style:parent-style-name="DefaultParagraphFont" style:family="text">
      <style:text-properties style:font-name-asian="Arial Unicode MS" style:font-name-complex="Arial Unicode MS" fo:color="#000000" style:font-size-complex="12pt"/>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name-asian="Arial Unicode MS" style:font-name-complex="Arial Unicode MS" fo:color="#000000" style:font-size-complex="12pt"/>
    </style:style>
    <style:style style:name="T104" style:parent-style-name="DefaultParagraphFont" style:family="text">
      <style:text-properties style:font-name-asian="Arial Unicode MS" style:font-name-complex="Arial Unicode MS" fo:color="#000000" style:font-size-complex="12pt"/>
    </style:style>
    <style:style style:name="T105" style:parent-style-name="DefaultParagraphFont" style:family="text">
      <style:text-properties style:font-name-asian="Arial Unicode MS" style:font-name-complex="Arial Unicode MS" fo:color="#000000" style:font-size-complex="12pt"/>
    </style:style>
    <style:style style:name="T106" style:parent-style-name="DefaultParagraphFont" style:family="text">
      <style:text-properties style:font-name-asian="Arial Unicode MS" style:font-name-complex="Arial Unicode MS" fo:color="#000000"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name-asian="Arial Unicode MS" style:font-name-complex="Arial Unicode MS" fo:color="#000000" style:font-size-complex="12pt"/>
    </style:style>
    <style:style style:name="T109" style:parent-style-name="DefaultParagraphFont" style:family="text">
      <style:text-properties style:font-name-asian="Arial Unicode MS" style:font-name-complex="Arial Unicode MS" fo:color="#000000" style:font-size-complex="12pt"/>
    </style:style>
    <style:style style:name="T110" style:parent-style-name="DefaultParagraphFont" style:family="text">
      <style:text-properties style:font-name-asian="Arial Unicode MS" style:font-name-complex="Arial Unicode MS" fo:color="#000000" style:font-size-complex="12p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name-asian="Arial Unicode MS" style:font-name-complex="Arial Unicode MS" fo:color="#000000" style:font-size-complex="12pt"/>
    </style:style>
    <style:style style:name="T113" style:parent-style-name="DefaultParagraphFont" style:family="text">
      <style:text-properties style:font-name-asian="Arial Unicode MS" style:font-name-complex="Arial Unicode MS" fo:color="#000000" style:font-size-complex="12pt"/>
    </style:style>
    <style:style style:name="T114" style:parent-style-name="DefaultParagraphFont" style:family="text">
      <style:text-properties style:font-name-asian="Arial Unicode MS" style:font-name-complex="Arial Unicode MS" fo:color="#000000" style:font-size-complex="12p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text-align="center"/>
      <style:text-properties fo:font-weight="bold" style:font-weight-asian="bold" style:font-weight-complex="bold" fo:text-transform="uppercase"/>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Arial Unicode MS" style:font-name-complex="Arial Unicode MS" fo:color="#000000" style:font-size-complex="12pt"/>
    </style:style>
    <style:style style:name="T124" style:parent-style-name="DefaultParagraphFont" style:family="text">
      <style:text-properties style:font-name-asian="Arial Unicode MS" style:font-name-complex="Arial Unicode M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Arial Unicode MS" style:font-name-complex="Arial Unicode MS" fo:color="#000000" style:font-size-complex="12pt"/>
    </style:style>
    <style:style style:name="T127" style:parent-style-name="DefaultParagraphFont" style:family="text">
      <style:text-properties style:font-name-asian="Arial Unicode MS" style:font-name-complex="Arial Unicode MS" fo:color="#000000" style:font-size-complex="12pt"/>
    </style:style>
    <style:style style:name="T128" style:parent-style-name="DefaultParagraphFont" style:family="text">
      <style:text-properties style:font-name-asian="Arial Unicode MS" style:font-name-complex="Arial Unicode MS"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Arial Unicode MS" style:font-name-complex="Arial Unicode MS" fo:color="#000000" style:font-size-complex="12pt"/>
    </style:style>
    <style:style style:name="T131" style:parent-style-name="DefaultParagraphFont" style:family="text">
      <style:text-properties style:font-name-asian="Arial Unicode MS" style:font-name-complex="Arial Unicode MS"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Arial Unicode MS" style:font-name-complex="Arial Unicode MS" fo:color="#000000" style:font-size-complex="12pt"/>
    </style:style>
    <style:style style:name="T134" style:parent-style-name="DefaultParagraphFont" style:family="text">
      <style:text-properties style:font-name-asian="Arial Unicode MS" style:font-name-complex="Arial Unicode MS" fo:color="#000000" style:font-size-complex="12pt"/>
    </style:style>
    <style:style style:name="T135" style:parent-style-name="DefaultParagraphFont" style:family="text">
      <style:text-properties style:font-name-asian="Arial Unicode MS" style:font-name-complex="Arial Unicode MS" fo:color="#000000" style:font-size-complex="12pt"/>
    </style:style>
    <style:style style:name="T136" style:parent-style-name="DefaultParagraphFont" style:family="text">
      <style:text-properties style:font-name-asian="Arial Unicode MS" style:font-name-complex="Arial Unicode M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Arial Unicode MS" style:font-name-complex="Arial Unicode MS" fo:color="#000000" style:font-size-complex="12pt"/>
    </style:style>
    <style:style style:name="T139" style:parent-style-name="DefaultParagraphFont" style:family="text">
      <style:text-properties style:font-name-asian="Arial Unicode MS" style:font-name-complex="Arial Unicode MS" fo:color="#000000" style:font-size-complex="12pt"/>
    </style:style>
    <style:style style:name="T140" style:parent-style-name="DefaultParagraphFont" style:family="text">
      <style:text-properties style:font-name-asian="Arial Unicode MS" style:font-name-complex="Arial Unicode MS"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Arial Unicode MS" style:font-name-complex="Arial Unicode MS" fo:color="#000000" style:font-size-complex="12pt"/>
    </style:style>
    <style:style style:name="T143" style:parent-style-name="DefaultParagraphFont" style:family="text">
      <style:text-properties style:font-name-asian="Arial Unicode MS" style:font-name-complex="Arial Unicode MS" fo:color="#000000" style:font-size-complex="12pt"/>
    </style:style>
    <style:style style:name="T144" style:parent-style-name="DefaultParagraphFont" style:family="text">
      <style:text-properties style:font-name-asian="Arial Unicode MS" style:font-name-complex="Arial Unicode MS"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Arial Unicode MS" style:font-name-complex="Arial Unicode MS" fo:color="#000000" style:font-size-complex="12pt"/>
    </style:style>
    <style:style style:name="T147" style:parent-style-name="DefaultParagraphFont" style:family="text">
      <style:text-properties style:font-name-asian="Arial Unicode MS" style:font-name-complex="Arial Unicode M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Arial Unicode MS" style:font-name-complex="Arial Unicode MS" fo:color="#000000" style:font-size-complex="12pt"/>
    </style:style>
    <style:style style:name="T150" style:parent-style-name="DefaultParagraphFont" style:family="text">
      <style:text-properties style:font-name-asian="Arial Unicode MS" style:font-name-complex="Arial Unicode MS" fo:color="#000000" style:font-size-complex="12pt"/>
    </style:style>
    <style:style style:name="T151" style:parent-style-name="DefaultParagraphFont" style:family="text">
      <style:text-properties style:font-name-asian="Arial Unicode MS" style:font-name-complex="Arial Unicode M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Arial Unicode MS" style:font-name-complex="Arial Unicode MS" fo:color="#000000" style:font-size-complex="12pt"/>
    </style:style>
    <style:style style:name="T154" style:parent-style-name="DefaultParagraphFont" style:family="text">
      <style:text-properties style:font-name-asian="Arial Unicode MS" style:font-name-complex="Arial Unicode MS" fo:color="#000000" style:font-size-complex="12p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text-align="center"/>
      <style:text-properties fo:font-weight="bold" style:font-weight-asian="bold" style:font-weight-complex="bold" fo:text-transform="uppercase"/>
    </style:style>
    <style:style style:name="P162" style:parent-style-name="Normal" style:family="paragraph">
      <style:paragraph-properties fo:text-align="justify" fo:text-indent="0.4583in"/>
    </style:style>
    <style:style style:name="P163" style:parent-style-name="Normal" style:family="paragraph">
      <style:paragraph-properties fo:text-align="justify" fo:margin-left="0.4583in">
        <style:tab-stops/>
      </style:paragraph-properties>
    </style:style>
    <style:style style:name="P164" style:parent-style-name="Normal" style:family="paragraph">
      <style:paragraph-properties fo:text-align="justify" fo:text-indent="0.4583in"/>
    </style:style>
    <style:style style:name="P165" style:parent-style-name="Normal" style:family="paragraph">
      <style:paragraph-properties fo:text-align="justify" fo:text-indent="0.4583in"/>
    </style:style>
    <style:style style:name="P166" style:parent-style-name="Normal" style:family="paragraph">
      <style:paragraph-properties fo:text-align="justify" fo:text-indent="0.4583in"/>
    </style:style>
    <style:style style:name="P167" style:parent-style-name="Normal" style:family="paragraph">
      <style:paragraph-properties fo:text-align="justify" fo:text-indent="0.4583in"/>
    </style:style>
    <style:style style:name="P168" style:parent-style-name="Normal" style:family="paragraph">
      <style:paragraph-properties fo:text-align="justify" fo:text-indent="0.4583in"/>
    </style:style>
    <style:style style:name="P169" style:parent-style-name="Normal" style:family="paragraph">
      <style:paragraph-properties fo:text-align="justify" fo:text-indent="0.4583in"/>
    </style:style>
    <style:style style:name="P170" style:parent-style-name="Normal" style:family="paragraph">
      <style:paragraph-properties fo:text-align="justify" fo:text-indent="0.4583in"/>
    </style:style>
    <style:style style:name="P171" style:parent-style-name="Normal" style:family="paragraph">
      <style:paragraph-properties fo:text-align="justify" fo:text-indent="0.4583in"/>
    </style:style>
    <style:style style:name="P172" style:parent-style-name="Normal" style:family="paragraph">
      <style:paragraph-properties fo:text-align="justify" fo:text-indent="0.4583in"/>
    </style:style>
    <style:style style:name="P173" style:parent-style-name="Normal" style:family="paragraph">
      <style:paragraph-properties fo:text-align="justify" fo:text-indent="0.4583in"/>
    </style:style>
    <style:style style:name="P174" style:parent-style-name="Normal" style:family="paragraph">
      <style:paragraph-properties fo:text-align="justify" fo:text-indent="0.4583in"/>
    </style:style>
    <style:style style:name="P175" style:parent-style-name="Normal" style:family="paragraph">
      <style:paragraph-properties fo:text-align="justify" fo:text-indent="0.4583in"/>
    </style:style>
    <style:style style:name="P176" style:parent-style-name="Normal" style:family="paragraph">
      <style:paragraph-properties fo:text-align="justify" fo:text-indent="0.4583in"/>
    </style:style>
    <style:style style:name="P177" style:parent-style-name="Normal" style:family="paragraph">
      <style:paragraph-properties fo:text-align="justify" fo:text-indent="0.4583in"/>
    </style:style>
    <style:style style:name="P178" style:parent-style-name="Normal" style:family="paragraph">
      <style:paragraph-properties fo:text-align="justify" fo:text-indent="0.458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375in">
        <style:tab-stops>
          <style:tab-stop style:type="left" style:position="0.6875in"/>
        </style:tab-stops>
      </style:paragraph-properties>
    </style:style>
    <style:style style:name="T186" style:parent-style-name="DefaultParagraphFont" style:family="text">
      <style:text-properties fo:font-size="11.5pt" style:font-size-asian="11.5pt" style:font-size-complex="11.5pt"/>
    </style:style>
    <style:style style:name="P187" style:parent-style-name="Normal" style:family="paragraph">
      <style:paragraph-properties fo:text-align="justify" fo:text-indent="0.375in"/>
    </style:style>
    <style:style style:name="P188" style:parent-style-name="Normal" style:family="paragraph">
      <style:paragraph-properties fo:text-align="justify" fo:text-indent="0.375in"/>
    </style:style>
    <style:style style:name="P189" style:parent-style-name="Normal" style:family="paragraph">
      <style:paragraph-properties fo:text-align="justify" fo:text-indent="0.375in"/>
    </style:style>
    <style:style style:name="P190" style:parent-style-name="Normal" style:family="paragraph">
      <style:paragraph-properties fo:text-align="justify" fo:text-indent="0.375in"/>
    </style:style>
    <style:style style:name="P191" style:parent-style-name="Normal" style:family="paragraph">
      <style:paragraph-properties fo:text-align="justify" fo:text-indent="0.375in"/>
    </style:style>
    <style:style style:name="P192" style:parent-style-name="Normal" style:family="paragraph">
      <style:paragraph-properties fo:text-align="justify" fo:text-indent="0.375in"/>
    </style:style>
    <style:style style:name="P193" style:parent-style-name="Normal" style:family="paragraph">
      <style:paragraph-properties fo:text-align="justify" fo:text-indent="0.375in"/>
    </style:style>
    <style:style style:name="P194" style:parent-style-name="Normal" style:family="paragraph">
      <style:paragraph-properties fo:text-align="justify" fo:text-indent="0.375in"/>
    </style:style>
    <style:style style:name="P195" style:parent-style-name="Normal" style:family="paragraph">
      <style:paragraph-properties fo:text-align="justify" fo:text-indent="0.375in"/>
    </style:style>
    <style:style style:name="P196" style:parent-style-name="Normal" style:family="paragraph">
      <style:paragraph-properties fo:text-align="justify" fo:text-indent="0.375in"/>
    </style:style>
    <style:style style:name="P197" style:parent-style-name="Normal" style:family="paragraph">
      <style:paragraph-properties fo:text-align="justify" fo:text-indent="0.375in"/>
    </style:style>
    <style:style style:name="P198" style:parent-style-name="Normal" style:family="paragraph">
      <style:paragraph-properties fo:text-align="justify" fo:text-indent="0.375in"/>
    </style:style>
    <style:style style:name="P199" style:parent-style-name="Normal" style:family="paragraph">
      <style:paragraph-properties fo:text-align="justify" fo:text-indent="0.375in"/>
    </style:style>
    <style:style style:name="P200" style:parent-style-name="Normal" style:family="paragraph">
      <style:paragraph-properties fo:text-align="justify" fo:text-indent="0.375in"/>
    </style:style>
    <style:style style:name="P201" style:parent-style-name="Normal" style:family="paragraph">
      <style:paragraph-properties fo:text-align="justify" fo:text-indent="0.375in"/>
    </style:style>
    <style:style style:name="P202" style:parent-style-name="Normal" style:family="paragraph">
      <style:paragraph-properties fo:text-align="justify" fo:text-indent="0.375in"/>
    </style:style>
    <style:style style:name="P203" style:parent-style-name="Normal" style:family="paragraph">
      <style:paragraph-properties fo:text-align="justify" fo:text-indent="0.375in">
        <style:tab-stops>
          <style:tab-stop style:type="left" style:position="0.5909in"/>
        </style:tab-stops>
      </style:paragraph-properties>
    </style:style>
    <style:style style:name="P204" style:parent-style-name="Normal" style:family="paragraph">
      <style:paragraph-properties fo:text-align="justify" fo:text-indent="0.375in">
        <style:tab-stops>
          <style:tab-stop style:type="left" style:position="0.5909in"/>
        </style:tab-stops>
      </style:paragraph-properties>
    </style:style>
    <style:style style:name="P205" style:parent-style-name="Normal" style:family="paragraph">
      <style:paragraph-properties fo:text-align="justify" fo:text-indent="0.375in">
        <style:tab-stops>
          <style:tab-stop style:type="left" style:position="0.5909in"/>
        </style:tab-stops>
      </style:paragraph-properties>
    </style:style>
    <style:style style:name="P206" style:parent-style-name="Normal" style:family="paragraph">
      <style:paragraph-properties fo:text-align="justify" fo:text-indent="0.375in">
        <style:tab-stops>
          <style:tab-stop style:type="left" style:position="0.5909in"/>
        </style:tab-stops>
      </style:paragraph-properties>
    </style:style>
    <style:style style:name="P207" style:parent-style-name="Normal" style:family="paragraph">
      <style:paragraph-properties fo:text-align="justify" fo:text-indent="0.375in">
        <style:tab-stops>
          <style:tab-stop style:type="left" style:position="0.5909in"/>
        </style:tab-stops>
      </style:paragraph-properties>
    </style:style>
    <style:style style:name="P208" style:parent-style-name="Normal" style:family="paragraph">
      <style:paragraph-properties fo:text-align="justify" fo:text-indent="0.375in">
        <style:tab-stops>
          <style:tab-stop style:type="left" style:position="0.5909in"/>
        </style:tab-stops>
      </style:paragraph-properties>
    </style:style>
    <style:style style:name="P209"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10" style:parent-style-name="Normal" style:family="paragraph">
      <style:paragraph-properties fo:text-align="justify" fo:text-indent="0.375in">
        <style:tab-stops>
          <style:tab-stop style:type="left" style:position="0.5909in"/>
        </style:tab-stops>
      </style:paragraph-properties>
    </style:style>
    <style:style style:name="P211" style:parent-style-name="Normal" style:family="paragraph">
      <style:paragraph-properties fo:text-align="justify" fo:text-indent="0.375in">
        <style:tab-stops>
          <style:tab-stop style:type="left" style:position="0.5909in"/>
        </style:tab-stops>
      </style:paragraph-properties>
    </style:style>
    <style:style style:name="P212" style:parent-style-name="Normal" style:family="paragraph">
      <style:paragraph-properties fo:text-align="justify" fo:text-indent="0.375in">
        <style:tab-stops>
          <style:tab-stop style:type="left" style:position="0.5909in"/>
        </style:tab-stops>
      </style:paragraph-properties>
    </style:style>
    <style:style style:name="P213"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14"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15" style:parent-style-name="Normal" style:family="paragraph">
      <style:paragraph-properties fo:text-align="justify" fo:text-indent="0.375in">
        <style:tab-stops>
          <style:tab-stop style:type="left" style:position="0.5909in"/>
        </style:tab-stops>
      </style:paragraph-properties>
    </style:style>
    <style:style style:name="P216" style:parent-style-name="Normal" style:family="paragraph">
      <style:paragraph-properties fo:text-align="justify" fo:text-indent="0.375in">
        <style:tab-stops>
          <style:tab-stop style:type="left" style:position="0.5909in"/>
        </style:tab-stops>
      </style:paragraph-properties>
    </style:style>
    <style:style style:name="P217" style:parent-style-name="Normal" style:family="paragraph">
      <style:paragraph-properties fo:text-align="justify" fo:text-indent="0.375in">
        <style:tab-stops>
          <style:tab-stop style:type="left" style:position="0.5909in"/>
        </style:tab-stops>
      </style:paragraph-properties>
    </style:style>
    <style:style style:name="P218"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19"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20" style:parent-style-name="Normal" style:family="paragraph">
      <style:paragraph-properties fo:text-align="justify" fo:text-indent="0.375in">
        <style:tab-stops>
          <style:tab-stop style:type="left" style:position="0.5909in"/>
        </style:tab-stops>
      </style:paragraph-properties>
    </style:style>
    <style:style style:name="P221"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22" style:parent-style-name="Normal" style:family="paragraph">
      <style:paragraph-properties fo:text-align="justify" fo:text-indent="0.375in">
        <style:tab-stops>
          <style:tab-stop style:type="left" style:position="0.5909in"/>
        </style:tab-stops>
      </style:paragraph-properties>
    </style:style>
    <style:style style:name="P223" style:parent-style-name="Normal" style:family="paragraph">
      <style:paragraph-properties fo:text-indent="0.375in">
        <style:tab-stops>
          <style:tab-stop style:type="left" style:position="0.5909in"/>
          <style:tab-stop style:type="left" style:position="1.125in"/>
        </style:tab-stops>
      </style:paragraph-properties>
    </style:style>
    <style:style style:name="P224" style:parent-style-name="Normal" style:family="paragraph">
      <style:paragraph-properties fo:text-indent="0.375in"/>
    </style:style>
    <style:style style:name="P225"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26"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27"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28"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29"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30"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31"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32"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33"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34"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35"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36"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39"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40"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41"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42"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43"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44"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45"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46"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47"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48"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49"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50"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51" style:parent-style-name="Normal" style:family="paragraph">
      <style:paragraph-properties fo:text-align="justify" fo:margin-left="0.25in" fo:text-indent="0.125in">
        <style:tab-stops/>
      </style:paragraph-properties>
    </style:style>
    <style:style style:name="P252" style:parent-style-name="Normal" style:family="paragraph">
      <style:paragraph-properties fo:text-align="justify" fo:margin-left="0.25in" fo:text-indent="0.125in">
        <style:tab-stops>
          <style:tab-stop style:type="left" style:position="0.3409in"/>
          <style:tab-stop style:type="left" style:position="0.4395in"/>
          <style:tab-stop style:type="left" style:position="0.8333in"/>
        </style:tab-stops>
      </style:paragraph-properties>
    </style:style>
    <style:style style:name="P253" style:parent-style-name="Normal" style:family="paragraph">
      <style:paragraph-properties fo:text-align="justify" fo:margin-left="0.25in" fo:text-indent="0.125in">
        <style:tab-stops>
          <style:tab-stop style:type="left" style:position="0.3409in"/>
          <style:tab-stop style:type="left" style:position="0.4395in"/>
          <style:tab-stop style:type="left" style:position="0.8333in"/>
        </style:tab-stops>
      </style:paragraph-properties>
    </style:style>
    <style:style style:name="P254" style:parent-style-name="Normal" style:family="paragraph">
      <style:paragraph-properties fo:text-align="justify" fo:margin-left="0.25in" fo:text-indent="0.125in">
        <style:tab-stops>
          <style:tab-stop style:type="left" style:position="0.3409in"/>
          <style:tab-stop style:type="left" style:position="0.4395in"/>
          <style:tab-stop style:type="left" style:position="0.8333in"/>
        </style:tab-stops>
      </style:paragraph-properties>
    </style:style>
    <style:style style:name="P255" style:parent-style-name="Normal" style:family="paragraph">
      <style:paragraph-properties fo:text-align="justify" fo:margin-left="0.25in" fo:text-indent="0.125in">
        <style:tab-stops>
          <style:tab-stop style:type="left" style:position="0.3409in"/>
          <style:tab-stop style:type="left" style:position="0.4395in"/>
          <style:tab-stop style:type="left" style:position="0.8333in"/>
        </style:tab-stops>
      </style:paragraph-properties>
    </style:style>
    <style:style style:name="P256" style:parent-style-name="Normal" style:family="paragraph">
      <style:paragraph-properties fo:text-align="justify" fo:margin-left="0.25in" fo:text-indent="0.125in">
        <style:tab-stops>
          <style:tab-stop style:type="left" style:position="0.3409in"/>
          <style:tab-stop style:type="left" style:position="0.4395in"/>
          <style:tab-stop style:type="left" style:position="0.8333in"/>
        </style:tab-stops>
      </style:paragraph-properties>
    </style:style>
    <style:style style:name="P257" style:parent-style-name="Normal" style:family="paragraph">
      <style:paragraph-properties fo:text-align="justify" fo:margin-left="0.25in" fo:text-indent="0.125in">
        <style:tab-stops>
          <style:tab-stop style:type="left" style:position="0.3409in"/>
          <style:tab-stop style:type="left" style:position="0.4395in"/>
          <style:tab-stop style:type="left" style:position="0.8333in"/>
        </style:tab-stops>
      </style:paragraph-properties>
    </style:style>
    <style:style style:name="P258" style:parent-style-name="Normal" style:family="paragraph">
      <style:paragraph-properties fo:text-align="justify" fo:margin-left="0.25in" fo:text-indent="0.125in">
        <style:tab-stops>
          <style:tab-stop style:type="left" style:position="0.3409in"/>
          <style:tab-stop style:type="left" style:position="0.4395in"/>
          <style:tab-stop style:type="left" style:position="0.8333in"/>
        </style:tab-stops>
      </style:paragraph-properties>
    </style:style>
    <style:style style:name="P259" style:parent-style-name="Normal" style:family="paragraph">
      <style:paragraph-properties fo:text-align="center"/>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office:automatic-styles>
  <office:body>
    <office:text text:use-soft-page-breaks="true">
      <text:p text:style-name="P1"><text:span text:style-name="T3">Suvestinė redakcija nuo 2019-04-27</text:span></text:p>
      <text:p text:style-name="P4"/>
      <text:p text:style-name="P5"><text:span text:style-name="T6">Įsakymas paskelbtas: Žin. 2003, Nr.<text:s/></text:span><text:a xlink:href="https://www.e-tar.lt/portal/legalAct.html?documentId=TAR.40BD7B6378A4" office:target-frame-name="_top" xlink:show="replace"><text:span text:style-name="T7">43-1983</text:span></text:a><text:span text:style-name="T8">, i. k. 1032250ISAK000V-220</text:span></text:p>
      <text:p text:style-name="P9"/>
      <text:p text:style-name="P10">Nauja redakcija nuo 2019-04-27:</text:p>
      <text:p text:style-name="Normal"><text:span text:style-name="T11">Nr.<text:s/></text:span><text:a xlink:href="https://www.e-tar.lt/portal/legalAct.html?documentId=b8a6ac1067f511e9917e8e4938a80ccb" office:target-frame-name="_top" xlink:show="replace"><text:span text:style-name="T12">V-501</text:span></text:a><text:span text:style-name="T13">, 2019-04-25, paskelbta TAR 2019-04-26, i. k. 2019-06866</text:span></text:p>
      <text:p text:style-name="P14"/>
      <text:p text:style-name="P15">LIETUVOS RESPUBLIKOS SVEIKATOS APSAUGOS MINISTRAS</text:p>
      <text:p text:style-name="P16"/>
      <text:p text:style-name="P17">ĮSAKYMAS</text:p>
      <text:p text:style-name="P18">DĖL LIETUVOS MEDICINOS NORMOS MN 56:2019 „GYDYTOJAS GENETIKAS“ PATVIRTINIMO</text:p>
      <text:p text:style-name="P19"/>
      <text:p text:style-name="P20"><text:span text:style-name="T21">2003 m. balandžio 14 d. Nr. V-220</text:span></text:p>
      <text:p text:style-name="P22">Vilnius</text:p>
      <text:p text:style-name="P23"/>
      <text:p text:style-name="P24"><text:span text:style-name="T25">Vadovaudamasis Lietuvos Respublikos medicinos praktikos įstatymo 4 straipsnio 4 dalimi:</text:span></text:p>
      <text:p text:style-name="P26"><text:span text:style-name="T27">1</text:span><text:span text:style-name="T28">. Tvirtinu Lietuvos medicinos normą MN 56:2019 „Gydytojas genetikas“ (pridedama)</text:span><text:span text:style-name="T29">.</text:span></text:p>
      <text:p text:style-name="P30"><text:span text:style-name="T31">2</text:span><text:span text:style-name="T32">. P a v e d u įsakymo vykdymą kontroliuoti viceministrui pagal veiklos sritį.“</text:span></text:p>
      <text:p text:style-name="P33"><text:span text:style-name="T34">2</text:span><text:span text:style-name="T35">. N u s t a t a u, kad Lietuvos Respublikos sveikatos apsaugos ministro įsakymuose nuoroda į Lietuvos Respublikos sveikatos apsaugos ministro 2003 m. balandžio 14 d. įsakymą Nr. V-220 „Dėl Lietuvos medicinos normos MN 56:2003 „Gydytojas genetikas. Teisės,<text:s/></text:span><text:span text:style-name="T36">pareigos, kompetencija ir atsakomybė“ patvirtinimo“ <text:s/>reiškia nuorodą į Lietuvos Respublikos sveikatos apsaugos ministro 2003 m. balandžio 14 d. įsakymą Nr. V-220 „Dėl Lietuvos medicinos normos MN 56:2019 „Gydytojas genetikas“ patvirtinimo</text:span><text:s/></text:p>
      <text:p text:style-name="P37"/>
      <text:p text:style-name="P38"/>
      <text:p text:style-name="P39"/>
      <text:p text:style-name="P40"><text:span text:style-name="T41">SVEIKATOS<text:s/></text:span><text:span text:style-name="T42">APSAUGOS MINISTRAS</text:span><text:span text:style-name="T43"><text:tab/>JUOZAS OLEKAS</text:span></text:p>
      <text:p text:style-name="Normal"/>
      <text:soft-page-break/>
      <text:p text:style-name="P44">PATVIRTINTA</text:p>
      <text:p text:style-name="P46">Lietuvos Respublikos sveikatos apsaugos</text:p>
      <text:p text:style-name="P47">ministro 2019 m. balandžio 25 d.</text:p>
      <text:p text:style-name="P48">įsakymu Nr.<text:s/>V-501</text:p>
      <text:p text:style-name="P49"/>
      <text:p text:style-name="P50"/>
      <text:p text:style-name="P51"><text:span text:style-name="T52">LIETUVOS MEDICINOS NORMA MN 56:2019 „GYDYTOJAS GENETIKAS“<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medicinos norma MN 56:2019 „Gydytojas genetikas“ (toliau – Lietuvos medicinos norma) privaloma gydytojams genetikams, dirbantiems<text:s/></text:span><text:span text:style-name="T63">Lietuvos Respublikoje, jų darbdaviams, taip pat institucijoms, rengiančioms šiuos specialistus, tobulinančioms jų kvalifikaciją bei kontroliuojančioms jų veiklą.</text:span></text:p>
      <text:p text:style-name="P64"><text:span text:style-name="T65">2</text:span><text:span text:style-name="T66">. Lietuvos medicinos normoje vartojamos sąvokos ir jų apibrėžtys:</text:span></text:p>
      <text:p text:style-name="P67"><text:span text:style-name="T68">2.1</text:span><text:span text:style-name="T69">.<text:s/></text:span><text:span text:style-name="T70">Gydytojas geneti</text:span><text:span text:style-name="T71">kas<text:s/></text:span><text:span text:style-name="T72">– medicinos gydytojas, įgijęs gydytojo genetiko profesinę kvalifikaciją.</text:span></text:p>
      <text:p text:style-name="P73"><text:span text:style-name="T74">2.2</text:span><text:span text:style-name="T75">.<text:s/></text:span><text:span text:style-name="T76">Gydytojo genetiko praktika<text:s/></text:span><text:span text:style-name="T77">– gydytojo genetiko pagal įgytą profesinę kvalifikaciją ir nustatytą kompetenciją vykdoma asmens sveikatos priežiūra, apimanti genetinių ligų d</text:span><text:span text:style-name="T78">iagnostiką, gydymą, reabilitaciją ir profilaktiką.</text:span></text:p>
      <text:p text:style-name="P79"><text:span text:style-name="T80">2.3</text:span><text:span text:style-name="T81">.<text:s/></text:span><text:span text:style-name="T82">Genetinis konsultavimas</text:span><text:span text:style-name="T83"><text:s/>– gydytojo genetiko teikiama medicinos pagalba, kurios paskirtis – konsultuoti asmenis ir jų šeimų narius turint duomenų, kad jie serga ar gali susirgti genetine liga ar su</text:span><text:span text:style-name="T84">silaukti vaiko, sergančio paveldima liga ar turinčio įgimtą raidos defektą.</text:span></text:p>
      <text:p text:style-name="P85"><text:span text:style-name="T86">2.4</text:span><text:span text:style-name="T87">.<text:s/></text:span><text:span text:style-name="T88">Klinikinė genetika</text:span><text:span text:style-name="T89"><text:s/>– medicinos sritis, apimanti asmenų, kurie gali sirgti genetine liga, konsultavimą, paveldimų ir įgimtų ligų diagnostiką ir gydymą preimplantaciniu, prenataliniu ir postnataliniu laikotarpiu.<text:s/></text:span></text:p>
      <text:p text:style-name="P90"><text:span text:style-name="T91">2.5</text:span><text:span text:style-name="T92">. Kitos Lietuvos medicinos normoje vartojamos sąvokos s</text:span><text:span text:style-name="T93">uprantamos taip, kaip jos yra apibrėžtos kituose asmens sveikatos priežiūros paslaugų teikimą reglamentuojančiuose teisės aktuose.<text:s/></text:span></text:p>
      <text:p text:style-name="P94"><text:span text:style-name="T95">3</text:span><text:span text:style-name="T96">. Gydytojo genetiko profesinė kvalifikacija įgyjama universitete baigus medicinos studijas ir klinikinės genetikos re</text:span><text:span text:style-name="T97">zidentūrą. Užsienyje įgyta gydytojo genetiko profesinė kvalifikacija pripažįstama Lietuvos Respublikos reglamentuojamų profesinių kvalifikacijų pripažinimo įstatymo nustatyta tvarka.</text:span></text:p>
      <text:p text:style-name="P98"><text:span text:style-name="T99">4</text:span><text:span text:style-name="T100">. Teisę verstis gydytojo genetiko praktika turi asmuo, Lietuvos Resp</text:span><text:span text:style-name="T101">ublikos medicinos praktikos įstatymo nustatyta tvarka įgijęs gydytojo genetiko profesinę kvalifikaciją ir turintis galiojančią medicinos praktikos licenciją verstis medicinos praktika pagal gydytojo genetiko profesinę kvalifikaciją.<text:s/></text:span></text:p>
      <text:p text:style-name="P102"><text:span text:style-name="T103">5</text:span><text:span text:style-name="T104">. Gydytojas genet</text:span><text:span text:style-name="T105">ikas verčiasi gydytojo genetiko praktika Lietuvos Respublikoje tik asmens sveikatos priežiūros įstaigoje, turinčioje galiojančią įstaigos asmens sveikatos priežiūros licenciją teikti genetikos paslaugas vaikams ir suaugusiesiems ir (ar) kitas sveikatos pri</text:span><text:span text:style-name="T106">ežiūros paslaugas, kurias pagal teisės aktų reikalavimus kartu su kitais sveikatos priežiūros specialistais turi teikti ir gydytojas genetikas.</text:span></text:p>
      <text:p text:style-name="P107"><text:span text:style-name="T108">6</text:span><text:span text:style-name="T109">. Gydytojas genetikas dirba savarankiškai, bendradarbiaudamas su kitais sveikatos priežiūros paslaugas teik</text:span><text:span text:style-name="T110">iančiais specialistais.</text:span></text:p>
      <text:p text:style-name="P111"><text:span text:style-name="T112">7</text:span><text:span text:style-name="T113">. Gydytojas genetikas vadovaujasi gydytojo genetiko praktiką, asmens sveikatos priežiūros paslaugų teikimą reglamentuojančiais teisės aktais, Lietuvos medicinos norma, įstaigos, kurioje dirba, įstatais (nuostatais), vidaus tvar</text:span><text:span text:style-name="T114">kos taisyklėmis bei savo pareigybės aprašymu. <text:s/></text:span></text:p>
      <text:p text:style-name="P115"/>
      <text:p text:style-name="P116"><text:span text:style-name="T117">II</text:span><text:span text:style-name="T118"><text:s/>SKYRIUS</text:span></text:p>
      <text:p text:style-name="P119"><text:span text:style-name="T120">TEISĖS</text:span></text:p>
      <text:p text:style-name="P121"/>
      <text:p text:style-name="P122"><text:span text:style-name="T123">8</text:span><text:span text:style-name="T124">. Gydytojas genetikas turi teisę:</text:span></text:p>
      <text:p text:style-name="P125"><text:span text:style-name="T126">8.1</text:span><text:span text:style-name="T127">. verstis gydytojo genetiko praktika Lietuvos medicinos normos ir kitų teisės aktų, reglamentuojančių asmens sveikatos priežiūros paslaugų</text:span><text:span text:style-name="T128"><text:s/>teikimą, nustatyta tvarka;</text:span></text:p>
      <text:p text:style-name="P129"><text:span text:style-name="T130">8.2</text:span><text:span text:style-name="T131">. vykdydamas Lietuvos medicinos normos 14 ir 15 punkte nurodytą veiklą, tvarkyti paciento duomenis, įskaitant sveikatos duomenis;</text:span></text:p>
      <text:p text:style-name="P132"><text:span text:style-name="T133">8.3</text:span><text:span text:style-name="T134">. išrašyti receptus Lietuvos Respublikos sveikatos apsaugos ministro 2002 m. kovo 8<text:s/></text:span><text:span text:style-name="T135">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136">ius preparatus, medicinos pagalbos priemones (medicinos prietaisus) ir kompensuojamąsias medicinos pagalbos priemones vaistinėje, taisyklių patvirtinimo“ nustatyta tvarka;</text:span></text:p>
      <text:p text:style-name="P137"><text:span text:style-name="T138">8.4</text:span><text:span text:style-name="T139">. pagal kompetenciją konsultuoti pacientus, fizinius ir juridinius asmenis Li</text:span><text:span text:style-name="T140">etuvos Respublikos teisės aktų nustatyta tvarka;</text:span></text:p>
      <text:p text:style-name="P141"><text:span text:style-name="T142">8.5</text:span><text:span text:style-name="T143">. atsisakyti teikti asmens sveikatos priežiūros paslaugas, jei tai prieštarauja gydytojo profesinės etikos principams arba gali sukelti realų pavojų paciento ar gydytojo gyvybei, išskyrus atvejus, kai</text:span><text:span text:style-name="T144"><text:s/>teikiama būtinoji medicinos pagalba;</text:span></text:p>
      <text:p text:style-name="P145"><text:span text:style-name="T146">8.6</text:span><text:span text:style-name="T147">. išduoti medicininius ar sveikatos pažymėjimus (pažymas) Lietuvos Respublikos sveikatos apsaugos ministro nustatyta tvarka;</text:span></text:p>
      <text:p text:style-name="P148"><text:span text:style-name="T149">8.7</text:span><text:span text:style-name="T150">. nustatyti asmens mirties faktą Lietuvos Respublikos žmogaus mirties nustatymo</text:span><text:span text:style-name="T151"><text:s/>ir kritinių būklių įstatymo nustatyta tvarka.</text:span></text:p>
      <text:p text:style-name="P152"><text:span text:style-name="T153">9</text:span><text:span text:style-name="T154">. Gydytojas genetikas turi ir kitų teisių, nustatytų Lietuvos Respublikos teisės aktais, reglamentuojančiais asmens sveikatos priežiūros specialisto praktiką.</text:span></text:p>
      <text:p text:style-name="P155"/>
      <text:p text:style-name="P156"><text:span text:style-name="T157">III</text:span><text:span text:style-name="T158"><text:s/>SKYRIUS</text:span></text:p>
      <text:p text:style-name="P159"><text:span text:style-name="T160">PAREIGOS</text:span></text:p>
      <text:p text:style-name="P161"/>
      <text:p text:style-name="P162">10. Gydytojas genetikas privalo:</text:p>
      <text:p text:style-name="P163">10.1. teikti būtinąją medicinos pagalbą Lietuvos Respublikos teisės aktų nustatyta tvarka;</text:p>
      <text:p text:style-name="P164">10.2. pagal savo kompetenciją, nurodytą Lietuvos medicinos normoje, ir asmens 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p>
      <text:p text:style-name="P165">10.3. nepriskirtais jo kompetencijai atvejais siųsti pacientą konsultuoti ir (ar) gydyti pas atitinkamos srities asmens sveikatos priežiūros specialistą;</text:p>
      <text:p text:style-name="P166">10.4. bendradarbiauti su asmens ir visuomenės sveikatos priežiūros specialistais, socialiniais darbuotojais bei kitais specialistais, pacientų (ar jiems atstovaujančių asmenų) draugijomis, organizacijomis;</text:p>
      <text:p text:style-name="P167">10.5. propaguoti sveiką gyvenseną, ligų profilaktikos ir sveikatos tausojimo bei ugdymo priemones;</text:p>
      <text:p text:style-name="P168">10.6. turėti spaudą, kurio numeris suteikiamas Lietuvos Respublikos sveikatos apsaugos ministro 2003 m. sausio 6 d. įsakymo Nr. V-1 „Dėl Numerio sveikatos specialisto spaudui suteikimo ir panaikinimo taisyklių patvirtinimo“ nustatyta tvarka;</text:p>
      <text:p text:style-name="P169">10.7. pagal kompetenciją vykdyti privalomąsias sveikatos programas;</text:p>
      <text:p text:style-name="P170">10.8.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p>
      <text:p text:style-name="P171">10.9. tobulinti profesinę kvalifikaciją Lietuvos Respublikos sveikatos apsaugos ministro nustatyta tvarka;</text:p>
      <text:p text:style-name="P172">10.10. laikytis licencijuojamos sveikatos priežiūros specialisto veiklos sąlygų;</text:p>
      <text:p text:style-name="P173">10.11. tvarkyti gydytojo genetiko praktikos dokumentus Lietuvos Respublikos teisės aktų nustatyta tvarka;</text:p>
      <text:p text:style-name="P174">10.12. paaiškinti asmens sveikatos priežiūros specialisto praktikos aplinkybes Lietuvos Respublikos sveikatos apsaugos ministerijos, teisėsaugos<text:s/>institucijų ir kitų kontroliuojančių institucijų prašymu;</text:p>
      <text:p text:style-name="P175">10.13. taikyti Lietuvos Respublikoje tik medicinos mokslo ir praktikos įrodymais pagrįstus, saugius tyrimo, ligų diagnostikos ir gydymo metodus, išskyrus kituose teisės aktuose nustatytas išimtis;</text:p>
      <text:p text:style-name="P176">10.14. naudoti tik teisės aktų reikalavimus atitinkančias medicinos priemones (prietaisus), išskyrus kituose teisės aktuose nustatytas išimtis. Užtikrinti, kad medicinos priemonės (prietaisai) būtų naudojamos teisės aktų nustatyta tvarka ir<text:s/>vadovaujantis gamintojų su medicinos priemone (prietaisu) pateikiama informacija;</text:p>
      <text:p text:style-name="P177">10.15. atlikti kitas Lietuvos Respublikos teisės aktų nustatytas pareigas.<text:s/></text:p>
      <text:p text:style-name="P178"/>
      <text:p text:style-name="P179"><text:span text:style-name="T180">IV</text:span><text:span text:style-name="T181"><text:s/>SKYRIUS</text:span></text:p>
      <text:p text:style-name="P182"><text:span text:style-name="T183">KOMPETENCIJA</text:span></text:p>
      <text:p text:style-name="P184"/>
      <text:p text:style-name="P185">11. Gydytojo genetiko profesinę kompetenciją sudaro žinios ir gebėjimai, kuriuos jis įgyja baigęs gydytojo genetiko profesinę kvalifikaciją suteikiančias studijas bei nuolat tobulindamas<text:s/><text:span text:style-name="T186">įgytą profesinę kvalifikaciją</text:span>, atsižvelgdamas į nuolatinę mokslo ir praktikos pažangą.</text:p>
      <text:p text:style-name="P187">12. Gydytojas genetikas turi žinoti:</text:p>
      <text:p text:style-name="P188">12.1. dokumentų rengimo, tvarkymo ir apskaitos pagrindus;</text:p>
      <text:p text:style-name="P189">12.2. medicinos statistikos pagrindus;</text:p>
      <text:p text:style-name="P190">12.3. sveikatos draudimo pagrindus;</text:p>
      <text:p text:style-name="P191">12.4. sveikatos teisės pagrindus;</text:p>
      <text:p text:style-name="P192">12.5. naudojimosi informacinėmis ir ryšio technologijomis būdus ir mokėti jais naudotis;</text:p>
      <text:p text:style-name="P193">12.6. darbo rezultatų analizės, sveikatos ekonomikos ir valdymo principus;</text:p>
      <text:p text:style-name="P194">12.7. klinikinio audito ir klinikinės rizikos vertinimo ir valdymo principus;</text:p>
      <text:p text:style-name="P195">12.8. mokslinių tyrimų vertinimo ir pritaikymo principus;</text:p>
      <text:p text:style-name="P196">12.9. socialinės ir psichologinės pagalbos šeimai principus bei galimybes;</text:p>
      <text:p text:style-name="P197">12.10. bendruosius sveikatos priežiūros organizavimo principus;</text:p>
      <text:p text:style-name="P198">12.11. šeimos sveikatos ir socialinės apsaugos pagrindus, komandinio darbo principus, moters ir vaiko sveikatos<text:s/>priežiūros teisines ir socialines garantijas;</text:p>
      <text:p text:style-name="P199">12.12. asmens duomenų apsaugos principus.</text:p>
      <text:p text:style-name="P200">13. Gydytojas genetikas turi išmanyti:</text:p>
      <text:p text:style-name="P201">13.1. saugos darbe reikalavimus;</text:p>
      <text:p text:style-name="P202">13.2. medicinos etikos ir deontologijos pagrindus;</text:p>
      <text:p text:style-name="P203">13.3. paciento siuntimo<text:s/>neįgalumo ir darbingumo lygiui nustatyti tvarką;</text:p>
      <text:p text:style-name="P204">13.4. žmogaus anatomiją, fiziologiją, patologinę fiziologiją;</text:p>
      <text:p text:style-name="P205">13.5. vaisiaus raidą ir jos sutrikimus;</text:p>
      <text:p text:style-name="P206">13.6. žmogaus raidos defektus;<text:s/></text:p>
      <text:p text:style-name="P207">13.7. asmens fizinės ir psichikos raidos etapus bei ypatybes, šeimos psichologijos pagrindus;</text:p>
      <text:p text:style-name="P208">13.8. ligų paveldėjimo principus;</text:p>
      <text:p text:style-name="P209">13.9. paciento šeimos genetinio konsultavimo principus;</text:p>
      <text:p text:style-name="P210">13.10. genetinių ligų, būklių etiologiją, simptomatiką, diagnostikos ir gydymo principus;</text:p>
      <text:p text:style-name="P211">13.11. genetinių tyrimų<text:s/>metodus bei jų parinkimo principus;</text:p>
      <text:p text:style-name="P212">13.12. visuotinės naujagimių patikros principus;</text:p>
      <text:p text:style-name="P213">13.13. paveldimų ligų ir įgimtų raidos defektų gydymo ir profilaktikos principus;</text:p>
      <text:p text:style-name="P214">13.14. asmenų, kuriems diagnozuotos paveldimos ligos ar įgimti raidos defektai, dispanserizavimo principus;</text:p>
      <text:p text:style-name="P215">13.15. reprodukciją ir jos sutrikimus;</text:p>
      <text:p text:style-name="P216">13.16. pagalbinį apvaisinimą ir jo būdus;</text:p>
      <text:p text:style-name="P217">13.17. preimplantacinės genetikos principus;</text:p>
      <text:p text:style-name="P218">13.18. prenatalinės paveldimų ligų ir įgimtų raidos defektų diagnostikos<text:s/>principus;</text:p>
      <text:p text:style-name="P219">13.19. farmakologijos ir farmakogenetikos principus;</text:p>
      <text:p text:style-name="P220">13.20. ligų profilaktiką ir bendruosius ligų rizikos veiksnius;</text:p>
      <text:p text:style-name="P221">13.21. sveikatos mokymo, <text:s/>sveikos gyvensenos, racionalios mitybos principus;</text:p>
      <text:p text:style-name="P222">13.22. bioinformacinės analizės principus;</text:p>
      <text:p text:style-name="P223">13.23. įrodymais pagrįstos medicinos principus, mokslinės literatūros, metodinių rekomendacijų ir gairių pritaikymą praktikoje.</text:p>
      <text:p text:style-name="P224">14. Gydytojas genetikas turi gebėti:</text:p>
      <text:p text:style-name="P225">14.1. rinkti epidemiologinę, ligos, gyvenimo, imunologinę, genetinę, alergologinę, akušerinę, nėštumo, šeimos ir socialinę anamnezę;</text:p>
      <text:p text:style-name="P226">14.2. įvertinti / interpretuoti organizmo sistemų struktūros ir funkcijos instrumentinių ir laboratorinių tyrimų rezultatus bei <text:s/>išvadas;<text:s/></text:p>
      <text:p text:style-name="P227">14.3. įvertinti ir įvardyti individo fenotipo<text:s/>ypatybes: kūno proporcijas, mikroanomalijas, įgimtus raidos defektus;</text:p>
      <text:p text:style-name="P228">14.4. atlikti sindromologinę analizę, naudodamas informacines technologijas ir duomenų bazes;</text:p>
      <text:p text:style-name="P229">14.5. įvertinti paveldimo polinkio sirgti piktybiniais navikais riziką;</text:p>
      <text:p text:style-name="P230">14.6. sudaryti šeimos genealogiją ir jos legendą;</text:p>
      <text:p text:style-name="P231">14.7. atlikti genealogijos analizę ir nustatyti ligos paveldėjimo tipą;</text:p>
      <text:p text:style-name="P232">14.8. numatyti genetinę šeimos prognozę;</text:p>
      <text:p text:style-name="P233">14.9. įvertinti genetinę riziką vaisiui;</text:p>
      <text:p text:style-name="P234">14.10. nustačius įgimtą anomaliją nėštumo metu, įvertinti prognozę vaisiui / naujagimiui;</text:p>
      <text:p text:style-name="P235">14.11. teikti šeimai rekomendacijas dėl reprodukcinės sveikatos;</text:p>
      <text:p text:style-name="P236">14.12. paskirti<text:span text:style-name="T237"><text:s/></text:span>laboratorinius ir instrumentinius tyrimus genetinei ligai, būklei diagnozuoti;</text:p>
      <text:p text:style-name="P238">14.13. atlikti genetinius tyrimus ir<text:s/>interpretuoti jų rezultatus:</text:p>
      <text:p text:style-name="P239">14.13.1. citogenetinius;</text:p>
      <text:p text:style-name="P240">14.13.2. molekulinius genetinius;</text:p>
      <text:p text:style-name="P241">14.13.3. biocheminius genetinius paveldimų medžiagų apykaitos ligų;</text:p>
      <text:p text:style-name="P242">14.14. atlikti:</text:p>
      <text:p text:style-name="P243">14.14.1. bendrąjį fizinį paciento ištyrimą;</text:p>
      <text:p text:style-name="P244">14.14.2. antropometrinius matavimus;</text:p>
      <text:p text:style-name="P245">14.14.3. pradinio žmogaus gaivinimo veiksmus;</text:p>
      <text:p text:style-name="P246">14.14.4. moters dubens organų tyrimą ultragarsu;</text:p>
      <text:p text:style-name="P247">14.14.5. vaisiaus tyrimą ultragarsu;</text:p>
      <text:p text:style-name="P248">14.14.6. genetinę diagnostinę amniocentezę (turintis galiojančią gydytojo akušerio ginekologo licenciją);</text:p>
      <text:p text:style-name="P249">14.14.7. genetinę diagnostinę choriono gaurelių biopsiją (turintis galiojančią gydytojo akušerio ginekologo licenciją);</text:p>
      <text:p text:style-name="P250">14.14.8. genetinę diagnostinę kordocentezę (turintis galiojančią gydytojo akušerio ginekologo licenciją).</text:p>
      <text:p text:style-name="P251">15. Gydytojas genetikas turi diagnozuoti ir gydyti šias genetines ligas ir būkles:</text:p>
      <text:p text:style-name="P252">15.1. chromosomines ligas;</text:p>
      <text:p text:style-name="P253">15.2. monogenines ligas;</text:p>
      <text:p text:style-name="P254">15.3. daugiaveiksnės etiologijos ligas;</text:p>
      <text:p text:style-name="P255">15.4. teratogeninius sindromus;</text:p>
      <text:p text:style-name="P256">15.5. mitochondrines ligas;</text:p>
      <text:p text:style-name="P257">15.6. paveldimus onkologinius sindromus;</text:p>
      <text:p text:style-name="P258">15.7. kitas genetines ligas, būkles.</text:p>
      <text:p text:style-name="P259">______________</text:p>
      <text:p text:style-name="P260"/>
      <text:p text:style-name="P261"/>
      <text:p text:style-name="P262"><text:span text:style-name="T263">Pakeitimai:</text:span></text:p>
      <text:p text:style-name="P264"/>
      <text:p text:style-name="P265"><text:span text:style-name="T266">1.</text:span></text:p>
      <text:soft-page-break/>
      <text:p text:style-name="P267"><text:span text:style-name="T268">Lietuvos Respublikos sveikatos apsaugos ministerija, Įsakymas</text:span></text:p>
      <text:p text:style-name="P269"><text:span text:style-name="T270">Nr.<text:s/></text:span><text:a xlink:href="https://www.e-tar.lt/portal/legalAct.html?documentId=TAR.A94474315325" office:target-frame-name="_top" xlink:show="replace"><text:span text:style-name="T271">V-377</text:span></text:a><text:span text:style-name="T272">, 2004-05-20, Žin., 2004, Nr. 86-3154 (2004-05-28), i. k. 1042250ISAK000V-377</text:span></text:p>
      <text:p text:style-name="P273"><text:span text:style-name="T274">Dėl sveikatos apsaugos ministro 2003 m. balandžio 14 d. įsakymo Nr. V-220 "Dėl Lietuvos medicinos normos MN 56:203 "Gydytojas genetikas. Teisės, pareigos, k</text:span><text:span text:style-name="T275">ompetencija ir atsakomybė" patvirtinimo" pakeitimo</text:span></text:p>
      <text:p text:style-name="P276"/>
      <text:p text:style-name="P277"><text:span text:style-name="T278">2.</text:span></text:p>
      <text:p text:style-name="P279"><text:span text:style-name="T280">Lietuvos Respublikos sveikatos apsaugos ministerija, Įsakymas</text:span></text:p>
      <text:p text:style-name="P281"><text:span text:style-name="T282">Nr.<text:s/></text:span><text:a xlink:href="https://www.e-tar.lt/portal/legalAct.html?documentId=b8a6ac1067f511e9917e8e4938a80ccb" office:target-frame-name="_top" xlink:show="replace"><text:span text:style-name="T283">V-501</text:span></text:a><text:span text:style-name="T284">, 2019-04-25, paskelbta TAR 2019</text:span><text:span text:style-name="T285">-04-26, i. k. 2019-06866</text:span></text:p>
      <text:p text:style-name="P286"><text:span text:style-name="T287">Dėl Lietuvos Respublikos <text:s/>sveikatos <text:s/>apsaugos <text:s/>ministro 2003 m. balandžio 14 d. įsakymo Nr. V-220 „Dėl Lietuvos medicinos normos MN 56:2003 „Gydytojas genetikas. Teisės, pareigos, kompetencija ir atsakomybė“ patvirtin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29T07:34:00Z</meta:creation-date>
    <dc:date>2019-04-29T07:34:00Z</dc:date>
    <meta:template xlink:href="Normal.dotm" xlink:type="simple"/>
    <meta:editing-cycles>2</meta:editing-cycles>
    <meta:editing-duration>PT0S</meta:editing-duration>
    <meta:document-statistic meta:page-count="6" meta:paragraph-count="170" meta:word-count="1731" meta:character-count="14687" meta:row-count="546" meta:non-whitespace-character-count="13126"/>
  </office:meta>
</office:document-meta>
</file>