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text-position="sub 66.6%"/>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text-position="sub 66.6%"/>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text-position="sub 66.6%"/>
    </style:style>
    <style:style style:name="T118" style:parent-style-name="DefaultParagraphFont" style:family="text">
      <style:text-properties fo:color="#000000"/>
    </style:style>
    <style:style style:name="T119" style:parent-style-name="DefaultParagraphFont" style:family="text">
      <style:text-properties fo:color="#000000" style:text-position="-30% 1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style:text-position="sub 66.6%"/>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text-position="sub 66.6%"/>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text-position="sub 66.6%"/>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text-position="-30% 100%"/>
    </style:style>
    <style:style style:name="T139" style:parent-style-name="DefaultParagraphFont" style:family="text">
      <style:text-properties fo:color="#000000"/>
    </style:style>
    <style:style style:name="T140" style:parent-style-name="DefaultParagraphFont" style:family="text">
      <style:text-properties fo:color="#000000" style:text-position="-30% 100%"/>
    </style:style>
    <style:style style:name="T141" style:parent-style-name="DefaultParagraphFont" style:family="text">
      <style:text-properties fo:color="#000000"/>
    </style:style>
    <style:style style:name="T142" style:parent-style-name="DefaultParagraphFont" style:family="text">
      <style:text-properties fo:color="#000000" style:text-position="-30% 100%"/>
    </style:style>
    <style:style style:name="T143" style:parent-style-name="DefaultParagraphFont" style:family="text">
      <style:text-properties fo:color="#000000"/>
    </style:style>
    <style:style style:name="T144" style:parent-style-name="DefaultParagraphFont" style:family="text">
      <style:text-properties fo:color="#000000" style:text-position="-30% 100%"/>
    </style:style>
    <style:style style:name="T145" style:parent-style-name="DefaultParagraphFont" style:family="text">
      <style:text-properties fo:color="#000000"/>
    </style:style>
    <style:style style:name="T146" style:parent-style-name="DefaultParagraphFont" style:family="text">
      <style:text-properties fo:color="#000000" style:text-position="sub 66.6%"/>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text-transform="uppercase" fo:color="#000000"/>
    </style:style>
    <style:style style:name="T202" style:parent-style-name="DefaultParagraphFont" style:family="text">
      <style:text-properties fo:font-weight="bold" style:font-weight-asian="bold" fo:text-transform="uppercase" fo:color="#000000"/>
    </style:style>
    <style:style style:name="T203" style:parent-style-name="DefaultParagraphFont" style:family="text">
      <style:text-properties fo:font-weight="bold" style:font-weight-asian="bold" fo:text-transform="uppercase"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text-transform="uppercase" fo:color="#000000"/>
    </style:style>
    <style:style style:name="T214" style:parent-style-name="DefaultParagraphFont" style:family="text">
      <style:text-properties fo:font-weight="bold" style:font-weight-asian="bold" fo:text-transform="uppercase" fo:color="#000000"/>
    </style:style>
    <style:style style:name="T215" style:parent-style-name="DefaultParagraphFont" style:family="text">
      <style:text-properties fo:font-weight="bold" style:font-weight-asian="bold" fo:text-transform="uppercase"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text-position="sub 66.6%"/>
    </style:style>
    <style:style style:name="T230" style:parent-style-name="DefaultParagraphFont" style:family="text">
      <style:text-properties fo:color="#000000"/>
    </style:style>
    <style:style style:name="T231" style:parent-style-name="DefaultParagraphFont" style:family="text">
      <style:text-properties fo:color="#000000" style:text-position="sub 66.6%"/>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text-transform="uppercase" fo:color="#000000"/>
    </style:style>
    <style:style style:name="T264" style:parent-style-name="DefaultParagraphFont" style:family="text">
      <style:text-properties fo:font-weight="bold" style:font-weight-asian="bold" fo:text-transform="uppercase" fo:color="#000000"/>
    </style:style>
    <style:style style:name="T265" style:parent-style-name="DefaultParagraphFont" style:family="text">
      <style:text-properties fo:font-weight="bold" style:font-weight-asian="bold" fo:text-transform="uppercase"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text-position="sub 66.6%"/>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text-position="30% 1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text-transform="uppercase" fo:color="#000000"/>
    </style:style>
    <style:style style:name="T343" style:parent-style-name="DefaultParagraphFont" style:family="text">
      <style:text-properties fo:font-weight="bold" style:font-weight-asian="bold" fo:text-transform="uppercase" fo:color="#000000"/>
    </style:style>
    <style:style style:name="T344" style:parent-style-name="DefaultParagraphFont" style:family="text">
      <style:text-properties fo:font-weight="bold" style:font-weight-asian="bold" fo:text-transform="uppercase" fo:color="#000000"/>
    </style:style>
    <style:style style:name="T345" style:parent-style-name="DefaultParagraphFont" style:family="text">
      <style:text-properties fo:font-weight="bold" style:font-weight-asian="bold" fo:text-transform="uppercase"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4923in"/>
    </style:style>
    <style:style style:name="P442" style:parent-style-name="Normal" style:family="paragraph">
      <style:paragraph-properties fo:widows="0" fo:orphans="0" fo:text-align="justify" fo:text-indent="0.4923in"/>
    </style:style>
    <style:style style:name="P443" style:parent-style-name="Normal" style:family="paragraph">
      <style:paragraph-properties fo:widows="0" fo:orphans="0" fo:text-align="justify" fo:text-indent="0.4923in"/>
    </style:style>
    <style:style style:name="P444" style:parent-style-name="Normal" style:family="paragraph">
      <style:paragraph-properties fo:widows="0" fo:orphans="0" fo:text-align="justify" fo:text-indent="0.4923in"/>
    </style:style>
    <style:style style:name="P445" style:parent-style-name="Normal" style:family="paragraph">
      <style:paragraph-properties fo:widows="0" fo:orphans="0" fo:text-align="justify" fo:text-indent="0.4923i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text-transform="uppercase" fo:color="#000000"/>
    </style:style>
    <style:style style:name="T485" style:parent-style-name="DefaultParagraphFont" style:family="text">
      <style:text-properties fo:font-weight="bold" style:font-weight-asian="bold" fo:text-transform="uppercase" fo:color="#000000"/>
    </style:style>
    <style:style style:name="T486" style:parent-style-name="DefaultParagraphFont" style:family="text">
      <style:text-properties fo:font-weight="bold" style:font-weight-asian="bold" fo:text-transform="uppercase"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text-position="sub 66.6%"/>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text-position="sub 66.6%"/>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text-transform="uppercase" fo:color="#000000"/>
    </style:style>
    <style:style style:name="T546" style:parent-style-name="DefaultParagraphFont" style:family="text">
      <style:text-properties fo:font-weight="bold" style:font-weight-asian="bold" fo:text-transform="uppercase" fo:color="#000000"/>
    </style:style>
    <style:style style:name="T547" style:parent-style-name="DefaultParagraphFont" style:family="text">
      <style:text-properties fo:font-weight="bold" style:font-weight-asian="bold" fo:text-transform="uppercase"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fo:text-transform="uppercase" fo:color="#000000"/>
    </style:style>
    <style:style style:name="T598" style:parent-style-name="DefaultParagraphFont" style:family="text">
      <style:text-properties fo:font-weight="bold" style:font-weight-asian="bold" fo:text-transform="uppercase" fo:color="#000000"/>
    </style:style>
    <style:style style:name="T599" style:parent-style-name="DefaultParagraphFont" style:family="text">
      <style:text-properties fo:font-weight="bold" style:font-weight-asian="bold" fo:text-transform="uppercase"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text-position="sub 66.6%"/>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text-transform="uppercase" fo:color="#000000"/>
    </style:style>
    <style:style style:name="T628" style:parent-style-name="DefaultParagraphFont" style:family="text">
      <style:text-properties fo:font-weight="bold" style:font-weight-asian="bold" fo:text-transform="uppercase" fo:color="#000000"/>
    </style:style>
    <style:style style:name="T629" style:parent-style-name="DefaultParagraphFont" style:family="text">
      <style:text-properties fo:font-weight="bold" style:font-weight-asian="bold" fo:text-transform="uppercase"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text-transform="uppercase" fo:color="#000000"/>
    </style:style>
    <style:style style:name="T651" style:parent-style-name="DefaultParagraphFont" style:family="text">
      <style:text-properties fo:font-weight="bold" style:font-weight-asian="bold" fo:text-transform="uppercase" fo:color="#000000"/>
    </style:style>
    <style:style style:name="T652" style:parent-style-name="DefaultParagraphFont" style:family="text">
      <style:text-properties fo:font-weight="bold" style:font-weight-asian="bold" fo:text-transform="uppercase"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justify" fo:text-indent="0.4923in"/>
      <style:text-properties fo:color="#000000"/>
    </style:style>
    <style:style style:name="P670" style:parent-style-name="Normal" style:family="paragraph">
      <style:paragraph-properties fo:text-align="center"/>
    </style:style>
    <style:style style:name="T671" style:parent-style-name="DefaultParagraphFont" style:family="text">
      <style:text-properties fo:color="#000000"/>
    </style:style>
    <style:style style:name="P672" style:parent-style-name="Normal" style:family="paragraph">
      <style:paragraph-properties fo:break-before="page" fo:text-indent="3.543in"/>
    </style:style>
    <style:style style:name="P673" style:parent-style-name="Normal" style:family="paragraph">
      <style:paragraph-properties fo:text-indent="3.543in"/>
    </style:style>
    <style:style style:name="P674" style:parent-style-name="Normal" style:family="paragraph">
      <style:paragraph-properties fo:text-indent="3.543in"/>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text-transform="uppercase" fo:color="#000000"/>
    </style:style>
    <style:style style:name="T678" style:parent-style-name="DefaultParagraphFont" style:family="text">
      <style:text-properties fo:font-weight="bold" style:font-weight-asian="bold" fo:text-transform="uppercase" fo:color="#000000"/>
    </style:style>
    <style:style style:name="P679" style:parent-style-name="Normal" style:family="paragraph">
      <style:paragraph-properties fo:text-indent="0.4923in"/>
    </style:style>
    <style:style style:name="TableColumn681" style:family="table-column">
      <style:table-column-properties style:column-width="1.1125in"/>
    </style:style>
    <style:style style:name="TableColumn682" style:family="table-column">
      <style:table-column-properties style:column-width="1.1604in"/>
    </style:style>
    <style:style style:name="TableColumn683" style:family="table-column">
      <style:table-column-properties style:column-width="1.1055in"/>
    </style:style>
    <style:style style:name="TableColumn684" style:family="table-column">
      <style:table-column-properties style:column-width="1.1055in"/>
    </style:style>
    <style:style style:name="TableColumn685" style:family="table-column">
      <style:table-column-properties style:column-width="1.1055in"/>
    </style:style>
    <style:style style:name="TableColumn686" style:family="table-column">
      <style:table-column-properties style:column-width="1.1027in"/>
    </style:style>
    <style:style style:name="Table680" style:family="table">
      <style:table-properties style:width="6.6923in" fo:margin-left="0in" table:align="lef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T691" style:parent-style-name="DefaultParagraphFont" style:family="text">
      <style:text-properties fo:font-size="10pt" style:font-size-asian="10pt" style:language-asian="lt" style:country-asian="LT"/>
    </style:style>
    <style:style style:name="T692" style:parent-style-name="DefaultParagraphFont" style:family="text">
      <style:text-properties style:text-position="sub 65%" fo:font-size="10pt" style:font-size-asian="10pt" style:language-asian="lt" style:country-asian="LT"/>
    </style:style>
    <style:style style:name="T693" style:parent-style-name="DefaultParagraphFont" style:family="text">
      <style:text-properties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Row698" style:family="table-row">
      <style:table-row-properties/>
    </style:style>
    <style:style style:name="P699" style:parent-style-name="Normal" style:family="paragraph">
      <style:text-properties fo:font-size="10pt" style:font-size-asian="10pt"/>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T713" style:parent-style-name="DefaultParagraphFont" style:family="text">
      <style:text-properties fo:font-size="10pt" style:font-size-asian="10pt" style:language-asian="lt" style:country-asian="LT"/>
    </style:style>
    <style:style style:name="T714" style:parent-style-name="DefaultParagraphFont" style:family="text">
      <style:text-properties style:text-position="sub 65%" fo:font-size="10pt" style:font-size-asian="10pt" style:language-asian="lt" style:country-asian="LT"/>
    </style:style>
    <style:style style:name="T715" style:parent-style-name="DefaultParagraphFont" style:family="text">
      <style:text-properties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T728" style:parent-style-name="DefaultParagraphFont" style:family="text">
      <style:text-properties fo:font-size="10pt" style:font-size-asian="10pt" style:language-asian="lt" style:country-asian="LT"/>
    </style:style>
    <style:style style:name="T729" style:parent-style-name="DefaultParagraphFont" style:family="text">
      <style:text-properties style:text-position="sub 65%" fo:font-size="10pt" style:font-size-asian="10pt" style:language-asian="lt" style:country-asian="LT"/>
    </style:style>
    <style:style style:name="T730" style:parent-style-name="DefaultParagraphFont" style:family="text">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P748" style:parent-style-name="Normal" style:family="paragraph">
      <style:paragraph-properties fo:text-align="center"/>
    </style:style>
    <style:style style:name="T749" style:parent-style-name="DefaultParagraphFont" style:family="text">
      <style:text-properties fo:color="#000000"/>
    </style:style>
    <style:style style:name="P750" style:parent-style-name="Normal" style:family="paragraph">
      <style:paragraph-properties fo:break-before="page" fo:text-indent="3.543in"/>
    </style:style>
    <style:style style:name="P751" style:parent-style-name="Normal" style:family="paragraph">
      <style:paragraph-properties fo:text-indent="3.543in"/>
    </style:style>
    <style:style style:name="P752" style:parent-style-name="Normal" style:family="paragraph">
      <style:paragraph-properties fo:text-indent="3.543in"/>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fo:text-transform="uppercase"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FF" style:text-underline-type="single" style:text-underline-style="solid" style:text-underline-width="auto" style:text-underline-mode="continuous"/>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FF" style:text-underline-type="single" style:text-underline-style="solid" style:text-underline-width="auto" style:text-underline-mode="continuous"/>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FF" style:text-underline-type="single" style:text-underline-style="solid" style:text-underline-width="auto" style:text-underline-mode="continuous"/>
    </style:style>
    <style:style style:name="T772" style:parent-style-name="DefaultParagraphFont" style:family="text">
      <style:text-properties fo:color="#000000"/>
    </style:style>
    <style:style style:name="T773" style:parent-style-name="DefaultParagraphFont" style:family="text">
      <style:text-properties fo:color="#0000FF" style:text-underline-type="single" style:text-underline-style="solid" style:text-underline-width="auto" style:text-underline-mode="continuous"/>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FF" style:text-underline-type="single" style:text-underline-style="solid" style:text-underline-width="auto" style:text-underline-mode="continuous"/>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FF" style:text-underline-type="single" style:text-underline-style="solid" style:text-underline-width="auto" style:text-underline-mode="continuous"/>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FF" style:text-underline-type="single" style:text-underline-style="solid" style:text-underline-width="auto" style:text-underline-mode="continuous"/>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FF" style:text-underline-type="single" style:text-underline-style="solid" style:text-underline-width="auto" style:text-underline-mode="continuous"/>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FF" style:text-underline-type="single" style:text-underline-style="solid" style:text-underline-width="auto" style:text-underline-mode="continuous"/>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FF" style:text-underline-type="single" style:text-underline-style="solid" style:text-underline-width="auto" style:text-underline-mode="continuous"/>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FF" style:text-underline-type="single" style:text-underline-style="solid" style:text-underline-width="auto" style:text-underline-mode="continuous"/>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FF" style:text-underline-type="single" style:text-underline-style="solid" style:text-underline-width="auto" style:text-underline-mode="continuous"/>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FF" style:text-underline-type="single" style:text-underline-style="solid" style:text-underline-width="auto" style:text-underline-mode="continuous"/>
    </style:style>
    <style:style style:name="T829" style:parent-style-name="DefaultParagraphFont" style:family="text">
      <style:text-properties fo:color="#000000"/>
    </style:style>
    <style:style style:name="T830" style:parent-style-name="DefaultParagraphFont" style:family="text">
      <style:text-properties fo:color="#0000FF" style:text-underline-type="single" style:text-underline-style="solid" style:text-underline-width="auto" style:text-underline-mode="continuous"/>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FF" style:text-underline-type="single" style:text-underline-style="solid" style:text-underline-width="auto" style:text-underline-mode="continuous"/>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FF" style:text-underline-type="single" style:text-underline-style="solid" style:text-underline-width="auto" style:text-underline-mode="continuous"/>
    </style:style>
    <style:style style:name="T843" style:parent-style-name="DefaultParagraphFont" style:family="text">
      <style:text-properties fo:color="#000000"/>
    </style:style>
    <style:style style:name="P844" style:parent-style-name="Normal" style:family="paragraph">
      <style:paragraph-properties fo:text-align="center"/>
    </style:style>
    <style:style style:name="T845" style:parent-style-name="DefaultParagraphFont" style:family="text">
      <style:text-properties fo:color="#000000"/>
    </style:style>
    <style:style style:name="P846" style:parent-style-name="Normal" style:family="paragraph">
      <style:paragraph-properties fo:text-align="justify"/>
      <style:text-properties fo:font-weight="bold" style:font-weight-asian="bold" fo:font-size="10pt" style:font-size-asian="10pt"/>
    </style:style>
    <style:style style:name="P847" style:parent-style-name="Normal" style:family="paragraph">
      <style:paragraph-properties fo:text-align="justify"/>
      <style:text-properties fo:font-weight="bold" style:font-weight-asian="bold"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weight="bold" style:font-weight-asian="bold"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widows="0" fo:orphans="0"/>
    </style:style>
  </office:automatic-styles>
  <office:body>
    <office:text text:use-soft-page-breaks="true">
      <text:p text:style-name="P1"><text:span text:style-name="T9">Suvestinė redakcija nuo 2007-01-24 iki 2009-06-20</text:span></text:p>
      <text:p text:style-name="P10"/>
      <text:p text:style-name="P11"><text:span text:style-name="T12">Įsakymas paskelbtas: Žin. 2003, Nr.<text:s/></text:span><text:a xlink:href="https://www.e-tar.lt/portal/legalAct.html?documentId=TAR.40C9245CF9FD" office:target-frame-name="_top" xlink:show="replace"><text:span text:style-name="T13">97-4363</text:span></text:a><text:span text:style-name="T14">, i. k. 1032020ISAK0004-366</text:span></text:p>
      <text:p text:style-name="P15"/>
      <text:p text:style-name="P16"><text:s/></text:p>
      <text:p text:style-name="P17"><text:span text:style-name="T18"/><text:span text:style-name="T19">LIETUVOS RESPUBLIKOS ŪKIO MINISTRAS</text:span></text:p>
      <text:p text:style-name="P20"/>
      <text:p text:style-name="P21">Į S A K Y M A S</text:p>
      <text:p text:style-name="P22">DĖL SLĖGINIŲ VAMZDYNŲ NAUDOJIMO TAISYKLIŲ PATVIRTINIMO</text:p>
      <text:p text:style-name="P23"/>
      <text:p text:style-name="P24">2003 m. spalio 3 d. Nr. 4-366</text:p>
      <text:p text:style-name="P25">Vilnius</text:p>
      <text:p text:style-name="P26"/>
      <text:p text:style-name="P27"/>
      <text:p text:style-name="P28"><text:span text:style-name="T29">Vadovaudamasis Lietuvos Respublikos potencialiai pavojingų įrenginių pri</text:span><text:span text:style-name="T30">ežiūros įstatymo (Žin., 1996, Nr.<text:s/></text:span><text:a xlink:href="https://www.e-tar.lt/portal/lt/legalAct/TAR.C40F7F89A7C3" office:target-frame-name="_blank" xlink:show="new"><text:span text:style-name="T31">46-1116</text:span></text:a><text:span text:style-name="T32">; 2000, Nr. 89-2742) 5 straipsnio 2 punktu ir Lietuvos Respublikos Vyriausybės 2001 m. birželio 29 d. nutarimo Nr. 817 „Dėl Potenc</text:span><text:span text:style-name="T33">ialiai pavojingų įrenginių kategorijų sąrašo, Įgaliojimų suteikimo viešosioms įstaigoms tikrinti potencialiai pavojingų įrenginių techninę būklę tvarkos, Įrenginių techninės būklės tikrinimo įstaigų kolegialių valdymo organų sudarymo tvarkos patvirtinimo i</text:span><text:span text:style-name="T34">r valstybės institucijų, atsakingų už potencialiai pavojingų įrenginių priežiūros organizavimą, paskyrimo, taip pat Lietuvos Respublikos Vyriausybės 1994 m. gruodžio 14 d. nutarimo Nr. 1251 „Dėl potencialiai pavojingų įrenginių ir pavojingų darbų (gamybos<text:s/></text:span><text:span text:style-name="T35">procesų) sąrašų patvirtinimo“ dalinio pakeitimo“ (Žin., 2001, Nr.<text:s/></text:span><text:a xlink:href="https://www.e-tar.lt/portal/lt/legalAct/TAR.7D9B29C93EB5" office:target-frame-name="_blank" xlink:show="new"><text:span text:style-name="T36">57-2053</text:span></text:a><text:span text:style-name="T37">) 2.2 punktu,</text:span></text:p>
      <text:p text:style-name="P38"><text:span text:style-name="T39">tvirtinu<text:s/></text:span><text:span text:style-name="T40">Slėginių vamzdynų naudojimo taisykles (pridedama).</text:span></text:p>
      <text:p text:style-name="P41"/>
      <text:p text:style-name="P42"/>
      <text:p text:style-name="P43"/>
      <text:p text:style-name="P44"><text:span text:style-name="T45">ŪKIO MINISTRAS</text:span><text:span text:style-name="T46"><text:tab/></text:span><text:span text:style-name="T47">PETRAS ČĖSNA</text:span></text:p>
      <text:p text:style-name="P48"/>
      <text:soft-page-break/>
      <text:p text:style-name="P49">PATVIRTINTA</text:p>
      <text:p text:style-name="P50">Lietuvos Respublikos ūkio ministro<text:s/></text:p>
      <text:p text:style-name="P51">2003 m. spalio 3 d. įsakymu Nr. 4-366</text:p>
      <text:p text:style-name="P52"/>
      <text:p text:style-name="P53"><text:span text:style-name="T54">SLĖGINIŲ vamzdynų NAUDOJIMO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Slėginių vamzdynų naudojimo taisyklės (toliau – Taisyklės) nustato, kaip turi būti naudojami ir tikrinami didesnio kaip 0,5 baro slėgio nuo minus 196°C iki plius 700°C darbinės temperatūros plieniniai vamzdynai, kuriais tiekiamos takiosios medžiagos.</text:span></text:p>
      <text:p text:style-name="P64"><text:span text:style-name="T65">2</text:span><text:span text:style-name="T66">. Šios Taisyklės netaikomos:</text:span></text:p>
      <text:p text:style-name="P67"><text:span text:style-name="T68">2.1</text:span><text:span text:style-name="T69">. magistraliniams (dujų, naftos ir jos produktų) vamzdynams;</text:span></text:p>
      <text:p text:style-name="P70"><text:span text:style-name="T71">2.2</text:span><text:span text:style-name="T72">. gamtinių, suskystintų dujų skirstomiesiems ir vidaus dujotiekiams;</text:span></text:p>
      <text:p text:style-name="P73"><text:span text:style-name="T74">2.3</text:span><text:span text:style-name="T75">. vandentiekio ir nuotekų šalinimo vamzdynams;</text:span></text:p>
      <text:p text:style-name="P76"><text:span text:style-name="T77">2.4</text:span><text:span text:style-name="T78">. pastatų šildymo sist</text:span><text:span text:style-name="T79">emų ir karšto vandens tiekimo vamzdynams;</text:span></text:p>
      <text:p text:style-name="P80"><text:span text:style-name="T81">2.5</text:span><text:span text:style-name="T82">. vamzdynams, sudarantiems kitų slėginių įrenginių (slėginių indų, garo bei vandens šildymo katilų, garo turbinų) neatskiriamą dalį;</text:span></text:p>
      <text:p text:style-name="P83"><text:span text:style-name="T84">2.6</text:span><text:span text:style-name="T85">. laikiniems vamzdynams, įrengtiems įmonės arba cecho statybos, mon</text:span><text:span text:style-name="T86">tavimo arba rekonstravimo laikotarpiu, kurių naudojimo trukmė neviršija 1 metų;</text:span></text:p>
      <text:p text:style-name="P87"><text:span text:style-name="T88">2.7</text:span><text:span text:style-name="T89">. kitiems vamzdynams, nurodytiems Slėginių įrenginių techninio reglamento (toliau – Reglamentas), patvirtinto Lietuvos Respublikos ūkio ministro 2000 m. spalio 6 d. įsak</text:span><text:span text:style-name="T90">ymu Nr. 349 (Žin., 2000, Nr.<text:s/></text:span><text:a xlink:href="https://www.e-tar.lt/portal/lt/legalAct/TAR.045B23944279" office:target-frame-name="_blank" xlink:show="new"><text:span text:style-name="T91">88-2726</text:span></text:a><text:span text:style-name="T92">), 1 straipsnio 3 punkte.</text:span></text:p>
      <text:p text:style-name="P93"/>
      <text:p text:style-name="P94"><text:span text:style-name="T95">II</text:span><text:span text:style-name="T96">.<text:s/></text:span><text:span text:style-name="T97">SĄVOKOS</text:span></text:p>
      <text:p text:style-name="P98"/>
      <text:p text:style-name="P99"><text:span text:style-name="T100">3</text:span><text:span text:style-name="T101">. Taisyklėse vartojamos sąvokos:</text:span></text:p>
      <text:p text:style-name="P102"><text:span text:style-name="T103">Atitikties deklaracija</text:span><text:span text:style-name="T104"><text:s/>– gamintojo išduodamas dokumentas, patvirtinantis, kad prieš vamzdynui ar vamzdyno sudedamajai daliai patenkant į rinką pagal Reglamento 5 straipsnyje nustatytas sąlygas atlikta viena iš Reglamento 3 priede aprašytų atitikties įvertinimo procedūrų ir vamz</text:span><text:span text:style-name="T105">dynas yra saugus naudoti.</text:span></text:p>
      <text:p text:style-name="P106"><text:span text:style-name="T107">Bandymo slėgis<text:s/></text:span><text:span text:style-name="T108">(toliau – P</text:span><text:span text:style-name="T109">b</text:span><text:span text:style-name="T110">) – slėgis, kuriuo išbandomas vamzdynas ir (arba) armatūra. Šiose Taisyklėse slėgio vienetu priimtas baras.</text:span></text:p>
      <text:p text:style-name="P111"><text:span text:style-name="T112">Darbinis slėgis</text:span><text:span text:style-name="T113"><text:s/>(toliau – P</text:span><text:span text:style-name="T114">d</text:span><text:span text:style-name="T115">) – didžiausias slėgis, kuriam esant vamzdynas naudojamas. Didžiaus</text:span><text:span text:style-name="T116">ias darbinis slėgis P</text:span><text:span text:style-name="T117">d</text:span><text:span text:style-name="T118"><text:s/>gali būti lygus didžiausiam leidžiamajam slėgiui P</text:span><text:span text:style-name="T119">s</text:span><text:span text:style-name="T120"><text:s/>arba už jį mažesnis.</text:span></text:p>
      <text:p text:style-name="P121"><text:span text:style-name="T122">Didžiausias leidžiamasis slėgis</text:span><text:span text:style-name="T123"><text:s/>(toliau – P</text:span><text:span text:style-name="T124">s</text:span><text:span text:style-name="T125">) – didžiausias slėgis, kuriam, kaip nurodo gamintojas, vamzdynas ar jo sudedamoji dalis yra suprojektuoti.</text:span></text:p>
      <text:p text:style-name="P126"><text:span text:style-name="T127">Didžiaus</text:span><text:span text:style-name="T128">ia ar mažiausia leidžiamoji temperatūra</text:span><text:span text:style-name="T129"><text:s/>(toliau – T</text:span><text:span text:style-name="T130">s</text:span><text:span text:style-name="T131">) – didžiausia ar mažiausia temperatūra, kuriai, kaip nurodo gamintojas, vamzdynas yra suprojektuotas.</text:span></text:p>
      <text:p text:style-name="P132"><text:span text:style-name="T133">Didžiausia ar mažiausia darbinė temperatūra</text:span><text:span text:style-name="T134"><text:s/>(toliau – T</text:span><text:span text:style-name="T135">d</text:span><text:span text:style-name="T136">) – didžiausia ar mažiausia temperatūra, kuri</text:span><text:span text:style-name="T137">ai esant vamzdynas naudojamas. Didžiausia ar mažiausia temperatūra gali būti lygi didžiausiai ar mažiausiai leidžiamajai temperatūrai T</text:span><text:span text:style-name="T138">s</text:span><text:span text:style-name="T139"><text:s/>arba T</text:span><text:span text:style-name="T140">d</text:span><text:span text:style-name="T141"><text:s/>negali būti didesnė už didžiausią T</text:span><text:span text:style-name="T142">s</text:span><text:span text:style-name="T143">, o mažiausia T</text:span><text:span text:style-name="T144">d</text:span><text:span text:style-name="T145"><text:s/>negali būti mažesnė už mažiausią T</text:span><text:span text:style-name="T146">s</text:span><text:span text:style-name="T147">.</text:span></text:p>
      <text:p text:style-name="P148"><text:span text:style-name="T149">Ekspertas</text:span><text:span text:style-name="T150"><text:s/>– įgaliotos</text:span><text:span text:style-name="T151"><text:s/>įrenginių techninės būklės tikrinimo įstaigos atstovas, turintis įgaliojimus tikrinti vamzdyno techninę būklę pagal šių Taisyklių ir kitų vamzdynų techninių dokumentų reikalavimus.</text:span></text:p>
      <text:p text:style-name="P152"><text:span text:style-name="T153">Gamintojas</text:span><text:span text:style-name="T154"><text:s/>– juridinis ar fizinis asmuo, kuris pagal Reglamento ir Statybo</text:span><text:span text:style-name="T155">s įstatymo (Žin., 1996, Nr.<text:s/></text:span><text:a xlink:href="https://www.e-tar.lt/portal/lt/legalAct/TAR.F31E79DEC55D" office:target-frame-name="_blank" xlink:show="new"><text:span text:style-name="T156">32-788</text:span></text:a><text:span text:style-name="T157">; 2001, Nr.<text:s/></text:span><text:a xlink:href="https://www.e-tar.lt/portal/lt/legalAct/TAR.80A638E6C263" office:target-frame-name="_blank" xlink:show="new"><text:span text:style-name="T158">101-3597</text:span></text:a><text:span text:style-name="T159">) nuostatas projektuoja, gamina,</text:span><text:span text:style-name="T160"><text:s/>montuoja vamzdyną ir (arba) jo sudedamąsias dalis, taip pat atlieka jo atitikties vertinimo procedūras.</text:span></text:p>
      <text:p text:style-name="P161"><text:span text:style-name="T162">Įgaliota įrenginių techninės būklės tikrinimo įstaiga</text:span><text:span text:style-name="T163"><text:s/>(toliau – įgaliota įstaiga) – pagal Viešųjų įstaigų įstatymą (Žin., 1996, Nr.<text:s/></text:span><text:a xlink:href="https://www.e-tar.lt/portal/lt/legalAct/TAR.1E52802BE548" office:target-frame-name="_blank" xlink:show="new"><text:span text:style-name="T164">68-1633</text:span></text:a><text:span text:style-name="T165">) veikianti viešoji įstaiga, kuriai valstybės<text:s/></text:span><text:soft-page-break/><text:span text:style-name="T166">institucija suteikė įgaliojimus tikrinti įrenginių techninę būklę ir į kurios kolegialų valdymo organą (tarybą ar (ir) v</text:span><text:span text:style-name="T167">aldybą) įeina viešosios įstaigos dalininkai (savininkas), valstybės institucijos, suteikusios įgaliojimus tikrinti potencialiai pavojingų įrenginių techninę būklę, bei įrenginių savininkų atstovas (atstovai).</text:span></text:p>
      <text:p text:style-name="P168"><text:span text:style-name="T169">Nuolatinė vamzdynų priežiūra</text:span><text:span text:style-name="T170"><text:s/>– vamzdynų naudoji</text:span><text:span text:style-name="T171">mo ir priežiūros norminiuose teisės aktuose, gamintojo pateiktuose vamzdynų techniniuose dokumentuose nurodyti vamzdynų savininkams privalomi nuolatiniai naudojamų vamzdynų techninės būklės tikrinimai, apžiūros, remontas bei kiti veiksmai.</text:span></text:p>
      <text:p text:style-name="P172"><text:span text:style-name="T173">Saugos įtaisai</text:span><text:span text:style-name="T174"><text:s/>–</text:span><text:span text:style-name="T175"><text:s/>įtaisai, apsaugantys vamzdynus nuo didžiausių ar mažiausių darbo parametrų viršijimo.</text:span></text:p>
      <text:p text:style-name="P176"><text:span text:style-name="T177">Pripažinti standartai</text:span><text:span text:style-name="T178"><text:s/>– vamzdynų skaičiavimo, projektavimo, naudojimo nacionaliniai ir tarptautiniai standartai (LST, EN, ISO, BS, DIN, ANSI, GOST ir kt.).</text:span></text:p>
      <text:p text:style-name="P179"><text:span text:style-name="T180">Takiosios med</text:span><text:span text:style-name="T181">žiagos</text:span><text:span text:style-name="T182"><text:s/>– dujos, skysčiai, garai arba jų mišinys. Juose gali būti ir suspenduotų kietųjų dalelių.</text:span></text:p>
      <text:p text:style-name="P183"><text:span text:style-name="T184">Vamzdynas</text:span><text:span text:style-name="T185"><text:s/>– sujungtos viena su kita vamzdyno sudedamosios dalys, siekiant sudaryti slėginę sistemą, kuria tiekiamos takiosios medžiagos. Vamzdynui priskiriami<text:s/></text:span><text:span text:style-name="T186">vamzdžiai ar jų sistema su armatūra, kompensacinėmis jungtimis, lanksčiaisiais vamzdžiais ir kitais vamzdyno elementais. Technologiniame procese vamzdynai sujungia įrenginių grupes į bendrą technologinę schemą.</text:span></text:p>
      <text:p text:style-name="P187"><text:span text:style-name="T188">Vamzdyno armatūra</text:span><text:span text:style-name="T189"><text:s/>– vamzdynuose montuojami įt</text:span><text:span text:style-name="T190">aisai, užtikrinantys darbinių terpių srautų valdymą skerspjūvio keitimu (atjungimas, paskirstymas, reguliavimas, sumaišymas ir kt.).</text:span></text:p>
      <text:p text:style-name="P191"><text:span text:style-name="T192">Vardinis dydis DN</text:span><text:span text:style-name="T193"><text:s/>– skaitmenimis nurodytas dydis, kuris yra bendras visoms vamzdyno sistemos dalims, išskyrus tas dalis, ku</text:span><text:span text:style-name="T194">rių nurodyti išoriniai skersmenys arba sriegio dydis. Tai patogus nuorodoms sveikasis skaičius ir jis tik iš dalies yra susijęs su gamybiniais matmenimis. Vardinis dydis žymimas DN ir po jo pateikiamas skaičius paprastai nurodo vidinį vamzdžio skersmenį mi</text:span><text:span text:style-name="T195">limetrais.</text:span></text:p>
      <text:p text:style-name="P196"><text:span text:style-name="T197">Veikiančio vamzdyno tikrinimas</text:span><text:span text:style-name="T198"><text:s/>– vamzdyno sandarumo tikrinimas bei saugos įtaisų, armatūros ir kontrolės matavimo prietaisų patenkinamo veikimo tikrinimas.</text:span></text:p>
      <text:p text:style-name="P199"/>
      <text:p text:style-name="P200"><text:span text:style-name="T201">III</text:span><text:span text:style-name="T202">.<text:s/></text:span><text:span text:style-name="T203">Vamzdynų klasifikacija</text:span></text:p>
      <text:p text:style-name="P204"/>
      <text:p text:style-name="P205"><text:span text:style-name="T206">4</text:span><text:span text:style-name="T207">. Takiųjų medžiagų grupavimas nurodytas Reglamen</text:span><text:span text:style-name="T208">to 4 straipsnio 2 punkte. Šiame Reglamente vamzdynai skirstomi į kategorijas, atsižvelgiant į darbinius parametrus (slėgį, temperatūrą, vamzdžio skersmenį) ir jais tiekiamų takiųjų medžiagų pavojingumo grupes. Vamzdyno kategorija nustatoma pagal terpės dar</text:span><text:span text:style-name="T209">binius parametrus ties jo įėjimu (jeigu jame nėra šiuos parametrus galinčių pakeisti įtaisų) ir taikoma visam vamzdynui, neatsižvelgiant į jo ilgį. Jei parametrų reikšmės patenka į skirtingas kategorijas, vamzdyno kategorija nustatoma pagal aukštesnę kateg</text:span><text:span text:style-name="T210">oriją nurodantį parametrą.</text:span></text:p>
      <text:p text:style-name="P211"/>
      <text:p text:style-name="P212"><text:span text:style-name="T213">IV</text:span><text:span text:style-name="T214">.<text:s/></text:span><text:span text:style-name="T215">Pagrindinės nuostatos</text:span></text:p>
      <text:p text:style-name="P216"/>
      <text:p text:style-name="P217"><text:span text:style-name="T218">5</text:span><text:span text:style-name="T219">. Vamzdynai turi būti naudojami gamintojo nustatytomis sąlygomis ir vadovaujantis jų techniniais dokumentais, šiomis Taisyklėmis ir kitais teisės aktais, reglamentuojančiais vamzdynų naudoji</text:span><text:span text:style-name="T220">mą. Jeigu gamintojas nustatė griežtesnes vamzdynų naudojimo sąlygas negu šios Taisyklės, tai prižiūrint vamzdynus ir įvertinus šių Taisyklių 9 punkto reikalavimus būtina vadovautis gamintojo nustatytomis sąlygomis.</text:span></text:p>
      <text:p text:style-name="P221"><text:span text:style-name="T222">6</text:span><text:span text:style-name="T223">. Vamzdynai bei su jais susiję įreng</text:span><text:span text:style-name="T224">iniai turi būti įrengti taip, kad juos būtų patogu prižiūrėti, valyti, remontuoti, tikrinti jų techninę būklę. Drenuojamos bei iš saugos įtaisų ištekančios terpės turi būti nukreipiamos saugiai, nesukeliant pavojaus žmonėms bei aplinkai.</text:span></text:p>
      <text:p text:style-name="P225"><text:span text:style-name="T226">7</text:span><text:span text:style-name="T227">. Vamzdyno ri</text:span><text:span text:style-name="T228">bas nustato vamzdyno savininkas, atsižvelgdamas į darbo parametrus (P</text:span><text:span text:style-name="T229">d</text:span><text:span text:style-name="T230"><text:s/>ir T</text:span><text:span text:style-name="T231">d</text:span><text:span text:style-name="T232">) bei vamzdyną veikiančią korozinę aplinką. Paprastai tai vienodos aplinkos vamzdynas, kuris prasideda ir baigiasi junge.</text:span></text:p>
      <text:p text:style-name="P233"><text:span text:style-name="T234">8</text:span><text:span text:style-name="T235">. Už vamzdyno ar jo sudedamųjų dalių konstrukcijos ti</text:span><text:span text:style-name="T236">nkamumą, jo stiprio skaičiavimą ir medžiagos parinkimą, už pagaminimo kokybę ir atitikties įvertinimo procedūrų atlikimą pagal galiojančių teisės aktų (techninių reglamentų) ir standartų reikalavimus atsakingas gamintojas ar jo įgaliotas atstovas. Kai gami</text:span><text:span text:style-name="T237">ntojas ar jo įgaliotas atstovas nevykdo atitinkamų vamzdynų gamybos techninių reglamentų reikalavimų, šios pareigos tenka tam asmeniui, kuris tiekia vamzdynus ar jo sudedamąsias dalis į rinką. Tie patys įpareigojimai tenka kiekvienam asmeniui, kuris iš įva</text:span><text:span text:style-name="T238">irios kilmės dalių surenka ar projektuoja ir konstruoja vamzdynus savo reikmėms.</text:span></text:p>
      <text:p text:style-name="P239"><text:span text:style-name="T240">9</text:span><text:span text:style-name="T241">. Iki šių Taisyklių įsigaliojimo sumontuoti vamzdynai turi atitikti tuo laiku galiojusių teisės aktų, standartų ir kitų norminių techninių dokumentų reikalavimus. Ar būti</text:span><text:span text:style-name="T242">na šiuos vamzdynus patobulinti taip, kad atitiktų šių Taisyklių reikalavimus, sprendžia įgaliota įstaiga kartu su vamzdyno savininku.</text:span></text:p>
      <text:p text:style-name="P243"><text:span text:style-name="T244">10</text:span><text:span text:style-name="T245">. Vamzdyno savininkas atsako už nuolatinę vamzdyno priežiūrą, tinkamą ir saugų naudojimą pagal šių Taisyklių, Potencialiai pavojingų įrenginių priežiūros įstatymo (Žin., 1996, Nr.<text:s/></text:span><text:a xlink:href="https://www.e-tar.lt/portal/lt/legalAct/TAR.C40F7F89A7C3" office:target-frame-name="_blank" xlink:show="new"><text:span text:style-name="T246">46-1116</text:span></text:a><text:span text:style-name="T247">; 2000, Nr. 89-2742) bei kitų teisės aktų, reglamentuojančių vamzdynų naudojimą, reikalavimus.</text:span></text:p>
      <text:p text:style-name="P248"><text:span text:style-name="T249">11</text:span><text:span text:style-name="T250">. Vamzdynų savininkas privalo tinkamai ir kvalifikuotai prižiūrėti vamzdynus per visą jų naudojimo laiką bei palaikyti jų reikiamą techninę</text:span><text:span text:style-name="T251"><text:s/>būklę saugai užtikrinti.</text:span></text:p>
      <text:p text:style-name="P252"><text:span text:style-name="T253">12</text:span><text:span text:style-name="T254">. Prireikus perskaičiuoti vamzdynus pagal kitus, negu nurodyta techniniuose dokumentuose, parametrus, siekiant nustatyti jų naudojimo galimybes, turi būti vadovaujamasi pripažintais standartais; jų reikalavimai turi būti ne<text:s/></text:span><text:span text:style-name="T255">mažesni už tuos, kuriais vadovautasi gaminant vamzdynus ar jų sudedamąsias dalis. Turi būti atsižvelgiama į slėgį ir temperatūrą, konstrukciją, kontrolės apimtį bei prijungimo schemą, svorio įtaką, dinamines apkrovas ar papildomas apkrovas nuo prijungtų va</text:span><text:span text:style-name="T256">mzdynų, metalo savybių pakitimų, keičiantis leidžiamajai temperatūrai. Visais atvejais turi būti atsižvelgiama į esminius saugos reikalavimus, įvardytus Reglamento 1 priede. Vamzdynams turi būti atliktos tokios pat atitikties įvertinimo procedūros, kaip nu</text:span><text:span text:style-name="T257">statyta Reglamento 3 priede, atsižvelgiant į priskiriamą kategoriją, nurodytą šio Reglamento 2 priede.</text:span></text:p>
      <text:p text:style-name="P258"><text:span text:style-name="T259">13</text:span><text:span text:style-name="T260">. Vamzdynai negali būti naudojami, jei jų darbo parametrai viršija ribines leistinų parametrų ribas, kurias nustatė gamintojas ar įgaliota įstaiga.</text:span></text:p>
      <text:p text:style-name="P261"/>
      <text:p text:style-name="P262"><text:span text:style-name="T263">V</text:span><text:span text:style-name="T264">.<text:s/></text:span><text:span text:style-name="T265">VAMZDYNŲ Registravimas, techninio paso sudarymas</text:span></text:p>
      <text:p text:style-name="P266"/>
      <text:p text:style-name="P267"><text:span text:style-name="T268">14</text:span><text:span text:style-name="T269">. Potencialiai pavojingų įrenginių valstybės registro tvarkymo įstaigoje, prieš pradedant vamzdynus naudoti, turi būti įregistruoti šie vamzdynai:</text:span></text:p>
      <text:p text:style-name="P270"><text:span text:style-name="T271">14.1</text:span><text:span text:style-name="T272">. didesnio kaip 0,5 baro slėgio, didesnio kaip 80 mm sąlyginio skersmens DN vamzdynai ir jų įranga, skirti 1 grupės takiosioms medžiagoms, kai P</text:span><text:span text:style-name="T273">s</text:span><text:span text:style-name="T274"><text:s/>ir DN sandauga viršija 3500;</text:span></text:p>
      <text:p text:style-name="P275"><text:span text:style-name="T276">14.2</text:span><text:span text:style-name="T277">. didesnio kaip 100 barų slėgio vamzdynai ir jų įranga, skirti 1 grupės t</text:span><text:span text:style-name="T278">akiosioms medžiagoms, neatsižvelgiant į DN;</text:span></text:p>
      <text:p text:style-name="P279"><text:span text:style-name="T280">14.3</text:span><text:span text:style-name="T281">. didesnio kaip 100 mm sąlyginio skersmens DN perkaitintojo bei sočiojo vandens garo ir aukštesnės kaip 110<text:s/></text:span><text:span text:style-name="T282">o</text:span><text:span text:style-name="T283">C temperatūros karšto vandens vamzdynai, kai terpės slėgis didesnis kaip 16 barų.</text:span></text:p>
      <text:p text:style-name="P284"><text:span text:style-name="T285">15</text:span><text:span text:style-name="T286">. Žem</text:span><text:span text:style-name="T287">esnių parametrų vamzdynų apskaitą tvarko vamzdynų savininkai. Vamzdyno savininkas privalo turėti visus gamintojo nustatytus vamzdyno naudojimo dokumentus.</text:span></text:p>
      <text:p text:style-name="P288"><text:span text:style-name="T289">16</text:span><text:span text:style-name="T290">. Techninių dokumentų byla (pasai) sudaromi šių Taisyklių 14 punkte išvardytiems vamzdynams.</text:span></text:p>
      <text:p text:style-name="P291"><text:span text:style-name="T292">17</text:span><text:span text:style-name="T293">. Vamzdyno techninių dokumentų byloje (pase) turi būti šie duomenys:</text:span></text:p>
      <text:p text:style-name="P294"><text:span text:style-name="T295">17.1</text:span><text:span text:style-name="T296">. nutiesto vamzdyno vieta, vamzdyno savininkas, jo adresas;</text:span></text:p>
      <text:p text:style-name="P297"><text:span text:style-name="T298">17.2</text:span><text:span text:style-name="T299">. vamzdyno gamintojas ir jo adresas;</text:span></text:p>
      <text:p text:style-name="P300"><text:span text:style-name="T301">17.3</text:span><text:span text:style-name="T302">. vamzdyno paskirtis ir terpė;</text:span></text:p>
      <text:p text:style-name="P303"><text:span text:style-name="T304">17.4</text:span><text:span text:style-name="T305">. pagrindiniai vamzdyno<text:s/></text:span><text:span text:style-name="T306">parametrai (slėgiai, temperatūra, vardinis dydis, ilgis);</text:span></text:p>
      <text:p text:style-name="P307"><text:span text:style-name="T308">17.5</text:span><text:span text:style-name="T309">. vamzdyno schema (nurodyti slėgio šaltinį, parametrus, darbo terpę) su pažymėtais vamzdžių skersmenimis, nurodytu virintinių sujungimų, atramų, kompensatorių, armatūros, kontrolės ir matavi</text:span><text:span text:style-name="T310">mo prietaisų, signalizavimo, automatinio valdymo priemonių, saugos ir<text:s/></text:span><text:soft-page-break/><text:span text:style-name="T311">blokavimo įtaisų išdėstymu (nurodant atstumus) bei jos elementų specifikacijoje pažymėtais vamzdžių skersmenimis ir sienelių storiais;</text:span></text:p>
      <text:p text:style-name="P312"><text:span text:style-name="T313">17.6</text:span><text:span text:style-name="T314">. kontroliuojamų ruožų, kuriuose dėl aukšto</text:span><text:span text:style-name="T315">s temperatūros gali atsirasti metalo valkšnumas, valkšnumo kontrolės reperių išdėstymo schema;</text:span></text:p>
      <text:p text:style-name="P316"><text:span text:style-name="T317">17.7</text:span><text:span text:style-name="T318">. vamzdyno ar vamzdyno sudedamųjų dalių atitikties įvertinimo dokumentai (atitikties deklaracijos, sertifikatai ir brėžiniai);</text:span></text:p>
      <text:p text:style-name="P319"><text:span text:style-name="T320">17.8</text:span><text:span text:style-name="T321">. informacija apie</text:span><text:span text:style-name="T322"><text:s/>virintinius sujungimus ir atliktą jų kontrolę, kai reikia atitikčiai pagrįsti, nurodant suvirinimo būdą, elektrodų tipą ir markę, suvirintojų vardus, pavardes ir jų tapatybę paliudijančius ženklus;</text:span></text:p>
      <text:p text:style-name="P323"><text:span text:style-name="T324">17.9</text:span><text:span text:style-name="T325">. informacija apie atliktus remontus ir techninės</text:span><text:span text:style-name="T326"><text:s/>būklės tikrinimus;</text:span></text:p>
      <text:p text:style-name="P327"><text:span text:style-name="T328">17.10</text:span><text:span text:style-name="T329">. įgaliotos įstaigos atlikto techninės būklės tikrinimo ataskaitos, liudijančios apie vamzdyno tinkamumą naudoti.</text:span></text:p>
      <text:p text:style-name="P330"><text:span text:style-name="T331">18</text:span><text:span text:style-name="T332">. Vamzdynų savininkas registruoja ir išregistruoja vamzdynus Potencialiai pavojingų įrenginių valstybės r</text:span><text:span text:style-name="T333">egistro nuostatuose, patvirtintuose Lietuvos Respublikos Vyriausybės 2002 m. gegužės 9 d. nutarimu Nr. 645 (Žin., 2002, Nr.<text:s/></text:span><text:a xlink:href="https://www.e-tar.lt/portal/lt/legalAct/TAR.F67E5EE4188C" office:target-frame-name="_blank" xlink:show="new"><text:span text:style-name="T334">48-1844</text:span></text:a><text:span text:style-name="T335">), reglamentuota tvarka.</text:span></text:p>
      <text:p text:style-name="P336"><text:span text:style-name="T337">19</text:span><text:span text:style-name="T338">. Duomeni</text:span><text:span text:style-name="T339">s Potencialiai pavojingų įrenginių valstybės registro tvarkymo įstaigai apie vamzdynų techninės būklės tikrinimus teikia įgaliotos įstaigos Potencialiai pavojingų įrenginių valstybės registro nuostatuose reglamentuota tvarka.</text:span></text:p>
      <text:p text:style-name="P340"/>
      <text:p text:style-name="P341"><text:span text:style-name="T342">VI</text:span><text:span text:style-name="T343">.<text:s/></text:span><text:span text:style-name="T344">NAUDOJIMas ir Priež</text:span><text:span text:style-name="T345">iūra</text:span></text:p>
      <text:p text:style-name="P346"/>
      <text:p text:style-name="P347"><text:span text:style-name="T348">20</text:span><text:span text:style-name="T349">. Saugiam ir tinkamam vamzdyno naudojimui užtikrinti vamzdyno savininkas privalo:</text:span></text:p>
      <text:p text:style-name="P350"><text:span text:style-name="T351">20.1</text:span><text:span text:style-name="T352">. nuolat prižiūrėti vamzdynus arba pavesti tai atlikti asmeniui (vamzdynų priežiūros meistrui), įgijusiam specialių žinių ir teisės aktų nustatyta tvarka iš</text:span><text:span text:style-name="T353">laikiusiam žinių patikrinimo egzaminą. Šios pareigos, atsižvelgiant į vamzdynų skaičių ir išdėstymą, gali būti paskirtos keletui asmenų. Tokių asmenų skyrimas turi būti įformintas vamzdyno savininko nustatyta tvarka. Jeigu vamzdyno savininkas neturi reikia</text:span><text:span text:style-name="T354">mos kvalifikacijos personalo nuolatinei vamzdynų priežiūrai ar remontui atlikti, jis sudaro sutartį su fiziniu ar juriniu asmeniu, turinčiu reikiamą kvalifikaciją ir besiverčiančiu tokia veikla;</text:span></text:p>
      <text:p text:style-name="P355"><text:span text:style-name="T356">20.2</text:span><text:span text:style-name="T357">. skirti tinkamos kvalifikacijos ir reikiamą skaičių<text:s/></text:span><text:span text:style-name="T358">savininko nustatyta tvarka apmokytų darbuotojų (operatorių, apeivių ar kt.) vamzdynams prižiūrėti;</text:span></text:p>
      <text:p text:style-name="P359"><text:span text:style-name="T360">20.3</text:span><text:span text:style-name="T361">. parengti vamzdyno naudojimo instrukciją ir valdymo schemą, su kuriomis privalo būti susipažinę visi vamzdyną prižiūrintys asmenys;</text:span></text:p>
      <text:p text:style-name="P362"><text:span text:style-name="T363">20.4</text:span><text:span text:style-name="T364">. laiku<text:s/></text:span><text:span text:style-name="T365">ir kokybiškai paruošti vamzdyną techninės būklės tikrinimui;</text:span></text:p>
      <text:p text:style-name="P366"><text:span text:style-name="T367">20.5</text:span><text:span text:style-name="T368">. organizuoti sistemingą vamzdynų ir jų detalių (išardomųjų ir neišardomųjų sujungimų, tvirtinimo detalių, armatūros), antikorozinės apsaugos ir izoliacijos, drenavimo įtaisų, kompensator</text:span><text:span text:style-name="T369">ių, atraminių konstrukcijų ir kitos vamzdyno įrangos bei pasireiškiančio metalo valkšnumo stebėjimą;</text:span></text:p>
      <text:p text:style-name="P370"><text:span text:style-name="T371">20.6</text:span><text:span text:style-name="T372">. nustatyti visų vamzdyno techninių dokumentų saugojimo tvarką ir užtikrinti jų apsaugą;</text:span></text:p>
      <text:p text:style-name="P373"><text:span text:style-name="T374">20.7</text:span><text:span text:style-name="T375">. nustačius šių Taisyklių reikalavimų vykdymo<text:s/></text:span><text:span text:style-name="T376">pažeidimus, vamzdyno elementų gedimus, dėl kurių gali įvykti avarija arba nelaimingas atsitikimas, nedelsdamas juos pašalinti ir, jei būtina, nutraukti terpės tiekimą vamzdynu.</text:span></text:p>
      <text:p text:style-name="P377"><text:span text:style-name="T378">21</text:span><text:span text:style-name="T379">. Naudojamų vamzdynų techninė būklė tikrinama 1 priede nustatytais term</text:span><text:span text:style-name="T380">inais. Atliekami veikiančių vamzdynų ir išsamūs vamzdynų techninės būklės tikrinimai.</text:span></text:p>
      <text:p text:style-name="P381"><text:span text:style-name="T382">22</text:span><text:span text:style-name="T383">. Potencialiai pavojingų įrenginių valstybės registro tvarkymo įstaigoje registruojamų vamzdynų techninės būklės tikrinimus atlieka įgaliotos įstaigos ekspertas. Ji</text:span><text:span text:style-name="T384">s parengia ataskaitą apie atliktą techninės būklės tikrinimą. Ataskaitoje turi būti nurodomi tikrinimo rezultatai ir kito techninio tikrinimo terminas. Ataskaita įteikiama vamzdyno savininkui, kuris ją saugo visą vamzdyno naudojimo laiką.</text:span></text:p>
      <text:p text:style-name="P385"><text:span text:style-name="T386">23</text:span><text:span text:style-name="T387">. Veikianči</text:span><text:span text:style-name="T388">o vamzdyno tikrinimai atliekami neatjungiant vamzdyno. Jo metu būtina patikrinti:</text:span></text:p>
      <text:p text:style-name="P389"><text:span text:style-name="T390">23.1</text:span><text:span text:style-name="T391">. ar pašalinti ankstesnio patikrinimo metu pastebėti trūkumai;</text:span></text:p>
      <text:p text:style-name="P392"><text:span text:style-name="T393">23.2</text:span><text:span text:style-name="T394">. izoliacijos ir dangų būklę;</text:span></text:p>
      <text:p text:style-name="P395"><text:span text:style-name="T396">23.3</text:span><text:span text:style-name="T397">. vamzdyno vibravimą;</text:span></text:p>
      <text:p text:style-name="P398"><text:span text:style-name="T399">23.4</text:span><text:span text:style-name="T400">. vamzdynų sujungimų ir jų el</text:span><text:span text:style-name="T401">ementų būklę (sandarumą);</text:span></text:p>
      <text:p text:style-name="P402"><text:span text:style-name="T403">23.5</text:span><text:span text:style-name="T404">. atramų, pakabų, spyruoklių būklę;</text:span></text:p>
      <text:p text:style-name="P405"><text:span text:style-name="T406">23.6</text:span><text:span text:style-name="T407">. kompensuojančių įtaisų būklę;</text:span></text:p>
      <text:p text:style-name="P408"><text:span text:style-name="T409">23.7</text:span><text:span text:style-name="T410">. drenavimo ir oro išleidimo įtaisų būklę;</text:span></text:p>
      <text:p text:style-name="P411"><text:span text:style-name="T412">23.8</text:span><text:span text:style-name="T413">. armatūros, kontrolės ir matavimo prietaisų būklę;</text:span></text:p>
      <text:p text:style-name="P414"><text:span text:style-name="T415">23.9</text:span><text:span text:style-name="T416">. temperatūros poslinkių in</text:span><text:span text:style-name="T417">dikatorių būklę.</text:span></text:p>
      <text:p text:style-name="P418"><text:span text:style-name="T419">24</text:span><text:span text:style-name="T420">. Garo ir kitų vamzdynų, veikiamų aukštos temperatūros terpės, kai gali pasireikšti vamzdyno metalo valkšnumas, savininkas privalo sistemingai stebėti ir fiksuoti vamzdyno liekamosios deformacijos didėjimą. Šis reikalavimas taikoma</text:span><text:span text:style-name="T421">s vamzdynams, pagamintiems iš:</text:span></text:p>
      <text:p text:style-name="P422"><text:span text:style-name="T423">24.1</text:span><text:span text:style-name="T424">. anglinio ir molibdeninio plieno, kai darbinė temperatūra 450 °C ir aukštesnė;</text:span></text:p>
      <text:p text:style-name="P425"><text:span text:style-name="T426">24.2</text:span><text:span text:style-name="T427">. chromo-molibdeno-vanadžio plieno, kai darbinė temperatūra 500 °C ir aukštesnė;</text:span></text:p>
      <text:p text:style-name="P428"><text:span text:style-name="T429">24.3</text:span><text:span text:style-name="T430">. labai legiruotų kaitrai atsparių plieno<text:s/></text:span><text:span text:style-name="T431">rūšių, kai darbinė temperatūra 540 °C ir aukštesnė.</text:span></text:p>
      <text:p text:style-name="P432"><text:span text:style-name="T433">25</text:span><text:span text:style-name="T434">. Nuolatinės priežiūros metu nustatyti gedimai turi būti fiksuojami vamzdynų savininko nustatyta tvarka.</text:span></text:p>
      <text:p text:style-name="P435">26. Vamzdynų, kurie registruojami Potencialiai pavojingų įrenginių valstybės registro tvarkymo įstaigoje, techninę būklę turi įvertinti įgaliota įstaiga ir pateikti išvadas įrenginių savininkams dėl įrenginių tinkamumo pradėti juos naudoti.<text:s/></text:p>
      <text:p text:style-name="P436">Punkto pakeitimai:</text:p>
      <text:p text:style-name="P437"><text:span text:style-name="T438">Nr.<text:s/></text:span><text:a xlink:href="https://www.e-tar.lt/portal/legalAct.html?documentId=TAR.A6325AD16B97" office:target-frame-name="_top" xlink:show="replace"><text:span text:style-name="T439">4-12</text:span></text:a><text:span text:style-name="T440">, 2007-01-12, Žin., 2007, Nr. 9-368 (2007-01-23), i. k. 1072020ISAK00004-12</text:span></text:p>
      <text:p text:style-name="Normal"/>
      <text:p text:style-name="P441">27. Išsamų vamzdyno techninės būklės tikrinimą būtina atlikti šių Taisyklių 1 priede nurodytais terminais. Išsamaus tikrinimo metu:</text:p>
      <text:p text:style-name="P442">27.1. vandens, garo ir karšto vandens vamzdynus, paklotus nepereinamuose kanaluose, ir bekanalius be drėgmės signalizacijos atidengti ne rečiau kaip kas 2 km ties kiekvienos rūšies tikrinamu elementu ir toje vietoje nuimti izoliaciją. Kituose vamzdynuose, kuriems galioja šios Taisyklės, tikrinti 5 procentus jų elementų;</text:p>
      <text:p text:style-name="P443">27.2. vandens, garo ir karšto vandens vamzdynams, paklotiems atvirai, pereinamuose, pusiau pereinamuose kanaluose, ir bekanaliams su drėgmės signalizacija izoliacijos nuimti nereikia;</text:p>
      <text:p text:style-name="P444">27.3. gavus nepatenkinamą kurių<text:s/>nors vamzdyno elementų tikrinimo rezultatą, tikrinti vamzdyno dvigubą to paties tipo elementų skaičių. Jeigu ir šiuo atveju bus nors vienas nepatenkinamas rezultatas, tikrinti visus likusius vamzdyno to paties tipo elementus;</text:p>
      <text:p text:style-name="P445">27.4. patikrinti vamzdyno<text:s/>liekamosios deformacijos pokyčius.</text:p>
      <text:p text:style-name="P446">Punkto pakeitimai:</text:p>
      <text:p text:style-name="P447"><text:span text:style-name="T448">Nr.<text:s/></text:span><text:a xlink:href="https://www.e-tar.lt/portal/legalAct.html?documentId=TAR.A6325AD16B97" office:target-frame-name="_top" xlink:show="replace"><text:span text:style-name="T449">4-12</text:span></text:a><text:span text:style-name="T450">, 2007-01-12, Žin., 2007, Nr. 9-368 (2007-01-23), i. k. 1072020ISAK00004-12</text:span></text:p>
      <text:p text:style-name="Normal"/>
      <text:p text:style-name="P451"><text:span text:style-name="T452">28</text:span><text:span text:style-name="T453">. Atliekant išsamų vamzdyn</text:span><text:span text:style-name="T454">ų techninės būklės tikrinimą ypatingas dėmesys turi būti skiriamas dalims, veikiamoms ypač sudėtingų sąlygų, kur labiausiai tikėtinas didžiausias vamzdyno susidėvėjimas dėl korozijos, erozijos, vibracijos ir kitų priežasčių. Tokiems priskiriami ruožai, kur</text:span><text:span text:style-name="T455">iuose keičiasi srauto kryptis (alkūnės, trišakiai, įpjovos, drenavimo įtaisai, taip pat vamzdynų ruožai prieš armatūrą ir po jos) ir kuriuose gali kauptis drėgmę bei koroziją sukeliančios medžiagos (aklini ir laikinai nenaudojami ruožai). Išsamaus tikrinim</text:span><text:span text:style-name="T456">o metu iškilusioms abejonėms dėl vamzdyno techninės būklės pašalinti gali būti atliekami specialūs metalo tyrimai vadovaujantis kitų šalių patirtimi ir metodika. Ši metodika turi būti suderinta su vamzdyno savininku ir įgaliotos įstaigos patvirtinta. Stori</text:span><text:span text:style-name="T457">o matavimo ruožų skaičių ir matavimo taškų skaičių kiekviename ruože nustato vamzdynų savininkas, tai suderindamas su ekspertu. Sienelių storio matavimai būtini sunkiausių sąlygų veikiamose vamzdyno dalyse.</text:span></text:p>
      <text:p text:style-name="P458"><text:span text:style-name="T459">29</text:span><text:span text:style-name="T460">. Išsamus vamzdynų techninės būklės tikrini</text:span><text:span text:style-name="T461">mas gali būti pradėtas tik po to, kai atlikti būtini paruošiamieji darbai, nurodyti vamzdyno naudojimo instrukcijose.</text:span></text:p>
      <text:p text:style-name="P462"><text:span text:style-name="T463">30</text:span><text:span text:style-name="T464">. Garo vamzdynams, pagal valkšnumo patikrinimo rezultatus veikusiems po 50×10³ ir 100×10³ val., tinkamumas turi būti įvertinamas<text:s/></text:span><text:span text:style-name="T465">pagal įgaliotos įstaigos parengtą ir su vamzdyno savininku suderintą metodiką ir jo tolesnio naudojimo klausimą sprendžia įgaliota įstaiga kartu su vamzdyno savininku.</text:span></text:p>
      <text:p text:style-name="P466"><text:span text:style-name="T467">31</text:span><text:span text:style-name="T468">. Visiems vamzdynams ir jų dalims, kurie buvo išardyti, pjaustyti ir suvirinti, po</text:span><text:span text:style-name="T469"><text:s/>surinkimo turi būti atliktas stiprio ir sandarumo bandymas. Šiuos vamzdyno stiprio bandymus atlieka įgaliotos įstaigos ekspertas arba jo sutikimu vamzdyno savininkas.</text:span></text:p>
      <text:p text:style-name="P470"><text:span text:style-name="T471">32</text:span><text:span text:style-name="T472">. Vamzdynuose, kurių darbinis slėgis 100 ir mažiau barų, išardžius pavienes junges</text:span><text:span text:style-name="T473"><text:s/>tarpiklių, armatūros ar atskirų elementų (trišakio, intarpo ir pan.) keitimui, leidžiama atlikti tik sandarumo bandymą.</text:span></text:p>
      <text:p text:style-name="P474"><text:span text:style-name="T475">33</text:span><text:span text:style-name="T476">. Požeminių vamzdynų tikrinimas turi būti atliekamas pagal gamintojo pateiktas rekomendacijas. Kai tokių rekomendacijų nėra, jų t</text:span><text:span text:style-name="T477">echninės būklės vertinimas turi būti atliekamas pagal įgaliotos įstaigos parengtą ir su vamzdyno savininku suderintą metodiką.</text:span></text:p>
      <text:p text:style-name="P478"><text:span text:style-name="T479">34</text:span><text:span text:style-name="T480">. Pasibaigus projekte nustatytam naudojimo terminui ar kilus abejonių dėl vamzdyno būklės bei siekiant nustatyti tolesnio n</text:span><text:span text:style-name="T481">audojimo galimybę ir terminą, vamzdynas turi būti kompleksiškai ištirtas. Šiam tikslui turi būti įgaliotos įstaigos parengta ir su vamzdyno savininku suderinta speciali vamzdyno kompleksinio tyrimo metodika.</text:span></text:p>
      <text:p text:style-name="P482"/>
      <text:p text:style-name="P483"><text:span text:style-name="T484">VII</text:span><text:span text:style-name="T485">.<text:s/></text:span><text:span text:style-name="T486">Armatūros IR saugos Įtaisų PRIEŽIŪRA</text:span></text:p>
      <text:p text:style-name="P487"/>
      <text:p text:style-name="P488"><text:span text:style-name="T489">35</text:span><text:span text:style-name="T490">. Saugos įtaisai, jeigu tokie yra, turi būti sureguliuoti taip, kad slėgis vamzdyne negalėtų padidėti daugiau, kaip nurodė gamintojas arba įgaliotos įstaigos ekspertas.</text:span></text:p>
      <text:p text:style-name="P491"><text:span text:style-name="T492">36</text:span><text:span text:style-name="T493">. Apsauginiai vožtuvai ir armatūra privalo turėti kilmę ir kokybę patvirt</text:span><text:span text:style-name="T494">inančius dokumentus. Armatūrą, turinčią gamintojo žymą, kurioje nurodyta DN, P</text:span><text:span text:style-name="T495">s</text:span><text:span text:style-name="T496">, medžiagos markė, bet neturinčią atitikties dokumento, leidžiama naudoti visų kategorijų vamzdynuose, kurių darbinis slėgis neviršija 100 barų, įvertinus jos būklę ir išbandžiu</text:span><text:span text:style-name="T497">s.</text:span></text:p>
      <text:p text:style-name="P498"><text:span text:style-name="T499">37</text:span><text:span text:style-name="T500">. Armatūros korpuse turi būti aiškiai įskaitoma žyma, kurioje nurodoma:</text:span></text:p>
      <text:p text:style-name="P501"><text:span text:style-name="T502">37.1</text:span><text:span text:style-name="T503">. gamintojo pavadinimas arba ženklas;</text:span></text:p>
      <text:p text:style-name="P504"><text:span text:style-name="T505">37.2</text:span><text:span text:style-name="T506">. vardiniai dydžiai (DN ir P</text:span><text:span text:style-name="T507">s</text:span><text:span text:style-name="T508">);</text:span></text:p>
      <text:p text:style-name="P509"><text:span text:style-name="T510">37.3</text:span><text:span text:style-name="T511">. terpės srauto kryptis, jei galima tik viena srauto tekėjimo per armatūrą kryptis.</text:span></text:p>
      <text:p text:style-name="P512"><text:span text:style-name="T513">38</text:span><text:span text:style-name="T514">. Ant armatūros turi būti pritvirtinta lentelė su numeriu, atitinkančiu vamzdyno schemoje nurodytą numerį. Ant armatūros vairaračių turi būti pažymėta sukimo kryptis atidarant ir uždarant.</text:span></text:p>
      <text:p text:style-name="P515"><text:span text:style-name="T516">39</text:span><text:span text:style-name="T517">. Armatūros ir apsauginių vožtuvų būklė turi būti ve</text:span><text:span text:style-name="T518">rtinama vamzdyno savininko nustatyta tvarka, pagal gamintojo nurodymus. Apsauginių vožtuvų būklė ir jų veikimas turi būti tikrinami pagal gamintojo nurodymus, vamzdyno savininko nustatytais periodais ir tvarka.</text:span></text:p>
      <text:p text:style-name="P519"><text:span text:style-name="T520">40</text:span><text:span text:style-name="T521">. Jeigu kitaip nenurodo gamintojas, vam</text:span><text:span text:style-name="T522">zdyno savininkas turi nustatyti armatūros, taip pat apsauginių vožtuvų būklės vertinimą, apimantį:</text:span></text:p>
      <text:p text:style-name="P523"><text:span text:style-name="T524">40.1</text:span><text:span text:style-name="T525">. išorinį apžiūrėjimą;</text:span></text:p>
      <text:p text:style-name="P526"><text:span text:style-name="T527">40.2</text:span><text:span text:style-name="T528">. išardymą ir atskirų detalių apžiūrėjimą;</text:span></text:p>
      <text:p text:style-name="P529"><text:span text:style-name="T530">40.3</text:span><text:span text:style-name="T531">. vidinio paviršiaus apžiūrėjimą ir, jeigu reikia, kontrolę<text:s/></text:span><text:span text:style-name="T532">neardomaisiais metodais;</text:span></text:p>
      <text:p text:style-name="P533"><text:span text:style-name="T534">40.4</text:span><text:span text:style-name="T535">. sandarinimo paviršių pritrynimą;</text:span></text:p>
      <text:p text:style-name="P536"><text:span text:style-name="T537">40.5</text:span><text:span text:style-name="T538">. surinkimo, stiprio bei sandarumo bandymo patikrą.</text:span></text:p>
      <text:p text:style-name="P539"><text:span text:style-name="T540">41</text:span><text:span text:style-name="T541">. Galima naudoti tik tokią armatūrą, kuriai atliktas stiprio bandymas. Stiprio bandymo galima neatlikti, jeigu armatūrą<text:s/></text:span><text:span text:style-name="T542">išbandė gamintojas ir yra bandymo atitikties dokumentas.</text:span></text:p>
      <text:p text:style-name="P543"/>
      <text:p text:style-name="P544"><text:span text:style-name="T545">VIII</text:span><text:span text:style-name="T546">.<text:s/></text:span><text:span text:style-name="T547">KONTROLĖS, MATAVIMO PRIETAISŲ IR AUTOMATIKOS PRIEŽIŪRA</text:span></text:p>
      <text:p text:style-name="P548"/>
      <text:p text:style-name="P549"><text:span text:style-name="T550">42</text:span><text:span text:style-name="T551">. Naudojami kontrolės ir matavimo prietaisai, automatikos, signalizacijos ir saugos sistemų įrenginiai turi atitikti vamzdyn</text:span><text:span text:style-name="T552">o darbo parametrus ir būti prižiūrimi pagal gamintojo nurodymus. Jei tokių nurodymų nėra, techninės priežiūros periodiškumą ir apimtis, suderinęs su įgaliota įstaiga, nustato vamzdyno savininkas. Visiems kontrolės ir matavimo prietaisams turi būti atliekam</text:span><text:span text:style-name="T553">a patikra ir (arba) kalibravimas.</text:span></text:p>
      <text:p text:style-name="P554"><text:span text:style-name="T555">43</text:span><text:span text:style-name="T556">. Draudžiama naudoti sugedusius kontrolės ir matavimo prietaisus arba prietaisus, kuriems neatlikta patikra ir (arba) kalibravimas.</text:span></text:p>
      <text:p text:style-name="P557"><text:span text:style-name="T558">44</text:span><text:span text:style-name="T559">. Paimti remontui ar patikrai atlikti kontrolės ir matavimo prietaisai turi bū</text:span><text:span text:style-name="T560">ti pakeisti tapačiais prietaisais.</text:span></text:p>
      <text:p text:style-name="P561"><text:span text:style-name="T562">45</text:span><text:span text:style-name="T563">. Manometras parenkamas toks, kad darbinis slėgis būtų rodomas manometro skalės antrame trečdalyje.</text:span></text:p>
      <text:p text:style-name="P564"><text:span text:style-name="T565">46</text:span><text:span text:style-name="T566">. Manometro skalėje ties padala, atitinkančia vamzdyno darbinį slėgį, turi būti nubrėžtas raudonas brūkšnys.<text:s/></text:span><text:span text:style-name="T567">Vietoj raudono brūkšnio leidžiama prie manometro korpuso pritvirtinti raudonai nudažytą metalinę plokštelę, glaudžiai priglundančią prie manometro stiklo.</text:span></text:p>
      <text:p text:style-name="P568"><text:span text:style-name="T569">47</text:span><text:span text:style-name="T570">. Manometras turi būti įtaisytas taip, kad prižiūrintysis personalas aiškiai matytų jo rodmenis</text:span><text:span text:style-name="T571">.</text:span></text:p>
      <text:p text:style-name="P572"><text:span text:style-name="T573">48</text:span><text:span text:style-name="T574">. Vamzdynams naudojamų manometrų tikslumo klasė, jeigu gamintojas nenustato kitaip, turi būti ne žemesnė kaip:</text:span></text:p>
      <text:p text:style-name="P575"><text:span text:style-name="T576">48.1</text:span><text:span text:style-name="T577">. 2,5 – kai darbinis slėgis iki 25 barų;</text:span></text:p>
      <text:p text:style-name="P578"><text:span text:style-name="T579">48.2</text:span><text:span text:style-name="T580">. 1,5 – kai darbinis slėgis 25–140 barų;</text:span></text:p>
      <text:p text:style-name="P581"><text:span text:style-name="T582">48.3</text:span><text:span text:style-name="T583">. 1,0 – kai darbinis slėgis dides</text:span><text:span text:style-name="T584">nis kaip 140 barų.</text:span></text:p>
      <text:p text:style-name="P585"><text:span text:style-name="T586">49</text:span><text:span text:style-name="T587">. Manometrų, įtaisytų aukščiau kaip 2 m nuo stebėjimo aikštelės, korpuso skersmuo turi būti ne mažesnis kaip 160 mm, jeigu gamintojas nenustato kitaip.</text:span></text:p>
      <text:p text:style-name="P588"><text:span text:style-name="T589">50</text:span><text:span text:style-name="T590">. Įtaisyti manometrus didesniame kaip 3 m</text:span><text:span text:style-name="T591"><text:s/>aukštyje nuo aikštelės lygio neleidžiama.</text:span></text:p>
      <text:p text:style-name="P592"><text:span text:style-name="T593">51</text:span><text:span text:style-name="T594">. Manometrai ir juos su vamzdynu jungiantys vamzdžiai turi būti apsaugoti nuo užšalimo.</text:span></text:p>
      <text:p text:style-name="P595"/>
      <text:p text:style-name="P596"><text:span text:style-name="T597">IX</text:span><text:span text:style-name="T598">.<text:s/></text:span><text:span text:style-name="T599">Vamzdyno stiprio ir sandarumo bandymai</text:span></text:p>
      <text:p text:style-name="P600"/>
      <text:p text:style-name="P601"><text:span text:style-name="T602">52</text:span><text:span text:style-name="T603">. Vamzdynų mechaninis stipris patikrinamas hidraulinio bandymo</text:span><text:span text:style-name="T604"><text:s/>metu 1,25 P</text:span><text:span text:style-name="T605">s</text:span><text:span text:style-name="T606"><text:s/>slėgiu arba slėgiu, kuris nurodytas projekte pagal įgaliotos įstaigos parengtą metodiką.</text:span></text:p>
      <text:p text:style-name="P607"><text:span text:style-name="T608">53</text:span><text:span text:style-name="T609">. Jei nėra galimybės atlikti hidraulinio bandymo, jį galima pakeisti akustinės emisijos kontrole ar pneumatiniu bandymu. Pneumatinis bandymas turi<text:s/></text:span><text:span text:style-name="T610">būti atliekamas suspaustu oru arba inertinėmis dujomis pagal vamzdyno savininko parengtą ir su įgaliota įstaiga suderintą vamzdynų pneumatinio bandymo metodiką, kurioje nurodytos reikiamos saugos priemonės Vamzdynų hidraulinis bandymas atliekamas šiais atv</text:span><text:span text:style-name="T611">ejais:</text:span></text:p>
      <text:p text:style-name="P612"><text:span text:style-name="T613">53.1</text:span><text:span text:style-name="T614">. po vamzdyno sumontavimo;</text:span></text:p>
      <text:p text:style-name="P615"><text:span text:style-name="T616">53.2</text:span><text:span text:style-name="T617">. po remonto ir rekonstravimo, jei vamzdynai buvo suvirinami;</text:span></text:p>
      <text:p text:style-name="P618"><text:span text:style-name="T619">53.3</text:span><text:span text:style-name="T620">. leidžiama neatlikti stiprio bandymo, jei remonto arba rekonstravimo metu buvo atlikta virintinių sujungimų 100% neardomoji kontrolė.</text:span></text:p>
      <text:p text:style-name="P621"><text:span text:style-name="T622">54</text:span><text:span text:style-name="T623">. Sandarumo bandymas yra vamzdyno sandarumo patikra darbo terpe arba inertinėmis dujomis darbiniu slėgiu, nustatant slėgio pokytį vamzdyne per laiko vienetą. Sandarumo bandymas atliekamas po kiekvieno vamzdyno išsandarinimo. Šiuos vamzdyno sandarumo<text:s/></text:span><text:span text:style-name="T624">bandymus atlieka vamzdyno savininkas.</text:span></text:p>
      <text:p text:style-name="P625"/>
      <text:p text:style-name="P626"><text:span text:style-name="T627">X</text:span><text:span text:style-name="T628">.<text:s/></text:span><text:span text:style-name="T629">Vamzdynų remontas</text:span></text:p>
      <text:p text:style-name="P630"/>
      <text:p text:style-name="P631"><text:span text:style-name="T632">55</text:span><text:span text:style-name="T633">. Vamzdynų remonto darbai gali būti pradėti vamzdyną atjungus nuo kitų veikiančių įrenginių, pašalinus jo terpę, vamzdyną išvalius, atšaldžius ir paruošus remontui vamzdyno savininko<text:s/></text:span><text:span text:style-name="T634">nustatyta tvarka, kuri užtikrintų remontininkų ir šalia dirbančių asmenų saugą.</text:span></text:p>
      <text:p text:style-name="P635"><text:span text:style-name="T636">Remontuojant vamzdynus taikomi tapatūs reikalavimai ir technologija, kaip ir juos gaminant. Vamzdyno slėginius elementus suvirinti galima tik pagal suderintas su įgaliota įstai</text:span><text:span text:style-name="T637">ga remonto sąlygas, kuriose pateikiami suvirinimo aprašai, numatomų darbų kokybės tikrinimo būdai, atitikties vertinimo procedūros ir darbų priėmimo tvarka. Įgaliota įstaiga, priimdama sprendimus, gali taikyti analogiškas atitikties įvertinimo procedūras,<text:s/></text:span><text:span text:style-name="T638">kaip nustatyta Reglamente.</text:span></text:p>
      <text:p text:style-name="P639"><text:span text:style-name="T640">56</text:span><text:span text:style-name="T641">. Remontui galima naudoti tik tokių pačių savybių medžiagas ir elementus, kurie nurodyti vamzdyno techniniuose dokumentuose (pase) ir turi tą faktą patvirtinančius dokumentus. Remonto dokumentuose turi būti nurodomas panaud</text:span><text:span text:style-name="T642">otas suvirinimo būdas, suvirinimo režimai ir suvirinimo<text:s/></text:span><text:soft-page-break/><text:span text:style-name="T643">medžiagos, elektrodų tipas ir markė, suvirintojo vardas, pavardė ir jo tapatybę liudijantis ženklas, suvirinimo kontrolės būdai ir bandymų rezultatai.</text:span></text:p>
      <text:p text:style-name="P644"><text:span text:style-name="T645">57</text:span><text:span text:style-name="T646">. Remontui panaudotų medžiagų, detalių ir a</text:span><text:span text:style-name="T647">tliktų darbų kokybę liudijantys dokumentai turi būti saugomi visą vamzdyno naudojimo laiką.</text:span></text:p>
      <text:p text:style-name="P648"/>
      <text:p text:style-name="P649"><text:span text:style-name="T650">XI</text:span><text:span text:style-name="T651">.<text:s/></text:span><text:span text:style-name="T652">Baigiamosios nuostatos</text:span></text:p>
      <text:p text:style-name="P653"/>
      <text:p text:style-name="P654"><text:span text:style-name="T655">58</text:span><text:span text:style-name="T656">. Asmenys, pažeidę šių Taisyklių reikalavimus, atsako Lietuvos Respublikos įstatymų nustatyta tvarka.</text:span></text:p>
      <text:p text:style-name="P657"><text:span text:style-name="T658">59</text:span><text:span text:style-name="T659">. Naudojant<text:s/></text:span><text:span text:style-name="T660">vamzdynus ir atliekant jų priežiūrą, kartu su šiomis Taisyklėmis būtina vadovautis ir kitais Lietuvos Respublikoje galiojančiais teisės aktais. Taisyklių 2 priede pateikiamas nebaigtinis Lietuvos Respublikoje galiojančių teisės aktų, susietų su vamzdynų na</text:span><text:span text:style-name="T661">udojimu, sąrašas.</text:span></text:p>
      <text:p text:style-name="P662"><text:span text:style-name="T663">60</text:span><text:span text:style-name="T664">. Apie vamzdynų avarijas, jų naudojimo sutrikimus ir su tuo susijusius nelaimingus atsitikimus bei žalą aplinkai ir turtui vamzdyno savininkas turi pranešti Valstybinei darbo inspekcijai, prokuratūrai, įgaliotai įstaigai, savivaldyb</text:span><text:span text:style-name="T665">ei, kitiems suinteresuotiems juridiniams bei fiziniams asmenims.</text:span></text:p>
      <text:p text:style-name="P666"/>
      <text:p text:style-name="P667">SUDERINTA</text:p>
      <text:p text:style-name="P668">Lietuvos Respublikos valstybinės darbo inspekcijos</text:p>
      <text:p text:style-name="P669">2003 m. rugsėjo 10 d. raštu Nr. 05-10-1377</text:p>
      <text:p text:style-name="P670"><text:span text:style-name="T671">______________</text:span></text:p>
      <text:p text:style-name="P672"/>
      <text:soft-page-break/>
      <text:p text:style-name="P673">Slėginių vamzdynų naudojimo taisyklių</text:p>
      <text:p text:style-name="P674">1<text:s/>priedas</text:p>
      <text:p text:style-name="P675"/>
      <text:p text:style-name="P676"><text:span text:style-name="T677">VAMZDYNŲ TEC</text:span><text:span text:style-name="T678">HNINĖS BŪKLĖS TIKRINIMŲ PERIODIŠKUMAS</text:span></text:p>
      <text:p text:style-name="P679"/>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able:number-rows-spanned="2">
            <text:p text:style-name="P689">Medžiagų grupė</text:p>
          </table:table-cell>
          <table:table-cell table:style-name="TableCell690" table:number-rows-spanned="2">
            <text:p text:style-name="Normal"><text:span text:style-name="T691">Parametrai P</text:span><text:span text:style-name="T692">d</text:span><text:span text:style-name="T693">xDN</text:span></text:p>
          </table:table-cell>
          <table:table-cell table:style-name="TableCell694" table:number-columns-spanned="2">
            <text:p text:style-name="P695">Veikiančio vamzdyno tikrinimas</text:p>
          </table:table-cell>
          <table:covered-table-cell/>
          <table:table-cell table:style-name="TableCell696" table:number-columns-spanned="2">
            <text:p text:style-name="P697">Išsamus vamzdynų techninės būklės tikrinimas</text:p>
          </table:table-cell>
          <table:covered-table-cell/>
        </table:table-row>
        <table:table-row table:style-name="TableRow698">
          <table:covered-table-cell>
            <text:p text:style-name="P699"/>
          </table:covered-table-cell>
          <table:covered-table-cell>
            <text:p text:style-name="P700"/>
          </table:covered-table-cell>
          <table:table-cell table:style-name="TableCell701">
            <text:p text:style-name="P702">Korozijos greitis &gt; 0,5mm/metus</text:p>
          </table:table-cell>
          <table:table-cell table:style-name="TableCell703">
            <text:p text:style-name="P704">Korozijos greitis &lt;= 0,5mm/metus</text:p>
          </table:table-cell>
          <table:table-cell table:style-name="TableCell705">
            <text:p text:style-name="P706">Korozijos greitis &gt; 0,5mm/metus</text:p>
          </table:table-cell>
          <table:table-cell table:style-name="TableCell707">
            <text:p text:style-name="P708">Korozijos greitis &lt;= 0,5mm/metus</text:p>
          </table:table-cell>
        </table:table-row>
        <table:table-row table:style-name="TableRow709">
          <table:table-cell table:style-name="TableCell710">
            <text:p text:style-name="P711">1</text:p>
          </table:table-cell>
          <table:table-cell table:style-name="TableCell712">
            <text:p text:style-name="Normal"><text:span text:style-name="T713">P</text:span><text:span text:style-name="T714">d</text:span><text:span text:style-name="T715"><text:s/>1000</text:span></text:p>
          </table:table-cell>
          <table:table-cell table:style-name="TableCell716">
            <text:p text:style-name="P717">1 kartą per metus</text:p>
          </table:table-cell>
          <table:table-cell table:style-name="TableCell718">
            <text:p text:style-name="P719">1 kartą per 2 metus</text:p>
          </table:table-cell>
          <table:table-cell table:style-name="TableCell720">
            <text:p text:style-name="P721">1 kartą per 2 metus</text:p>
          </table:table-cell>
          <table:table-cell table:style-name="TableCell722">
            <text:p text:style-name="P723">1 kartą per 4 metus</text:p>
          </table:table-cell>
        </table:table-row>
        <table:table-row table:style-name="TableRow724">
          <table:table-cell table:style-name="TableCell725">
            <text:p text:style-name="P726">1</text:p>
          </table:table-cell>
          <table:table-cell table:style-name="TableCell727">
            <text:p text:style-name="Normal"><text:span text:style-name="T728">P</text:span><text:span text:style-name="T729">d<text:s/></text:span><text:span text:style-name="T730">&lt;=1000</text:span></text:p>
          </table:table-cell>
          <table:table-cell table:style-name="TableCell731">
            <text:p text:style-name="P732">1 kartą per 2 metus</text:p>
          </table:table-cell>
          <table:table-cell table:style-name="TableCell733">
            <text:p text:style-name="P734">1 kartą per 4 metus</text:p>
          </table:table-cell>
          <table:table-cell table:style-name="TableCell735">
            <text:p text:style-name="P736">1 kartą per 4 metus</text:p>
          </table:table-cell>
          <table:table-cell table:style-name="TableCell737">
            <text:p text:style-name="P738">1 kartą per 6 metus</text:p>
          </table:table-cell>
        </table:table-row>
        <table:table-row table:style-name="TableRow739">
          <table:table-cell table:style-name="TableCell740">
            <text:p text:style-name="P741">2</text:p>
          </table:table-cell>
          <table:table-cell table:style-name="TableCell742">
            <text:p text:style-name="P743">neatsižvelgiant į parametrus</text:p>
          </table:table-cell>
          <table:table-cell table:style-name="TableCell744" table:number-columns-spanned="2">
            <text:p text:style-name="P745">1 kartą<text:s/>per 4 metus</text:p>
          </table:table-cell>
          <table:covered-table-cell/>
          <table:table-cell table:style-name="TableCell746" table:number-columns-spanned="2">
            <text:p text:style-name="P747">1 kartą per 6 metus</text:p>
          </table:table-cell>
          <table:covered-table-cell/>
        </table:table-row>
      </table:table>
      <text:p text:style-name="P748"><text:span text:style-name="T749">______________</text:span></text:p>
      <text:p text:style-name="P750"/>
      <text:soft-page-break/>
      <text:p text:style-name="P751">Slėginių vamzdynų naudojimo taisyklių</text:p>
      <text:p text:style-name="P752">2<text:s/>priedas</text:p>
      <text:p text:style-name="P753"/>
      <text:p text:style-name="P754"><text:span text:style-name="T755">LIETUVOS RESPUBLIKOJE GALIOJANČIŲ TEISĖS AKTŲ, SUSIJUSIŲ SU SLĖGINIŲ VAMZDYNŲ NAUDOJIMU, NEBAIGTINIS SĄRAŠAS</text:span></text:p>
      <text:p text:style-name="P756"/>
      <text:p text:style-name="P757"><text:span text:style-name="T758">1</text:span><text:span text:style-name="T759">. Lietuvos Respublikos potencialiai pavojingų įrenginių priežiūros įstatymas (Žin., 1996, Nr.<text:s/></text:span><text:a xlink:href="https://www.e-tar.lt/portal/lt/legalAct/TAR.C40F7F89A7C3" office:target-frame-name="_blank" xlink:show="new"><text:span text:style-name="T760">46-1116</text:span></text:a><text:span text:style-name="T761">; 2000, Nr. 89-2742).</text:span></text:p>
      <text:p text:style-name="P762"><text:span text:style-name="T763">2</text:span><text:span text:style-name="T764">. Lietuvos Respublikos energetikos įstatyma</text:span><text:span text:style-name="T765">s (Žin., 2002, Nr.<text:s/></text:span><text:a xlink:href="https://www.e-tar.lt/portal/lt/legalAct/TAR.44235B485568" office:target-frame-name="_blank" xlink:show="new"><text:span text:style-name="T766">56-2224</text:span></text:a><text:span text:style-name="T767">).</text:span></text:p>
      <text:p text:style-name="P768"><text:span text:style-name="T769">3</text:span><text:span text:style-name="T770">. Lietuvos Respublikos statybos įstatymas (Žin., 1996, Nr.<text:s/></text:span><text:a xlink:href="https://www.e-tar.lt/portal/lt/legalAct/TAR.F31E79DEC55D" office:target-frame-name="_blank" xlink:show="new"><text:span text:style-name="T771">32-788</text:span></text:a><text:span text:style-name="T772">; 2001, Nr.<text:s/></text:span><text:a xlink:href="https://www.e-tar.lt/portal/lt/legalAct/TAR.80A638E6C263" office:target-frame-name="_blank" xlink:show="new"><text:span text:style-name="T773">101-3597</text:span></text:a><text:span text:style-name="T774">).</text:span></text:p>
      <text:p text:style-name="P775"><text:span text:style-name="T776">4</text:span><text:span text:style-name="T777">. Lietuvos Respublikos cheminių medžiagų ir preparatų įstatymas (Žin., 2000, Nr.<text:s/></text:span><text:a xlink:href="https://www.e-tar.lt/portal/lt/legalAct/TAR.2A629A227788" office:target-frame-name="_blank" xlink:show="new"><text:span text:style-name="T778">36-987</text:span></text:a><text:span text:style-name="T779">).</text:span></text:p>
      <text:p text:style-name="P780"><text:span text:style-name="T781">5</text:span><text:span text:style-name="T782">. Lietuvos Respublikos darbuotojų saugos ir sveikatos įstatymas (Žin., 1993, Nr.<text:s/></text:span><text:a xlink:href="https://www.e-tar.lt/portal/lt/legalAct/TAR.1C72AF32F5CB" office:target-frame-name="_blank" xlink:show="new"><text:span text:style-name="T783">55-1064</text:span></text:a><text:span text:style-name="T784">; 2000, Nr. 95-2968).</text:span></text:p>
      <text:p text:style-name="P785"><text:span text:style-name="T786">6</text:span><text:span text:style-name="T787">. Lietuvos Respublikos darbo kodeksas (Žin., 2002, Nr.<text:s/></text:span><text:a xlink:href="https://www.e-tar.lt/portal/lt/legalAct/TAR.31185A622C9F" office:target-frame-name="_blank" xlink:show="new"><text:span text:style-name="T788">64-2569</text:span></text:a><text:span text:style-name="T789">).</text:span></text:p>
      <text:p text:style-name="P790"><text:span text:style-name="T791">7</text:span><text:span text:style-name="T792">. Lietuvos Respublikos Vyriausybės 2002 m. gegužės 9 d. nuta</text:span><text:span text:style-name="T793">rimas Nr. 645 „Dėl Potencialiai pavojingų įrenginių valstybės registro įsteigimo ir Potencialiai pavojingų įrenginių valstybės registro nuostatų patvirtinimo“ (Žin., 2002, Nr.<text:s/></text:span><text:a xlink:href="https://www.e-tar.lt/portal/lt/legalAct/TAR.F67E5EE4188C" office:target-frame-name="_blank" xlink:show="new"><text:span text:style-name="T794">48-1844</text:span></text:a><text:span text:style-name="T795">).</text:span></text:p>
      <text:p text:style-name="P796"><text:span text:style-name="T797">8</text:span><text:span text:style-name="T798">. Lietuvos Respublikos Vyriausybės 1999 m. birželio 21 d. nutarimas Nr. 783 „Dėl Avarijų likvidavimo planų sudarymo tvarkos patvirtinimo“ (Žin., 1999, Nr.<text:s/></text:span><text:a xlink:href="https://www.e-tar.lt/portal/lt/legalAct/TAR.B043DF2144E6" office:target-frame-name="_blank" xlink:show="new"><text:span text:style-name="T799">56-1812</text:span></text:a><text:span text:style-name="T800">).</text:span></text:p>
      <text:p text:style-name="P801"><text:span text:style-name="T802">9</text:span><text:span text:style-name="T803">. Lietuvos Respublikos socialinės apsaugos ir darbo ministro 1999 m. gruodžio 22 d. įsakymas Nr. 102 „Dėl Darbo įrenginių naudojimo bendrųjų nuostatų patvirtinimo“ (Žin., 2000, Nr.<text:s/></text:span><text:a xlink:href="https://www.e-tar.lt/portal/lt/legalAct/TAR.FECF8EBD1AFF" office:target-frame-name="_blank" xlink:show="new"><text:span text:style-name="T804">3-88</text:span></text:a><text:span text:style-name="T805">).</text:span></text:p>
      <text:p text:style-name="P806"><text:span text:style-name="T807">10</text:span><text:span text:style-name="T808">. Lietuvos Respublikos ūkio ministro 2000 m. spalio 6 d. įsakymas Nr. 349 „Dėl Slėginių įrenginių techninio reglamento tvirtinimo“ (Žin., 2000, Nr.<text:s/></text:span><text:a xlink:href="https://www.e-tar.lt/portal/lt/legalAct/TAR.045B23944279" office:target-frame-name="_blank" xlink:show="new"><text:span text:style-name="T809">88-2726</text:span></text:a><text:span text:style-name="T810">).</text:span></text:p>
      <text:p text:style-name="P811"><text:span text:style-name="T812">11</text:span><text:span text:style-name="T813">. Lietuvos Respublikos ūkio ministro 2001 m</text:span><text:span text:style-name="T814">. lapkričio 21 d. įsakymas Nr. 345 „Dėl Įrenginių techninės būklės tikrinimo įstaigų prižiūrimų ir valstybės registre registruojamų potencialiai pavojingų įrenginių su jų nurodytais parametrais sąrašo patvirtinimo“ (Žin., 2001, Nr.<text:s/></text:span><text:a xlink:href="https://www.e-tar.lt/portal/lt/legalAct/TAR.4393AA590AD2" office:target-frame-name="_blank" xlink:show="new"><text:span text:style-name="T815">98-3504</text:span></text:a><text:span text:style-name="T816">).</text:span></text:p>
      <text:p text:style-name="P817"><text:span text:style-name="T818">12</text:span><text:span text:style-name="T819">. Lietuvos Respublikos susisiekimo ministerijos pateiktas Jungtinių Tautų Organizacijos Ekspertų komiteto sudarytas pavojingų medžiagų sąrašas (Žin., 1997, Nr. 113).</text:span></text:p>
      <text:p text:style-name="P820"><text:span text:style-name="T821">13</text:span><text:span text:style-name="T822">. Lietu</text:span><text:span text:style-name="T823">vos Respublikos susisiekimo ministerijos pateiktas 2–9 pavojingumo klasių medžiagų sąrašo papildymas (Žin., 1998, Nr. 111).</text:span></text:p>
      <text:p text:style-name="P824"><text:span text:style-name="T825">14</text:span><text:span text:style-name="T826">. Lietuvos Respublikos aplinkos ministro ir Lietuvos Respublikos sveikatos apsaugos ministro 2000 m</text:span><text:span text:style-name="T827">. gruodžio 19 d. įsakymas Nr. 532/742 „Dėl Pavojingų cheminių medžiagų ir preparatų klasifikavimo ir ženklinimo tvarkos“ (Žin., 2001, Nr.<text:s/></text:span><text:a xlink:href="https://www.e-tar.lt/portal/lt/legalAct/TAR.B03710F29930" office:target-frame-name="_blank" xlink:show="new"><text:span text:style-name="T828">16-509</text:span></text:a><text:span text:style-name="T829">; 2002, Nr.<text:s/></text:span><text:a xlink:href="https://www.e-tar.lt/portal/lt/legalAct/TAR.AA36048687D5" office:target-frame-name="_blank" xlink:show="new"><text:span text:style-name="T830">81-3501</text:span></text:a><text:span text:style-name="T831">).</text:span></text:p>
      <text:p text:style-name="P832"><text:span text:style-name="T833">15</text:span><text:span text:style-name="T834">. Lietuvos Respublikos socialinės apsaugos ir darbo ministro 2000 m. gruodžio 27 d. įsakymas Nr. 110 „Dėl Darbuotojų, dirbančių potencialiai sprogioje aplinkoje, saugos n</text:span><text:span text:style-name="T835">uostatų patvirtinimo“ (Žin., 2001, Nr.<text:s/></text:span><text:a xlink:href="https://www.e-tar.lt/portal/lt/legalAct/TAR.8F6F81F23BCF" office:target-frame-name="_blank" xlink:show="new"><text:span text:style-name="T836">1-16</text:span></text:a><text:span text:style-name="T837">).</text:span></text:p>
      <text:p text:style-name="P838"><text:span text:style-name="T839">16</text:span><text:span text:style-name="T840">. Lietuvos Respublikos socialinės apsaugos ir darbo ministro 1999 m. lapkričio 24 d. įsakymas Nr. 95 „Dėl Saugos ir sve</text:span><text:span text:style-name="T841">ikatos apsaugos ženklų naudojimo darbovietėse nuostatų“ (Žin., 1999, Nr.<text:s/></text:span><text:a xlink:href="https://www.e-tar.lt/portal/lt/legalAct/TAR.02EABB5CF5CB" office:target-frame-name="_blank" xlink:show="new"><text:span text:style-name="T842">104-3014</text:span></text:a><text:span text:style-name="T843">).</text:span></text:p>
      <text:p text:style-name="P844"><text:span text:style-name="T845">______________</text:span></text:p>
      <text:p text:style-name="P846"/>
      <text:p text:style-name="P847"/>
      <text:p text:style-name="P848"><text:span text:style-name="T849">Pakeitimai:</text:span></text:p>
      <text:p text:style-name="P850"/>
      <text:p text:style-name="P851"><text:span text:style-name="T852">1.</text:span></text:p>
      <text:p text:style-name="P853"><text:span text:style-name="T854">Lietuvos Respublikos ūkio ministerija, Įsakymas</text:span></text:p>
      <text:p text:style-name="P855"><text:span text:style-name="T856">Nr.<text:s/></text:span><text:a xlink:href="https://www.e-tar.lt/portal/legalAct.html?documentId=TAR.A6325AD16B97" office:target-frame-name="_top" xlink:show="replace"><text:span text:style-name="T857">4-12</text:span></text:a><text:span text:style-name="T858">, 2007-01-12, Žin., 2007, Nr. 9-368 (2007-01-23), i. k. 1072020ISAK00004-12</text:span></text:p>
      <text:p text:style-name="P859"><text:span text:style-name="T860">Dėl Lietuvos Respublikos ūkio ministro 2003 m. spalio 3 d. įsakymo Nr. 4-366 "Dėl Slėginių vam</text:span><text:span text:style-name="T861">zdynų naudojimo taisyklių patvirtinimo" pakeitimo</text:span></text:p>
      <text:p text:style-name="P862"/>
      <text:p text:style-name="P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1T07:26:00Z</meta:creation-date>
    <dc:date>2015-06-11T07:26:00Z</dc:date>
    <meta:template xlink:href="Normal" xlink:type="simple"/>
    <meta:editing-cycles>2</meta:editing-cycles>
    <meta:editing-duration>PT60S</meta:editing-duration>
    <meta:document-statistic meta:page-count="11" meta:paragraph-count="268" meta:word-count="4308" meta:character-count="33895" meta:row-count="904" meta:non-whitespace-character-count="29855"/>
  </office:meta>
</office:document-meta>
</file>