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style:font-name="Times New Roman" fo:font-size="10pt" style:font-size-asian="10pt" fo:language="lt" fo:country="LT"/>
    </style:style>
    <style:style style:name="T4" style:parent-style-name="Hyperlink" style:family="text"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T46" style:parent-style-name="Pareigos" style:family="text">
      <style:text-properties style:font-name="Times New Roman" fo:font-size="11pt" style:font-size-asian="11pt"/>
    </style:style>
    <style:style style:name="T47" style:parent-style-name="Pareigos" style:family="text">
      <style:text-properties style:font-name="Times New Roman" fo:font-size="11pt" style:font-size-asian="11pt"/>
    </style:style>
    <style:style style:name="T48" style:parent-style-name="Pareigos" style:family="text">
      <style:text-properties style:font-name="Times New Roman" fo:font-size="11pt" style:font-size-asian="11pt"/>
    </style:style>
    <style:style style:name="T49" style:parent-style-name="Pareigos" style:family="text">
      <style:text-properties style:font-name="Times New Roman" fo:font-size="11pt" style:font-size-asian="11pt"/>
    </style:style>
    <style:style style:name="T50" style:parent-style-name="Pareigos" style:family="text">
      <style:text-properties style:font-name="Times New Roman" fo:font-size="11pt" style:font-size-asian="11pt"/>
    </style:style>
    <style:style style:name="T51" style:parent-style-name="Pareigos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PlainText" style:family="paragraph">
      <style:text-properties style:font-name="Times New Roman" style:font-name-asian="MS Mincho" fo:font-size="11pt" style:font-size-asian="11pt"/>
    </style:style>
    <style:style style:name="P54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5" style:parent-style-name="PlainText" style:family="paragraph">
      <style:text-properties style:font-name="Times New Roman" style:font-name-asian="MS Mincho" fo:font-size="11pt" style:font-size-asian="11pt"/>
    </style:style>
    <style:style style:name="P5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/>
    </style:style>
    <style:style style:name="T62" style:parent-style-name="Hyperlink" style:family="text">
      <style:text-properties style:font-name="Times New Roman" style:font-name-asian="MS Mincho"/>
    </style:style>
    <style:style style:name="T63" style:parent-style-name="DefaultParagraphFont" style:family="text"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2, Nr.<text:s/></text:span><text:a xlink:href="http://www3.lrs.lt/pls/inter/dokpaieska.showdoc_l?p_id=163747" office:target-frame-name="_top" xlink:show="replace"><text:span text:style-name="T4">51-1928</text:span></text:a></text:p>
      <text:p text:style-name="P5">Neoficialus įstatymo tekstas</text:p>
      <text:p text:style-name="P6"/>
      <text:p text:style-name="P7"><text:span text:style-name="T8">LIETUVOS RESPUBLIKOS</text:span></text:p>
      <text:p text:style-name="P9"><text:bookmark-start text:name="dok_tipas"/>ĮSTATYMAS<text:bookmark-end text:name="dok_tipas"/></text:p>
      <text:p text:style-name="P10"/>
      <text:p text:style-name="P11"><text:span text:style-name="T12">DĖL KONVENCIJOS DĖL TARPTAUTINIO VAIKŲ GROBIMO CIVILINIŲ ASPEKTŲ RATIFIKAVIMO<text:s/></text:span></text:p>
      <text:p text:style-name="P13"/>
      <text:p text:style-name="P14"><text:span text:style-name="T15">2002</text:span><text:span text:style-name="T16"><text:s/>m.<text:s/></text:span><text:span text:style-name="T17">kovo</text:span><text:span text:style-name="T18"><text:s/></text:span><text:span text:style-name="T19">19</text:span><text:span text:style-name="T20"><text:s/>d. Nr.<text:s/></text:span><text:span text:style-name="T21">IX-793</text:span><text:span text:style-name="T22"><text:line-break/>Vilnius</text:span></text:p>
      <text:section text:name="Sect1" text:style-name="S1">
        <text:p text:style-name="P23"><text:bookmark-start text:name="straipsnis1"/><text:span text:style-name="T24">1 straipsnis. Konvencijos ratifikavimas</text:span></text:p>
        <text:p text:style-name="P25"><text:bookmark-end text:name="straipsnis1"/>Lietuvos Respublikos Seimas, vadovaudamasis Lietuvos Respublikos Konstitucijos 67 straipsnio 16 punktu, 138 straipsnio 1 dalies 6 punktu ir <text:s/>atsižvelgdamas į Respublikos Prezidento 2002 m. vasario 8 d. dekretą Nr. 1657, ratifikuoja su išlygomis Konvenciją dėl tarptautinio vaikų grobimo civilinių aspektų, sudarytą 1980 m. spalio 25 d.</text:p>
        <text:p text:style-name="P26"/>
        <text:p text:style-name="P27"><text:bookmark-start text:name="straipsnis2"/>2 straipsnis. Lietuvos Respublikos išlygos</text:p>
        <text:p text:style-name="P28"><text:bookmark-end text:name="straipsnis2"/>Lietuvos Respublika pareiškia, kad:</text:p>
        <text:p text:style-name="P29">1) vadovaudamasi Konvencijos 42 straipsniu ir 24 straipsnio 2 dalimi, Lietuvos Respublika sutinka, kad tik anglų kalba būtų vartojama prašymuose, pranešimuose ir kituose dokumentuose, siunčiamuose jos centrinei įstaigai;</text:p>
        <text:p text:style-name="P30">2) vadovaudamasi Konvencijos 42 straipsniu ir 26 straipsnio 3 dalimi, Lietuvos Respublika neįsipareigoja padengti Konvencijos 26 straipsnio 2 dalyje nurodytų teismo proceso arba advokatų ar patarėjų dalyvavimo išlaidų, išskyrus tuos atvejus, kai tokios išlaidos gali būti padengtos iš Lietuvos Respublikos teisinės pagalbos ir konsultacijų sistemai skirtų lėšų.</text:p>
        <text:p text:style-name="P31"/>
        <text:p text:style-name="P32"><text:bookmark-start text:name="straipsnis3"/><text:span text:style-name="T33">3 straipsnis.<text:s/></text:span><text:span text:style-name="T34">Neteko galios nuo 2008 m. lapkričio 29 d.</text:span></text:p>
        <text:p text:style-name="P35"><text:bookmark-end text:name="straipsnis3"/>Straipsnio pakeitimas:</text:p>
        <text:p text:style-name="P36"><text:span text:style-name="T37">Nr.<text:s/></text:span><text:a xlink:href="http://www3.lrs.lt/cgi-bin/preps2?a=331603&amp;b=" office:target-frame-name="_top" xlink:show="replace"><text:span text:style-name="T38">X-1809</text:span></text:a><text:span text:style-name="T39">, 2008-11-13, Žin., 2008, Nr. 137-5366 (2008-11-29)</text:span></text:p>
        <text:p text:style-name="P40"/>
        <text:p text:style-name="P41"><text:span text:style-name="T42">Skelbiu šį Lietuvos Respublikos Seimo priimtą įstatymą.<text:s/></text:span></text:p>
        <text:p text:style-name="P43"/>
        <text:p text:style-name="P44"/>
        <text:p text:style-name="P45"/>
      </text:section>
      <text:section text:name="Sect2" text:style-name="S2">
        <text:p text:style-name="PlainText"><text:span text:style-name="T46">RESPUBLIKOS PREZIDENT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VALDAS ADAMKUS</text:span></text:p>
        <text:p text:style-name="P53"/>
        <text:p text:style-name="P54">_______________</text:p>
        <text:p text:style-name="P55"/>
        <text:p text:style-name="P56">Pakeitimai:</text:p>
        <text:p text:style-name="P57"/>
        <text:p text:style-name="P58">1.</text:p>
        <text:p text:style-name="P59">Lietuvos Respublikos Seimas, Įstatymas</text:p>
        <text:p text:style-name="P60"><text:span text:style-name="T61">Nr.<text:s/></text:span><text:a xlink:href="http://www3.lrs.lt/cgi-bin/preps2?a=331603&amp;b=" office:target-frame-name="_top" xlink:show="replace"><text:span text:style-name="T62">X-1809</text:span></text:a><text:span text:style-name="T63">, 2008-11-13, Žin., 2008, Nr. 137-5366 (2008-11-29)</text:span></text:p>
        <text:p text:style-name="P64">CIVILINĮ PROCESĄ REGLAMENTUOJANČIŲ EUROPOS SĄJUNGOS IR TARPTAUTINĖS TEISĖS AKTŲ ĮGYVENDINIMO ĮSTATYMAS</text:p>
        <text:p text:style-name="P65"/>
        <text:p text:style-name="P66">*** Pabaiga ***</text:p>
        <text:p text:style-name="P67"/>
        <text:p text:style-name="P68"/>
        <text:p text:style-name="P69">Redagavo Aušrinė Trapinskienė (2008-12-01)</text:p>
        <text:p text:style-name="P70"><text:s text:c="18"/>autrap@lrs.lt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1" style:display-name="Hyperlink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52:00Z</meta:creation-date>
    <dc:date>2015-02-14T21:52:00Z</dc:date>
    <meta:print-date>1601-01-01T00:00:00Z</meta:print-date>
    <meta:template xlink:href="Istatym" xlink:type="simple"/>
    <meta:editing-cycles>2</meta:editing-cycles>
    <meta:editing-duration>PT0S</meta:editing-duration>
    <meta:document-statistic meta:page-count="1" meta:paragraph-count="4" meta:word-count="1376" meta:character-count="2157" meta:row-count="6" meta:non-whitespace-character-count="785"/>
  </office:meta>
</office:document-meta>
</file>