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fo:color="#000000" fo:font-size="11pt" style:font-size-asian="11pt" style:font-size-complex="11pt"/>
    </style:style>
    <style:style style:name="T102" style:parent-style-name="DefaultParagraphFont" style:family="text">
      <style:text-properties fo:font-style="italic" style:font-style-asian="italic" fo:color="#000000" fo:font-size="11pt" style:font-size-asian="11pt" style:font-size-complex="11pt"/>
    </style:style>
    <style:style style:name="T103" style:parent-style-name="DefaultParagraphFont" style:family="text">
      <style:text-properties fo:font-style="italic" style:font-style-asian="italic" fo:color="#000000"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fo:letter-spacing="-0.0006in"/>
    </style:style>
    <style:style style:name="T209" style:parent-style-name="DefaultParagraphFont" style:family="text">
      <style:text-properties fo:font-weight="bold" style:font-weight-asian="bold" style:font-weight-complex="bold"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font-weight="bold" style:font-weight-asian="bold" style:font-weight-complex="bold" fo:color="#000000" fo:letter-spacing="-0.0006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fo:font-weight="bold" style:font-weight-asian="bold"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fo:font-weight="bold" style:font-weight-asian="bold" style:font-style-complex="italic"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fo:font-weight="bold" style:font-weight-asian="bold"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in"/>
    </style:style>
    <style:style style:name="T641" style:parent-style-name="DefaultParagraphFont" style:family="text">
      <style:text-properties fo:color="#000000" fo:letter-spacing="-0.002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in"/>
    </style:style>
    <style:style style:name="T658" style:parent-style-name="DefaultParagraphFont" style:family="text">
      <style:text-properties fo:color="#000000" fo:letter-spacing="-0.002in"/>
    </style:style>
    <style:style style:name="T659" style:parent-style-name="DefaultParagraphFont" style:family="text">
      <style:text-properties fo:color="#000000" fo:letter-spacing="-0.002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2in"/>
    </style:style>
    <style:style style:name="T758" style:parent-style-name="DefaultParagraphFont" style:family="text">
      <style:text-properties fo:color="#000000" fo:letter-spacing="-0.002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06in"/>
    </style:style>
    <style:style style:name="T776" style:parent-style-name="DefaultParagraphFont" style:family="text">
      <style:text-properties fo:color="#000000" fo:letter-spacing="-0.0006in"/>
    </style:style>
    <style:style style:name="T777" style:parent-style-name="DefaultParagraphFont" style:family="text">
      <style:text-properties fo:color="#000000" fo:letter-spacing="-0.0006in"/>
    </style:style>
    <style:style style:name="T778" style:parent-style-name="DefaultParagraphFont" style:family="text">
      <style:text-properties fo:color="#000000" fo:letter-spacing="-0.0006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fo:color="#000000"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2in"/>
    </style:style>
    <style:style style:name="T1055" style:parent-style-name="DefaultParagraphFont" style:family="text">
      <style:text-properties fo:color="#000000" fo:letter-spacing="-0.002in"/>
    </style:style>
    <style:style style:name="T1056" style:parent-style-name="DefaultParagraphFont" style:family="text">
      <style:text-properties fo:color="#000000" fo:letter-spacing="-0.002in"/>
    </style:style>
    <style:style style:name="T1057" style:parent-style-name="DefaultParagraphFont" style:family="text">
      <style:text-properties fo:color="#000000" fo:letter-spacing="-0.002in"/>
    </style:style>
    <style:style style:name="T1058" style:parent-style-name="DefaultParagraphFont" style:family="text">
      <style:text-properties fo:color="#000000" fo:letter-spacing="-0.002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fo:letter-spacing="-0.0006in"/>
    </style:style>
    <style:style style:name="T1239" style:parent-style-name="DefaultParagraphFont" style:family="text">
      <style:text-properties fo:color="#000000"/>
    </style:style>
    <style:style style:name="T1240" style:parent-style-name="DefaultParagraphFont" style:family="text">
      <style:text-properties fo:color="#000000" fo:letter-spacing="-0.0006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6.6%"/>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keep-together="alway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fo:letter-spacing="-0.0027in"/>
    </style:style>
    <style:style style:name="T1352" style:parent-style-name="DefaultParagraphFont" style:family="text">
      <style:text-properties fo:color="#000000" fo:letter-spacing="-0.0027in"/>
    </style:style>
    <style:style style:name="T1353" style:parent-style-name="DefaultParagraphFont" style:family="text">
      <style:text-properties fo:color="#000000" fo:letter-spacing="-0.0027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letter-spacing="-0.0041in"/>
    </style:style>
    <style:style style:name="T1402" style:parent-style-name="DefaultParagraphFont" style:family="text">
      <style:text-properties fo:letter-spacing="-0.0041in"/>
    </style:style>
    <style:style style:name="T1403" style:parent-style-name="DefaultParagraphFont" style:family="text">
      <style:text-properties fo:letter-spacing="-0.0041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fo:letter-spacing="-0.002in"/>
    </style:style>
    <style:style style:name="T1440" style:parent-style-name="DefaultParagraphFont" style:family="text">
      <style:text-properties fo:color="#000000" fo:letter-spacing="-0.002in"/>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together="alway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letter-spacing="-0.0027in"/>
    </style:style>
    <style:style style:name="T1482" style:parent-style-name="DefaultParagraphFont" style:family="text">
      <style:text-properties fo:letter-spacing="-0.0027in"/>
    </style:style>
    <style:style style:name="T1483" style:parent-style-name="DefaultParagraphFont" style:family="text">
      <style:text-properties fo:letter-spacing="-0.0027in"/>
    </style:style>
    <style:style style:name="T1484" style:parent-style-name="DefaultParagraphFont" style:family="text">
      <style:text-properties fo:letter-spacing="-0.0027in"/>
    </style:style>
    <style:style style:name="P1485" style:parent-style-name="Normal" style:family="paragraph">
      <style:paragraph-properties fo:widows="0" fo:orphans="0" fo:text-align="justify"/>
      <style:text-properties fo:hyphenate="false"/>
    </style:style>
    <style:style style:name="T1486" style:parent-style-name="DefaultParagraphFont" style:family="text">
      <style:text-properties fo:font-weight="bold" style:font-weight-asian="bold"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style:text-properties fo:hyphenate="false"/>
    </style:style>
    <style:style style:name="T1503" style:parent-style-name="DefaultParagraphFont" style:family="text">
      <style:text-properties fo:font-weight="bold" style:font-weight-asian="bold"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justify"/>
      <style:text-properties fo:hyphenate="false"/>
    </style:style>
    <style:style style:name="T1530" style:parent-style-name="DefaultParagraphFont" style:family="text">
      <style:text-properties fo:font-weight="bold" style:font-weight-asian="bold"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13in"/>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widows="0" fo:orphans="0" fo:text-align="justify"/>
      <style:text-properties fo:hyphenate="false"/>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font-style="italic" style:font-style-asian="italic" style:font-style-complex="italic"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style:style>
    <style:style style:name="T1605" style:parent-style-name="DefaultParagraphFont" style:family="text">
      <style:text-properties fo:font-style="italic" style:font-style-asian="italic" fo:color="#000000"/>
    </style:style>
    <style:style style:name="T1606" style:parent-style-name="DefaultParagraphFont" style:family="text">
      <style:text-properties fo:font-style="italic" style:font-style-asian="italic" fo:color="#000000" fo:font-size="10pt" style:font-size-asian="10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letter-spacing="-0.0027in"/>
    </style:style>
    <style:style style:name="T1618" style:parent-style-name="DefaultParagraphFont" style:family="text">
      <style:text-properties fo:letter-spacing="-0.0027in"/>
    </style:style>
    <style:style style:name="T1619" style:parent-style-name="DefaultParagraphFont" style:family="text">
      <style:text-properties fo:letter-spacing="-0.0027in"/>
    </style:style>
    <style:style style:name="P1620" style:parent-style-name="Normal" style:family="paragraph">
      <style:paragraph-properties fo:widows="0" fo:orphans="0" fo:text-align="justify"/>
      <style:text-properties fo:hyphenate="false"/>
    </style:style>
    <style:style style:name="T1621" style:parent-style-name="DefaultParagraphFont" style:family="text">
      <style:text-properties fo:font-weight="bold" style:font-weight-asian="bold"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text-properties fo:hyphenate="false"/>
    </style:style>
    <style:style style:name="P1631" style:parent-style-name="Normal" style:family="paragraph">
      <style:paragraph-properties fo:widows="0" fo:orphans="0" fo:text-align="justify"/>
      <style:text-properties fo:hyphenate="false"/>
    </style:style>
    <style:style style:name="T1632" style:parent-style-name="DefaultParagraphFont" style:family="text">
      <style:text-properties fo:font-weight="bold" style:font-weight-asian="bold"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justify"/>
      <style:text-properties fo:hyphenate="false"/>
    </style:style>
    <style:style style:name="T1647" style:parent-style-name="DefaultParagraphFont" style:family="text">
      <style:text-properties fo:font-weight="bold" style:font-weight-asian="bold"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P1661" style:parent-style-name="Normal" style:family="paragraph">
      <style:paragraph-properties fo:widows="0" fo:orphans="0" fo:text-align="justify"/>
      <style:text-properties fo:hyphenate="false"/>
    </style:style>
    <style:style style:name="T1662" style:parent-style-name="DefaultParagraphFont" style:family="text">
      <style:text-properties fo:font-weight="bold" style:font-weight-asian="bold"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P1675" style:parent-style-name="Normal" style:family="paragraph">
      <style:paragraph-properties fo:widows="0" fo:orphans="0" fo:text-align="justify"/>
      <style:text-properties fo:hyphenate="false"/>
    </style:style>
    <style:style style:name="T1676" style:parent-style-name="DefaultParagraphFont" style:family="text">
      <style:text-properties fo:font-weight="bold" style:font-weight-asian="bold"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font-style="italic" style:font-style-asian="italic" fo:color="#000000" fo:font-size="11pt" style:font-size-asian="11pt" style:font-size-complex="11pt"/>
    </style:style>
    <style:style style:name="T1690" style:parent-style-name="DefaultParagraphFont" style:family="text">
      <style:text-properties fo:font-style="italic" style:font-style-asian="italic" fo:color="#000000" fo:font-size="11pt" style:font-size-asian="11pt" style:font-size-complex="11pt"/>
    </style:style>
    <style:style style:name="T1691" style:parent-style-name="DefaultParagraphFont" style:family="text">
      <style:text-properties fo:font-style="italic" style:font-style-asian="italic" fo:color="#000000"/>
    </style:style>
    <style:style style:name="T1692" style:parent-style-name="DefaultParagraphFont" style:family="text">
      <style:text-properties fo:font-style="italic" style:font-style-asian="italic" fo:color="#000000"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letter-spacing="-0.0027in"/>
    </style:style>
    <style:style style:name="T1700" style:parent-style-name="DefaultParagraphFont" style:family="text">
      <style:text-properties fo:letter-spacing="-0.0027in"/>
    </style:style>
    <style:style style:name="T1701" style:parent-style-name="DefaultParagraphFont" style:family="text">
      <style:text-properties fo:letter-spacing="-0.0027in"/>
    </style:style>
    <style:style style:name="T1702" style:parent-style-name="DefaultParagraphFont" style:family="text">
      <style:text-properties fo:letter-spacing="-0.0027in"/>
    </style:style>
    <style:style style:name="T1703" style:parent-style-name="DefaultParagraphFont" style:family="text">
      <style:text-properties fo:letter-spacing="-0.0027in"/>
    </style:style>
    <style:style style:name="T1704" style:parent-style-name="DefaultParagraphFont" style:family="text">
      <style:text-properties fo:letter-spacing="-0.0027in"/>
    </style:style>
    <style:style style:name="T1705" style:parent-style-name="DefaultParagraphFont" style:family="text">
      <style:text-properties fo:letter-spacing="-0.0027in"/>
    </style:style>
    <style:style style:name="T1706" style:parent-style-name="DefaultParagraphFont" style:family="text">
      <style:text-properties fo:letter-spacing="-0.0027in"/>
    </style:style>
    <style:style style:name="P1707" style:parent-style-name="Normal" style:family="paragraph">
      <style:paragraph-properties fo:widows="0" fo:orphans="0" fo:text-align="justify"/>
      <style:text-properties fo:hyphenate="false"/>
    </style:style>
    <style:style style:name="T1708" style:parent-style-name="DefaultParagraphFont" style:family="text">
      <style:text-properties fo:font-weight="bold" style:font-weight-asian="bold"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P1722" style:parent-style-name="Normal" style:family="paragraph">
      <style:paragraph-properties fo:widows="0" fo:orphans="0" fo:text-align="justify"/>
      <style:text-properties fo:hyphenate="false"/>
    </style:style>
    <style:style style:name="T1723" style:parent-style-name="DefaultParagraphFont" style:family="text">
      <style:text-properties fo:font-weight="bold" style:font-weight-asian="bold"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font-style="italic" style:font-style-asian="italic" fo:color="#000000" fo:font-size="11pt" style:font-size-asian="11pt" style:font-size-complex="11pt"/>
    </style:style>
    <style:style style:name="T1738" style:parent-style-name="DefaultParagraphFont" style:family="text">
      <style:text-properties fo:font-style="italic" style:font-style-asian="italic" fo:color="#000000" fo:font-size="11pt" style:font-size-asian="11pt" style:font-size-complex="11pt"/>
    </style:style>
    <style:style style:name="T1739" style:parent-style-name="DefaultParagraphFont" style:family="text">
      <style:text-properties fo:font-style="italic" style:font-style-asian="italic" fo:color="#000000"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text-properties fo:hyphenate="false"/>
    </style:style>
    <style:style style:name="P1746" style:parent-style-name="Normal" style:family="paragraph">
      <style:paragraph-properties fo:widows="0" fo:orphans="0" fo:text-align="justify"/>
      <style:text-properties fo:hyphenate="false"/>
    </style:style>
    <style:style style:name="T1747" style:parent-style-name="DefaultParagraphFont" style:family="text">
      <style:text-properties fo:font-weight="bold" style:font-weight-asian="bold"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P1789" style:parent-style-name="Normal" style:family="paragraph">
      <style:paragraph-properties fo:widows="0" fo:orphans="0" fo:text-align="justify"/>
      <style:text-properties fo:hyphenate="false"/>
    </style:style>
    <style:style style:name="T1790" style:parent-style-name="DefaultParagraphFont" style:family="text">
      <style:text-properties fo:font-weight="bold" style:font-weight-asian="bold"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paragraph-properties fo:widows="0" fo:orphans="0" fo:text-align="justify"/>
      <style:text-properties fo:hyphenate="false"/>
    </style:style>
    <style:style style:name="T1805" style:parent-style-name="DefaultParagraphFont" style:family="text">
      <style:text-properties fo:font-weight="bold" style:font-weight-asian="bold"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widows="0" fo:orphans="0" fo:text-align="justify"/>
      <style:text-properties fo:hyphenate="false"/>
    </style:style>
    <style:style style:name="T1819" style:parent-style-name="DefaultParagraphFont" style:family="text">
      <style:text-properties fo:font-weight="bold" style:font-weight-asian="bold"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P1833" style:parent-style-name="Normal" style:family="paragraph">
      <style:paragraph-properties fo:widows="0" fo:orphans="0" fo:text-align="justify"/>
      <style:text-properties fo:hyphenate="false"/>
    </style:style>
    <style:style style:name="T1834" style:parent-style-name="DefaultParagraphFont" style:family="text">
      <style:text-properties fo:font-weight="bold" style:font-weight-asian="bold"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letter-spacing="-0.0027in"/>
    </style:style>
    <style:style style:name="T1849" style:parent-style-name="DefaultParagraphFont" style:family="text">
      <style:text-properties fo:letter-spacing="-0.0027in"/>
    </style:style>
    <style:style style:name="T1850" style:parent-style-name="DefaultParagraphFont" style:family="text">
      <style:text-properties fo:letter-spacing="-0.0027in"/>
    </style:style>
    <style:style style:name="P1851" style:parent-style-name="Normal" style:family="paragraph">
      <style:paragraph-properties fo:widows="0" fo:orphans="0" fo:text-align="justify"/>
      <style:text-properties fo:hyphenate="false"/>
    </style:style>
    <style:style style:name="T1852" style:parent-style-name="DefaultParagraphFont" style:family="text">
      <style:text-properties fo:font-weight="bold" style:font-weight-asian="bold"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text-properties fo:hyphenate="false"/>
    </style:style>
    <style:style style:name="P1865" style:parent-style-name="Normal" style:family="paragraph">
      <style:paragraph-properties fo:widows="0" fo:orphans="0" fo:text-align="justify"/>
      <style:text-properties fo:hyphenate="false"/>
    </style:style>
    <style:style style:name="T1866" style:parent-style-name="DefaultParagraphFont" style:family="text">
      <style:text-properties fo:font-weight="bold" style:font-weight-asian="bold"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P1879" style:parent-style-name="Normal" style:family="paragraph">
      <style:paragraph-properties fo:widows="0" fo:orphans="0" fo:text-align="justify"/>
      <style:text-properties fo:hyphenate="false"/>
    </style:style>
    <style:style style:name="T1880" style:parent-style-name="DefaultParagraphFont" style:family="text">
      <style:text-properties fo:font-weight="bold" style:font-weight-asian="bold"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keep-together="always" fo:widows="0" fo:orphans="0" fo:text-align="center"/>
      <style:text-properties fo:hyphenate="false"/>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fo:widows="0" fo:orphans="0" fo:text-align="justify" fo:text-indent="0.3937in"/>
      <style:text-properties fo:color="#000000" fo:hyphenate="false"/>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fo:letter-spacing="-0.0006in"/>
    </style:style>
    <style:style style:name="T2005" style:parent-style-name="DefaultParagraphFont" style:family="text">
      <style:text-properties fo:color="#000000" fo:letter-spacing="-0.0006in"/>
    </style:style>
    <style:style style:name="T2006" style:parent-style-name="DefaultParagraphFont" style:family="text">
      <style:text-properties fo:color="#000000" fo:letter-spacing="-0.0006in"/>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fo:letter-spacing="-0.0013in"/>
    </style:style>
    <style:style style:name="T2009" style:parent-style-name="DefaultParagraphFont" style:family="text">
      <style:text-properties fo:color="#000000" fo:letter-spacing="-0.0013in"/>
    </style:style>
    <style:style style:name="T2010" style:parent-style-name="DefaultParagraphFont" style:family="text">
      <style:text-properties fo:color="#000000" fo:letter-spacing="-0.0013in"/>
    </style:style>
    <style:style style:name="T2011" style:parent-style-name="DefaultParagraphFont" style:family="text">
      <style:text-properties fo:color="#000000" fo:letter-spacing="-0.0013in"/>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text-position="super 66.6%"/>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P2088" style:parent-style-name="Normal" style:family="paragraph">
      <style:paragraph-properties fo:keep-together="always" fo:widows="0" fo:orphans="0" fo:text-align="center"/>
      <style:text-properties fo:hyphenate="false"/>
    </style:style>
    <style:style style:name="T2089" style:parent-style-name="DefaultParagraphFont" style:family="text">
      <style:text-properties fo:font-weight="bold" style:font-weight-asian="bold" style:font-weight-complex="bold" fo:text-transform="uppercase" fo:color="#000000"/>
    </style:style>
    <style:style style:name="T2090" style:parent-style-name="DefaultParagraphFont" style:family="text">
      <style:text-properties fo:font-weight="bold" style:font-weight-asian="bold" style:font-weight-complex="bold" fo:text-transform="uppercase" fo:color="#000000"/>
    </style:style>
    <style:style style:name="T2091" style:parent-style-name="DefaultParagraphFont" style:family="text">
      <style:text-properties fo:font-weight="bold" style:font-weight-asian="bold" style:font-weight-complex="bold" fo:text-transform="uppercase" fo:color="#000000"/>
    </style:style>
    <style:style style:name="P2092" style:parent-style-name="Normal" style:family="paragraph">
      <style:paragraph-properties fo:widows="0" fo:orphans="0" fo:text-align="justify" fo:text-indent="0.3937in"/>
      <style:text-properties fo:color="#000000" fo:hyphenate="false"/>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fo:letter-spacing="-0.0006in"/>
    </style:style>
    <style:style style:name="T2099" style:parent-style-name="DefaultParagraphFont" style:family="text">
      <style:text-properties fo:color="#000000" fo:letter-spacing="-0.0006in"/>
    </style:style>
    <style:style style:name="T2100" style:parent-style-name="DefaultParagraphFont" style:family="text">
      <style:text-properties fo:color="#000000" fo:letter-spacing="-0.0006in"/>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fo:letter-spacing="-0.0006in"/>
    </style:style>
    <style:style style:name="T2141" style:parent-style-name="DefaultParagraphFont" style:family="text">
      <style:text-properties fo:color="#000000" fo:letter-spacing="-0.0006in"/>
    </style:style>
    <style:style style:name="T2142" style:parent-style-name="DefaultParagraphFont" style:family="text">
      <style:text-properties fo:color="#000000" fo:letter-spacing="-0.0006in"/>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fo:letter-spacing="-0.0006in"/>
    </style:style>
    <style:style style:name="T2221" style:parent-style-name="DefaultParagraphFont" style:family="text">
      <style:text-properties fo:color="#000000" fo:letter-spacing="-0.0006in"/>
    </style:style>
    <style:style style:name="T2222" style:parent-style-name="DefaultParagraphFont" style:family="text">
      <style:text-properties fo:color="#000000" fo:letter-spacing="-0.0006in"/>
    </style:style>
    <style:style style:name="T2223" style:parent-style-name="DefaultParagraphFont" style:family="text">
      <style:text-properties fo:color="#000000" fo:letter-spacing="-0.0006in"/>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P2267" style:parent-style-name="Normal" style:family="paragraph">
      <style:paragraph-properties fo:keep-together="always" fo:widows="0" fo:orphans="0" fo:text-align="center"/>
      <style:text-properties fo:hyphenate="false"/>
    </style:style>
    <style:style style:name="T2268" style:parent-style-name="DefaultParagraphFont" style:family="text">
      <style:text-properties fo:font-weight="bold" style:font-weight-asian="bold" style:font-weight-complex="bold" fo:text-transform="uppercase" fo:color="#000000"/>
    </style:style>
    <style:style style:name="T2269" style:parent-style-name="DefaultParagraphFont" style:family="text">
      <style:text-properties fo:font-weight="bold" style:font-weight-asian="bold" style:font-weight-complex="bold" fo:text-transform="uppercase" fo:color="#000000"/>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fo:color="#000000"/>
    </style:style>
    <style:style style:name="P2272" style:parent-style-name="Normal" style:family="paragraph">
      <style:paragraph-properties fo:widows="0" fo:orphans="0" fo:text-align="justify" fo:text-indent="0.3937in"/>
      <style:text-properties fo:color="#000000" fo:hyphenate="false"/>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fo:letter-spacing="-0.002in"/>
    </style:style>
    <style:style style:name="T2278" style:parent-style-name="DefaultParagraphFont" style:family="text">
      <style:text-properties fo:color="#000000" fo:letter-spacing="-0.002in"/>
    </style:style>
    <style:style style:name="T2279" style:parent-style-name="DefaultParagraphFont" style:family="text">
      <style:text-properties fo:color="#000000" fo:letter-spacing="-0.002in"/>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style:style>
    <style:style style:name="T2368" style:parent-style-name="DefaultParagraphFont" style:family="text">
      <style:text-properties fo:font-style="italic" style:font-style-asian="italic" fo:color="#000000"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fo:letter-spacing="-0.0006in"/>
    </style:style>
    <style:style style:name="T2404" style:parent-style-name="DefaultParagraphFont" style:family="text">
      <style:text-properties fo:color="#000000" fo:letter-spacing="-0.0006in"/>
    </style:style>
    <style:style style:name="T2405" style:parent-style-name="DefaultParagraphFont" style:family="text">
      <style:text-properties fo:color="#000000" fo:letter-spacing="-0.0006in"/>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fo:letter-spacing="-0.0006in"/>
    </style:style>
    <style:style style:name="T2408" style:parent-style-name="DefaultParagraphFont" style:family="text">
      <style:text-properties fo:color="#000000" fo:letter-spacing="-0.0006in"/>
    </style:style>
    <style:style style:name="T2409" style:parent-style-name="DefaultParagraphFont" style:family="text">
      <style:text-properties fo:color="#000000" fo:letter-spacing="-0.0006in"/>
    </style:style>
    <style:style style:name="T2410" style:parent-style-name="DefaultParagraphFont" style:family="text">
      <style:text-properties fo:color="#000000" fo:letter-spacing="-0.0006in"/>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fo:letter-spacing="-0.0006in"/>
    </style:style>
    <style:style style:name="T2430" style:parent-style-name="DefaultParagraphFont" style:family="text">
      <style:text-properties fo:color="#000000" fo:letter-spacing="-0.0006in"/>
    </style:style>
    <style:style style:name="T2431" style:parent-style-name="DefaultParagraphFont" style:family="text">
      <style:text-properties fo:font-weight="bold" style:font-weight-asian="bold" style:font-weight-complex="bold" fo:color="#000000" fo:letter-spacing="-0.0006in"/>
    </style:style>
    <style:style style:name="T2432" style:parent-style-name="DefaultParagraphFont" style:family="text">
      <style:text-properties fo:color="#000000" fo:letter-spacing="-0.0006in"/>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5in"/>
    </style:style>
    <style:style style:name="T2443" style:parent-style-name="DefaultParagraphFont" style:family="text">
      <style:text-properties style:font-style-complex="italic" style:font-size-complex="12pt" style:language-asian="lt" style:country-asian="LT"/>
    </style:style>
    <style:style style:name="T2444" style:parent-style-name="DefaultParagraphFont" style:family="text">
      <style:text-properties style:font-style-complex="italic" style:font-size-complex="12pt" style:language-asian="lt" style:country-asian="LT"/>
    </style:style>
    <style:style style:name="T2445" style:parent-style-name="DefaultParagraphFont" style:family="text">
      <style:text-properties style:font-style-complex="italic"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style>
    <style:style style:name="T2452" style:parent-style-name="DefaultParagraphFont" style:family="text">
      <style:text-properties style:font-style-complex="italic" style:font-size-complex="12pt" style:language-asian="lt" style:country-asian="LT"/>
    </style:style>
    <style:style style:name="T2453" style:parent-style-name="DefaultParagraphFont" style:family="text">
      <style:text-properties style:font-style-complex="italic" style:font-size-complex="12pt" style:language-asian="lt" style:country-asian="LT"/>
    </style:style>
    <style:style style:name="T2454" style:parent-style-name="DefaultParagraphFont" style:family="text">
      <style:text-properties style:font-style-complex="italic"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letter-spacing="-0.0013in"/>
    </style:style>
    <style:style style:name="T2471" style:parent-style-name="DefaultParagraphFont" style:family="text">
      <style:text-properties fo:letter-spacing="-0.0013in"/>
    </style:style>
    <style:style style:name="T2472" style:parent-style-name="DefaultParagraphFont" style:family="text">
      <style:text-properties fo:letter-spacing="-0.0013in"/>
    </style:style>
    <style:style style:name="T2473" style:parent-style-name="DefaultParagraphFont" style:family="text">
      <style:text-properties fo:letter-spacing="-0.0013in"/>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keep-together="always" fo:widows="0" fo:orphans="0" fo:text-align="center"/>
      <style:text-properties fo:hyphenate="false"/>
    </style:style>
    <style:style style:name="T2522" style:parent-style-name="DefaultParagraphFont" style:family="text">
      <style:text-properties fo:font-weight="bold" style:font-weight-asian="bold" style:font-weight-complex="bold" fo:text-transform="uppercase" fo:color="#000000"/>
    </style:style>
    <style:style style:name="T2523" style:parent-style-name="DefaultParagraphFont" style:family="text">
      <style:text-properties fo:font-weight="bold" style:font-weight-asian="bold" style:font-weight-complex="bold" fo:text-transform="uppercase" fo:color="#000000"/>
    </style:style>
    <style:style style:name="T2524" style:parent-style-name="DefaultParagraphFont" style:family="text">
      <style:text-properties fo:font-weight="bold" style:font-weight-asian="bold" style:font-weight-complex="bold" fo:text-transform="uppercase" fo:color="#000000"/>
    </style:style>
    <style:style style:name="P2525" style:parent-style-name="Normal" style:family="paragraph">
      <style:paragraph-properties fo:widows="0" fo:orphans="0" fo:text-align="justify" fo:text-indent="0.3937in"/>
      <style:text-properties fo:color="#000000" fo:hyphenate="false"/>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fo:letter-spacing="-0.0034in"/>
    </style:style>
    <style:style style:name="T2571" style:parent-style-name="DefaultParagraphFont" style:family="text">
      <style:text-properties fo:color="#000000" fo:letter-spacing="-0.0034in"/>
    </style:style>
    <style:style style:name="T2572" style:parent-style-name="DefaultParagraphFont" style:family="text">
      <style:text-properties fo:color="#000000" fo:letter-spacing="-0.0034in"/>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style:style>
    <style:style style:name="T2631" style:parent-style-name="DefaultParagraphFont" style:family="text">
      <style:text-properties fo:font-style="italic" style:font-style-asian="italic" fo:color="#000000"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fo:letter-spacing="-0.0006in"/>
    </style:style>
    <style:style style:name="T2679" style:parent-style-name="DefaultParagraphFont" style:family="text">
      <style:text-properties fo:color="#000000" fo:letter-spacing="-0.0006in"/>
    </style:style>
    <style:style style:name="T2680" style:parent-style-name="DefaultParagraphFont" style:family="text">
      <style:text-properties fo:font-weight="bold" style:font-weight-asian="bold" style:font-weight-complex="bold" fo:color="#000000" fo:letter-spacing="-0.0006in"/>
    </style:style>
    <style:style style:name="T2681" style:parent-style-name="DefaultParagraphFont" style:family="text">
      <style:text-properties fo:color="#000000" fo:letter-spacing="-0.0006in"/>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3937in"/>
    </style:style>
    <style:style style:name="T2693" style:parent-style-name="DefaultParagraphFont" style:family="text">
      <style:text-properties style:font-style-complex="italic" style:font-size-complex="12pt" style:language-asian="lt" style:country-asian="LT"/>
    </style:style>
    <style:style style:name="T2694" style:parent-style-name="DefaultParagraphFont" style:family="text">
      <style:text-properties style:font-style-complex="italic" style:font-size-complex="12pt" style:language-asian="lt" style:country-asian="LT"/>
    </style:style>
    <style:style style:name="T2695" style:parent-style-name="DefaultParagraphFont" style:family="text">
      <style:text-properties style:font-style-complex="italic"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font-weight="bold" style:font-weight-asian="bold" style:font-weight-complex="bold" fo:color="#000000"/>
    </style:style>
    <style:style style:name="T2706" style:parent-style-name="DefaultParagraphFont" style:family="text">
      <style:text-properties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style:style>
    <style:style style:name="T2749" style:parent-style-name="DefaultParagraphFont" style:family="text">
      <style:text-properties fo:font-style="italic" style:font-style-asian="italic" fo:color="#000000"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keep-together="always" fo:widows="0" fo:orphans="0" fo:text-align="center"/>
      <style:text-properties fo:hyphenate="false"/>
    </style:style>
    <style:style style:name="T2757" style:parent-style-name="DefaultParagraphFont" style:family="text">
      <style:text-properties fo:font-weight="bold" style:font-weight-asian="bold" style:font-weight-complex="bold" fo:text-transform="uppercase" fo:color="#000000"/>
    </style:style>
    <style:style style:name="T2758" style:parent-style-name="DefaultParagraphFont" style:family="text">
      <style:text-properties fo:font-weight="bold" style:font-weight-asian="bold" style:font-weight-complex="bold" fo:text-transform="uppercase" fo:color="#000000"/>
    </style:style>
    <style:style style:name="T2759" style:parent-style-name="DefaultParagraphFont" style:family="text">
      <style:text-properties fo:font-weight="bold" style:font-weight-asian="bold" style:font-weight-complex="bold" fo:text-transform="uppercase" fo:color="#000000"/>
    </style:style>
    <style:style style:name="P2760" style:parent-style-name="Normal" style:family="paragraph">
      <style:paragraph-properties fo:widows="0" fo:orphans="0" fo:text-align="justify" fo:text-indent="0.3937in"/>
      <style:text-properties fo:color="#000000" fo:hyphenate="false"/>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keep-together="always" fo:widows="0" fo:orphans="0" fo:text-align="center"/>
      <style:text-properties fo:hyphenate="false"/>
    </style:style>
    <style:style style:name="T2799" style:parent-style-name="DefaultParagraphFont" style:family="text">
      <style:text-properties fo:font-weight="bold" style:font-weight-asian="bold" style:font-weight-complex="bold" fo:text-transform="uppercase" fo:color="#000000"/>
    </style:style>
    <style:style style:name="T2800" style:parent-style-name="DefaultParagraphFont" style:family="text">
      <style:text-properties fo:font-weight="bold" style:font-weight-asian="bold" style:font-weight-complex="bold" fo:text-transform="uppercase" fo:color="#000000"/>
    </style:style>
    <style:style style:name="P2801" style:parent-style-name="Normal" style:family="paragraph">
      <style:paragraph-properties fo:keep-together="always" fo:widows="0" fo:orphans="0" fo:text-align="center"/>
      <style:text-properties fo:hyphenate="false"/>
    </style:style>
    <style:style style:name="T2802" style:parent-style-name="DefaultParagraphFont" style:family="text">
      <style:text-properties fo:font-weight="bold" style:font-weight-asian="bold" style:font-weight-complex="bold" fo:text-transform="uppercase" fo:color="#000000"/>
    </style:style>
    <style:style style:name="P2803" style:parent-style-name="Normal" style:family="paragraph">
      <style:paragraph-properties fo:widows="0" fo:orphans="0" fo:text-align="justify" fo:text-indent="0.3937in"/>
      <style:text-properties fo:color="#000000" fo:hyphenate="false"/>
    </style:style>
    <style:style style:name="P2804" style:parent-style-name="Normal" style:family="paragraph">
      <style:paragraph-properties fo:keep-together="always" fo:widows="0" fo:orphans="0" fo:text-align="center"/>
      <style:text-properties fo:hyphenate="false"/>
    </style:style>
    <style:style style:name="T2805" style:parent-style-name="DefaultParagraphFont" style:family="text">
      <style:text-properties fo:font-weight="bold" style:font-weight-asian="bold" style:font-weight-complex="bold" fo:text-transform="uppercase" fo:color="#000000"/>
    </style:style>
    <style:style style:name="T2806" style:parent-style-name="DefaultParagraphFont" style:family="text">
      <style:text-properties fo:font-weight="bold" style:font-weight-asian="bold" style:font-weight-complex="bold" fo:text-transform="uppercase" fo:color="#000000"/>
    </style:style>
    <style:style style:name="T2807" style:parent-style-name="DefaultParagraphFont" style:family="text">
      <style:text-properties fo:font-weight="bold" style:font-weight-asian="bold" style:font-weight-complex="bold" fo:text-transform="uppercase" fo:color="#000000"/>
    </style:style>
    <style:style style:name="T2808" style:parent-style-name="DefaultParagraphFont" style:family="text">
      <style:text-properties fo:font-weight="bold" style:font-weight-asian="bold" style:font-weight-complex="bold" fo:text-transform="uppercase" fo:color="#000000"/>
    </style:style>
    <style:style style:name="P2809" style:parent-style-name="Normal" style:family="paragraph">
      <style:paragraph-properties fo:widows="0" fo:orphans="0" fo:text-align="justify" fo:text-indent="0.3937in"/>
      <style:text-properties fo:color="#000000" fo:hyphenate="false"/>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letter-spacing="-0.0013in"/>
    </style:style>
    <style:style style:name="T2812" style:parent-style-name="DefaultParagraphFont" style:family="text">
      <style:text-properties fo:letter-spacing="-0.0013in"/>
    </style:style>
    <style:style style:name="T2813" style:parent-style-name="DefaultParagraphFont" style:family="text">
      <style:text-properties fo:letter-spacing="-0.0013in"/>
    </style:style>
    <style:style style:name="T2814" style:parent-style-name="DefaultParagraphFont" style:family="text">
      <style:text-properties fo:letter-spacing="-0.0013in"/>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3937in"/>
      <style:text-properties fo:hyphenate="false"/>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fo:letter-spacing="-0.0006in"/>
    </style:style>
    <style:style style:name="T2849" style:parent-style-name="DefaultParagraphFont" style:family="text">
      <style:text-properties fo:color="#000000" fo:letter-spacing="-0.0006in"/>
    </style:style>
    <style:style style:name="T2850" style:parent-style-name="DefaultParagraphFont" style:family="text">
      <style:text-properties fo:color="#000000" fo:letter-spacing="-0.0006in"/>
    </style:style>
    <style:style style:name="T2851" style:parent-style-name="DefaultParagraphFont" style:family="text">
      <style:text-properties fo:color="#000000"/>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keep-together="always" fo:widows="0" fo:orphans="0" fo:text-align="center"/>
      <style:text-properties fo:hyphenate="false"/>
    </style:style>
    <style:style style:name="T2877" style:parent-style-name="DefaultParagraphFont" style:family="text">
      <style:text-properties fo:font-weight="bold" style:font-weight-asian="bold" style:font-weight-complex="bold" fo:text-transform="uppercase" fo:color="#000000"/>
    </style:style>
    <style:style style:name="T2878" style:parent-style-name="DefaultParagraphFont" style:family="text">
      <style:text-properties fo:font-weight="bold" style:font-weight-asian="bold" style:font-weight-complex="bold" fo:text-transform="uppercase" fo:color="#000000"/>
    </style:style>
    <style:style style:name="T2879" style:parent-style-name="DefaultParagraphFont" style:family="text">
      <style:text-properties fo:font-weight="bold" style:font-weight-asian="bold" style:font-weight-complex="bold" fo:text-transform="uppercase" fo:color="#000000"/>
    </style:style>
    <style:style style:name="P2880" style:parent-style-name="Normal" style:family="paragraph">
      <style:paragraph-properties fo:widows="0" fo:orphans="0" fo:text-align="justify" fo:text-indent="0.3937in"/>
      <style:text-properties fo:color="#000000" fo:hyphenate="false"/>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fo:letter-spacing="0.002in"/>
    </style:style>
    <style:style style:name="T2883" style:parent-style-name="DefaultParagraphFont" style:family="text">
      <style:text-properties fo:color="#000000" fo:letter-spacing="0.002in"/>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keep-together="always" fo:widows="0" fo:orphans="0" fo:text-align="center"/>
      <style:text-properties fo:hyphenate="false"/>
    </style:style>
    <style:style style:name="T2935" style:parent-style-name="DefaultParagraphFont" style:family="text">
      <style:text-properties fo:font-weight="bold" style:font-weight-asian="bold" style:font-weight-complex="bold" fo:text-transform="uppercase" fo:color="#000000"/>
    </style:style>
    <style:style style:name="T2936" style:parent-style-name="DefaultParagraphFont" style:family="text">
      <style:text-properties fo:font-weight="bold" style:font-weight-asian="bold" style:font-weight-complex="bold" fo:text-transform="uppercase" fo:color="#000000"/>
    </style:style>
    <style:style style:name="T2937" style:parent-style-name="DefaultParagraphFont" style:family="text">
      <style:text-properties fo:font-weight="bold" style:font-weight-asian="bold" style:font-weight-complex="bold" fo:text-transform="uppercase" fo:color="#000000"/>
    </style:style>
    <style:style style:name="P2938" style:parent-style-name="Normal" style:family="paragraph">
      <style:paragraph-properties fo:widows="0" fo:orphans="0" fo:text-align="justify" fo:text-indent="0.3937in"/>
      <style:text-properties fo:color="#000000" fo:hyphenate="false"/>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fo:letter-spacing="-0.0041in"/>
    </style:style>
    <style:style style:name="T2950" style:parent-style-name="DefaultParagraphFont" style:family="text">
      <style:text-properties fo:color="#000000" fo:letter-spacing="-0.0041in"/>
    </style:style>
    <style:style style:name="T2951" style:parent-style-name="DefaultParagraphFont" style:family="text">
      <style:text-properties fo:color="#000000" fo:letter-spacing="-0.0041in"/>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fo:letter-spacing="-0.0027in"/>
    </style:style>
    <style:style style:name="T2954" style:parent-style-name="DefaultParagraphFont" style:family="text">
      <style:text-properties fo:color="#000000" fo:letter-spacing="-0.0027in"/>
    </style:style>
    <style:style style:name="T2955" style:parent-style-name="DefaultParagraphFont" style:family="text">
      <style:text-properties fo:font-weight="bold" style:font-weight-asian="bold" style:font-weight-complex="bold" fo:color="#000000" fo:letter-spacing="-0.0027in"/>
    </style:style>
    <style:style style:name="T2956" style:parent-style-name="DefaultParagraphFont" style:family="text">
      <style:text-properties fo:color="#000000" fo:letter-spacing="-0.0027in"/>
    </style:style>
    <style:style style:name="T2957" style:parent-style-name="DefaultParagraphFont" style:family="text">
      <style:text-properties fo:color="#000000" fo:letter-spacing="-0.0027in"/>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font-weight="bold" style:font-weight-asian="bold" style:font-weight-complex="bold"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style:style>
    <style:style style:name="T3125" style:parent-style-name="DefaultParagraphFont" style:family="text">
      <style:text-properties fo:font-style="italic" style:font-style-asian="italic" fo:color="#000000"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font-style="italic" style:font-style-asian="italic" style:font-style-complex="italic"/>
    </style:style>
    <style:style style:name="T3133" style:parent-style-name="DefaultParagraphFont" style:family="text">
      <style:text-properties fo:letter-spacing="-0.0013in"/>
    </style:style>
    <style:style style:name="T3134" style:parent-style-name="DefaultParagraphFont" style:family="text">
      <style:text-properties fo:letter-spacing="-0.0013in"/>
    </style:style>
    <style:style style:name="T3135" style:parent-style-name="DefaultParagraphFont" style:family="text">
      <style:text-properties fo:letter-spacing="-0.0013in"/>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0pt" style:font-size-asian="10pt"/>
    </style:style>
    <style:style style:name="T3234" style:parent-style-name="DefaultParagraphFont" style:family="text">
      <style:text-properties fo:font-style="italic" style:font-style-asian="italic" fo:color="#000000" fo:font-size="10pt" style:font-size-asian="10pt"/>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fo:letter-spacing="-0.002in"/>
    </style:style>
    <style:style style:name="T3247" style:parent-style-name="DefaultParagraphFont" style:family="text">
      <style:text-properties fo:color="#000000" fo:letter-spacing="-0.002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fo:letter-spacing="-0.002in"/>
    </style:style>
    <style:style style:name="T3257" style:parent-style-name="DefaultParagraphFont" style:family="text">
      <style:text-properties fo:color="#000000" fo:letter-spacing="-0.002in"/>
    </style:style>
    <style:style style:name="T3258" style:parent-style-name="DefaultParagraphFont" style:family="text">
      <style:text-properties fo:color="#000000" fo:letter-spacing="-0.002in"/>
    </style:style>
    <style:style style:name="T3259" style:parent-style-name="DefaultParagraphFont" style:family="text">
      <style:text-properties fo:color="#000000" fo:letter-spacing="-0.002in"/>
    </style:style>
    <style:style style:name="T3260" style:parent-style-name="DefaultParagraphFont" style:family="text">
      <style:text-properties fo:font-weight="bold" style:font-weight-asian="bold" style:font-weight-complex="bold" fo:color="#000000" fo:letter-spacing="-0.002in"/>
    </style:style>
    <style:style style:name="T3261" style:parent-style-name="DefaultParagraphFont" style:family="text">
      <style:text-properties fo:color="#000000" fo:letter-spacing="-0.002in"/>
    </style:style>
    <style:style style:name="T3262" style:parent-style-name="DefaultParagraphFont" style:family="text">
      <style:text-properties fo:color="#000000"/>
    </style:style>
    <style:style style:name="T3263" style:parent-style-name="DefaultParagraphFont" style:family="text">
      <style:text-properties fo:color="#000000" fo:letter-spacing="-0.002in"/>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keep-together="always" fo:widows="0" fo:orphans="0" fo:text-align="center"/>
      <style:text-properties fo:hyphenate="false"/>
    </style:style>
    <style:style style:name="T3299" style:parent-style-name="DefaultParagraphFont" style:family="text">
      <style:text-properties fo:font-weight="bold" style:font-weight-asian="bold" style:font-weight-complex="bold" fo:text-transform="uppercase" fo:color="#000000"/>
    </style:style>
    <style:style style:name="T3300" style:parent-style-name="DefaultParagraphFont" style:family="text">
      <style:text-properties fo:font-weight="bold" style:font-weight-asian="bold" style:font-weight-complex="bold" fo:text-transform="uppercase" fo:color="#000000"/>
    </style:style>
    <style:style style:name="T3301" style:parent-style-name="DefaultParagraphFont" style:family="text">
      <style:text-properties fo:font-weight="bold" style:font-weight-asian="bold" style:font-weight-complex="bold" fo:text-transform="uppercase" fo:color="#000000"/>
    </style:style>
    <style:style style:name="T3302" style:parent-style-name="DefaultParagraphFont" style:family="text">
      <style:text-properties fo:font-weight="bold" style:font-weight-asian="bold" style:font-weight-complex="bold" fo:text-transform="uppercase" fo:color="#000000"/>
    </style:style>
    <style:style style:name="P3303" style:parent-style-name="Normal" style:family="paragraph">
      <style:paragraph-properties fo:widows="0" fo:orphans="0" fo:text-align="justify" fo:text-indent="0.3937in"/>
      <style:text-properties fo:color="#000000" fo:hyphenate="false"/>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fo:letter-spacing="-0.0006in"/>
    </style:style>
    <style:style style:name="T3306" style:parent-style-name="DefaultParagraphFont" style:family="text">
      <style:text-properties fo:color="#000000" fo:letter-spacing="-0.0006in"/>
    </style:style>
    <style:style style:name="T3307" style:parent-style-name="DefaultParagraphFont" style:family="text">
      <style:text-properties fo:color="#000000" fo:letter-spacing="-0.0006in"/>
    </style:style>
    <style:style style:name="T3308" style:parent-style-name="DefaultParagraphFont" style:family="text">
      <style:text-properties fo:color="#000000" fo:letter-spacing="-0.0006in"/>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font-weight="bold" style:font-weight-asian="bold" style:font-weight-complex="bold"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font-weight="bold" style:font-weight-asian="bold" style:font-weight-complex="bold"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style:style>
    <style:style style:name="T3357" style:parent-style-name="DefaultParagraphFont" style:family="text">
      <style:text-properties fo:font-style="italic" style:font-style-asian="italic" fo:color="#000000"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P3370" style:parent-style-name="Normal" style:family="paragraph">
      <style:paragraph-properties fo:keep-together="always" fo:widows="0" fo:orphans="0" fo:text-align="center"/>
      <style:text-properties fo:hyphenate="false"/>
    </style:style>
    <style:style style:name="T3371" style:parent-style-name="DefaultParagraphFont" style:family="text">
      <style:text-properties fo:font-weight="bold" style:font-weight-asian="bold" style:font-weight-complex="bold" fo:text-transform="uppercase" fo:color="#000000"/>
    </style:style>
    <style:style style:name="T3372" style:parent-style-name="DefaultParagraphFont" style:family="text">
      <style:text-properties fo:font-weight="bold" style:font-weight-asian="bold" style:font-weight-complex="bold" fo:text-transform="uppercase" fo:color="#000000"/>
    </style:style>
    <style:style style:name="T3373" style:parent-style-name="DefaultParagraphFont" style:family="text">
      <style:text-properties fo:font-weight="bold" style:font-weight-asian="bold" style:font-weight-complex="bold" fo:text-transform="uppercase" fo:color="#000000"/>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fo:letter-spacing="-0.0034in"/>
    </style:style>
    <style:style style:name="T3424" style:parent-style-name="DefaultParagraphFont" style:family="text">
      <style:text-properties fo:color="#000000" fo:letter-spacing="-0.0034in"/>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keep-together="always" fo:widows="0" fo:orphans="0" fo:text-align="center"/>
      <style:text-properties fo:hyphenate="false"/>
    </style:style>
    <style:style style:name="T3442" style:parent-style-name="DefaultParagraphFont" style:family="text">
      <style:text-properties fo:font-weight="bold" style:font-weight-asian="bold" style:font-weight-complex="bold" fo:text-transform="uppercase" fo:color="#000000"/>
    </style:style>
    <style:style style:name="T3443" style:parent-style-name="DefaultParagraphFont" style:family="text">
      <style:text-properties fo:font-weight="bold" style:font-weight-asian="bold" style:font-weight-complex="bold" fo:text-transform="uppercase" fo:color="#000000"/>
    </style:style>
    <style:style style:name="T3444" style:parent-style-name="DefaultParagraphFont" style:family="text">
      <style:text-properties fo:font-weight="bold" style:font-weight-asian="bold" style:font-weight-complex="bold" fo:text-transform="uppercase" fo:color="#000000"/>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text-indent="0.3937in"/>
      <style:text-properties fo:hyphenate="false"/>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widows="0" fo:orphans="0" fo:text-align="justify" fo:text-indent="0.3937in"/>
      <style:text-properties fo:hyphenate="false"/>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text-indent="0.3937in"/>
      <style:text-properties fo:hyphenate="false"/>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widows="0" fo:orphans="0" fo:text-align="justify" fo:text-indent="0.3937in"/>
      <style:text-properties fo:hyphenate="false"/>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letter-spacing="-0.0013in"/>
    </style:style>
    <style:style style:name="T3499" style:parent-style-name="DefaultParagraphFont" style:family="text">
      <style:text-properties fo:letter-spacing="-0.0013in"/>
    </style:style>
    <style:style style:name="T3500" style:parent-style-name="DefaultParagraphFont" style:family="text">
      <style:text-properties fo:letter-spacing="-0.0013in"/>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3937in"/>
      <style:text-properties fo:hyphenate="false"/>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fo:text-indent="0.3937in"/>
      <style:text-properties fo:hyphenate="false"/>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fo:text-indent="0.3937in"/>
      <style:text-properties fo:hyphenate="false"/>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keep-together="always" fo:widows="0" fo:orphans="0" fo:text-align="center"/>
      <style:text-properties fo:hyphenate="false"/>
    </style:style>
    <style:style style:name="T3572" style:parent-style-name="DefaultParagraphFont" style:family="text">
      <style:text-properties fo:font-weight="bold" style:font-weight-asian="bold" style:font-weight-complex="bold" fo:text-transform="uppercase" fo:color="#000000"/>
    </style:style>
    <style:style style:name="T3573" style:parent-style-name="DefaultParagraphFont" style:family="text">
      <style:text-properties fo:font-weight="bold" style:font-weight-asian="bold" style:font-weight-complex="bold" fo:text-transform="uppercase" fo:color="#000000"/>
    </style:style>
    <style:style style:name="T3574" style:parent-style-name="DefaultParagraphFont" style:family="text">
      <style:text-properties fo:font-weight="bold" style:font-weight-asian="bold" style:font-weight-complex="bold" fo:text-transform="uppercase" fo:color="#000000"/>
    </style:style>
    <style:style style:name="P3575" style:parent-style-name="Normal" style:family="paragraph">
      <style:paragraph-properties fo:widows="0" fo:orphans="0" fo:text-align="justify" fo:text-indent="0.3937in"/>
      <style:text-properties fo:color="#000000" fo:hyphenate="false"/>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font-weight="bold" style:font-weight-asian="bold" style:font-weight-complex="bold" fo:color="#000000"/>
    </style:style>
    <style:style style:name="T3581" style:parent-style-name="DefaultParagraphFont" style:family="text">
      <style:text-properties fo:color="#000000"/>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font-weight="bold" style:font-weight-asian="bold" style:font-weight-complex="bold"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font-weight="bold" style:font-weight-asian="bold" style:font-weight-complex="bold" fo:color="#000000"/>
    </style:style>
    <style:style style:name="T3598" style:parent-style-name="DefaultParagraphFont" style:family="text">
      <style:text-properties fo:color="#000000"/>
    </style:style>
    <style:style style:name="T3599" style:parent-style-name="DefaultParagraphFont" style:family="text">
      <style:text-properties fo:font-weight="bold" style:font-weight-asian="bold" style:font-weight-complex="bold" fo:color="#000000"/>
    </style:style>
    <style:style style:name="T3600" style:parent-style-name="DefaultParagraphFont" style:family="text">
      <style:text-properties fo:color="#000000"/>
    </style:style>
    <style:style style:name="T3601" style:parent-style-name="DefaultParagraphFont" style:family="text">
      <style:text-properties fo:font-weight="bold" style:font-weight-asian="bold" style:font-weight-complex="bold"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font-style="italic" style:font-style-asian="italic" style:font-style-complex="italic"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font-weight="bold" style:font-weight-asian="bold" style:font-weight-complex="bold" fo:color="#000000"/>
    </style:style>
    <style:style style:name="T3626" style:parent-style-name="DefaultParagraphFont" style:family="text">
      <style:text-properties fo:color="#000000"/>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style:style>
    <style:style style:name="T3672" style:parent-style-name="DefaultParagraphFont" style:family="text">
      <style:text-properties fo:font-style="italic" style:font-style-asian="italic" fo:color="#000000"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font-weight="bold" style:font-weight-asian="bold" style:font-weight-complex="bold" fo:color="#000000"/>
    </style:style>
    <style:style style:name="T3683" style:parent-style-name="DefaultParagraphFont" style:family="text">
      <style:text-properties fo:color="#000000"/>
    </style:style>
    <style:style style:name="T3684" style:parent-style-name="DefaultParagraphFont" style:family="text">
      <style:text-properties fo:font-weight="bold" style:font-weight-asian="bold" style:font-weight-complex="bold"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fo:letter-spacing="-0.0006in"/>
    </style:style>
    <style:style style:name="T3703" style:parent-style-name="DefaultParagraphFont" style:family="text">
      <style:text-properties fo:color="#000000" fo:letter-spacing="-0.0006in"/>
    </style:style>
    <style:style style:name="T3704" style:parent-style-name="DefaultParagraphFont" style:family="text">
      <style:text-properties fo:color="#000000" fo:letter-spacing="-0.0006in"/>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font-weight="bold" style:font-weight-asian="bold" style:font-weight-complex="bold"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keep-together="always" fo:widows="0" fo:orphans="0" fo:text-align="center"/>
      <style:text-properties fo:hyphenate="false"/>
    </style:style>
    <style:style style:name="T3734" style:parent-style-name="DefaultParagraphFont" style:family="text">
      <style:text-properties fo:font-weight="bold" style:font-weight-asian="bold" style:font-weight-complex="bold" fo:text-transform="uppercase" fo:color="#000000"/>
    </style:style>
    <style:style style:name="T3735" style:parent-style-name="DefaultParagraphFont" style:family="text">
      <style:text-properties fo:font-weight="bold" style:font-weight-asian="bold" style:font-weight-complex="bold" fo:text-transform="uppercase" fo:color="#000000"/>
    </style:style>
    <style:style style:name="T3736" style:parent-style-name="DefaultParagraphFont" style:family="text">
      <style:text-properties fo:font-weight="bold" style:font-weight-asian="bold" style:font-weight-complex="bold" fo:text-transform="uppercase" fo:color="#000000"/>
    </style:style>
    <style:style style:name="T3737" style:parent-style-name="DefaultParagraphFont" style:family="text">
      <style:text-properties fo:font-weight="bold" style:font-weight-asian="bold" style:font-weight-complex="bold" fo:text-transform="uppercase" fo:color="#000000"/>
    </style:style>
    <style:style style:name="P3738" style:parent-style-name="Normal" style:family="paragraph">
      <style:paragraph-properties fo:widows="0" fo:orphans="0" fo:text-align="justify" fo:text-indent="0.3937in"/>
      <style:text-properties fo:color="#000000" fo:hyphenate="false"/>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letter-spacing="-0.0013in"/>
    </style:style>
    <style:style style:name="T3750" style:parent-style-name="DefaultParagraphFont" style:family="text">
      <style:text-properties fo:letter-spacing="-0.0013in"/>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letter-spacing="-0.0013in"/>
    </style:style>
    <style:style style:name="T3763" style:parent-style-name="DefaultParagraphFont" style:family="text">
      <style:text-properties fo:letter-spacing="-0.0013in"/>
    </style:style>
    <style:style style:name="T3764" style:parent-style-name="DefaultParagraphFont" style:family="text">
      <style:text-properties fo:letter-spacing="-0.0013in"/>
    </style:style>
    <style:style style:name="T3765" style:parent-style-name="DefaultParagraphFont" style:family="text">
      <style:text-properties fo:letter-spacing="-0.0013in"/>
    </style:style>
    <style:style style:name="T3766" style:parent-style-name="DefaultParagraphFont" style:family="text">
      <style:text-properties fo:letter-spacing="-0.0013in"/>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letter-spacing="-0.0013in"/>
    </style:style>
    <style:style style:name="T3780" style:parent-style-name="DefaultParagraphFont" style:family="text">
      <style:text-properties fo:letter-spacing="-0.0013in"/>
    </style:style>
    <style:style style:name="T3781" style:parent-style-name="DefaultParagraphFont" style:family="text">
      <style:text-properties fo:letter-spacing="-0.0013in"/>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widows="0" fo:orphans="0" fo:text-align="justify" fo:text-indent="0.3937in"/>
      <style:text-properties fo:hyphenate="false"/>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font-style="italic" style:font-style-asian="italic" fo:color="#000000" fo:font-size="11pt" style:font-size-asian="11pt" style:font-size-complex="11pt"/>
    </style:style>
    <style:style style:name="T3807" style:parent-style-name="DefaultParagraphFont" style:family="text">
      <style:text-properties fo:font-style="italic" style:font-style-asian="italic" fo:color="#000000"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font-weight="bold" style:font-weight-asian="bold" style:font-weight-complex="bold" fo:color="#000000"/>
    </style:style>
    <style:style style:name="T3823" style:parent-style-name="DefaultParagraphFont" style:family="text">
      <style:text-properties fo:color="#000000"/>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text-indent="0.3937in"/>
      <style:text-properties fo:hyphenate="false"/>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keep-together="always" fo:widows="0" fo:orphans="0" fo:text-align="center"/>
      <style:text-properties fo:hyphenate="false"/>
    </style:style>
    <style:style style:name="T3852" style:parent-style-name="DefaultParagraphFont" style:family="text">
      <style:text-properties fo:font-weight="bold" style:font-weight-asian="bold" style:font-weight-complex="bold" fo:text-transform="uppercase" fo:color="#000000"/>
    </style:style>
    <style:style style:name="T3853" style:parent-style-name="DefaultParagraphFont" style:family="text">
      <style:text-properties fo:font-weight="bold" style:font-weight-asian="bold" style:font-weight-complex="bold" fo:text-transform="uppercase" fo:color="#000000"/>
    </style:style>
    <style:style style:name="T3854" style:parent-style-name="DefaultParagraphFont" style:family="text">
      <style:text-properties fo:font-weight="bold" style:font-weight-asian="bold" style:font-weight-complex="bold" fo:text-transform="uppercase" fo:color="#000000"/>
    </style:style>
    <style:style style:name="P3855" style:parent-style-name="Normal" style:family="paragraph">
      <style:paragraph-properties fo:widows="0" fo:orphans="0" fo:text-align="justify" fo:text-indent="0.3937in"/>
      <style:text-properties fo:color="#000000" fo:hyphenate="false"/>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fo:letter-spacing="-0.0006in"/>
    </style:style>
    <style:style style:name="T3866" style:parent-style-name="DefaultParagraphFont" style:family="text">
      <style:text-properties fo:color="#000000" fo:letter-spacing="-0.0006in"/>
    </style:style>
    <style:style style:name="T3867" style:parent-style-name="DefaultParagraphFont" style:family="text">
      <style:text-properties fo:color="#000000" fo:letter-spacing="-0.0006in"/>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font-weight="bold" style:font-weight-asian="bold" style:font-weight-complex="bold" fo:color="#000000"/>
    </style:style>
    <style:style style:name="T3889" style:parent-style-name="DefaultParagraphFont" style:family="text">
      <style:text-properties fo:color="#000000"/>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font-weight="bold" style:font-weight-asian="bold" style:font-weight-complex="bold"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font-weight="bold" style:font-weight-asian="bold" style:font-weight-complex="bold" fo:color="#000000"/>
    </style:style>
    <style:style style:name="T3902" style:parent-style-name="DefaultParagraphFont" style:family="text">
      <style:text-properties fo:color="#000000"/>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fo:letter-spacing="-0.0006in"/>
    </style:style>
    <style:style style:name="T3944" style:parent-style-name="DefaultParagraphFont" style:family="text">
      <style:text-properties fo:color="#000000" fo:letter-spacing="-0.0006in"/>
    </style:style>
    <style:style style:name="T3945" style:parent-style-name="DefaultParagraphFont" style:family="text">
      <style:text-properties fo:color="#000000" fo:letter-spacing="-0.0006in"/>
    </style:style>
    <style:style style:name="T3946" style:parent-style-name="DefaultParagraphFont" style:family="text">
      <style:text-properties fo:color="#000000" fo:letter-spacing="-0.0006in" style:text-position="super 66.6%"/>
    </style:style>
    <style:style style:name="T3947" style:parent-style-name="DefaultParagraphFont" style:family="text">
      <style:text-properties fo:color="#000000" fo:letter-spacing="-0.0006in"/>
    </style:style>
    <style:style style:name="T3948" style:parent-style-name="DefaultParagraphFont" style:family="text">
      <style:text-properties fo:color="#000000"/>
    </style:style>
    <style:style style:name="T3949" style:parent-style-name="DefaultParagraphFont" style:family="text">
      <style:text-properties fo:color="#000000" style:text-position="super 66.6%"/>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fo:letter-spacing="-0.0006in"/>
    </style:style>
    <style:style style:name="T3953" style:parent-style-name="DefaultParagraphFont" style:family="text">
      <style:text-properties fo:color="#000000" fo:letter-spacing="-0.0006in"/>
    </style:style>
    <style:style style:name="T3954" style:parent-style-name="DefaultParagraphFont" style:family="text">
      <style:text-properties fo:color="#000000" fo:letter-spacing="-0.0006in"/>
    </style:style>
    <style:style style:name="T3955" style:parent-style-name="DefaultParagraphFont" style:family="text">
      <style:text-properties fo:font-weight="bold" style:font-weight-asian="bold" style:font-weight-complex="bold" fo:color="#000000" fo:letter-spacing="-0.0006in"/>
    </style:style>
    <style:style style:name="T3956" style:parent-style-name="DefaultParagraphFont" style:family="text">
      <style:text-properties fo:color="#000000" fo:letter-spacing="-0.0006in"/>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style:style>
    <style:style style:name="T3961" style:parent-style-name="DefaultParagraphFont" style:family="text">
      <style:text-properties fo:font-style="italic" style:font-style-asian="italic" fo:color="#000000"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fo:letter-spacing="-0.0027in"/>
    </style:style>
    <style:style style:name="T3979" style:parent-style-name="DefaultParagraphFont" style:family="text">
      <style:text-properties fo:color="#000000" fo:letter-spacing="-0.0027in"/>
    </style:style>
    <style:style style:name="T3980" style:parent-style-name="DefaultParagraphFont" style:family="text">
      <style:text-properties fo:color="#000000" fo:letter-spacing="-0.0027in"/>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fo:letter-spacing="-0.0006in"/>
    </style:style>
    <style:style style:name="T3983" style:parent-style-name="DefaultParagraphFont" style:family="text">
      <style:text-properties fo:color="#000000" fo:letter-spacing="-0.0006in"/>
    </style:style>
    <style:style style:name="T3984" style:parent-style-name="DefaultParagraphFont" style:family="text">
      <style:text-properties fo:color="#000000" fo:letter-spacing="-0.0006in"/>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fo:letter-spacing="-0.0013in"/>
    </style:style>
    <style:style style:name="T3987" style:parent-style-name="DefaultParagraphFont" style:family="text">
      <style:text-properties fo:color="#000000" fo:letter-spacing="-0.0013in"/>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font-style="italic" style:font-style-asian="italic" style:font-style-complex="italic"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font-weight="bold" style:font-weight-asian="bold" style:font-weight-complex="bold" fo:color="#000000"/>
    </style:style>
    <style:style style:name="T4035" style:parent-style-name="DefaultParagraphFont" style:family="text">
      <style:text-properties fo:color="#000000"/>
    </style:style>
    <style:style style:name="T4036" style:parent-style-name="DefaultParagraphFont" style:family="text">
      <style:text-properties fo:font-weight="bold" style:font-weight-asian="bold" style:font-weight-complex="bold" fo:color="#000000"/>
    </style:style>
    <style:style style:name="T4037" style:parent-style-name="DefaultParagraphFont" style:family="text">
      <style:text-properties fo:color="#000000"/>
    </style:style>
    <style:style style:name="T4038" style:parent-style-name="DefaultParagraphFont" style:family="text">
      <style:text-properties fo:font-style="italic" style:font-style-asian="italic" style:font-style-complex="italic" fo:color="#000000"/>
    </style:style>
    <style:style style:name="T4039" style:parent-style-name="DefaultParagraphFont" style:family="text">
      <style:text-properties fo:color="#000000"/>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keep-together="always" fo:widows="0" fo:orphans="0" fo:text-align="center"/>
      <style:text-properties fo:hyphenate="false"/>
    </style:style>
    <style:style style:name="T4046" style:parent-style-name="DefaultParagraphFont" style:family="text">
      <style:text-properties fo:font-weight="bold" style:font-weight-asian="bold" style:font-weight-complex="bold" fo:text-transform="uppercase" fo:color="#000000"/>
    </style:style>
    <style:style style:name="T4047" style:parent-style-name="DefaultParagraphFont" style:family="text">
      <style:text-properties fo:font-weight="bold" style:font-weight-asian="bold" style:font-weight-complex="bold" fo:text-transform="uppercase" fo:color="#000000"/>
    </style:style>
    <style:style style:name="T4048" style:parent-style-name="DefaultParagraphFont" style:family="text">
      <style:text-properties fo:font-weight="bold" style:font-weight-asian="bold" style:font-weight-complex="bold" fo:text-transform="uppercase" fo:color="#000000"/>
    </style:style>
    <style:style style:name="P4049" style:parent-style-name="Normal" style:family="paragraph">
      <style:paragraph-properties fo:widows="0" fo:orphans="0" fo:text-align="justify" fo:text-indent="0.3937in"/>
      <style:text-properties fo:color="#000000" fo:hyphenate="false"/>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font-weight="bold" style:font-weight-asian="bold" style:font-weight-complex="bold"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font-weight="bold" style:font-weight-asian="bold" style:font-weight-complex="bold"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font-style="italic" style:font-style-asian="italic" style:font-style-complex="italic"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keep-together="always" fo:widows="0" fo:orphans="0" fo:text-align="center"/>
      <style:text-properties fo:hyphenate="false"/>
    </style:style>
    <style:style style:name="T4163" style:parent-style-name="DefaultParagraphFont" style:family="text">
      <style:text-properties fo:font-weight="bold" style:font-weight-asian="bold" style:font-weight-complex="bold" fo:text-transform="uppercase" fo:color="#000000"/>
    </style:style>
    <style:style style:name="T4164" style:parent-style-name="DefaultParagraphFont" style:family="text">
      <style:text-properties fo:font-weight="bold" style:font-weight-asian="bold" style:font-weight-complex="bold" fo:text-transform="uppercase" fo:color="#000000"/>
    </style:style>
    <style:style style:name="P4165" style:parent-style-name="Normal" style:family="paragraph">
      <style:paragraph-properties fo:keep-together="always" fo:widows="0" fo:orphans="0" fo:text-align="center"/>
      <style:text-properties fo:hyphenate="false"/>
    </style:style>
    <style:style style:name="T4166" style:parent-style-name="DefaultParagraphFont" style:family="text">
      <style:text-properties fo:font-weight="bold" style:font-weight-asian="bold" style:font-weight-complex="bold" fo:text-transform="uppercase" fo:color="#000000"/>
    </style:style>
    <style:style style:name="P41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68" style:parent-style-name="Normal" style:family="paragraph">
      <style:paragraph-properties fo:keep-together="always" fo:widows="0" fo:orphans="0" fo:text-align="center"/>
      <style:text-properties fo:hyphenate="false"/>
    </style:style>
    <style:style style:name="T4169" style:parent-style-name="DefaultParagraphFont" style:family="text">
      <style:text-properties fo:font-weight="bold" style:font-weight-asian="bold" style:font-weight-complex="bold" fo:text-transform="uppercase" fo:color="#000000"/>
    </style:style>
    <style:style style:name="T4170" style:parent-style-name="DefaultParagraphFont" style:family="text">
      <style:text-properties fo:font-weight="bold" style:font-weight-asian="bold" style:font-weight-complex="bold" fo:text-transform="uppercase" fo:color="#000000"/>
    </style:style>
    <style:style style:name="T4171" style:parent-style-name="DefaultParagraphFont" style:family="text">
      <style:text-properties fo:font-weight="bold" style:font-weight-asian="bold" style:font-weight-complex="bold" fo:text-transform="uppercase" fo:color="#000000"/>
    </style:style>
    <style:style style:name="P4172" style:parent-style-name="Normal" style:family="paragraph">
      <style:paragraph-properties fo:widows="0" fo:orphans="0" fo:text-align="justify" fo:text-indent="0.3937in"/>
      <style:text-properties fo:color="#000000" fo:hyphenate="false"/>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style:font-style-complex="italic" fo:color="#000000"/>
    </style:style>
    <style:style style:name="T4191" style:parent-style-name="DefaultParagraphFont" style:family="text">
      <style:text-properties style:font-style-complex="italic" fo:color="#000000"/>
    </style:style>
    <style:style style:name="T4192" style:parent-style-name="DefaultParagraphFont" style:family="text">
      <style:text-properties style:font-style-complex="italic"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keep-together="always" fo:widows="0" fo:orphans="0" fo:text-align="center"/>
      <style:text-properties fo:hyphenate="false"/>
    </style:style>
    <style:style style:name="T4229" style:parent-style-name="DefaultParagraphFont" style:family="text">
      <style:text-properties fo:font-weight="bold" style:font-weight-asian="bold" style:font-weight-complex="bold" fo:text-transform="uppercase" fo:color="#000000"/>
    </style:style>
    <style:style style:name="T4230" style:parent-style-name="DefaultParagraphFont" style:family="text">
      <style:text-properties fo:font-weight="bold" style:font-weight-asian="bold" style:font-weight-complex="bold" fo:text-transform="uppercase" fo:color="#000000"/>
    </style:style>
    <style:style style:name="T4231" style:parent-style-name="DefaultParagraphFont" style:family="text">
      <style:text-properties fo:font-weight="bold" style:font-weight-asian="bold" style:font-weight-complex="bold" fo:text-transform="uppercase" fo:color="#000000"/>
    </style:style>
    <style:style style:name="P4232" style:parent-style-name="Normal" style:family="paragraph">
      <style:paragraph-properties fo:widows="0" fo:orphans="0" fo:text-align="justify" fo:text-indent="0.3937in"/>
      <style:text-properties fo:color="#000000" fo:hyphenate="false"/>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keep-together="always" fo:widows="0" fo:orphans="0" fo:text-align="center"/>
      <style:text-properties fo:hyphenate="false"/>
    </style:style>
    <style:style style:name="T4268" style:parent-style-name="DefaultParagraphFont" style:family="text">
      <style:text-properties fo:color="#000000"/>
    </style:style>
    <style:style style:name="P4269" style:parent-style-name="Normal" style:family="paragraph">
      <style:paragraph-properties fo:widows="0" fo:orphans="0" fo:break-before="page" fo:text-indent="3.5437in"/>
      <style:text-properties fo:hyphenate="false"/>
    </style:style>
    <style:style style:name="P4270" style:parent-style-name="Normal" style:family="paragraph">
      <style:paragraph-properties fo:widows="0" fo:orphans="0" fo:text-indent="3.5437in"/>
      <style:text-properties fo:color="#000000" fo:hyphenate="false"/>
    </style:style>
    <style:style style:name="P4271" style:parent-style-name="Normal" style:family="paragraph">
      <style:paragraph-properties fo:widows="0" fo:orphans="0" fo:text-indent="3.54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keep-together="always" fo:widows="0" fo:orphans="0" fo:text-indent="3.543in"/>
      <style:text-properties fo:color="#000000" fo:hyphenate="false"/>
    </style:style>
    <style:style style:name="P4275" style:parent-style-name="Normal" style:family="paragraph">
      <style:paragraph-properties fo:keep-together="always" fo:widows="0" fo:orphans="0" fo:text-align="center"/>
      <style:text-properties fo:hyphenate="false"/>
    </style:style>
    <style:style style:name="T4276" style:parent-style-name="DefaultParagraphFont" style:family="text">
      <style:text-properties fo:font-weight="bold" style:font-weight-asian="bold" style:font-weight-complex="bold" fo:text-transform="uppercase" fo:color="#000000"/>
    </style:style>
    <style:style style:name="P4277" style:parent-style-name="Normal" style:family="paragraph">
      <style:paragraph-properties fo:widows="0" fo:orphans="0" fo:text-align="justify" fo:text-indent="0.3937in"/>
      <style:text-properties fo:color="#000000" fo:hyphenate="false"/>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FF" style:text-underline-type="single" style:text-underline-style="solid" style:text-underline-width="auto" style:text-underline-mode="continuous"/>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FF" style:text-underline-type="single" style:text-underline-style="solid" style:text-underline-width="auto" style:text-underline-mode="continuous"/>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FF" style:text-underline-type="single" style:text-underline-style="solid" style:text-underline-width="auto" style:text-underline-mode="continuous"/>
    </style:style>
    <style:style style:name="T4294" style:parent-style-name="DefaultParagraphFont" style:family="text">
      <style:text-properties fo:color="#000000"/>
    </style:style>
    <style:style style:name="T4295" style:parent-style-name="DefaultParagraphFont" style:family="text">
      <style:text-properties fo:color="#0000FF" style:text-underline-type="single" style:text-underline-style="solid" style:text-underline-width="auto" style:text-underline-mode="continuous"/>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FF" style:text-underline-type="single" style:text-underline-style="solid" style:text-underline-width="auto" style:text-underline-mode="continuous"/>
    </style:style>
    <style:style style:name="T4301" style:parent-style-name="DefaultParagraphFont" style:family="text">
      <style:text-properties fo:color="#000000"/>
    </style:style>
    <style:style style:name="T4302" style:parent-style-name="DefaultParagraphFont" style:family="text">
      <style:text-properties fo:color="#0000FF" style:text-underline-type="single" style:text-underline-style="solid" style:text-underline-width="auto" style:text-underline-mode="continuous"/>
    </style:style>
    <style:style style:name="T4303" style:parent-style-name="DefaultParagraphFont" style:family="text">
      <style:text-properties fo:color="#000000"/>
    </style:style>
    <style:style style:name="T4304" style:parent-style-name="DefaultParagraphFont" style:family="text">
      <style:text-properties fo:color="#0000FF" style:text-underline-type="single" style:text-underline-style="solid" style:text-underline-width="auto" style:text-underline-mode="continuous"/>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FF" style:text-underline-type="single" style:text-underline-style="solid" style:text-underline-width="auto" style:text-underline-mode="continuous"/>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FF" style:text-underline-type="single" style:text-underline-style="solid" style:text-underline-width="auto" style:text-underline-mode="continuous"/>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FF" style:text-underline-type="single" style:text-underline-style="solid" style:text-underline-width="auto" style:text-underline-mode="continuous"/>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FF" style:text-underline-type="single" style:text-underline-style="solid" style:text-underline-width="auto" style:text-underline-mode="continuous"/>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FF" style:text-underline-type="single" style:text-underline-style="solid" style:text-underline-width="auto" style:text-underline-mode="continuous"/>
    </style:style>
    <style:style style:name="T4331" style:parent-style-name="DefaultParagraphFont" style:family="text">
      <style:text-properties fo:color="#000000"/>
    </style:style>
    <style:style style:name="T4332" style:parent-style-name="DefaultParagraphFont" style:family="text">
      <style:text-properties fo:color="#0000FF" style:text-underline-type="single" style:text-underline-style="solid" style:text-underline-width="auto" style:text-underline-mode="continuous"/>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FF" style:text-underline-type="single" style:text-underline-style="solid" style:text-underline-width="auto" style:text-underline-mode="continuous"/>
    </style:style>
    <style:style style:name="T4338" style:parent-style-name="DefaultParagraphFont" style:family="text">
      <style:text-properties fo:color="#000000"/>
    </style:style>
    <style:style style:name="T4339" style:parent-style-name="DefaultParagraphFont" style:family="text">
      <style:text-properties fo:color="#0000FF" style:text-underline-type="single" style:text-underline-style="solid" style:text-underline-width="auto" style:text-underline-mode="continuous"/>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FF" style:text-underline-type="single" style:text-underline-style="solid" style:text-underline-width="auto" style:text-underline-mode="continuous"/>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FF" style:text-underline-type="single" style:text-underline-style="solid" style:text-underline-width="auto" style:text-underline-mode="continuous"/>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FF" style:text-underline-type="single" style:text-underline-style="solid" style:text-underline-width="auto" style:text-underline-mode="continuous"/>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FF" style:text-underline-type="single" style:text-underline-style="solid" style:text-underline-width="auto" style:text-underline-mode="continuous"/>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FF" style:text-underline-type="single" style:text-underline-style="solid" style:text-underline-width="auto" style:text-underline-mode="continuous"/>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style:style>
    <style:style style:name="T4374" style:parent-style-name="DefaultParagraphFont" style:family="text">
      <style:text-properties fo:font-style="italic" style:font-style-asian="italic" fo:color="#000000" fo:font-size="10pt" style:font-size-asian="10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widows="0" fo:orphans="0" fo:text-align="justify" fo:text-indent="0.3937in"/>
      <style:text-properties fo:hyphenate="false"/>
    </style:style>
    <style:style style:name="T4382" style:parent-style-name="DefaultParagraphFont" style:family="text">
      <style:text-properties fo:font-style="italic" style:font-style-asian="italic" fo:color="#000000" fo:font-size="11pt" style:font-size-asian="11pt" style:font-size-complex="11pt"/>
    </style:style>
    <style:style style:name="T4383" style:parent-style-name="DefaultParagraphFont" style:family="text">
      <style:text-properties fo:font-style="italic" style:font-style-asian="italic" fo:color="#000000" fo:font-size="11pt" style:font-size-asian="11pt" style:font-size-complex="11pt"/>
    </style:style>
    <style:style style:name="T4384" style:parent-style-name="DefaultParagraphFont" style:family="text">
      <style:text-properties fo:font-style="italic" style:font-style-asian="italic" fo:color="#000000"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FF" style:text-underline-type="single" style:text-underline-style="solid" style:text-underline-width="auto" style:text-underline-mode="continuous"/>
    </style:style>
    <style:style style:name="T4395" style:parent-style-name="DefaultParagraphFont" style:family="text">
      <style:text-properties fo:color="#0000FF" style:text-underline-type="single" style:text-underline-style="solid" style:text-underline-width="auto" style:text-underline-mode="continuous"/>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FF" style:text-underline-type="single" style:text-underline-style="solid" style:text-underline-width="auto" style:text-underline-mode="continuous"/>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FF" style:text-underline-type="single" style:text-underline-style="solid" style:text-underline-width="auto" style:text-underline-mode="continuous"/>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FF" style:text-underline-type="single" style:text-underline-style="solid" style:text-underline-width="auto" style:text-underline-mode="continuous"/>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FF" style:text-underline-type="single" style:text-underline-style="solid" style:text-underline-width="auto" style:text-underline-mode="continuous"/>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FF" style:text-underline-type="single" style:text-underline-style="solid" style:text-underline-width="auto" style:text-underline-mode="continuous"/>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FF" style:text-underline-type="single" style:text-underline-style="solid" style:text-underline-width="auto" style:text-underline-mode="continuous"/>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FF" style:text-underline-type="single" style:text-underline-style="solid" style:text-underline-width="auto" style:text-underline-mode="continuous"/>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FF" style:text-underline-type="single" style:text-underline-style="solid" style:text-underline-width="auto" style:text-underline-mode="continuous"/>
    </style:style>
    <style:style style:name="T4437" style:parent-style-name="DefaultParagraphFont" style:family="text">
      <style:text-properties fo:color="#000000"/>
    </style:style>
    <style:style style:name="T4438" style:parent-style-name="DefaultParagraphFont" style:family="text">
      <style:text-properties fo:color="#0000FF" style:text-underline-type="single" style:text-underline-style="solid" style:text-underline-width="auto" style:text-underline-mode="continuous"/>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FF" style:text-underline-type="single" style:text-underline-style="solid" style:text-underline-width="auto" style:text-underline-mode="continuous"/>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FF" style:text-underline-type="single" style:text-underline-style="solid" style:text-underline-width="auto" style:text-underline-mode="continuous"/>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FF" style:text-underline-type="single" style:text-underline-style="solid" style:text-underline-width="auto" style:text-underline-mode="continuous"/>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font-style="italic" style:font-style-asian="italic" fo:color="#000000" fo:font-size="11pt" style:font-size-asian="11pt" style:font-size-complex="11pt"/>
    </style:style>
    <style:style style:name="T4469" style:parent-style-name="DefaultParagraphFont" style:family="text">
      <style:text-properties fo:font-style="italic" style:font-style-asian="italic" fo:color="#000000" fo:font-size="10pt" style:font-size-asian="10pt"/>
    </style:style>
    <style:style style:name="T4470" style:parent-style-name="DefaultParagraphFont" style:family="text">
      <style:text-properties fo:font-style="italic" style:font-style-asian="italic" fo:color="#000000"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letter-spacing="-0.0013in"/>
    </style:style>
    <style:style style:name="T4478" style:parent-style-name="DefaultParagraphFont" style:family="text">
      <style:text-properties fo:letter-spacing="-0.0013in"/>
    </style:style>
    <style:style style:name="T4479" style:parent-style-name="DefaultParagraphFont" style:family="text">
      <style:text-properties fo:color="#0000FF" style:text-underline-type="single" style:text-underline-style="solid" style:text-underline-width="auto" style:text-underline-mode="continuous"/>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FF" style:text-underline-type="single" style:text-underline-style="solid" style:text-underline-width="auto" style:text-underline-mode="continuous"/>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letter-spacing="-0.0013in"/>
    </style:style>
    <style:style style:name="T4493" style:parent-style-name="DefaultParagraphFont" style:family="text">
      <style:text-properties fo:letter-spacing="-0.0013in"/>
    </style:style>
    <style:style style:name="T4494" style:parent-style-name="DefaultParagraphFont" style:family="text">
      <style:text-properties fo:color="#0000FF" style:text-underline-type="single" style:text-underline-style="solid" style:text-underline-width="auto" style:text-underline-mode="continuous"/>
    </style:style>
    <style:style style:name="T4495" style:parent-style-name="DefaultParagraphFont" style:family="text">
      <style:text-properties fo:color="#0000FF" style:text-underline-type="single" style:text-underline-style="solid" style:text-underline-width="auto" style:text-underline-mode="continuous"/>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letter-spacing="-0.0013in"/>
    </style:style>
    <style:style style:name="T4503" style:parent-style-name="DefaultParagraphFont" style:family="text">
      <style:text-properties fo:letter-spacing="-0.0013in"/>
    </style:style>
    <style:style style:name="T4504" style:parent-style-name="DefaultParagraphFont" style:family="text">
      <style:text-properties fo:color="#0000FF" style:text-underline-type="single" style:text-underline-style="solid" style:text-underline-width="auto" style:text-underline-mode="continuous"/>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FF" style:text-underline-type="single" style:text-underline-style="solid" style:text-underline-width="auto" style:text-underline-mode="continuous"/>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FF" style:text-underline-type="single" style:text-underline-style="solid" style:text-underline-width="auto" style:text-underline-mode="continuous"/>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FF" style:text-underline-type="single" style:text-underline-style="solid" style:text-underline-width="auto" style:text-underline-mode="continuous"/>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FF" style:text-underline-type="single" style:text-underline-style="solid" style:text-underline-width="auto" style:text-underline-mode="continuous"/>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FF" style:text-underline-type="single" style:text-underline-style="solid" style:text-underline-width="auto" style:text-underline-mode="continuous"/>
    </style:style>
    <style:style style:name="T4536" style:parent-style-name="DefaultParagraphFont" style:family="text">
      <style:text-properties fo:color="#000000"/>
    </style:style>
    <style:style style:name="P4537" style:parent-style-name="Normal" style:family="paragraph">
      <style:paragraph-properties fo:widows="0" fo:orphans="0" fo:text-align="justify" fo:text-indent="0.3937in"/>
      <style:text-properties fo:hyphenate="false"/>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FF" style:text-underline-type="single" style:text-underline-style="solid" style:text-underline-width="auto" style:text-underline-mode="continuous"/>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text-transform="uppercase" fo:color="#000000"/>
    </style:style>
    <style:style style:name="T4547" style:parent-style-name="DefaultParagraphFont" style:family="text">
      <style:text-properties fo:color="#000000"/>
    </style:style>
    <style:style style:name="T4548" style:parent-style-name="DefaultParagraphFont" style:family="text">
      <style:text-properties fo:color="#0000FF" style:text-underline-type="single" style:text-underline-style="solid" style:text-underline-width="auto" style:text-underline-mode="continuous"/>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FF" style:text-underline-type="single" style:text-underline-style="solid" style:text-underline-width="auto" style:text-underline-mode="continuous"/>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FF" style:text-underline-type="single" style:text-underline-style="solid" style:text-underline-width="auto" style:text-underline-mode="continuous"/>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FF" style:text-underline-type="single" style:text-underline-style="solid" style:text-underline-width="auto" style:text-underline-mode="continuous"/>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FF" style:text-underline-type="single" style:text-underline-style="solid" style:text-underline-width="auto" style:text-underline-mode="continuous"/>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FF" style:text-underline-type="single" style:text-underline-style="solid" style:text-underline-width="auto" style:text-underline-mode="continuous"/>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widows="0" fo:orphans="0" fo:text-align="justify" fo:text-indent="0.3937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FF" style:text-underline-type="single" style:text-underline-style="solid" style:text-underline-width="auto" style:text-underline-mode="continuous"/>
    </style:style>
    <style:style style:name="T4583" style:parent-style-name="DefaultParagraphFont" style:family="text">
      <style:text-properties fo:color="#0000FF" style:text-underline-type="single" style:text-underline-style="solid" style:text-underline-width="auto" style:text-underline-mode="continuous"/>
    </style:style>
    <style:style style:name="T4584" style:parent-style-name="DefaultParagraphFont" style:family="text">
      <style:text-properties fo:color="#000000"/>
    </style:style>
    <style:style style:name="T4585" style:parent-style-name="DefaultParagraphFont" style:family="text">
      <style:text-properties fo:color="#0000FF" style:text-underline-type="single" style:text-underline-style="solid" style:text-underline-width="auto" style:text-underline-mode="continuous"/>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FF" style:text-underline-type="single" style:text-underline-style="solid" style:text-underline-width="auto" style:text-underline-mode="continuous"/>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text-properties fo:hyphenate="false"/>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FF" style:text-underline-type="single" style:text-underline-style="solid" style:text-underline-width="auto" style:text-underline-mode="continuous"/>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FF" style:text-underline-type="single" style:text-underline-style="solid" style:text-underline-width="auto" style:text-underline-mode="continuous"/>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3937in"/>
      <style:text-properties fo:hyphenate="false"/>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FF" style:text-underline-type="single" style:text-underline-style="solid" style:text-underline-width="auto" style:text-underline-mode="continuous"/>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FF" style:text-underline-type="single" style:text-underline-style="solid" style:text-underline-width="auto" style:text-underline-mode="continuous"/>
    </style:style>
    <style:style style:name="T4614" style:parent-style-name="DefaultParagraphFont" style:family="text">
      <style:text-properties fo:color="#000000"/>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FF" style:text-underline-type="single" style:text-underline-style="solid" style:text-underline-width="auto" style:text-underline-mode="continuous"/>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FF" style:text-underline-type="single" style:text-underline-style="solid" style:text-underline-width="auto" style:text-underline-mode="continuous"/>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FF" style:text-underline-type="single" style:text-underline-style="solid" style:text-underline-width="auto" style:text-underline-mode="continuous"/>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FF" style:text-underline-type="single" style:text-underline-style="solid" style:text-underline-width="auto" style:text-underline-mode="continuous"/>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FF" style:text-underline-type="single" style:text-underline-style="solid" style:text-underline-width="auto" style:text-underline-mode="continuous"/>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text-properties fo:hyphenate="false"/>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FF" style:text-underline-type="single" style:text-underline-style="solid" style:text-underline-width="auto" style:text-underline-mode="continuous"/>
    </style:style>
    <style:style style:name="T4654" style:parent-style-name="DefaultParagraphFont" style:family="text">
      <style:text-properties fo:color="#000000"/>
    </style:style>
    <style:style style:name="P4655" style:parent-style-name="Normal" style:family="paragraph">
      <style:paragraph-properties fo:text-align="justify" fo:text-indent="0.3937in"/>
    </style:style>
    <style:style style:name="T4656" style:parent-style-name="DefaultParagraphFont" style:family="text">
      <style:text-properties style:font-style-complex="italic" style:font-size-complex="12pt" style:language-asian="lt" style:country-asian="LT"/>
    </style:style>
    <style:style style:name="T4657" style:parent-style-name="DefaultParagraphFont" style:family="text">
      <style:text-properties style:font-style-complex="italic" style:font-size-complex="12pt" style:language-asian="lt" style:country-asian="LT"/>
    </style:style>
    <style:style style:name="T4658" style:parent-style-name="DefaultParagraphFont" style:family="text">
      <style:text-properties style:font-style-complex="italic" style:font-size-complex="12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FF" style:text-underline-type="single" style:text-underline-style="solid" style:text-underline-width="auto" style:text-underline-mode="continuous"/>
    </style:style>
    <style:style style:name="T4669" style:parent-style-name="DefaultParagraphFont" style:family="text">
      <style:text-properties fo:color="#000000"/>
    </style:style>
    <style:style style:name="P4670" style:parent-style-name="Normal" style:family="paragraph">
      <style:paragraph-properties fo:widows="0" fo:orphans="0" fo:text-align="justify" fo:text-indent="0.3937in"/>
      <style:text-properties fo:hyphenate="false"/>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text-transform="uppercase" fo:color="#000000"/>
    </style:style>
    <style:style style:name="T4678" style:parent-style-name="DefaultParagraphFont" style:family="text">
      <style:text-properties fo:color="#000000"/>
    </style:style>
    <style:style style:name="T4679" style:parent-style-name="DefaultParagraphFont" style:family="text">
      <style:text-properties fo:color="#0000FF" style:text-underline-type="single" style:text-underline-style="solid" style:text-underline-width="auto" style:text-underline-mode="continuous"/>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text-properties fo:hyphenate="false"/>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FF" style:text-underline-type="single" style:text-underline-style="solid" style:text-underline-width="auto" style:text-underline-mode="continuous"/>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FF" style:text-underline-type="single" style:text-underline-style="solid" style:text-underline-width="auto" style:text-underline-mode="continuous"/>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FF" style:text-underline-type="single" style:text-underline-style="solid" style:text-underline-width="auto" style:text-underline-mode="continuous"/>
    </style:style>
    <style:style style:name="T4697" style:parent-style-name="DefaultParagraphFont" style:family="text">
      <style:text-properties fo:color="#000000"/>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FF" style:text-underline-type="single" style:text-underline-style="solid" style:text-underline-width="auto" style:text-underline-mode="continuous"/>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FF" style:text-underline-type="single" style:text-underline-style="solid" style:text-underline-width="auto" style:text-underline-mode="continuous"/>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FF" style:text-underline-type="single" style:text-underline-style="solid" style:text-underline-width="auto" style:text-underline-mode="continuous"/>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text-properties fo:hyphenate="false"/>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FF" style:text-underline-type="single" style:text-underline-style="solid" style:text-underline-width="auto" style:text-underline-mode="continuous"/>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FF" style:text-underline-type="single" style:text-underline-style="solid" style:text-underline-width="auto" style:text-underline-mode="continuous"/>
    </style:style>
    <style:style style:name="T4730" style:parent-style-name="DefaultParagraphFont" style:family="text">
      <style:text-properties fo:color="#0000FF" style:text-underline-type="single" style:text-underline-style="solid" style:text-underline-width="auto" style:text-underline-mode="continuous"/>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widows="0" fo:orphans="0" fo:text-align="justify" fo:text-indent="0.3937in"/>
      <style:text-properties fo:hyphenate="false"/>
    </style:style>
    <style:style style:name="T4738" style:parent-style-name="DefaultParagraphFont" style:family="text">
      <style:text-properties fo:color="#0000FF" style:text-underline-type="single" style:text-underline-style="solid" style:text-underline-width="auto" style:text-underline-mode="continuous"/>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widows="0" fo:orphans="0" fo:text-align="justify" fo:text-indent="0.3937in"/>
      <style:text-properties fo:hyphenate="false"/>
    </style:style>
    <style:style style:name="T4745" style:parent-style-name="DefaultParagraphFont" style:family="text">
      <style:text-properties fo:color="#0000FF" style:text-underline-type="single" style:text-underline-style="solid" style:text-underline-width="auto" style:text-underline-mode="continuous"/>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widows="0" fo:orphans="0" fo:text-align="center"/>
      <style:text-properties fo:hyphenate="false"/>
    </style:style>
    <style:style style:name="T4753" style:parent-style-name="DefaultParagraphFont" style:family="text">
      <style:text-properties fo:color="#000000"/>
    </style:style>
    <style:style style:name="P4754" style:parent-style-name="Normal" style:family="paragraph">
      <style:paragraph-properties fo:break-before="page" fo:margin-left="3.1493in">
        <style:tab-stops/>
      </style:paragraph-properties>
    </style:style>
    <style:style style:name="P4755" style:parent-style-name="Normal" style:family="paragraph">
      <style:paragraph-properties fo:margin-left="3.1493in">
        <style:tab-stops/>
      </style:paragraph-properties>
    </style:style>
    <style:style style:name="P4756" style:parent-style-name="Normal" style:family="paragraph">
      <style:paragraph-properties fo:text-align="center" style:vertical-align="middle"/>
      <style:text-properties fo:hyphenate="false"/>
    </style:style>
    <style:style style:name="T4757" style:parent-style-name="DefaultParagraphFont" style:family="text">
      <style:text-properties style:font-name-asian="Calibri" fo:font-weight="bold" style:font-weight-asian="bold" style:font-weight-complex="bold" style:font-size-complex="11pt"/>
    </style:style>
    <style:style style:name="P4758" style:parent-style-name="Normal" style:family="paragraph">
      <style:paragraph-properties fo:text-align="center" style:vertical-align="middle"/>
      <style:text-properties style:font-name-asian="Calibri" style:font-size-complex="11pt" fo:hyphenate="false"/>
    </style:style>
    <style:style style:name="P4759"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760" style:parent-style-name="Normal" style:family="paragraph">
      <style:paragraph-properties fo:text-align="center" style:vertical-align="middle"/>
      <style:text-properties style:font-name-asian="Calibri" style:font-size-complex="9pt" fo:hyphenate="false"/>
    </style:style>
    <style:style style:name="P4761"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762" style:parent-style-name="Normal" style:family="paragraph">
      <style:paragraph-properties fo:text-align="center" style:vertical-align="middle"/>
      <style:text-properties style:font-name-asian="Calibri" style:font-size-complex="9pt" fo:hyphenate="false"/>
    </style:style>
    <style:style style:name="P4763" style:parent-style-name="Normal" style:family="paragraph">
      <style:paragraph-properties fo:text-align="center" style:vertical-align="middle"/>
      <style:text-properties style:font-name-asian="Calibri" style:font-size-complex="11pt" fo:hyphenate="false"/>
    </style:style>
    <style:style style:name="P4764"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4765" style:parent-style-name="Normal" style:family="paragraph">
      <style:paragraph-properties fo:text-align="center" style:vertical-align="middle"/>
      <style:text-properties style:font-name-asian="Calibri" style:font-size-complex="11pt" fo:hyphenate="false"/>
    </style:style>
    <style:style style:name="P4766" style:parent-style-name="Normal" style:family="paragraph">
      <style:paragraph-properties fo:text-align="center" style:vertical-align="middle"/>
      <style:text-properties style:font-name-asian="Calibri" style:font-size-complex="9pt" fo:hyphenate="false"/>
    </style:style>
    <style:style style:name="P4767" style:parent-style-name="Normal" style:family="paragraph">
      <style:paragraph-properties fo:text-align="center" style:vertical-align="middle"/>
      <style:text-properties style:font-name-asian="Calibri" style:font-size-complex="9pt" fo:hyphenate="false"/>
    </style:style>
    <style:style style:name="P476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6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7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7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4773" style:family="table-column">
      <style:table-column-properties style:column-width="3.4611in"/>
    </style:style>
    <style:style style:name="TableColumn4774" style:family="table-column">
      <style:table-column-properties style:column-width="0.927in"/>
    </style:style>
    <style:style style:name="TableColumn4775" style:family="table-column">
      <style:table-column-properties style:column-width="0.6736in"/>
    </style:style>
    <style:style style:name="TableColumn4776" style:family="table-column">
      <style:table-column-properties style:column-width="1.2368in"/>
    </style:style>
    <style:style style:name="Table4772" style:family="table">
      <style:table-properties style:width="6.2986in" fo:margin-left="0in" table:align="left"/>
    </style:style>
    <style:style style:name="TableRow4777" style:family="table-row">
      <style:table-row-properties style:min-row-height="0.0416in"/>
    </style:style>
    <style:style style:name="TableCell4778" style:family="table-cell">
      <style:table-cell-properties fo:border="0.0069in solid #000000" fo:background-color="#C0C0C0" fo:padding-top="0.0395in" fo:padding-left="0.0395in" fo:padding-bottom="0.0395in" fo:padding-right="0.0395in"/>
    </style:style>
    <style:style style:name="P4779" style:parent-style-name="Normal" style:family="paragraph">
      <style:paragraph-properties fo:text-align="center" style:vertical-align="middle"/>
      <style:text-properties style:font-name-asian="Calibri" style:font-size-complex="9pt" fo:hyphenate="false"/>
    </style:style>
    <style:style style:name="TableCell4780" style:family="table-cell">
      <style:table-cell-properties fo:border="0.0069in solid #000000" fo:background-color="#C0C0C0" fo:padding-top="0.0395in" fo:padding-left="0.0395in" fo:padding-bottom="0.0395in" fo:padding-right="0.0395in"/>
    </style:style>
    <style:style style:name="P4781" style:parent-style-name="Normal" style:family="paragraph">
      <style:paragraph-properties fo:text-align="center" style:vertical-align="middle"/>
      <style:text-properties style:font-name-asian="Calibri" style:font-size-complex="9pt" fo:hyphenate="false"/>
    </style:style>
    <style:style style:name="TableCell4782" style:family="table-cell">
      <style:table-cell-properties fo:border="0.0069in solid #000000" fo:background-color="#C0C0C0" fo:padding-top="0.0395in" fo:padding-left="0.0395in" fo:padding-bottom="0.0395in" fo:padding-right="0.0395in"/>
    </style:style>
    <style:style style:name="P4783" style:parent-style-name="Normal" style:family="paragraph">
      <style:paragraph-properties fo:text-align="center" style:vertical-align="middle"/>
      <style:text-properties style:font-name-asian="Calibri" style:font-size-complex="9pt" fo:hyphenate="false"/>
    </style:style>
    <style:style style:name="TableCell4784" style:family="table-cell">
      <style:table-cell-properties fo:border="0.0069in solid #000000" fo:background-color="#C0C0C0" fo:padding-top="0.0395in" fo:padding-left="0.0395in" fo:padding-bottom="0.0395in" fo:padding-right="0.0395in"/>
    </style:style>
    <style:style style:name="P4785" style:parent-style-name="Normal" style:family="paragraph">
      <style:paragraph-properties fo:text-align="center" style:vertical-align="middle"/>
      <style:text-properties style:font-name-asian="Calibri" style:font-size-complex="9pt" fo:hyphenate="false"/>
    </style:style>
    <style:style style:name="TableRow4786" style:family="table-row">
      <style:table-row-properties style:min-row-height="0.0416in"/>
    </style:style>
    <style:style style:name="TableCell4787" style:family="table-cell">
      <style:table-cell-properties fo:border="0.0069in solid #000000" fo:padding-top="0.0395in" fo:padding-left="0.0395in" fo:padding-bottom="0.0395in" fo:padding-right="0.0395in"/>
    </style:style>
    <style:style style:name="P4788" style:parent-style-name="Normal" style:family="paragraph">
      <style:paragraph-properties style:vertical-align="middle"/>
      <style:text-properties style:font-name-asian="Calibri" style:font-size-complex="9pt" fo:hyphenate="false"/>
    </style:style>
    <style:style style:name="TableCell4789" style:family="table-cell">
      <style:table-cell-properties fo:border="0.0069in solid #000000" fo:padding-top="0.0395in" fo:padding-left="0.0395in" fo:padding-bottom="0.0395in" fo:padding-right="0.0395in"/>
    </style:style>
    <style:style style:name="P4790" style:parent-style-name="Normal" style:family="paragraph">
      <style:text-properties style:font-name-asian="Calibri" style:font-size-complex="9pt"/>
    </style:style>
    <style:style style:name="TableCell4791" style:family="table-cell">
      <style:table-cell-properties fo:border="0.0069in solid #000000" fo:padding-top="0.0395in" fo:padding-left="0.0395in" fo:padding-bottom="0.0395in" fo:padding-right="0.0395in"/>
    </style:style>
    <style:style style:name="P4792" style:parent-style-name="Normal" style:family="paragraph">
      <style:text-properties style:font-name-asian="Calibri" style:font-size-complex="9pt"/>
    </style:style>
    <style:style style:name="TableCell4793" style:family="table-cell">
      <style:table-cell-properties fo:border="0.0069in solid #000000" fo:padding-top="0.0395in" fo:padding-left="0.0395in" fo:padding-bottom="0.0395in" fo:padding-right="0.0395in"/>
    </style:style>
    <style:style style:name="P4794" style:parent-style-name="Normal" style:family="paragraph">
      <style:text-properties style:font-name-asian="Calibri" style:font-size-complex="9pt"/>
    </style:style>
    <style:style style:name="TableRow4795" style:family="table-row">
      <style:table-row-properties style:min-row-height="0.0416in"/>
    </style:style>
    <style:style style:name="TableCell4796" style:family="table-cell">
      <style:table-cell-properties fo:border="0.0069in solid #000000" fo:padding-top="0.0395in" fo:padding-left="0.0395in" fo:padding-bottom="0.0395in" fo:padding-right="0.0395in"/>
    </style:style>
    <style:style style:name="P4797" style:parent-style-name="Normal" style:family="paragraph">
      <style:paragraph-properties style:vertical-align="middle"/>
      <style:text-properties style:font-name-asian="Calibri" style:font-size-complex="9pt" fo:hyphenate="false"/>
    </style:style>
    <style:style style:name="TableCell4798" style:family="table-cell">
      <style:table-cell-properties fo:border="0.0069in solid #000000" fo:padding-top="0.0395in" fo:padding-left="0.0395in" fo:padding-bottom="0.0395in" fo:padding-right="0.0395in"/>
    </style:style>
    <style:style style:name="P4799" style:parent-style-name="Normal" style:family="paragraph">
      <style:text-properties style:font-name-asian="Calibri" style:font-size-complex="9pt"/>
    </style:style>
    <style:style style:name="TableCell4800" style:family="table-cell">
      <style:table-cell-properties fo:border="0.0069in solid #000000" fo:padding-top="0.0395in" fo:padding-left="0.0395in" fo:padding-bottom="0.0395in" fo:padding-right="0.0395in"/>
    </style:style>
    <style:style style:name="P4801" style:parent-style-name="Normal" style:family="paragraph">
      <style:text-properties style:font-name-asian="Calibri" style:font-size-complex="9pt"/>
    </style:style>
    <style:style style:name="TableCell4802" style:family="table-cell">
      <style:table-cell-properties fo:border="0.0069in solid #000000" fo:padding-top="0.0395in" fo:padding-left="0.0395in" fo:padding-bottom="0.0395in" fo:padding-right="0.0395in"/>
    </style:style>
    <style:style style:name="P4803" style:parent-style-name="Normal" style:family="paragraph">
      <style:text-properties style:font-name-asian="Calibri" style:font-size-complex="9pt"/>
    </style:style>
    <style:style style:name="TableRow4804" style:family="table-row">
      <style:table-row-properties style:min-row-height="0.0416in"/>
    </style:style>
    <style:style style:name="TableCell4805" style:family="table-cell">
      <style:table-cell-properties fo:border="0.0069in solid #000000" fo:padding-top="0.0395in" fo:padding-left="0.0395in" fo:padding-bottom="0.0395in" fo:padding-right="0.0395in"/>
    </style:style>
    <style:style style:name="P4806" style:parent-style-name="Normal" style:family="paragraph">
      <style:paragraph-properties style:vertical-align="middle"/>
      <style:text-properties style:font-name-asian="Calibri" style:font-size-complex="9pt" fo:hyphenate="false"/>
    </style:style>
    <style:style style:name="TableCell4807" style:family="table-cell">
      <style:table-cell-properties fo:border="0.0069in solid #000000" fo:padding-top="0.0395in" fo:padding-left="0.0395in" fo:padding-bottom="0.0395in" fo:padding-right="0.0395in"/>
    </style:style>
    <style:style style:name="P4808" style:parent-style-name="Normal" style:family="paragraph">
      <style:text-properties style:font-name-asian="Calibri" style:font-size-complex="9pt"/>
    </style:style>
    <style:style style:name="TableCell4809" style:family="table-cell">
      <style:table-cell-properties fo:border="0.0069in solid #000000" fo:padding-top="0.0395in" fo:padding-left="0.0395in" fo:padding-bottom="0.0395in" fo:padding-right="0.0395in"/>
    </style:style>
    <style:style style:name="P4810" style:parent-style-name="Normal" style:family="paragraph">
      <style:text-properties style:font-name-asian="Calibri" style:font-size-complex="9pt"/>
    </style:style>
    <style:style style:name="TableCell4811" style:family="table-cell">
      <style:table-cell-properties fo:border="0.0069in solid #000000" fo:padding-top="0.0395in" fo:padding-left="0.0395in" fo:padding-bottom="0.0395in" fo:padding-right="0.0395in"/>
    </style:style>
    <style:style style:name="P4812" style:parent-style-name="Normal" style:family="paragraph">
      <style:text-properties style:font-name-asian="Calibri" style:font-size-complex="9pt"/>
    </style:style>
    <style:style style:name="TableRow4813" style:family="table-row">
      <style:table-row-properties style:min-row-height="0.0416in"/>
    </style:style>
    <style:style style:name="TableCell4814" style:family="table-cell">
      <style:table-cell-properties fo:border="0.0069in solid #000000" fo:padding-top="0.0395in" fo:padding-left="0.0395in" fo:padding-bottom="0.0395in" fo:padding-right="0.0395in"/>
    </style:style>
    <style:style style:name="P4815" style:parent-style-name="Normal" style:family="paragraph">
      <style:paragraph-properties style:vertical-align="middle"/>
      <style:text-properties style:font-name-asian="Calibri" style:font-size-complex="9pt" fo:hyphenate="false"/>
    </style:style>
    <style:style style:name="TableCell4816" style:family="table-cell">
      <style:table-cell-properties fo:border="0.0069in solid #000000" fo:padding-top="0.0395in" fo:padding-left="0.0395in" fo:padding-bottom="0.0395in" fo:padding-right="0.0395in"/>
    </style:style>
    <style:style style:name="P4817" style:parent-style-name="Normal" style:family="paragraph">
      <style:text-properties style:font-name-asian="Calibri" style:font-size-complex="9pt"/>
    </style:style>
    <style:style style:name="TableCell4818" style:family="table-cell">
      <style:table-cell-properties fo:border="0.0069in solid #000000" fo:padding-top="0.0395in" fo:padding-left="0.0395in" fo:padding-bottom="0.0395in" fo:padding-right="0.0395in"/>
    </style:style>
    <style:style style:name="P4819" style:parent-style-name="Normal" style:family="paragraph">
      <style:text-properties style:font-name-asian="Calibri" style:font-size-complex="9pt"/>
    </style:style>
    <style:style style:name="TableCell4820" style:family="table-cell">
      <style:table-cell-properties fo:border="0.0069in solid #000000" fo:padding-top="0.0395in" fo:padding-left="0.0395in" fo:padding-bottom="0.0395in" fo:padding-right="0.0395in"/>
    </style:style>
    <style:style style:name="P4821" style:parent-style-name="Normal" style:family="paragraph">
      <style:text-properties style:font-name-asian="Calibri" style:font-size-complex="9pt"/>
    </style:style>
    <style:style style:name="TableRow4822" style:family="table-row">
      <style:table-row-properties style:min-row-height="0.0416in"/>
    </style:style>
    <style:style style:name="TableCell4823" style:family="table-cell">
      <style:table-cell-properties fo:border="0.0069in solid #000000" fo:padding-top="0.0395in" fo:padding-left="0.0395in" fo:padding-bottom="0.0395in" fo:padding-right="0.0395in"/>
    </style:style>
    <style:style style:name="P4824" style:parent-style-name="Normal" style:family="paragraph">
      <style:paragraph-properties style:vertical-align="middle"/>
      <style:text-properties style:font-name-asian="Calibri" style:font-size-complex="9pt" fo:hyphenate="false"/>
    </style:style>
    <style:style style:name="TableCell4825" style:family="table-cell">
      <style:table-cell-properties fo:border="0.0069in solid #000000" fo:padding-top="0.0395in" fo:padding-left="0.0395in" fo:padding-bottom="0.0395in" fo:padding-right="0.0395in"/>
    </style:style>
    <style:style style:name="P4826" style:parent-style-name="Normal" style:family="paragraph">
      <style:text-properties style:font-name-asian="Calibri" style:font-size-complex="9pt"/>
    </style:style>
    <style:style style:name="TableCell4827" style:family="table-cell">
      <style:table-cell-properties fo:border="0.0069in solid #000000" fo:padding-top="0.0395in" fo:padding-left="0.0395in" fo:padding-bottom="0.0395in" fo:padding-right="0.0395in"/>
    </style:style>
    <style:style style:name="P4828" style:parent-style-name="Normal" style:family="paragraph">
      <style:text-properties style:font-name-asian="Calibri" style:font-size-complex="9pt"/>
    </style:style>
    <style:style style:name="TableCell4829" style:family="table-cell">
      <style:table-cell-properties fo:border="0.0069in solid #000000" fo:padding-top="0.0395in" fo:padding-left="0.0395in" fo:padding-bottom="0.0395in" fo:padding-right="0.0395in"/>
    </style:style>
    <style:style style:name="P4830" style:parent-style-name="Normal" style:family="paragraph">
      <style:text-properties style:font-name-asian="Calibri" style:font-size-complex="9pt"/>
    </style:style>
    <style:style style:name="TableRow4831" style:family="table-row">
      <style:table-row-properties style:min-row-height="0.0416in"/>
    </style:style>
    <style:style style:name="TableCell4832" style:family="table-cell">
      <style:table-cell-properties fo:border="0.0069in solid #000000" fo:padding-top="0.0395in" fo:padding-left="0.0395in" fo:padding-bottom="0.0395in" fo:padding-right="0.0395in"/>
    </style:style>
    <style:style style:name="P4833" style:parent-style-name="Normal" style:family="paragraph">
      <style:paragraph-properties style:vertical-align="middle"/>
      <style:text-properties style:font-name-asian="Calibri" style:font-size-complex="9pt" fo:hyphenate="false"/>
    </style:style>
    <style:style style:name="TableCell4834" style:family="table-cell">
      <style:table-cell-properties fo:border="0.0069in solid #000000" fo:padding-top="0.0395in" fo:padding-left="0.0395in" fo:padding-bottom="0.0395in" fo:padding-right="0.0395in"/>
    </style:style>
    <style:style style:name="P4835" style:parent-style-name="Normal" style:family="paragraph">
      <style:text-properties style:font-name-asian="Calibri" style:font-size-complex="9pt"/>
    </style:style>
    <style:style style:name="TableCell4836" style:family="table-cell">
      <style:table-cell-properties fo:border="0.0069in solid #000000" fo:padding-top="0.0395in" fo:padding-left="0.0395in" fo:padding-bottom="0.0395in" fo:padding-right="0.0395in"/>
    </style:style>
    <style:style style:name="P4837" style:parent-style-name="Normal" style:family="paragraph">
      <style:text-properties style:font-name-asian="Calibri" style:font-size-complex="9pt"/>
    </style:style>
    <style:style style:name="TableCell4838" style:family="table-cell">
      <style:table-cell-properties fo:border="0.0069in solid #000000" fo:padding-top="0.0395in" fo:padding-left="0.0395in" fo:padding-bottom="0.0395in" fo:padding-right="0.0395in"/>
    </style:style>
    <style:style style:name="P4839" style:parent-style-name="Normal" style:family="paragraph">
      <style:text-properties style:font-name-asian="Calibri" style:font-size-complex="9pt"/>
    </style:style>
    <style:style style:name="TableRow4840" style:family="table-row">
      <style:table-row-properties style:min-row-height="0.0416in"/>
    </style:style>
    <style:style style:name="TableCell4841" style:family="table-cell">
      <style:table-cell-properties fo:border="0.0069in solid #000000" fo:padding-top="0.0395in" fo:padding-left="0.0395in" fo:padding-bottom="0.0395in" fo:padding-right="0.0395in"/>
    </style:style>
    <style:style style:name="P4842" style:parent-style-name="Normal" style:family="paragraph">
      <style:paragraph-properties style:vertical-align="middle"/>
      <style:text-properties style:font-name-asian="Calibri" style:font-size-complex="9pt" fo:hyphenate="false"/>
    </style:style>
    <style:style style:name="TableCell4843" style:family="table-cell">
      <style:table-cell-properties fo:border="0.0069in solid #000000" fo:padding-top="0.0395in" fo:padding-left="0.0395in" fo:padding-bottom="0.0395in" fo:padding-right="0.0395in"/>
    </style:style>
    <style:style style:name="P4844" style:parent-style-name="Normal" style:family="paragraph">
      <style:text-properties style:font-name-asian="Calibri" style:font-size-complex="9pt"/>
    </style:style>
    <style:style style:name="TableCell4845" style:family="table-cell">
      <style:table-cell-properties fo:border="0.0069in solid #000000" fo:padding-top="0.0395in" fo:padding-left="0.0395in" fo:padding-bottom="0.0395in" fo:padding-right="0.0395in"/>
    </style:style>
    <style:style style:name="P4846" style:parent-style-name="Normal" style:family="paragraph">
      <style:text-properties style:font-name-asian="Calibri" style:font-size-complex="9pt"/>
    </style:style>
    <style:style style:name="TableCell4847" style:family="table-cell">
      <style:table-cell-properties fo:border="0.0069in solid #000000" fo:padding-top="0.0395in" fo:padding-left="0.0395in" fo:padding-bottom="0.0395in" fo:padding-right="0.0395in"/>
    </style:style>
    <style:style style:name="P4848" style:parent-style-name="Normal" style:family="paragraph">
      <style:text-properties style:font-name-asian="Calibri" style:font-size-complex="9pt"/>
    </style:style>
    <style:style style:name="TableRow4849" style:family="table-row">
      <style:table-row-properties style:min-row-height="0.0416in"/>
    </style:style>
    <style:style style:name="TableCell4850" style:family="table-cell">
      <style:table-cell-properties fo:border="0.0069in solid #000000" fo:padding-top="0.0395in" fo:padding-left="0.0395in" fo:padding-bottom="0.0395in" fo:padding-right="0.0395in"/>
    </style:style>
    <style:style style:name="P4851" style:parent-style-name="Normal" style:family="paragraph">
      <style:paragraph-properties style:vertical-align="middle"/>
      <style:text-properties style:font-name-asian="Calibri" style:font-size-complex="9pt" fo:hyphenate="false"/>
    </style:style>
    <style:style style:name="TableCell4852" style:family="table-cell">
      <style:table-cell-properties fo:border="0.0069in solid #000000" fo:padding-top="0.0395in" fo:padding-left="0.0395in" fo:padding-bottom="0.0395in" fo:padding-right="0.0395in"/>
    </style:style>
    <style:style style:name="P4853" style:parent-style-name="Normal" style:family="paragraph">
      <style:text-properties style:font-name-asian="Calibri" style:font-size-complex="9pt"/>
    </style:style>
    <style:style style:name="TableCell4854" style:family="table-cell">
      <style:table-cell-properties fo:border="0.0069in solid #000000" fo:padding-top="0.0395in" fo:padding-left="0.0395in" fo:padding-bottom="0.0395in" fo:padding-right="0.0395in"/>
    </style:style>
    <style:style style:name="P4855" style:parent-style-name="Normal" style:family="paragraph">
      <style:text-properties style:font-name-asian="Calibri" style:font-size-complex="9pt"/>
    </style:style>
    <style:style style:name="TableCell4856" style:family="table-cell">
      <style:table-cell-properties fo:border="0.0069in solid #000000" fo:padding-top="0.0395in" fo:padding-left="0.0395in" fo:padding-bottom="0.0395in" fo:padding-right="0.0395in"/>
    </style:style>
    <style:style style:name="P4857" style:parent-style-name="Normal" style:family="paragraph">
      <style:text-properties style:font-name-asian="Calibri" style:font-size-complex="9pt"/>
    </style:style>
    <style:style style:name="TableRow4858" style:family="table-row">
      <style:table-row-properties style:min-row-height="0.0416in"/>
    </style:style>
    <style:style style:name="TableCell4859" style:family="table-cell">
      <style:table-cell-properties fo:border="0.0069in solid #000000" fo:padding-top="0.0395in" fo:padding-left="0.0395in" fo:padding-bottom="0.0395in" fo:padding-right="0.0395in"/>
    </style:style>
    <style:style style:name="P4860" style:parent-style-name="Normal" style:family="paragraph">
      <style:paragraph-properties style:vertical-align="middle"/>
      <style:text-properties style:font-name-asian="Calibri" style:font-size-complex="9pt" fo:hyphenate="false"/>
    </style:style>
    <style:style style:name="TableCell4861" style:family="table-cell">
      <style:table-cell-properties fo:border="0.0069in solid #000000" fo:padding-top="0.0395in" fo:padding-left="0.0395in" fo:padding-bottom="0.0395in" fo:padding-right="0.0395in"/>
    </style:style>
    <style:style style:name="P4862" style:parent-style-name="Normal" style:family="paragraph">
      <style:text-properties style:font-name-asian="Calibri" style:font-size-complex="9pt"/>
    </style:style>
    <style:style style:name="TableCell4863" style:family="table-cell">
      <style:table-cell-properties fo:border="0.0069in solid #000000" fo:padding-top="0.0395in" fo:padding-left="0.0395in" fo:padding-bottom="0.0395in" fo:padding-right="0.0395in"/>
    </style:style>
    <style:style style:name="P4864" style:parent-style-name="Normal" style:family="paragraph">
      <style:text-properties style:font-name-asian="Calibri" style:font-size-complex="9pt"/>
    </style:style>
    <style:style style:name="TableCell4865" style:family="table-cell">
      <style:table-cell-properties fo:border="0.0069in solid #000000" fo:padding-top="0.0395in" fo:padding-left="0.0395in" fo:padding-bottom="0.0395in" fo:padding-right="0.0395in"/>
    </style:style>
    <style:style style:name="P4866" style:parent-style-name="Normal" style:family="paragraph">
      <style:text-properties style:font-name-asian="Calibri" style:font-size-complex="9pt"/>
    </style:style>
    <style:style style:name="TableRow4867" style:family="table-row">
      <style:table-row-properties style:min-row-height="0.0416in"/>
    </style:style>
    <style:style style:name="TableCell4868" style:family="table-cell">
      <style:table-cell-properties fo:border="0.0069in solid #000000" fo:padding-top="0.0395in" fo:padding-left="0.0395in" fo:padding-bottom="0.0395in" fo:padding-right="0.0395in"/>
    </style:style>
    <style:style style:name="P4869" style:parent-style-name="Normal" style:family="paragraph">
      <style:paragraph-properties style:vertical-align="middle"/>
      <style:text-properties style:font-name-asian="Calibri" style:font-size-complex="9pt" fo:hyphenate="false"/>
    </style:style>
    <style:style style:name="TableCell4870" style:family="table-cell">
      <style:table-cell-properties fo:border="0.0069in solid #000000" fo:padding-top="0.0395in" fo:padding-left="0.0395in" fo:padding-bottom="0.0395in" fo:padding-right="0.0395in"/>
    </style:style>
    <style:style style:name="P4871" style:parent-style-name="Normal" style:family="paragraph">
      <style:text-properties style:font-name-asian="Calibri" style:font-size-complex="9pt"/>
    </style:style>
    <style:style style:name="TableCell4872" style:family="table-cell">
      <style:table-cell-properties fo:border="0.0069in solid #000000" fo:padding-top="0.0395in" fo:padding-left="0.0395in" fo:padding-bottom="0.0395in" fo:padding-right="0.0395in"/>
    </style:style>
    <style:style style:name="P4873" style:parent-style-name="Normal" style:family="paragraph">
      <style:text-properties style:font-name-asian="Calibri" style:font-size-complex="9pt"/>
    </style:style>
    <style:style style:name="TableCell4874" style:family="table-cell">
      <style:table-cell-properties fo:border="0.0069in solid #000000" fo:padding-top="0.0395in" fo:padding-left="0.0395in" fo:padding-bottom="0.0395in" fo:padding-right="0.0395in"/>
    </style:style>
    <style:style style:name="P4875" style:parent-style-name="Normal" style:family="paragraph">
      <style:text-properties style:font-name-asian="Calibri" style:font-size-complex="9pt"/>
    </style:style>
    <style:style style:name="TableRow4876" style:family="table-row">
      <style:table-row-properties style:min-row-height="0.0416in"/>
    </style:style>
    <style:style style:name="TableCell4877" style:family="table-cell">
      <style:table-cell-properties fo:border="0.0069in solid #000000" fo:padding-top="0.0395in" fo:padding-left="0.0395in" fo:padding-bottom="0.0395in" fo:padding-right="0.0395in"/>
    </style:style>
    <style:style style:name="P4878" style:parent-style-name="Normal" style:family="paragraph">
      <style:paragraph-properties style:vertical-align="middle"/>
      <style:text-properties style:font-name-asian="Calibri" style:font-size-complex="9pt" fo:hyphenate="false"/>
    </style:style>
    <style:style style:name="TableCell4879" style:family="table-cell">
      <style:table-cell-properties fo:border="0.0069in solid #000000" fo:padding-top="0.0395in" fo:padding-left="0.0395in" fo:padding-bottom="0.0395in" fo:padding-right="0.0395in"/>
    </style:style>
    <style:style style:name="P4880" style:parent-style-name="Normal" style:family="paragraph">
      <style:text-properties style:font-name-asian="Calibri" style:font-size-complex="9pt"/>
    </style:style>
    <style:style style:name="TableCell4881" style:family="table-cell">
      <style:table-cell-properties fo:border="0.0069in solid #000000" fo:padding-top="0.0395in" fo:padding-left="0.0395in" fo:padding-bottom="0.0395in" fo:padding-right="0.0395in"/>
    </style:style>
    <style:style style:name="P4882" style:parent-style-name="Normal" style:family="paragraph">
      <style:text-properties style:font-name-asian="Calibri" style:font-size-complex="9pt"/>
    </style:style>
    <style:style style:name="TableCell4883" style:family="table-cell">
      <style:table-cell-properties fo:border="0.0069in solid #000000" fo:padding-top="0.0395in" fo:padding-left="0.0395in" fo:padding-bottom="0.0395in" fo:padding-right="0.0395in"/>
    </style:style>
    <style:style style:name="P4884" style:parent-style-name="Normal" style:family="paragraph">
      <style:text-properties style:font-name-asian="Calibri" style:font-size-complex="9pt"/>
    </style:style>
    <style:style style:name="TableRow4885" style:family="table-row">
      <style:table-row-properties style:min-row-height="0.0416in"/>
    </style:style>
    <style:style style:name="TableCell4886" style:family="table-cell">
      <style:table-cell-properties fo:border="0.0069in solid #000000" fo:padding-top="0.0395in" fo:padding-left="0.0395in" fo:padding-bottom="0.0395in" fo:padding-right="0.0395in"/>
    </style:style>
    <style:style style:name="P4887" style:parent-style-name="Normal" style:family="paragraph">
      <style:paragraph-properties style:vertical-align="middle"/>
      <style:text-properties style:font-name-asian="Calibri" style:font-size-complex="9pt" fo:hyphenate="false"/>
    </style:style>
    <style:style style:name="TableCell4888" style:family="table-cell">
      <style:table-cell-properties fo:border="0.0069in solid #000000" fo:padding-top="0.0395in" fo:padding-left="0.0395in" fo:padding-bottom="0.0395in" fo:padding-right="0.0395in"/>
    </style:style>
    <style:style style:name="P4889" style:parent-style-name="Normal" style:family="paragraph">
      <style:text-properties style:font-name-asian="Calibri" style:font-size-complex="9pt"/>
    </style:style>
    <style:style style:name="TableCell4890" style:family="table-cell">
      <style:table-cell-properties fo:border="0.0069in solid #000000" fo:padding-top="0.0395in" fo:padding-left="0.0395in" fo:padding-bottom="0.0395in" fo:padding-right="0.0395in"/>
    </style:style>
    <style:style style:name="P4891" style:parent-style-name="Normal" style:family="paragraph">
      <style:text-properties style:font-name-asian="Calibri" style:font-size-complex="9pt"/>
    </style:style>
    <style:style style:name="TableCell4892" style:family="table-cell">
      <style:table-cell-properties fo:border="0.0069in solid #000000" fo:padding-top="0.0395in" fo:padding-left="0.0395in" fo:padding-bottom="0.0395in" fo:padding-right="0.0395in"/>
    </style:style>
    <style:style style:name="P4893" style:parent-style-name="Normal" style:family="paragraph">
      <style:text-properties style:font-name-asian="Calibri" style:font-size-complex="9pt"/>
    </style:style>
    <style:style style:name="TableRow4894" style:family="table-row">
      <style:table-row-properties style:min-row-height="0.0416in"/>
    </style:style>
    <style:style style:name="TableCell4895" style:family="table-cell">
      <style:table-cell-properties fo:border="0.0069in solid #000000" fo:padding-top="0.0395in" fo:padding-left="0.0395in" fo:padding-bottom="0.0395in" fo:padding-right="0.0395in"/>
    </style:style>
    <style:style style:name="P4896" style:parent-style-name="Normal" style:family="paragraph">
      <style:paragraph-properties style:vertical-align="middle"/>
      <style:text-properties style:font-name-asian="Calibri" style:font-size-complex="9pt" fo:hyphenate="false"/>
    </style:style>
    <style:style style:name="TableCell4897" style:family="table-cell">
      <style:table-cell-properties fo:border="0.0069in solid #000000" fo:padding-top="0.0395in" fo:padding-left="0.0395in" fo:padding-bottom="0.0395in" fo:padding-right="0.0395in"/>
    </style:style>
    <style:style style:name="P4898" style:parent-style-name="Normal" style:family="paragraph">
      <style:text-properties style:font-name-asian="Calibri" style:font-size-complex="9pt"/>
    </style:style>
    <style:style style:name="TableCell4899" style:family="table-cell">
      <style:table-cell-properties fo:border="0.0069in solid #000000" fo:padding-top="0.0395in" fo:padding-left="0.0395in" fo:padding-bottom="0.0395in" fo:padding-right="0.0395in"/>
    </style:style>
    <style:style style:name="P4900" style:parent-style-name="Normal" style:family="paragraph">
      <style:text-properties style:font-name-asian="Calibri" style:font-size-complex="9pt"/>
    </style:style>
    <style:style style:name="TableCell4901" style:family="table-cell">
      <style:table-cell-properties fo:border="0.0069in solid #000000" fo:padding-top="0.0395in" fo:padding-left="0.0395in" fo:padding-bottom="0.0395in" fo:padding-right="0.0395in"/>
    </style:style>
    <style:style style:name="P4902" style:parent-style-name="Normal" style:family="paragraph">
      <style:text-properties style:font-name-asian="Calibri" style:font-size-complex="9pt"/>
    </style:style>
    <style:style style:name="TableRow4903" style:family="table-row">
      <style:table-row-properties style:min-row-height="0.0416in"/>
    </style:style>
    <style:style style:name="TableCell4904" style:family="table-cell">
      <style:table-cell-properties fo:border="0.0069in solid #000000" fo:padding-top="0.0395in" fo:padding-left="0.0395in" fo:padding-bottom="0.0395in" fo:padding-right="0.0395in"/>
    </style:style>
    <style:style style:name="P4905" style:parent-style-name="Normal" style:family="paragraph">
      <style:paragraph-properties style:vertical-align="middle"/>
      <style:text-properties style:font-name-asian="Calibri" style:font-size-complex="9pt" fo:hyphenate="false"/>
    </style:style>
    <style:style style:name="TableCell4906" style:family="table-cell">
      <style:table-cell-properties fo:border="0.0069in solid #000000" fo:padding-top="0.0395in" fo:padding-left="0.0395in" fo:padding-bottom="0.0395in" fo:padding-right="0.0395in"/>
    </style:style>
    <style:style style:name="P4907" style:parent-style-name="Normal" style:family="paragraph">
      <style:text-properties style:font-name-asian="Calibri" style:font-size-complex="9pt"/>
    </style:style>
    <style:style style:name="TableCell4908" style:family="table-cell">
      <style:table-cell-properties fo:border="0.0069in solid #000000" fo:padding-top="0.0395in" fo:padding-left="0.0395in" fo:padding-bottom="0.0395in" fo:padding-right="0.0395in"/>
    </style:style>
    <style:style style:name="P4909" style:parent-style-name="Normal" style:family="paragraph">
      <style:text-properties style:font-name-asian="Calibri" style:font-size-complex="9pt"/>
    </style:style>
    <style:style style:name="TableCell4910" style:family="table-cell">
      <style:table-cell-properties fo:border="0.0069in solid #000000" fo:padding-top="0.0395in" fo:padding-left="0.0395in" fo:padding-bottom="0.0395in" fo:padding-right="0.0395in"/>
    </style:style>
    <style:style style:name="P4911" style:parent-style-name="Normal" style:family="paragraph">
      <style:text-properties style:font-name-asian="Calibri" style:font-size-complex="9pt"/>
    </style:style>
    <style:style style:name="P4912" style:parent-style-name="Normal" style:family="paragraph">
      <style:paragraph-properties fo:text-align="justify" style:vertical-align="middle"/>
      <style:text-properties style:font-name-asian="Calibri" style:font-size-complex="11pt" fo:hyphenate="false"/>
    </style:style>
    <style:style style:name="P4913" style:parent-style-name="Normal" style:family="paragraph">
      <style:paragraph-properties fo:break-before="page" fo:text-align="justify" style:vertical-align="middle"/>
      <style:text-properties style:font-name-asian="Calibri" style:font-size-complex="11pt" fo:hyphenate="false"/>
    </style:style>
    <style:style style:name="P4914" style:parent-style-name="Normal" style:family="paragraph">
      <style:paragraph-properties fo:text-align="justify" style:vertical-align="middle"/>
      <style:text-properties style:font-name-asian="Calibri" style:font-size-complex="11pt" fo:hyphenate="false"/>
    </style:style>
    <style:style style:name="TableColumn4916" style:family="table-column">
      <style:table-column-properties style:column-width="2.0263in"/>
    </style:style>
    <style:style style:name="TableColumn4917" style:family="table-column">
      <style:table-column-properties style:column-width="1.6013in"/>
    </style:style>
    <style:style style:name="TableColumn4918" style:family="table-column">
      <style:table-column-properties style:column-width="0.984in"/>
    </style:style>
    <style:style style:name="TableColumn4919" style:family="table-column">
      <style:table-column-properties style:column-width="0.35in"/>
    </style:style>
    <style:style style:name="TableColumn4920" style:family="table-column">
      <style:table-column-properties style:column-width="1.3368in"/>
    </style:style>
    <style:style style:name="Table4915" style:family="table">
      <style:table-properties style:width="6.2986in" fo:margin-left="0in" table:align="left"/>
    </style:style>
    <style:style style:name="TableRow4921" style:family="table-row">
      <style:table-row-properties style:min-row-height="0.0784in"/>
    </style:style>
    <style:style style:name="TableCell4922" style:family="table-cell">
      <style:table-cell-properties fo:border="0.0069in solid #000000" fo:padding-top="0.0395in" fo:padding-left="0.0395in" fo:padding-bottom="0.0395in" fo:padding-right="0.0395in"/>
    </style:style>
    <style:style style:name="P4923" style:parent-style-name="Normal" style:family="paragraph">
      <style:paragraph-properties style:vertical-align="middle"/>
      <style:text-properties style:font-name-asian="Calibri" style:font-size-complex="9pt" fo:hyphenate="false"/>
    </style:style>
    <style:style style:name="P4924" style:parent-style-name="Normal" style:family="paragraph">
      <style:paragraph-properties style:vertical-align="middle"/>
      <style:text-properties style:font-name-asian="Calibri" style:font-size-complex="9pt" fo:hyphenate="false"/>
    </style:style>
    <style:style style:name="TableRow4925" style:family="table-row">
      <style:table-row-properties style:min-row-height="0.0784in"/>
    </style:style>
    <style:style style:name="TableCell4926" style:family="table-cell">
      <style:table-cell-properties fo:border="0.0069in solid #000000" fo:padding-top="0.0395in" fo:padding-left="0.0395in" fo:padding-bottom="0.0395in" fo:padding-right="0.0395in"/>
    </style:style>
    <style:style style:name="P4927" style:parent-style-name="Normal" style:family="paragraph">
      <style:paragraph-properties style:vertical-align="middle"/>
      <style:text-properties style:font-name-asian="Calibri" style:font-size-complex="9pt" fo:hyphenate="false"/>
    </style:style>
    <style:style style:name="TableCell49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929" style:parent-style-name="Normal" style:family="paragraph">
      <style:paragraph-properties style:vertical-align="middle"/>
      <style:text-properties style:font-name-asian="Calibri" style:font-size-complex="9pt" fo:hyphenate="false"/>
    </style:style>
    <style:style style:name="TableCell4930" style:family="table-cell">
      <style:table-cell-properties fo:border-top="0.0069in solid #000000" fo:border-left="none" fo:border-bottom="0.0069in solid #000000" fo:border-right="none" fo:padding-top="0.0395in" fo:padding-left="0.0395in" fo:padding-bottom="0.0395in" fo:padding-right="0.0395in"/>
    </style:style>
    <style:style style:name="P4931" style:parent-style-name="Normal" style:family="paragraph">
      <style:paragraph-properties style:vertical-align="middle"/>
      <style:text-properties style:font-name-asian="Calibri" style:font-size-complex="9pt" fo:hyphenate="false"/>
    </style:style>
    <style:style style:name="TableCell4932"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4933" style:parent-style-name="Normal" style:family="paragraph">
      <style:text-properties style:font-name-asian="Calibri" style:font-size-complex="9pt"/>
    </style:style>
    <style:style style:name="TableRow4934" style:family="table-row">
      <style:table-row-properties style:min-row-height="0.0784in"/>
    </style:style>
    <style:style style:name="TableCell4935" style:family="table-cell">
      <style:table-cell-properties fo:border="0.0069in solid #000000" fo:padding-top="0.0395in" fo:padding-left="0.0395in" fo:padding-bottom="0.0395in" fo:padding-right="0.0395in"/>
    </style:style>
    <style:style style:name="P4936" style:parent-style-name="Normal" style:family="paragraph">
      <style:paragraph-properties style:vertical-align="middle"/>
      <style:text-properties style:font-name-asian="Calibri" style:font-size-complex="9pt" fo:hyphenate="false"/>
    </style:style>
    <style:style style:name="TableCell493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938" style:parent-style-name="Normal" style:family="paragraph">
      <style:paragraph-properties style:vertical-align="middle"/>
      <style:text-properties style:font-name-asian="Calibri" style:font-size-complex="9pt" fo:hyphenate="false"/>
    </style:style>
    <style:style style:name="TableCell4939"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4940" style:parent-style-name="Normal" style:family="paragraph">
      <style:paragraph-properties style:vertical-align="middle"/>
      <style:text-properties style:font-name-asian="Calibri" style:font-size-complex="9pt" fo:hyphenate="false"/>
    </style:style>
    <style:style style:name="TableCell4941"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4942" style:parent-style-name="Normal" style:family="paragraph">
      <style:paragraph-properties style:vertical-align="middle"/>
      <style:text-properties style:font-name-asian="Calibri" style:font-size-complex="9pt" fo:hyphenate="false"/>
    </style:style>
    <style:style style:name="TableRow4943" style:family="table-row">
      <style:table-row-properties style:min-row-height="0.0784in"/>
    </style:style>
    <style:style style:name="TableCell4944" style:family="table-cell">
      <style:table-cell-properties fo:border="0.0069in solid #000000" fo:padding-top="0.0395in" fo:padding-left="0.0395in" fo:padding-bottom="0.0395in" fo:padding-right="0.0395in"/>
    </style:style>
    <style:style style:name="P4945" style:parent-style-name="Normal" style:family="paragraph">
      <style:paragraph-properties style:vertical-align="middle"/>
      <style:text-properties style:font-name-asian="Calibri" style:font-size-complex="9pt" fo:hyphenate="false"/>
    </style:style>
    <style:style style:name="TableCell4946" style:family="table-cell">
      <style:table-cell-properties fo:border="0.0069in solid #000000" fo:padding-top="0.0395in" fo:padding-left="0.0395in" fo:padding-bottom="0.0395in" fo:padding-right="0.0395in"/>
    </style:style>
    <style:style style:name="P4947" style:parent-style-name="Normal" style:family="paragraph">
      <style:paragraph-properties fo:text-align="center" style:vertical-align="middle"/>
      <style:text-properties style:font-name-asian="Calibri" style:font-size-complex="9pt" fo:hyphenate="false"/>
    </style:style>
    <style:style style:name="TableRow4948" style:family="table-row">
      <style:table-row-properties style:min-row-height="0.0784in"/>
    </style:style>
    <style:style style:name="TableCell4949" style:family="table-cell">
      <style:table-cell-properties fo:border="0.0069in solid #000000" fo:padding-top="0.0395in" fo:padding-left="0.0395in" fo:padding-bottom="0.0395in" fo:padding-right="0.0395in"/>
    </style:style>
    <style:style style:name="P4950" style:parent-style-name="Normal" style:family="paragraph">
      <style:paragraph-properties style:vertical-align="middle"/>
      <style:text-properties style:font-name-asian="Calibri" style:font-size-complex="9pt" fo:hyphenate="false"/>
    </style:style>
    <style:style style:name="TableCell4951" style:family="table-cell">
      <style:table-cell-properties fo:border="0.0069in solid #000000" fo:padding-top="0.0395in" fo:padding-left="0.0395in" fo:padding-bottom="0.0395in" fo:padding-right="0.0395in"/>
    </style:style>
    <style:style style:name="P4952" style:parent-style-name="Normal" style:family="paragraph">
      <style:text-properties style:font-name-asian="Calibri" style:font-size-complex="9pt"/>
    </style:style>
    <style:style style:name="TableRow4953" style:family="table-row">
      <style:table-row-properties style:min-row-height="0.0784in"/>
    </style:style>
    <style:style style:name="TableCell4954" style:family="table-cell">
      <style:table-cell-properties fo:border="0.0069in solid #000000" fo:padding-top="0.0395in" fo:padding-left="0.0395in" fo:padding-bottom="0.0395in" fo:padding-right="0.0395in"/>
    </style:style>
    <style:style style:name="P4955" style:parent-style-name="Normal" style:family="paragraph">
      <style:paragraph-properties style:vertical-align="middle"/>
      <style:text-properties style:font-name-asian="Calibri" style:font-size-complex="9pt" fo:hyphenate="false"/>
    </style:style>
    <style:style style:name="TableCell4956" style:family="table-cell">
      <style:table-cell-properties fo:border="0.0069in solid #000000" fo:padding-top="0.0395in" fo:padding-left="0.0395in" fo:padding-bottom="0.0395in" fo:padding-right="0.0395in"/>
    </style:style>
    <style:style style:name="P4957" style:parent-style-name="Normal" style:family="paragraph">
      <style:text-properties style:font-name-asian="Calibri" style:font-size-complex="9pt"/>
    </style:style>
    <style:style style:name="TableRow4958" style:family="table-row">
      <style:table-row-properties style:min-row-height="0.0784in"/>
    </style:style>
    <style:style style:name="TableCell4959" style:family="table-cell">
      <style:table-cell-properties fo:border="0.0069in solid #000000" fo:padding-top="0.0395in" fo:padding-left="0.0395in" fo:padding-bottom="0.0395in" fo:padding-right="0.0395in"/>
    </style:style>
    <style:style style:name="P4960" style:parent-style-name="Normal" style:family="paragraph">
      <style:paragraph-properties style:vertical-align="middle"/>
      <style:text-properties style:font-name-asian="Calibri" style:font-size-complex="9pt" fo:hyphenate="false"/>
    </style:style>
    <style:style style:name="TableCell4961" style:family="table-cell">
      <style:table-cell-properties fo:border="0.0069in solid #000000" fo:padding-top="0.0395in" fo:padding-left="0.0395in" fo:padding-bottom="0.0395in" fo:padding-right="0.0395in"/>
    </style:style>
    <style:style style:name="P4962" style:parent-style-name="Normal" style:family="paragraph">
      <style:text-properties style:font-name-asian="Calibri" style:font-size-complex="9pt"/>
    </style:style>
    <style:style style:name="TableRow4963" style:family="table-row">
      <style:table-row-properties style:min-row-height="0.0784in"/>
    </style:style>
    <style:style style:name="TableCell4964" style:family="table-cell">
      <style:table-cell-properties fo:border="0.0069in solid #000000" fo:padding-top="0.0395in" fo:padding-left="0.0395in" fo:padding-bottom="0.0395in" fo:padding-right="0.0395in"/>
    </style:style>
    <style:style style:name="P4965" style:parent-style-name="Normal" style:family="paragraph">
      <style:paragraph-properties style:vertical-align="middle"/>
      <style:text-properties style:font-name-asian="Calibri" style:font-size-complex="9pt" fo:hyphenate="false"/>
    </style:style>
    <style:style style:name="TableCell4966" style:family="table-cell">
      <style:table-cell-properties fo:border="0.0069in solid #000000" fo:padding-top="0.0395in" fo:padding-left="0.0395in" fo:padding-bottom="0.0395in" fo:padding-right="0.0395in"/>
    </style:style>
    <style:style style:name="P4967" style:parent-style-name="Normal" style:family="paragraph">
      <style:paragraph-properties style:vertical-align="middle"/>
      <style:text-properties style:font-name-asian="Calibri" style:font-size-complex="9pt" fo:hyphenate="false"/>
    </style:style>
    <style:style style:name="TableCell4968" style:family="table-cell">
      <style:table-cell-properties fo:border="0.0069in solid #000000" fo:padding-top="0.0395in" fo:padding-left="0.0395in" fo:padding-bottom="0.0395in" fo:padding-right="0.0395in"/>
    </style:style>
    <style:style style:name="P4969" style:parent-style-name="Normal" style:family="paragraph">
      <style:text-properties style:font-name-asian="Calibri" style:font-size-complex="9pt"/>
    </style:style>
    <style:style style:name="TableRow4970" style:family="table-row">
      <style:table-row-properties style:min-row-height="0.0784in"/>
    </style:style>
    <style:style style:name="TableCell4971" style:family="table-cell">
      <style:table-cell-properties fo:border="0.0069in solid #000000" fo:padding-top="0.0395in" fo:padding-left="0.0395in" fo:padding-bottom="0.0395in" fo:padding-right="0.0395in"/>
    </style:style>
    <style:style style:name="P4972" style:parent-style-name="Normal" style:family="paragraph">
      <style:paragraph-properties style:vertical-align="middle"/>
      <style:text-properties style:font-name-asian="Calibri" style:font-size-complex="9pt" fo:hyphenate="false"/>
    </style:style>
    <style:style style:name="TableCell4973" style:family="table-cell">
      <style:table-cell-properties fo:border="0.0069in solid #000000" fo:padding-top="0.0395in" fo:padding-left="0.0395in" fo:padding-bottom="0.0395in" fo:padding-right="0.0395in"/>
    </style:style>
    <style:style style:name="P4974" style:parent-style-name="Normal" style:family="paragraph">
      <style:paragraph-properties style:vertical-align="middle"/>
      <style:text-properties style:font-name-asian="Calibri" style:font-size-complex="9pt" fo:hyphenate="false"/>
    </style:style>
    <style:style style:name="TableCell4975" style:family="table-cell">
      <style:table-cell-properties fo:border="0.0069in solid #000000" fo:padding-top="0.0395in" fo:padding-left="0.0395in" fo:padding-bottom="0.0395in" fo:padding-right="0.0395in"/>
    </style:style>
    <style:style style:name="P4976" style:parent-style-name="Normal" style:family="paragraph">
      <style:text-properties style:font-name-asian="Calibri" style:font-size-complex="9pt"/>
    </style:style>
    <style:style style:name="TableRow4977" style:family="table-row">
      <style:table-row-properties style:min-row-height="0.0784in"/>
    </style:style>
    <style:style style:name="TableCell4978" style:family="table-cell">
      <style:table-cell-properties fo:border="0.0069in solid #000000" fo:padding-top="0.0395in" fo:padding-left="0.0395in" fo:padding-bottom="0.0395in" fo:padding-right="0.0395in"/>
    </style:style>
    <style:style style:name="P4979" style:parent-style-name="Normal" style:family="paragraph">
      <style:paragraph-properties style:vertical-align="middle"/>
      <style:text-properties style:font-name-asian="Calibri" style:font-size-complex="9pt" fo:hyphenate="false"/>
    </style:style>
    <style:style style:name="TableCell4980" style:family="table-cell">
      <style:table-cell-properties fo:border="0.0069in solid #000000" fo:padding-top="0.0395in" fo:padding-left="0.0395in" fo:padding-bottom="0.0395in" fo:padding-right="0.0395in"/>
    </style:style>
    <style:style style:name="P4981" style:parent-style-name="Normal" style:family="paragraph">
      <style:paragraph-properties style:vertical-align="middle"/>
      <style:text-properties style:font-name-asian="Calibri" style:font-size-complex="9pt" fo:hyphenate="false"/>
    </style:style>
    <style:style style:name="TableCell4982" style:family="table-cell">
      <style:table-cell-properties fo:border="0.0069in solid #000000" fo:padding-top="0.0395in" fo:padding-left="0.0395in" fo:padding-bottom="0.0395in" fo:padding-right="0.0395in"/>
    </style:style>
    <style:style style:name="P4983" style:parent-style-name="Normal" style:family="paragraph">
      <style:text-properties style:font-name-asian="Calibri" style:font-size-complex="9pt"/>
    </style:style>
    <style:style style:name="TableRow4984" style:family="table-row">
      <style:table-row-properties style:min-row-height="0.0784in"/>
    </style:style>
    <style:style style:name="TableCell4985" style:family="table-cell">
      <style:table-cell-properties fo:border="0.0069in solid #000000" fo:padding-top="0.0395in" fo:padding-left="0.0395in" fo:padding-bottom="0.0395in" fo:padding-right="0.0395in"/>
    </style:style>
    <style:style style:name="P4986" style:parent-style-name="Normal" style:family="paragraph">
      <style:paragraph-properties style:vertical-align="middle"/>
      <style:text-properties style:font-name-asian="Calibri" style:font-size-complex="9pt" fo:hyphenate="false"/>
    </style:style>
    <style:style style:name="TableCell4987" style:family="table-cell">
      <style:table-cell-properties fo:border="0.0069in solid #000000" fo:padding-top="0.0395in" fo:padding-left="0.0395in" fo:padding-bottom="0.0395in" fo:padding-right="0.0395in"/>
    </style:style>
    <style:style style:name="P4988" style:parent-style-name="Normal" style:family="paragraph">
      <style:paragraph-properties style:vertical-align="middle"/>
      <style:text-properties style:font-name-asian="Calibri" style:font-size-complex="9pt" fo:hyphenate="false"/>
    </style:style>
    <style:style style:name="TableCell4989" style:family="table-cell">
      <style:table-cell-properties fo:border="0.0069in solid #000000" fo:padding-top="0.0395in" fo:padding-left="0.0395in" fo:padding-bottom="0.0395in" fo:padding-right="0.0395in"/>
    </style:style>
    <style:style style:name="P4990" style:parent-style-name="Normal" style:family="paragraph">
      <style:text-properties style:font-name-asian="Calibri" style:font-size-complex="9pt"/>
    </style:style>
    <style:style style:name="TableRow4991" style:family="table-row">
      <style:table-row-properties style:min-row-height="0.0784in"/>
    </style:style>
    <style:style style:name="TableCell4992" style:family="table-cell">
      <style:table-cell-properties fo:border="0.0069in solid #000000" fo:padding-top="0.0395in" fo:padding-left="0.0395in" fo:padding-bottom="0.0395in" fo:padding-right="0.0395in"/>
    </style:style>
    <style:style style:name="P4993" style:parent-style-name="Normal" style:family="paragraph">
      <style:paragraph-properties style:vertical-align="middle"/>
      <style:text-properties style:font-name-asian="Calibri" style:font-size-complex="9pt" fo:hyphenate="false"/>
    </style:style>
    <style:style style:name="TableCell4994" style:family="table-cell">
      <style:table-cell-properties fo:border="0.0069in solid #000000" fo:padding-top="0.0395in" fo:padding-left="0.0395in" fo:padding-bottom="0.0395in" fo:padding-right="0.0395in"/>
    </style:style>
    <style:style style:name="P4995" style:parent-style-name="Normal" style:family="paragraph">
      <style:paragraph-properties style:vertical-align="middle"/>
      <style:text-properties style:font-name-asian="Calibri" style:font-size-complex="9pt" fo:hyphenate="false"/>
    </style:style>
    <style:style style:name="TableCell4996" style:family="table-cell">
      <style:table-cell-properties fo:border="0.0069in solid #000000" fo:padding-top="0.0395in" fo:padding-left="0.0395in" fo:padding-bottom="0.0395in" fo:padding-right="0.0395in"/>
    </style:style>
    <style:style style:name="P4997" style:parent-style-name="Normal" style:family="paragraph">
      <style:text-properties style:font-name-asian="Calibri" style:font-size-complex="9pt"/>
    </style:style>
    <style:style style:name="TableRow4998" style:family="table-row">
      <style:table-row-properties style:min-row-height="0.0784in"/>
    </style:style>
    <style:style style:name="TableCell4999" style:family="table-cell">
      <style:table-cell-properties fo:border="0.0069in solid #000000" fo:padding-top="0.0395in" fo:padding-left="0.0395in" fo:padding-bottom="0.0395in" fo:padding-right="0.0395in"/>
    </style:style>
    <style:style style:name="P5000" style:parent-style-name="Normal" style:family="paragraph">
      <style:paragraph-properties style:vertical-align="middle"/>
      <style:text-properties style:font-name-asian="Calibri" style:font-size-complex="9pt" fo:hyphenate="false"/>
    </style:style>
    <style:style style:name="TableCell5001" style:family="table-cell">
      <style:table-cell-properties fo:border="0.0069in solid #000000" fo:padding-top="0.0395in" fo:padding-left="0.0395in" fo:padding-bottom="0.0395in" fo:padding-right="0.0395in"/>
    </style:style>
    <style:style style:name="P5002" style:parent-style-name="Normal" style:family="paragraph">
      <style:paragraph-properties style:vertical-align="middle"/>
      <style:text-properties style:font-name-asian="Calibri" style:font-size-complex="9pt" fo:hyphenate="false"/>
    </style:style>
    <style:style style:name="TableCell5003" style:family="table-cell">
      <style:table-cell-properties fo:border="0.0069in solid #000000" fo:padding-top="0.0395in" fo:padding-left="0.0395in" fo:padding-bottom="0.0395in" fo:padding-right="0.0395in"/>
    </style:style>
    <style:style style:name="P5004" style:parent-style-name="Normal" style:family="paragraph">
      <style:text-properties style:font-name-asian="Calibri" style:font-size-complex="9pt"/>
    </style:style>
    <style:style style:name="TableRow5005" style:family="table-row">
      <style:table-row-properties style:min-row-height="0.0784in"/>
    </style:style>
    <style:style style:name="TableCell5006" style:family="table-cell">
      <style:table-cell-properties fo:border="0.0069in solid #000000" fo:padding-top="0.0395in" fo:padding-left="0.0395in" fo:padding-bottom="0.0395in" fo:padding-right="0.0395in"/>
    </style:style>
    <style:style style:name="P5007" style:parent-style-name="Normal" style:family="paragraph">
      <style:paragraph-properties style:vertical-align="middle"/>
      <style:text-properties style:font-name-asian="Calibri" style:font-size-complex="9pt" fo:hyphenate="false"/>
    </style:style>
    <style:style style:name="TableCell5008" style:family="table-cell">
      <style:table-cell-properties fo:border="0.0069in solid #000000" fo:padding-top="0.0395in" fo:padding-left="0.0395in" fo:padding-bottom="0.0395in" fo:padding-right="0.0395in"/>
    </style:style>
    <style:style style:name="P5009" style:parent-style-name="Normal" style:family="paragraph">
      <style:paragraph-properties style:vertical-align="middle"/>
      <style:text-properties style:font-name-asian="Calibri" style:font-size-complex="9pt" fo:hyphenate="false"/>
    </style:style>
    <style:style style:name="TableCell5010" style:family="table-cell">
      <style:table-cell-properties fo:border="0.0069in solid #000000" fo:padding-top="0.0395in" fo:padding-left="0.0395in" fo:padding-bottom="0.0395in" fo:padding-right="0.0395in"/>
    </style:style>
    <style:style style:name="P5011" style:parent-style-name="Normal" style:family="paragraph">
      <style:text-properties style:font-name-asian="Calibri" style:font-size-complex="9pt"/>
    </style:style>
    <style:style style:name="TableRow5012" style:family="table-row">
      <style:table-row-properties style:min-row-height="0.0784in"/>
    </style:style>
    <style:style style:name="TableCell5013" style:family="table-cell">
      <style:table-cell-properties fo:border="0.0069in solid #000000" fo:padding-top="0.0395in" fo:padding-left="0.0395in" fo:padding-bottom="0.0395in" fo:padding-right="0.0395in"/>
    </style:style>
    <style:style style:name="P5014" style:parent-style-name="Normal" style:family="paragraph">
      <style:paragraph-properties style:vertical-align="middle"/>
      <style:text-properties style:font-name-asian="Calibri" style:font-size-complex="9pt" fo:hyphenate="false"/>
    </style:style>
    <style:style style:name="TableCell5015" style:family="table-cell">
      <style:table-cell-properties fo:border="0.0069in solid #000000" fo:padding-top="0.0395in" fo:padding-left="0.0395in" fo:padding-bottom="0.0395in" fo:padding-right="0.0395in"/>
    </style:style>
    <style:style style:name="P5016" style:parent-style-name="Normal" style:family="paragraph">
      <style:paragraph-properties style:vertical-align="middle"/>
      <style:text-properties style:font-name-asian="Calibri" style:font-size-complex="9pt" fo:hyphenate="false"/>
    </style:style>
    <style:style style:name="TableCell5017" style:family="table-cell">
      <style:table-cell-properties fo:border="0.0069in solid #000000" fo:padding-top="0.0395in" fo:padding-left="0.0395in" fo:padding-bottom="0.0395in" fo:padding-right="0.0395in"/>
    </style:style>
    <style:style style:name="P5018" style:parent-style-name="Normal" style:family="paragraph">
      <style:text-properties style:font-name-asian="Calibri" style:font-size-complex="9pt"/>
    </style:style>
    <style:style style:name="TableRow5019" style:family="table-row">
      <style:table-row-properties style:min-row-height="0.0784in"/>
    </style:style>
    <style:style style:name="TableCell5020" style:family="table-cell">
      <style:table-cell-properties fo:border="0.0069in solid #000000" fo:padding-top="0.0395in" fo:padding-left="0.0395in" fo:padding-bottom="0.0395in" fo:padding-right="0.0395in"/>
    </style:style>
    <style:style style:name="P5021" style:parent-style-name="Normal" style:family="paragraph">
      <style:paragraph-properties style:vertical-align="middle"/>
      <style:text-properties style:font-name-asian="Calibri" style:font-size-complex="9pt" fo:hyphenate="false"/>
    </style:style>
    <style:style style:name="TableCell5022" style:family="table-cell">
      <style:table-cell-properties fo:border="0.0069in solid #000000" fo:padding-top="0.0395in" fo:padding-left="0.0395in" fo:padding-bottom="0.0395in" fo:padding-right="0.0395in"/>
    </style:style>
    <style:style style:name="P5023" style:parent-style-name="Normal" style:family="paragraph">
      <style:paragraph-properties style:vertical-align="middle"/>
      <style:text-properties style:font-name-asian="Calibri" style:font-size-complex="9pt" fo:hyphenate="false"/>
    </style:style>
    <style:style style:name="TableCell5024" style:family="table-cell">
      <style:table-cell-properties fo:border="0.0069in solid #000000" fo:padding-top="0.0395in" fo:padding-left="0.0395in" fo:padding-bottom="0.0395in" fo:padding-right="0.0395in"/>
    </style:style>
    <style:style style:name="P5025" style:parent-style-name="Normal" style:family="paragraph">
      <style:text-properties style:font-name-asian="Calibri" style:font-size-complex="9pt"/>
    </style:style>
    <style:style style:name="TableRow5026" style:family="table-row">
      <style:table-row-properties style:min-row-height="0.0784in"/>
    </style:style>
    <style:style style:name="TableCell5027" style:family="table-cell">
      <style:table-cell-properties fo:border="0.0069in solid #000000" fo:padding-top="0.0395in" fo:padding-left="0.0395in" fo:padding-bottom="0.0395in" fo:padding-right="0.0395in"/>
    </style:style>
    <style:style style:name="P5028" style:parent-style-name="Normal" style:family="paragraph">
      <style:paragraph-properties style:vertical-align="middle"/>
      <style:text-properties style:font-name-asian="Calibri" style:font-size-complex="9pt" fo:hyphenate="false"/>
    </style:style>
    <style:style style:name="TableCell5029" style:family="table-cell">
      <style:table-cell-properties fo:border="0.0069in solid #000000" fo:padding-top="0.0395in" fo:padding-left="0.0395in" fo:padding-bottom="0.0395in" fo:padding-right="0.0395in"/>
    </style:style>
    <style:style style:name="P5030" style:parent-style-name="Normal" style:family="paragraph">
      <style:paragraph-properties style:vertical-align="middle"/>
      <style:text-properties style:font-name-asian="Calibri" style:font-size-complex="9pt" fo:hyphenate="false"/>
    </style:style>
    <style:style style:name="TableCell5031" style:family="table-cell">
      <style:table-cell-properties fo:border="0.0069in solid #000000" fo:padding-top="0.0395in" fo:padding-left="0.0395in" fo:padding-bottom="0.0395in" fo:padding-right="0.0395in"/>
    </style:style>
    <style:style style:name="P5032" style:parent-style-name="Normal" style:family="paragraph">
      <style:text-properties style:font-name-asian="Calibri" style:font-size-complex="9pt"/>
    </style:style>
    <style:style style:name="TableRow5033" style:family="table-row">
      <style:table-row-properties style:min-row-height="0.0784in"/>
    </style:style>
    <style:style style:name="TableCell5034" style:family="table-cell">
      <style:table-cell-properties fo:border="0.0069in solid #000000" fo:padding-top="0.0395in" fo:padding-left="0.0395in" fo:padding-bottom="0.0395in" fo:padding-right="0.0395in"/>
    </style:style>
    <style:style style:name="P5035" style:parent-style-name="Normal" style:family="paragraph">
      <style:text-properties style:font-name-asian="Calibri" style:font-size-complex="9pt"/>
    </style:style>
    <style:style style:name="TableCell5036" style:family="table-cell">
      <style:table-cell-properties fo:border="0.0069in solid #000000" fo:padding-top="0.0395in" fo:padding-left="0.0395in" fo:padding-bottom="0.0395in" fo:padding-right="0.0395in"/>
    </style:style>
    <style:style style:name="P5037" style:parent-style-name="Normal" style:family="paragraph">
      <style:paragraph-properties style:vertical-align="middle"/>
      <style:text-properties style:font-name-asian="Calibri" style:font-size-complex="9pt" fo:hyphenate="false"/>
    </style:style>
    <style:style style:name="TableCell5038" style:family="table-cell">
      <style:table-cell-properties fo:border="0.0069in solid #000000" fo:padding-top="0.0395in" fo:padding-left="0.0395in" fo:padding-bottom="0.0395in" fo:padding-right="0.0395in"/>
    </style:style>
    <style:style style:name="P5039" style:parent-style-name="Normal" style:family="paragraph">
      <style:text-properties style:font-name-asian="Calibri" style:font-size-complex="9pt"/>
    </style:style>
    <style:style style:name="P5040" style:parent-style-name="Normal" style:family="paragraph">
      <style:paragraph-properties fo:text-align="justify" style:vertical-align="middle"/>
      <style:text-properties style:font-name-asian="Calibri" style:font-size-complex="11pt" fo:hyphenate="false"/>
    </style:style>
    <style:style style:name="P504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42"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504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44"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5045" style:parent-style-name="Normal" style:family="paragraph">
      <style:paragraph-properties fo:text-align="justify" style:vertical-align="middle"/>
      <style:text-properties style:font-name-asian="Calibri" style:font-size-complex="9pt" fo:hyphenate="false"/>
    </style:style>
    <style:style style:name="P5046" style:parent-style-name="Normal" style:family="paragraph">
      <style:paragraph-properties fo:text-align="justify" style:vertical-align="middle"/>
      <style:text-properties style:font-name-asian="Calibri" style:font-size-complex="9pt" fo:hyphenate="false"/>
    </style:style>
    <style:style style:name="TableColumn5048" style:family="table-column">
      <style:table-column-properties style:column-width="4.7277in"/>
    </style:style>
    <style:style style:name="TableColumn5049" style:family="table-column">
      <style:table-column-properties style:column-width="1.5708in"/>
    </style:style>
    <style:style style:name="Table5047" style:family="table">
      <style:table-properties style:width="6.2986in" fo:margin-left="0in" table:align="left"/>
    </style:style>
    <style:style style:name="TableRow5050" style:family="table-row">
      <style:table-row-properties style:min-row-height="0.0784in"/>
    </style:style>
    <style:style style:name="TableCell5051" style:family="table-cell">
      <style:table-cell-properties fo:border-top="none" fo:border-left="none" fo:border-bottom="none" fo:border-right="0.0069in solid #000000" fo:padding-top="0.0395in" fo:padding-left="0.0395in" fo:padding-bottom="0.0395in" fo:padding-right="0.0395in"/>
    </style:style>
    <style:style style:name="P5052" style:parent-style-name="Normal" style:family="paragraph">
      <style:paragraph-properties style:vertical-align="middle"/>
      <style:text-properties style:font-name-asian="Calibri" style:font-size-complex="9pt" fo:hyphenate="false"/>
    </style:style>
    <style:style style:name="TableCell5053" style:family="table-cell">
      <style:table-cell-properties fo:border="0.0069in solid #000000" fo:background-color="#C0C0C0" fo:padding-top="0.0395in" fo:padding-left="0.0395in" fo:padding-bottom="0.0395in" fo:padding-right="0.0395in"/>
    </style:style>
    <style:style style:name="P5054" style:parent-style-name="Normal" style:family="paragraph">
      <style:paragraph-properties style:vertical-align="middle"/>
      <style:text-properties style:font-name-asian="Calibri" style:font-size-complex="9pt" fo:hyphenate="false"/>
    </style:style>
    <style:style style:name="P5055" style:parent-style-name="Normal" style:family="paragraph">
      <style:paragraph-properties fo:text-align="justify" style:vertical-align="middle"/>
      <style:text-properties style:font-name-asian="Calibri" style:font-size-complex="9pt" fo:hyphenate="false"/>
    </style:style>
    <style:style style:name="P505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5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5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59"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506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6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62"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5063" style:parent-style-name="Normal" style:family="paragraph">
      <style:paragraph-properties fo:text-align="center" style:vertical-align="middle"/>
      <style:text-properties fo:hyphenate="false"/>
    </style:style>
    <style:style style:name="T5064" style:parent-style-name="DefaultParagraphFont" style:family="text">
      <style:text-properties style:font-name-asian="Calibri" style:font-size-complex="9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widows="0" fo:orphans="0" fo:break-before="page" fo:text-indent="3.543in"/>
    </style:style>
    <style:style style:name="P5075" style:parent-style-name="Normal" style:family="paragraph">
      <style:paragraph-properties fo:widows="0" fo:orphans="0" fo:text-indent="3.543in"/>
    </style:style>
    <style:style style:name="P5076" style:parent-style-name="Normal" style:family="paragraph">
      <style:paragraph-properties fo:widows="0" fo:orphans="0" fo:text-indent="3.543in"/>
    </style:style>
    <style:style style:name="P5077" style:parent-style-name="Normal" style:family="paragraph">
      <style:paragraph-properties fo:widows="0" fo:orphans="0"/>
    </style:style>
    <style:style style:name="P5078" style:parent-style-name="Normal" style:family="paragraph">
      <style:paragraph-properties fo:widows="0" fo:orphans="0" fo:text-align="center"/>
      <style:text-properties fo:font-weight="bold" style:font-weight-asian="bold"/>
    </style:style>
    <style:style style:name="P5079" style:parent-style-name="Normal" style:family="paragraph">
      <style:paragraph-properties fo:widows="0" fo:orphans="0" fo:text-align="center"/>
    </style:style>
    <style:style style:name="P5080" style:parent-style-name="Normal" style:family="paragraph">
      <style:paragraph-properties fo:widows="0" fo:orphans="0" fo:text-align="center"/>
    </style:style>
    <style:style style:name="T5081" style:parent-style-name="DefaultParagraphFont" style:family="text">
      <style:text-properties fo:font-weight="bold" style:font-weight-asian="bold"/>
    </style:style>
    <style:style style:name="T5082" style:parent-style-name="DefaultParagraphFont" style:family="text">
      <style:text-properties fo:font-weight="bold" style:font-weight-asian="bold"/>
    </style:style>
    <style:style style:name="T5083" style:parent-style-name="DefaultParagraphFont" style:family="text">
      <style:text-properties fo:font-weight="bold" style:font-weight-asian="bold"/>
    </style:style>
    <style:style style:name="T5084" style:parent-style-name="DefaultParagraphFont" style:family="text">
      <style:text-properties fo:font-weight="bold" style:font-weight-asian="bold" fo:font-style="italic" style:font-style-asian="italic"/>
    </style:style>
    <style:style style:name="T5085" style:parent-style-name="DefaultParagraphFont" style:family="text">
      <style:text-properties fo:font-weight="bold" style:font-weight-asian="bold"/>
    </style:style>
    <style:style style:name="P5086" style:parent-style-name="Normal" style:family="paragraph">
      <style:paragraph-properties fo:widows="0" fo:orphans="0" fo:text-align="justify"/>
    </style:style>
    <style:style style:name="TableColumn5088" style:family="table-column">
      <style:table-column-properties style:column-width="2.1145in"/>
    </style:style>
    <style:style style:name="TableColumn5089" style:family="table-column">
      <style:table-column-properties style:column-width="2.0729in"/>
    </style:style>
    <style:style style:name="TableColumn5090" style:family="table-column">
      <style:table-column-properties style:column-width="2.1111in"/>
    </style:style>
    <style:style style:name="Table5087" style:family="table">
      <style:table-properties style:width="6.2986in" fo:margin-left="0in" table:align="left"/>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widows="0" fo:orphans="0" fo:text-align="justify"/>
    </style:style>
    <style:style style:name="P5094" style:parent-style-name="Normal" style:family="paragraph">
      <style:paragraph-properties fo:widows="0" fo:orphans="0" fo:text-align="justify"/>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widows="0" fo:orphans="0" fo:text-align="justify"/>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widows="0" fo:orphans="0" fo:text-align="center"/>
    </style:style>
    <style:style style:name="P5099" style:parent-style-name="Normal" style:family="paragraph">
      <style:paragraph-properties fo:widows="0" fo:orphans="0" fo:text-align="center"/>
    </style:style>
    <style:style style:name="P5100" style:parent-style-name="Normal" style:family="paragraph">
      <style:paragraph-properties fo:widows="0" fo:orphans="0" fo:text-align="justify"/>
    </style:style>
    <style:style style:name="P510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0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03"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510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05" style:parent-style-name="Normal" style:family="paragraph">
      <style:paragraph-properties fo:widows="0" fo:orphans="0" fo:text-indent="1.0833in">
        <style:tab-stops>
          <style:tab-stop style:type="left" style:position="3.8333in"/>
        </style:tab-stops>
      </style:paragraph-properties>
    </style:style>
    <style:style style:name="P510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07"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5108" style:parent-style-name="DefaultParagraphFont" style:family="text">
      <style:text-properties style:text-position="super 66.6%"/>
    </style:style>
    <style:style style:name="P510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1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11" style:parent-style-name="Normal" style:family="paragraph">
      <style:paragraph-properties fo:widows="0" fo:orphans="0" fo:text-indent="1.575in"/>
    </style:style>
    <style:style style:name="P5112" style:parent-style-name="Normal" style:family="paragraph">
      <style:paragraph-properties fo:widows="0" fo:orphans="0" fo:text-align="justify"/>
    </style:style>
    <style:style style:name="TableColumn5114" style:family="table-column">
      <style:table-column-properties style:column-width="6.2986in"/>
    </style:style>
    <style:style style:name="Table5113" style:family="table">
      <style:table-properties style:width="6.2986in" fo:margin-left="0in" table:align="left"/>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widows="0" fo:orphans="0" fo:text-align="justify"/>
    </style:style>
    <style:style style:name="P5118" style:parent-style-name="Normal" style:family="paragraph">
      <style:paragraph-properties fo:widows="0" fo:orphans="0" fo:text-align="justify"/>
    </style:style>
    <style:style style:name="P5119" style:parent-style-name="Normal" style:family="paragraph">
      <style:paragraph-properties fo:widows="0" fo:orphans="0" fo:text-align="justify"/>
    </style:style>
    <style:style style:name="P5120" style:parent-style-name="Normal" style:family="paragraph">
      <style:paragraph-properties fo:widows="0" fo:orphans="0" fo:text-align="justify"/>
    </style:style>
    <style:style style:name="P5121" style:parent-style-name="Normal" style:family="paragraph">
      <style:paragraph-properties fo:widows="0" fo:orphans="0" fo:text-align="justify"/>
    </style:style>
    <style:style style:name="P512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3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135"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5136" style:parent-style-name="Normal" style:family="paragraph">
      <style:paragraph-properties fo:widows="0" fo:orphans="0" fo:text-align="justify"/>
    </style:style>
    <style:style style:name="P513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138" style:parent-style-name="Normal" style:family="paragraph">
      <style:paragraph-properties fo:widows="0" fo:orphans="0" fo:text-indent="3.7409in"/>
      <style:text-properties fo:font-size="10pt" style:font-size-asian="10pt"/>
    </style:style>
    <style:style style:name="P513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140"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5141" style:parent-style-name="DefaultParagraphFont" style:family="text">
      <style:text-properties fo:font-size="10pt" style:font-size-asian="10pt"/>
    </style:style>
    <style:style style:name="P5142" style:parent-style-name="Normal" style:family="paragraph">
      <style:paragraph-properties fo:widows="0" fo:orphans="0" fo:text-align="center"/>
    </style:style>
    <style:style style:name="P5143" style:parent-style-name="Normal" style:family="paragraph">
      <style:paragraph-properties fo:widows="0" fo:orphans="0" fo:break-before="page" fo:text-indent="3.543in"/>
    </style:style>
    <style:style style:name="P5144" style:parent-style-name="Normal" style:family="paragraph">
      <style:paragraph-properties fo:widows="0" fo:orphans="0" fo:text-indent="3.543in"/>
    </style:style>
    <style:style style:name="P5145" style:parent-style-name="Normal" style:family="paragraph">
      <style:paragraph-properties fo:widows="0" fo:orphans="0" fo:text-indent="3.543in"/>
    </style:style>
    <style:style style:name="T5146" style:parent-style-name="DefaultParagraphFont" style:family="text">
      <style:text-properties fo:font-weight="bold" style:font-weight-asian="bold"/>
    </style:style>
    <style:style style:name="P5147" style:parent-style-name="Normal" style:family="paragraph">
      <style:paragraph-properties fo:widows="0" fo:orphans="0"/>
    </style:style>
    <style:style style:name="P5148" style:parent-style-name="Normal" style:family="paragraph">
      <style:paragraph-properties fo:widows="0" fo:orphans="0" fo:text-align="center"/>
    </style:style>
    <style:style style:name="T5149" style:parent-style-name="DefaultParagraphFont" style:family="text">
      <style:text-properties fo:font-weight="bold" style:font-weight-asian="bold"/>
    </style:style>
    <style:style style:name="P5150" style:parent-style-name="Normal" style:family="paragraph">
      <style:paragraph-properties fo:text-align="center">
        <style:tab-stops>
          <style:tab-stop style:type="left" style:leader-style="solid" style:leader-text="_" style:position="6.1812in"/>
        </style:tab-stops>
      </style:paragraph-properties>
    </style:style>
    <style:style style:name="P5151" style:parent-style-name="Normal" style:family="paragraph">
      <style:paragraph-properties fo:widows="0" fo:orphans="0" fo:text-align="center"/>
      <style:text-properties style:font-weight-complex="bold"/>
    </style:style>
    <style:style style:name="P5152" style:parent-style-name="Normal" style:family="paragraph">
      <style:paragraph-properties fo:widows="0" fo:orphans="0" fo:text-align="center"/>
      <style:text-properties fo:font-weight="bold" style:font-weight-asian="bold"/>
    </style:style>
    <style:style style:name="P5153" style:parent-style-name="Normal" style:family="paragraph">
      <style:paragraph-properties fo:text-align="center">
        <style:tab-stops>
          <style:tab-stop style:type="left" style:leader-style="solid" style:leader-text="_" style:position="6.1812in"/>
        </style:tab-stops>
      </style:paragraph-properties>
    </style:style>
    <style:style style:name="P5154" style:parent-style-name="Normal" style:family="paragraph">
      <style:paragraph-properties fo:widows="0" fo:orphans="0" fo:text-align="center"/>
      <style:text-properties style:font-weight-complex="bold"/>
    </style:style>
    <style:style style:name="P5155" style:parent-style-name="Normal" style:family="paragraph">
      <style:paragraph-properties fo:widows="0" fo:orphans="0" fo:text-align="center"/>
    </style:style>
    <style:style style:name="P5156" style:parent-style-name="Normal" style:family="paragraph">
      <style:paragraph-properties fo:widows="0" fo:orphans="0" fo:text-align="center"/>
    </style:style>
    <style:style style:name="T5157" style:parent-style-name="DefaultParagraphFont" style:family="text">
      <style:text-properties fo:font-weight="bold" style:font-weight-asian="bold" fo:text-transform="uppercase"/>
    </style:style>
    <style:style style:name="T5158" style:parent-style-name="DefaultParagraphFont" style:family="text">
      <style:text-properties fo:font-weight="bold" style:font-weight-asian="bold"/>
    </style:style>
    <style:style style:name="T5159" style:parent-style-name="DefaultParagraphFont" style:family="text">
      <style:text-properties fo:font-weight="bold" style:font-weight-asian="bold"/>
    </style:style>
    <style:style style:name="P5160" style:parent-style-name="Normal" style:family="paragraph">
      <style:paragraph-properties fo:widows="0" fo:orphans="0" fo:text-align="center"/>
      <style:text-properties fo:font-weight="bold" style:font-weight-asian="bold" style:font-weight-complex="bold"/>
    </style:style>
    <style:style style:name="P5161" style:parent-style-name="Normal" style:family="paragraph">
      <style:paragraph-properties fo:widows="0" fo:orphans="0" fo:text-align="center"/>
    </style:style>
    <style:style style:name="P5162" style:parent-style-name="Normal" style:family="paragraph">
      <style:paragraph-properties fo:widows="0" fo:orphans="0" fo:text-indent="-0.0541in"/>
    </style:style>
    <style:style style:name="P516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6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6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6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67"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5168"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516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517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172" style:family="table-column">
      <style:table-column-properties style:column-width="3.1527in"/>
    </style:style>
    <style:style style:name="TableColumn5173" style:family="table-column">
      <style:table-column-properties style:column-width="3.1458in"/>
    </style:style>
    <style:style style:name="Table5171" style:family="table">
      <style:table-properties style:width="6.2986in" fo:margin-left="0in" table:align="left"/>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widows="0" fo:orphans="0"/>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widows="0" fo:orphans="0"/>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widows="0" fo:orphans="0"/>
    </style:style>
    <style:style style:name="P5184" style:parent-style-name="Normal" style:family="paragraph">
      <style:paragraph-properties fo:widows="0" fo:orphans="0" fo:text-indent="-0.0541in"/>
    </style:style>
    <style:style style:name="TableColumn5186" style:family="table-column">
      <style:table-column-properties style:column-width="0.3847in" style:use-optimal-column-width="false"/>
    </style:style>
    <style:style style:name="TableColumn5187" style:family="table-column">
      <style:table-column-properties style:column-width="3.0694in" style:use-optimal-column-width="false"/>
    </style:style>
    <style:style style:name="TableColumn5188" style:family="table-column">
      <style:table-column-properties style:column-width="0.8576in" style:use-optimal-column-width="false"/>
    </style:style>
    <style:style style:name="TableColumn5189" style:family="table-column">
      <style:table-column-properties style:column-width="0.7437in" style:use-optimal-column-width="false"/>
    </style:style>
    <style:style style:name="TableColumn5190" style:family="table-column">
      <style:table-column-properties style:column-width="0.6215in" style:use-optimal-column-width="false"/>
    </style:style>
    <style:style style:name="TableColumn5191" style:family="table-column">
      <style:table-column-properties style:column-width="0.6215in" style:use-optimal-column-width="false"/>
    </style:style>
    <style:style style:name="Table5185" style:family="table">
      <style:table-properties style:width="6.2986in" fo:margin-left="0in" table:align="left"/>
    </style:style>
    <style:style style:name="TableRow5192" style:family="table-row">
      <style:table-row-properties style:min-row-height="0.1527in" style:use-optimal-row-height="false" fo:keep-together="alway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indent="-0.0541in"/>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center" fo:text-indent="-0.0541in"/>
    </style:style>
    <style:style style:name="P5197" style:parent-style-name="Normal" style:family="paragraph">
      <style:paragraph-properties fo:widows="0" fo:orphans="0" fo:text-align="center" fo:text-indent="-0.0541in"/>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fo:text-align="center" fo:text-indent="-0.0541in"/>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text-align="center" fo:text-indent="-0.0541in"/>
    </style:style>
    <style:style style:name="TableRow5202" style:family="table-row">
      <style:table-row-properties style:min-row-height="0.2in" style:use-optimal-row-height="false" fo:keep-together="always"/>
    </style:style>
    <style:style style:name="P5203" style:parent-style-name="Normal" style:family="paragraph">
      <style:paragraph-properties fo:widows="0" fo:orphans="0" fo:text-indent="-0.0541in"/>
    </style:style>
    <style:style style:name="P5204" style:parent-style-name="Normal" style:family="paragraph">
      <style:paragraph-properties fo:widows="0" fo:orphans="0" fo:text-indent="-0.0541in"/>
    </style:style>
    <style:style style:name="P5205" style:parent-style-name="Normal" style:family="paragraph">
      <style:paragraph-properties fo:widows="0" fo:orphans="0" fo:text-indent="-0.0541in"/>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center" fo:text-indent="-0.0541in"/>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center" fo:text-indent="-0.0541in"/>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center" fo:text-indent="-0.0541in"/>
    </style:style>
    <style:style style:name="TableRow5212" style:family="table-row">
      <style:table-row-properties style:min-row-height="0.1972in"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fo:text-align="center" fo:text-indent="-0.0541in"/>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fo:text-indent="-0.0541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fo:text-align="center" fo:text-indent="-0.0541in"/>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fo:text-indent="-0.0541in"/>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fo:text-indent="-0.0541in"/>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indent="-0.0541in"/>
    </style:style>
    <style:style style:name="TableRow5225" style:family="table-row">
      <style:table-row-properties style:min-row-height="0.1972in"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fo:text-align="center" fo:text-indent="-0.0541in"/>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indent="-0.0541in"/>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fo:text-align="center" fo:text-indent="-0.0541in"/>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indent="-0.0541in"/>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fo:text-indent="-0.0541in"/>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indent="-0.0541in"/>
    </style:style>
    <style:style style:name="TableRow5238" style:family="table-row">
      <style:table-row-properties style:min-row-height="0.1972in"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align="center" fo:text-indent="-0.0541in"/>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indent="-0.0541in"/>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align="center" fo:text-indent="-0.0541in"/>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indent="-0.0541in"/>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fo:text-indent="-0.0541in"/>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fo:text-indent="-0.0541in"/>
    </style:style>
    <style:style style:name="TableRow5251" style:family="table-row">
      <style:table-row-properties style:min-row-height="0.1972in"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center" fo:text-indent="-0.0541in"/>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indent="-0.0541in"/>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align="center" fo:text-indent="-0.0541in"/>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indent="-0.0541in"/>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indent="-0.0541in"/>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fo:text-indent="-0.0541in"/>
    </style:style>
    <style:style style:name="TableRow5264" style:family="table-row">
      <style:table-row-properties style:min-row-height="0.1972in"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center" fo:text-indent="-0.0541in"/>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indent="-0.0541in"/>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center" fo:text-indent="-0.0541in"/>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indent="-0.0541in"/>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indent="-0.0541in"/>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indent="-0.0541in"/>
    </style:style>
    <style:style style:name="TableRow5277" style:family="table-row">
      <style:table-row-properties style:min-row-height="0.1972in"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center" fo:text-indent="-0.0541in"/>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indent="-0.0541in"/>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center" fo:text-indent="-0.0541in"/>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indent="-0.0541in"/>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text-indent="-0.0541in"/>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indent="-0.0541in"/>
    </style:style>
    <style:style style:name="TableRow5290" style:family="table-row">
      <style:table-row-properties style:min-row-height="0.1972in"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fo:text-align="center" fo:text-indent="-0.0541in"/>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fo:text-indent="-0.0541in"/>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fo:text-align="center" fo:text-indent="-0.0541in"/>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fo:text-indent="-0.0541in"/>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fo:text-indent="-0.0541in"/>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fo:text-indent="-0.0541in"/>
    </style:style>
    <style:style style:name="TableRow5303" style:family="table-row">
      <style:table-row-properties style:min-row-height="0.1972in" style:use-optimal-row-height="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center" fo:text-indent="-0.0541in"/>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indent="-0.0541in"/>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center" fo:text-indent="-0.0541in"/>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indent="-0.0541in"/>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fo:text-indent="-0.0541in"/>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text-indent="-0.0541in"/>
    </style:style>
    <style:style style:name="TableRow5316" style:family="table-row">
      <style:table-row-properties style:min-row-height="0.1972in"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center" fo:text-indent="-0.0541in"/>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indent="-0.0541in"/>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center" fo:text-indent="-0.0541in"/>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indent="-0.0541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indent="-0.0541in"/>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indent="-0.0541in"/>
    </style:style>
    <style:style style:name="TableRow5329" style:family="table-row">
      <style:table-row-properties style:min-row-height="0.1972in"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align="center" fo:text-indent="-0.0541in"/>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indent="-0.0541in"/>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indent="-0.0541in"/>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indent="-0.0541in"/>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indent="-0.0541in"/>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indent="-0.0541in"/>
    </style:style>
    <style:style style:name="P534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50"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5351" style:parent-style-name="Normal" style:family="paragraph">
      <style:paragraph-properties fo:widows="0" fo:orphans="0" fo:text-align="justify" fo:text-indent="0.3937in"/>
    </style:style>
    <style:style style:name="P5352" style:parent-style-name="Normal" style:family="paragraph">
      <style:paragraph-properties fo:widows="0" fo:orphans="0" fo:text-align="center"/>
    </style:style>
    <style:style style:name="P5353" style:parent-style-name="Normal" style:family="paragraph">
      <style:paragraph-properties fo:widows="0" fo:orphans="0" fo:break-before="page" fo:text-indent="3.543in"/>
    </style:style>
    <style:style style:name="P5354" style:parent-style-name="Normal" style:family="paragraph">
      <style:paragraph-properties fo:widows="0" fo:orphans="0" fo:text-indent="3.543in"/>
    </style:style>
    <style:style style:name="P5355" style:parent-style-name="Normal" style:family="paragraph">
      <style:paragraph-properties fo:widows="0" fo:orphans="0" fo:text-indent="3.543in"/>
    </style:style>
    <style:style style:name="T5356" style:parent-style-name="DefaultParagraphFont" style:family="text">
      <style:text-properties fo:font-weight="bold" style:font-weight-asian="bold"/>
    </style:style>
    <style:style style:name="P5357" style:parent-style-name="Normal" style:family="paragraph">
      <style:paragraph-properties fo:widows="0" fo:orphans="0" fo:text-align="justify" fo:text-indent="0.3937in"/>
    </style:style>
    <style:style style:name="P5358" style:parent-style-name="Normal" style:family="paragraph">
      <style:paragraph-properties fo:widows="0" fo:orphans="0" fo:text-align="center"/>
      <style:text-properties fo:font-weight="bold" style:font-weight-asian="bold"/>
    </style:style>
    <style:style style:name="P5359" style:parent-style-name="Normal" style:family="paragraph">
      <style:paragraph-properties fo:widows="0" fo:orphans="0" fo:text-align="center"/>
      <style:text-properties fo:font-weight="bold" style:font-weight-asian="bold"/>
    </style:style>
    <style:style style:name="P5360" style:parent-style-name="Normal" style:family="paragraph">
      <style:paragraph-properties fo:text-align="center">
        <style:tab-stops>
          <style:tab-stop style:type="left" style:leader-style="solid" style:leader-text="_" style:position="6.1812in"/>
        </style:tab-stops>
      </style:paragraph-properties>
    </style:style>
    <style:style style:name="P5361" style:parent-style-name="Normal" style:family="paragraph">
      <style:paragraph-properties fo:widows="0" fo:orphans="0" fo:text-align="center"/>
      <style:text-properties style:font-weight-complex="bold"/>
    </style:style>
    <style:style style:name="P5362" style:parent-style-name="Normal" style:family="paragraph">
      <style:paragraph-properties fo:text-align="center">
        <style:tab-stops>
          <style:tab-stop style:type="left" style:leader-style="solid" style:leader-text="_" style:position="6.1812in"/>
        </style:tab-stops>
      </style:paragraph-properties>
    </style:style>
    <style:style style:name="P5363" style:parent-style-name="Normal" style:family="paragraph">
      <style:paragraph-properties fo:widows="0" fo:orphans="0" fo:text-align="center"/>
      <style:text-properties style:font-weight-complex="bold"/>
    </style:style>
    <style:style style:name="P5364" style:parent-style-name="Normal" style:family="paragraph">
      <style:paragraph-properties fo:widows="0" fo:orphans="0" fo:text-align="center"/>
      <style:text-properties fo:font-weight="bold" style:font-weight-asian="bold"/>
    </style:style>
    <style:style style:name="P5365" style:parent-style-name="Normal" style:family="paragraph">
      <style:paragraph-properties fo:widows="0" fo:orphans="0" fo:text-align="center"/>
    </style:style>
    <style:style style:name="T5366" style:parent-style-name="DefaultParagraphFont" style:family="text">
      <style:text-properties fo:font-weight="bold" style:font-weight-asian="bold"/>
    </style:style>
    <style:style style:name="P5367" style:parent-style-name="Normal" style:family="paragraph">
      <style:paragraph-properties fo:widows="0" fo:orphans="0" fo:text-align="center"/>
      <style:text-properties fo:font-weight="bold" style:font-weight-asian="bold" style:font-weight-complex="bold"/>
    </style:style>
    <style:style style:name="P5368" style:parent-style-name="Normal" style:family="paragraph">
      <style:paragraph-properties fo:widows="0" fo:orphans="0" fo:text-align="center"/>
    </style:style>
    <style:style style:name="P5369" style:parent-style-name="Normal" style:family="paragraph">
      <style:paragraph-properties fo:widows="0" fo:orphans="0" fo:text-align="center"/>
    </style:style>
    <style:style style:name="P5370" style:parent-style-name="Normal" style:family="paragraph">
      <style:paragraph-properties fo:widows="0" fo:orphans="0" fo:text-align="center"/>
    </style:style>
    <style:style style:name="P5371" style:parent-style-name="Normal" style:family="paragraph">
      <style:paragraph-properties fo:widows="0" fo:orphans="0"/>
    </style:style>
    <style:style style:name="TableColumn5373" style:family="table-column">
      <style:table-column-properties style:column-width="3.1527in"/>
    </style:style>
    <style:style style:name="TableColumn5374" style:family="table-column">
      <style:table-column-properties style:column-width="3.1458in"/>
    </style:style>
    <style:style style:name="Table5372" style:family="table">
      <style:table-properties style:width="6.2986in" fo:margin-left="0in" table:align="left"/>
    </style:style>
    <style:style style:name="TableRow5375" style:family="table-row">
      <style:table-row-properties/>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widows="0" fo:orphans="0"/>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widows="0" fo:orphans="0"/>
    </style:style>
    <style:style style:name="P538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8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8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8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385" style:family="table-column">
      <style:table-column-properties style:column-width="0.3951in" style:use-optimal-column-width="false"/>
    </style:style>
    <style:style style:name="TableColumn5386" style:family="table-column">
      <style:table-column-properties style:column-width="3.0125in" style:use-optimal-column-width="false"/>
    </style:style>
    <style:style style:name="TableColumn5387" style:family="table-column">
      <style:table-column-properties style:column-width="0.877in" style:use-optimal-column-width="false"/>
    </style:style>
    <style:style style:name="TableColumn5388" style:family="table-column">
      <style:table-column-properties style:column-width="0.6833in" style:use-optimal-column-width="false"/>
    </style:style>
    <style:style style:name="TableColumn5389" style:family="table-column">
      <style:table-column-properties style:column-width="0.6868in" style:use-optimal-column-width="false"/>
    </style:style>
    <style:style style:name="TableColumn5390" style:family="table-column">
      <style:table-column-properties style:column-width="0.6437in" style:use-optimal-column-width="false"/>
    </style:style>
    <style:style style:name="Table5384" style:family="table">
      <style:table-properties style:width="6.2986in" fo:margin-left="0in" table:align="left"/>
    </style:style>
    <style:style style:name="TableRow5391" style:family="table-row">
      <style:table-row-properties style:min-row-height="0.1527in" style:use-optimal-row-height="false" fo:keep-together="alway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center"/>
    </style:style>
    <style:style style:name="P5396" style:parent-style-name="Normal" style:family="paragraph">
      <style:paragraph-properties fo:widows="0" fo:orphans="0" fo:text-align="center"/>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fo:text-align="center"/>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text-align="center"/>
    </style:style>
    <style:style style:name="TableRow5401" style:family="table-row">
      <style:table-row-properties style:min-row-height="0.2in" style:use-optimal-row-height="false" fo:keep-together="always"/>
    </style:style>
    <style:style style:name="P5402" style:parent-style-name="Normal" style:family="paragraph">
      <style:paragraph-properties fo:widows="0" fo:orphans="0"/>
    </style:style>
    <style:style style:name="P5403" style:parent-style-name="Normal" style:family="paragraph">
      <style:paragraph-properties fo:widows="0" fo:orphans="0"/>
    </style:style>
    <style:style style:name="P5404" style:parent-style-name="Normal" style:family="paragraph">
      <style:paragraph-properties fo:widows="0" fo:orphans="0"/>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fo:text-align="center"/>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fo:text-align="center"/>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fo:text-align="center"/>
    </style:style>
    <style:style style:name="TableRow5411" style:family="table-row">
      <style:table-row-properties style:min-row-height="0.1972in"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center"/>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widows="0" fo:orphans="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fo:text-align="center"/>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style>
    <style:style style:name="TableRow5424" style:family="table-row">
      <style:table-row-properties style:min-row-height="0.1972in"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widows="0" fo:orphans="0"/>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fo:text-align="center"/>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style>
    <style:style style:name="TableRow5437" style:family="table-row">
      <style:table-row-properties style:min-row-height="0.1972in"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fo:text-align="center"/>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widows="0" fo:orphans="0"/>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fo:text-align="center"/>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style>
    <style:style style:name="TableRow5450" style:family="table-row">
      <style:table-row-properties style:min-row-height="0.1972in"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align="center"/>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widows="0" fo:orphans="0"/>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fo:text-align="center"/>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style>
    <style:style style:name="TableRow5463" style:family="table-row">
      <style:table-row-properties style:min-row-height="0.1972in"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fo:text-align="center"/>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widows="0" fo:orphans="0"/>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fo:text-align="center"/>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style>
    <style:style style:name="TableRow5476" style:family="table-row">
      <style:table-row-properties style:min-row-height="0.1972in"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center"/>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widows="0" fo:orphans="0"/>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fo:text-align="center"/>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style>
    <style:style style:name="TableRow5489" style:family="table-row">
      <style:table-row-properties style:min-row-height="0.1972in"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text-align="center"/>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widows="0" fo:orphans="0"/>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fo:text-align="center"/>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style>
    <style:style style:name="TableRow5502" style:family="table-row">
      <style:table-row-properties style:min-row-height="0.1972in"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fo:text-align="center"/>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widows="0" fo:orphans="0"/>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text-align="center"/>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style>
    <style:style style:name="TableRow5515" style:family="table-row">
      <style:table-row-properties style:min-row-height="0.1972in"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center"/>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widows="0" fo:orphans="0"/>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fo:text-align="center"/>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ab-stops>
          <style:tab-stop style:type="left" style:position="0.5104in"/>
        </style:tab-stops>
      </style:paragraph-propertie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style>
    <style:style style:name="TableRow5528" style:family="table-row">
      <style:table-row-properties style:min-row-height="0.1972in"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fo:text-align="center"/>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widows="0" fo:orphans="0"/>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fo:text-align="center"/>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center"/>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fo:text-align="center"/>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fo:text-align="center"/>
    </style:style>
    <style:style style:name="TableRow5541" style:family="table-row">
      <style:table-row-properties style:min-row-height="0.1972in" style:use-optimal-row-height="false" fo:keep-together="alway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center"/>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widows="0" fo:orphans="0"/>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fo:text-align="center"/>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fo:text-align="center"/>
    </style:style>
    <style:style style:name="TableRow5550" style:family="table-row">
      <style:table-row-properties style:min-row-height="0.1972in"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center"/>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widows="0" fo:orphans="0"/>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fo:text-align="center"/>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fo:text-align="center"/>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center"/>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center"/>
    </style:style>
    <style:style style:name="TableRow5563" style:family="table-row">
      <style:table-row-properties style:min-row-height="0.1972in" style:use-optimal-row-height="false" fo:keep-together="alway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fo:text-align="center"/>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widows="0" fo:orphans="0"/>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center"/>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fo:text-align="center"/>
    </style:style>
    <style:style style:name="TableRow5572" style:family="table-row">
      <style:table-row-properties style:min-row-height="0.1972in" style:use-optimal-row-height="false" fo:keep-together="alway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fo:text-align="center"/>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widows="0" fo:orphans="0"/>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fo:text-align="center"/>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fo:text-align="center"/>
    </style:style>
    <style:style style:name="P5581" style:parent-style-name="Normal" style:family="paragraph">
      <style:paragraph-properties fo:widows="0" fo:orphans="0"/>
    </style:style>
    <style:style style:name="TableColumn5583" style:family="table-column">
      <style:table-column-properties style:column-width="0.3951in" style:use-optimal-column-width="false"/>
    </style:style>
    <style:style style:name="TableColumn5584" style:family="table-column">
      <style:table-column-properties style:column-width="2.4909in" style:use-optimal-column-width="false"/>
    </style:style>
    <style:style style:name="TableColumn5585" style:family="table-column">
      <style:table-column-properties style:column-width="0.8569in" style:use-optimal-column-width="false"/>
    </style:style>
    <style:style style:name="TableColumn5586" style:family="table-column">
      <style:table-column-properties style:column-width="0.959in" style:use-optimal-column-width="false"/>
    </style:style>
    <style:style style:name="TableColumn5587" style:family="table-column">
      <style:table-column-properties style:column-width="1.5965in" style:use-optimal-column-width="false"/>
    </style:style>
    <style:style style:name="Table5582" style:family="table">
      <style:table-properties style:width="6.2986in" fo:margin-left="0in" table:align="left"/>
    </style:style>
    <style:style style:name="TableRow5588" style:family="table-row">
      <style:table-row-properties style:min-row-height="0.1972in" style:use-optimal-row-height="false" fo:keep-together="alway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widows="0" fo:orphans="0" fo:text-align="center"/>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widows="0" fo:orphans="0" fo:text-align="center"/>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widows="0" fo:orphans="0" fo:text-align="center"/>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widows="0" fo:orphans="0" fo:text-align="center"/>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widows="0" fo:orphans="0" fo:text-align="center"/>
    </style:style>
    <style:style style:name="TableRow5599" style:family="table-row">
      <style:table-row-properties style:min-row-height="0.1972in" style:use-optimal-row-height="false" fo:keep-together="alway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fo:text-align="center"/>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widows="0" fo:orphans="0"/>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center"/>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fo:text-align="center"/>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fo:text-align="center"/>
    </style:style>
    <style:style style:name="TableRow5610" style:family="table-row">
      <style:table-row-properties style:min-row-height="0.1972in" style:use-optimal-row-height="false" fo:keep-together="alway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center"/>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widows="0" fo:orphans="0"/>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center"/>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fo:text-align="center"/>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center"/>
    </style:style>
    <style:style style:name="TableRow5621" style:family="table-row">
      <style:table-row-properties style:min-row-height="0.1972in" style:use-optimal-row-height="false" fo:keep-together="alway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fo:text-align="center"/>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widows="0" fo:orphans="0"/>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fo:text-align="center"/>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fo:text-align="center"/>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fo:text-align="center"/>
    </style:style>
    <style:style style:name="TableRow5632" style:family="table-row">
      <style:table-row-properties style:min-row-height="0.1972in" style:use-optimal-row-height="false" fo:keep-together="alway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fo:text-align="center"/>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widows="0" fo:orphans="0"/>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center"/>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fo:text-align="center"/>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fo:text-align="center"/>
    </style:style>
    <style:style style:name="P5643" style:parent-style-name="Normal" style:family="paragraph">
      <style:paragraph-properties fo:widows="0" fo:orphans="0"/>
    </style:style>
    <style:style style:name="P564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9"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565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51"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565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53"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5654" style:parent-style-name="Normal" style:family="paragraph">
      <style:paragraph-properties fo:widows="0" fo:orphans="0"/>
    </style:style>
    <style:style style:name="P5655" style:parent-style-name="Normal" style:family="paragraph">
      <style:paragraph-properties fo:widows="0" fo:orphans="0" fo:text-align="justify" fo:text-indent="0.3937in"/>
    </style:style>
    <style:style style:name="P5656" style:parent-style-name="Normal" style:family="paragraph">
      <style:paragraph-properties fo:widows="0" fo:orphans="0" fo:text-align="center"/>
    </style:style>
    <style:style style:name="P5657" style:parent-style-name="Normal" style:family="paragraph">
      <style:paragraph-properties fo:break-before="page" fo:text-align="justify" fo:margin-left="3.15in">
        <style:tab-stops/>
      </style:paragraph-properties>
    </style:style>
    <style:style style:name="P5658" style:parent-style-name="Normal" style:family="paragraph">
      <style:paragraph-properties fo:text-align="justify" fo:margin-left="3.15in">
        <style:tab-stops/>
      </style:paragraph-properties>
      <style:text-properties style:font-size-complex="12pt"/>
    </style:style>
    <style:style style:name="P5659" style:parent-style-name="Normal" style:family="paragraph">
      <style:paragraph-properties fo:margin-left="3.15in">
        <style:tab-stops>
          <style:tab-stop style:type="left" style:position="0.4472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center"/>
      <style:text-properties fo:font-weight="bold" style:font-weight-asian="bold" style:font-size-complex="12p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size-complex="12pt"/>
    </style:style>
    <style:style style:name="P5665" style:parent-style-name="Normal" style:family="paragraph">
      <style:paragraph-properties fo:text-align="center"/>
      <style:text-properties style:font-size-complex="12pt"/>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size-complex="12pt"/>
    </style:style>
    <style:style style:name="P5668" style:parent-style-name="Normal" style:family="paragraph">
      <style:paragraph-properties fo:text-align="justify"/>
      <style:text-properties style:font-size-complex="12pt"/>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font-size-complex="12pt"/>
    </style:style>
    <style:style style:name="T5671" style:parent-style-name="DefaultParagraphFont" style:family="text">
      <style:text-properties fo:font-weight="bold" style:font-weight-asian="bold" style:font-size-complex="12pt"/>
    </style:style>
    <style:style style:name="T5672" style:parent-style-name="DefaultParagraphFont" style:family="text">
      <style:text-properties fo:font-weight="bold" style:font-weight-asian="bold" style:font-size-complex="12pt"/>
    </style:style>
    <style:style style:name="P5673" style:parent-style-name="Normal" style:family="paragraph">
      <style:paragraph-properties fo:text-align="center"/>
      <style:text-properties fo:font-weight="bold" style:font-weight-asian="bold" style:font-size-complex="12pt"/>
    </style:style>
    <style:style style:name="P5674" style:parent-style-name="Normal" style:family="paragraph">
      <style:paragraph-properties fo:text-align="justify" fo:text-indent="0.4923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style:text-properties style:font-size-complex="12pt"/>
    </style:style>
    <style:style style:name="P5678" style:parent-style-name="Normal" style:family="paragraph">
      <style:paragraph-properties fo:text-align="justify" fo:text-indent="0.4923in"/>
      <style:text-properties style:font-weight-complex="bold" style:font-size-complex="12pt"/>
    </style:style>
    <style:style style:name="P5679" style:parent-style-name="Normal" style:family="paragraph">
      <style:paragraph-properties fo:text-align="justify"/>
      <style:text-properties style:font-weight-complex="bold" style:font-size-complex="12pt"/>
    </style:style>
    <style:style style:name="TableColumn5681" style:family="table-column">
      <style:table-column-properties style:column-width="6.6458in" style:use-optimal-column-width="false"/>
    </style:style>
    <style:style style:name="Table5680" style:family="table">
      <style:table-properties style:width="6.6458in" fo:margin-left="0in" table:align="left"/>
    </style:style>
    <style:style style:name="TableRow5682" style:family="table-row">
      <style:table-row-properties style:use-optimal-row-height="false" fo:keep-together="always"/>
    </style:style>
    <style:style style:name="TableCell568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684" style:parent-style-name="Normal" style:family="paragraph">
      <style:paragraph-properties fo:text-align="justify"/>
      <style:text-properties style:font-weight-complex="bold" style:font-size-complex="12pt"/>
    </style:style>
    <style:style style:name="TableRow5685" style:family="table-row">
      <style:table-row-properties style:use-optimal-row-height="false" fo:keep-together="always"/>
    </style:style>
    <style:style style:name="TableCell5686" style:family="table-cell">
      <style:table-cell-properties fo:border-top="0.0069in solid #000000" fo:border-left="0.0312in solid #000000" fo:border-bottom="none" fo:border-right="0.0312in solid #000000" fo:padding-top="0in" fo:padding-left="0.075in" fo:padding-bottom="0in" fo:padding-right="0.075in"/>
    </style:style>
    <style:style style:name="P5687" style:parent-style-name="Normal" style:family="paragraph">
      <style:paragraph-properties fo:text-align="justify"/>
      <style:text-properties style:font-weight-complex="bold" style:font-size-complex="12pt"/>
    </style:style>
    <style:style style:name="TableRow5688" style:family="table-row">
      <style:table-row-properties style:use-optimal-row-height="false" fo:keep-together="always"/>
    </style:style>
    <style:style style:name="TableCell5689" style:family="table-cell">
      <style:table-cell-properties fo:border-top="none" fo:border-left="0.0312in solid #000000" fo:border-bottom="none" fo:border-right="0.0312in solid #000000" fo:padding-top="0in" fo:padding-left="0.075in" fo:padding-bottom="0in" fo:padding-right="0.075in"/>
    </style:style>
    <style:style style:name="TableColumn5691" style:family="table-column">
      <style:table-column-properties style:column-width="6.5798in" style:use-optimal-column-width="false"/>
    </style:style>
    <style:style style:name="Table5690" style:family="table">
      <style:table-properties style:width="6.5798in" fo:margin-left="0in" table:align="left"/>
    </style:style>
    <style:style style:name="TableRow5692" style:family="table-row">
      <style:table-row-properties style:use-optimal-row-height="false" fo:keep-together="always"/>
    </style:style>
    <style:style style:name="TableCell569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694" style:parent-style-name="Normal" style:family="paragraph">
      <style:paragraph-properties fo:text-align="justify" fo:margin-left="0.5in" fo:text-indent="-0.25in">
        <style:tab-stops/>
      </style:paragraph-properties>
    </style:style>
    <style:style style:name="T5695" style:parent-style-name="DefaultParagraphFont" style:family="text">
      <style:text-properties style:font-name="Symbol" style:font-size-complex="12pt"/>
    </style:style>
    <style:style style:name="T5696" style:parent-style-name="DefaultParagraphFont" style:family="text">
      <style:text-properties style:font-name="Symbol" style:font-size-complex="12pt"/>
    </style:style>
    <style:style style:name="T5697" style:parent-style-name="DefaultParagraphFont" style:family="text">
      <style:text-properties style:font-size-complex="12pt"/>
    </style:style>
    <style:style style:name="TableRow5698" style:family="table-row">
      <style:table-row-properties style:use-optimal-row-height="false" fo:keep-together="always"/>
    </style:style>
    <style:style style:name="TableCell5699" style:family="table-cell">
      <style:table-cell-properties fo:border-top="0.0069in solid #000000" fo:border-left="0.0312in solid #000000" fo:border-bottom="none" fo:border-right="0.0312in solid #000000" fo:padding-top="0in" fo:padding-left="0.075in" fo:padding-bottom="0in" fo:padding-right="0.075in"/>
    </style:style>
    <style:style style:name="P5700" style:parent-style-name="Normal" style:family="paragraph">
      <style:paragraph-properties fo:keep-with-next="always" fo:text-align="justify" fo:margin-left="0.5in" fo:text-indent="-0.25in">
        <style:tab-stops>
          <style:tab-stop style:type="left" style:position="0.4062in"/>
        </style:tab-stops>
      </style:paragraph-properties>
    </style:style>
    <style:style style:name="T5701" style:parent-style-name="DefaultParagraphFont" style:family="text">
      <style:text-properties style:font-name="Symbol" style:font-weight-complex="bold" style:font-size-complex="12pt"/>
    </style:style>
    <style:style style:name="T5702" style:parent-style-name="DefaultParagraphFont" style:family="text">
      <style:text-properties style:font-name="Symbol" style:font-weight-complex="bold" style:font-size-complex="12pt"/>
    </style:style>
    <style:style style:name="T5703" style:parent-style-name="DefaultParagraphFont" style:family="text">
      <style:text-properties style:font-weight-complex="bold" style:font-size-complex="12pt"/>
    </style:style>
    <style:style style:name="TableRow5704" style:family="table-row">
      <style:table-row-properties style:use-optimal-row-height="false" fo:keep-together="always"/>
    </style:style>
    <style:style style:name="TableCell5705" style:family="table-cell">
      <style:table-cell-properties fo:border-top="none" fo:border-left="0.0312in solid #000000" fo:border-bottom="none" fo:border-right="0.0312in solid #000000" fo:padding-top="0in" fo:padding-left="0.075in" fo:padding-bottom="0in" fo:padding-right="0.075in"/>
    </style:style>
    <style:style style:name="P5706" style:parent-style-name="Normal" style:family="paragraph">
      <style:paragraph-properties fo:text-align="justify" fo:margin-left="0.5in" fo:text-indent="-0.25in">
        <style:tab-stops/>
      </style:paragraph-properties>
    </style:style>
    <style:style style:name="T5707" style:parent-style-name="DefaultParagraphFont" style:family="text">
      <style:text-properties style:font-name="Symbol" style:font-size-complex="12pt"/>
    </style:style>
    <style:style style:name="T5708" style:parent-style-name="DefaultParagraphFont" style:family="text">
      <style:text-properties style:font-name="Symbol" style:font-size-complex="12p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text-position="-83.3% 100%" style:font-size-complex="12pt"/>
    </style:style>
    <style:style style:name="TableRow5711" style:family="table-row">
      <style:table-row-properties style:use-optimal-row-height="false" fo:keep-together="always"/>
    </style:style>
    <style:style style:name="TableCell5712" style:family="table-cell">
      <style:table-cell-properties fo:border-top="none" fo:border-left="0.0312in solid #000000" fo:border-bottom="none" fo:border-right="0.0312in solid #000000" fo:padding-top="0in" fo:padding-left="0.075in" fo:padding-bottom="0in" fo:padding-right="0.075in"/>
    </style:style>
    <style:style style:name="P5713" style:parent-style-name="Normal" style:family="paragraph">
      <style:paragraph-properties fo:text-align="justify" fo:margin-left="0.5in" fo:text-indent="-0.25in">
        <style:tab-stops/>
      </style:paragraph-properties>
    </style:style>
    <style:style style:name="T5714" style:parent-style-name="DefaultParagraphFont" style:family="text">
      <style:text-properties style:font-name="Symbol" style:font-size-complex="12pt"/>
    </style:style>
    <style:style style:name="T5715" style:parent-style-name="DefaultParagraphFont" style:family="text">
      <style:text-properties style:font-name="Symbol"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text-position="super 66.6%"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margin-left="0.5in" fo:text-indent="-0.25in">
        <style:tab-stops/>
      </style:paragraph-properties>
    </style:style>
    <style:style style:name="T5720" style:parent-style-name="DefaultParagraphFont" style:family="text">
      <style:text-properties style:font-name="Symbol" style:font-size-complex="12pt"/>
    </style:style>
    <style:style style:name="T5721" style:parent-style-name="DefaultParagraphFont" style:family="text">
      <style:text-properties style:font-name="Symbol"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text-position="super 66.6%" style:font-size-complex="12pt"/>
    </style:style>
    <style:style style:name="TableRow5724" style:family="table-row">
      <style:table-row-properties style:use-optimal-row-height="false" fo:keep-together="always"/>
    </style:style>
    <style:style style:name="TableCell5725" style:family="table-cell">
      <style:table-cell-properties fo:border="0.0312in solid #000000" fo:padding-top="0in" fo:padding-left="0.075in" fo:padding-bottom="0in" fo:padding-right="0.075in"/>
    </style:style>
    <style:style style:name="P5726" style:parent-style-name="Normal" style:family="paragraph">
      <style:paragraph-properties fo:text-align="justify" fo:margin-left="0.5in" fo:text-indent="-0.25in">
        <style:tab-stops/>
      </style:paragraph-properties>
    </style:style>
    <style:style style:name="T5727" style:parent-style-name="DefaultParagraphFont" style:family="text">
      <style:text-properties style:font-name="Symbol" style:font-size-complex="12pt"/>
    </style:style>
    <style:style style:name="T5728" style:parent-style-name="DefaultParagraphFont" style:family="text">
      <style:text-properties style:font-name="Symbol"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size-complex="12pt"/>
    </style:style>
    <style:style style:name="TableRow5732" style:family="table-row">
      <style:table-row-properties style:use-optimal-row-height="false" fo:keep-together="always"/>
    </style:style>
    <style:style style:name="TableCell5733" style:family="table-cell">
      <style:table-cell-properties fo:border="0.0312in solid #000000" fo:padding-top="0in" fo:padding-left="0.075in" fo:padding-bottom="0in" fo:padding-right="0.075in"/>
    </style:style>
    <style:style style:name="P5734" style:parent-style-name="Normal" style:family="paragraph">
      <style:paragraph-properties fo:text-align="justify" fo:margin-left="0.5in" fo:text-indent="-0.25in">
        <style:tab-stops/>
      </style:paragraph-properties>
    </style:style>
    <style:style style:name="T5735" style:parent-style-name="DefaultParagraphFont" style:family="text">
      <style:text-properties style:font-name="Symbol" style:text-position="super 66.6%" style:font-size-complex="12pt"/>
    </style:style>
    <style:style style:name="T5736" style:parent-style-name="DefaultParagraphFont" style:family="text">
      <style:text-properties style:font-name="Symbol" style:text-position="super 66.6%"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text-position="super 66.6%" style:font-size-complex="12pt"/>
    </style:style>
    <style:style style:name="TableRow5740" style:family="table-row">
      <style:table-row-properties style:use-optimal-row-height="false" fo:keep-together="always"/>
    </style:style>
    <style:style style:name="TableCell5741" style:family="table-cell">
      <style:table-cell-properties fo:border="0.0312in solid #000000" fo:padding-top="0in" fo:padding-left="0.075in" fo:padding-bottom="0in" fo:padding-right="0.075in"/>
    </style:style>
    <style:style style:name="P5742" style:parent-style-name="Normal" style:family="paragraph">
      <style:paragraph-properties fo:text-align="justify" fo:margin-left="0.5in" fo:text-indent="-0.25in">
        <style:tab-stops/>
      </style:paragraph-properties>
    </style:style>
    <style:style style:name="T5743" style:parent-style-name="DefaultParagraphFont" style:family="text">
      <style:text-properties style:font-name="Symbol" style:text-position="super 66.6%" style:font-size-complex="12pt"/>
    </style:style>
    <style:style style:name="T5744" style:parent-style-name="DefaultParagraphFont" style:family="text">
      <style:text-properties style:font-name="Symbol" style:text-position="super 66.6%"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text-position="super 66.6%" style:font-size-complex="12pt"/>
    </style:style>
    <style:style style:name="TableRow5747" style:family="table-row">
      <style:table-row-properties style:use-optimal-row-height="false" fo:keep-together="always"/>
    </style:style>
    <style:style style:name="TableCell5748" style:family="table-cell">
      <style:table-cell-properties fo:border="0.0312in solid #000000" fo:padding-top="0in" fo:padding-left="0.075in" fo:padding-bottom="0in" fo:padding-right="0.075in"/>
    </style:style>
    <style:style style:name="P5749" style:parent-style-name="Normal" style:family="paragraph">
      <style:paragraph-properties fo:text-align="justify" fo:margin-left="0.5in" fo:text-indent="-0.25in">
        <style:tab-stops/>
      </style:paragraph-properties>
    </style:style>
    <style:style style:name="T5750" style:parent-style-name="DefaultParagraphFont" style:family="text">
      <style:text-properties style:font-name="Symbol" style:text-position="super 66.6%" style:font-size-complex="12pt"/>
    </style:style>
    <style:style style:name="T5751" style:parent-style-name="DefaultParagraphFont" style:family="text">
      <style:text-properties style:font-name="Symbol" style:text-position="super 66.6%"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text-position="super 66.6%" style:font-size-complex="12pt"/>
    </style:style>
    <style:style style:name="TableRow5754" style:family="table-row">
      <style:table-row-properties style:use-optimal-row-height="false" fo:keep-together="always"/>
    </style:style>
    <style:style style:name="TableCell5755" style:family="table-cell">
      <style:table-cell-properties fo:border="0.0312in solid #000000" fo:padding-top="0in" fo:padding-left="0.075in" fo:padding-bottom="0in" fo:padding-right="0.075in"/>
    </style:style>
    <style:style style:name="P5756" style:parent-style-name="Normal" style:family="paragraph">
      <style:paragraph-properties fo:text-align="justify" fo:margin-left="0.5in" fo:text-indent="-0.25in">
        <style:tab-stops/>
      </style:paragraph-properties>
    </style:style>
    <style:style style:name="T5757" style:parent-style-name="DefaultParagraphFont" style:family="text">
      <style:text-properties style:font-name="Symbol" style:font-size-complex="12pt"/>
    </style:style>
    <style:style style:name="T5758" style:parent-style-name="DefaultParagraphFont" style:family="text">
      <style:text-properties style:font-name="Symbol"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text-position="super 66.6%"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text-position="super 66.6%"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text-position="super 66.6%" style:font-size-complex="12pt"/>
    </style:style>
    <style:style style:name="T5766" style:parent-style-name="DefaultParagraphFont" style:family="text">
      <style:text-properties style:font-size-complex="12pt"/>
    </style:style>
    <style:style style:name="TableRow5767" style:family="table-row">
      <style:table-row-properties style:use-optimal-row-height="false" fo:keep-together="always"/>
    </style:style>
    <style:style style:name="TableCell5768" style:family="table-cell">
      <style:table-cell-properties fo:border="0.0312in solid #000000" fo:padding-top="0in" fo:padding-left="0.075in" fo:padding-bottom="0in" fo:padding-right="0.075in"/>
    </style:style>
    <style:style style:name="P5769" style:parent-style-name="Normal" style:family="paragraph">
      <style:paragraph-properties fo:text-align="justify" fo:margin-left="0.5in" fo:text-indent="-0.25in">
        <style:tab-stops/>
      </style:paragraph-properties>
    </style:style>
    <style:style style:name="T5770" style:parent-style-name="DefaultParagraphFont" style:family="text">
      <style:text-properties style:font-name="Symbol" style:text-position="super 66.6%" style:font-size-complex="12pt"/>
    </style:style>
    <style:style style:name="T5771" style:parent-style-name="DefaultParagraphFont" style:family="text">
      <style:text-properties style:font-name="Symbol" style:text-position="super 66.6%"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text-position="super 66.6%" style:font-size-complex="12pt"/>
    </style:style>
    <style:style style:name="P5774" style:parent-style-name="Normal" style:family="paragraph">
      <style:paragraph-properties fo:text-align="justify" fo:margin-left="0.5in" fo:text-indent="-0.25in">
        <style:tab-stops/>
      </style:paragraph-properties>
    </style:style>
    <style:style style:name="T5775" style:parent-style-name="DefaultParagraphFont" style:family="text">
      <style:text-properties style:font-name="Symbol" style:text-position="super 66.6%" style:font-size-complex="12pt"/>
    </style:style>
    <style:style style:name="T5776" style:parent-style-name="DefaultParagraphFont" style:family="text">
      <style:text-properties style:font-name="Symbol" style:text-position="super 66.6%"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text-position="super 66.6%"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text-position="super 66.6%" style:font-size-complex="12pt"/>
    </style:style>
    <style:style style:name="TableRow5781" style:family="table-row">
      <style:table-row-properties style:use-optimal-row-height="false" fo:keep-together="always"/>
    </style:style>
    <style:style style:name="TableCell5782" style:family="table-cell">
      <style:table-cell-properties fo:border="0.0312in solid #000000" fo:padding-top="0in" fo:padding-left="0.075in" fo:padding-bottom="0in" fo:padding-right="0.075in"/>
    </style:style>
    <style:style style:name="P5783" style:parent-style-name="Normal" style:family="paragraph">
      <style:paragraph-properties fo:text-align="justify" fo:margin-left="0.5in" fo:text-indent="-0.25in">
        <style:tab-stops/>
      </style:paragraph-properties>
    </style:style>
    <style:style style:name="T5784" style:parent-style-name="DefaultParagraphFont" style:family="text">
      <style:text-properties style:font-name="Symbol" style:text-position="super 66.6%" style:font-size-complex="12pt"/>
    </style:style>
    <style:style style:name="T5785" style:parent-style-name="DefaultParagraphFont" style:family="text">
      <style:text-properties style:font-name="Symbol" style:text-position="super 66.6%"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text-position="super 66.6%" style:font-size-complex="12pt"/>
    </style:style>
    <style:style style:name="TableRow5789" style:family="table-row">
      <style:table-row-properties style:use-optimal-row-height="false" fo:keep-together="always"/>
    </style:style>
    <style:style style:name="TableCell5790" style:family="table-cell">
      <style:table-cell-properties fo:border="0.0312in solid #000000" fo:padding-top="0in" fo:padding-left="0.075in" fo:padding-bottom="0in" fo:padding-right="0.075in"/>
    </style:style>
    <style:style style:name="P5791" style:parent-style-name="Normal" style:family="paragraph">
      <style:paragraph-properties fo:text-align="justify" fo:margin-left="0.5in" fo:text-indent="-0.25in">
        <style:tab-stops/>
      </style:paragraph-properties>
    </style:style>
    <style:style style:name="T5792" style:parent-style-name="DefaultParagraphFont" style:family="text">
      <style:text-properties style:font-name="Symbol" style:text-position="super 66.6%" style:font-size-complex="12pt"/>
    </style:style>
    <style:style style:name="T5793" style:parent-style-name="DefaultParagraphFont" style:family="text">
      <style:text-properties style:font-name="Symbol" style:text-position="super 66.6%"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text-position="super 66.6%" style:font-size-complex="12pt"/>
    </style:style>
    <style:style style:name="TableRow5796" style:family="table-row">
      <style:table-row-properties style:use-optimal-row-height="false" fo:keep-together="always"/>
    </style:style>
    <style:style style:name="TableCell5797" style:family="table-cell">
      <style:table-cell-properties fo:border="0.0312in solid #000000" fo:padding-top="0in" fo:padding-left="0.075in" fo:padding-bottom="0in" fo:padding-right="0.075in"/>
    </style:style>
    <style:style style:name="P5798" style:parent-style-name="Normal" style:family="paragraph">
      <style:paragraph-properties fo:text-align="justify" fo:margin-left="0.5in" fo:text-indent="-0.25in">
        <style:tab-stops/>
      </style:paragraph-properties>
    </style:style>
    <style:style style:name="T5799" style:parent-style-name="DefaultParagraphFont" style:family="text">
      <style:text-properties style:font-name="Symbol" style:text-position="super 66.6%" style:font-size-complex="12pt"/>
    </style:style>
    <style:style style:name="T5800" style:parent-style-name="DefaultParagraphFont" style:family="text">
      <style:text-properties style:font-name="Symbol" style:text-position="super 66.6%" style:font-size-complex="12pt"/>
    </style:style>
    <style:style style:name="T5801" style:parent-style-name="DefaultParagraphFont" style:family="text">
      <style:text-properties style:font-style-complex="italic" style:font-size-complex="12pt" style:language-asian="lt" style:country-asian="LT"/>
    </style:style>
    <style:style style:name="T5802" style:parent-style-name="DefaultParagraphFont" style:family="text">
      <style:text-properties style:font-style-complex="italic"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text-position="super 66.6%" style:font-size-complex="12pt"/>
    </style:style>
    <style:style style:name="TableRow5805" style:family="table-row">
      <style:table-row-properties style:use-optimal-row-height="false" fo:keep-together="always"/>
    </style:style>
    <style:style style:name="TableCell5806" style:family="table-cell">
      <style:table-cell-properties fo:border="0.0312in solid #000000" fo:padding-top="0in" fo:padding-left="0.075in" fo:padding-bottom="0in" fo:padding-right="0.075in"/>
    </style:style>
    <style:style style:name="P5807" style:parent-style-name="Normal" style:family="paragraph">
      <style:paragraph-properties fo:text-align="justify" fo:margin-left="0.5in" fo:text-indent="-0.25in">
        <style:tab-stops/>
      </style:paragraph-properties>
    </style:style>
    <style:style style:name="T5808" style:parent-style-name="DefaultParagraphFont" style:family="text">
      <style:text-properties style:font-name="Symbol" style:text-position="super 66.6%" style:font-size-complex="12pt"/>
    </style:style>
    <style:style style:name="T5809" style:parent-style-name="DefaultParagraphFont" style:family="text">
      <style:text-properties style:font-name="Symbol" style:text-position="super 66.6%"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text-position="super 66.6%" style:font-size-complex="12pt"/>
    </style:style>
    <style:style style:name="TableRow5813" style:family="table-row">
      <style:table-row-properties style:use-optimal-row-height="false" fo:keep-together="always"/>
    </style:style>
    <style:style style:name="TableCell5814" style:family="table-cell">
      <style:table-cell-properties fo:border="0.0312in solid #000000" fo:padding-top="0in" fo:padding-left="0.075in" fo:padding-bottom="0in" fo:padding-right="0.075in"/>
    </style:style>
    <style:style style:name="P5815" style:parent-style-name="Normal" style:family="paragraph">
      <style:paragraph-properties fo:text-align="justify" fo:margin-left="0.5in" fo:text-indent="-0.25in">
        <style:tab-stops/>
      </style:paragraph-properties>
    </style:style>
    <style:style style:name="T5816" style:parent-style-name="DefaultParagraphFont" style:family="text">
      <style:text-properties style:font-name="Symbol" style:text-position="super 66.6%" style:font-size-complex="12pt"/>
    </style:style>
    <style:style style:name="T5817" style:parent-style-name="DefaultParagraphFont" style:family="text">
      <style:text-properties style:font-name="Symbol" style:text-position="super 66.6%"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text-position="super 66.6%" style:font-size-complex="12pt"/>
    </style:style>
    <style:style style:name="TableRow5820" style:family="table-row">
      <style:table-row-properties style:use-optimal-row-height="false" fo:keep-together="always"/>
    </style:style>
    <style:style style:name="TableCell5821" style:family="table-cell">
      <style:table-cell-properties fo:border-top="none" fo:border-left="0.0312in solid #000000" fo:border-bottom="none" fo:border-right="0.0312in solid #000000" fo:padding-top="0in" fo:padding-left="0.075in" fo:padding-bottom="0in" fo:padding-right="0.075in"/>
    </style:style>
    <style:style style:name="P5822" style:parent-style-name="Normal" style:family="paragraph">
      <style:paragraph-properties fo:text-align="justify"/>
      <style:text-properties style:font-weight-complex="bold" style:font-size-complex="12pt"/>
    </style:style>
    <style:style style:name="TableRow5823" style:family="table-row">
      <style:table-row-properties style:use-optimal-row-height="false" fo:keep-together="always"/>
    </style:style>
    <style:style style:name="TableCell5824" style:family="table-cell">
      <style:table-cell-properties fo:border="0.0312in solid #000000" fo:padding-top="0in" fo:padding-left="0.075in" fo:padding-bottom="0in" fo:padding-right="0.075in"/>
    </style:style>
    <style:style style:name="P5825" style:parent-style-name="Normal" style:family="paragraph">
      <style:paragraph-properties fo:text-align="justify"/>
      <style:text-properties style:font-weight-complex="bold" style:font-size-complex="12pt"/>
    </style:style>
    <style:style style:name="P5826" style:parent-style-name="Normal" style:family="paragraph">
      <style:paragraph-properties fo:text-align="justify" fo:text-indent="0.4923in"/>
      <style:text-properties style:font-size-complex="12pt"/>
    </style:style>
    <style:style style:name="P5827" style:parent-style-name="Normal" style:family="paragraph">
      <style:paragraph-properties fo:text-align="justify"/>
      <style:text-properties style:font-size-complex="12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4923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style:text-properties style:font-size-complex="12pt"/>
    </style:style>
    <style:style style:name="TableColumn5839" style:family="table-column">
      <style:table-column-properties style:column-width="3.0131in" style:use-optimal-column-width="false"/>
    </style:style>
    <style:style style:name="TableColumn5840" style:family="table-column">
      <style:table-column-properties style:column-width="0.5625in" style:use-optimal-column-width="false"/>
    </style:style>
    <style:style style:name="TableColumn5841" style:family="table-column">
      <style:table-column-properties style:column-width="0.5854in" style:use-optimal-column-width="false"/>
    </style:style>
    <style:style style:name="TableColumn5842" style:family="table-column">
      <style:table-column-properties style:column-width="0.7541in" style:use-optimal-column-width="false"/>
    </style:style>
    <style:style style:name="TableColumn5843" style:family="table-column">
      <style:table-column-properties style:column-width="0.8819in" style:use-optimal-column-width="false"/>
    </style:style>
    <style:style style:name="TableColumn5844" style:family="table-column">
      <style:table-column-properties style:column-width="0.8486in" style:use-optimal-column-width="false"/>
    </style:style>
    <style:style style:name="Table5838" style:family="table">
      <style:table-properties style:width="6.6458in" fo:margin-left="0in" table:align="left"/>
    </style:style>
    <style:style style:name="TableRow5845" style:family="table-row">
      <style:table-row-properties style:use-optimal-row-height="false" fo:keep-together="always"/>
    </style:style>
    <style:style style:name="TableCell58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47" style:parent-style-name="Normal" style:family="paragraph">
      <style:paragraph-properties fo:text-align="center"/>
      <style:text-properties fo:font-weight="bold" style:font-weight-asian="bold" style:font-weight-complex="bold" style:font-size-complex="12pt"/>
    </style:style>
    <style:style style:name="P5848" style:parent-style-name="Normal" style:family="paragraph">
      <style:paragraph-properties fo:text-align="center"/>
    </style:style>
    <style:style style:name="T5849" style:parent-style-name="DefaultParagraphFont" style:family="text">
      <style:text-properties style:font-weight-complex="bold" style:font-size-complex="12pt"/>
    </style:style>
    <style:style style:name="TableCell58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1" style:parent-style-name="Normal" style:family="paragraph">
      <style:paragraph-properties fo:text-align="justify"/>
      <style:text-properties style:font-size-complex="12pt"/>
    </style:style>
    <style:style style:name="P5852" style:parent-style-name="Normal" style:family="paragraph">
      <style:paragraph-properties fo:text-align="justify"/>
      <style:text-properties style:font-size-complex="12pt"/>
    </style:style>
    <style:style style:name="TableCell58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4" style:parent-style-name="Normal" style:family="paragraph">
      <style:paragraph-properties fo:text-align="justify"/>
      <style:text-properties style:font-size-complex="12pt"/>
    </style:style>
    <style:style style:name="TableCell58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6" style:parent-style-name="Normal" style:family="paragraph">
      <style:paragraph-properties fo:text-align="justify"/>
      <style:text-properties style:font-size-complex="12pt"/>
    </style:style>
    <style:style style:name="P5857" style:parent-style-name="Normal" style:family="paragraph">
      <style:paragraph-properties fo:text-align="justify"/>
      <style:text-properties style:font-size-complex="12pt"/>
    </style:style>
    <style:style style:name="P5858" style:parent-style-name="Normal" style:family="paragraph">
      <style:paragraph-properties fo:text-align="justify"/>
      <style:text-properties style:font-size-complex="12pt"/>
    </style:style>
    <style:style style:name="TableCell58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60" style:parent-style-name="Normal" style:family="paragraph">
      <style:paragraph-properties fo:text-align="justify"/>
      <style:text-properties style:font-size-complex="12pt"/>
    </style:style>
    <style:style style:name="TableCell58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62" style:parent-style-name="Normal" style:family="paragraph">
      <style:paragraph-properties fo:text-align="justify"/>
      <style:text-properties style:font-size-complex="12pt"/>
    </style:style>
    <style:style style:name="P5863" style:parent-style-name="Normal" style:family="paragraph">
      <style:paragraph-properties fo:text-align="justify"/>
      <style:text-properties style:font-size-complex="12pt"/>
    </style:style>
    <style:style style:name="TableRow5864" style:family="table-row">
      <style:table-row-properties style:use-optimal-row-height="false" fo:keep-together="always"/>
    </style:style>
    <style:style style:name="TableCell5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66" style:parent-style-name="Normal" style:family="paragraph">
      <style:paragraph-properties fo:text-align="justify"/>
      <style:text-properties style:font-size-complex="12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paragraph-properties fo:text-align="justify"/>
    </style:style>
    <style:style style:name="T5869" style:parent-style-name="DefaultParagraphFont" style:family="text">
      <style:text-properties style:font-size-complex="12pt"/>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fo:text-align="justify"/>
      <style:text-properties style:font-size-complex="12pt"/>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paragraph-properties fo:text-align="justify"/>
      <style:text-properties style:font-size-complex="12pt"/>
    </style:style>
    <style:style style:name="TableCell5874" style:family="table-cell">
      <style:table-cell-properties fo:border="0.0104in solid #000000" fo:padding-top="0in" fo:padding-left="0.075in" fo:padding-bottom="0in" fo:padding-right="0.075in"/>
    </style:style>
    <style:style style:name="P5875" style:parent-style-name="Normal" style:family="paragraph">
      <style:paragraph-properties fo:text-align="justify"/>
      <style:text-properties style:font-size-complex="12pt"/>
    </style:style>
    <style:style style:name="TableCell58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77" style:parent-style-name="Normal" style:family="paragraph">
      <style:paragraph-properties fo:text-align="justify"/>
      <style:text-properties style:font-size-complex="12pt"/>
    </style:style>
    <style:style style:name="TableRow5878" style:family="table-row">
      <style:table-row-properties style:use-optimal-row-height="false" fo:keep-together="always"/>
    </style:style>
    <style:style style:name="TableCell58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0" style:parent-style-name="Normal" style:family="paragraph">
      <style:paragraph-properties fo:text-align="justify"/>
      <style:text-properties style:font-size-complex="12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align="justify"/>
      <style:text-properties style:font-size-complex="12p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align="justify"/>
      <style:text-properties style:font-size-complex="12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text-align="justify"/>
      <style:text-properties style:font-size-complex="12pt"/>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paragraph-properties fo:text-align="justify"/>
      <style:text-properties style:font-size-complex="12pt"/>
    </style:style>
    <style:style style:name="TableCell58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0" style:parent-style-name="Normal" style:family="paragraph">
      <style:paragraph-properties fo:text-align="justify"/>
      <style:text-properties style:font-size-complex="12pt"/>
    </style:style>
    <style:style style:name="TableRow5891" style:family="table-row">
      <style:table-row-properties style:use-optimal-row-height="false" fo:keep-together="always"/>
    </style:style>
    <style:style style:name="TableCell58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93" style:parent-style-name="Normal" style:family="paragraph">
      <style:paragraph-properties fo:text-align="justify"/>
      <style:text-properties style:font-size-complex="12pt"/>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text-align="justify"/>
      <style:text-properties style:font-size-complex="12pt"/>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paragraph-properties fo:text-align="justify"/>
      <style:text-properties style:font-size-complex="12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paragraph-properties fo:text-align="justify"/>
      <style:text-properties style:font-size-complex="12pt"/>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paragraph-properties fo:text-align="justify"/>
      <style:text-properties style:font-size-complex="12pt"/>
    </style:style>
    <style:style style:name="TableCell59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03" style:parent-style-name="Normal" style:family="paragraph">
      <style:paragraph-properties fo:text-align="justify"/>
      <style:text-properties style:font-size-complex="12pt"/>
    </style:style>
    <style:style style:name="TableRow5904" style:family="table-row">
      <style:table-row-properties style:use-optimal-row-height="false" fo:keep-together="always"/>
    </style:style>
    <style:style style:name="TableCell59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06" style:parent-style-name="Normal" style:family="paragraph">
      <style:paragraph-properties fo:text-align="justify"/>
      <style:text-properties style:font-size-complex="12pt"/>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paragraph-properties fo:text-align="justify"/>
    </style:style>
    <style:style style:name="T5909" style:parent-style-name="DefaultParagraphFont" style:family="text">
      <style:text-properties style:font-size-complex="12pt"/>
    </style:style>
    <style:style style:name="T5910" style:parent-style-name="DefaultParagraphFont" style:family="text">
      <style:text-properties style:text-position="super 66.6%" style:font-size-complex="12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paragraph-properties fo:text-align="justify"/>
      <style:text-properties style:font-size-complex="12pt"/>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paragraph-properties fo:text-align="justify"/>
      <style:text-properties style:font-size-complex="12pt"/>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paragraph-properties fo:text-align="justify"/>
      <style:text-properties style:font-size-complex="12pt"/>
    </style:style>
    <style:style style:name="TableCell59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18" style:parent-style-name="Normal" style:family="paragraph">
      <style:paragraph-properties fo:text-align="justify"/>
      <style:text-properties style:font-size-complex="12pt"/>
    </style:style>
    <style:style style:name="TableRow5919" style:family="table-row">
      <style:table-row-properties style:use-optimal-row-height="false" fo:keep-together="always"/>
    </style:style>
    <style:style style:name="TableCell59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21" style:parent-style-name="Normal" style:family="paragraph">
      <style:paragraph-properties fo:text-align="justify"/>
      <style:text-properties style:font-size-complex="12pt"/>
    </style:style>
    <style:style style:name="TableCell59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23" style:parent-style-name="Normal" style:family="paragraph">
      <style:paragraph-properties fo:text-align="justify"/>
    </style:style>
    <style:style style:name="T5924" style:parent-style-name="DefaultParagraphFont" style:family="text">
      <style:text-properties style:font-size-complex="12pt"/>
    </style:style>
    <style:style style:name="TableCell59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26" style:parent-style-name="Normal" style:family="paragraph">
      <style:paragraph-properties fo:text-align="justify"/>
      <style:text-properties style:font-size-complex="12pt"/>
    </style:style>
    <style:style style:name="TableCell59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28" style:parent-style-name="Normal" style:family="paragraph">
      <style:paragraph-properties fo:text-align="justify"/>
      <style:text-properties style:font-size-complex="12pt"/>
    </style:style>
    <style:style style:name="TableCell59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0" style:parent-style-name="Normal" style:family="paragraph">
      <style:paragraph-properties fo:text-align="justify"/>
      <style:text-properties style:font-size-complex="12pt"/>
    </style:style>
    <style:style style:name="TableCell59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32" style:parent-style-name="Normal" style:family="paragraph">
      <style:paragraph-properties fo:text-align="justify"/>
      <style:text-properties style:font-size-complex="12pt"/>
    </style:style>
    <style:style style:name="TableRow5933" style:family="table-row">
      <style:table-row-properties style:use-optimal-row-height="false" fo:keep-together="always"/>
    </style:style>
    <style:style style:name="TableCell59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35" style:parent-style-name="Normal" style:family="paragraph">
      <style:paragraph-properties fo:text-align="end"/>
      <style:text-properties fo:font-weight="bold" style:font-weight-asian="bold" style:font-size-complex="12pt"/>
    </style:style>
    <style:style style:name="TableCell59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7" style:parent-style-name="Normal" style:family="paragraph">
      <style:paragraph-properties fo:text-align="justify"/>
      <style:text-properties style:font-size-complex="12pt"/>
    </style:style>
    <style:style style:name="TableCell59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9" style:parent-style-name="Normal" style:family="paragraph">
      <style:paragraph-properties fo:text-align="justify"/>
      <style:text-properties style:font-size-complex="12pt"/>
    </style:style>
    <style:style style:name="TableCell59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41" style:parent-style-name="Normal" style:family="paragraph">
      <style:paragraph-properties fo:text-align="justify"/>
      <style:text-properties style:font-size-complex="12pt"/>
    </style:style>
    <style:style style:name="TableCell59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43" style:parent-style-name="Normal" style:family="paragraph">
      <style:paragraph-properties fo:text-align="justify"/>
      <style:text-properties style:font-size-complex="12pt"/>
    </style:style>
    <style:style style:name="TableCell59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45" style:parent-style-name="Normal" style:family="paragraph">
      <style:paragraph-properties fo:text-align="justify"/>
      <style:text-properties style:font-size-complex="12pt"/>
    </style:style>
    <style:style style:name="P5946" style:parent-style-name="Normal" style:family="paragraph">
      <style:paragraph-properties fo:text-align="justify"/>
      <style:text-properties style:font-size-complex="12p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text-indent="0.4923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style:text-properties fo:font-weight="bold" style:font-weight-asian="bold" style:font-weight-complex="bold" style:font-size-complex="12pt"/>
    </style:style>
    <style:style style:name="TableColumn5957" style:family="table-column">
      <style:table-column-properties style:column-width="3.4277in" style:use-optimal-column-width="false"/>
    </style:style>
    <style:style style:name="TableColumn5958" style:family="table-column">
      <style:table-column-properties style:column-width="0.7972in" style:use-optimal-column-width="false"/>
    </style:style>
    <style:style style:name="Table5956" style:family="table">
      <style:table-properties style:width="4.225in" fo:margin-left="0.1736in" table:align="left"/>
    </style:style>
    <style:style style:name="TableRow5959" style:family="table-row">
      <style:table-row-properties style:use-optimal-row-height="false" fo:keep-together="always"/>
    </style:style>
    <style:style style:name="TableCell5960" style:family="table-cell">
      <style:table-cell-properties fo:border="0.0312in solid #000000" fo:padding-top="0in" fo:padding-left="0.075in" fo:padding-bottom="0in" fo:padding-right="0.075in"/>
    </style:style>
    <style:style style:name="P5961" style:parent-style-name="Normal" style:family="paragraph">
      <style:paragraph-properties fo:keep-with-next="always" fo:text-align="justify"/>
      <style:text-properties fo:font-weight="bold" style:font-weight-asian="bold" style:font-size-complex="12pt"/>
    </style:style>
    <style:style style:name="TableRow5962" style:family="table-row">
      <style:table-row-properties style:use-optimal-row-height="false" fo:keep-together="always"/>
    </style:style>
    <style:style style:name="TableCell5963"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964" style:parent-style-name="Normal" style:family="paragraph">
      <style:paragraph-properties fo:text-align="justify"/>
      <style:text-properties style:font-size-complex="12pt"/>
    </style:style>
    <style:style style:name="TableCell5965"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966" style:parent-style-name="Normal" style:family="paragraph">
      <style:paragraph-properties fo:text-align="end"/>
      <style:text-properties style:font-size-complex="12pt"/>
    </style:style>
    <style:style style:name="TableRow5967" style:family="table-row">
      <style:table-row-properties style:use-optimal-row-height="false" fo:keep-together="always"/>
    </style:style>
    <style:style style:name="TableCell596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69" style:parent-style-name="Normal" style:family="paragraph">
      <style:paragraph-properties fo:text-align="justify"/>
      <style:text-properties style:font-size-complex="12pt"/>
    </style:style>
    <style:style style:name="TableCell597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71" style:parent-style-name="Normal" style:family="paragraph">
      <style:paragraph-properties fo:text-align="end"/>
      <style:text-properties style:font-size-complex="12pt"/>
    </style:style>
    <style:style style:name="TableRow5972" style:family="table-row">
      <style:table-row-properties style:use-optimal-row-height="false" fo:keep-together="always"/>
    </style:style>
    <style:style style:name="TableCell597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74" style:parent-style-name="Normal" style:family="paragraph">
      <style:paragraph-properties fo:text-align="justify"/>
      <style:text-properties style:font-size-complex="12pt"/>
    </style:style>
    <style:style style:name="TableCell597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76" style:parent-style-name="Normal" style:family="paragraph">
      <style:paragraph-properties fo:text-align="end"/>
      <style:text-properties style:font-size-complex="12pt"/>
    </style:style>
    <style:style style:name="TableRow5977" style:family="table-row">
      <style:table-row-properties style:use-optimal-row-height="false" fo:keep-together="always"/>
    </style:style>
    <style:style style:name="TableCell597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79" style:parent-style-name="Normal" style:family="paragraph">
      <style:paragraph-properties fo:text-align="justify"/>
      <style:text-properties style:font-size-complex="12pt"/>
    </style:style>
    <style:style style:name="TableCell598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81" style:parent-style-name="Normal" style:family="paragraph">
      <style:paragraph-properties fo:text-align="end"/>
      <style:text-properties style:font-size-complex="12pt"/>
    </style:style>
    <style:style style:name="TableRow5982" style:family="table-row">
      <style:table-row-properties style:use-optimal-row-height="false" fo:keep-together="always"/>
    </style:style>
    <style:style style:name="TableCell598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84" style:parent-style-name="Normal" style:family="paragraph">
      <style:paragraph-properties fo:text-align="justify"/>
      <style:text-properties style:font-size-complex="12pt"/>
    </style:style>
    <style:style style:name="TableCell598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86" style:parent-style-name="Normal" style:family="paragraph">
      <style:paragraph-properties fo:text-align="end"/>
      <style:text-properties style:font-size-complex="12pt"/>
    </style:style>
    <style:style style:name="TableRow5987" style:family="table-row">
      <style:table-row-properties style:use-optimal-row-height="false" fo:keep-together="always"/>
    </style:style>
    <style:style style:name="TableCell598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89" style:parent-style-name="Normal" style:family="paragraph">
      <style:paragraph-properties fo:text-align="justify"/>
      <style:text-properties style:font-size-complex="12pt"/>
    </style:style>
    <style:style style:name="TableCell599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91" style:parent-style-name="Normal" style:family="paragraph">
      <style:paragraph-properties fo:text-align="end"/>
      <style:text-properties style:font-size-complex="12pt"/>
    </style:style>
    <style:style style:name="TableRow5992" style:family="table-row">
      <style:table-row-properties style:use-optimal-row-height="false" fo:keep-together="always"/>
    </style:style>
    <style:style style:name="TableCell599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94" style:parent-style-name="Normal" style:family="paragraph">
      <style:paragraph-properties fo:text-align="justify"/>
      <style:text-properties style:font-size-complex="12pt"/>
    </style:style>
    <style:style style:name="TableCell599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96" style:parent-style-name="Normal" style:family="paragraph">
      <style:paragraph-properties fo:text-align="end"/>
      <style:text-properties style:font-size-complex="12pt"/>
    </style:style>
    <style:style style:name="TableRow5997" style:family="table-row">
      <style:table-row-properties style:use-optimal-row-height="false" fo:keep-together="always"/>
    </style:style>
    <style:style style:name="TableCell599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99" style:parent-style-name="Normal" style:family="paragraph">
      <style:paragraph-properties fo:text-align="justify"/>
      <style:text-properties style:font-size-complex="12pt"/>
    </style:style>
    <style:style style:name="TableCell600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001" style:parent-style-name="Normal" style:family="paragraph">
      <style:paragraph-properties fo:text-align="end"/>
      <style:text-properties style:font-size-complex="12pt"/>
    </style:style>
    <style:style style:name="TableRow6002" style:family="table-row">
      <style:table-row-properties style:min-row-height="0.2527in" style:use-optimal-row-height="false" fo:keep-together="always"/>
    </style:style>
    <style:style style:name="TableCell6003"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004" style:parent-style-name="Normal" style:family="paragraph">
      <style:text-properties fo:font-size="10pt" style:font-size-asian="10pt"/>
    </style:style>
    <style:style style:name="P6005" style:parent-style-name="Normal" style:family="paragraph">
      <style:paragraph-properties fo:text-align="end"/>
      <style:text-properties fo:font-weight="bold" style:font-weight-asian="bold" style:font-weight-complex="bold" style:font-size-complex="12pt"/>
    </style:style>
    <style:style style:name="TableCell600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007" style:parent-style-name="Normal" style:family="paragraph">
      <style:paragraph-properties fo:text-align="end"/>
      <style:text-properties style:font-size-complex="12pt"/>
    </style:style>
    <style:style style:name="P6008" style:parent-style-name="Normal" style:family="paragraph">
      <style:paragraph-properties fo:text-align="justify"/>
    </style:style>
    <style:style style:name="P6009" style:parent-style-name="Normal" style:family="paragraph">
      <style:paragraph-properties fo:text-align="justify" fo:text-indent="0.4923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style:text-properties fo:font-weight="bold" style:font-weight-asian="bold" style:font-weight-complex="bold" style:font-size-complex="12pt"/>
    </style:style>
    <style:style style:name="TableColumn6014" style:family="table-column">
      <style:table-column-properties style:column-width="3.8402in" style:use-optimal-column-width="false"/>
    </style:style>
    <style:style style:name="TableColumn6015" style:family="table-column">
      <style:table-column-properties style:column-width="0.5756in" style:use-optimal-column-width="false"/>
    </style:style>
    <style:style style:name="TableColumn6016" style:family="table-column">
      <style:table-column-properties style:column-width="0.6819in" style:use-optimal-column-width="false"/>
    </style:style>
    <style:style style:name="TableColumn6017" style:family="table-column">
      <style:table-column-properties style:column-width="0.8229in" style:use-optimal-column-width="false"/>
    </style:style>
    <style:style style:name="Table6013" style:family="table">
      <style:table-properties style:width="5.9208in" fo:margin-left="0.1736in" table:align="left"/>
    </style:style>
    <style:style style:name="TableRow6018" style:family="table-row">
      <style:table-row-properties style:min-row-height="0.1916in" style:use-optimal-row-height="false" fo:keep-together="always"/>
    </style:style>
    <style:style style:name="TableCell6019" style:family="table-cell">
      <style:table-cell-properties fo:border="0.0312in solid #000000" fo:padding-top="0in" fo:padding-left="0.075in" fo:padding-bottom="0in" fo:padding-right="0.075in"/>
    </style:style>
    <style:style style:name="P6020" style:parent-style-name="Normal" style:family="paragraph">
      <style:paragraph-properties fo:text-align="center"/>
      <style:text-properties fo:font-weight="bold" style:font-weight-asian="bold" style:font-weight-complex="bold" style:font-size-complex="12pt"/>
    </style:style>
    <style:style style:name="TableRow6021" style:family="table-row">
      <style:table-row-properties style:min-row-height="0.1916in" style:use-optimal-row-height="false" fo:keep-together="always"/>
    </style:style>
    <style:style style:name="P6022" style:parent-style-name="Normal" style:family="paragraph">
      <style:paragraph-properties fo:text-align="justify"/>
      <style:text-properties style:font-size-complex="12pt"/>
    </style:style>
    <style:style style:name="TableRow6023" style:family="table-row">
      <style:table-row-properties style:use-optimal-row-height="false" fo:keep-together="always"/>
    </style:style>
    <style:style style:name="TableCell602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025" style:parent-style-name="Normal" style:family="paragraph">
      <style:paragraph-properties fo:text-align="justify"/>
      <style:text-properties style:font-size-complex="12pt"/>
    </style:style>
    <style:style style:name="TableCell602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Row6028" style:family="table-row">
      <style:table-row-properties style:use-optimal-row-height="false" fo:keep-together="always"/>
    </style:style>
    <style:style style:name="TableCell602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030" style:parent-style-name="Normal" style:family="paragraph">
      <style:paragraph-properties fo:text-align="justify"/>
      <style:text-properties fo:font-weight="bold" style:font-weight-asian="bold" style:font-size-complex="12pt"/>
    </style:style>
    <style:style style:name="TableCell603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032" style:parent-style-name="Normal" style:family="paragraph">
      <style:paragraph-properties fo:text-align="center"/>
      <style:text-properties fo:font-weight="bold" style:font-weight-asian="bold" style:font-size-complex="12pt"/>
    </style:style>
    <style:style style:name="TableCell603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034" style:parent-style-name="Normal" style:family="paragraph">
      <style:paragraph-properties fo:text-align="center"/>
      <style:text-properties fo:font-weight="bold" style:font-weight-asian="bold" style:font-size-complex="12pt"/>
    </style:style>
    <style:style style:name="TableCell6035"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036" style:parent-style-name="Normal" style:family="paragraph">
      <style:paragraph-properties fo:text-align="center"/>
      <style:text-properties fo:font-weight="bold" style:font-weight-asian="bold" style:font-size-complex="12pt"/>
    </style:style>
    <style:style style:name="TableRow6037" style:family="table-row">
      <style:table-row-properties style:use-optimal-row-height="false" fo:keep-together="always"/>
    </style:style>
    <style:style style:name="TableCell6038"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039" style:parent-style-name="Normal" style:family="paragraph">
      <style:paragraph-properties fo:text-align="justify"/>
    </style:style>
    <style:style style:name="T6040" style:parent-style-name="DefaultParagraphFont" style:family="text">
      <style:text-properties style:font-size-complex="12pt"/>
    </style:style>
    <style:style style:name="T6041" style:parent-style-name="DefaultParagraphFont" style:family="text">
      <style:text-properties style:text-position="super 66.6%" style:font-size-complex="12pt"/>
    </style:style>
    <style:style style:name="TableCell6042"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045" style:parent-style-name="Normal" style:family="paragraph">
      <style:paragraph-properties fo:text-align="justify"/>
      <style:text-properties style:font-size-complex="12pt"/>
    </style:style>
    <style:style style:name="TableCell6046"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047" style:parent-style-name="Normal" style:family="paragraph">
      <style:paragraph-properties fo:text-align="justify"/>
      <style:text-properties style:font-size-complex="12pt"/>
    </style:style>
    <style:style style:name="TableRow6048" style:family="table-row">
      <style:table-row-properties style:use-optimal-row-height="false" fo:keep-together="always"/>
    </style:style>
    <style:style style:name="TableCell604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050" style:parent-style-name="Normal" style:family="paragraph">
      <style:paragraph-properties fo:text-align="justify"/>
    </style:style>
    <style:style style:name="T6051" style:parent-style-name="DefaultParagraphFont" style:family="text">
      <style:text-properties style:font-size-complex="12pt"/>
    </style:style>
    <style:style style:name="T6052" style:parent-style-name="DefaultParagraphFont" style:family="text">
      <style:text-properties style:text-position="super 66.6%" style:font-size-complex="12pt"/>
    </style:style>
    <style:style style:name="TableCell6053" style:family="table-cell">
      <style:table-cell-properties fo:border="0.0034in solid #000000"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TableCell6055" style:family="table-cell">
      <style:table-cell-properties fo:border="0.0034in solid #000000" fo:padding-top="0in" fo:padding-left="0.075in" fo:padding-bottom="0in" fo:padding-right="0.075in"/>
    </style:style>
    <style:style style:name="P6056" style:parent-style-name="Normal" style:family="paragraph">
      <style:paragraph-properties fo:text-align="justify"/>
      <style:text-properties style:font-size-complex="12pt"/>
    </style:style>
    <style:style style:name="TableCell60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58" style:parent-style-name="Normal" style:family="paragraph">
      <style:paragraph-properties fo:text-align="justify"/>
      <style:text-properties style:font-size-complex="12pt"/>
    </style:style>
    <style:style style:name="TableRow6059" style:family="table-row">
      <style:table-row-properties style:use-optimal-row-height="false" fo:keep-together="always"/>
    </style:style>
    <style:style style:name="TableCell606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061" style:parent-style-name="Normal" style:family="paragraph">
      <style:paragraph-properties fo:text-align="justify"/>
    </style:style>
    <style:style style:name="T6062" style:parent-style-name="DefaultParagraphFont" style:family="text">
      <style:text-properties style:font-size-complex="12pt"/>
    </style:style>
    <style:style style:name="T6063" style:parent-style-name="DefaultParagraphFont" style:family="text">
      <style:text-properties style:text-position="super 66.6%" style:font-size-complex="12pt"/>
    </style:style>
    <style:style style:name="TableCell6064" style:family="table-cell">
      <style:table-cell-properties fo:border="0.0034in solid #000000" fo:padding-top="0in" fo:padding-left="0.075in" fo:padding-bottom="0in" fo:padding-right="0.075in"/>
    </style:style>
    <style:style style:name="P6065" style:parent-style-name="Normal" style:family="paragraph">
      <style:paragraph-properties fo:text-align="center"/>
      <style:text-properties style:font-size-complex="12pt"/>
    </style:style>
    <style:style style:name="TableCell6066" style:family="table-cell">
      <style:table-cell-properties fo:border="0.0034in solid #000000" fo:padding-top="0in" fo:padding-left="0.075in" fo:padding-bottom="0in" fo:padding-right="0.075in"/>
    </style:style>
    <style:style style:name="P6067" style:parent-style-name="Normal" style:family="paragraph">
      <style:paragraph-properties fo:text-align="justify"/>
      <style:text-properties style:font-size-complex="12pt"/>
    </style:style>
    <style:style style:name="TableCell606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69" style:parent-style-name="Normal" style:family="paragraph">
      <style:paragraph-properties fo:text-align="justify"/>
      <style:text-properties style:font-size-complex="12pt"/>
    </style:style>
    <style:style style:name="TableRow6070" style:family="table-row">
      <style:table-row-properties style:use-optimal-row-height="false" fo:keep-together="always"/>
    </style:style>
    <style:style style:name="TableCell607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072" style:parent-style-name="Normal" style:family="paragraph">
      <style:paragraph-properties fo:text-align="justify"/>
      <style:text-properties style:font-size-complex="12pt"/>
    </style:style>
    <style:style style:name="TableCell607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Cell607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076" style:parent-style-name="Normal" style:family="paragraph">
      <style:paragraph-properties fo:text-align="justify"/>
      <style:text-properties style:font-size-complex="12pt"/>
    </style:style>
    <style:style style:name="TableCell607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078" style:parent-style-name="Normal" style:family="paragraph">
      <style:paragraph-properties fo:text-align="justify"/>
      <style:text-properties style:font-size-complex="12pt"/>
    </style:style>
    <style:style style:name="P6079" style:parent-style-name="Normal" style:family="paragraph">
      <style:paragraph-properties fo:text-align="justify" fo:text-indent="0.4923in"/>
    </style:style>
    <style:style style:name="P6080" style:parent-style-name="Normal" style:family="paragraph">
      <style:paragraph-properties fo:text-align="justify" fo:text-indent="0.4923in"/>
    </style:style>
    <style:style style:name="T6081" style:parent-style-name="DefaultParagraphFont" style:family="text">
      <style:text-properties style:font-weight-complex="bold" style:font-size-complex="12pt"/>
    </style:style>
    <style:style style:name="P6082" style:parent-style-name="Normal" style:family="paragraph">
      <style:paragraph-properties fo:text-align="justify" fo:margin-left="0.4923in">
        <style:tab-stops/>
      </style:paragraph-properties>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weight-complex="bold" style:font-size-complex="12pt"/>
    </style:style>
    <style:style style:name="T6085" style:parent-style-name="DefaultParagraphFont" style:family="text">
      <style:text-properties style:font-weight-complex="bold" style:font-size-complex="12pt"/>
    </style:style>
    <style:style style:name="P6086" style:parent-style-name="Normal" style:family="paragraph">
      <style:paragraph-properties fo:text-align="justify" fo:margin-left="0.4923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fo:color="#C00000"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break-before="page" fo:text-align="justify"/>
    </style:style>
    <style:style style:name="P6093" style:parent-style-name="Normal" style:family="paragraph">
      <style:paragraph-properties fo:text-align="center"/>
    </style:style>
    <style:style style:name="T6094" style:parent-style-name="DefaultParagraphFont" style:family="text">
      <style:text-properties fo:font-weight="bold" style:font-weight-asian="bold" fo:text-transform="uppercase" style:font-size-complex="12pt"/>
    </style:style>
    <style:style style:name="T6095" style:parent-style-name="DefaultParagraphFont" style:family="text">
      <style:text-properties fo:font-weight="bold" style:font-weight-asian="bold" fo:text-transform="uppercase" style:font-size-complex="12pt"/>
    </style:style>
    <style:style style:name="T6096" style:parent-style-name="DefaultParagraphFont" style:family="text">
      <style:text-properties fo:font-weight="bold" style:font-weight-asian="bold" fo:text-transform="uppercase" style:font-size-complex="12pt"/>
    </style:style>
    <style:style style:name="T6097" style:parent-style-name="DefaultParagraphFont" style:family="text">
      <style:text-properties fo:font-weight="bold" style:font-weight-asian="bold" fo:text-transform="uppercase" style:font-size-complex="12pt"/>
    </style:style>
    <style:style style:name="T6098" style:parent-style-name="DefaultParagraphFont" style:family="text">
      <style:text-properties fo:text-transform="uppercase" style:font-size-complex="12pt"/>
    </style:style>
    <style:style style:name="T6099" style:parent-style-name="DefaultParagraphFont" style:family="text">
      <style:text-properties fo:font-weight="bold" style:font-weight-asian="bold" fo:text-transform="uppercase" style:font-size-complex="12pt"/>
    </style:style>
    <style:style style:name="P6100" style:parent-style-name="Normal" style:family="paragraph">
      <style:paragraph-properties fo:text-align="justify"/>
      <style:text-properties style:font-size-complex="12pt"/>
    </style:style>
    <style:style style:name="P6101" style:parent-style-name="Normal" style:family="paragraph">
      <style:paragraph-properties fo:text-align="justify" fo:text-indent="0.4923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style:text-properties style:font-size-complex="12pt"/>
    </style:style>
    <style:style style:name="P6105" style:parent-style-name="Normal" style:family="paragraph">
      <style:paragraph-properties fo:text-align="justify" fo:text-indent="0.4923in"/>
    </style:style>
    <style:style style:name="T6106" style:parent-style-name="DefaultParagraphFont" style:family="text">
      <style:text-properties style:font-size-complex="12pt"/>
    </style:style>
    <style:style style:name="T6107" style:parent-style-name="DefaultParagraphFont" style:family="text">
      <style:text-properties style:text-position="super 66.6%"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text-position="super 66.6%"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4923in"/>
      <style:text-properties style:font-size-complex="12pt"/>
    </style:style>
    <style:style style:name="P6112" style:parent-style-name="Normal" style:family="paragraph">
      <style:paragraph-properties fo:text-align="justify"/>
    </style:style>
    <style:style style:name="P6113" style:parent-style-name="Normal" style:family="paragraph">
      <style:paragraph-properties fo:text-align="justify" fo:text-indent="0.4923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4923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style:text-properties style:font-size-complex="12pt"/>
    </style:style>
    <style:style style:name="TableColumn6122" style:family="table-column">
      <style:table-column-properties style:column-width="1.4923in" style:use-optimal-column-width="false"/>
    </style:style>
    <style:style style:name="TableColumn6123" style:family="table-column">
      <style:table-column-properties style:column-width="0.502in" style:use-optimal-column-width="false"/>
    </style:style>
    <style:style style:name="TableColumn6124" style:family="table-column">
      <style:table-column-properties style:column-width="0.4541in" style:use-optimal-column-width="false"/>
    </style:style>
    <style:style style:name="TableColumn6125" style:family="table-column">
      <style:table-column-properties style:column-width="0.5486in" style:use-optimal-column-width="false"/>
    </style:style>
    <style:style style:name="TableColumn6126" style:family="table-column">
      <style:table-column-properties style:column-width="0.5486in" style:use-optimal-column-width="false"/>
    </style:style>
    <style:style style:name="TableColumn6127" style:family="table-column">
      <style:table-column-properties style:column-width="0.575in" style:use-optimal-column-width="false"/>
    </style:style>
    <style:style style:name="TableColumn6128" style:family="table-column">
      <style:table-column-properties style:column-width="0.5486in" style:use-optimal-column-width="false"/>
    </style:style>
    <style:style style:name="TableColumn6129" style:family="table-column">
      <style:table-column-properties style:column-width="0.6083in" style:use-optimal-column-width="false"/>
    </style:style>
    <style:style style:name="TableColumn6130" style:family="table-column">
      <style:table-column-properties style:column-width="0.6361in" style:use-optimal-column-width="false"/>
    </style:style>
    <style:style style:name="TableColumn6131" style:family="table-column">
      <style:table-column-properties style:column-width="0.7319in" style:use-optimal-column-width="false"/>
    </style:style>
    <style:style style:name="Table6121" style:family="table">
      <style:table-properties style:width="6.6458in" fo:margin-left="0in" table:align="left"/>
    </style:style>
    <style:style style:name="TableRow6132" style:family="table-row">
      <style:table-row-properties style:min-row-height="1.2993in" style:use-optimal-row-height="false" fo:keep-together="always"/>
    </style:style>
    <style:style style:name="TableCell6133" style:family="table-cell">
      <style:table-cell-properties fo:border="0.0312in solid #000000" fo:padding-top="0in" fo:padding-left="0.075in" fo:padding-bottom="0in" fo:padding-right="0.075in"/>
    </style:style>
    <style:style style:name="P6134" style:parent-style-name="Normal" style:family="paragraph">
      <style:paragraph-properties fo:text-align="center"/>
      <style:text-properties fo:font-weight="bold" style:font-weight-asian="bold" style:font-weight-complex="bold" style:font-size-complex="12pt"/>
    </style:style>
    <style:style style:name="P6135" style:parent-style-name="Normal" style:family="paragraph">
      <style:paragraph-properties fo:text-align="center"/>
    </style:style>
    <style:style style:name="T6136" style:parent-style-name="DefaultParagraphFont" style:family="text">
      <style:text-properties style:font-weight-complex="bold" style:font-size-complex="12pt"/>
    </style:style>
    <style:style style:name="TableCell6137"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138" style:parent-style-name="Normal" style:family="paragraph">
      <style:paragraph-properties fo:text-align="center" fo:margin-left="0.0784in" fo:margin-right="0.0784in">
        <style:tab-stops/>
      </style:paragraph-properties>
      <style:text-properties style:font-size-complex="12pt"/>
    </style:style>
    <style:style style:name="TableCell6139"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140" style:parent-style-name="Normal" style:family="paragraph">
      <style:paragraph-properties fo:text-align="center" fo:margin-left="0.0784in" fo:margin-right="0.0784in">
        <style:tab-stops/>
      </style:paragraph-properties>
      <style:text-properties style:font-size-complex="12pt"/>
    </style:style>
    <style:style style:name="TableCell6141"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142" style:parent-style-name="Normal" style:family="paragraph">
      <style:paragraph-properties fo:text-align="center" fo:margin-left="0.0784in" fo:margin-right="0.0784in">
        <style:tab-stops/>
      </style:paragraph-properties>
      <style:text-properties style:font-size-complex="12pt"/>
    </style:style>
    <style:style style:name="P6143" style:parent-style-name="Normal" style:family="paragraph">
      <style:paragraph-properties fo:text-align="center" fo:margin-left="0.0784in" fo:margin-right="0.0784in">
        <style:tab-stops/>
      </style:paragraph-properties>
      <style:text-properties style:font-size-complex="12pt"/>
    </style:style>
    <style:style style:name="TableCell6144"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6145" style:parent-style-name="Normal" style:family="paragraph">
      <style:paragraph-properties fo:text-align="center" fo:margin-left="0.0784in" fo:margin-right="0.0784in">
        <style:tab-stops/>
      </style:paragraph-properties>
      <style:text-properties style:font-size-complex="12pt"/>
    </style:style>
    <style:style style:name="P6146" style:parent-style-name="Normal" style:family="paragraph">
      <style:paragraph-properties fo:text-align="center" fo:margin-left="0.0784in" fo:margin-right="0.0784in">
        <style:tab-stops/>
      </style:paragraph-properties>
      <style:text-properties style:font-size-complex="12pt"/>
    </style:style>
    <style:style style:name="TableCell6147"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6148" style:parent-style-name="Normal" style:family="paragraph">
      <style:paragraph-properties fo:text-align="center" fo:margin-left="0.0784in" fo:margin-right="0.0784in">
        <style:tab-stops/>
      </style:paragraph-properties>
      <style:text-properties style:font-size-complex="12pt"/>
    </style:style>
    <style:style style:name="P6149" style:parent-style-name="Normal" style:family="paragraph">
      <style:paragraph-properties fo:text-align="center" fo:margin-left="0.0784in" fo:margin-right="0.0784in">
        <style:tab-stops/>
      </style:paragraph-properties>
      <style:text-properties style:font-size-complex="12pt"/>
    </style:style>
    <style:style style:name="TableCell6150"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151" style:parent-style-name="Normal" style:family="paragraph">
      <style:paragraph-properties fo:text-align="center" fo:margin-left="0.0784in" fo:margin-right="0.0784in">
        <style:tab-stops/>
      </style:paragraph-properties>
      <style:text-properties style:font-size-complex="12pt"/>
    </style:style>
    <style:style style:name="P6152" style:parent-style-name="Normal" style:family="paragraph">
      <style:paragraph-properties fo:text-align="center" fo:margin-left="0.0784in" fo:margin-right="0.0784in">
        <style:tab-stops/>
      </style:paragraph-properties>
      <style:text-properties style:font-size-complex="12pt"/>
    </style:style>
    <style:style style:name="TableCell6153"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154" style:parent-style-name="Normal" style:family="paragraph">
      <style:paragraph-properties fo:text-align="center" fo:margin-left="0.0784in" fo:margin-right="0.0784in">
        <style:tab-stops/>
      </style:paragraph-properties>
      <style:text-properties style:font-size-complex="12pt"/>
    </style:style>
    <style:style style:name="P6155" style:parent-style-name="Normal" style:family="paragraph">
      <style:paragraph-properties fo:text-align="center" fo:margin-left="0.0784in" fo:margin-right="0.0784in">
        <style:tab-stops/>
      </style:paragraph-properties>
      <style:text-properties style:font-size-complex="12pt"/>
    </style:style>
    <style:style style:name="TableCell6156"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157" style:parent-style-name="Normal" style:family="paragraph">
      <style:paragraph-properties fo:text-align="center" fo:margin-left="0.0784in" fo:margin-right="0.0784in">
        <style:tab-stops/>
      </style:paragraph-properties>
      <style:text-properties style:font-size-complex="12pt"/>
    </style:style>
    <style:style style:name="P6158" style:parent-style-name="Normal" style:family="paragraph">
      <style:paragraph-properties fo:text-align="center" fo:margin-left="0.0784in" fo:margin-right="0.0784in">
        <style:tab-stops/>
      </style:paragraph-properties>
      <style:text-properties style:font-size-complex="12pt"/>
    </style:style>
    <style:style style:name="TableCell6159"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160" style:parent-style-name="Normal" style:family="paragraph">
      <style:paragraph-properties fo:text-align="center" fo:margin-left="0.0784in" fo:margin-right="0.0784in">
        <style:tab-stops/>
      </style:paragraph-properties>
      <style:text-properties style:font-size-complex="12pt"/>
    </style:style>
    <style:style style:name="P6161" style:parent-style-name="Normal" style:family="paragraph">
      <style:paragraph-properties fo:text-align="center" fo:margin-left="0.0784in" fo:margin-right="0.0784in">
        <style:tab-stops/>
      </style:paragraph-properties>
      <style:text-properties style:font-size-complex="12pt"/>
    </style:style>
    <style:style style:name="TableRow6162" style:family="table-row">
      <style:table-row-properties style:use-optimal-row-height="false" fo:keep-together="always"/>
    </style:style>
    <style:style style:name="TableCell616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64" style:parent-style-name="Normal" style:family="paragraph">
      <style:paragraph-properties fo:text-align="justify"/>
      <style:text-properties style:font-size-complex="12pt"/>
    </style:style>
    <style:style style:name="TableCell616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166" style:parent-style-name="Normal" style:family="paragraph">
      <style:paragraph-properties fo:text-align="center"/>
      <style:text-properties style:font-size-complex="12pt"/>
    </style:style>
    <style:style style:name="TableCell616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168" style:parent-style-name="Normal" style:family="paragraph">
      <style:paragraph-properties fo:text-align="end"/>
      <style:text-properties style:font-size-complex="12pt"/>
    </style:style>
    <style:style style:name="TableCell61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170" style:parent-style-name="Normal" style:family="paragraph">
      <style:paragraph-properties fo:text-align="end"/>
      <style:text-properties style:font-size-complex="12pt"/>
    </style:style>
    <style:style style:name="TableCell617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172" style:parent-style-name="Normal" style:family="paragraph">
      <style:paragraph-properties fo:text-align="end"/>
      <style:text-properties style:font-size-complex="12pt"/>
    </style:style>
    <style:style style:name="TableCell617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74" style:parent-style-name="Normal" style:family="paragraph">
      <style:paragraph-properties fo:text-align="end"/>
      <style:text-properties style:font-size-complex="12pt"/>
    </style:style>
    <style:style style:name="TableCell6175" style:family="table-cell">
      <style:table-cell-properties fo:border="0.0034in solid #000000" fo:padding-top="0in" fo:padding-left="0.075in" fo:padding-bottom="0in" fo:padding-right="0.075in"/>
    </style:style>
    <style:style style:name="P6176" style:parent-style-name="Normal" style:family="paragraph">
      <style:paragraph-properties fo:text-align="end"/>
      <style:text-properties style:font-size-complex="12pt"/>
    </style:style>
    <style:style style:name="TableCell617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78" style:parent-style-name="Normal" style:family="paragraph">
      <style:paragraph-properties fo:text-align="end"/>
      <style:text-properties style:font-size-complex="12pt"/>
    </style:style>
    <style:style style:name="TableCell617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80" style:parent-style-name="Normal" style:family="paragraph">
      <style:paragraph-properties fo:text-align="end"/>
      <style:text-properties style:font-size-complex="12pt"/>
    </style:style>
    <style:style style:name="TableCell618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82" style:parent-style-name="Normal" style:family="paragraph">
      <style:paragraph-properties fo:text-align="end"/>
      <style:text-properties style:font-size-complex="12pt"/>
    </style:style>
    <style:style style:name="TableRow6183" style:family="table-row">
      <style:table-row-properties style:use-optimal-row-height="false" fo:keep-together="always"/>
    </style:style>
    <style:style style:name="TableCell618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85" style:parent-style-name="Normal" style:family="paragraph">
      <style:paragraph-properties fo:text-align="justify"/>
      <style:text-properties style:font-size-complex="12pt"/>
    </style:style>
    <style:style style:name="TableCell61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0.0104in solid #000000" fo:padding-top="0in" fo:padding-left="0.075in" fo:padding-bottom="0in" fo:padding-right="0.075in"/>
    </style:style>
    <style:style style:name="P6189" style:parent-style-name="Normal" style:family="paragraph">
      <style:paragraph-properties fo:text-align="end"/>
      <style:text-properties style:font-size-complex="12pt"/>
    </style:style>
    <style:style style:name="TableCell6190" style:family="table-cell">
      <style:table-cell-properties fo:border="0.0104in solid #000000" fo:padding-top="0in" fo:padding-left="0.075in" fo:padding-bottom="0in" fo:padding-right="0.075in"/>
    </style:style>
    <style:style style:name="P6191" style:parent-style-name="Normal" style:family="paragraph">
      <style:paragraph-properties fo:text-align="end"/>
      <style:text-properties style:font-size-complex="12pt"/>
    </style:style>
    <style:style style:name="TableCell619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93" style:parent-style-name="Normal" style:family="paragraph">
      <style:paragraph-properties fo:text-align="end"/>
      <style:text-properties style:font-size-complex="12pt"/>
    </style:style>
    <style:style style:name="TableCell619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95" style:parent-style-name="Normal" style:family="paragraph">
      <style:paragraph-properties fo:text-align="end"/>
      <style:text-properties style:font-size-complex="12pt"/>
    </style:style>
    <style:style style:name="TableCell6196" style:family="table-cell">
      <style:table-cell-properties fo:border="0.0034in solid #000000" fo:padding-top="0in" fo:padding-left="0.075in" fo:padding-bottom="0in" fo:padding-right="0.075in"/>
    </style:style>
    <style:style style:name="P6197" style:parent-style-name="Normal" style:family="paragraph">
      <style:paragraph-properties fo:text-align="end"/>
      <style:text-properties style:font-size-complex="12pt"/>
    </style:style>
    <style:style style:name="TableCell619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99" style:parent-style-name="Normal" style:family="paragraph">
      <style:paragraph-properties fo:text-align="end"/>
      <style:text-properties style:font-size-complex="12pt"/>
    </style:style>
    <style:style style:name="TableCell620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01" style:parent-style-name="Normal" style:family="paragraph">
      <style:paragraph-properties fo:text-align="end"/>
      <style:text-properties style:font-size-complex="12pt"/>
    </style:style>
    <style:style style:name="TableCell620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03" style:parent-style-name="Normal" style:family="paragraph">
      <style:paragraph-properties fo:text-align="end"/>
      <style:text-properties style:font-size-complex="12pt"/>
    </style:style>
    <style:style style:name="TableRow6204" style:family="table-row">
      <style:table-row-properties style:use-optimal-row-height="false" fo:keep-together="always"/>
    </style:style>
    <style:style style:name="TableCell620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06" style:parent-style-name="Normal" style:family="paragraph">
      <style:paragraph-properties fo:text-align="justify"/>
      <style:text-properties style:font-size-complex="12pt"/>
    </style:style>
    <style:style style:name="TableCell62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paragraph-properties fo:text-align="end"/>
      <style:text-properties style:font-size-complex="12pt"/>
    </style:style>
    <style:style style:name="TableCell6211" style:family="table-cell">
      <style:table-cell-properties fo:border="0.0104in solid #000000" fo:padding-top="0in" fo:padding-left="0.075in" fo:padding-bottom="0in" fo:padding-right="0.075in"/>
    </style:style>
    <style:style style:name="P6212" style:parent-style-name="Normal" style:family="paragraph">
      <style:paragraph-properties fo:text-align="end"/>
      <style:text-properties style:font-size-complex="12pt"/>
    </style:style>
    <style:style style:name="TableCell621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14" style:parent-style-name="Normal" style:family="paragraph">
      <style:paragraph-properties fo:text-align="end"/>
      <style:text-properties style:font-size-complex="12pt"/>
    </style:style>
    <style:style style:name="TableCell62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16" style:parent-style-name="Normal" style:family="paragraph">
      <style:paragraph-properties fo:text-align="end"/>
      <style:text-properties style:font-size-complex="12pt"/>
    </style:style>
    <style:style style:name="TableCell6217" style:family="table-cell">
      <style:table-cell-properties fo:border="0.0034in solid #000000" fo:padding-top="0in" fo:padding-left="0.075in" fo:padding-bottom="0in" fo:padding-right="0.075in"/>
    </style:style>
    <style:style style:name="P6218" style:parent-style-name="Normal" style:family="paragraph">
      <style:paragraph-properties fo:text-align="end"/>
      <style:text-properties style:font-size-complex="12pt"/>
    </style:style>
    <style:style style:name="TableCell621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20" style:parent-style-name="Normal" style:family="paragraph">
      <style:paragraph-properties fo:text-align="end"/>
      <style:text-properties style:font-size-complex="12pt"/>
    </style:style>
    <style:style style:name="TableCell622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22" style:parent-style-name="Normal" style:family="paragraph">
      <style:paragraph-properties fo:text-align="end"/>
      <style:text-properties style:font-size-complex="12pt"/>
    </style:style>
    <style:style style:name="TableCell622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24" style:parent-style-name="Normal" style:family="paragraph">
      <style:paragraph-properties fo:text-align="end"/>
      <style:text-properties style:font-size-complex="12pt"/>
    </style:style>
    <style:style style:name="TableRow6225" style:family="table-row">
      <style:table-row-properties style:use-optimal-row-height="false" fo:keep-together="always"/>
    </style:style>
    <style:style style:name="TableCell6226"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227" style:parent-style-name="Normal" style:family="paragraph">
      <style:paragraph-properties fo:text-align="justify"/>
      <style:text-properties style:font-size-complex="12pt"/>
    </style:style>
    <style:style style:name="TableCell622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style:font-size-complex="12pt"/>
    </style:style>
    <style:style style:name="TableCell623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32" style:parent-style-name="Normal" style:family="paragraph">
      <style:paragraph-properties fo:text-align="end"/>
      <style:text-properties style:font-size-complex="12pt"/>
    </style:style>
    <style:style style:name="TableCell623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34" style:parent-style-name="Normal" style:family="paragraph">
      <style:paragraph-properties fo:text-align="end"/>
      <style:text-properties style:font-size-complex="12pt"/>
    </style:style>
    <style:style style:name="TableCell623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236" style:parent-style-name="Normal" style:family="paragraph">
      <style:paragraph-properties fo:text-align="end"/>
      <style:text-properties style:font-size-complex="12pt"/>
    </style:style>
    <style:style style:name="TableCell623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238" style:parent-style-name="Normal" style:family="paragraph">
      <style:paragraph-properties fo:text-align="end"/>
      <style:text-properties style:font-size-complex="12pt"/>
    </style:style>
    <style:style style:name="TableCell623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240" style:parent-style-name="Normal" style:family="paragraph">
      <style:paragraph-properties fo:text-align="end"/>
      <style:text-properties style:font-size-complex="12pt"/>
    </style:style>
    <style:style style:name="TableCell6241"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242" style:parent-style-name="Normal" style:family="paragraph">
      <style:paragraph-properties fo:text-align="end"/>
      <style:text-properties style:font-size-complex="12pt"/>
    </style:style>
    <style:style style:name="TableCell6243"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244" style:parent-style-name="Normal" style:family="paragraph">
      <style:paragraph-properties fo:text-align="end"/>
      <style:text-properties style:font-size-complex="12pt"/>
    </style:style>
    <style:style style:name="TableCell6245"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246" style:parent-style-name="Normal" style:family="paragraph">
      <style:paragraph-properties fo:text-align="end"/>
      <style:text-properties style:font-size-complex="12pt"/>
    </style:style>
    <style:style style:name="TableRow6247" style:family="table-row">
      <style:table-row-properties style:use-optimal-row-height="false" fo:keep-together="always"/>
    </style:style>
    <style:style style:name="TableCell6248" style:family="table-cell">
      <style:table-cell-properties fo:border="0.0312in solid #000000" fo:padding-top="0in" fo:padding-left="0.075in" fo:padding-bottom="0in" fo:padding-right="0.075in"/>
    </style:style>
    <style:style style:name="P6249" style:parent-style-name="Normal" style:family="paragraph">
      <style:paragraph-properties fo:text-align="end"/>
      <style:text-properties fo:font-weight="bold" style:font-weight-asian="bold" style:font-size-complex="12pt"/>
    </style:style>
    <style:style style:name="TableCell6250"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253" style:parent-style-name="Normal" style:family="paragraph">
      <style:paragraph-properties fo:text-align="end"/>
      <style:text-properties style:font-size-complex="12pt"/>
    </style:style>
    <style:style style:name="TableCell625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255" style:parent-style-name="Normal" style:family="paragraph">
      <style:paragraph-properties fo:text-align="end"/>
      <style:text-properties style:font-size-complex="12pt"/>
    </style:style>
    <style:style style:name="TableCell6256"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257" style:parent-style-name="Normal" style:family="paragraph">
      <style:paragraph-properties fo:text-align="end"/>
      <style:text-properties style:font-size-complex="12pt"/>
    </style:style>
    <style:style style:name="TableCell6258"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259" style:parent-style-name="Normal" style:family="paragraph">
      <style:paragraph-properties fo:text-align="end"/>
      <style:text-properties style:font-size-complex="12pt"/>
    </style:style>
    <style:style style:name="TableCell626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261" style:parent-style-name="Normal" style:family="paragraph">
      <style:paragraph-properties fo:text-align="end"/>
      <style:text-properties style:font-size-complex="12pt"/>
    </style:style>
    <style:style style:name="TableCell6262"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263" style:parent-style-name="Normal" style:family="paragraph">
      <style:paragraph-properties fo:text-align="end"/>
      <style:text-properties style:font-size-complex="12pt"/>
    </style:style>
    <style:style style:name="TableCell626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265" style:parent-style-name="Normal" style:family="paragraph">
      <style:paragraph-properties fo:text-align="end"/>
      <style:text-properties style:font-size-complex="12pt"/>
    </style:style>
    <style:style style:name="TableCell626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267" style:parent-style-name="Normal" style:family="paragraph">
      <style:paragraph-properties fo:text-align="end"/>
      <style:text-properties style:font-size-complex="12pt"/>
    </style:style>
    <style:style style:name="P6268" style:parent-style-name="Normal" style:family="paragraph">
      <style:paragraph-properties fo:text-align="justify"/>
      <style:text-properties style:font-size-complex="12p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4923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style:text-properties style:font-size-complex="12pt"/>
    </style:style>
    <style:style style:name="TableColumn6280" style:family="table-column">
      <style:table-column-properties style:column-width="1.4638in" style:use-optimal-column-width="false"/>
    </style:style>
    <style:style style:name="TableColumn6281" style:family="table-column">
      <style:table-column-properties style:column-width="0.5486in" style:use-optimal-column-width="false"/>
    </style:style>
    <style:style style:name="TableColumn6282" style:family="table-column">
      <style:table-column-properties style:column-width="0.3513in" style:use-optimal-column-width="false"/>
    </style:style>
    <style:style style:name="TableColumn6283" style:family="table-column">
      <style:table-column-properties style:column-width="0.7458in" style:use-optimal-column-width="false"/>
    </style:style>
    <style:style style:name="TableColumn6284" style:family="table-column">
      <style:table-column-properties style:column-width="0.5486in" style:use-optimal-column-width="false"/>
    </style:style>
    <style:style style:name="TableColumn6285" style:family="table-column">
      <style:table-column-properties style:column-width="0.5486in" style:use-optimal-column-width="false"/>
    </style:style>
    <style:style style:name="TableColumn6286" style:family="table-column">
      <style:table-column-properties style:column-width="0.5486in" style:use-optimal-column-width="false"/>
    </style:style>
    <style:style style:name="TableColumn6287" style:family="table-column">
      <style:table-column-properties style:column-width="0.6652in" style:use-optimal-column-width="false"/>
    </style:style>
    <style:style style:name="TableColumn6288" style:family="table-column">
      <style:table-column-properties style:column-width="0.5486in" style:use-optimal-column-width="false"/>
    </style:style>
    <style:style style:name="TableColumn6289" style:family="table-column">
      <style:table-column-properties style:column-width="0.6763in" style:use-optimal-column-width="false"/>
    </style:style>
    <style:style style:name="Table6279" style:family="table">
      <style:table-properties style:width="6.6458in" fo:margin-left="0in" table:align="left"/>
    </style:style>
    <style:style style:name="TableRow6290" style:family="table-row">
      <style:table-row-properties style:min-row-height="1.4597in" style:use-optimal-row-height="false" fo:keep-together="always"/>
    </style:style>
    <style:style style:name="TableCell6291" style:family="table-cell">
      <style:table-cell-properties fo:border="0.0312in solid #000000" fo:padding-top="0in" fo:padding-left="0.075in" fo:padding-bottom="0in" fo:padding-right="0.075in"/>
    </style:style>
    <style:style style:name="P6292" style:parent-style-name="Normal" style:family="paragraph">
      <style:paragraph-properties fo:text-align="center"/>
      <style:text-properties fo:font-weight="bold" style:font-weight-asian="bold" style:font-weight-complex="bold" style:font-size-complex="12pt"/>
    </style:style>
    <style:style style:name="P6293" style:parent-style-name="Normal" style:family="paragraph">
      <style:paragraph-properties fo:text-align="center"/>
    </style:style>
    <style:style style:name="T6294" style:parent-style-name="DefaultParagraphFont" style:family="text">
      <style:text-properties style:font-weight-complex="bold" style:font-size-complex="12pt"/>
    </style:style>
    <style:style style:name="TableCell6295"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296" style:parent-style-name="Normal" style:family="paragraph">
      <style:paragraph-properties fo:text-align="center" fo:margin-left="0.0784in" fo:margin-right="0.0784in">
        <style:tab-stops/>
      </style:paragraph-properties>
      <style:text-properties style:font-size-complex="12pt"/>
    </style:style>
    <style:style style:name="P6297" style:parent-style-name="Normal" style:family="paragraph">
      <style:paragraph-properties fo:text-align="center" fo:margin-left="0.0784in" fo:margin-right="0.0784in">
        <style:tab-stops/>
      </style:paragraph-properties>
      <style:text-properties style:font-size-complex="12pt"/>
    </style:style>
    <style:style style:name="TableCell6298"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299" style:parent-style-name="Normal" style:family="paragraph">
      <style:paragraph-properties fo:text-align="center" fo:margin-left="0.0784in" fo:margin-right="0.0784in">
        <style:tab-stops/>
      </style:paragraph-properties>
      <style:text-properties style:font-size-complex="12pt"/>
    </style:style>
    <style:style style:name="TableCell6300"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301" style:parent-style-name="Normal" style:family="paragraph">
      <style:paragraph-properties fo:text-align="center" fo:margin-left="0.0784in" fo:margin-right="0.0784in">
        <style:tab-stops/>
      </style:paragraph-properties>
      <style:text-properties style:font-size-complex="12pt"/>
    </style:style>
    <style:style style:name="P6302" style:parent-style-name="Normal" style:family="paragraph">
      <style:paragraph-properties fo:text-align="center" fo:margin-left="0.0784in" fo:margin-right="0.0784in">
        <style:tab-stops/>
      </style:paragraph-properties>
      <style:text-properties style:font-size-complex="12pt"/>
    </style:style>
    <style:style style:name="P6303" style:parent-style-name="Normal" style:family="paragraph">
      <style:paragraph-properties fo:text-align="center" fo:margin-left="0.0784in" fo:margin-right="0.0784in">
        <style:tab-stops/>
      </style:paragraph-properties>
      <style:text-properties style:font-size-complex="12pt"/>
    </style:style>
    <style:style style:name="TableCell6304"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305" style:parent-style-name="Normal" style:family="paragraph">
      <style:paragraph-properties fo:text-align="center" fo:margin-left="0.0784in" fo:margin-right="0.0784in">
        <style:tab-stops/>
      </style:paragraph-properties>
      <style:text-properties style:font-size-complex="12pt"/>
    </style:style>
    <style:style style:name="P6306" style:parent-style-name="Normal" style:family="paragraph">
      <style:paragraph-properties fo:text-align="center" fo:margin-left="0.0784in" fo:margin-right="0.0784in">
        <style:tab-stops/>
      </style:paragraph-properties>
      <style:text-properties style:font-size-complex="12pt"/>
    </style:style>
    <style:style style:name="TableCell6307"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308" style:parent-style-name="Normal" style:family="paragraph">
      <style:paragraph-properties fo:text-align="center" fo:margin-left="0.0784in" fo:margin-right="0.0784in">
        <style:tab-stops/>
      </style:paragraph-properties>
      <style:text-properties style:font-size-complex="12pt"/>
    </style:style>
    <style:style style:name="P6309" style:parent-style-name="Normal" style:family="paragraph">
      <style:paragraph-properties fo:text-align="center" fo:margin-left="0.0784in" fo:margin-right="0.0784in" fo:text-indent="0.0416in">
        <style:tab-stops/>
      </style:paragraph-properties>
      <style:text-properties style:font-size-complex="12pt"/>
    </style:style>
    <style:style style:name="TableCell6310"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311" style:parent-style-name="Normal" style:family="paragraph">
      <style:paragraph-properties fo:text-align="center" fo:margin-left="0.0784in" fo:margin-right="0.0784in">
        <style:tab-stops/>
      </style:paragraph-properties>
      <style:text-properties style:font-size-complex="12pt"/>
    </style:style>
    <style:style style:name="P6312" style:parent-style-name="Normal" style:family="paragraph">
      <style:paragraph-properties fo:text-align="center" fo:margin-left="0.0784in" fo:margin-right="0.0784in">
        <style:tab-stops/>
      </style:paragraph-properties>
      <style:text-properties style:font-size-complex="12pt"/>
    </style:style>
    <style:style style:name="TableCell6313"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6314" style:parent-style-name="Normal" style:family="paragraph">
      <style:paragraph-properties fo:text-align="center" fo:margin-left="0.0784in" fo:margin-right="0.0784in">
        <style:tab-stops/>
      </style:paragraph-properties>
      <style:text-properties style:font-size-complex="12pt"/>
    </style:style>
    <style:style style:name="P6315" style:parent-style-name="Normal" style:family="paragraph">
      <style:paragraph-properties fo:text-align="center" fo:margin-left="0.0784in" fo:margin-right="0.0784in" fo:text-indent="0.0416in">
        <style:tab-stops/>
      </style:paragraph-properties>
      <style:text-properties style:font-size-complex="12pt"/>
    </style:style>
    <style:style style:name="TableCell6316"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6317" style:parent-style-name="Normal" style:family="paragraph">
      <style:paragraph-properties fo:text-align="center" fo:margin-left="0.0784in" fo:margin-right="0.0784in">
        <style:tab-stops/>
      </style:paragraph-properties>
      <style:text-properties style:font-size-complex="12pt"/>
    </style:style>
    <style:style style:name="P6318" style:parent-style-name="Normal" style:family="paragraph">
      <style:paragraph-properties fo:text-align="center" fo:margin-left="0.0784in" fo:margin-right="0.0784in">
        <style:tab-stops/>
      </style:paragraph-properties>
      <style:text-properties style:font-size-complex="12pt"/>
    </style:style>
    <style:style style:name="TableCell6319"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320" style:parent-style-name="Normal" style:family="paragraph">
      <style:paragraph-properties fo:text-align="center" fo:margin-left="0.0784in" fo:margin-right="0.0784in">
        <style:tab-stops/>
      </style:paragraph-properties>
      <style:text-properties style:font-size-complex="12pt"/>
    </style:style>
    <style:style style:name="P6321" style:parent-style-name="Normal" style:family="paragraph">
      <style:paragraph-properties fo:text-align="center" fo:margin-left="0.0784in" fo:margin-right="0.0784in">
        <style:tab-stops/>
      </style:paragraph-properties>
      <style:text-properties style:font-size-complex="12pt"/>
    </style:style>
    <style:style style:name="TableRow6322" style:family="table-row">
      <style:table-row-properties style:use-optimal-row-height="false" fo:keep-together="always"/>
    </style:style>
    <style:style style:name="TableCell632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24" style:parent-style-name="Normal" style:family="paragraph">
      <style:paragraph-properties fo:text-align="justify"/>
      <style:text-properties style:font-size-complex="12pt"/>
    </style:style>
    <style:style style:name="TableCell632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328" style:parent-style-name="Normal" style:family="paragraph">
      <style:paragraph-properties fo:text-align="end"/>
      <style:text-properties style:font-size-complex="12pt"/>
    </style:style>
    <style:style style:name="TableCell632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330" style:parent-style-name="Normal" style:family="paragraph">
      <style:paragraph-properties fo:text-align="end"/>
      <style:text-properties style:font-size-complex="12pt"/>
    </style:style>
    <style:style style:name="TableCell633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332" style:parent-style-name="Normal" style:family="paragraph">
      <style:paragraph-properties fo:text-align="end"/>
      <style:text-properties style:font-size-complex="12pt"/>
    </style:style>
    <style:style style:name="TableCell633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34" style:parent-style-name="Normal" style:family="paragraph">
      <style:paragraph-properties fo:text-align="end"/>
      <style:text-properties style:font-size-complex="12pt"/>
    </style:style>
    <style:style style:name="TableCell6335" style:family="table-cell">
      <style:table-cell-properties fo:border="0.0034in solid #000000" fo:padding-top="0in" fo:padding-left="0.075in" fo:padding-bottom="0in" fo:padding-right="0.075in"/>
    </style:style>
    <style:style style:name="P6336" style:parent-style-name="Normal" style:family="paragraph">
      <style:paragraph-properties fo:text-align="end"/>
      <style:text-properties style:font-size-complex="12pt"/>
    </style:style>
    <style:style style:name="TableCell633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38" style:parent-style-name="Normal" style:family="paragraph">
      <style:paragraph-properties fo:text-align="end"/>
      <style:text-properties style:font-size-complex="12pt"/>
    </style:style>
    <style:style style:name="TableCell633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40" style:parent-style-name="Normal" style:family="paragraph">
      <style:paragraph-properties fo:text-align="end"/>
      <style:text-properties style:font-size-complex="12pt"/>
    </style:style>
    <style:style style:name="TableCell634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42" style:parent-style-name="Normal" style:family="paragraph">
      <style:paragraph-properties fo:text-align="end"/>
      <style:text-properties style:font-size-complex="12pt"/>
    </style:style>
    <style:style style:name="TableRow6343" style:family="table-row">
      <style:table-row-properties style:use-optimal-row-height="false" fo:keep-together="always"/>
    </style:style>
    <style:style style:name="TableCell634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45" style:parent-style-name="Normal" style:family="paragraph">
      <style:paragraph-properties fo:text-align="justify"/>
      <style:text-properties style:font-size-complex="12pt"/>
    </style:style>
    <style:style style:name="TableCell63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paragraph-properties fo:text-align="end"/>
      <style:text-properties style:font-size-complex="12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paragraph-properties fo:text-align="end"/>
      <style:text-properties style:font-size-complex="12pt"/>
    </style:style>
    <style:style style:name="TableCell635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353" style:parent-style-name="Normal" style:family="paragraph">
      <style:paragraph-properties fo:text-align="end"/>
      <style:text-properties style:font-size-complex="12pt"/>
    </style:style>
    <style:style style:name="TableCell635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55" style:parent-style-name="Normal" style:family="paragraph">
      <style:paragraph-properties fo:text-align="end"/>
      <style:text-properties style:font-size-complex="12pt"/>
    </style:style>
    <style:style style:name="TableCell6356" style:family="table-cell">
      <style:table-cell-properties fo:border="0.0034in solid #000000" fo:padding-top="0in" fo:padding-left="0.075in" fo:padding-bottom="0in" fo:padding-right="0.075in"/>
    </style:style>
    <style:style style:name="P6357" style:parent-style-name="Normal" style:family="paragraph">
      <style:paragraph-properties fo:text-align="end"/>
      <style:text-properties style:font-size-complex="12pt"/>
    </style:style>
    <style:style style:name="TableCell635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59" style:parent-style-name="Normal" style:family="paragraph">
      <style:paragraph-properties fo:text-align="end"/>
      <style:text-properties style:font-size-complex="12pt"/>
    </style:style>
    <style:style style:name="TableCell636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61" style:parent-style-name="Normal" style:family="paragraph">
      <style:paragraph-properties fo:text-align="end"/>
      <style:text-properties style:font-size-complex="12pt"/>
    </style:style>
    <style:style style:name="TableCell636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63" style:parent-style-name="Normal" style:family="paragraph">
      <style:paragraph-properties fo:text-align="end"/>
      <style:text-properties style:font-size-complex="12pt"/>
    </style:style>
    <style:style style:name="TableRow6364" style:family="table-row">
      <style:table-row-properties style:use-optimal-row-height="false" fo:keep-together="always"/>
    </style:style>
    <style:style style:name="TableCell636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66" style:parent-style-name="Normal" style:family="paragraph">
      <style:paragraph-properties fo:text-align="justify"/>
      <style:text-properties style:font-size-complex="12pt"/>
    </style:style>
    <style:style style:name="TableCell636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fo:text-align="end"/>
      <style:text-properties style:font-size-complex="12pt"/>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paragraph-properties fo:text-align="end"/>
      <style:text-properties style:font-size-complex="12pt"/>
    </style:style>
    <style:style style:name="TableCell637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374" style:parent-style-name="Normal" style:family="paragraph">
      <style:paragraph-properties fo:text-align="end"/>
      <style:text-properties style:font-size-complex="12pt"/>
    </style:style>
    <style:style style:name="TableCell637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76" style:parent-style-name="Normal" style:family="paragraph">
      <style:paragraph-properties fo:text-align="end"/>
      <style:text-properties style:font-size-complex="12pt"/>
    </style:style>
    <style:style style:name="TableCell6377" style:family="table-cell">
      <style:table-cell-properties fo:border="0.0034in solid #000000" fo:padding-top="0in" fo:padding-left="0.075in" fo:padding-bottom="0in" fo:padding-right="0.075in"/>
    </style:style>
    <style:style style:name="P6378" style:parent-style-name="Normal" style:family="paragraph">
      <style:paragraph-properties fo:text-align="end"/>
      <style:text-properties style:font-size-complex="12pt"/>
    </style:style>
    <style:style style:name="TableCell637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80" style:parent-style-name="Normal" style:family="paragraph">
      <style:paragraph-properties fo:text-align="end"/>
      <style:text-properties style:font-size-complex="12pt"/>
    </style:style>
    <style:style style:name="TableCell638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82" style:parent-style-name="Normal" style:family="paragraph">
      <style:paragraph-properties fo:text-align="end"/>
      <style:text-properties style:font-size-complex="12pt"/>
    </style:style>
    <style:style style:name="TableCell638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84" style:parent-style-name="Normal" style:family="paragraph">
      <style:paragraph-properties fo:text-align="end"/>
      <style:text-properties style:font-size-complex="12pt"/>
    </style:style>
    <style:style style:name="TableRow6385" style:family="table-row">
      <style:table-row-properties style:use-optimal-row-height="false" fo:keep-together="always"/>
    </style:style>
    <style:style style:name="TableCell638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87" style:parent-style-name="Normal" style:family="paragraph">
      <style:paragraph-properties fo:text-align="justify"/>
      <style:text-properties style:font-size-complex="12pt"/>
    </style:style>
    <style:style style:name="TableCell638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89" style:parent-style-name="Normal" style:family="paragraph">
      <style:paragraph-properties fo:text-align="center"/>
    </style:style>
    <style:style style:name="T6390" style:parent-style-name="DefaultParagraphFont" style:family="text">
      <style:text-properties style:font-size-complex="12pt"/>
    </style:style>
    <style:style style:name="TableCell63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92" style:parent-style-name="Normal" style:family="paragraph">
      <style:paragraph-properties fo:text-align="end"/>
      <style:text-properties style:font-size-complex="12pt"/>
    </style:style>
    <style:style style:name="TableCell63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94" style:parent-style-name="Normal" style:family="paragraph">
      <style:paragraph-properties fo:text-align="end"/>
      <style:text-properties style:font-size-complex="12pt"/>
    </style:style>
    <style:style style:name="TableCell639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96" style:parent-style-name="Normal" style:family="paragraph">
      <style:paragraph-properties fo:text-align="end"/>
      <style:text-properties style:font-size-complex="12pt"/>
    </style:style>
    <style:style style:name="TableCell639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98" style:parent-style-name="Normal" style:family="paragraph">
      <style:paragraph-properties fo:text-align="end"/>
      <style:text-properties style:font-size-complex="12pt"/>
    </style:style>
    <style:style style:name="TableCell6399" style:family="table-cell">
      <style:table-cell-properties fo:border="0.0034in solid #000000" fo:padding-top="0in" fo:padding-left="0.075in" fo:padding-bottom="0in" fo:padding-right="0.075in"/>
    </style:style>
    <style:style style:name="P6400" style:parent-style-name="Normal" style:family="paragraph">
      <style:paragraph-properties fo:text-align="end"/>
      <style:text-properties style:font-size-complex="12pt"/>
    </style:style>
    <style:style style:name="TableCell640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402" style:parent-style-name="Normal" style:family="paragraph">
      <style:paragraph-properties fo:text-align="end"/>
      <style:text-properties style:font-size-complex="12pt"/>
    </style:style>
    <style:style style:name="TableCell640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404" style:parent-style-name="Normal" style:family="paragraph">
      <style:paragraph-properties fo:text-align="end"/>
      <style:text-properties style:font-size-complex="12pt"/>
    </style:style>
    <style:style style:name="TableCell640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06" style:parent-style-name="Normal" style:family="paragraph">
      <style:paragraph-properties fo:text-align="end"/>
      <style:text-properties style:font-size-complex="12pt"/>
    </style:style>
    <style:style style:name="TableRow6407" style:family="table-row">
      <style:table-row-properties style:use-optimal-row-height="false" fo:keep-together="always"/>
    </style:style>
    <style:style style:name="TableCell640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409" style:parent-style-name="Normal" style:family="paragraph">
      <style:paragraph-properties fo:text-align="justify"/>
      <style:text-properties style:font-size-complex="12pt"/>
    </style:style>
    <style:style style:name="TableCell641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Cell641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413" style:parent-style-name="Normal" style:family="paragraph">
      <style:paragraph-properties fo:text-align="end"/>
      <style:text-properties style:font-size-complex="12pt"/>
    </style:style>
    <style:style style:name="TableCell641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415" style:parent-style-name="Normal" style:family="paragraph">
      <style:paragraph-properties fo:text-align="end"/>
      <style:text-properties style:font-size-complex="12pt"/>
    </style:style>
    <style:style style:name="TableCell641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417" style:parent-style-name="Normal" style:family="paragraph">
      <style:paragraph-properties fo:text-align="end"/>
      <style:text-properties style:font-size-complex="12pt"/>
    </style:style>
    <style:style style:name="TableCell641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19" style:parent-style-name="Normal" style:family="paragraph">
      <style:paragraph-properties fo:text-align="end"/>
      <style:text-properties style:font-size-complex="12pt"/>
    </style:style>
    <style:style style:name="TableCell6420" style:family="table-cell">
      <style:table-cell-properties fo:border="0.0034in solid #000000" fo:padding-top="0in" fo:padding-left="0.075in" fo:padding-bottom="0in" fo:padding-right="0.075in"/>
    </style:style>
    <style:style style:name="P6421" style:parent-style-name="Normal" style:family="paragraph">
      <style:paragraph-properties fo:text-align="end"/>
      <style:text-properties style:font-size-complex="12pt"/>
    </style:style>
    <style:style style:name="TableCell642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423" style:parent-style-name="Normal" style:family="paragraph">
      <style:paragraph-properties fo:text-align="end"/>
      <style:text-properties style:font-size-complex="12pt"/>
    </style:style>
    <style:style style:name="TableCell642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425" style:parent-style-name="Normal" style:family="paragraph">
      <style:paragraph-properties fo:text-align="end"/>
      <style:text-properties style:font-size-complex="12pt"/>
    </style:style>
    <style:style style:name="TableCell642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27" style:parent-style-name="Normal" style:family="paragraph">
      <style:paragraph-properties fo:text-align="end"/>
      <style:text-properties style:font-size-complex="12pt"/>
    </style:style>
    <style:style style:name="TableRow6428" style:family="table-row">
      <style:table-row-properties style:use-optimal-row-height="false" fo:keep-together="always"/>
    </style:style>
    <style:style style:name="TableCell6429"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430" style:parent-style-name="Normal" style:family="paragraph">
      <style:paragraph-properties fo:text-align="justify"/>
      <style:text-properties style:font-size-complex="12pt"/>
    </style:style>
    <style:style style:name="TableCell643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Cell643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434" style:parent-style-name="Normal" style:family="paragraph">
      <style:paragraph-properties fo:text-align="end"/>
      <style:text-properties style:font-size-complex="12pt"/>
    </style:style>
    <style:style style:name="TableCell643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436" style:parent-style-name="Normal" style:family="paragraph">
      <style:paragraph-properties fo:text-align="end"/>
      <style:text-properties style:font-size-complex="12pt"/>
    </style:style>
    <style:style style:name="TableCell643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438" style:parent-style-name="Normal" style:family="paragraph">
      <style:paragraph-properties fo:text-align="end"/>
      <style:text-properties style:font-size-complex="12pt"/>
    </style:style>
    <style:style style:name="TableCell643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440" style:parent-style-name="Normal" style:family="paragraph">
      <style:paragraph-properties fo:text-align="end"/>
      <style:text-properties style:font-size-complex="12pt"/>
    </style:style>
    <style:style style:name="TableCell644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442" style:parent-style-name="Normal" style:family="paragraph">
      <style:paragraph-properties fo:text-align="end"/>
      <style:text-properties style:font-size-complex="12pt"/>
    </style:style>
    <style:style style:name="TableCell6443"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444" style:parent-style-name="Normal" style:family="paragraph">
      <style:paragraph-properties fo:text-align="end"/>
      <style:text-properties style:font-size-complex="12pt"/>
    </style:style>
    <style:style style:name="TableCell6445"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446" style:parent-style-name="Normal" style:family="paragraph">
      <style:paragraph-properties fo:text-align="end"/>
      <style:text-properties style:font-size-complex="12pt"/>
    </style:style>
    <style:style style:name="TableCell644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448" style:parent-style-name="Normal" style:family="paragraph">
      <style:paragraph-properties fo:text-align="end"/>
      <style:text-properties style:font-size-complex="12pt"/>
    </style:style>
    <style:style style:name="TableRow6449" style:family="table-row">
      <style:table-row-properties style:use-optimal-row-height="false" fo:keep-together="always"/>
    </style:style>
    <style:style style:name="TableCell6450" style:family="table-cell">
      <style:table-cell-properties fo:border="0.0312in solid #000000" fo:padding-top="0in" fo:padding-left="0.075in" fo:padding-bottom="0in" fo:padding-right="0.075in"/>
    </style:style>
    <style:style style:name="P6451" style:parent-style-name="Normal" style:family="paragraph">
      <style:paragraph-properties fo:text-align="end"/>
      <style:text-properties fo:font-weight="bold" style:font-weight-asian="bold" style:font-size-complex="12pt"/>
    </style:style>
    <style:style style:name="TableCell6452"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Cell645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455" style:parent-style-name="Normal" style:family="paragraph">
      <style:paragraph-properties fo:text-align="end"/>
      <style:text-properties style:font-size-complex="12pt"/>
    </style:style>
    <style:style style:name="TableCell645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457" style:parent-style-name="Normal" style:family="paragraph">
      <style:paragraph-properties fo:text-align="end"/>
      <style:text-properties style:font-size-complex="12pt"/>
    </style:style>
    <style:style style:name="TableCell6458"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459" style:parent-style-name="Normal" style:family="paragraph">
      <style:paragraph-properties fo:text-align="end"/>
      <style:text-properties style:font-size-complex="12pt"/>
    </style:style>
    <style:style style:name="TableCell646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461" style:parent-style-name="Normal" style:family="paragraph">
      <style:paragraph-properties fo:text-align="end"/>
      <style:text-properties style:font-size-complex="12pt"/>
    </style:style>
    <style:style style:name="TableCell646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463" style:parent-style-name="Normal" style:family="paragraph">
      <style:paragraph-properties fo:text-align="end"/>
      <style:text-properties style:font-size-complex="12pt"/>
    </style:style>
    <style:style style:name="TableCell6464"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465" style:parent-style-name="Normal" style:family="paragraph">
      <style:paragraph-properties fo:text-align="end"/>
      <style:text-properties style:font-size-complex="12pt"/>
    </style:style>
    <style:style style:name="TableCell6466"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467" style:parent-style-name="Normal" style:family="paragraph">
      <style:paragraph-properties fo:text-align="end"/>
      <style:text-properties style:font-size-complex="12pt"/>
    </style:style>
    <style:style style:name="TableCell646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469" style:parent-style-name="Normal" style:family="paragraph">
      <style:paragraph-properties fo:text-align="end"/>
      <style:text-properties style:font-size-complex="12pt"/>
    </style:style>
    <style:style style:name="P6470" style:parent-style-name="Normal" style:family="paragraph">
      <style:paragraph-properties fo:text-align="justify"/>
      <style:text-properties fo:font-weight="bold" style:font-weight-asian="bold" style:font-weight-complex="bold" style:font-size-complex="12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fo:text-indent="0.4923in"/>
    </style:style>
    <style:style style:name="T6477" style:parent-style-name="DefaultParagraphFont" style:family="text">
      <style:text-properties style:font-weight-complex="bold" style:font-size-complex="12pt"/>
    </style:style>
    <style:style style:name="T6478" style:parent-style-name="DefaultParagraphFont" style:family="text">
      <style:text-properties style:font-weight-complex="bold"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style:text-properties fo:font-weight="bold" style:font-weight-asian="bold" style:font-weight-complex="bold" style:font-size-complex="12pt"/>
    </style:style>
    <style:style style:name="TableColumn6483" style:family="table-column">
      <style:table-column-properties style:column-width="4.9333in" style:use-optimal-column-width="false"/>
    </style:style>
    <style:style style:name="TableColumn6484" style:family="table-column">
      <style:table-column-properties style:column-width="0.7972in" style:use-optimal-column-width="false"/>
    </style:style>
    <style:style style:name="Table6482" style:family="table">
      <style:table-properties style:width="5.7305in" fo:margin-left="0.075in" table:align="left"/>
    </style:style>
    <style:style style:name="TableRow6485" style:family="table-row">
      <style:table-row-properties style:use-optimal-row-height="false" fo:keep-together="always"/>
    </style:style>
    <style:style style:name="TableCell6486" style:family="table-cell">
      <style:table-cell-properties fo:border="0.0312in solid #000000" fo:padding-top="0in" fo:padding-left="0.075in" fo:padding-bottom="0in" fo:padding-right="0.075in"/>
    </style:style>
    <style:style style:name="P6487" style:parent-style-name="Normal" style:family="paragraph">
      <style:paragraph-properties fo:keep-with-next="always" fo:text-align="justify"/>
      <style:text-properties fo:font-weight="bold" style:font-weight-asian="bold" style:font-size-complex="12pt"/>
    </style:style>
    <style:style style:name="TableRow6488" style:family="table-row">
      <style:table-row-properties style:use-optimal-row-height="false" fo:keep-together="always"/>
    </style:style>
    <style:style style:name="TableCell648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490" style:parent-style-name="Normal" style:family="paragraph">
      <style:paragraph-properties fo:text-align="justify"/>
      <style:text-properties style:font-size-complex="12pt"/>
    </style:style>
    <style:style style:name="TableCell6491"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492" style:parent-style-name="Normal" style:family="paragraph">
      <style:paragraph-properties fo:text-align="end"/>
      <style:text-properties style:font-size-complex="12pt"/>
    </style:style>
    <style:style style:name="TableRow6493" style:family="table-row">
      <style:table-row-properties style:use-optimal-row-height="false" fo:keep-together="always"/>
    </style:style>
    <style:style style:name="TableCell649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95" style:parent-style-name="Normal" style:family="paragraph">
      <style:paragraph-properties fo:text-align="justify"/>
      <style:text-properties style:font-size-complex="12pt"/>
    </style:style>
    <style:style style:name="TableCell649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97" style:parent-style-name="Normal" style:family="paragraph">
      <style:paragraph-properties fo:text-align="end"/>
      <style:text-properties style:font-size-complex="12pt"/>
    </style:style>
    <style:style style:name="TableRow6498" style:family="table-row">
      <style:table-row-properties style:use-optimal-row-height="false" fo:keep-together="always"/>
    </style:style>
    <style:style style:name="TableCell649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00" style:parent-style-name="Normal" style:family="paragraph">
      <style:paragraph-properties fo:text-align="justify"/>
      <style:text-properties style:font-size-complex="12pt"/>
    </style:style>
    <style:style style:name="TableCell650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02" style:parent-style-name="Normal" style:family="paragraph">
      <style:paragraph-properties fo:text-align="end"/>
      <style:text-properties style:font-size-complex="12pt"/>
    </style:style>
    <style:style style:name="TableRow6503" style:family="table-row">
      <style:table-row-properties style:use-optimal-row-height="false" fo:keep-together="always"/>
    </style:style>
    <style:style style:name="TableCell650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05" style:parent-style-name="Normal" style:family="paragraph">
      <style:paragraph-properties fo:text-align="justify"/>
      <style:text-properties style:font-size-complex="12pt"/>
    </style:style>
    <style:style style:name="TableCell650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07" style:parent-style-name="Normal" style:family="paragraph">
      <style:paragraph-properties fo:text-align="end"/>
      <style:text-properties style:font-size-complex="12pt"/>
    </style:style>
    <style:style style:name="TableRow6508" style:family="table-row">
      <style:table-row-properties style:use-optimal-row-height="false" fo:keep-together="always"/>
    </style:style>
    <style:style style:name="TableCell65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10" style:parent-style-name="Normal" style:family="paragraph">
      <style:paragraph-properties fo:text-align="justify"/>
      <style:text-properties style:font-size-complex="12pt"/>
    </style:style>
    <style:style style:name="TableCell651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12" style:parent-style-name="Normal" style:family="paragraph">
      <style:paragraph-properties fo:text-align="end"/>
      <style:text-properties style:font-size-complex="12pt"/>
    </style:style>
    <style:style style:name="TableRow6513" style:family="table-row">
      <style:table-row-properties style:use-optimal-row-height="false" fo:keep-together="always"/>
    </style:style>
    <style:style style:name="TableCell651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15" style:parent-style-name="Normal" style:family="paragraph">
      <style:paragraph-properties fo:text-align="justify"/>
      <style:text-properties style:font-size-complex="12pt"/>
    </style:style>
    <style:style style:name="TableCell651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17" style:parent-style-name="Normal" style:family="paragraph">
      <style:paragraph-properties fo:text-align="end"/>
      <style:text-properties style:font-size-complex="12pt"/>
    </style:style>
    <style:style style:name="TableRow6518" style:family="table-row">
      <style:table-row-properties style:use-optimal-row-height="false" fo:keep-together="always"/>
    </style:style>
    <style:style style:name="TableCell651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20" style:parent-style-name="Normal" style:family="paragraph">
      <style:paragraph-properties fo:text-align="justify"/>
      <style:text-properties style:font-size-complex="12pt"/>
    </style:style>
    <style:style style:name="TableCell65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22" style:parent-style-name="Normal" style:family="paragraph">
      <style:paragraph-properties fo:text-align="end"/>
      <style:text-properties style:font-size-complex="12pt"/>
    </style:style>
    <style:style style:name="TableRow6523" style:family="table-row">
      <style:table-row-properties style:use-optimal-row-height="false" fo:keep-together="always"/>
    </style:style>
    <style:style style:name="TableCell652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25" style:parent-style-name="Normal" style:family="paragraph">
      <style:paragraph-properties fo:text-align="justify"/>
      <style:text-properties style:font-size-complex="12pt"/>
    </style:style>
    <style:style style:name="TableCell652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27" style:parent-style-name="Normal" style:family="paragraph">
      <style:paragraph-properties fo:text-align="end"/>
      <style:text-properties style:font-size-complex="12pt"/>
    </style:style>
    <style:style style:name="TableRow6528" style:family="table-row">
      <style:table-row-properties style:use-optimal-row-height="false" fo:keep-together="always"/>
    </style:style>
    <style:style style:name="TableCell652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30" style:parent-style-name="Normal" style:family="paragraph">
      <style:paragraph-properties fo:text-align="justify"/>
      <style:text-properties style:font-size-complex="12pt"/>
    </style:style>
    <style:style style:name="TableCell653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32" style:parent-style-name="Normal" style:family="paragraph">
      <style:paragraph-properties fo:text-align="end"/>
      <style:text-properties style:font-size-complex="12pt"/>
    </style:style>
    <style:style style:name="TableRow6533" style:family="table-row">
      <style:table-row-properties style:use-optimal-row-height="false" fo:keep-together="always"/>
    </style:style>
    <style:style style:name="TableCell653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35" style:parent-style-name="Normal" style:family="paragraph">
      <style:paragraph-properties fo:text-align="justify"/>
      <style:text-properties style:font-size-complex="12pt"/>
    </style:style>
    <style:style style:name="TableCell653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37" style:parent-style-name="Normal" style:family="paragraph">
      <style:paragraph-properties fo:text-align="end"/>
      <style:text-properties style:font-size-complex="12pt"/>
    </style:style>
    <style:style style:name="TableRow6538" style:family="table-row">
      <style:table-row-properties style:use-optimal-row-height="false" fo:keep-together="always"/>
    </style:style>
    <style:style style:name="TableCell653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540" style:parent-style-name="Normal" style:family="paragraph">
      <style:paragraph-properties fo:text-align="justify"/>
      <style:text-properties style:font-size-complex="12pt"/>
    </style:style>
    <style:style style:name="TableCell654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542" style:parent-style-name="Normal" style:family="paragraph">
      <style:paragraph-properties fo:text-align="end"/>
      <style:text-properties style:font-size-complex="12pt"/>
    </style:style>
    <style:style style:name="TableRow6543" style:family="table-row">
      <style:table-row-properties style:use-optimal-row-height="false" fo:keep-together="always"/>
    </style:style>
    <style:style style:name="TableCell654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545" style:parent-style-name="Normal" style:family="paragraph">
      <style:text-properties fo:font-size="10pt" style:font-size-asian="10pt"/>
    </style:style>
    <style:style style:name="P6546" style:parent-style-name="Normal" style:family="paragraph">
      <style:paragraph-properties fo:keep-with-next="always" fo:text-align="end"/>
      <style:text-properties fo:font-weight="bold" style:font-weight-asian="bold" style:font-weight-complex="bold" style:font-size-complex="12pt"/>
    </style:style>
    <style:style style:name="TableCell654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548" style:parent-style-name="Normal" style:family="paragraph">
      <style:paragraph-properties fo:text-align="end"/>
      <style:text-properties style:font-size-complex="12pt"/>
    </style:style>
    <style:style style:name="P6549" style:parent-style-name="Normal" style:family="paragraph">
      <style:paragraph-properties fo:text-align="justify"/>
    </style:style>
    <style:style style:name="P6550" style:parent-style-name="Normal" style:family="paragraph">
      <style:paragraph-properties fo:text-align="justify" fo:text-indent="0.4923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style:text-properties style:font-size-complex="12pt"/>
    </style:style>
    <style:style style:name="TableColumn6556" style:family="table-column">
      <style:table-column-properties style:column-width="1.4618in" style:use-optimal-column-width="false"/>
    </style:style>
    <style:style style:name="TableColumn6557" style:family="table-column">
      <style:table-column-properties style:column-width="1.1548in" style:use-optimal-column-width="false"/>
    </style:style>
    <style:style style:name="TableColumn6558" style:family="table-column">
      <style:table-column-properties style:column-width="0.3708in" style:use-optimal-column-width="false"/>
    </style:style>
    <style:style style:name="TableColumn6559" style:family="table-column">
      <style:table-column-properties style:column-width="0.7458in" style:use-optimal-column-width="false"/>
    </style:style>
    <style:style style:name="TableColumn6560" style:family="table-column">
      <style:table-column-properties style:column-width="0.5486in" style:use-optimal-column-width="false"/>
    </style:style>
    <style:style style:name="TableColumn6561" style:family="table-column">
      <style:table-column-properties style:column-width="0.3513in" style:use-optimal-column-width="false"/>
    </style:style>
    <style:style style:name="TableColumn6562" style:family="table-column">
      <style:table-column-properties style:column-width="0.5486in" style:use-optimal-column-width="false"/>
    </style:style>
    <style:style style:name="TableColumn6563" style:family="table-column">
      <style:table-column-properties style:column-width="0.5486in" style:use-optimal-column-width="false"/>
    </style:style>
    <style:style style:name="TableColumn6564" style:family="table-column">
      <style:table-column-properties style:column-width="0.3666in" style:use-optimal-column-width="false"/>
    </style:style>
    <style:style style:name="TableColumn6565" style:family="table-column">
      <style:table-column-properties style:column-width="0.5486in" style:use-optimal-column-width="false"/>
    </style:style>
    <style:style style:name="Table6555" style:family="table">
      <style:table-properties style:width="6.6458in" fo:margin-left="0in" table:align="left"/>
    </style:style>
    <style:style style:name="TableRow6566" style:family="table-row">
      <style:table-row-properties style:use-optimal-row-height="false" fo:keep-together="always"/>
    </style:style>
    <style:style style:name="TableCell6567" style:family="table-cell">
      <style:table-cell-properties fo:border="0.0312in solid #000000" fo:padding-top="0in" fo:padding-left="0.075in" fo:padding-bottom="0in" fo:padding-right="0.075in"/>
    </style:style>
    <style:style style:name="P6568" style:parent-style-name="Normal" style:family="paragraph">
      <style:paragraph-properties fo:text-align="center"/>
    </style:style>
    <style:style style:name="T6569" style:parent-style-name="DefaultParagraphFont" style:family="text">
      <style:text-properties fo:font-weight="bold" style:font-weight-asian="bold" style:font-size-complex="12pt"/>
    </style:style>
    <style:style style:name="TableRow6570" style:family="table-row">
      <style:table-row-properties style:min-row-height="1.3194in" style:use-optimal-row-height="false" fo:keep-together="always"/>
    </style:style>
    <style:style style:name="TableCell6571" style:family="table-cell">
      <style:table-cell-properties fo:border="0.0312in solid #000000" fo:padding-top="0in" fo:padding-left="0.075in" fo:padding-bottom="0in" fo:padding-right="0.075in"/>
    </style:style>
    <style:style style:name="P6572" style:parent-style-name="Normal" style:family="paragraph">
      <style:paragraph-properties fo:text-align="center"/>
      <style:text-properties fo:font-weight="bold" style:font-weight-asian="bold" style:font-weight-complex="bold" style:font-size-complex="12pt"/>
    </style:style>
    <style:style style:name="P6573" style:parent-style-name="Normal" style:family="paragraph">
      <style:paragraph-properties fo:text-align="center"/>
    </style:style>
    <style:style style:name="T6574" style:parent-style-name="DefaultParagraphFont" style:family="text">
      <style:text-properties style:font-weight-complex="bold" style:font-size-complex="12pt"/>
    </style:style>
    <style:style style:name="TableCell6575"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576" style:parent-style-name="Normal" style:family="paragraph">
      <style:paragraph-properties fo:text-align="center" fo:margin-left="0.0784in" fo:margin-right="0.0784in">
        <style:tab-stops/>
      </style:paragraph-properties>
      <style:text-properties style:font-size-complex="12pt"/>
    </style:style>
    <style:style style:name="P6577" style:parent-style-name="Normal" style:family="paragraph">
      <style:paragraph-properties fo:text-align="center" fo:margin-left="0.0784in" fo:margin-right="0.0784in">
        <style:tab-stops/>
      </style:paragraph-properties>
      <style:text-properties style:font-size-complex="12pt"/>
    </style:style>
    <style:style style:name="TableCell6578"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579" style:parent-style-name="Normal" style:family="paragraph">
      <style:paragraph-properties fo:text-align="center" fo:margin-left="0.0784in" fo:margin-right="0.0784in">
        <style:tab-stops/>
      </style:paragraph-properties>
      <style:text-properties style:font-size-complex="12pt"/>
    </style:style>
    <style:style style:name="TableCell6580"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581" style:parent-style-name="Normal" style:family="paragraph">
      <style:paragraph-properties fo:text-align="center" fo:margin-left="0.0784in" fo:margin-right="0.0784in">
        <style:tab-stops/>
      </style:paragraph-properties>
      <style:text-properties style:font-size-complex="12pt"/>
    </style:style>
    <style:style style:name="P6582" style:parent-style-name="Normal" style:family="paragraph">
      <style:paragraph-properties fo:text-align="center" fo:margin-left="0.0784in" fo:margin-right="0.0784in">
        <style:tab-stops/>
      </style:paragraph-properties>
      <style:text-properties style:font-size-complex="12pt"/>
    </style:style>
    <style:style style:name="P6583" style:parent-style-name="Normal" style:family="paragraph">
      <style:paragraph-properties fo:text-align="center" fo:margin-left="0.0784in" fo:margin-right="0.0784in">
        <style:tab-stops/>
      </style:paragraph-properties>
      <style:text-properties style:font-size-complex="12pt"/>
    </style:style>
    <style:style style:name="TableCell6584"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585" style:parent-style-name="Normal" style:family="paragraph">
      <style:paragraph-properties fo:text-align="center" fo:margin-left="0.0784in" fo:margin-right="0.0784in">
        <style:tab-stops/>
      </style:paragraph-properties>
      <style:text-properties style:font-size-complex="12pt"/>
    </style:style>
    <style:style style:name="P6586" style:parent-style-name="Normal" style:family="paragraph">
      <style:paragraph-properties fo:text-align="center" fo:margin-left="0.0784in" fo:margin-right="0.0784in">
        <style:tab-stops/>
      </style:paragraph-properties>
      <style:text-properties style:font-size-complex="12pt"/>
    </style:style>
    <style:style style:name="TableCell6587"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588" style:parent-style-name="Normal" style:family="paragraph">
      <style:paragraph-properties fo:text-align="center" fo:margin-left="0.0784in" fo:margin-right="0.0784in">
        <style:tab-stops/>
      </style:paragraph-properties>
      <style:text-properties style:font-size-complex="12pt"/>
    </style:style>
    <style:style style:name="TableCell6589"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90" style:parent-style-name="Normal" style:family="paragraph">
      <style:paragraph-properties fo:text-align="center" fo:margin-left="0.0784in" fo:margin-right="0.0784in">
        <style:tab-stops/>
      </style:paragraph-properties>
      <style:text-properties style:font-size-complex="12pt"/>
    </style:style>
    <style:style style:name="P6591" style:parent-style-name="Normal" style:family="paragraph">
      <style:paragraph-properties fo:text-align="center" fo:margin-left="0.0784in" fo:margin-right="0.0784in">
        <style:tab-stops/>
      </style:paragraph-properties>
      <style:text-properties style:font-size-complex="12pt"/>
    </style:style>
    <style:style style:name="TableCell6592"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93" style:parent-style-name="Normal" style:family="paragraph">
      <style:paragraph-properties fo:text-align="center" fo:margin-left="0.0784in" fo:margin-right="0.0784in">
        <style:tab-stops/>
      </style:paragraph-properties>
      <style:text-properties style:font-size-complex="12pt"/>
    </style:style>
    <style:style style:name="P6594" style:parent-style-name="Normal" style:family="paragraph">
      <style:paragraph-properties fo:text-align="center" fo:margin-left="0.0784in" fo:margin-right="0.0784in" fo:text-indent="0.0416in">
        <style:tab-stops/>
      </style:paragraph-properties>
      <style:text-properties style:font-size-complex="12pt"/>
    </style:style>
    <style:style style:name="TableCell659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96" style:parent-style-name="Normal" style:family="paragraph">
      <style:paragraph-properties fo:text-align="center" fo:margin-left="0.0784in" fo:margin-right="0.0784in">
        <style:tab-stops/>
      </style:paragraph-properties>
      <style:text-properties style:font-size-complex="12pt"/>
    </style:style>
    <style:style style:name="TableCell6597"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598" style:parent-style-name="Normal" style:family="paragraph">
      <style:paragraph-properties fo:text-align="center" fo:margin-left="0.0784in" fo:margin-right="0.0784in">
        <style:tab-stops/>
      </style:paragraph-properties>
      <style:text-properties style:font-size-complex="12pt"/>
    </style:style>
    <style:style style:name="P6599" style:parent-style-name="Normal" style:family="paragraph">
      <style:paragraph-properties fo:text-align="center" fo:margin-left="0.0784in" fo:margin-right="0.0784in">
        <style:tab-stops/>
      </style:paragraph-properties>
      <style:text-properties style:font-size-complex="12pt"/>
    </style:style>
    <style:style style:name="TableRow6600" style:family="table-row">
      <style:table-row-properties style:use-optimal-row-height="false" fo:keep-together="always"/>
    </style:style>
    <style:style style:name="TableCell660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02" style:parent-style-name="Normal" style:family="paragraph">
      <style:paragraph-properties fo:text-align="justify"/>
      <style:text-properties style:font-size-complex="12pt"/>
    </style:style>
    <style:style style:name="TableCell660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style>
    <style:style style:name="T6606" style:parent-style-name="DefaultParagraphFont" style:family="text">
      <style:text-properties style:text-position="super 66.6%" style:font-size-complex="12pt"/>
    </style:style>
    <style:style style:name="TableCell6607" style:family="table-cell">
      <style:table-cell-properties fo:border="0.0034in solid #000000" fo:padding-top="0in" fo:padding-left="0.075in" fo:padding-bottom="0in" fo:padding-right="0.075in"/>
    </style:style>
    <style:style style:name="P6608" style:parent-style-name="Normal" style:family="paragraph">
      <style:paragraph-properties fo:text-align="end"/>
      <style:text-properties style:font-size-complex="12pt"/>
    </style:style>
    <style:style style:name="TableCell6609" style:family="table-cell">
      <style:table-cell-properties fo:border="0.0034in solid #000000" fo:padding-top="0in" fo:padding-left="0.075in" fo:padding-bottom="0in" fo:padding-right="0.075in"/>
    </style:style>
    <style:style style:name="P6610" style:parent-style-name="Normal" style:family="paragraph">
      <style:paragraph-properties fo:text-align="end"/>
      <style:text-properties style:font-size-complex="12pt"/>
    </style:style>
    <style:style style:name="TableCell6611" style:family="table-cell">
      <style:table-cell-properties fo:border="0.0034in solid #000000" fo:padding-top="0in" fo:padding-left="0.075in" fo:padding-bottom="0in" fo:padding-right="0.075in"/>
    </style:style>
    <style:style style:name="P6612" style:parent-style-name="Normal" style:family="paragraph">
      <style:paragraph-properties fo:text-align="end"/>
      <style:text-properties style:font-size-complex="12pt"/>
    </style:style>
    <style:style style:name="TableCell6613" style:family="table-cell">
      <style:table-cell-properties fo:border="0.0034in solid #000000" fo:padding-top="0in" fo:padding-left="0.075in" fo:padding-bottom="0in" fo:padding-right="0.075in"/>
    </style:style>
    <style:style style:name="P6614" style:parent-style-name="Normal" style:family="paragraph">
      <style:paragraph-properties fo:text-align="end"/>
      <style:text-properties style:font-size-complex="12pt"/>
    </style:style>
    <style:style style:name="TableCell6615" style:family="table-cell">
      <style:table-cell-properties fo:border="0.0034in solid #000000" fo:padding-top="0in" fo:padding-left="0.075in" fo:padding-bottom="0in" fo:padding-right="0.075in"/>
    </style:style>
    <style:style style:name="P6616" style:parent-style-name="Normal" style:family="paragraph">
      <style:paragraph-properties fo:text-align="end"/>
      <style:text-properties style:font-size-complex="12pt"/>
    </style:style>
    <style:style style:name="TableCell6617" style:family="table-cell">
      <style:table-cell-properties fo:border="0.0034in solid #000000" fo:padding-top="0in" fo:padding-left="0.075in" fo:padding-bottom="0in" fo:padding-right="0.075in"/>
    </style:style>
    <style:style style:name="P6618" style:parent-style-name="Normal" style:family="paragraph">
      <style:paragraph-properties fo:text-align="end"/>
      <style:text-properties style:font-size-complex="12pt"/>
    </style:style>
    <style:style style:name="TableCell6619" style:family="table-cell">
      <style:table-cell-properties fo:border="0.0034in solid #000000" fo:padding-top="0in" fo:padding-left="0.075in" fo:padding-bottom="0in" fo:padding-right="0.075in"/>
    </style:style>
    <style:style style:name="P6620" style:parent-style-name="Normal" style:family="paragraph">
      <style:paragraph-properties fo:text-align="end"/>
      <style:text-properties style:font-size-complex="12pt"/>
    </style:style>
    <style:style style:name="TableCell66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22" style:parent-style-name="Normal" style:family="paragraph">
      <style:paragraph-properties fo:text-align="end"/>
      <style:text-properties style:font-size-complex="12pt"/>
    </style:style>
    <style:style style:name="TableRow6623" style:family="table-row">
      <style:table-row-properties style:use-optimal-row-height="false" fo:keep-together="always"/>
    </style:style>
    <style:style style:name="TableCell662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25" style:parent-style-name="Normal" style:family="paragraph">
      <style:paragraph-properties fo:text-align="justify"/>
      <style:text-properties style:font-size-complex="12pt"/>
    </style:style>
    <style:style style:name="TableCell662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style:font-size-complex="12pt"/>
    </style:style>
    <style:style style:name="T6629" style:parent-style-name="DefaultParagraphFont" style:family="text">
      <style:text-properties style:text-position="super 66.6%" style:font-size-complex="12pt"/>
    </style:style>
    <style:style style:name="TableCell6630" style:family="table-cell">
      <style:table-cell-properties fo:border="0.0034in solid #000000" fo:padding-top="0in" fo:padding-left="0.075in" fo:padding-bottom="0in" fo:padding-right="0.075in"/>
    </style:style>
    <style:style style:name="P6631" style:parent-style-name="Normal" style:family="paragraph">
      <style:paragraph-properties fo:text-align="end"/>
      <style:text-properties style:font-size-complex="12pt"/>
    </style:style>
    <style:style style:name="TableCell6632" style:family="table-cell">
      <style:table-cell-properties fo:border="0.0034in solid #000000" fo:padding-top="0in" fo:padding-left="0.075in" fo:padding-bottom="0in" fo:padding-right="0.075in"/>
    </style:style>
    <style:style style:name="P6633" style:parent-style-name="Normal" style:family="paragraph">
      <style:paragraph-properties fo:text-align="end"/>
      <style:text-properties style:font-size-complex="12pt"/>
    </style:style>
    <style:style style:name="TableCell6634" style:family="table-cell">
      <style:table-cell-properties fo:border="0.0034in solid #000000" fo:padding-top="0in" fo:padding-left="0.075in" fo:padding-bottom="0in" fo:padding-right="0.075in"/>
    </style:style>
    <style:style style:name="P6635" style:parent-style-name="Normal" style:family="paragraph">
      <style:paragraph-properties fo:text-align="end"/>
      <style:text-properties style:font-size-complex="12pt"/>
    </style:style>
    <style:style style:name="TableCell6636" style:family="table-cell">
      <style:table-cell-properties fo:border="0.0034in solid #000000" fo:padding-top="0in" fo:padding-left="0.075in" fo:padding-bottom="0in" fo:padding-right="0.075in"/>
    </style:style>
    <style:style style:name="P6637" style:parent-style-name="Normal" style:family="paragraph">
      <style:paragraph-properties fo:text-align="end"/>
      <style:text-properties style:font-size-complex="12pt"/>
    </style:style>
    <style:style style:name="TableCell6638" style:family="table-cell">
      <style:table-cell-properties fo:border="0.0034in solid #000000" fo:padding-top="0in" fo:padding-left="0.075in" fo:padding-bottom="0in" fo:padding-right="0.075in"/>
    </style:style>
    <style:style style:name="P6639" style:parent-style-name="Normal" style:family="paragraph">
      <style:paragraph-properties fo:text-align="end"/>
      <style:text-properties style:font-size-complex="12pt"/>
    </style:style>
    <style:style style:name="TableCell6640" style:family="table-cell">
      <style:table-cell-properties fo:border="0.0034in solid #000000" fo:padding-top="0in" fo:padding-left="0.075in" fo:padding-bottom="0in" fo:padding-right="0.075in"/>
    </style:style>
    <style:style style:name="P6641" style:parent-style-name="Normal" style:family="paragraph">
      <style:paragraph-properties fo:text-align="end"/>
      <style:text-properties style:font-size-complex="12pt"/>
    </style:style>
    <style:style style:name="TableCell6642" style:family="table-cell">
      <style:table-cell-properties fo:border="0.0034in solid #000000" fo:padding-top="0in" fo:padding-left="0.075in" fo:padding-bottom="0in" fo:padding-right="0.075in"/>
    </style:style>
    <style:style style:name="P6643" style:parent-style-name="Normal" style:family="paragraph">
      <style:paragraph-properties fo:text-align="end"/>
      <style:text-properties style:font-size-complex="12pt"/>
    </style:style>
    <style:style style:name="TableCell664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45" style:parent-style-name="Normal" style:family="paragraph">
      <style:paragraph-properties fo:text-align="end"/>
      <style:text-properties style:font-size-complex="12pt"/>
    </style:style>
    <style:style style:name="TableRow6646" style:family="table-row">
      <style:table-row-properties style:use-optimal-row-height="false" fo:keep-together="always"/>
    </style:style>
    <style:style style:name="TableCell664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48" style:parent-style-name="Normal" style:family="paragraph">
      <style:paragraph-properties fo:text-align="justify"/>
      <style:text-properties style:font-size-complex="12pt"/>
    </style:style>
    <style:style style:name="TableCell664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0.0034in solid #000000" fo:padding-top="0in" fo:padding-left="0.075in" fo:padding-bottom="0in" fo:padding-right="0.075in"/>
    </style:style>
    <style:style style:name="P6652" style:parent-style-name="Normal" style:family="paragraph">
      <style:paragraph-properties fo:text-align="end"/>
      <style:text-properties style:font-size-complex="12pt"/>
    </style:style>
    <style:style style:name="TableCell6653" style:family="table-cell">
      <style:table-cell-properties fo:border="0.0034in solid #000000" fo:padding-top="0in" fo:padding-left="0.075in" fo:padding-bottom="0in" fo:padding-right="0.075in"/>
    </style:style>
    <style:style style:name="P6654" style:parent-style-name="Normal" style:family="paragraph">
      <style:paragraph-properties fo:text-align="end"/>
      <style:text-properties style:font-size-complex="12pt"/>
    </style:style>
    <style:style style:name="TableCell6655" style:family="table-cell">
      <style:table-cell-properties fo:border="0.0034in solid #000000" fo:padding-top="0in" fo:padding-left="0.075in" fo:padding-bottom="0in" fo:padding-right="0.075in"/>
    </style:style>
    <style:style style:name="P6656" style:parent-style-name="Normal" style:family="paragraph">
      <style:paragraph-properties fo:text-align="end"/>
      <style:text-properties style:font-size-complex="12pt"/>
    </style:style>
    <style:style style:name="TableCell6657" style:family="table-cell">
      <style:table-cell-properties fo:border="0.0034in solid #000000" fo:padding-top="0in" fo:padding-left="0.075in" fo:padding-bottom="0in" fo:padding-right="0.075in"/>
    </style:style>
    <style:style style:name="P6658" style:parent-style-name="Normal" style:family="paragraph">
      <style:paragraph-properties fo:text-align="end"/>
      <style:text-properties style:font-size-complex="12pt"/>
    </style:style>
    <style:style style:name="TableCell6659" style:family="table-cell">
      <style:table-cell-properties fo:border="0.0034in solid #000000" fo:padding-top="0in" fo:padding-left="0.075in" fo:padding-bottom="0in" fo:padding-right="0.075in"/>
    </style:style>
    <style:style style:name="P6660" style:parent-style-name="Normal" style:family="paragraph">
      <style:paragraph-properties fo:text-align="end"/>
      <style:text-properties style:font-size-complex="12pt"/>
    </style:style>
    <style:style style:name="TableCell6661" style:family="table-cell">
      <style:table-cell-properties fo:border="0.0034in solid #000000" fo:padding-top="0in" fo:padding-left="0.075in" fo:padding-bottom="0in" fo:padding-right="0.075in"/>
    </style:style>
    <style:style style:name="P6662" style:parent-style-name="Normal" style:family="paragraph">
      <style:paragraph-properties fo:text-align="end"/>
      <style:text-properties style:font-size-complex="12pt"/>
    </style:style>
    <style:style style:name="TableCell6663" style:family="table-cell">
      <style:table-cell-properties fo:border="0.0034in solid #000000" fo:padding-top="0in" fo:padding-left="0.075in" fo:padding-bottom="0in" fo:padding-right="0.075in"/>
    </style:style>
    <style:style style:name="P6664" style:parent-style-name="Normal" style:family="paragraph">
      <style:paragraph-properties fo:text-align="end"/>
      <style:text-properties style:font-size-complex="12pt"/>
    </style:style>
    <style:style style:name="TableCell666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66" style:parent-style-name="Normal" style:family="paragraph">
      <style:paragraph-properties fo:text-align="end"/>
      <style:text-properties style:font-size-complex="12pt"/>
    </style:style>
    <style:style style:name="TableRow6667" style:family="table-row">
      <style:table-row-properties style:use-optimal-row-height="false" fo:keep-together="always"/>
    </style:style>
    <style:style style:name="TableCell666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69" style:parent-style-name="Normal" style:family="paragraph">
      <style:paragraph-properties fo:text-align="justify"/>
      <style:text-properties style:font-size-complex="12pt"/>
    </style:style>
    <style:style style:name="TableCell667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71" style:parent-style-name="Normal" style:family="paragraph">
      <style:paragraph-properties fo:text-align="center"/>
    </style:style>
    <style:style style:name="T6672" style:parent-style-name="DefaultParagraphFont" style:family="text">
      <style:text-properties style:font-size-complex="12pt"/>
    </style:style>
    <style:style style:name="T6673" style:parent-style-name="DefaultParagraphFont" style:family="text">
      <style:text-properties style:text-position="super 66.6%" style:font-size-complex="12pt"/>
    </style:style>
    <style:style style:name="TableCell6674" style:family="table-cell">
      <style:table-cell-properties fo:border="0.0034in solid #000000" fo:padding-top="0in" fo:padding-left="0.075in" fo:padding-bottom="0in" fo:padding-right="0.075in"/>
    </style:style>
    <style:style style:name="P6675" style:parent-style-name="Normal" style:family="paragraph">
      <style:paragraph-properties fo:text-align="end"/>
      <style:text-properties style:font-size-complex="12pt"/>
    </style:style>
    <style:style style:name="TableCell6676" style:family="table-cell">
      <style:table-cell-properties fo:border="0.0034in solid #000000" fo:padding-top="0in" fo:padding-left="0.075in" fo:padding-bottom="0in" fo:padding-right="0.075in"/>
    </style:style>
    <style:style style:name="P6677" style:parent-style-name="Normal" style:family="paragraph">
      <style:paragraph-properties fo:text-align="end"/>
      <style:text-properties style:font-size-complex="12pt"/>
    </style:style>
    <style:style style:name="TableCell6678" style:family="table-cell">
      <style:table-cell-properties fo:border="0.0034in solid #000000" fo:padding-top="0in" fo:padding-left="0.075in" fo:padding-bottom="0in" fo:padding-right="0.075in"/>
    </style:style>
    <style:style style:name="P6679" style:parent-style-name="Normal" style:family="paragraph">
      <style:paragraph-properties fo:text-align="end"/>
      <style:text-properties style:font-size-complex="12pt"/>
    </style:style>
    <style:style style:name="TableCell6680" style:family="table-cell">
      <style:table-cell-properties fo:border="0.0034in solid #000000" fo:padding-top="0in" fo:padding-left="0.075in" fo:padding-bottom="0in" fo:padding-right="0.075in"/>
    </style:style>
    <style:style style:name="P6681" style:parent-style-name="Normal" style:family="paragraph">
      <style:paragraph-properties fo:text-align="end"/>
      <style:text-properties style:font-size-complex="12pt"/>
    </style:style>
    <style:style style:name="TableCell6682" style:family="table-cell">
      <style:table-cell-properties fo:border="0.0034in solid #000000" fo:padding-top="0in" fo:padding-left="0.075in" fo:padding-bottom="0in" fo:padding-right="0.075in"/>
    </style:style>
    <style:style style:name="P6683" style:parent-style-name="Normal" style:family="paragraph">
      <style:paragraph-properties fo:text-align="end"/>
      <style:text-properties style:font-size-complex="12pt"/>
    </style:style>
    <style:style style:name="TableCell6684" style:family="table-cell">
      <style:table-cell-properties fo:border="0.0034in solid #000000" fo:padding-top="0in" fo:padding-left="0.075in" fo:padding-bottom="0in" fo:padding-right="0.075in"/>
    </style:style>
    <style:style style:name="P6685" style:parent-style-name="Normal" style:family="paragraph">
      <style:paragraph-properties fo:text-align="end"/>
      <style:text-properties style:font-size-complex="12pt"/>
    </style:style>
    <style:style style:name="TableCell6686" style:family="table-cell">
      <style:table-cell-properties fo:border="0.0034in solid #000000" fo:padding-top="0in" fo:padding-left="0.075in" fo:padding-bottom="0in" fo:padding-right="0.075in"/>
    </style:style>
    <style:style style:name="P6687" style:parent-style-name="Normal" style:family="paragraph">
      <style:paragraph-properties fo:text-align="end"/>
      <style:text-properties style:font-size-complex="12pt"/>
    </style:style>
    <style:style style:name="TableCell668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89" style:parent-style-name="Normal" style:family="paragraph">
      <style:paragraph-properties fo:text-align="end"/>
      <style:text-properties style:font-size-complex="12pt"/>
    </style:style>
    <style:style style:name="TableRow6690" style:family="table-row">
      <style:table-row-properties style:use-optimal-row-height="false" fo:keep-together="always"/>
    </style:style>
    <style:style style:name="TableCell669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92" style:parent-style-name="Normal" style:family="paragraph">
      <style:paragraph-properties fo:text-align="justify"/>
      <style:text-properties style:font-size-complex="12pt"/>
    </style:style>
    <style:style style:name="TableCell669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size-complex="12pt"/>
    </style:style>
    <style:style style:name="T6696" style:parent-style-name="DefaultParagraphFont" style:family="text">
      <style:text-properties style:text-position="super 66.6%" style:font-size-complex="12pt"/>
    </style:style>
    <style:style style:name="TableCell6697" style:family="table-cell">
      <style:table-cell-properties fo:border="0.0034in solid #000000" fo:padding-top="0in" fo:padding-left="0.075in" fo:padding-bottom="0in" fo:padding-right="0.075in"/>
    </style:style>
    <style:style style:name="P6698" style:parent-style-name="Normal" style:family="paragraph">
      <style:paragraph-properties fo:text-align="end"/>
      <style:text-properties style:font-size-complex="12pt"/>
    </style:style>
    <style:style style:name="TableCell6699" style:family="table-cell">
      <style:table-cell-properties fo:border="0.0034in solid #000000" fo:padding-top="0in" fo:padding-left="0.075in" fo:padding-bottom="0in" fo:padding-right="0.075in"/>
    </style:style>
    <style:style style:name="P6700" style:parent-style-name="Normal" style:family="paragraph">
      <style:paragraph-properties fo:text-align="end"/>
      <style:text-properties style:font-size-complex="12pt"/>
    </style:style>
    <style:style style:name="TableCell6701" style:family="table-cell">
      <style:table-cell-properties fo:border="0.0034in solid #000000" fo:padding-top="0in" fo:padding-left="0.075in" fo:padding-bottom="0in" fo:padding-right="0.075in"/>
    </style:style>
    <style:style style:name="P6702" style:parent-style-name="Normal" style:family="paragraph">
      <style:paragraph-properties fo:text-align="end"/>
      <style:text-properties style:font-size-complex="12pt"/>
    </style:style>
    <style:style style:name="TableCell6703" style:family="table-cell">
      <style:table-cell-properties fo:border="0.0034in solid #000000" fo:padding-top="0in" fo:padding-left="0.075in" fo:padding-bottom="0in" fo:padding-right="0.075in"/>
    </style:style>
    <style:style style:name="P6704" style:parent-style-name="Normal" style:family="paragraph">
      <style:paragraph-properties fo:text-align="end"/>
      <style:text-properties style:font-size-complex="12pt"/>
    </style:style>
    <style:style style:name="TableCell6705" style:family="table-cell">
      <style:table-cell-properties fo:border="0.0034in solid #000000" fo:padding-top="0in" fo:padding-left="0.075in" fo:padding-bottom="0in" fo:padding-right="0.075in"/>
    </style:style>
    <style:style style:name="P6706" style:parent-style-name="Normal" style:family="paragraph">
      <style:paragraph-properties fo:text-align="end"/>
      <style:text-properties style:font-size-complex="12pt"/>
    </style:style>
    <style:style style:name="TableCell6707" style:family="table-cell">
      <style:table-cell-properties fo:border="0.0034in solid #000000" fo:padding-top="0in" fo:padding-left="0.075in" fo:padding-bottom="0in" fo:padding-right="0.075in"/>
    </style:style>
    <style:style style:name="P6708" style:parent-style-name="Normal" style:family="paragraph">
      <style:paragraph-properties fo:text-align="end"/>
      <style:text-properties style:font-size-complex="12pt"/>
    </style:style>
    <style:style style:name="TableCell6709" style:family="table-cell">
      <style:table-cell-properties fo:border="0.0034in solid #000000" fo:padding-top="0in" fo:padding-left="0.075in" fo:padding-bottom="0in" fo:padding-right="0.075in"/>
    </style:style>
    <style:style style:name="P6710" style:parent-style-name="Normal" style:family="paragraph">
      <style:paragraph-properties fo:text-align="end"/>
      <style:text-properties style:font-size-complex="12pt"/>
    </style:style>
    <style:style style:name="TableCell671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12" style:parent-style-name="Normal" style:family="paragraph">
      <style:paragraph-properties fo:text-align="end"/>
      <style:text-properties style:font-size-complex="12pt"/>
    </style:style>
    <style:style style:name="TableRow6713" style:family="table-row">
      <style:table-row-properties style:use-optimal-row-height="false" fo:keep-together="always"/>
    </style:style>
    <style:style style:name="TableCell6714"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715" style:parent-style-name="Normal" style:family="paragraph">
      <style:paragraph-properties fo:text-align="justify"/>
      <style:text-properties style:font-size-complex="12pt"/>
    </style:style>
    <style:style style:name="TableCell671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19" style:parent-style-name="Normal" style:family="paragraph">
      <style:paragraph-properties fo:text-align="end"/>
      <style:text-properties style:font-size-complex="12pt"/>
    </style:style>
    <style:style style:name="TableCell672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21" style:parent-style-name="Normal" style:family="paragraph">
      <style:paragraph-properties fo:text-align="end"/>
      <style:text-properties style:font-size-complex="12pt"/>
    </style:style>
    <style:style style:name="TableCell672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23" style:parent-style-name="Normal" style:family="paragraph">
      <style:paragraph-properties fo:text-align="end"/>
      <style:text-properties style:font-size-complex="12pt"/>
    </style:style>
    <style:style style:name="TableCell672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25" style:parent-style-name="Normal" style:family="paragraph">
      <style:paragraph-properties fo:text-align="end"/>
      <style:text-properties style:font-size-complex="12pt"/>
    </style:style>
    <style:style style:name="TableCell672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27" style:parent-style-name="Normal" style:family="paragraph">
      <style:paragraph-properties fo:text-align="end"/>
      <style:text-properties style:font-size-complex="12pt"/>
    </style:style>
    <style:style style:name="TableCell672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29" style:parent-style-name="Normal" style:family="paragraph">
      <style:paragraph-properties fo:text-align="end"/>
      <style:text-properties style:font-size-complex="12pt"/>
    </style:style>
    <style:style style:name="TableCell673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31" style:parent-style-name="Normal" style:family="paragraph">
      <style:paragraph-properties fo:text-align="end"/>
      <style:text-properties style:font-size-complex="12pt"/>
    </style:style>
    <style:style style:name="TableCell673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733" style:parent-style-name="Normal" style:family="paragraph">
      <style:paragraph-properties fo:text-align="end"/>
      <style:text-properties style:font-size-complex="12pt"/>
    </style:style>
    <style:style style:name="TableRow6734" style:family="table-row">
      <style:table-row-properties style:use-optimal-row-height="false" fo:keep-together="always"/>
    </style:style>
    <style:style style:name="TableCell6735"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736" style:parent-style-name="Normal" style:family="paragraph">
      <style:paragraph-properties fo:text-align="justify"/>
      <style:text-properties style:font-size-complex="12pt"/>
    </style:style>
    <style:style style:name="TableCell673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Cell673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40" style:parent-style-name="Normal" style:family="paragraph">
      <style:paragraph-properties fo:text-align="end"/>
      <style:text-properties style:font-size-complex="12pt"/>
    </style:style>
    <style:style style:name="TableCell674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42" style:parent-style-name="Normal" style:family="paragraph">
      <style:paragraph-properties fo:text-align="end"/>
      <style:text-properties style:font-size-complex="12pt"/>
    </style:style>
    <style:style style:name="TableCell674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44" style:parent-style-name="Normal" style:family="paragraph">
      <style:paragraph-properties fo:text-align="end"/>
      <style:text-properties style:font-size-complex="12pt"/>
    </style:style>
    <style:style style:name="TableCell674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46" style:parent-style-name="Normal" style:family="paragraph">
      <style:paragraph-properties fo:text-align="end"/>
      <style:text-properties style:font-size-complex="12pt"/>
    </style:style>
    <style:style style:name="TableCell674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48" style:parent-style-name="Normal" style:family="paragraph">
      <style:paragraph-properties fo:text-align="end"/>
      <style:text-properties style:font-size-complex="12pt"/>
    </style:style>
    <style:style style:name="TableCell674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50" style:parent-style-name="Normal" style:family="paragraph">
      <style:paragraph-properties fo:text-align="end"/>
      <style:text-properties style:font-size-complex="12pt"/>
    </style:style>
    <style:style style:name="TableCell675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52" style:parent-style-name="Normal" style:family="paragraph">
      <style:paragraph-properties fo:text-align="end"/>
      <style:text-properties style:font-size-complex="12pt"/>
    </style:style>
    <style:style style:name="TableCell675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754" style:parent-style-name="Normal" style:family="paragraph">
      <style:paragraph-properties fo:text-align="end"/>
      <style:text-properties style:font-size-complex="12pt"/>
    </style:style>
    <style:style style:name="TableRow6755" style:family="table-row">
      <style:table-row-properties style:use-optimal-row-height="false" fo:keep-together="always"/>
    </style:style>
    <style:style style:name="TableCell6756"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757" style:parent-style-name="Normal" style:family="paragraph">
      <style:paragraph-properties fo:text-align="end"/>
      <style:text-properties fo:font-weight="bold" style:font-weight-asian="bold" style:font-size-complex="12pt"/>
    </style:style>
    <style:style style:name="TableCell675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61" style:parent-style-name="Normal" style:family="paragraph">
      <style:paragraph-properties fo:text-align="end"/>
      <style:text-properties style:font-size-complex="12pt"/>
    </style:style>
    <style:style style:name="TableCell676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63" style:parent-style-name="Normal" style:family="paragraph">
      <style:paragraph-properties fo:text-align="end"/>
      <style:text-properties style:font-size-complex="12pt"/>
    </style:style>
    <style:style style:name="TableCell676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65" style:parent-style-name="Normal" style:family="paragraph">
      <style:paragraph-properties fo:text-align="end"/>
      <style:text-properties style:font-size-complex="12pt"/>
    </style:style>
    <style:style style:name="TableCell676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67" style:parent-style-name="Normal" style:family="paragraph">
      <style:paragraph-properties fo:text-align="end"/>
      <style:text-properties style:font-size-complex="12pt"/>
    </style:style>
    <style:style style:name="TableCell676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69" style:parent-style-name="Normal" style:family="paragraph">
      <style:paragraph-properties fo:text-align="end"/>
      <style:text-properties style:font-size-complex="12pt"/>
    </style:style>
    <style:style style:name="TableCell677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71" style:parent-style-name="Normal" style:family="paragraph">
      <style:paragraph-properties fo:text-align="end"/>
      <style:text-properties style:font-size-complex="12pt"/>
    </style:style>
    <style:style style:name="TableCell677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73" style:parent-style-name="Normal" style:family="paragraph">
      <style:paragraph-properties fo:text-align="end"/>
      <style:text-properties style:font-size-complex="12pt"/>
    </style:style>
    <style:style style:name="TableCell6774"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775" style:parent-style-name="Normal" style:family="paragraph">
      <style:paragraph-properties fo:text-align="end"/>
      <style:text-properties style:font-size-complex="12pt"/>
    </style:style>
    <style:style style:name="P6776" style:parent-style-name="Normal" style:family="paragraph">
      <style:paragraph-properties fo:text-align="justify"/>
    </style:style>
    <style:style style:name="P6777" style:parent-style-name="Normal" style:family="paragraph">
      <style:paragraph-properties fo:text-align="justify" fo:text-indent="0.4923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style:text-properties style:font-size-complex="12pt"/>
    </style:style>
    <style:style style:name="TableColumn6783" style:family="table-column">
      <style:table-column-properties style:column-width="0.7243in" style:use-optimal-column-width="false"/>
    </style:style>
    <style:style style:name="TableColumn6784" style:family="table-column">
      <style:table-column-properties style:column-width="0.7791in" style:use-optimal-column-width="false"/>
    </style:style>
    <style:style style:name="TableColumn6785" style:family="table-column">
      <style:table-column-properties style:column-width="0.7791in" style:use-optimal-column-width="false"/>
    </style:style>
    <style:style style:name="TableColumn6786" style:family="table-column">
      <style:table-column-properties style:column-width="0.7791in" style:use-optimal-column-width="false"/>
    </style:style>
    <style:style style:name="TableColumn6787" style:family="table-column">
      <style:table-column-properties style:column-width="0.6493in" style:use-optimal-column-width="false"/>
    </style:style>
    <style:style style:name="TableColumn6788" style:family="table-column">
      <style:table-column-properties style:column-width="0.6493in" style:use-optimal-column-width="false"/>
    </style:style>
    <style:style style:name="TableColumn6789" style:family="table-column">
      <style:table-column-properties style:column-width="0.6493in" style:use-optimal-column-width="false"/>
    </style:style>
    <style:style style:name="TableColumn6790" style:family="table-column">
      <style:table-column-properties style:column-width="0.909in" style:use-optimal-column-width="false"/>
    </style:style>
    <style:style style:name="TableColumn6791" style:family="table-column">
      <style:table-column-properties style:column-width="0.7791in" style:use-optimal-column-width="false"/>
    </style:style>
    <style:style style:name="Table6782" style:family="table">
      <style:table-properties style:width="6.6979in" fo:margin-left="0in" table:align="left"/>
    </style:style>
    <style:style style:name="TableRow6792" style:family="table-row">
      <style:table-row-properties style:use-optimal-row-height="false"/>
    </style:style>
    <style:style style:name="TableCell6793" style:family="table-cell">
      <style:table-cell-properties fo:border="0.0312in solid #000000" fo:padding-top="0in" fo:padding-left="0.075in" fo:padding-bottom="0in" fo:padding-right="0.075in"/>
    </style:style>
    <style:style style:name="P6794" style:parent-style-name="Normal" style:family="paragraph">
      <style:paragraph-properties fo:text-align="center"/>
      <style:text-properties fo:font-weight="bold" style:font-weight-asian="bold" style:font-size-complex="12pt"/>
    </style:style>
    <style:style style:name="P6795" style:parent-style-name="Normal" style:family="paragraph">
      <style:paragraph-properties fo:text-align="center"/>
      <style:text-properties style:font-size-complex="12pt"/>
    </style:style>
    <style:style style:name="TableRow6796" style:family="table-row">
      <style:table-row-properties style:min-row-height="0.3854in" style:use-optimal-row-height="false"/>
    </style:style>
    <style:style style:name="TableCell6797"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Cell680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Cell680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P6811" style:parent-style-name="Normal" style:family="paragraph">
      <style:paragraph-properties fo:text-align="center"/>
      <style:text-properties style:font-size-complex="12pt"/>
    </style:style>
    <style:style style:name="TableRow6812" style:family="table-row">
      <style:table-row-properties style:min-row-height="0.3854in" style:use-optimal-row-height="false"/>
    </style:style>
    <style:style style:name="P6813" style:parent-style-name="Normal" style:family="paragraph">
      <style:paragraph-properties fo:text-align="center"/>
      <style:text-properties style:font-size-complex="12pt"/>
    </style:style>
    <style:style style:name="P6814" style:parent-style-name="Normal" style:family="paragraph">
      <style:paragraph-properties fo:text-align="center"/>
      <style:text-properties style:font-size-complex="12pt"/>
    </style:style>
    <style:style style:name="P6815" style:parent-style-name="Normal" style:family="paragraph">
      <style:paragraph-properties fo:text-align="center"/>
      <style:text-properties style:font-size-complex="12pt"/>
    </style:style>
    <style:style style:name="P6816" style:parent-style-name="Normal" style:family="paragraph">
      <style:paragraph-properties fo:text-align="center"/>
      <style:text-properties style:font-size-complex="12pt"/>
    </style:style>
    <style:style style:name="TableCell681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22" style:parent-style-name="Normal" style:family="paragraph">
      <style:paragraph-properties fo:text-align="center"/>
      <style:text-properties style:font-size-complex="12pt"/>
    </style:style>
    <style:style style:name="P6823" style:parent-style-name="Normal" style:family="paragraph">
      <style:paragraph-properties fo:text-align="center"/>
      <style:text-properties style:font-size-complex="12pt"/>
    </style:style>
    <style:style style:name="P6824" style:parent-style-name="Normal" style:family="paragraph">
      <style:paragraph-properties fo:text-align="center"/>
      <style:text-properties style:font-size-complex="12pt"/>
    </style:style>
    <style:style style:name="TableRow6825" style:family="table-row">
      <style:table-row-properties style:use-optimal-row-height="false"/>
    </style:style>
    <style:style style:name="TableCell6826"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Cell682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Cell683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Cell683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Cell684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41" style:parent-style-name="Normal" style:family="paragraph">
      <style:paragraph-properties fo:text-align="center"/>
      <style:text-properties style:font-size-complex="12pt"/>
    </style:style>
    <style:style style:name="TableCell6842"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Row6844" style:family="table-row">
      <style:table-row-properties style:use-optimal-row-height="false"/>
    </style:style>
    <style:style style:name="TableCell6845"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48" style:parent-style-name="Normal" style:family="paragraph">
      <style:paragraph-properties fo:text-align="justify"/>
      <style:text-properties style:font-size-complex="12pt"/>
    </style:style>
    <style:style style:name="TableCell684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50" style:parent-style-name="Normal" style:family="paragraph">
      <style:paragraph-properties fo:text-align="justify"/>
      <style:text-properties style:font-size-complex="12pt"/>
    </style:style>
    <style:style style:name="TableCell685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52" style:parent-style-name="Normal" style:family="paragraph">
      <style:paragraph-properties fo:text-align="justify"/>
      <style:text-properties style:font-size-complex="12pt"/>
    </style:style>
    <style:style style:name="TableCell685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Cell685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Row6863" style:family="table-row">
      <style:table-row-properties style:use-optimal-row-height="false"/>
    </style:style>
    <style:style style:name="TableCell6864" style:family="table-cell">
      <style:table-cell-properties fo:border-top="0.0069in solid #000000" fo:border-left="0.0312in solid #000000" fo:border-bottom="0.0312in solid #000000" fo:border-right="none"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top="0.0069in solid #000000" fo:border-left="none" fo:border-bottom="0.0312in solid #000000" fo:border-right="0.0069in solid #000000" fo:padding-top="0in" fo:padding-left="0.075in" fo:padding-bottom="0in" fo:padding-right="0.075in"/>
    </style:style>
    <style:style style:name="P6867" style:parent-style-name="Normal" style:family="paragraph">
      <style:paragraph-properties fo:text-align="center"/>
      <style:text-properties fo:font-weight="bold" style:font-weight-asian="bold" style:font-size-complex="12pt"/>
    </style:style>
    <style:style style:name="TableCell686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Row6870" style:family="table-row">
      <style:table-row-properties style:use-optimal-row-height="false"/>
    </style:style>
    <style:style style:name="TableCell6871" style:family="table-cell">
      <style:table-cell-properties fo:border-top="0.0312in solid #000000" fo:border-left="0.0312in solid #000000" fo:border-bottom="0.0069in solid #000000" fo:border-right="none" fo:padding-top="0in" fo:padding-left="0.075in" fo:padding-bottom="0in" fo:padding-right="0.075in"/>
    </style:style>
    <style:style style:name="P6872" style:parent-style-name="Normal" style:family="paragraph">
      <style:paragraph-properties fo:text-align="justify"/>
      <style:text-properties style:font-size-complex="12pt"/>
    </style:style>
    <style:style style:name="TableCell6873" style:family="table-cell">
      <style:table-cell-properties fo:border-top="0.0312in solid #000000" fo:border-left="none" fo:border-bottom="0.0069in solid #000000" fo:border-right="0.0069in solid #000000"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Cell6875"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Row6877" style:family="table-row">
      <style:table-row-properties style:use-optimal-row-height="false"/>
    </style:style>
    <style:style style:name="TableCell6878" style:family="table-cell">
      <style:table-cell-properties fo:border-top="0.0069in solid #000000" fo:border-left="0.0312in solid #000000" fo:border-bottom="0.0312in solid #000000" fo:border-right="none" fo:padding-top="0in" fo:padding-left="0.075in" fo:padding-bottom="0in" fo:padding-right="0.075in"/>
    </style:style>
    <style:style style:name="P6879" style:parent-style-name="Normal" style:family="paragraph">
      <style:paragraph-properties fo:text-align="justify"/>
    </style:style>
    <style:style style:name="T6880" style:parent-style-name="DefaultParagraphFont" style:family="text">
      <style:text-properties style:font-size-complex="12pt"/>
    </style:style>
    <style:style style:name="T6881" style:parent-style-name="DefaultParagraphFont" style:family="text">
      <style:text-properties style:text-position="sub 66.6%" style:font-size-complex="12pt"/>
    </style:style>
    <style:style style:name="T6882" style:parent-style-name="DefaultParagraphFont" style:family="text">
      <style:text-properties style:font-size-complex="12pt"/>
    </style:style>
    <style:style style:name="TableCell6883" style:family="table-cell">
      <style:table-cell-properties fo:border-top="0.0069in solid #000000" fo:border-left="none" fo:border-bottom="0.0312in solid #000000" fo:border-right="none"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top="0.0069in solid #000000" fo:border-left="none" fo:border-bottom="0.0312in solid #000000" fo:border-right="0.0312in solid #000000"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P6887" style:parent-style-name="Normal" style:family="paragraph">
      <style:paragraph-properties fo:text-align="justify"/>
      <style:text-properties style:font-size-complex="12pt"/>
    </style:style>
    <style:style style:name="TableColumn6889" style:family="table-column">
      <style:table-column-properties style:column-width="2.4125in" style:use-optimal-column-width="false"/>
    </style:style>
    <style:style style:name="TableColumn6890" style:family="table-column">
      <style:table-column-properties style:column-width="0.5145in" style:use-optimal-column-width="false"/>
    </style:style>
    <style:style style:name="TableColumn6891" style:family="table-column">
      <style:table-column-properties style:column-width="0.0048in" style:use-optimal-column-width="false"/>
    </style:style>
    <style:style style:name="TableColumn6892" style:family="table-column">
      <style:table-column-properties style:column-width="0.5194in" style:use-optimal-column-width="false"/>
    </style:style>
    <style:style style:name="TableColumn6893" style:family="table-column">
      <style:table-column-properties style:column-width="0.9986in" style:use-optimal-column-width="false"/>
    </style:style>
    <style:style style:name="TableColumn6894" style:family="table-column">
      <style:table-column-properties style:column-width="1.209in" style:use-optimal-column-width="false"/>
    </style:style>
    <style:style style:name="TableColumn6895" style:family="table-column">
      <style:table-column-properties style:column-width="1.0388in" style:use-optimal-column-width="false"/>
    </style:style>
    <style:style style:name="Table6888" style:family="table">
      <style:table-properties style:width="6.6979in" fo:margin-left="0in" table:align="left"/>
    </style:style>
    <style:style style:name="TableRow6896" style:family="table-row">
      <style:table-row-properties style:min-row-height="0.2083in" style:use-optimal-row-height="false"/>
    </style:style>
    <style:style style:name="TableCell689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898" style:parent-style-name="Normal" style:family="paragraph">
      <style:paragraph-properties fo:text-align="center" fo:margin-left="0.075in">
        <style:tab-stops/>
      </style:paragraph-properties>
      <style:text-properties fo:font-weight="bold" style:font-weight-asian="bold" style:font-size-complex="12pt"/>
    </style:style>
    <style:style style:name="P6899" style:parent-style-name="Normal" style:family="paragraph">
      <style:paragraph-properties fo:text-align="center" fo:margin-left="0.075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ableRow6902" style:family="table-row">
      <style:table-row-properties style:min-row-height="0.2083in" style:use-optimal-row-height="false"/>
    </style:style>
    <style:style style:name="TableCell690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904" style:parent-style-name="Normal" style:family="paragraph">
      <style:paragraph-properties fo:text-align="center"/>
    </style:style>
    <style:style style:name="T6905" style:parent-style-name="DefaultParagraphFont" style:family="text">
      <style:text-properties style:font-size-complex="12pt"/>
    </style:style>
    <style:style style:name="T6906" style:parent-style-name="DefaultParagraphFont" style:family="text">
      <style:text-properties style:text-position="sub 66.6%"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text-position="sub 66.6%"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text-position="sub 66.6%"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text-position="sub 66.6%"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center"/>
    </style:style>
    <style:style style:name="T6915" style:parent-style-name="DefaultParagraphFont" style:family="text">
      <style:text-properties style:font-size-complex="12pt"/>
    </style:style>
    <style:style style:name="T6916" style:parent-style-name="DefaultParagraphFont" style:family="text">
      <style:text-properties style:text-position="sub 66.6%"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text-position="sub 66.6%"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text-position="sub 66.6%"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text-position="sub 66.6%" style:font-size-complex="12pt"/>
    </style:style>
    <style:style style:name="TableRow6923" style:family="table-row">
      <style:table-row-properties style:min-row-height="0.3854in" style:use-optimal-row-height="false"/>
    </style:style>
    <style:style style:name="TableCell6924"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Row6930" style:family="table-row">
      <style:table-row-properties style:min-row-height="0.1631in" style:use-optimal-row-height="false"/>
    </style:style>
    <style:style style:name="TableCell693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932" style:parent-style-name="Normal" style:family="paragraph">
      <style:paragraph-properties fo:text-align="justify"/>
      <style:text-properties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P6941" style:parent-style-name="Normal" style:family="paragraph">
      <style:paragraph-properties fo:text-align="center"/>
      <style:text-properties style:font-size-complex="12pt"/>
    </style:style>
    <style:style style:name="TableRow6942" style:family="table-row">
      <style:table-row-properties style:min-row-height="0.1909in" style:use-optimal-row-height="false"/>
    </style:style>
    <style:style style:name="TableCell694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944" style:parent-style-name="Normal" style:family="paragraph">
      <style:paragraph-properties fo:text-align="justify"/>
      <style:text-properties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style>
    <style:style style:name="T6951" style:parent-style-name="DefaultParagraphFont" style:family="text">
      <style:text-properties style:font-size-complex="12pt"/>
    </style:style>
    <style:style style:name="T6952" style:parent-style-name="DefaultParagraphFont" style:family="text">
      <style:text-properties style:text-position="sub 66.6%" style:font-size-complex="12pt"/>
    </style:style>
    <style:style style:name="T6953" style:parent-style-name="DefaultParagraphFont" style:family="text">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Cell69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TableRow6958" style:family="table-row">
      <style:table-row-properties style:min-row-height="0.1909in" style:use-optimal-row-height="false"/>
    </style:style>
    <style:style style:name="TableCell6959"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960" style:parent-style-name="Normal" style:family="paragraph">
      <style:paragraph-properties fo:text-align="justify"/>
      <style:text-properties style:font-size-complex="12pt"/>
    </style:style>
    <style:style style:name="TableCell696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62" style:parent-style-name="Normal" style:family="paragraph">
      <style:paragraph-properties fo:text-align="center"/>
      <style:text-properties style:font-size-complex="12pt"/>
    </style:style>
    <style:style style:name="TableCell696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66" style:parent-style-name="Normal" style:family="paragraph">
      <style:paragraph-properties fo:text-align="center"/>
    </style:style>
    <style:style style:name="T6967" style:parent-style-name="DefaultParagraphFont" style:family="text">
      <style:text-properties style:font-size-complex="12pt"/>
    </style:style>
    <style:style style:name="T6968" style:parent-style-name="DefaultParagraphFont" style:family="text">
      <style:text-properties style:text-position="sub 66.6%" style:font-size-complex="12pt"/>
    </style:style>
    <style:style style:name="TableCell696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Row6973" style:family="table-row">
      <style:table-row-properties style:min-row-height="0.1909in" style:use-optimal-row-height="false"/>
    </style:style>
    <style:style style:name="TableCell697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975" style:parent-style-name="Normal" style:family="paragraph">
      <style:paragraph-properties fo:text-align="end"/>
    </style:style>
    <style:style style:name="T6976" style:parent-style-name="DefaultParagraphFont" style:family="text">
      <style:text-properties fo:font-weight="bold" style:font-weight-asian="bold" style:font-size-complex="12pt"/>
    </style:style>
    <style:style style:name="TableCell697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80" style:parent-style-name="Normal" style:family="paragraph">
      <style:paragraph-properties fo:text-align="end"/>
      <style:text-properties fo:font-weight="bold" style:font-weight-asian="bold" style:font-size-complex="12pt"/>
    </style:style>
    <style:style style:name="TableCell698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TableRow6983" style:family="table-row">
      <style:table-row-properties style:min-row-height="0.1909in" style:use-optimal-row-height="false"/>
    </style:style>
    <style:style style:name="TableCell6984" style:family="table-cell">
      <style:table-cell-properties fo:border-top="0.0069in solid #000000" fo:border-left="0.0312in solid #000000" fo:border-bottom="0.0312in solid #000000" fo:border-right="none" fo:padding-top="0in" fo:padding-left="0.075in" fo:padding-bottom="0in" fo:padding-right="0.075in"/>
    </style:style>
    <style:style style:name="P6985" style:parent-style-name="Normal" style:family="paragraph">
      <style:paragraph-properties fo:text-align="justify"/>
    </style:style>
    <style:style style:name="T6986" style:parent-style-name="DefaultParagraphFont" style:family="text">
      <style:text-properties style:font-size-complex="12pt"/>
    </style:style>
    <style:style style:name="T6987" style:parent-style-name="DefaultParagraphFont" style:family="text">
      <style:text-properties style:text-position="sub 66.6%" style:font-size-complex="12pt"/>
    </style:style>
    <style:style style:name="T6988" style:parent-style-name="DefaultParagraphFont" style:family="text">
      <style:text-properties style:font-size-complex="12pt"/>
    </style:style>
    <style:style style:name="TableCell6989" style:family="table-cell">
      <style:table-cell-properties fo:border-top="0.0069in solid #000000" fo:border-left="none" fo:border-bottom="0.0312in solid #000000" fo:border-right="none" fo:padding-top="0in" fo:padding-left="0.075in" fo:padding-bottom="0in" fo:padding-right="0.075in"/>
    </style:style>
    <style:style style:name="P6990" style:parent-style-name="Normal" style:family="paragraph">
      <style:paragraph-properties fo:text-align="end"/>
      <style:text-properties fo:font-weight="bold" style:font-weight-asian="bold" style:font-size-complex="12pt"/>
    </style:style>
    <style:style style:name="TableCell6991" style:family="table-cell">
      <style:table-cell-properties fo:border-top="0.0069in solid #000000" fo:border-left="none" fo:border-bottom="0.0312in solid #000000" fo:border-right="0.0312in solid #000000" fo:padding-top="0in" fo:padding-left="0.075in" fo:padding-bottom="0in" fo:padding-right="0.075in"/>
    </style:style>
    <style:style style:name="P6992" style:parent-style-name="Normal" style:family="paragraph">
      <style:paragraph-properties fo:text-align="center"/>
      <style:text-properties style:font-size-complex="12pt"/>
    </style:style>
    <style:style style:name="P6993" style:parent-style-name="Normal" style:family="paragraph">
      <style:paragraph-properties fo:text-align="justify"/>
      <style:text-properties style:font-size-complex="12pt"/>
    </style:style>
    <style:style style:name="P6994" style:parent-style-name="Normal" style:family="paragraph">
      <style:paragraph-properties fo:text-align="center"/>
      <style:text-properties style:font-size-complex="12pt"/>
    </style:style>
    <style:style style:name="P6995" style:parent-style-name="Normal" style:family="paragraph">
      <style:paragraph-properties fo:text-align="center"/>
      <style:text-properties style:font-size-complex="12pt"/>
    </style:style>
    <style:style style:name="P6996" style:parent-style-name="Normal" style:family="paragraph">
      <style:paragraph-properties fo:text-align="center" fo:text-indent="0.4923in"/>
    </style:style>
    <style:style style:name="P6997" style:parent-style-name="Normal" style:family="paragraph">
      <style:paragraph-properties fo:text-align="justify" fo:text-indent="0.4923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text-indent="0.4923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text-indent="0.4923in"/>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4923in"/>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keep-together="always" fo:widows="0" fo:orphans="0" fo:break-before="page" fo:text-indent="3.543in"/>
      <style:text-properties fo:hyphenate="false"/>
    </style:style>
    <style:style style:name="P7017" style:parent-style-name="Normal" style:family="paragraph">
      <style:paragraph-properties fo:keep-together="always" fo:widows="0" fo:orphans="0" fo:text-indent="3.543in"/>
      <style:text-properties fo:color="#000000" fo:hyphenate="false"/>
    </style:style>
    <style:style style:name="P7018" style:parent-style-name="Normal" style:family="paragraph">
      <style:paragraph-properties fo:keep-together="always" fo:widows="0" fo:orphans="0" fo:text-indent="3.543in"/>
      <style:text-properties fo:hyphenate="false"/>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widows="0" fo:orphans="0" fo:text-align="justify" fo:text-indent="0.3937in"/>
      <style:text-properties fo:color="#000000" fo:hyphenate="false"/>
    </style:style>
    <style:style style:name="P7022" style:parent-style-name="Normal" style:family="paragraph">
      <style:paragraph-properties fo:keep-together="always" fo:widows="0" fo:orphans="0" fo:text-align="center"/>
      <style:text-properties fo:hyphenate="false"/>
    </style:style>
    <style:style style:name="T7023" style:parent-style-name="DefaultParagraphFont" style:family="text">
      <style:text-properties fo:font-weight="bold" style:font-weight-asian="bold" style:font-weight-complex="bold" fo:text-transform="uppercase" fo:color="#000000"/>
    </style:style>
    <style:style style:name="P7024" style:parent-style-name="Normal" style:family="paragraph">
      <style:paragraph-properties fo:widows="0" fo:orphans="0" fo:text-align="justify" fo:text-indent="0.3937in"/>
      <style:text-properties fo:color="#000000" fo:hyphenate="false"/>
    </style:style>
    <style:style style:name="P7025" style:parent-style-name="Normal" style:family="paragraph">
      <style:paragraph-properties fo:keep-together="always" fo:widows="0" fo:orphans="0" fo:text-align="center"/>
      <style:text-properties fo:hyphenate="false"/>
    </style:style>
    <style:style style:name="T7026" style:parent-style-name="DefaultParagraphFont" style:family="text">
      <style:text-properties fo:font-weight="bold" style:font-weight-asian="bold" style:font-weight-complex="bold" fo:text-transform="uppercase" fo:color="#000000"/>
    </style:style>
    <style:style style:name="T7027" style:parent-style-name="DefaultParagraphFont" style:family="text">
      <style:text-properties fo:font-weight="bold" style:font-weight-asian="bold" style:font-weight-complex="bold" fo:text-transform="uppercase" fo:color="#000000"/>
    </style:style>
    <style:style style:name="T7028" style:parent-style-name="DefaultParagraphFont" style:family="text">
      <style:text-properties fo:font-weight="bold" style:font-weight-asian="bold" style:font-weight-complex="bold" fo:text-transform="uppercase" fo:color="#000000"/>
    </style:style>
    <style:style style:name="P7029" style:parent-style-name="Normal" style:family="paragraph">
      <style:paragraph-properties fo:widows="0" fo:orphans="0" fo:text-align="justify" fo:text-indent="0.3937in"/>
      <style:text-properties fo:color="#000000" fo:hyphenate="false"/>
    </style:style>
    <style:style style:name="P7030" style:parent-style-name="Normal" style:family="paragraph">
      <style:paragraph-properties fo:widows="0" fo:orphans="0" fo:text-align="justify" fo:text-indent="0.3937in"/>
      <style:text-properties fo:hyphenate="false"/>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hyphenate="false"/>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widows="0" fo:orphans="0" fo:text-align="justify" fo:text-indent="0.3937in"/>
      <style:text-properties fo:hyphenate="false"/>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widows="0" fo:orphans="0" fo:text-align="justify" fo:text-indent="0.3937in"/>
      <style:text-properties fo:hyphenate="false"/>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widows="0" fo:orphans="0" fo:text-align="justify" fo:text-indent="0.3937in"/>
      <style:text-properties fo:hyphenate="false"/>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fo:widows="0" fo:orphans="0" fo:text-align="justify" fo:text-indent="0.3937in"/>
      <style:text-properties fo:hyphenate="false"/>
    </style:style>
    <style:style style:name="P7057" style:parent-style-name="Normal" style:family="paragraph">
      <style:paragraph-properties fo:keep-together="always" fo:widows="0" fo:orphans="0" fo:text-align="center"/>
      <style:text-properties fo:hyphenate="false"/>
    </style:style>
    <style:style style:name="T7058" style:parent-style-name="DefaultParagraphFont" style:family="text">
      <style:text-properties fo:font-weight="bold" style:font-weight-asian="bold" style:font-weight-complex="bold" fo:text-transform="uppercase" fo:color="#000000"/>
    </style:style>
    <style:style style:name="T7059" style:parent-style-name="DefaultParagraphFont" style:family="text">
      <style:text-properties fo:font-weight="bold" style:font-weight-asian="bold" style:font-weight-complex="bold" fo:text-transform="uppercase" fo:color="#000000"/>
    </style:style>
    <style:style style:name="T7060" style:parent-style-name="DefaultParagraphFont" style:family="text">
      <style:text-properties fo:font-weight="bold" style:font-weight-asian="bold" style:font-weight-complex="bold" fo:text-transform="uppercase" fo:color="#000000"/>
    </style:style>
    <style:style style:name="P7061" style:parent-style-name="Normal" style:family="paragraph">
      <style:paragraph-properties fo:widows="0" fo:orphans="0" fo:text-align="justify" fo:text-indent="0.3937in"/>
      <style:text-properties fo:color="#000000" fo:hyphenate="false"/>
    </style:style>
    <style:style style:name="P7062" style:parent-style-name="Normal" style:family="paragraph">
      <style:paragraph-properties fo:widows="0" fo:orphans="0" fo:text-align="justify" fo:text-indent="0.3937in"/>
      <style:text-properties fo:hyphenate="false"/>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widows="0" fo:orphans="0" fo:text-align="justify" fo:text-indent="0.3937in"/>
      <style:text-properties fo:hyphenate="false"/>
    </style:style>
    <style:style style:name="P7067" style:parent-style-name="Normal" style:family="paragraph">
      <style:paragraph-properties fo:keep-together="always" fo:widows="0" fo:orphans="0" fo:text-align="center"/>
      <style:text-properties fo:hyphenate="false"/>
    </style:style>
    <style:style style:name="T7068" style:parent-style-name="DefaultParagraphFont" style:family="text">
      <style:text-properties fo:font-weight="bold" style:font-weight-asian="bold" style:font-weight-complex="bold" fo:text-transform="uppercase" fo:color="#000000"/>
    </style:style>
    <style:style style:name="T7069" style:parent-style-name="DefaultParagraphFont" style:family="text">
      <style:text-properties fo:font-weight="bold" style:font-weight-asian="bold" style:font-weight-complex="bold" fo:text-transform="uppercase" fo:color="#000000"/>
    </style:style>
    <style:style style:name="T7070" style:parent-style-name="DefaultParagraphFont" style:family="text">
      <style:text-properties fo:font-weight="bold" style:font-weight-asian="bold" style:font-weight-complex="bold" fo:text-transform="uppercase" fo:color="#000000"/>
    </style:style>
    <style:style style:name="P7071" style:parent-style-name="Normal" style:family="paragraph">
      <style:paragraph-properties fo:widows="0" fo:orphans="0" fo:text-align="justify" fo:text-indent="0.3937in"/>
      <style:text-properties fo:color="#000000" fo:hyphenate="false"/>
    </style:style>
    <style:style style:name="P7072" style:parent-style-name="Normal" style:family="paragraph">
      <style:paragraph-properties fo:widows="0" fo:orphans="0" fo:text-align="justify" fo:text-indent="0.3937in"/>
      <style:text-properties fo:hyphenate="false"/>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widows="0" fo:orphans="0" fo:text-align="justify" fo:text-indent="0.3937in"/>
      <style:text-properties fo:hyphenate="false"/>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widows="0" fo:orphans="0" fo:text-align="justify" fo:text-indent="0.3937in"/>
      <style:text-properties fo:hyphenate="false"/>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widows="0" fo:orphans="0" fo:text-align="justify" fo:text-indent="0.3937in"/>
      <style:text-properties fo:hyphenate="false"/>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widows="0" fo:orphans="0" fo:text-align="justify" fo:text-indent="0.3937in"/>
      <style:text-properties fo:hyphenate="false"/>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widows="0" fo:orphans="0" fo:text-align="justify" fo:text-indent="0.3937in"/>
      <style:text-properties fo:hyphenate="false"/>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fo:widows="0" fo:orphans="0" fo:text-align="justify" fo:text-indent="0.3937in"/>
      <style:text-properties fo:hyphenate="false"/>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widows="0" fo:orphans="0" fo:text-align="justify" fo:text-indent="0.3937in"/>
      <style:text-properties fo:hyphenate="false"/>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widows="0" fo:orphans="0" fo:text-align="justify" fo:text-indent="0.3937in"/>
      <style:text-properties fo:hyphenate="false"/>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widows="0" fo:orphans="0" fo:text-align="justify" fo:text-indent="0.3937in"/>
      <style:text-properties fo:hyphenate="false"/>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widows="0" fo:orphans="0" fo:text-align="justify" fo:text-indent="0.3937in"/>
      <style:text-properties fo:hyphenate="false"/>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widows="0" fo:orphans="0" fo:text-align="justify" fo:text-indent="0.3937in"/>
      <style:text-properties fo:hyphenate="false"/>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widows="0" fo:orphans="0" fo:text-align="justify" fo:text-indent="0.3937in"/>
      <style:text-properties fo:hyphenate="false"/>
    </style:style>
    <style:style style:name="P7112" style:parent-style-name="Normal" style:family="paragraph">
      <style:paragraph-properties fo:keep-together="always" fo:widows="0" fo:orphans="0" fo:text-align="center"/>
      <style:text-properties fo:hyphenate="false"/>
    </style:style>
    <style:style style:name="T7113" style:parent-style-name="DefaultParagraphFont" style:family="text">
      <style:text-properties fo:font-weight="bold" style:font-weight-asian="bold" style:font-weight-complex="bold" fo:text-transform="uppercase" fo:color="#000000"/>
    </style:style>
    <style:style style:name="T7114" style:parent-style-name="DefaultParagraphFont" style:family="text">
      <style:text-properties fo:font-weight="bold" style:font-weight-asian="bold" style:font-weight-complex="bold" fo:text-transform="uppercase" fo:color="#000000"/>
    </style:style>
    <style:style style:name="T7115" style:parent-style-name="DefaultParagraphFont" style:family="text">
      <style:text-properties fo:font-weight="bold" style:font-weight-asian="bold" style:font-weight-complex="bold" fo:text-transform="uppercase" fo:color="#000000"/>
    </style:style>
    <style:style style:name="P7116" style:parent-style-name="Normal" style:family="paragraph">
      <style:paragraph-properties fo:widows="0" fo:orphans="0" fo:text-align="justify" fo:text-indent="0.3937in"/>
      <style:text-properties fo:color="#000000" fo:hyphenate="false"/>
    </style:style>
    <style:style style:name="P7117" style:parent-style-name="Normal" style:family="paragraph">
      <style:paragraph-properties fo:widows="0" fo:orphans="0" fo:text-align="justify" fo:text-indent="0.3937in"/>
      <style:text-properties fo:hyphenate="false"/>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fo:widows="0" fo:orphans="0" fo:text-align="justify" fo:text-indent="0.3937in"/>
      <style:text-properties fo:hyphenate="false"/>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widows="0" fo:orphans="0" fo:text-align="justify" fo:text-indent="0.3937in"/>
      <style:text-properties fo:hyphenate="false"/>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widows="0" fo:orphans="0" fo:text-align="justify" fo:text-indent="0.3937in"/>
      <style:text-properties fo:hyphenate="false"/>
    </style:style>
    <style:style style:name="P7130" style:parent-style-name="Normal" style:family="paragraph">
      <style:paragraph-properties fo:keep-together="always" fo:widows="0" fo:orphans="0" fo:text-align="center"/>
      <style:text-properties fo:hyphenate="false"/>
    </style:style>
    <style:style style:name="T7131" style:parent-style-name="DefaultParagraphFont" style:family="text">
      <style:text-properties fo:font-weight="bold" style:font-weight-asian="bold" style:font-weight-complex="bold" fo:text-transform="uppercase" fo:color="#000000"/>
    </style:style>
    <style:style style:name="T7132" style:parent-style-name="DefaultParagraphFont" style:family="text">
      <style:text-properties fo:font-weight="bold" style:font-weight-asian="bold" style:font-weight-complex="bold" fo:text-transform="uppercase" fo:color="#000000"/>
    </style:style>
    <style:style style:name="T7133" style:parent-style-name="DefaultParagraphFont" style:family="text">
      <style:text-properties fo:font-weight="bold" style:font-weight-asian="bold" style:font-weight-complex="bold" fo:text-transform="uppercase" fo:color="#000000"/>
    </style:style>
    <style:style style:name="T7134" style:parent-style-name="DefaultParagraphFont" style:family="text">
      <style:text-properties fo:font-weight="bold" style:font-weight-asian="bold" style:font-weight-complex="bold" fo:text-transform="uppercase" fo:color="#000000"/>
    </style:style>
    <style:style style:name="P7135" style:parent-style-name="Normal" style:family="paragraph">
      <style:paragraph-properties fo:widows="0" fo:orphans="0" fo:text-align="justify" fo:text-indent="0.3937in"/>
      <style:text-properties fo:color="#000000" fo:hyphenate="false"/>
    </style:style>
    <style:style style:name="P7136" style:parent-style-name="Normal" style:family="paragraph">
      <style:paragraph-properties fo:widows="0" fo:orphans="0" fo:text-align="justify" fo:text-indent="0.3937in"/>
      <style:text-properties fo:hyphenate="false"/>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widows="0" fo:orphans="0" fo:text-align="justify" fo:text-indent="0.3937in"/>
      <style:text-properties fo:hyphenate="false"/>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widows="0" fo:orphans="0" fo:text-align="justify" fo:text-indent="0.3937in"/>
      <style:text-properties fo:hyphenate="false"/>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widows="0" fo:orphans="0" fo:text-align="justify" fo:text-indent="0.3937in"/>
      <style:text-properties fo:hyphenate="false"/>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P7156" style:parent-style-name="Normal" style:family="paragraph">
      <style:paragraph-properties fo:widows="0" fo:orphans="0" fo:text-align="justify" fo:text-indent="0.3937in"/>
      <style:text-properties fo:hyphenate="false"/>
    </style:style>
    <style:style style:name="P7157" style:parent-style-name="Normal" style:family="paragraph">
      <style:paragraph-properties fo:keep-together="always" fo:widows="0" fo:orphans="0" fo:text-align="center"/>
      <style:text-properties fo:hyphenate="false"/>
    </style:style>
    <style:style style:name="T7158" style:parent-style-name="DefaultParagraphFont" style:family="text">
      <style:text-properties fo:font-weight="bold" style:font-weight-asian="bold" style:font-weight-complex="bold" fo:text-transform="uppercase" fo:color="#000000"/>
    </style:style>
    <style:style style:name="T7159" style:parent-style-name="DefaultParagraphFont" style:family="text">
      <style:text-properties fo:font-weight="bold" style:font-weight-asian="bold" style:font-weight-complex="bold" fo:text-transform="uppercase" fo:color="#000000"/>
    </style:style>
    <style:style style:name="T7160" style:parent-style-name="DefaultParagraphFont" style:family="text">
      <style:text-properties fo:font-weight="bold" style:font-weight-asian="bold" style:font-weight-complex="bold" fo:text-transform="uppercase" fo:color="#000000"/>
    </style:style>
    <style:style style:name="P7161" style:parent-style-name="Normal" style:family="paragraph">
      <style:paragraph-properties fo:widows="0" fo:orphans="0" fo:text-align="justify" fo:text-indent="0.3937in"/>
      <style:text-properties fo:color="#000000" fo:hyphenate="false"/>
    </style:style>
    <style:style style:name="P7162" style:parent-style-name="Normal" style:family="paragraph">
      <style:paragraph-properties fo:widows="0" fo:orphans="0" fo:text-align="justify" fo:text-indent="0.3937in"/>
      <style:text-properties fo:hyphenate="false"/>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widows="0" fo:orphans="0" fo:text-align="justify" fo:text-indent="0.3937in"/>
      <style:text-properties fo:hyphenate="false"/>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widows="0" fo:orphans="0" fo:text-align="justify" fo:text-indent="0.3937in"/>
      <style:text-properties fo:hyphenate="false"/>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P7174" style:parent-style-name="Normal" style:family="paragraph">
      <style:paragraph-properties fo:widows="0" fo:orphans="0" fo:text-align="justify" fo:text-indent="0.3937in"/>
      <style:text-properties fo:hyphenate="false"/>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T7177" style:parent-style-name="DefaultParagraphFont" style:family="text">
      <style:text-properties fo:font-weight="bold" style:font-weight-asian="bold" style:font-weight-complex="bold" fo:color="#000000"/>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fo:widows="0" fo:orphans="0" fo:text-align="justify" fo:text-indent="0.3937in"/>
      <style:text-properties fo:hyphenate="false"/>
    </style:style>
    <style:style style:name="P7181" style:parent-style-name="Normal" style:family="paragraph">
      <style:paragraph-properties fo:keep-together="always" fo:widows="0" fo:orphans="0" fo:text-align="center"/>
      <style:text-properties fo:hyphenate="false"/>
    </style:style>
    <style:style style:name="T7182" style:parent-style-name="DefaultParagraphFont" style:family="text">
      <style:text-properties fo:font-weight="bold" style:font-weight-asian="bold" style:font-weight-complex="bold" fo:text-transform="uppercase" fo:color="#000000"/>
    </style:style>
    <style:style style:name="T7183" style:parent-style-name="DefaultParagraphFont" style:family="text">
      <style:text-properties fo:font-weight="bold" style:font-weight-asian="bold" style:font-weight-complex="bold" fo:text-transform="uppercase" fo:color="#000000"/>
    </style:style>
    <style:style style:name="T7184" style:parent-style-name="DefaultParagraphFont" style:family="text">
      <style:text-properties fo:font-weight="bold" style:font-weight-asian="bold" style:font-weight-complex="bold" fo:text-transform="uppercase" fo:color="#000000"/>
    </style:style>
    <style:style style:name="P7185" style:parent-style-name="Normal" style:family="paragraph">
      <style:paragraph-properties fo:widows="0" fo:orphans="0" fo:text-align="justify" fo:text-indent="0.3937in"/>
      <style:text-properties fo:color="#000000" fo:hyphenate="false"/>
    </style:style>
    <style:style style:name="P7186" style:parent-style-name="Normal" style:family="paragraph">
      <style:paragraph-properties fo:widows="0" fo:orphans="0" fo:text-align="justify" fo:text-indent="0.3937in"/>
      <style:text-properties fo:hyphenate="false"/>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widows="0" fo:orphans="0" fo:text-align="justify" fo:text-indent="0.3937in"/>
      <style:text-properties fo:hyphenate="false"/>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paragraph-properties fo:widows="0" fo:orphans="0" fo:text-align="justify" fo:text-indent="0.3937in"/>
      <style:text-properties fo:hyphenate="false"/>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P7198" style:parent-style-name="Normal" style:family="paragraph">
      <style:paragraph-properties fo:widows="0" fo:orphans="0" fo:text-align="justify" fo:text-indent="0.3937in"/>
      <style:text-properties fo:hyphenate="false"/>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P7203" style:parent-style-name="Normal" style:family="paragraph">
      <style:paragraph-properties fo:widows="0" fo:orphans="0" fo:text-align="justify" fo:text-indent="0.3937in"/>
      <style:text-properties fo:hyphenate="false"/>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widows="0" fo:orphans="0" fo:text-align="justify" fo:text-indent="0.3937in"/>
      <style:text-properties fo:hyphenate="false"/>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widows="0" fo:orphans="0" fo:text-align="justify" fo:text-indent="0.3937in"/>
      <style:text-properties fo:hyphenate="false"/>
    </style:style>
    <style:style style:name="P7213" style:parent-style-name="Normal" style:family="paragraph">
      <style:paragraph-properties fo:keep-together="always" fo:widows="0" fo:orphans="0" fo:text-align="center"/>
      <style:text-properties fo:hyphenate="false"/>
    </style:style>
    <style:style style:name="T7214" style:parent-style-name="DefaultParagraphFont" style:family="text">
      <style:text-properties fo:font-weight="bold" style:font-weight-asian="bold" style:font-weight-complex="bold" fo:text-transform="uppercase" fo:color="#000000"/>
    </style:style>
    <style:style style:name="T7215" style:parent-style-name="DefaultParagraphFont" style:family="text">
      <style:text-properties fo:font-weight="bold" style:font-weight-asian="bold" style:font-weight-complex="bold" fo:text-transform="uppercase" fo:color="#000000"/>
    </style:style>
    <style:style style:name="T7216" style:parent-style-name="DefaultParagraphFont" style:family="text">
      <style:text-properties fo:font-weight="bold" style:font-weight-asian="bold" style:font-weight-complex="bold" fo:text-transform="uppercase" fo:color="#000000"/>
    </style:style>
    <style:style style:name="P7217" style:parent-style-name="Normal" style:family="paragraph">
      <style:paragraph-properties fo:widows="0" fo:orphans="0" fo:text-align="justify" fo:text-indent="0.3937in"/>
      <style:text-properties fo:color="#000000" fo:hyphenate="false"/>
    </style:style>
    <style:style style:name="P7218" style:parent-style-name="Normal" style:family="paragraph">
      <style:paragraph-properties fo:widows="0" fo:orphans="0" fo:text-align="justify" fo:text-indent="0.3937in"/>
      <style:text-properties fo:hyphenate="false"/>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P7222" style:parent-style-name="Normal" style:family="paragraph">
      <style:paragraph-properties fo:widows="0" fo:orphans="0" fo:text-align="justify" fo:text-indent="0.3937in"/>
      <style:text-properties fo:hyphenate="false"/>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fo:widows="0" fo:orphans="0" fo:text-align="justify" fo:text-indent="0.3937in"/>
      <style:text-properties fo:hyphenate="false"/>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P7230" style:parent-style-name="Normal" style:family="paragraph">
      <style:paragraph-properties fo:text-align="justify" fo:text-indent="0.3937in"/>
    </style:style>
    <style:style style:name="T7231" style:parent-style-name="DefaultParagraphFont" style:family="text">
      <style:text-properties style:font-style-complex="italic" style:font-size-complex="12pt" style:language-asian="lt" style:country-asian="LT"/>
    </style:style>
    <style:style style:name="T7232" style:parent-style-name="DefaultParagraphFont" style:family="text">
      <style:text-properties style:font-style-complex="italic" style:text-position="super 66.6%" style:font-size-complex="12pt" style:language-asian="lt" style:country-asian="LT"/>
    </style:style>
    <style:style style:name="T7233" style:parent-style-name="DefaultParagraphFont" style:family="text">
      <style:text-properties style:font-style-complex="italic" style:font-size-complex="12pt" style:language-asian="lt" style:country-asian="LT"/>
    </style:style>
    <style:style style:name="T7234" style:parent-style-name="DefaultParagraphFont" style:family="text">
      <style:text-properties style:font-style-complex="italic" style:font-size-complex="12pt" style:language-asian="lt" style:country-asian="L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widows="0" fo:orphans="0" fo:text-align="justify" fo:text-indent="0.3937in"/>
      <style:text-properties fo:hyphenate="false"/>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P7244" style:parent-style-name="Normal" style:family="paragraph">
      <style:paragraph-properties fo:text-align="justify" fo:text-indent="0.3937in"/>
    </style:style>
    <style:style style:name="T7245" style:parent-style-name="DefaultParagraphFont" style:family="text">
      <style:text-properties style:font-style-complex="italic" style:font-size-complex="12pt" style:language-asian="lt" style:country-asian="LT"/>
    </style:style>
    <style:style style:name="T7246" style:parent-style-name="DefaultParagraphFont" style:family="text">
      <style:text-properties style:font-style-complex="italic" style:font-size-complex="12pt" style:language-asian="lt" style:country-asian="LT"/>
    </style:style>
    <style:style style:name="T7247" style:parent-style-name="DefaultParagraphFont" style:family="text">
      <style:text-properties style:font-style-complex="italic" style:font-size-complex="12pt" style:language-asian="lt" style:country-asian="LT"/>
    </style:style>
    <style:style style:name="T7248" style:parent-style-name="DefaultParagraphFont" style:family="text">
      <style:text-properties style:font-style-complex="italic" style:font-size-complex="12pt" style:language-asian="lt" style:country-asian="L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keep-together="always" fo:widows="0" fo:orphans="0" fo:text-align="center"/>
      <style:text-properties fo:hyphenate="false"/>
    </style:style>
    <style:style style:name="T7260" style:parent-style-name="DefaultParagraphFont" style:family="text">
      <style:text-properties fo:font-weight="bold" style:font-weight-asian="bold" style:font-weight-complex="bold" fo:text-transform="uppercase" fo:color="#000000"/>
    </style:style>
    <style:style style:name="T7261" style:parent-style-name="DefaultParagraphFont" style:family="text">
      <style:text-properties fo:font-weight="bold" style:font-weight-asian="bold" style:font-weight-complex="bold" fo:text-transform="uppercase" fo:color="#000000"/>
    </style:style>
    <style:style style:name="T7262" style:parent-style-name="DefaultParagraphFont" style:family="text">
      <style:text-properties fo:font-weight="bold" style:font-weight-asian="bold" style:font-weight-complex="bold" fo:text-transform="uppercase" fo:color="#000000"/>
    </style:style>
    <style:style style:name="P7263" style:parent-style-name="Normal" style:family="paragraph">
      <style:paragraph-properties fo:widows="0" fo:orphans="0" fo:text-align="justify" fo:text-indent="0.3937in"/>
      <style:text-properties fo:color="#000000" fo:hyphenate="false"/>
    </style:style>
    <style:style style:name="P7264" style:parent-style-name="Normal" style:family="paragraph">
      <style:paragraph-properties fo:widows="0" fo:orphans="0" fo:text-align="justify" fo:text-indent="0.3937in"/>
      <style:text-properties fo:hyphenate="false"/>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widows="0" fo:orphans="0" fo:text-align="justify" fo:text-indent="0.3937in"/>
      <style:text-properties fo:hyphenate="false"/>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widows="0" fo:orphans="0" fo:text-align="justify" fo:text-indent="0.3937in"/>
      <style:text-properties fo:hyphenate="false"/>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font-style="italic" style:font-style-asian="italic" style:font-style-complex="italic" fo:color="#000000"/>
    </style:style>
    <style:style style:name="T7280" style:parent-style-name="DefaultParagraphFont" style:family="text">
      <style:text-properties fo:color="#000000"/>
    </style:style>
    <style:style style:name="P7281" style:parent-style-name="Normal" style:family="paragraph">
      <style:paragraph-properties fo:widows="0" fo:orphans="0" fo:text-align="justify" fo:text-indent="0.3937in"/>
      <style:text-properties fo:hyphenate="false"/>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P7285" style:parent-style-name="Normal" style:family="paragraph">
      <style:paragraph-properties fo:widows="0" fo:orphans="0" fo:text-align="justify" fo:text-indent="0.3937in"/>
      <style:text-properties fo:hyphenate="false"/>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T7288" style:parent-style-name="DefaultParagraphFont" style:family="text">
      <style:text-properties fo:font-style="italic" style:font-style-asian="italic" style:font-style-complex="italic" fo:color="#000000"/>
    </style:style>
    <style:style style:name="T7289" style:parent-style-name="DefaultParagraphFont" style:family="text">
      <style:text-properties fo:color="#000000"/>
    </style:style>
    <style:style style:name="P7290" style:parent-style-name="Normal" style:family="paragraph">
      <style:paragraph-properties fo:widows="0" fo:orphans="0" fo:text-align="justify" fo:text-indent="0.3937in"/>
      <style:text-properties fo:hyphenate="false"/>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P7294" style:parent-style-name="Normal" style:family="paragraph">
      <style:paragraph-properties fo:widows="0" fo:orphans="0" fo:text-align="justify" fo:text-indent="0.3937in"/>
      <style:text-properties fo:hyphenate="false"/>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P7298" style:parent-style-name="Normal" style:family="paragraph">
      <style:paragraph-properties fo:widows="0" fo:orphans="0" fo:text-align="justify" fo:text-indent="0.3937in"/>
      <style:text-properties fo:hyphenate="false"/>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P7301" style:parent-style-name="Normal" style:family="paragraph">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keep-together="always" fo:widows="0" fo:orphans="0" fo:text-align="center"/>
      <style:text-properties fo:hyphenate="false"/>
    </style:style>
    <style:style style:name="T7307" style:parent-style-name="DefaultParagraphFont" style:family="text">
      <style:text-properties fo:font-weight="bold" style:font-weight-asian="bold" style:font-weight-complex="bold" fo:text-transform="uppercase" fo:color="#000000"/>
    </style:style>
    <style:style style:name="T7308" style:parent-style-name="DefaultParagraphFont" style:family="text">
      <style:text-properties fo:font-weight="bold" style:font-weight-asian="bold" style:font-weight-complex="bold" fo:text-transform="uppercase" fo:color="#000000"/>
    </style:style>
    <style:style style:name="T7309" style:parent-style-name="DefaultParagraphFont" style:family="text">
      <style:text-properties fo:font-weight="bold" style:font-weight-asian="bold" style:font-weight-complex="bold" fo:text-transform="uppercase" fo:color="#000000"/>
    </style:style>
    <style:style style:name="P7310" style:parent-style-name="Normal" style:family="paragraph">
      <style:paragraph-properties fo:widows="0" fo:orphans="0" fo:text-align="justify" fo:text-indent="0.3937in"/>
      <style:text-properties fo:hyphenate="false"/>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widows="0" fo:orphans="0" fo:text-align="justify" fo:text-indent="0.3937in"/>
      <style:text-properties fo:hyphenate="false"/>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fo:widows="0" fo:orphans="0" fo:text-align="justify" fo:text-indent="0.3937in"/>
      <style:text-properties fo:hyphenate="false"/>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widows="0" fo:orphans="0" fo:text-align="justify" fo:text-indent="0.3937in"/>
      <style:text-properties fo:hyphenate="false"/>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widows="0" fo:orphans="0" fo:text-align="justify" fo:text-indent="0.3937in"/>
      <style:text-properties fo:hyphenate="false"/>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widows="0" fo:orphans="0" fo:text-align="justify" fo:text-indent="0.3937in"/>
      <style:text-properties fo:hyphenate="false"/>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widows="0" fo:orphans="0" fo:text-align="justify" fo:text-indent="0.3937in"/>
      <style:text-properties fo:hyphenate="false"/>
    </style:style>
    <style:style style:name="T7347" style:parent-style-name="DefaultParagraphFont" style:family="text">
      <style:text-properties fo:color="#000000" fo:font-size="11pt" style:font-size-asian="11pt" style:font-size-complex="11pt"/>
    </style:style>
    <style:style style:name="T7348" style:parent-style-name="DefaultParagraphFont" style:family="text">
      <style:text-properties fo:color="#000000" fo:font-size="11pt" style:font-size-asian="11pt" style:font-size-complex="11pt"/>
    </style:style>
    <style:style style:name="T7349" style:parent-style-name="DefaultParagraphFont" style:family="text">
      <style:text-properties fo:color="#000000"/>
    </style:style>
    <style:style style:name="T7350" style:parent-style-name="DefaultParagraphFont" style:family="text">
      <style:text-properties fo:font-style="italic" style:font-style-asian="italic" fo:color="#000000" fo:font-size="10pt" style:font-size-asian="10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widows="0" fo:orphans="0" fo:text-align="justify" fo:text-indent="0.3937in"/>
      <style:text-properties fo:hyphenate="false"/>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paragraph-properties fo:widows="0" fo:orphans="0" fo:text-align="justify" fo:text-indent="0.3937in"/>
      <style:text-properties fo:hyphenate="false"/>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paragraph-properties fo:widows="0" fo:orphans="0" fo:text-align="justify" fo:text-indent="0.3937in"/>
      <style:text-properties fo:hyphenate="false"/>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widows="0" fo:orphans="0" fo:text-align="justify" fo:text-indent="0.3937in"/>
      <style:text-properties fo:hyphenate="false"/>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paragraph-properties fo:widows="0" fo:orphans="0" fo:text-align="justify" fo:text-indent="0.3937in"/>
      <style:text-properties fo:hyphenate="false"/>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P7380" style:parent-style-name="Normal" style:family="paragraph">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widows="0" fo:orphans="0" fo:text-align="justify" fo:text-indent="0.3937in"/>
      <style:text-properties fo:hyphenate="false"/>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P7390" style:parent-style-name="Normal" style:family="paragraph">
      <style:paragraph-properties fo:widows="0" fo:orphans="0" fo:text-align="justify" fo:text-indent="0.3937in"/>
      <style:text-properties fo:hyphenate="false"/>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fo:keep-together="always" fo:widows="0" fo:orphans="0" fo:text-align="center"/>
      <style:text-properties fo:hyphenate="false"/>
    </style:style>
    <style:style style:name="T7394" style:parent-style-name="DefaultParagraphFont" style:family="text">
      <style:text-properties fo:font-weight="bold" style:font-weight-asian="bold" style:font-weight-complex="bold" fo:text-transform="uppercase" fo:color="#000000"/>
    </style:style>
    <style:style style:name="T7395" style:parent-style-name="DefaultParagraphFont" style:family="text">
      <style:text-properties fo:font-weight="bold" style:font-weight-asian="bold" style:font-weight-complex="bold" fo:text-transform="uppercase" fo:color="#000000"/>
    </style:style>
    <style:style style:name="T7396" style:parent-style-name="DefaultParagraphFont" style:family="text">
      <style:text-properties fo:font-weight="bold" style:font-weight-asian="bold" style:font-weight-complex="bold" fo:text-transform="uppercase" fo:color="#000000"/>
    </style:style>
    <style:style style:name="P7397" style:parent-style-name="Normal" style:family="paragraph">
      <style:paragraph-properties fo:widows="0" fo:orphans="0" fo:text-align="justify" fo:text-indent="0.3937in"/>
      <style:text-properties fo:color="#000000" fo:hyphenate="false"/>
    </style:style>
    <style:style style:name="P7398" style:parent-style-name="Normal" style:family="paragraph">
      <style:paragraph-properties fo:widows="0" fo:orphans="0" fo:text-align="justify" fo:text-indent="0.3937in"/>
      <style:text-properties fo:hyphenate="false"/>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widows="0" fo:orphans="0" fo:text-align="justify" fo:text-indent="0.3937in"/>
      <style:text-properties fo:hyphenate="false"/>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widows="0" fo:orphans="0" fo:text-align="justify" fo:text-indent="0.3937in"/>
      <style:text-properties fo:hyphenate="false"/>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widows="0" fo:orphans="0" fo:text-align="justify" fo:text-indent="0.3937in"/>
      <style:text-properties fo:hyphenate="false"/>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font-style="italic" style:font-style-asian="italic" style:font-style-complex="italic"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T7431" style:parent-style-name="DefaultParagraphFont" style:family="text">
      <style:text-properties fo:font-style="italic" style:font-style-asian="italic" style:font-style-complex="italic" fo:color="#000000"/>
    </style:style>
    <style:style style:name="T7432" style:parent-style-name="DefaultParagraphFont" style:family="text">
      <style:text-properties fo:color="#000000"/>
    </style:style>
    <style:style style:name="T7433" style:parent-style-name="DefaultParagraphFont" style:family="text">
      <style:text-properties fo:font-style="italic" style:font-style-asian="italic" style:font-style-complex="italic" fo:color="#000000"/>
    </style:style>
    <style:style style:name="T7434" style:parent-style-name="DefaultParagraphFont" style:family="text">
      <style:text-properties fo:color="#000000"/>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widows="0" fo:orphans="0" fo:text-align="justify" fo:text-indent="0.3937in"/>
      <style:text-properties fo:hyphenate="false"/>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keep-together="always" fo:widows="0" fo:orphans="0" fo:text-align="center"/>
      <style:text-properties fo:hyphenate="false"/>
    </style:style>
    <style:style style:name="T7452" style:parent-style-name="DefaultParagraphFont" style:family="text">
      <style:text-properties fo:font-weight="bold" style:font-weight-asian="bold" style:font-weight-complex="bold" fo:text-transform="uppercase" fo:color="#000000"/>
    </style:style>
    <style:style style:name="T7453" style:parent-style-name="DefaultParagraphFont" style:family="text">
      <style:text-properties fo:font-weight="bold" style:font-weight-asian="bold" style:font-weight-complex="bold" fo:text-transform="uppercase" fo:color="#000000"/>
    </style:style>
    <style:style style:name="T7454" style:parent-style-name="DefaultParagraphFont" style:family="text">
      <style:text-properties fo:font-weight="bold" style:font-weight-asian="bold" style:font-weight-complex="bold" fo:text-transform="uppercase" fo:color="#000000"/>
    </style:style>
    <style:style style:name="P7455" style:parent-style-name="Normal" style:family="paragraph">
      <style:paragraph-properties fo:widows="0" fo:orphans="0" fo:text-align="justify" fo:text-indent="0.3937in"/>
      <style:text-properties fo:color="#000000" fo:hyphenate="false"/>
    </style:style>
    <style:style style:name="P7456" style:parent-style-name="Normal" style:family="paragraph">
      <style:paragraph-properties fo:widows="0" fo:orphans="0" fo:text-align="justify" fo:text-indent="0.3937in"/>
      <style:text-properties fo:hyphenate="false"/>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widows="0" fo:orphans="0" fo:text-align="justify" fo:text-indent="0.3937in"/>
      <style:text-properties fo:hyphenate="false"/>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T7468" style:parent-style-name="DefaultParagraphFont" style:family="text">
      <style:text-properties fo:color="#000000"/>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widows="0" fo:orphans="0" fo:text-align="justify" fo:text-indent="0.3937in"/>
      <style:text-properties fo:hyphenate="false"/>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keep-together="always" fo:widows="0" fo:orphans="0" fo:text-align="center"/>
      <style:text-properties fo:hyphenate="false"/>
    </style:style>
    <style:style style:name="T7484" style:parent-style-name="DefaultParagraphFont" style:family="text">
      <style:text-properties fo:font-weight="bold" style:font-weight-asian="bold" style:font-weight-complex="bold" fo:text-transform="uppercase" fo:color="#000000"/>
    </style:style>
    <style:style style:name="T7485" style:parent-style-name="DefaultParagraphFont" style:family="text">
      <style:text-properties fo:font-weight="bold" style:font-weight-asian="bold" style:font-weight-complex="bold" fo:text-transform="uppercase" fo:color="#000000"/>
    </style:style>
    <style:style style:name="T7486" style:parent-style-name="DefaultParagraphFont" style:family="text">
      <style:text-properties fo:font-weight="bold" style:font-weight-asian="bold" style:font-weight-complex="bold" fo:text-transform="uppercase" fo:color="#000000"/>
    </style:style>
    <style:style style:name="T7487" style:parent-style-name="DefaultParagraphFont" style:family="text">
      <style:text-properties fo:font-weight="bold" style:font-weight-asian="bold" style:font-weight-complex="bold" fo:text-transform="uppercase" fo:color="#000000"/>
    </style:style>
    <style:style style:name="P7488" style:parent-style-name="Normal" style:family="paragraph">
      <style:paragraph-properties fo:widows="0" fo:orphans="0" fo:text-align="justify" fo:text-indent="0.3937in"/>
      <style:text-properties fo:color="#000000" fo:hyphenate="false"/>
    </style:style>
    <style:style style:name="P7489" style:parent-style-name="Normal" style:family="paragraph">
      <style:paragraph-properties fo:widows="0" fo:orphans="0" fo:text-align="justify" fo:text-indent="0.3937in"/>
      <style:text-properties fo:hyphenate="false"/>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P7493" style:parent-style-name="Normal" style:family="paragraph">
      <style:paragraph-properties fo:widows="0" fo:orphans="0" fo:text-align="justify" fo:text-indent="0.3937in"/>
      <style:text-properties fo:hyphenate="false"/>
    </style:style>
    <style:style style:name="P7494" style:parent-style-name="Normal" style:family="paragraph">
      <style:paragraph-properties fo:keep-together="always" fo:widows="0" fo:orphans="0" fo:text-align="center"/>
      <style:text-properties fo:hyphenate="false"/>
    </style:style>
    <style:style style:name="T7495" style:parent-style-name="DefaultParagraphFont" style:family="text">
      <style:text-properties fo:font-weight="bold" style:font-weight-asian="bold" style:font-weight-complex="bold" fo:text-transform="uppercase" fo:color="#000000"/>
    </style:style>
    <style:style style:name="T7496" style:parent-style-name="DefaultParagraphFont" style:family="text">
      <style:text-properties fo:font-weight="bold" style:font-weight-asian="bold" style:font-weight-complex="bold" fo:text-transform="uppercase" fo:color="#000000"/>
    </style:style>
    <style:style style:name="T7497" style:parent-style-name="DefaultParagraphFont" style:family="text">
      <style:text-properties fo:font-weight="bold" style:font-weight-asian="bold" style:font-weight-complex="bold" fo:text-transform="uppercase" fo:color="#000000"/>
    </style:style>
    <style:style style:name="P7498" style:parent-style-name="Normal" style:family="paragraph">
      <style:paragraph-properties fo:widows="0" fo:orphans="0" fo:text-align="justify" fo:text-indent="0.3937in"/>
      <style:text-properties fo:color="#000000" fo:hyphenate="false"/>
    </style:style>
    <style:style style:name="P7499" style:parent-style-name="Normal" style:family="paragraph">
      <style:paragraph-properties fo:widows="0" fo:orphans="0" fo:text-align="justify" fo:text-indent="0.3937in"/>
      <style:text-properties fo:hyphenate="false"/>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P7503" style:parent-style-name="Normal" style:family="paragraph">
      <style:paragraph-properties fo:widows="0" fo:orphans="0" fo:text-align="center"/>
      <style:text-properties fo:hyphenate="false"/>
    </style:style>
    <style:style style:name="P7504" style:parent-style-name="Normal" style:family="paragraph">
      <style:paragraph-properties fo:widows="0" fo:orphans="0" fo:text-align="center"/>
      <style:text-properties fo:hyphenate="false"/>
    </style:style>
    <style:style style:name="T7505" style:parent-style-name="DefaultParagraphFont" style:family="text">
      <style:text-properties fo:color="#000000"/>
    </style:style>
    <style:style style:name="P7506" style:parent-style-name="Normal" style:family="paragraph">
      <style:paragraph-properties fo:keep-together="always" fo:widows="0" fo:orphans="0" fo:break-before="page" fo:text-indent="3.543in"/>
      <style:text-properties fo:hyphenate="false"/>
    </style:style>
    <style:style style:name="P7507" style:parent-style-name="Normal" style:family="paragraph">
      <style:paragraph-properties fo:keep-together="always" fo:widows="0" fo:orphans="0" fo:text-indent="3.543in"/>
      <style:text-properties fo:color="#000000" fo:hyphenate="false"/>
    </style:style>
    <style:style style:name="P7508" style:parent-style-name="Normal" style:family="paragraph">
      <style:paragraph-properties fo:keep-together="always" fo:widows="0" fo:orphans="0" fo:text-indent="3.543in"/>
      <style:text-properties fo:hyphenate="false"/>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P7511" style:parent-style-name="Normal" style:family="paragraph">
      <style:paragraph-properties fo:widows="0" fo:orphans="0" fo:text-align="justify" fo:text-indent="0.3937in"/>
      <style:text-properties fo:color="#000000" fo:hyphenate="false"/>
    </style:style>
    <style:style style:name="P7512" style:parent-style-name="Normal" style:family="paragraph">
      <style:paragraph-properties fo:keep-together="always" fo:widows="0" fo:orphans="0" fo:text-align="center"/>
      <style:text-properties fo:hyphenate="false"/>
    </style:style>
    <style:style style:name="T7513" style:parent-style-name="DefaultParagraphFont" style:family="text">
      <style:text-properties fo:font-weight="bold" style:font-weight-asian="bold" style:font-weight-complex="bold" fo:text-transform="uppercase" fo:color="#000000"/>
    </style:style>
    <style:style style:name="T7514" style:parent-style-name="DefaultParagraphFont" style:family="text">
      <style:text-properties fo:font-weight="bold" style:font-weight-asian="bold" style:font-weight-complex="bold" fo:text-transform="uppercase" fo:color="#000000"/>
    </style:style>
    <style:style style:name="P7515" style:parent-style-name="Normal" style:family="paragraph">
      <style:paragraph-properties fo:widows="0" fo:orphans="0" fo:text-align="justify" fo:text-indent="0.3937in"/>
      <style:text-properties fo:color="#000000" fo:hyphenate="false"/>
    </style:style>
    <style:style style:name="P7516" style:parent-style-name="Normal" style:family="paragraph">
      <style:paragraph-properties fo:keep-together="always" fo:widows="0" fo:orphans="0" fo:text-align="center"/>
      <style:text-properties fo:hyphenate="false"/>
    </style:style>
    <style:style style:name="T7517" style:parent-style-name="DefaultParagraphFont" style:family="text">
      <style:text-properties fo:font-weight="bold" style:font-weight-asian="bold" style:font-weight-complex="bold" fo:text-transform="uppercase" fo:color="#000000"/>
    </style:style>
    <style:style style:name="T7518" style:parent-style-name="DefaultParagraphFont" style:family="text">
      <style:text-properties fo:font-weight="bold" style:font-weight-asian="bold" style:font-weight-complex="bold" fo:text-transform="uppercase" fo:color="#000000"/>
    </style:style>
    <style:style style:name="T7519" style:parent-style-name="DefaultParagraphFont" style:family="text">
      <style:text-properties fo:font-weight="bold" style:font-weight-asian="bold" style:font-weight-complex="bold" fo:text-transform="uppercase" fo:color="#000000"/>
    </style:style>
    <style:style style:name="P7520" style:parent-style-name="Normal" style:family="paragraph">
      <style:paragraph-properties fo:widows="0" fo:orphans="0" fo:text-align="justify" fo:text-indent="0.3937in"/>
      <style:text-properties fo:color="#000000" fo:hyphenate="false"/>
    </style:style>
    <style:style style:name="P7521" style:parent-style-name="Normal" style:family="paragraph">
      <style:paragraph-properties fo:widows="0" fo:orphans="0" fo:text-align="justify" fo:text-indent="0.3937in"/>
      <style:text-properties fo:hyphenate="false"/>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P7525" style:parent-style-name="Normal" style:family="paragraph">
      <style:paragraph-properties fo:widows="0" fo:orphans="0" fo:text-align="justify" fo:text-indent="0.3937in"/>
      <style:text-properties fo:hyphenate="false"/>
    </style:style>
    <style:style style:name="T7526" style:parent-style-name="DefaultParagraphFont" style:family="text">
      <style:text-properties fo:color="#000000" fo:letter-spacing="-0.0006in"/>
    </style:style>
    <style:style style:name="T7527" style:parent-style-name="DefaultParagraphFont" style:family="text">
      <style:text-properties fo:color="#000000" fo:letter-spacing="-0.0006in"/>
    </style:style>
    <style:style style:name="P7528" style:parent-style-name="Normal" style:family="paragraph">
      <style:paragraph-properties fo:widows="0" fo:orphans="0" fo:text-align="justify" fo:text-indent="0.3937in"/>
      <style:text-properties fo:hyphenate="false"/>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P7532" style:parent-style-name="Normal" style:family="paragraph">
      <style:paragraph-properties fo:widows="0" fo:orphans="0" fo:text-align="justify" fo:text-indent="0.3937in"/>
      <style:text-properties fo:hyphenate="false"/>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P7535" style:parent-style-name="Normal" style:family="paragraph">
      <style:paragraph-properties fo:widows="0" fo:orphans="0" fo:text-align="justify" fo:text-indent="0.3937in"/>
      <style:text-properties fo:hyphenate="false"/>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fo:widows="0" fo:orphans="0" fo:text-align="justify" fo:text-indent="0.3937in"/>
      <style:text-properties fo:hyphenate="false"/>
    </style:style>
    <style:style style:name="P7541" style:parent-style-name="Normal" style:family="paragraph">
      <style:paragraph-properties fo:keep-together="always" fo:widows="0" fo:orphans="0" fo:text-align="center"/>
      <style:text-properties fo:hyphenate="false"/>
    </style:style>
    <style:style style:name="T7542" style:parent-style-name="DefaultParagraphFont" style:family="text">
      <style:text-properties fo:font-weight="bold" style:font-weight-asian="bold" style:font-weight-complex="bold" fo:text-transform="uppercase" fo:color="#000000"/>
    </style:style>
    <style:style style:name="T7543" style:parent-style-name="DefaultParagraphFont" style:family="text">
      <style:text-properties fo:font-weight="bold" style:font-weight-asian="bold" style:font-weight-complex="bold" fo:text-transform="uppercase" fo:color="#000000"/>
    </style:style>
    <style:style style:name="T7544" style:parent-style-name="DefaultParagraphFont" style:family="text">
      <style:text-properties fo:font-weight="bold" style:font-weight-asian="bold" style:font-weight-complex="bold" fo:text-transform="uppercase" fo:color="#000000"/>
    </style:style>
    <style:style style:name="P7545" style:parent-style-name="Normal" style:family="paragraph">
      <style:paragraph-properties fo:widows="0" fo:orphans="0" fo:text-align="justify" fo:text-indent="0.3937in"/>
      <style:text-properties fo:color="#000000" fo:hyphenate="false"/>
    </style:style>
    <style:style style:name="P7546" style:parent-style-name="Normal" style:family="paragraph">
      <style:paragraph-properties fo:widows="0" fo:orphans="0" fo:text-align="justify" fo:text-indent="0.3937in"/>
      <style:text-properties fo:hyphenate="false"/>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P7550" style:parent-style-name="Normal" style:family="paragraph">
      <style:paragraph-properties fo:widows="0" fo:orphans="0" fo:text-align="justify" fo:text-indent="0.3937in"/>
      <style:text-properties fo:hyphenate="false"/>
    </style:style>
    <style:style style:name="P7551" style:parent-style-name="Normal" style:family="paragraph">
      <style:paragraph-properties fo:keep-together="always" fo:widows="0" fo:orphans="0" fo:text-align="center"/>
      <style:text-properties fo:hyphenate="false"/>
    </style:style>
    <style:style style:name="T7552" style:parent-style-name="DefaultParagraphFont" style:family="text">
      <style:text-properties fo:font-weight="bold" style:font-weight-asian="bold" style:font-weight-complex="bold" fo:text-transform="uppercase" fo:color="#000000"/>
    </style:style>
    <style:style style:name="T7553" style:parent-style-name="DefaultParagraphFont" style:family="text">
      <style:text-properties fo:font-weight="bold" style:font-weight-asian="bold" style:font-weight-complex="bold" fo:text-transform="uppercase" fo:color="#000000"/>
    </style:style>
    <style:style style:name="T7554" style:parent-style-name="DefaultParagraphFont" style:family="text">
      <style:text-properties fo:font-weight="bold" style:font-weight-asian="bold" style:font-weight-complex="bold" fo:text-transform="uppercase" fo:color="#000000"/>
    </style:style>
    <style:style style:name="P7555" style:parent-style-name="Normal" style:family="paragraph">
      <style:paragraph-properties fo:widows="0" fo:orphans="0" fo:text-align="justify" fo:text-indent="0.3937in"/>
      <style:text-properties fo:color="#000000" fo:hyphenate="false"/>
    </style:style>
    <style:style style:name="P7556" style:parent-style-name="Normal" style:family="paragraph">
      <style:paragraph-properties fo:widows="0" fo:orphans="0" fo:text-align="justify" fo:text-indent="0.3937in"/>
      <style:text-properties fo:hyphenate="false"/>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widows="0" fo:orphans="0" fo:text-align="justify" fo:text-indent="0.3937in"/>
      <style:text-properties fo:hyphenate="false"/>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P7562" style:parent-style-name="Normal" style:family="paragraph">
      <style:paragraph-properties fo:widows="0" fo:orphans="0" fo:text-align="justify" fo:text-indent="0.3937in"/>
      <style:text-properties fo:hyphenate="false"/>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P7566" style:parent-style-name="Normal" style:family="paragraph">
      <style:paragraph-properties fo:widows="0" fo:orphans="0" fo:text-align="justify" fo:text-indent="0.3937in"/>
      <style:text-properties fo:hyphenate="false"/>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P7569" style:parent-style-name="Normal" style:family="paragraph">
      <style:paragraph-properties fo:widows="0" fo:orphans="0" fo:text-align="justify" fo:text-indent="0.3937in"/>
      <style:text-properties fo:hyphenate="false"/>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fo:widows="0" fo:orphans="0" fo:text-align="justify" fo:text-indent="0.3937in"/>
      <style:text-properties fo:hyphenate="false"/>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P7575" style:parent-style-name="Normal" style:family="paragraph">
      <style:paragraph-properties fo:widows="0" fo:orphans="0" fo:text-align="justify" fo:text-indent="0.3937in"/>
      <style:text-properties fo:hyphenate="false"/>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P7578" style:parent-style-name="Normal" style:family="paragraph">
      <style:paragraph-properties fo:widows="0" fo:orphans="0" fo:text-align="justify" fo:text-indent="0.3937in"/>
      <style:text-properties fo:hyphenate="false"/>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P7582" style:parent-style-name="Normal" style:family="paragraph">
      <style:paragraph-properties fo:widows="0" fo:orphans="0" fo:text-align="justify" fo:text-indent="0.3937in"/>
      <style:text-properties fo:hyphenate="false"/>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P7585" style:parent-style-name="Normal" style:family="paragraph">
      <style:paragraph-properties fo:widows="0" fo:orphans="0" fo:text-align="justify" fo:text-indent="0.3937in"/>
      <style:text-properties fo:hyphenate="false"/>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P7588" style:parent-style-name="Normal" style:family="paragraph">
      <style:paragraph-properties fo:widows="0" fo:orphans="0" fo:text-align="justify" fo:text-indent="0.3937in"/>
      <style:text-properties fo:hyphenate="false"/>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P7591" style:parent-style-name="Normal" style:family="paragraph">
      <style:paragraph-properties fo:widows="0" fo:orphans="0" fo:text-align="justify" fo:text-indent="0.3937in"/>
      <style:text-properties fo:hyphenate="false"/>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widows="0" fo:orphans="0" fo:text-align="justify" fo:text-indent="0.3937in"/>
      <style:text-properties fo:hyphenate="false"/>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widows="0" fo:orphans="0" fo:text-align="justify" fo:text-indent="0.3937in"/>
      <style:text-properties fo:hyphenate="false"/>
    </style:style>
    <style:style style:name="P7599" style:parent-style-name="Normal" style:family="paragraph">
      <style:paragraph-properties fo:keep-together="always" fo:widows="0" fo:orphans="0" fo:text-align="center"/>
      <style:text-properties fo:hyphenate="false"/>
    </style:style>
    <style:style style:name="T7600" style:parent-style-name="DefaultParagraphFont" style:family="text">
      <style:text-properties fo:font-weight="bold" style:font-weight-asian="bold" style:font-weight-complex="bold" fo:text-transform="uppercase" fo:color="#000000"/>
    </style:style>
    <style:style style:name="T7601" style:parent-style-name="DefaultParagraphFont" style:family="text">
      <style:text-properties fo:font-weight="bold" style:font-weight-asian="bold" style:font-weight-complex="bold" fo:text-transform="uppercase" fo:color="#000000"/>
    </style:style>
    <style:style style:name="T7602" style:parent-style-name="DefaultParagraphFont" style:family="text">
      <style:text-properties fo:font-weight="bold" style:font-weight-asian="bold" style:font-weight-complex="bold" fo:text-transform="uppercase" fo:color="#000000"/>
    </style:style>
    <style:style style:name="P7603" style:parent-style-name="Normal" style:family="paragraph">
      <style:paragraph-properties fo:widows="0" fo:orphans="0" fo:text-align="justify" fo:text-indent="0.3937in"/>
      <style:text-properties fo:color="#000000" fo:hyphenate="false"/>
    </style:style>
    <style:style style:name="P7604" style:parent-style-name="Normal" style:family="paragraph">
      <style:paragraph-properties fo:widows="0" fo:orphans="0" fo:text-align="justify" fo:text-indent="0.3937in"/>
      <style:text-properties fo:hyphenate="false"/>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P7608" style:parent-style-name="Normal" style:family="paragraph">
      <style:paragraph-properties fo:widows="0" fo:orphans="0" fo:text-align="justify" fo:text-indent="0.3937in"/>
      <style:text-properties fo:hyphenate="false"/>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P7612" style:parent-style-name="Normal" style:family="paragraph">
      <style:paragraph-properties fo:widows="0" fo:orphans="0" fo:text-align="justify" fo:text-indent="0.3937in"/>
      <style:text-properties fo:hyphenate="false"/>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P7616" style:parent-style-name="Normal" style:family="paragraph">
      <style:paragraph-properties fo:widows="0" fo:orphans="0" fo:text-align="justify" fo:text-indent="0.3937in"/>
      <style:text-properties fo:hyphenate="false"/>
    </style:style>
    <style:style style:name="P7617" style:parent-style-name="Normal" style:family="paragraph">
      <style:paragraph-properties fo:keep-together="always" fo:widows="0" fo:orphans="0" fo:text-align="center"/>
      <style:text-properties fo:hyphenate="false"/>
    </style:style>
    <style:style style:name="T7618" style:parent-style-name="DefaultParagraphFont" style:family="text">
      <style:text-properties fo:font-weight="bold" style:font-weight-asian="bold" style:font-weight-complex="bold" fo:text-transform="uppercase" fo:color="#000000"/>
    </style:style>
    <style:style style:name="T7619" style:parent-style-name="DefaultParagraphFont" style:family="text">
      <style:text-properties fo:font-weight="bold" style:font-weight-asian="bold" style:font-weight-complex="bold" fo:text-transform="uppercase" fo:color="#000000"/>
    </style:style>
    <style:style style:name="T7620" style:parent-style-name="DefaultParagraphFont" style:family="text">
      <style:text-properties fo:font-weight="bold" style:font-weight-asian="bold" style:font-weight-complex="bold" fo:text-transform="uppercase" fo:color="#000000"/>
    </style:style>
    <style:style style:name="P7621" style:parent-style-name="Normal" style:family="paragraph">
      <style:paragraph-properties fo:widows="0" fo:orphans="0" fo:text-align="justify" fo:text-indent="0.3937in"/>
      <style:text-properties fo:color="#000000" fo:hyphenate="false"/>
    </style:style>
    <style:style style:name="P7622" style:parent-style-name="Normal" style:family="paragraph">
      <style:paragraph-properties fo:widows="0" fo:orphans="0" fo:text-align="justify" fo:text-indent="0.3937in"/>
      <style:text-properties fo:hyphenate="false"/>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P7626" style:parent-style-name="Normal" style:family="paragraph">
      <style:paragraph-properties fo:widows="0" fo:orphans="0" fo:text-align="justify" fo:text-indent="0.3937in"/>
      <style:text-properties fo:hyphenate="false"/>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P7630" style:parent-style-name="Normal" style:family="paragraph">
      <style:paragraph-properties fo:widows="0" fo:orphans="0" fo:text-align="justify" fo:text-indent="0.3937in"/>
      <style:text-properties fo:hyphenate="false"/>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P7634" style:parent-style-name="Normal" style:family="paragraph">
      <style:paragraph-properties fo:widows="0" fo:orphans="0" fo:text-align="justify" fo:text-indent="0.3937in"/>
      <style:text-properties fo:hyphenate="false"/>
    </style:style>
    <style:style style:name="P7635" style:parent-style-name="Normal" style:family="paragraph">
      <style:paragraph-properties fo:keep-together="always" fo:widows="0" fo:orphans="0" fo:text-align="center"/>
      <style:text-properties fo:hyphenate="false"/>
    </style:style>
    <style:style style:name="T7636" style:parent-style-name="DefaultParagraphFont" style:family="text">
      <style:text-properties fo:font-weight="bold" style:font-weight-asian="bold" style:font-weight-complex="bold" fo:text-transform="uppercase" fo:color="#000000"/>
    </style:style>
    <style:style style:name="T7637" style:parent-style-name="DefaultParagraphFont" style:family="text">
      <style:text-properties fo:font-weight="bold" style:font-weight-asian="bold" style:font-weight-complex="bold" fo:text-transform="uppercase" fo:color="#000000"/>
    </style:style>
    <style:style style:name="T7638" style:parent-style-name="DefaultParagraphFont" style:family="text">
      <style:text-properties fo:font-weight="bold" style:font-weight-asian="bold" style:font-weight-complex="bold" fo:text-transform="uppercase" fo:color="#000000"/>
    </style:style>
    <style:style style:name="P7639" style:parent-style-name="Normal" style:family="paragraph">
      <style:paragraph-properties fo:widows="0" fo:orphans="0" fo:text-align="justify" fo:text-indent="0.3937in"/>
      <style:text-properties fo:color="#000000" fo:hyphenate="false"/>
    </style:style>
    <style:style style:name="P7640" style:parent-style-name="Normal" style:family="paragraph">
      <style:paragraph-properties fo:widows="0" fo:orphans="0" fo:text-align="justify" fo:text-indent="0.3937in"/>
      <style:text-properties fo:hyphenate="false"/>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P7644" style:parent-style-name="Normal" style:family="paragraph">
      <style:paragraph-properties fo:widows="0" fo:orphans="0" fo:text-align="justify" fo:text-indent="0.3937in"/>
      <style:text-properties fo:hyphenate="false"/>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P7648" style:parent-style-name="Normal" style:family="paragraph">
      <style:paragraph-properties fo:widows="0" fo:orphans="0" fo:text-align="justify" fo:text-indent="0.3937in"/>
      <style:text-properties fo:hyphenate="false"/>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text-position="super 66.6%"/>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P7655" style:parent-style-name="Normal" style:family="paragraph">
      <style:paragraph-properties fo:widows="0" fo:orphans="0" fo:text-align="justify" fo:text-indent="0.3937in"/>
      <style:text-properties fo:hyphenate="false"/>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P7660" style:parent-style-name="Normal" style:family="paragraph">
      <style:paragraph-properties fo:widows="0" fo:orphans="0" fo:text-align="justify" fo:text-indent="0.3937in"/>
      <style:text-properties fo:hyphenate="false"/>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widows="0" fo:orphans="0" fo:text-align="justify" fo:text-indent="0.3937in"/>
      <style:text-properties fo:hyphenate="false"/>
    </style:style>
    <style:style style:name="P7665" style:parent-style-name="Normal" style:family="paragraph">
      <style:paragraph-properties fo:keep-together="always" fo:widows="0" fo:orphans="0" fo:text-align="center"/>
      <style:text-properties fo:hyphenate="false"/>
    </style:style>
    <style:style style:name="T7666" style:parent-style-name="DefaultParagraphFont" style:family="text">
      <style:text-properties fo:font-weight="bold" style:font-weight-asian="bold" style:font-weight-complex="bold" fo:text-transform="uppercase" fo:color="#000000"/>
    </style:style>
    <style:style style:name="T7667" style:parent-style-name="DefaultParagraphFont" style:family="text">
      <style:text-properties fo:font-weight="bold" style:font-weight-asian="bold" style:font-weight-complex="bold" fo:text-transform="uppercase" fo:color="#000000"/>
    </style:style>
    <style:style style:name="T7668" style:parent-style-name="DefaultParagraphFont" style:family="text">
      <style:text-properties fo:font-weight="bold" style:font-weight-asian="bold" style:font-weight-complex="bold" fo:text-transform="uppercase" fo:color="#000000"/>
    </style:style>
    <style:style style:name="P7669" style:parent-style-name="Normal" style:family="paragraph">
      <style:paragraph-properties fo:widows="0" fo:orphans="0" fo:text-align="justify" fo:text-indent="0.3937in"/>
      <style:text-properties fo:color="#000000" fo:hyphenate="false"/>
    </style:style>
    <style:style style:name="P7670" style:parent-style-name="Normal" style:family="paragraph">
      <style:paragraph-properties fo:widows="0" fo:orphans="0" fo:text-align="justify" fo:text-indent="0.3937in"/>
      <style:text-properties fo:hyphenate="false"/>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P7673" style:parent-style-name="Normal" style:family="paragraph">
      <style:paragraph-properties fo:widows="0" fo:orphans="0" fo:text-align="justify" fo:text-indent="0.3937in"/>
      <style:text-properties fo:hyphenate="false"/>
    </style:style>
    <style:style style:name="T7674" style:parent-style-name="DefaultParagraphFont" style:family="text">
      <style:text-properties fo:color="#000000" fo:letter-spacing="-0.0013in"/>
    </style:style>
    <style:style style:name="T7675" style:parent-style-name="DefaultParagraphFont" style:family="text">
      <style:text-properties fo:color="#000000" fo:letter-spacing="-0.0013in"/>
    </style:style>
    <style:style style:name="T7676" style:parent-style-name="DefaultParagraphFont" style:family="text">
      <style:text-properties fo:color="#000000" fo:letter-spacing="-0.0013in"/>
    </style:style>
    <style:style style:name="T7677" style:parent-style-name="DefaultParagraphFont" style:family="text">
      <style:text-properties fo:color="#000000" fo:letter-spacing="-0.0013in"/>
    </style:style>
    <style:style style:name="P7678" style:parent-style-name="Normal" style:family="paragraph">
      <style:paragraph-properties fo:widows="0" fo:orphans="0" fo:text-align="justify" fo:text-indent="0.3937in"/>
      <style:text-properties fo:hyphenate="false"/>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P7681" style:parent-style-name="Normal" style:family="paragraph">
      <style:paragraph-properties fo:widows="0" fo:orphans="0" fo:text-align="justify" fo:text-indent="0.3937in"/>
      <style:text-properties fo:hyphenate="false"/>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P7685" style:parent-style-name="Normal" style:family="paragraph">
      <style:paragraph-properties fo:widows="0" fo:orphans="0" fo:text-align="justify" fo:text-indent="0.3937in"/>
      <style:text-properties fo:hyphenate="false"/>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P7689" style:parent-style-name="Normal" style:family="paragraph">
      <style:paragraph-properties fo:widows="0" fo:orphans="0" fo:text-align="justify" fo:text-indent="0.3937in"/>
      <style:text-properties fo:hyphenate="false"/>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P7692" style:parent-style-name="Normal" style:family="paragraph">
      <style:paragraph-properties fo:widows="0" fo:orphans="0" fo:text-align="justify" fo:text-indent="0.3937in"/>
      <style:text-properties fo:hyphenate="false"/>
    </style:style>
    <style:style style:name="T7693" style:parent-style-name="DefaultParagraphFont" style:family="text">
      <style:text-properties fo:color="#000000" fo:letter-spacing="-0.002in"/>
    </style:style>
    <style:style style:name="T7694" style:parent-style-name="DefaultParagraphFont" style:family="text">
      <style:text-properties fo:color="#000000" fo:letter-spacing="-0.002in"/>
    </style:style>
    <style:style style:name="T7695" style:parent-style-name="DefaultParagraphFont" style:family="text">
      <style:text-properties fo:color="#000000" fo:letter-spacing="-0.002in"/>
    </style:style>
    <style:style style:name="T7696" style:parent-style-name="DefaultParagraphFont" style:family="text">
      <style:text-properties fo:color="#000000" fo:letter-spacing="-0.002in"/>
    </style:style>
    <style:style style:name="P7697" style:parent-style-name="Normal" style:family="paragraph">
      <style:paragraph-properties fo:widows="0" fo:orphans="0" fo:text-align="justify" fo:text-indent="0.3937in"/>
      <style:text-properties fo:hyphenate="false"/>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P7700" style:parent-style-name="Normal" style:family="paragraph">
      <style:paragraph-properties fo:widows="0" fo:orphans="0" fo:text-align="justify" fo:text-indent="0.3937in"/>
      <style:text-properties fo:hyphenate="false"/>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P7704" style:parent-style-name="Normal" style:family="paragraph">
      <style:paragraph-properties fo:widows="0" fo:orphans="0" fo:text-align="justify" fo:text-indent="0.3937in"/>
      <style:text-properties fo:hyphenate="false"/>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P7710" style:parent-style-name="Normal" style:family="paragraph">
      <style:paragraph-properties fo:widows="0" fo:orphans="0" fo:text-align="justify" fo:text-indent="0.3937in"/>
      <style:text-properties fo:hyphenate="false"/>
    </style:style>
    <style:style style:name="P7711" style:parent-style-name="Normal" style:family="paragraph">
      <style:paragraph-properties fo:keep-together="always" fo:widows="0" fo:orphans="0" fo:text-align="center"/>
      <style:text-properties fo:hyphenate="false"/>
    </style:style>
    <style:style style:name="T7712" style:parent-style-name="DefaultParagraphFont" style:family="text">
      <style:text-properties fo:font-weight="bold" style:font-weight-asian="bold" style:font-weight-complex="bold" fo:text-transform="uppercase" fo:color="#000000"/>
    </style:style>
    <style:style style:name="T7713" style:parent-style-name="DefaultParagraphFont" style:family="text">
      <style:text-properties fo:font-weight="bold" style:font-weight-asian="bold" style:font-weight-complex="bold" fo:text-transform="uppercase" fo:color="#000000"/>
    </style:style>
    <style:style style:name="T7714" style:parent-style-name="DefaultParagraphFont" style:family="text">
      <style:text-properties fo:font-weight="bold" style:font-weight-asian="bold" style:font-weight-complex="bold" fo:text-transform="uppercase" fo:color="#000000"/>
    </style:style>
    <style:style style:name="P7715" style:parent-style-name="Normal" style:family="paragraph">
      <style:paragraph-properties fo:widows="0" fo:orphans="0" fo:text-align="justify" fo:text-indent="0.3937in"/>
      <style:text-properties fo:color="#000000" fo:hyphenate="false"/>
    </style:style>
    <style:style style:name="P7716" style:parent-style-name="Normal" style:family="paragraph">
      <style:paragraph-properties fo:widows="0" fo:orphans="0" fo:text-align="justify" fo:text-indent="0.3937in"/>
      <style:text-properties fo:hyphenate="false"/>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P7719" style:parent-style-name="Normal" style:family="paragraph">
      <style:paragraph-properties fo:widows="0" fo:orphans="0" fo:text-align="justify" fo:text-indent="0.3937in"/>
      <style:text-properties fo:hyphenate="false"/>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P7722" style:parent-style-name="Normal" style:family="paragraph">
      <style:paragraph-properties fo:widows="0" fo:orphans="0" fo:text-align="justify" fo:text-indent="0.3937in"/>
      <style:text-properties fo:hyphenate="false"/>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P7725" style:parent-style-name="Normal" style:family="paragraph">
      <style:paragraph-properties fo:widows="0" fo:orphans="0" fo:text-align="justify" fo:text-indent="0.3937in"/>
      <style:text-properties fo:hyphenate="false"/>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paragraph-properties fo:widows="0" fo:orphans="0" fo:text-align="justify" fo:text-indent="0.3937in"/>
      <style:text-properties fo:hyphenate="false"/>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P7732" style:parent-style-name="Normal" style:family="paragraph">
      <style:paragraph-properties fo:widows="0" fo:orphans="0" fo:text-align="justify" fo:text-indent="0.3937in"/>
      <style:text-properties fo:hyphenate="false"/>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widows="0" fo:orphans="0" fo:text-align="justify" fo:text-indent="0.3937in"/>
      <style:text-properties fo:hyphenate="false"/>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P7739" style:parent-style-name="Normal" style:family="paragraph">
      <style:paragraph-properties fo:widows="0" fo:orphans="0" fo:text-align="justify" fo:text-indent="0.3937in"/>
      <style:text-properties fo:hyphenate="false"/>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widows="0" fo:orphans="0" fo:text-align="justify" fo:text-indent="0.3937in"/>
      <style:text-properties fo:hyphenate="false"/>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P7746" style:parent-style-name="Normal" style:family="paragraph">
      <style:paragraph-properties fo:widows="0" fo:orphans="0" fo:text-align="justify" fo:text-indent="0.3937in"/>
      <style:text-properties fo:hyphenate="false"/>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P7750" style:parent-style-name="Normal" style:family="paragraph">
      <style:paragraph-properties fo:widows="0" fo:orphans="0" fo:text-align="justify" fo:text-indent="0.3937in"/>
      <style:text-properties fo:hyphenate="false"/>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P7754" style:parent-style-name="Normal" style:family="paragraph">
      <style:paragraph-properties fo:widows="0" fo:orphans="0" fo:text-align="justify" fo:text-indent="0.3937in"/>
      <style:text-properties fo:hyphenate="false"/>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P7758" style:parent-style-name="Normal" style:family="paragraph">
      <style:paragraph-properties fo:widows="0" fo:orphans="0" fo:text-align="justify" fo:text-indent="0.3937in"/>
      <style:text-properties fo:hyphenate="false"/>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P7762" style:parent-style-name="Normal" style:family="paragraph">
      <style:paragraph-properties fo:widows="0" fo:orphans="0" fo:text-align="justify" fo:text-indent="0.3937in"/>
      <style:text-properties fo:hyphenate="false"/>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P7766" style:parent-style-name="Normal" style:family="paragraph">
      <style:paragraph-properties fo:widows="0" fo:orphans="0" fo:text-align="justify" fo:text-indent="0.3937in"/>
      <style:text-properties fo:hyphenate="false"/>
    </style:style>
    <style:style style:name="P7767" style:parent-style-name="Normal" style:family="paragraph">
      <style:paragraph-properties fo:keep-together="always" fo:widows="0" fo:orphans="0" fo:text-align="center"/>
      <style:text-properties fo:hyphenate="false"/>
    </style:style>
    <style:style style:name="T7768" style:parent-style-name="DefaultParagraphFont" style:family="text">
      <style:text-properties fo:font-weight="bold" style:font-weight-asian="bold" style:font-weight-complex="bold" fo:text-transform="uppercase" fo:color="#000000"/>
    </style:style>
    <style:style style:name="T7769" style:parent-style-name="DefaultParagraphFont" style:family="text">
      <style:text-properties fo:font-weight="bold" style:font-weight-asian="bold" style:font-weight-complex="bold" fo:text-transform="uppercase" fo:color="#000000"/>
    </style:style>
    <style:style style:name="T7770" style:parent-style-name="DefaultParagraphFont" style:family="text">
      <style:text-properties fo:font-weight="bold" style:font-weight-asian="bold" style:font-weight-complex="bold" fo:text-transform="uppercase" fo:color="#000000"/>
    </style:style>
    <style:style style:name="P7771" style:parent-style-name="Normal" style:family="paragraph">
      <style:paragraph-properties fo:widows="0" fo:orphans="0" fo:text-align="justify" fo:text-indent="0.3937in"/>
      <style:text-properties fo:color="#000000" fo:hyphenate="false"/>
    </style:style>
    <style:style style:name="P7772" style:parent-style-name="Normal" style:family="paragraph">
      <style:paragraph-properties fo:widows="0" fo:orphans="0" fo:text-align="justify" fo:text-indent="0.3937in"/>
      <style:text-properties fo:hyphenate="false"/>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paragraph-properties fo:widows="0" fo:orphans="0" fo:text-align="justify" fo:text-indent="0.3937in"/>
      <style:text-properties fo:hyphenate="false"/>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P7781" style:parent-style-name="Normal" style:family="paragraph">
      <style:paragraph-properties fo:widows="0" fo:orphans="0" fo:text-align="justify" fo:text-indent="0.3937in"/>
      <style:text-properties fo:hyphenate="false"/>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P7785" style:parent-style-name="Normal" style:family="paragraph">
      <style:paragraph-properties fo:widows="0" fo:orphans="0" fo:text-align="justify" fo:text-indent="0.3937in"/>
      <style:text-properties fo:hyphenate="false"/>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T7789" style:parent-style-name="DefaultParagraphFont" style:family="text">
      <style:text-properties fo:font-weight="bold" style:font-weight-asian="bold" style:font-weight-complex="bold" fo:color="#000000"/>
    </style:style>
    <style:style style:name="T7790" style:parent-style-name="DefaultParagraphFont" style:family="text">
      <style:text-properties fo:color="#000000"/>
    </style:style>
    <style:style style:name="P7791" style:parent-style-name="Normal" style:family="paragraph">
      <style:paragraph-properties fo:widows="0" fo:orphans="0" fo:text-align="justify" fo:text-indent="0.3937in"/>
      <style:text-properties fo:hyphenate="false"/>
    </style:style>
    <style:style style:name="P7792" style:parent-style-name="Normal" style:family="paragraph">
      <style:paragraph-properties fo:keep-together="always" fo:widows="0" fo:orphans="0" fo:text-align="center"/>
      <style:text-properties fo:hyphenate="false"/>
    </style:style>
    <style:style style:name="T7793" style:parent-style-name="DefaultParagraphFont" style:family="text">
      <style:text-properties fo:font-weight="bold" style:font-weight-asian="bold" style:font-weight-complex="bold" fo:text-transform="uppercase" fo:color="#000000"/>
    </style:style>
    <style:style style:name="T7794" style:parent-style-name="DefaultParagraphFont" style:family="text">
      <style:text-properties fo:font-weight="bold" style:font-weight-asian="bold" style:font-weight-complex="bold" fo:text-transform="uppercase" fo:color="#000000"/>
    </style:style>
    <style:style style:name="T7795" style:parent-style-name="DefaultParagraphFont" style:family="text">
      <style:text-properties fo:font-weight="bold" style:font-weight-asian="bold" style:font-weight-complex="bold" fo:text-transform="uppercase" fo:color="#000000"/>
    </style:style>
    <style:style style:name="P7796" style:parent-style-name="Normal" style:family="paragraph">
      <style:paragraph-properties fo:widows="0" fo:orphans="0" fo:text-align="justify" fo:text-indent="0.3937in"/>
      <style:text-properties fo:color="#000000" fo:hyphenate="false"/>
    </style:style>
    <style:style style:name="P7797" style:parent-style-name="Normal" style:family="paragraph">
      <style:paragraph-properties fo:widows="0" fo:orphans="0" fo:text-align="justify" fo:text-indent="0.3937in"/>
      <style:text-properties fo:hyphenate="false"/>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P7800" style:parent-style-name="Normal" style:family="paragraph">
      <style:paragraph-properties fo:widows="0" fo:orphans="0" fo:text-align="justify" fo:text-indent="0.3937in"/>
      <style:text-properties fo:hyphenate="false"/>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P7804" style:parent-style-name="Normal" style:family="paragraph">
      <style:paragraph-properties fo:widows="0" fo:orphans="0" fo:text-align="justify" fo:text-indent="0.3937in"/>
      <style:text-properties fo:hyphenate="false"/>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P7807" style:parent-style-name="Normal" style:family="paragraph">
      <style:paragraph-properties fo:widows="0" fo:orphans="0" fo:text-align="justify" fo:text-indent="0.3937in"/>
      <style:text-properties fo:hyphenate="false"/>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P7811" style:parent-style-name="Normal" style:family="paragraph">
      <style:paragraph-properties fo:widows="0" fo:orphans="0" fo:text-align="justify" fo:text-indent="0.3937in"/>
      <style:text-properties fo:hyphenate="false"/>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T7814" style:parent-style-name="DefaultParagraphFont" style:family="text">
      <style:text-properties fo:font-style="italic" style:font-style-asian="italic" style:font-style-complex="italic" fo:color="#000000"/>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P7817" style:parent-style-name="Normal" style:family="paragraph">
      <style:paragraph-properties fo:widows="0" fo:orphans="0" fo:text-align="justify" fo:text-indent="0.3937in"/>
      <style:text-properties fo:hyphenate="false"/>
    </style:style>
    <style:style style:name="T7818" style:parent-style-name="DefaultParagraphFont" style:family="text">
      <style:text-properties fo:color="#000000" fo:letter-spacing="-0.0034in"/>
    </style:style>
    <style:style style:name="T7819" style:parent-style-name="DefaultParagraphFont" style:family="text">
      <style:text-properties fo:color="#000000" fo:letter-spacing="-0.0034in"/>
    </style:style>
    <style:style style:name="T7820" style:parent-style-name="DefaultParagraphFont" style:family="text">
      <style:text-properties fo:font-style="italic" style:font-style-asian="italic" style:font-style-complex="italic" fo:color="#000000" fo:letter-spacing="-0.0034in"/>
    </style:style>
    <style:style style:name="T7821" style:parent-style-name="DefaultParagraphFont" style:family="text">
      <style:text-properties fo:color="#000000" fo:letter-spacing="-0.0034in"/>
    </style:style>
    <style:style style:name="P7822" style:parent-style-name="Normal" style:family="paragraph">
      <style:paragraph-properties fo:widows="0" fo:orphans="0" fo:text-align="justify" fo:text-indent="0.3937in"/>
      <style:text-properties fo:hyphenate="false"/>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paragraph-properties fo:widows="0" fo:orphans="0" fo:text-align="justify" fo:text-indent="0.3937in"/>
      <style:text-properties fo:hyphenate="false"/>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P7830" style:parent-style-name="Normal" style:family="paragraph">
      <style:paragraph-properties fo:widows="0" fo:orphans="0" fo:text-align="justify" fo:text-indent="0.3937in"/>
      <style:text-properties fo:hyphenate="false"/>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P7834" style:parent-style-name="Normal" style:family="paragraph">
      <style:paragraph-properties fo:widows="0" fo:orphans="0" fo:text-align="justify" fo:text-indent="0.3937in"/>
      <style:text-properties fo:hyphenate="false"/>
    </style:style>
    <style:style style:name="T7835" style:parent-style-name="DefaultParagraphFont" style:family="text">
      <style:text-properties fo:color="#000000" fo:letter-spacing="-0.0006in"/>
    </style:style>
    <style:style style:name="T7836" style:parent-style-name="DefaultParagraphFont" style:family="text">
      <style:text-properties fo:color="#000000" fo:letter-spacing="-0.0006in"/>
    </style:style>
    <style:style style:name="T7837" style:parent-style-name="DefaultParagraphFont" style:family="text">
      <style:text-properties fo:color="#000000" fo:letter-spacing="-0.0006in"/>
    </style:style>
    <style:style style:name="P7838" style:parent-style-name="Normal" style:family="paragraph">
      <style:paragraph-properties fo:widows="0" fo:orphans="0" fo:text-align="justify" fo:text-indent="0.3937in"/>
      <style:text-properties fo:hyphenate="false"/>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P7842" style:parent-style-name="Normal" style:family="paragraph">
      <style:paragraph-properties fo:widows="0" fo:orphans="0" fo:text-align="justify" fo:text-indent="0.3937in"/>
      <style:text-properties fo:hyphenate="false"/>
    </style:style>
    <style:style style:name="T7843" style:parent-style-name="DefaultParagraphFont" style:family="text">
      <style:text-properties fo:color="#000000" fo:letter-spacing="-0.002in"/>
    </style:style>
    <style:style style:name="T7844" style:parent-style-name="DefaultParagraphFont" style:family="text">
      <style:text-properties fo:color="#000000" fo:letter-spacing="-0.002in"/>
    </style:style>
    <style:style style:name="P7845" style:parent-style-name="Normal" style:family="paragraph">
      <style:paragraph-properties fo:widows="0" fo:orphans="0" fo:text-align="justify" fo:text-indent="0.3937in"/>
      <style:text-properties fo:hyphenate="false"/>
    </style:style>
    <style:style style:name="P7846" style:parent-style-name="Normal" style:family="paragraph">
      <style:paragraph-properties fo:keep-together="always" fo:widows="0" fo:orphans="0" fo:text-align="center"/>
      <style:text-properties fo:hyphenate="false"/>
    </style:style>
    <style:style style:name="T7847" style:parent-style-name="DefaultParagraphFont" style:family="text">
      <style:text-properties fo:font-weight="bold" style:font-weight-asian="bold" style:font-weight-complex="bold" fo:text-transform="uppercase" fo:color="#000000"/>
    </style:style>
    <style:style style:name="T7848" style:parent-style-name="DefaultParagraphFont" style:family="text">
      <style:text-properties fo:font-weight="bold" style:font-weight-asian="bold" style:font-weight-complex="bold" fo:text-transform="uppercase" fo:color="#000000"/>
    </style:style>
    <style:style style:name="T7849" style:parent-style-name="DefaultParagraphFont" style:family="text">
      <style:text-properties fo:font-weight="bold" style:font-weight-asian="bold" style:font-weight-complex="bold" fo:text-transform="uppercase" fo:color="#000000"/>
    </style:style>
    <style:style style:name="P7850" style:parent-style-name="Normal" style:family="paragraph">
      <style:paragraph-properties fo:widows="0" fo:orphans="0" fo:text-align="justify" fo:text-indent="0.3937in"/>
      <style:text-properties fo:color="#000000" fo:hyphenate="false"/>
    </style:style>
    <style:style style:name="P7851" style:parent-style-name="Normal" style:family="paragraph">
      <style:paragraph-properties fo:widows="0" fo:orphans="0" fo:text-align="justify" fo:text-indent="0.3937in"/>
      <style:text-properties fo:hyphenate="false"/>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P7854" style:parent-style-name="Normal" style:family="paragraph">
      <style:paragraph-properties fo:widows="0" fo:orphans="0" fo:text-align="justify" fo:text-indent="0.3937in"/>
      <style:text-properties fo:hyphenate="false"/>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P7858" style:parent-style-name="Normal" style:family="paragraph">
      <style:paragraph-properties fo:widows="0" fo:orphans="0" fo:text-align="justify" fo:text-indent="0.3937in"/>
      <style:text-properties fo:hyphenate="false"/>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P7862" style:parent-style-name="Normal" style:family="paragraph">
      <style:paragraph-properties fo:widows="0" fo:orphans="0" fo:text-align="justify" fo:text-indent="0.3937in"/>
      <style:text-properties fo:hyphenate="false"/>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P7866" style:parent-style-name="Normal" style:family="paragraph">
      <style:paragraph-properties fo:widows="0" fo:orphans="0" fo:text-align="justify" fo:text-indent="0.3937in"/>
      <style:text-properties fo:hyphenate="false"/>
    </style:style>
    <style:style style:name="T7867" style:parent-style-name="DefaultParagraphFont" style:family="text">
      <style:text-properties fo:color="#000000" fo:letter-spacing="-0.0041in"/>
    </style:style>
    <style:style style:name="T7868" style:parent-style-name="DefaultParagraphFont" style:family="text">
      <style:text-properties fo:color="#000000" fo:letter-spacing="-0.0041in"/>
    </style:style>
    <style:style style:name="T7869" style:parent-style-name="DefaultParagraphFont" style:family="text">
      <style:text-properties fo:color="#000000" fo:letter-spacing="-0.0041in"/>
    </style:style>
    <style:style style:name="P7870" style:parent-style-name="Normal" style:family="paragraph">
      <style:paragraph-properties fo:widows="0" fo:orphans="0" fo:text-align="justify" fo:text-indent="0.3937in"/>
      <style:text-properties fo:hyphenate="false"/>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P7873" style:parent-style-name="Normal" style:family="paragraph">
      <style:paragraph-properties fo:widows="0" fo:orphans="0" fo:text-align="justify" fo:text-indent="0.3937in"/>
      <style:text-properties fo:hyphenate="false"/>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paragraph-properties fo:widows="0" fo:orphans="0" fo:text-align="justify" fo:text-indent="0.3937in"/>
      <style:text-properties fo:hyphenate="false"/>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P7880" style:parent-style-name="Normal" style:family="paragraph">
      <style:paragraph-properties fo:widows="0" fo:orphans="0" fo:text-align="justify" fo:text-indent="0.3937in"/>
      <style:text-properties fo:hyphenate="false"/>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paragraph-properties fo:widows="0" fo:orphans="0" fo:text-align="justify" fo:text-indent="0.3937in"/>
      <style:text-properties fo:hyphenate="false"/>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P7887" style:parent-style-name="Normal" style:family="paragraph">
      <style:paragraph-properties fo:widows="0" fo:orphans="0" fo:text-align="justify" fo:text-indent="0.3937in"/>
      <style:text-properties fo:hyphenate="false"/>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paragraph-properties fo:widows="0" fo:orphans="0" fo:text-align="justify" fo:text-indent="0.3937in"/>
      <style:text-properties fo:hyphenate="false"/>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P7895" style:parent-style-name="Normal" style:family="paragraph">
      <style:paragraph-properties fo:widows="0" fo:orphans="0" fo:text-align="justify" fo:text-indent="0.3937in"/>
      <style:text-properties fo:hyphenate="false"/>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widows="0" fo:orphans="0" fo:text-align="justify" fo:text-indent="0.3937in"/>
      <style:text-properties fo:hyphenate="false"/>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P7908" style:parent-style-name="Normal" style:family="paragraph">
      <style:paragraph-properties fo:widows="0" fo:orphans="0" fo:text-align="justify" fo:text-indent="0.3937in"/>
      <style:text-properties fo:hyphenate="false"/>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P7911" style:parent-style-name="Normal" style:family="paragraph">
      <style:paragraph-properties fo:widows="0" fo:orphans="0" fo:text-align="justify" fo:text-indent="0.3937in"/>
      <style:text-properties fo:hyphenate="false"/>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P7916" style:parent-style-name="Normal" style:family="paragraph">
      <style:paragraph-properties fo:widows="0" fo:orphans="0" fo:text-align="justify" fo:text-indent="0.3937in"/>
      <style:text-properties fo:hyphenate="false"/>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P7920" style:parent-style-name="Normal" style:family="paragraph">
      <style:paragraph-properties fo:widows="0" fo:orphans="0" fo:text-align="justify" fo:text-indent="0.3937in"/>
      <style:text-properties fo:hyphenate="false"/>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P7924" style:parent-style-name="Normal" style:family="paragraph">
      <style:paragraph-properties fo:widows="0" fo:orphans="0" fo:text-align="justify" fo:text-indent="0.3937in"/>
      <style:text-properties fo:hyphenate="false"/>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widows="0" fo:orphans="0" fo:text-align="justify" fo:text-indent="0.3937in"/>
      <style:text-properties fo:hyphenate="false"/>
    </style:style>
    <style:style style:name="P7928" style:parent-style-name="Normal" style:family="paragraph">
      <style:paragraph-properties fo:keep-together="always" fo:widows="0" fo:orphans="0" fo:text-align="center"/>
      <style:text-properties fo:hyphenate="false"/>
    </style:style>
    <style:style style:name="T7929" style:parent-style-name="DefaultParagraphFont" style:family="text">
      <style:text-properties fo:font-weight="bold" style:font-weight-asian="bold" style:font-weight-complex="bold" fo:text-transform="uppercase" fo:color="#000000"/>
    </style:style>
    <style:style style:name="T7930" style:parent-style-name="DefaultParagraphFont" style:family="text">
      <style:text-properties fo:font-weight="bold" style:font-weight-asian="bold" style:font-weight-complex="bold" fo:text-transform="uppercase" fo:color="#000000"/>
    </style:style>
    <style:style style:name="T7931" style:parent-style-name="DefaultParagraphFont" style:family="text">
      <style:text-properties fo:font-weight="bold" style:font-weight-asian="bold" style:font-weight-complex="bold" fo:text-transform="uppercase" fo:color="#000000"/>
    </style:style>
    <style:style style:name="P7932" style:parent-style-name="Normal" style:family="paragraph">
      <style:paragraph-properties fo:widows="0" fo:orphans="0" fo:text-align="justify" fo:text-indent="0.3937in"/>
      <style:text-properties fo:color="#000000" fo:hyphenate="false"/>
    </style:style>
    <style:style style:name="P7933" style:parent-style-name="Normal" style:family="paragraph">
      <style:paragraph-properties fo:widows="0" fo:orphans="0" fo:text-align="justify" fo:text-indent="0.3937in"/>
      <style:text-properties fo:hyphenate="false"/>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P7936" style:parent-style-name="Normal" style:family="paragraph">
      <style:paragraph-properties fo:widows="0" fo:orphans="0" fo:text-align="justify" fo:text-indent="0.3937in"/>
      <style:text-properties fo:hyphenate="false"/>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P7940" style:parent-style-name="Normal" style:family="paragraph">
      <style:paragraph-properties fo:widows="0" fo:orphans="0" fo:text-align="justify" fo:text-indent="0.3937in"/>
      <style:text-properties fo:hyphenate="false"/>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T7943" style:parent-style-name="DefaultParagraphFont" style:family="text">
      <style:text-properties fo:font-style="italic" style:font-style-asian="italic" style:font-style-complex="italic" fo:color="#000000"/>
    </style:style>
    <style:style style:name="T7944" style:parent-style-name="DefaultParagraphFont" style:family="text">
      <style:text-properties fo:color="#000000"/>
    </style:style>
    <style:style style:name="T7945" style:parent-style-name="DefaultParagraphFont" style:family="text">
      <style:text-properties fo:font-style="italic" style:font-style-asian="italic" style:font-style-complex="italic"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T7948" style:parent-style-name="DefaultParagraphFont" style:family="text">
      <style:text-properties fo:font-style="italic" style:font-style-asian="italic" style:font-style-complex="italic" fo:color="#000000"/>
    </style:style>
    <style:style style:name="T7949" style:parent-style-name="DefaultParagraphFont" style:family="text">
      <style:text-properties fo:color="#000000"/>
    </style:style>
    <style:style style:name="P7950" style:parent-style-name="Normal" style:family="paragraph">
      <style:paragraph-properties fo:widows="0" fo:orphans="0" fo:text-align="justify" fo:text-indent="0.3937in"/>
      <style:text-properties fo:hyphenate="false"/>
    </style:style>
    <style:style style:name="T7951" style:parent-style-name="DefaultParagraphFont" style:family="text">
      <style:text-properties fo:color="#000000"/>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P7954" style:parent-style-name="Normal" style:family="paragraph">
      <style:paragraph-properties fo:widows="0" fo:orphans="0" fo:text-align="justify" fo:text-indent="0.3937in"/>
      <style:text-properties fo:hyphenate="false"/>
    </style:style>
    <style:style style:name="P7955" style:parent-style-name="Normal" style:family="paragraph">
      <style:paragraph-properties fo:keep-together="always" fo:widows="0" fo:orphans="0" fo:text-align="center"/>
      <style:text-properties fo:hyphenate="false"/>
    </style:style>
    <style:style style:name="T7956" style:parent-style-name="DefaultParagraphFont" style:family="text">
      <style:text-properties fo:font-weight="bold" style:font-weight-asian="bold" style:font-weight-complex="bold" fo:text-transform="uppercase" fo:color="#000000"/>
    </style:style>
    <style:style style:name="T7957" style:parent-style-name="DefaultParagraphFont" style:family="text">
      <style:text-properties fo:font-weight="bold" style:font-weight-asian="bold" style:font-weight-complex="bold" fo:text-transform="uppercase" fo:color="#000000"/>
    </style:style>
    <style:style style:name="T7958" style:parent-style-name="DefaultParagraphFont" style:family="text">
      <style:text-properties fo:font-weight="bold" style:font-weight-asian="bold" style:font-weight-complex="bold" fo:text-transform="uppercase" fo:color="#000000"/>
    </style:style>
    <style:style style:name="P7959" style:parent-style-name="Normal" style:family="paragraph">
      <style:paragraph-properties fo:widows="0" fo:orphans="0" fo:text-align="justify" fo:text-indent="0.3937in"/>
      <style:text-properties fo:color="#000000" fo:hyphenate="false"/>
    </style:style>
    <style:style style:name="P7960" style:parent-style-name="Normal" style:family="paragraph">
      <style:paragraph-properties fo:widows="0" fo:orphans="0" fo:text-align="justify" fo:text-indent="0.3937in"/>
      <style:text-properties fo:hyphenate="false"/>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P7963" style:parent-style-name="Normal" style:family="paragraph">
      <style:paragraph-properties fo:widows="0" fo:orphans="0" fo:text-align="justify" fo:text-indent="0.3937in"/>
      <style:text-properties fo:hyphenate="false"/>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P7966" style:parent-style-name="Normal" style:family="paragraph">
      <style:paragraph-properties fo:widows="0" fo:orphans="0" fo:text-align="justify" fo:text-indent="0.3937in"/>
      <style:text-properties fo:hyphenate="false"/>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P7970" style:parent-style-name="Normal" style:family="paragraph">
      <style:paragraph-properties fo:widows="0" fo:orphans="0" fo:text-align="justify" fo:text-indent="0.3937in"/>
      <style:text-properties fo:hyphenate="false"/>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P7973" style:parent-style-name="Normal" style:family="paragraph">
      <style:paragraph-properties fo:widows="0" fo:orphans="0" fo:text-align="justify" fo:text-indent="0.3937in"/>
      <style:text-properties fo:hyphenate="false"/>
    </style:style>
    <style:style style:name="P7974" style:parent-style-name="Normal" style:family="paragraph">
      <style:paragraph-properties fo:keep-together="always" fo:widows="0" fo:orphans="0" fo:text-align="center"/>
      <style:text-properties fo:hyphenate="false"/>
    </style:style>
    <style:style style:name="T7975" style:parent-style-name="DefaultParagraphFont" style:family="text">
      <style:text-properties fo:font-weight="bold" style:font-weight-asian="bold" style:font-weight-complex="bold" fo:text-transform="uppercase" fo:color="#000000"/>
    </style:style>
    <style:style style:name="T7976" style:parent-style-name="DefaultParagraphFont" style:family="text">
      <style:text-properties fo:font-weight="bold" style:font-weight-asian="bold" style:font-weight-complex="bold" fo:text-transform="uppercase" fo:color="#000000"/>
    </style:style>
    <style:style style:name="T7977" style:parent-style-name="DefaultParagraphFont" style:family="text">
      <style:text-properties fo:font-weight="bold" style:font-weight-asian="bold" style:font-weight-complex="bold" fo:text-transform="uppercase" fo:color="#000000"/>
    </style:style>
    <style:style style:name="P7978" style:parent-style-name="Normal" style:family="paragraph">
      <style:paragraph-properties fo:widows="0" fo:orphans="0" fo:text-align="justify" fo:text-indent="0.3937in"/>
      <style:text-properties fo:color="#000000" fo:hyphenate="false"/>
    </style:style>
    <style:style style:name="P7979" style:parent-style-name="Normal" style:family="paragraph">
      <style:paragraph-properties fo:widows="0" fo:orphans="0" fo:text-align="justify" fo:text-indent="0.3937in"/>
      <style:text-properties fo:hyphenate="false"/>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P7984" style:parent-style-name="Normal" style:family="paragraph">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widows="0" fo:orphans="0" fo:text-align="justify" fo:text-indent="0.3937in"/>
      <style:text-properties fo:hyphenate="false"/>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T7992" style:parent-style-name="DefaultParagraphFont" style:family="text">
      <style:text-properties style:font-style-complex="italic" fo:color="#000000"/>
    </style:style>
    <style:style style:name="T7993" style:parent-style-name="DefaultParagraphFont" style:family="text">
      <style:text-properties style:font-style-complex="italic" fo:color="#000000"/>
    </style:style>
    <style:style style:name="T7994" style:parent-style-name="DefaultParagraphFont" style:family="text">
      <style:text-properties style:font-style-complex="italic" fo:color="#000000"/>
    </style:style>
    <style:style style:name="T7995" style:parent-style-name="DefaultParagraphFont" style:family="text">
      <style:text-properties fo:color="#000000"/>
    </style:style>
    <style:style style:name="P7996" style:parent-style-name="Normal" style:family="paragraph">
      <style:paragraph-properties fo:widows="0" fo:orphans="0" fo:text-align="justify" fo:text-indent="0.3937in"/>
      <style:text-properties fo:hyphenate="false"/>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P8001" style:parent-style-name="Normal" style:family="paragraph">
      <style:paragraph-properties fo:widows="0" fo:orphans="0" fo:text-align="justify" fo:text-indent="0.3937in"/>
      <style:text-properties fo:hyphenate="false"/>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P8004" style:parent-style-name="Normal" style:family="paragraph">
      <style:paragraph-properties fo:widows="0" fo:orphans="0" fo:text-align="justify" fo:text-indent="0.3937in"/>
      <style:text-properties fo:hyphenate="false"/>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P8008" style:parent-style-name="Normal" style:family="paragraph">
      <style:paragraph-properties fo:widows="0" fo:orphans="0" fo:text-align="justify" fo:text-indent="0.3937in"/>
      <style:text-properties fo:hyphenate="false"/>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P8012" style:parent-style-name="Normal" style:family="paragraph">
      <style:paragraph-properties fo:widows="0" fo:orphans="0" fo:text-align="justify" fo:text-indent="0.3937in"/>
      <style:text-properties fo:hyphenate="false"/>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P8016" style:parent-style-name="Normal" style:family="paragraph">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widows="0" fo:orphans="0" fo:text-align="justify" fo:text-indent="0.3937in"/>
      <style:text-properties fo:hyphenate="false"/>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P8024" style:parent-style-name="Normal" style:family="paragraph">
      <style:paragraph-properties fo:widows="0" fo:orphans="0" fo:text-align="center"/>
      <style:text-properties fo:hyphenate="false"/>
    </style:style>
    <style:style style:name="P8025" style:parent-style-name="Normal" style:family="paragraph">
      <style:paragraph-properties fo:widows="0" fo:orphans="0" fo:text-align="center"/>
      <style:text-properties fo:hyphenate="false"/>
    </style:style>
    <style:style style:name="T8026" style:parent-style-name="DefaultParagraphFont" style:family="text">
      <style:text-properties fo:color="#000000"/>
    </style:style>
    <style:style style:name="P8027" style:parent-style-name="Normal" style:family="paragraph">
      <style:paragraph-properties fo:keep-together="always" fo:widows="0" fo:orphans="0" fo:break-before="page" fo:text-indent="3.543in"/>
      <style:text-properties fo:hyphenate="false"/>
    </style:style>
    <style:style style:name="P8028" style:parent-style-name="Normal" style:family="paragraph">
      <style:paragraph-properties fo:keep-together="always" fo:widows="0" fo:orphans="0" fo:text-indent="3.543in"/>
      <style:text-properties fo:color="#000000" fo:hyphenate="false"/>
    </style:style>
    <style:style style:name="P8029" style:parent-style-name="Normal" style:family="paragraph">
      <style:paragraph-properties fo:keep-together="always" fo:widows="0" fo:orphans="0" fo:text-indent="3.543in"/>
      <style:text-properties fo:hyphenate="false"/>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P8032" style:parent-style-name="Normal" style:family="paragraph">
      <style:paragraph-properties fo:keep-together="always" fo:widows="0" fo:orphans="0" fo:margin-left="4.134in">
        <style:tab-stops/>
      </style:paragraph-properties>
      <style:text-properties fo:color="#000000" fo:hyphenate="false"/>
    </style:style>
    <style:style style:name="P8033" style:parent-style-name="Normal" style:family="paragraph">
      <style:paragraph-properties fo:keep-together="always" fo:widows="0" fo:orphans="0" fo:text-align="center"/>
      <style:text-properties fo:hyphenate="false"/>
    </style:style>
    <style:style style:name="T8034" style:parent-style-name="DefaultParagraphFont" style:family="text">
      <style:text-properties fo:font-weight="bold" style:font-weight-asian="bold" style:font-weight-complex="bold" fo:text-transform="uppercase" fo:color="#000000"/>
    </style:style>
    <style:style style:name="P80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36" style:parent-style-name="Normal" style:family="paragraph">
      <style:paragraph-properties fo:keep-together="always" fo:widows="0" fo:orphans="0" fo:text-align="center"/>
      <style:text-properties fo:hyphenate="false"/>
    </style:style>
    <style:style style:name="T8037" style:parent-style-name="DefaultParagraphFont" style:family="text">
      <style:text-properties fo:font-weight="bold" style:font-weight-asian="bold" style:font-weight-complex="bold" fo:text-transform="uppercase" fo:color="#000000"/>
    </style:style>
    <style:style style:name="T8038" style:parent-style-name="DefaultParagraphFont" style:family="text">
      <style:text-properties fo:font-weight="bold" style:font-weight-asian="bold" style:font-weight-complex="bold" fo:text-transform="uppercase" fo:color="#000000"/>
    </style:style>
    <style:style style:name="T8039" style:parent-style-name="DefaultParagraphFont" style:family="text">
      <style:text-properties fo:font-weight="bold" style:font-weight-asian="bold" style:font-weight-complex="bold" fo:text-transform="uppercase" fo:color="#000000"/>
    </style:style>
    <style:style style:name="P8040" style:parent-style-name="Normal" style:family="paragraph">
      <style:paragraph-properties fo:widows="0" fo:orphans="0" fo:text-align="justify" fo:text-indent="0.3937in"/>
      <style:text-properties fo:color="#000000" fo:hyphenate="false"/>
    </style:style>
    <style:style style:name="P8041" style:parent-style-name="Normal" style:family="paragraph">
      <style:paragraph-properties fo:widows="0" fo:orphans="0" fo:text-align="justify" fo:text-indent="0.3937in"/>
      <style:text-properties fo:hyphenate="false"/>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P8045" style:parent-style-name="Normal" style:family="paragraph">
      <style:paragraph-properties fo:widows="0" fo:orphans="0" fo:text-align="justify" fo:text-indent="0.3937in"/>
      <style:text-properties fo:hyphenate="false"/>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paragraph-properties fo:widows="0" fo:orphans="0" fo:text-align="justify" fo:text-indent="0.3937in"/>
      <style:text-properties fo:hyphenate="false"/>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paragraph-properties fo:widows="0" fo:orphans="0" fo:text-align="justify" fo:text-indent="0.3937in"/>
      <style:text-properties fo:hyphenate="false"/>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P8055" style:parent-style-name="Normal" style:family="paragraph">
      <style:paragraph-properties fo:widows="0" fo:orphans="0" fo:text-align="justify" fo:text-indent="0.3937in"/>
      <style:text-properties fo:hyphenate="false"/>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P8060" style:parent-style-name="Normal" style:family="paragraph">
      <style:paragraph-properties fo:widows="0" fo:orphans="0" fo:text-align="justify" fo:text-indent="0.3937in"/>
      <style:text-properties fo:hyphenate="false"/>
    </style:style>
    <style:style style:name="P8061" style:parent-style-name="Normal" style:family="paragraph">
      <style:paragraph-properties fo:keep-together="always" fo:widows="0" fo:orphans="0" fo:text-align="center"/>
      <style:text-properties fo:hyphenate="false"/>
    </style:style>
    <style:style style:name="T8062" style:parent-style-name="DefaultParagraphFont" style:family="text">
      <style:text-properties fo:font-weight="bold" style:font-weight-asian="bold" style:font-weight-complex="bold" fo:text-transform="uppercase" fo:color="#000000"/>
    </style:style>
    <style:style style:name="T8063" style:parent-style-name="DefaultParagraphFont" style:family="text">
      <style:text-properties fo:font-weight="bold" style:font-weight-asian="bold" style:font-weight-complex="bold" fo:text-transform="uppercase" fo:color="#000000"/>
    </style:style>
    <style:style style:name="T8064" style:parent-style-name="DefaultParagraphFont" style:family="text">
      <style:text-properties fo:font-weight="bold" style:font-weight-asian="bold" style:font-weight-complex="bold" fo:text-transform="uppercase" fo:color="#000000"/>
    </style:style>
    <style:style style:name="P8065" style:parent-style-name="Normal" style:family="paragraph">
      <style:paragraph-properties fo:widows="0" fo:orphans="0" fo:text-align="justify" fo:text-indent="0.3937in"/>
      <style:text-properties fo:color="#000000" fo:hyphenate="false"/>
    </style:style>
    <style:style style:name="P8066" style:parent-style-name="Normal" style:family="paragraph">
      <style:paragraph-properties fo:widows="0" fo:orphans="0" fo:text-align="justify" fo:text-indent="0.3937in"/>
      <style:text-properties fo:hyphenate="false"/>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P8070" style:parent-style-name="Normal" style:family="paragraph">
      <style:paragraph-properties fo:widows="0" fo:orphans="0" fo:text-align="justify" fo:text-indent="0.3937in"/>
      <style:text-properties fo:hyphenate="false"/>
    </style:style>
    <style:style style:name="P8071" style:parent-style-name="Normal" style:family="paragraph">
      <style:paragraph-properties fo:keep-together="always" fo:widows="0" fo:orphans="0" fo:text-align="center"/>
      <style:text-properties fo:hyphenate="false"/>
    </style:style>
    <style:style style:name="T8072" style:parent-style-name="DefaultParagraphFont" style:family="text">
      <style:text-properties fo:font-weight="bold" style:font-weight-asian="bold" style:font-weight-complex="bold" fo:text-transform="uppercase" fo:color="#000000"/>
    </style:style>
    <style:style style:name="T8073" style:parent-style-name="DefaultParagraphFont" style:family="text">
      <style:text-properties fo:font-weight="bold" style:font-weight-asian="bold" style:font-weight-complex="bold" fo:text-transform="uppercase" fo:color="#000000"/>
    </style:style>
    <style:style style:name="T8074" style:parent-style-name="DefaultParagraphFont" style:family="text">
      <style:text-properties fo:font-weight="bold" style:font-weight-asian="bold" style:font-weight-complex="bold" fo:text-transform="uppercase" fo:color="#000000"/>
    </style:style>
    <style:style style:name="P8075" style:parent-style-name="Normal" style:family="paragraph">
      <style:paragraph-properties fo:widows="0" fo:orphans="0" fo:text-align="justify" fo:text-indent="0.3937in"/>
      <style:text-properties fo:color="#000000" fo:hyphenate="false"/>
    </style:style>
    <style:style style:name="P8076" style:parent-style-name="Normal" style:family="paragraph">
      <style:paragraph-properties fo:widows="0" fo:orphans="0" fo:text-align="justify" fo:text-indent="0.3937in"/>
      <style:text-properties fo:hyphenate="false"/>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P8079" style:parent-style-name="Normal" style:family="paragraph">
      <style:paragraph-properties fo:widows="0" fo:orphans="0" fo:text-align="justify" fo:text-indent="0.3937in"/>
      <style:text-properties fo:hyphenate="false"/>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P8082" style:parent-style-name="Normal" style:family="paragraph">
      <style:paragraph-properties fo:widows="0" fo:orphans="0" fo:text-align="justify" fo:text-indent="0.3937in"/>
      <style:text-properties fo:hyphenate="false"/>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P8086" style:parent-style-name="Normal" style:family="paragraph">
      <style:paragraph-properties fo:widows="0" fo:orphans="0" fo:text-align="justify" fo:text-indent="0.3937in"/>
      <style:text-properties fo:hyphenate="false"/>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paragraph-properties fo:widows="0" fo:orphans="0" fo:text-align="justify" fo:text-indent="0.3937in"/>
      <style:text-properties fo:hyphenate="false"/>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P8092" style:parent-style-name="Normal" style:family="paragraph">
      <style:paragraph-properties fo:widows="0" fo:orphans="0" fo:text-align="justify" fo:text-indent="0.3937in"/>
      <style:text-properties fo:hyphenate="false"/>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fo:widows="0" fo:orphans="0" fo:text-align="justify" fo:text-indent="0.3937in"/>
      <style:text-properties fo:hyphenate="false"/>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paragraph-properties fo:widows="0" fo:orphans="0" fo:text-align="justify" fo:text-indent="0.3937in"/>
      <style:text-properties fo:hyphenate="false"/>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P8102" style:parent-style-name="Normal" style:family="paragraph">
      <style:paragraph-properties fo:widows="0" fo:orphans="0" fo:text-align="justify" fo:text-indent="0.3937in"/>
      <style:text-properties fo:hyphenate="false"/>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P8105" style:parent-style-name="Normal" style:family="paragraph">
      <style:paragraph-properties fo:widows="0" fo:orphans="0" fo:text-align="justify" fo:text-indent="0.3937in"/>
      <style:text-properties fo:hyphenate="false"/>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fo:widows="0" fo:orphans="0" fo:text-align="justify" fo:text-indent="0.3937in"/>
      <style:text-properties fo:hyphenate="false"/>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P8111" style:parent-style-name="Normal" style:family="paragraph">
      <style:paragraph-properties fo:widows="0" fo:orphans="0" fo:text-align="justify" fo:text-indent="0.3937in"/>
      <style:text-properties fo:hyphenate="false"/>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fo:widows="0" fo:orphans="0" fo:text-align="justify" fo:text-indent="0.3937in"/>
      <style:text-properties fo:hyphenate="false"/>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P8117" style:parent-style-name="Normal" style:family="paragraph">
      <style:paragraph-properties fo:widows="0" fo:orphans="0" fo:text-align="justify" fo:text-indent="0.3937in"/>
      <style:text-properties fo:hyphenate="false"/>
    </style:style>
    <style:style style:name="P8118" style:parent-style-name="Normal" style:family="paragraph">
      <style:paragraph-properties fo:keep-together="always" fo:widows="0" fo:orphans="0" fo:text-align="center"/>
      <style:text-properties fo:hyphenate="false"/>
    </style:style>
    <style:style style:name="T8119" style:parent-style-name="DefaultParagraphFont" style:family="text">
      <style:text-properties fo:font-weight="bold" style:font-weight-asian="bold" style:font-weight-complex="bold" fo:text-transform="uppercase" fo:color="#000000"/>
    </style:style>
    <style:style style:name="T8120" style:parent-style-name="DefaultParagraphFont" style:family="text">
      <style:text-properties fo:font-weight="bold" style:font-weight-asian="bold" style:font-weight-complex="bold" fo:text-transform="uppercase" fo:color="#000000"/>
    </style:style>
    <style:style style:name="T8121" style:parent-style-name="DefaultParagraphFont" style:family="text">
      <style:text-properties fo:font-weight="bold" style:font-weight-asian="bold" style:font-weight-complex="bold" fo:text-transform="uppercase" fo:color="#000000"/>
    </style:style>
    <style:style style:name="P8122" style:parent-style-name="Normal" style:family="paragraph">
      <style:paragraph-properties fo:widows="0" fo:orphans="0" fo:text-align="justify" fo:text-indent="0.3937in"/>
      <style:text-properties fo:color="#000000" fo:hyphenate="false"/>
    </style:style>
    <style:style style:name="P8123" style:parent-style-name="Normal" style:family="paragraph">
      <style:paragraph-properties fo:widows="0" fo:orphans="0" fo:text-align="justify" fo:text-indent="0.3937in"/>
      <style:text-properties fo:hyphenate="false"/>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widows="0" fo:orphans="0" fo:text-align="justify" fo:text-indent="0.3937in"/>
      <style:text-properties fo:hyphenate="false"/>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P8131" style:parent-style-name="Normal" style:family="paragraph">
      <style:paragraph-properties fo:widows="0" fo:orphans="0" fo:text-align="justify" fo:text-indent="0.3937in"/>
      <style:text-properties fo:hyphenate="false"/>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P8136" style:parent-style-name="Normal" style:family="paragraph">
      <style:paragraph-properties fo:widows="0" fo:orphans="0" fo:text-align="justify" fo:text-indent="0.3937in"/>
      <style:text-properties fo:hyphenate="false"/>
    </style:style>
    <style:style style:name="P8137" style:parent-style-name="Normal" style:family="paragraph">
      <style:paragraph-properties fo:keep-together="always" fo:widows="0" fo:orphans="0" fo:text-align="center"/>
      <style:text-properties fo:hyphenate="false"/>
    </style:style>
    <style:style style:name="T8138" style:parent-style-name="DefaultParagraphFont" style:family="text">
      <style:text-properties fo:font-weight="bold" style:font-weight-asian="bold" style:font-weight-complex="bold" fo:text-transform="uppercase" fo:color="#000000"/>
    </style:style>
    <style:style style:name="T8139" style:parent-style-name="DefaultParagraphFont" style:family="text">
      <style:text-properties fo:font-weight="bold" style:font-weight-asian="bold" style:font-weight-complex="bold" fo:text-transform="uppercase" fo:color="#000000"/>
    </style:style>
    <style:style style:name="T8140" style:parent-style-name="DefaultParagraphFont" style:family="text">
      <style:text-properties fo:font-weight="bold" style:font-weight-asian="bold" style:font-weight-complex="bold" fo:text-transform="uppercase" fo:color="#000000"/>
    </style:style>
    <style:style style:name="P8141" style:parent-style-name="Normal" style:family="paragraph">
      <style:paragraph-properties fo:widows="0" fo:orphans="0" fo:text-align="justify" fo:text-indent="0.3937in"/>
      <style:text-properties fo:color="#000000" fo:hyphenate="false"/>
    </style:style>
    <style:style style:name="P8142" style:parent-style-name="Normal" style:family="paragraph">
      <style:paragraph-properties fo:widows="0" fo:orphans="0" fo:text-align="justify" fo:text-indent="0.3937in"/>
      <style:text-properties fo:hyphenate="false"/>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P8146" style:parent-style-name="Normal" style:family="paragraph">
      <style:paragraph-properties fo:widows="0" fo:orphans="0" fo:text-align="justify" fo:text-indent="0.3937in"/>
      <style:text-properties fo:hyphenate="false"/>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P8149" style:parent-style-name="Normal" style:family="paragraph">
      <style:paragraph-properties fo:widows="0" fo:orphans="0" fo:text-align="justify" fo:text-indent="0.3937in"/>
      <style:text-properties fo:hyphenate="false"/>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widows="0" fo:orphans="0" fo:text-align="justify" fo:text-indent="0.3937in"/>
      <style:text-properties fo:hyphenate="false"/>
    </style:style>
    <style:style style:name="P8154" style:parent-style-name="Normal" style:family="paragraph">
      <style:paragraph-properties fo:keep-together="always" fo:widows="0" fo:orphans="0" fo:text-align="center"/>
      <style:text-properties fo:hyphenate="false"/>
    </style:style>
    <style:style style:name="T8155" style:parent-style-name="DefaultParagraphFont" style:family="text">
      <style:text-properties fo:font-weight="bold" style:font-weight-asian="bold" style:font-weight-complex="bold" fo:text-transform="uppercase" fo:color="#000000"/>
    </style:style>
    <style:style style:name="T8156" style:parent-style-name="DefaultParagraphFont" style:family="text">
      <style:text-properties fo:font-weight="bold" style:font-weight-asian="bold" style:font-weight-complex="bold" fo:text-transform="uppercase" fo:color="#000000"/>
    </style:style>
    <style:style style:name="T8157" style:parent-style-name="DefaultParagraphFont" style:family="text">
      <style:text-properties fo:font-weight="bold" style:font-weight-asian="bold" style:font-weight-complex="bold" fo:text-transform="uppercase" fo:color="#000000"/>
    </style:style>
    <style:style style:name="T8158" style:parent-style-name="DefaultParagraphFont" style:family="text">
      <style:text-properties fo:font-weight="bold" style:font-weight-asian="bold" style:font-weight-complex="bold" fo:text-transform="uppercase" fo:color="#000000"/>
    </style:style>
    <style:style style:name="P8159" style:parent-style-name="Normal" style:family="paragraph">
      <style:paragraph-properties fo:widows="0" fo:orphans="0" fo:text-align="justify" fo:text-indent="0.3937in"/>
      <style:text-properties fo:color="#000000" fo:hyphenate="false"/>
    </style:style>
    <style:style style:name="P8160" style:parent-style-name="Normal" style:family="paragraph">
      <style:paragraph-properties fo:widows="0" fo:orphans="0" fo:text-align="justify" fo:text-indent="0.3937in"/>
      <style:text-properties fo:hyphenate="false"/>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P8163" style:parent-style-name="Normal" style:family="paragraph">
      <style:paragraph-properties fo:widows="0" fo:orphans="0" fo:text-align="justify" fo:text-indent="0.3937in"/>
      <style:text-properties fo:hyphenate="false"/>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P8167" style:parent-style-name="Normal" style:family="paragraph">
      <style:paragraph-properties fo:widows="0" fo:orphans="0" fo:text-align="justify" fo:text-indent="0.3937in"/>
      <style:text-properties fo:hyphenate="false"/>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P8172" style:parent-style-name="Normal" style:family="paragraph">
      <style:paragraph-properties fo:widows="0" fo:orphans="0" fo:text-align="justify" fo:text-indent="0.3937in"/>
      <style:text-properties fo:hyphenate="false"/>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widows="0" fo:orphans="0" fo:text-align="justify" fo:text-indent="0.3937in"/>
      <style:text-properties fo:hyphenate="false"/>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widows="0" fo:orphans="0" fo:text-align="justify" fo:text-indent="0.3937in"/>
      <style:text-properties fo:hyphenate="false"/>
    </style:style>
    <style:style style:name="P8182" style:parent-style-name="Normal" style:family="paragraph">
      <style:paragraph-properties fo:keep-together="always" fo:widows="0" fo:orphans="0" fo:text-align="center"/>
      <style:text-properties fo:hyphenate="false"/>
    </style:style>
    <style:style style:name="T8183" style:parent-style-name="DefaultParagraphFont" style:family="text">
      <style:text-properties fo:font-weight="bold" style:font-weight-asian="bold" style:font-weight-complex="bold" fo:text-transform="uppercase" fo:color="#000000"/>
    </style:style>
    <style:style style:name="T8184" style:parent-style-name="DefaultParagraphFont" style:family="text">
      <style:text-properties fo:font-weight="bold" style:font-weight-asian="bold" style:font-weight-complex="bold" fo:text-transform="uppercase" fo:color="#000000"/>
    </style:style>
    <style:style style:name="T8185" style:parent-style-name="DefaultParagraphFont" style:family="text">
      <style:text-properties fo:font-weight="bold" style:font-weight-asian="bold" style:font-weight-complex="bold" fo:text-transform="uppercase" fo:color="#000000"/>
    </style:style>
    <style:style style:name="P8186" style:parent-style-name="Normal" style:family="paragraph">
      <style:paragraph-properties fo:widows="0" fo:orphans="0" fo:text-align="justify" fo:text-indent="0.3937in"/>
      <style:text-properties fo:color="#000000" fo:hyphenate="false"/>
    </style:style>
    <style:style style:name="P8187" style:parent-style-name="Normal" style:family="paragraph">
      <style:paragraph-properties fo:widows="0" fo:orphans="0" fo:text-align="justify" fo:text-indent="0.3937in"/>
      <style:text-properties fo:hyphenate="false"/>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widows="0" fo:orphans="0" fo:text-align="justify" fo:text-indent="0.3937in"/>
      <style:text-properties fo:hyphenate="false"/>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P8195" style:parent-style-name="Normal" style:family="paragraph">
      <style:paragraph-properties fo:widows="0" fo:orphans="0" fo:text-align="justify" fo:text-indent="0.3937in"/>
      <style:text-properties fo:hyphenate="false"/>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P8198" style:parent-style-name="Normal" style:family="paragraph">
      <style:paragraph-properties fo:widows="0" fo:orphans="0" fo:text-align="justify" fo:text-indent="0.3937in"/>
      <style:text-properties fo:hyphenate="false"/>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P8202" style:parent-style-name="Normal" style:family="paragraph">
      <style:paragraph-properties fo:widows="0" fo:orphans="0" fo:text-align="justify" fo:text-indent="0.3937in"/>
      <style:text-properties fo:hyphenate="false"/>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widows="0" fo:orphans="0" fo:text-align="justify" fo:text-indent="0.3937in"/>
      <style:text-properties fo:hyphenate="false"/>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P8209" style:parent-style-name="Normal" style:family="paragraph">
      <style:paragraph-properties fo:widows="0" fo:orphans="0" fo:text-align="justify" fo:text-indent="0.3937in"/>
      <style:text-properties fo:hyphenate="false"/>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P8214" style:parent-style-name="Normal" style:family="paragraph">
      <style:paragraph-properties fo:widows="0" fo:orphans="0" fo:text-align="justify" fo:text-indent="0.3937in"/>
      <style:text-properties fo:hyphenate="false"/>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P8217" style:parent-style-name="Normal" style:family="paragraph">
      <style:paragraph-properties fo:widows="0" fo:orphans="0" fo:text-align="justify" fo:text-indent="0.3937in"/>
      <style:text-properties fo:hyphenate="false"/>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P8221" style:parent-style-name="Normal" style:family="paragraph">
      <style:paragraph-properties fo:widows="0" fo:orphans="0" fo:text-align="justify" fo:text-indent="0.3937in"/>
      <style:text-properties fo:hyphenate="false"/>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P8226" style:parent-style-name="Normal" style:family="paragraph">
      <style:paragraph-properties fo:widows="0" fo:orphans="0" fo:text-align="justify" fo:text-indent="0.3937in"/>
      <style:text-properties fo:hyphenate="false"/>
    </style:style>
    <style:style style:name="P8227" style:parent-style-name="Normal" style:family="paragraph">
      <style:paragraph-properties fo:keep-together="always" fo:widows="0" fo:orphans="0" fo:text-align="center"/>
      <style:text-properties fo:hyphenate="false"/>
    </style:style>
    <style:style style:name="T8228" style:parent-style-name="DefaultParagraphFont" style:family="text">
      <style:text-properties fo:font-weight="bold" style:font-weight-asian="bold" style:font-weight-complex="bold" fo:text-transform="uppercase" fo:color="#000000"/>
    </style:style>
    <style:style style:name="T8229" style:parent-style-name="DefaultParagraphFont" style:family="text">
      <style:text-properties fo:font-weight="bold" style:font-weight-asian="bold" style:font-weight-complex="bold" fo:text-transform="uppercase" fo:color="#000000"/>
    </style:style>
    <style:style style:name="T8230" style:parent-style-name="DefaultParagraphFont" style:family="text">
      <style:text-properties fo:font-weight="bold" style:font-weight-asian="bold" style:font-weight-complex="bold" fo:text-transform="uppercase" fo:color="#000000"/>
    </style:style>
    <style:style style:name="P8231" style:parent-style-name="Normal" style:family="paragraph">
      <style:paragraph-properties fo:widows="0" fo:orphans="0" fo:text-align="justify" fo:text-indent="0.3937in"/>
      <style:text-properties fo:color="#000000" fo:hyphenate="false"/>
    </style:style>
    <style:style style:name="P8232" style:parent-style-name="Normal" style:family="paragraph">
      <style:paragraph-properties fo:widows="0" fo:orphans="0" fo:text-align="justify" fo:text-indent="0.3937in"/>
      <style:text-properties fo:hyphenate="false"/>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P8236" style:parent-style-name="Normal" style:family="paragraph">
      <style:paragraph-properties fo:widows="0" fo:orphans="0" fo:text-align="justify" fo:text-indent="0.3937in"/>
      <style:text-properties fo:hyphenate="false"/>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widows="0" fo:orphans="0" fo:text-align="justify" fo:text-indent="0.3937in"/>
      <style:text-properties fo:hyphenate="false"/>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P8243" style:parent-style-name="Normal" style:family="paragraph">
      <style:paragraph-properties fo:widows="0" fo:orphans="0" fo:text-align="justify" fo:text-indent="0.3937in"/>
      <style:text-properties fo:hyphenate="false"/>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P8246" style:parent-style-name="Normal" style:family="paragraph">
      <style:paragraph-properties fo:widows="0" fo:orphans="0" fo:text-align="justify" fo:text-indent="0.3937in"/>
      <style:text-properties fo:hyphenate="false"/>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P8249" style:parent-style-name="Normal" style:family="paragraph">
      <style:paragraph-properties fo:widows="0" fo:orphans="0" fo:text-align="justify" fo:text-indent="0.3937in"/>
      <style:text-properties fo:hyphenate="false"/>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paragraph-properties fo:widows="0" fo:orphans="0" fo:text-align="justify" fo:text-indent="0.3937in"/>
      <style:text-properties fo:hyphenate="false"/>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P8256" style:parent-style-name="Normal" style:family="paragraph">
      <style:paragraph-properties fo:widows="0" fo:orphans="0" fo:text-align="justify" fo:text-indent="0.3937in"/>
      <style:text-properties fo:hyphenate="false"/>
    </style:style>
    <style:style style:name="T8257" style:parent-style-name="DefaultParagraphFont" style:family="text">
      <style:text-properties fo:color="#000000" fo:letter-spacing="-0.002in"/>
    </style:style>
    <style:style style:name="T8258" style:parent-style-name="DefaultParagraphFont" style:family="text">
      <style:text-properties fo:color="#000000" fo:letter-spacing="-0.002in"/>
    </style:style>
    <style:style style:name="T8259" style:parent-style-name="DefaultParagraphFont" style:family="text">
      <style:text-properties fo:color="#000000" fo:letter-spacing="-0.002in"/>
    </style:style>
    <style:style style:name="P8260" style:parent-style-name="Normal" style:family="paragraph">
      <style:paragraph-properties fo:widows="0" fo:orphans="0" fo:text-align="justify" fo:text-indent="0.3937in"/>
      <style:text-properties fo:hyphenate="false"/>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paragraph-properties fo:widows="0" fo:orphans="0" fo:text-align="justify" fo:text-indent="0.3937in"/>
      <style:text-properties fo:hyphenate="false"/>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P8267" style:parent-style-name="Normal" style:family="paragraph">
      <style:paragraph-properties fo:widows="0" fo:orphans="0" fo:text-align="justify" fo:text-indent="0.3937in"/>
      <style:text-properties fo:hyphenate="false"/>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P8271" style:parent-style-name="Normal" style:family="paragraph">
      <style:paragraph-properties fo:widows="0" fo:orphans="0" fo:text-align="justify" fo:text-indent="0.3937in"/>
      <style:text-properties fo:hyphenate="false"/>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P8275" style:parent-style-name="Normal" style:family="paragraph">
      <style:paragraph-properties fo:widows="0" fo:orphans="0" fo:text-align="justify" fo:text-indent="0.3937in"/>
      <style:text-properties fo:hyphenate="false"/>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P8279" style:parent-style-name="Normal" style:family="paragraph">
      <style:paragraph-properties fo:widows="0" fo:orphans="0" fo:text-align="justify" fo:text-indent="0.3937in"/>
      <style:text-properties fo:hyphenate="false"/>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P8283" style:parent-style-name="Normal" style:family="paragraph">
      <style:paragraph-properties fo:widows="0" fo:orphans="0" fo:text-align="justify" fo:text-indent="0.3937in"/>
      <style:text-properties fo:hyphenate="false"/>
    </style:style>
    <style:style style:name="P8284" style:parent-style-name="Normal" style:family="paragraph">
      <style:paragraph-properties fo:keep-together="always" fo:widows="0" fo:orphans="0" fo:text-align="center"/>
      <style:text-properties fo:hyphenate="false"/>
    </style:style>
    <style:style style:name="T8285" style:parent-style-name="DefaultParagraphFont" style:family="text">
      <style:text-properties fo:font-weight="bold" style:font-weight-asian="bold" style:font-weight-complex="bold" fo:text-transform="uppercase" fo:color="#000000"/>
    </style:style>
    <style:style style:name="T8286" style:parent-style-name="DefaultParagraphFont" style:family="text">
      <style:text-properties fo:font-weight="bold" style:font-weight-asian="bold" style:font-weight-complex="bold" fo:text-transform="uppercase" fo:color="#000000"/>
    </style:style>
    <style:style style:name="T8287" style:parent-style-name="DefaultParagraphFont" style:family="text">
      <style:text-properties fo:font-weight="bold" style:font-weight-asian="bold" style:font-weight-complex="bold" fo:text-transform="uppercase" fo:color="#000000"/>
    </style:style>
    <style:style style:name="P8288" style:parent-style-name="Normal" style:family="paragraph">
      <style:paragraph-properties fo:widows="0" fo:orphans="0" fo:text-align="justify" fo:text-indent="0.3937in"/>
      <style:text-properties fo:color="#000000" fo:hyphenate="false"/>
    </style:style>
    <style:style style:name="P8289" style:parent-style-name="Normal" style:family="paragraph">
      <style:paragraph-properties fo:widows="0" fo:orphans="0" fo:text-align="justify" fo:text-indent="0.3937in"/>
      <style:text-properties fo:hyphenate="false"/>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P8293" style:parent-style-name="Normal" style:family="paragraph">
      <style:paragraph-properties fo:widows="0" fo:orphans="0" fo:text-align="justify" fo:text-indent="0.3937in"/>
      <style:text-properties fo:hyphenate="false"/>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P8298" style:parent-style-name="Normal" style:family="paragraph">
      <style:paragraph-properties fo:widows="0" fo:orphans="0" fo:text-align="justify" fo:text-indent="0.3937in"/>
      <style:text-properties fo:hyphenate="false"/>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P8302" style:parent-style-name="Normal" style:family="paragraph">
      <style:paragraph-properties fo:widows="0" fo:orphans="0" fo:text-align="justify" fo:text-indent="0.3937in"/>
      <style:text-properties fo:hyphenate="false"/>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P8306" style:parent-style-name="Normal" style:family="paragraph">
      <style:paragraph-properties fo:widows="0" fo:orphans="0" fo:text-align="justify" fo:text-indent="0.3937in"/>
      <style:text-properties fo:hyphenate="false"/>
    </style:style>
    <style:style style:name="P8307" style:parent-style-name="Normal" style:family="paragraph">
      <style:paragraph-properties fo:keep-together="always" fo:widows="0" fo:orphans="0" fo:text-align="center"/>
      <style:text-properties fo:hyphenate="false"/>
    </style:style>
    <style:style style:name="T8308" style:parent-style-name="DefaultParagraphFont" style:family="text">
      <style:text-properties fo:font-weight="bold" style:font-weight-asian="bold" style:font-weight-complex="bold" fo:text-transform="uppercase" fo:color="#000000"/>
    </style:style>
    <style:style style:name="T8309" style:parent-style-name="DefaultParagraphFont" style:family="text">
      <style:text-properties fo:font-weight="bold" style:font-weight-asian="bold" style:font-weight-complex="bold" fo:text-transform="uppercase" fo:color="#000000"/>
    </style:style>
    <style:style style:name="T8310" style:parent-style-name="DefaultParagraphFont" style:family="text">
      <style:text-properties fo:font-weight="bold" style:font-weight-asian="bold" style:font-weight-complex="bold" fo:text-transform="uppercase" fo:color="#000000"/>
    </style:style>
    <style:style style:name="P8311" style:parent-style-name="Normal" style:family="paragraph">
      <style:paragraph-properties fo:widows="0" fo:orphans="0" fo:text-align="justify" fo:text-indent="0.3937in"/>
      <style:text-properties fo:color="#000000" fo:hyphenate="false"/>
    </style:style>
    <style:style style:name="P8312" style:parent-style-name="Normal" style:family="paragraph">
      <style:paragraph-properties fo:widows="0" fo:orphans="0" fo:text-align="justify" fo:text-indent="0.3937in"/>
      <style:text-properties fo:hyphenate="false"/>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P8315" style:parent-style-name="Normal" style:family="paragraph">
      <style:paragraph-properties fo:widows="0" fo:orphans="0" fo:text-align="justify" fo:text-indent="0.3937in"/>
      <style:text-properties fo:hyphenate="false"/>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P8319" style:parent-style-name="Normal" style:family="paragraph">
      <style:paragraph-properties fo:widows="0" fo:orphans="0" fo:text-align="justify" fo:text-indent="0.3937in"/>
      <style:text-properties fo:hyphenate="false"/>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P8322" style:parent-style-name="Normal" style:family="paragraph">
      <style:paragraph-properties fo:widows="0" fo:orphans="0" fo:text-align="justify" fo:text-indent="0.3937in"/>
      <style:text-properties fo:hyphenate="false"/>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P8326" style:parent-style-name="Normal" style:family="paragraph">
      <style:paragraph-properties fo:widows="0" fo:orphans="0" fo:text-align="justify" fo:text-indent="0.3937in"/>
      <style:text-properties fo:hyphenate="false"/>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T8329" style:parent-style-name="DefaultParagraphFont" style:family="text">
      <style:text-properties fo:font-style="italic" style:font-style-asian="italic" style:font-style-complex="italic" fo:color="#000000"/>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P8332" style:parent-style-name="Normal" style:family="paragraph">
      <style:paragraph-properties fo:widows="0" fo:orphans="0" fo:text-align="justify" fo:text-indent="0.3937in"/>
      <style:text-properties fo:hyphenate="false"/>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T8335" style:parent-style-name="DefaultParagraphFont" style:family="text">
      <style:text-properties fo:font-style="italic" style:font-style-asian="italic" style:font-style-complex="italic" fo:color="#000000"/>
    </style:style>
    <style:style style:name="T8336" style:parent-style-name="DefaultParagraphFont" style:family="text">
      <style:text-properties fo:color="#000000"/>
    </style:style>
    <style:style style:name="P8337" style:parent-style-name="Normal" style:family="paragraph">
      <style:paragraph-properties fo:widows="0" fo:orphans="0" fo:text-align="justify" fo:text-indent="0.3937in"/>
      <style:text-properties fo:hyphenate="false"/>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P8342" style:parent-style-name="Normal" style:family="paragraph">
      <style:paragraph-properties fo:widows="0" fo:orphans="0" fo:text-align="justify" fo:text-indent="0.3937in"/>
      <style:text-properties fo:hyphenate="false"/>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P8345" style:parent-style-name="Normal" style:family="paragraph">
      <style:paragraph-properties fo:widows="0" fo:orphans="0" fo:text-align="justify" fo:text-indent="0.3937in"/>
      <style:text-properties fo:hyphenate="false"/>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P8349" style:parent-style-name="Normal" style:family="paragraph">
      <style:paragraph-properties fo:widows="0" fo:orphans="0" fo:text-align="justify" fo:text-indent="0.3937in"/>
      <style:text-properties fo:hyphenate="false"/>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P8352" style:parent-style-name="Normal" style:family="paragraph">
      <style:paragraph-properties fo:widows="0" fo:orphans="0" fo:text-align="justify" fo:text-indent="0.3937in"/>
      <style:text-properties fo:hyphenate="false"/>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T8355" style:parent-style-name="DefaultParagraphFont" style:family="text">
      <style:text-properties fo:color="#000000"/>
    </style:style>
    <style:style style:name="P8356" style:parent-style-name="Normal" style:family="paragraph">
      <style:paragraph-properties fo:widows="0" fo:orphans="0" fo:text-align="justify" fo:text-indent="0.3937in"/>
      <style:text-properties fo:hyphenate="false"/>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P8360" style:parent-style-name="Normal" style:family="paragraph">
      <style:paragraph-properties fo:widows="0" fo:orphans="0" fo:text-align="justify" fo:text-indent="0.3937in"/>
      <style:text-properties fo:hyphenate="false"/>
    </style:style>
    <style:style style:name="P8361" style:parent-style-name="Normal" style:family="paragraph">
      <style:paragraph-properties fo:keep-together="always" fo:widows="0" fo:orphans="0" fo:text-align="center"/>
      <style:text-properties fo:hyphenate="false"/>
    </style:style>
    <style:style style:name="T8362" style:parent-style-name="DefaultParagraphFont" style:family="text">
      <style:text-properties fo:font-weight="bold" style:font-weight-asian="bold" style:font-weight-complex="bold" fo:text-transform="uppercase" fo:color="#000000"/>
    </style:style>
    <style:style style:name="T8363" style:parent-style-name="DefaultParagraphFont" style:family="text">
      <style:text-properties fo:font-weight="bold" style:font-weight-asian="bold" style:font-weight-complex="bold" fo:text-transform="uppercase" fo:color="#000000"/>
    </style:style>
    <style:style style:name="T8364" style:parent-style-name="DefaultParagraphFont" style:family="text">
      <style:text-properties fo:font-weight="bold" style:font-weight-asian="bold" style:font-weight-complex="bold" fo:text-transform="uppercase" fo:color="#000000"/>
    </style:style>
    <style:style style:name="P8365" style:parent-style-name="Normal" style:family="paragraph">
      <style:paragraph-properties fo:widows="0" fo:orphans="0" fo:text-align="justify" fo:text-indent="0.3937in"/>
      <style:text-properties fo:color="#000000" fo:hyphenate="false"/>
    </style:style>
    <style:style style:name="P8366" style:parent-style-name="Normal" style:family="paragraph">
      <style:paragraph-properties fo:widows="0" fo:orphans="0" fo:text-align="justify" fo:text-indent="0.3937in"/>
      <style:text-properties fo:hyphenate="false"/>
    </style:style>
    <style:style style:name="T8367" style:parent-style-name="DefaultParagraphFont" style:family="text">
      <style:text-properties fo:color="#000000"/>
    </style:style>
    <style:style style:name="T8368" style:parent-style-name="DefaultParagraphFont" style:family="text">
      <style:text-properties fo:color="#000000"/>
    </style:style>
    <style:style style:name="P8369" style:parent-style-name="Normal" style:family="paragraph">
      <style:paragraph-properties fo:widows="0" fo:orphans="0" fo:text-align="justify" fo:text-indent="0.3937in"/>
      <style:text-properties fo:hyphenate="false"/>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P8373" style:parent-style-name="Normal" style:family="paragraph">
      <style:paragraph-properties fo:widows="0" fo:orphans="0" fo:text-align="justify" fo:text-indent="0.3937in"/>
      <style:text-properties fo:hyphenate="false"/>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paragraph-properties fo:widows="0" fo:orphans="0" fo:text-align="justify" fo:text-indent="0.3937in"/>
      <style:text-properties fo:hyphenate="false"/>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P8381" style:parent-style-name="Normal" style:family="paragraph">
      <style:paragraph-properties fo:widows="0" fo:orphans="0" fo:text-align="justify" fo:text-indent="0.3937in"/>
      <style:text-properties fo:hyphenate="false"/>
    </style:style>
    <style:style style:name="T8382" style:parent-style-name="DefaultParagraphFont" style:family="text">
      <style:text-properties fo:color="#000000"/>
    </style:style>
    <style:style style:name="T8383" style:parent-style-name="DefaultParagraphFont" style:family="text">
      <style:text-properties fo:color="#000000"/>
    </style:style>
    <style:style style:name="T8384" style:parent-style-name="DefaultParagraphFont" style:family="text">
      <style:text-properties fo:color="#000000"/>
    </style:style>
    <style:style style:name="P8385" style:parent-style-name="Normal" style:family="paragraph">
      <style:paragraph-properties fo:widows="0" fo:orphans="0" fo:text-align="justify" fo:text-indent="0.3937in"/>
      <style:text-properties fo:hyphenate="false"/>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P8388" style:parent-style-name="Normal" style:family="paragraph">
      <style:paragraph-properties fo:widows="0" fo:orphans="0" fo:text-align="justify" fo:text-indent="0.3937in"/>
      <style:text-properties fo:hyphenate="false"/>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widows="0" fo:orphans="0" fo:text-align="justify" fo:text-indent="0.3937in"/>
      <style:text-properties fo:hyphenate="false"/>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P8395" style:parent-style-name="Normal" style:family="paragraph">
      <style:paragraph-properties fo:widows="0" fo:orphans="0" fo:text-align="justify" fo:text-indent="0.3937in"/>
      <style:text-properties fo:hyphenate="false"/>
    </style:style>
    <style:style style:name="T8396" style:parent-style-name="DefaultParagraphFont" style:family="text">
      <style:text-properties fo:color="#000000"/>
    </style:style>
    <style:style style:name="T8397" style:parent-style-name="DefaultParagraphFont" style:family="text">
      <style:text-properties fo:color="#000000"/>
    </style:style>
    <style:style style:name="P8398" style:parent-style-name="Normal" style:family="paragraph">
      <style:paragraph-properties fo:widows="0" fo:orphans="0" fo:text-align="justify" fo:text-indent="0.3937in"/>
      <style:text-properties fo:hyphenate="false"/>
    </style:style>
    <style:style style:name="T8399" style:parent-style-name="DefaultParagraphFont" style:family="text">
      <style:text-properties fo:color="#000000"/>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widows="0" fo:orphans="0" fo:text-align="justify" fo:text-indent="0.3937in"/>
      <style:text-properties fo:hyphenate="false"/>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P8405" style:parent-style-name="Normal" style:family="paragraph">
      <style:paragraph-properties fo:widows="0" fo:orphans="0" fo:text-align="justify" fo:text-indent="0.3937in"/>
      <style:text-properties fo:hyphenate="false"/>
    </style:style>
    <style:style style:name="T8406" style:parent-style-name="DefaultParagraphFont" style:family="text">
      <style:text-properties fo:color="#000000"/>
    </style:style>
    <style:style style:name="T8407" style:parent-style-name="DefaultParagraphFont" style:family="text">
      <style:text-properties fo:color="#000000"/>
    </style:style>
    <style:style style:name="T8408" style:parent-style-name="DefaultParagraphFont" style:family="text">
      <style:text-properties fo:color="#000000"/>
    </style:style>
    <style:style style:name="P8409" style:parent-style-name="Normal" style:family="paragraph">
      <style:paragraph-properties fo:widows="0" fo:orphans="0" fo:text-align="justify" fo:text-indent="0.3937in"/>
      <style:text-properties fo:hyphenate="false"/>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P8413" style:parent-style-name="Normal" style:family="paragraph">
      <style:paragraph-properties fo:widows="0" fo:orphans="0" fo:text-align="justify" fo:text-indent="0.3937in"/>
      <style:text-properties fo:hyphenate="false"/>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P8417" style:parent-style-name="Normal" style:family="paragraph">
      <style:paragraph-properties fo:widows="0" fo:orphans="0" fo:text-align="justify" fo:text-indent="0.3937in"/>
      <style:text-properties fo:hyphenate="false"/>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P8420" style:parent-style-name="Normal" style:family="paragraph">
      <style:paragraph-properties fo:widows="0" fo:orphans="0" fo:text-align="justify" fo:text-indent="0.3937in"/>
      <style:text-properties fo:hyphenate="false"/>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P8424" style:parent-style-name="Normal" style:family="paragraph">
      <style:paragraph-properties fo:widows="0" fo:orphans="0" fo:text-align="justify" fo:text-indent="0.3937in"/>
      <style:text-properties fo:hyphenate="false"/>
    </style:style>
    <style:style style:name="T8425" style:parent-style-name="DefaultParagraphFont" style:family="text">
      <style:text-properties fo:color="#000000"/>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P8428" style:parent-style-name="Normal" style:family="paragraph">
      <style:paragraph-properties fo:widows="0" fo:orphans="0" fo:text-align="justify" fo:text-indent="0.3937in"/>
      <style:text-properties fo:hyphenate="false"/>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P8433" style:parent-style-name="Normal" style:family="paragraph">
      <style:paragraph-properties fo:widows="0" fo:orphans="0" fo:text-align="justify" fo:text-indent="0.3937in"/>
      <style:text-properties fo:hyphenate="false"/>
    </style:style>
    <style:style style:name="T8434" style:parent-style-name="DefaultParagraphFont" style:family="text">
      <style:text-properties fo:color="#000000"/>
    </style:style>
    <style:style style:name="T8435" style:parent-style-name="DefaultParagraphFont" style:family="text">
      <style:text-properties fo:color="#000000"/>
    </style:style>
    <style:style style:name="T8436" style:parent-style-name="DefaultParagraphFont" style:family="text">
      <style:text-properties fo:color="#000000"/>
    </style:style>
    <style:style style:name="P8437" style:parent-style-name="Normal" style:family="paragraph">
      <style:paragraph-properties fo:widows="0" fo:orphans="0" fo:text-align="justify" fo:text-indent="0.3937in"/>
      <style:text-properties fo:hyphenate="false"/>
    </style:style>
    <style:style style:name="T8438" style:parent-style-name="DefaultParagraphFont" style:family="text">
      <style:text-properties fo:color="#000000"/>
    </style:style>
    <style:style style:name="T8439" style:parent-style-name="DefaultParagraphFont" style:family="text">
      <style:text-properties fo:color="#000000"/>
    </style:style>
    <style:style style:name="P8440" style:parent-style-name="Normal" style:family="paragraph">
      <style:paragraph-properties fo:widows="0" fo:orphans="0" fo:text-align="justify" fo:text-indent="0.3937in"/>
      <style:text-properties fo:hyphenate="false"/>
    </style:style>
    <style:style style:name="P8441" style:parent-style-name="Normal" style:family="paragraph">
      <style:paragraph-properties fo:keep-together="always" fo:widows="0" fo:orphans="0" fo:text-align="center"/>
      <style:text-properties fo:hyphenate="false"/>
    </style:style>
    <style:style style:name="T8442" style:parent-style-name="DefaultParagraphFont" style:family="text">
      <style:text-properties fo:font-weight="bold" style:font-weight-asian="bold" style:font-weight-complex="bold" fo:text-transform="uppercase" fo:color="#000000"/>
    </style:style>
    <style:style style:name="T8443" style:parent-style-name="DefaultParagraphFont" style:family="text">
      <style:text-properties fo:font-weight="bold" style:font-weight-asian="bold" style:font-weight-complex="bold" fo:text-transform="uppercase" fo:color="#000000"/>
    </style:style>
    <style:style style:name="T8444" style:parent-style-name="DefaultParagraphFont" style:family="text">
      <style:text-properties fo:font-weight="bold" style:font-weight-asian="bold" style:font-weight-complex="bold" fo:text-transform="uppercase" fo:color="#000000"/>
    </style:style>
    <style:style style:name="P8445" style:parent-style-name="Normal" style:family="paragraph">
      <style:paragraph-properties fo:widows="0" fo:orphans="0" fo:text-align="justify" fo:text-indent="0.3937in"/>
      <style:text-properties fo:color="#000000" fo:hyphenate="false"/>
    </style:style>
    <style:style style:name="P8446" style:parent-style-name="Normal" style:family="paragraph">
      <style:paragraph-properties fo:widows="0" fo:orphans="0" fo:text-align="justify" fo:text-indent="0.3937in"/>
      <style:text-properties fo:hyphenate="false"/>
    </style:style>
    <style:style style:name="T8447" style:parent-style-name="DefaultParagraphFont" style:family="text">
      <style:text-properties fo:color="#000000"/>
    </style:style>
    <style:style style:name="T8448" style:parent-style-name="DefaultParagraphFont" style:family="text">
      <style:text-properties fo:color="#000000"/>
    </style:style>
    <style:style style:name="T8449" style:parent-style-name="DefaultParagraphFont" style:family="text">
      <style:text-properties fo:color="#000000"/>
    </style:style>
    <style:style style:name="P8450" style:parent-style-name="Normal" style:family="paragraph">
      <style:paragraph-properties fo:widows="0" fo:orphans="0" fo:text-align="justify" fo:text-indent="0.3937in"/>
      <style:text-properties fo:hyphenate="false"/>
    </style:style>
    <style:style style:name="T8451" style:parent-style-name="DefaultParagraphFont" style:family="text">
      <style:text-properties fo:color="#000000"/>
    </style:style>
    <style:style style:name="T8452" style:parent-style-name="DefaultParagraphFont" style:family="text">
      <style:text-properties fo:color="#000000"/>
    </style:style>
    <style:style style:name="T8453" style:parent-style-name="DefaultParagraphFont" style:family="text">
      <style:text-properties fo:color="#000000"/>
    </style:style>
    <style:style style:name="P8454" style:parent-style-name="Normal" style:family="paragraph">
      <style:paragraph-properties fo:widows="0" fo:orphans="0" fo:text-align="justify" fo:text-indent="0.3937in"/>
      <style:text-properties fo:hyphenate="false"/>
    </style:style>
    <style:style style:name="T8455" style:parent-style-name="DefaultParagraphFont" style:family="text">
      <style:text-properties fo:color="#000000"/>
    </style:style>
    <style:style style:name="T8456" style:parent-style-name="DefaultParagraphFont" style:family="text">
      <style:text-properties fo:color="#000000"/>
    </style:style>
    <style:style style:name="T8457" style:parent-style-name="DefaultParagraphFont" style:family="text">
      <style:text-properties fo:color="#000000"/>
    </style:style>
    <style:style style:name="T8458" style:parent-style-name="DefaultParagraphFont" style:family="text">
      <style:text-properties fo:font-style="italic" style:font-style-asian="italic" style:font-style-complex="italic" fo:color="#000000"/>
    </style:style>
    <style:style style:name="T8459" style:parent-style-name="DefaultParagraphFont" style:family="text">
      <style:text-properties fo:color="#000000"/>
    </style:style>
    <style:style style:name="T8460" style:parent-style-name="DefaultParagraphFont" style:family="text">
      <style:text-properties fo:font-style="italic" style:font-style-asian="italic" style:font-style-complex="italic" fo:color="#000000"/>
    </style:style>
    <style:style style:name="T8461" style:parent-style-name="DefaultParagraphFont" style:family="text">
      <style:text-properties fo:color="#000000"/>
    </style:style>
    <style:style style:name="T8462" style:parent-style-name="DefaultParagraphFont" style:family="text">
      <style:text-properties fo:font-style="italic" style:font-style-asian="italic" style:font-style-complex="italic" fo:color="#000000"/>
    </style:style>
    <style:style style:name="T8463" style:parent-style-name="DefaultParagraphFont" style:family="text">
      <style:text-properties fo:color="#000000"/>
    </style:style>
    <style:style style:name="T8464" style:parent-style-name="DefaultParagraphFont" style:family="text">
      <style:text-properties fo:color="#000000"/>
    </style:style>
    <style:style style:name="P8465" style:parent-style-name="Normal" style:family="paragraph">
      <style:paragraph-properties fo:widows="0" fo:orphans="0" fo:text-align="justify" fo:text-indent="0.3937in"/>
      <style:text-properties fo:hyphenate="false"/>
    </style:style>
    <style:style style:name="T8466" style:parent-style-name="DefaultParagraphFont" style:family="text">
      <style:text-properties fo:color="#000000"/>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P8469" style:parent-style-name="Normal" style:family="paragraph">
      <style:paragraph-properties fo:widows="0" fo:orphans="0" fo:text-align="justify" fo:text-indent="0.3937in"/>
      <style:text-properties fo:hyphenate="false"/>
    </style:style>
    <style:style style:name="P8470" style:parent-style-name="Normal" style:family="paragraph">
      <style:paragraph-properties fo:keep-together="always" fo:widows="0" fo:orphans="0" fo:text-align="center"/>
      <style:text-properties fo:hyphenate="false"/>
    </style:style>
    <style:style style:name="T8471" style:parent-style-name="DefaultParagraphFont" style:family="text">
      <style:text-properties fo:font-weight="bold" style:font-weight-asian="bold" style:font-weight-complex="bold" fo:text-transform="uppercase" fo:color="#000000"/>
    </style:style>
    <style:style style:name="T8472" style:parent-style-name="DefaultParagraphFont" style:family="text">
      <style:text-properties fo:font-weight="bold" style:font-weight-asian="bold" style:font-weight-complex="bold" fo:text-transform="uppercase" fo:color="#000000"/>
    </style:style>
    <style:style style:name="T8473" style:parent-style-name="DefaultParagraphFont" style:family="text">
      <style:text-properties fo:font-weight="bold" style:font-weight-asian="bold" style:font-weight-complex="bold" fo:text-transform="uppercase" fo:color="#000000"/>
    </style:style>
    <style:style style:name="P8474" style:parent-style-name="Normal" style:family="paragraph">
      <style:paragraph-properties fo:widows="0" fo:orphans="0" fo:text-align="justify" fo:text-indent="0.3937in"/>
      <style:text-properties fo:color="#000000" fo:hyphenate="false"/>
    </style:style>
    <style:style style:name="P8475" style:parent-style-name="Normal" style:family="paragraph">
      <style:paragraph-properties fo:widows="0" fo:orphans="0" fo:text-align="justify" fo:text-indent="0.3937in"/>
      <style:text-properties fo:hyphenate="false"/>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P8480" style:parent-style-name="Normal" style:family="paragraph">
      <style:paragraph-properties fo:widows="0" fo:orphans="0" fo:text-align="justify" fo:text-indent="0.3937in"/>
      <style:text-properties fo:hyphenate="false"/>
    </style:style>
    <style:style style:name="T8481" style:parent-style-name="DefaultParagraphFont" style:family="text">
      <style:text-properties fo:color="#000000"/>
    </style:style>
    <style:style style:name="T8482" style:parent-style-name="DefaultParagraphFont" style:family="text">
      <style:text-properties fo:color="#000000"/>
    </style:style>
    <style:style style:name="P8483" style:parent-style-name="Normal" style:family="paragraph">
      <style:paragraph-properties fo:widows="0" fo:orphans="0" fo:text-align="justify" fo:text-indent="0.3937in"/>
      <style:text-properties fo:hyphenate="false"/>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P8487" style:parent-style-name="Normal" style:family="paragraph">
      <style:paragraph-properties fo:widows="0" fo:orphans="0" fo:text-align="justify" fo:text-indent="0.3937in"/>
      <style:text-properties fo:hyphenate="false"/>
    </style:style>
    <style:style style:name="T84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P8491" style:parent-style-name="Normal" style:family="paragraph">
      <style:paragraph-properties fo:widows="0" fo:orphans="0" fo:text-align="justify" fo:text-indent="0.3937in"/>
      <style:text-properties fo:hyphenate="false"/>
    </style:style>
    <style:style style:name="P8492" style:parent-style-name="Normal" style:family="paragraph">
      <style:paragraph-properties fo:keep-together="always" fo:widows="0" fo:orphans="0" fo:text-align="center"/>
      <style:text-properties fo:hyphenate="false"/>
    </style:style>
    <style:style style:name="T8493" style:parent-style-name="DefaultParagraphFont" style:family="text">
      <style:text-properties fo:font-weight="bold" style:font-weight-asian="bold" style:font-weight-complex="bold" fo:text-transform="uppercase" fo:color="#000000"/>
    </style:style>
    <style:style style:name="T8494" style:parent-style-name="DefaultParagraphFont" style:family="text">
      <style:text-properties fo:font-weight="bold" style:font-weight-asian="bold" style:font-weight-complex="bold" fo:text-transform="uppercase" fo:color="#000000"/>
    </style:style>
    <style:style style:name="T8495" style:parent-style-name="DefaultParagraphFont" style:family="text">
      <style:text-properties fo:font-weight="bold" style:font-weight-asian="bold" style:font-weight-complex="bold" fo:text-transform="uppercase" fo:color="#000000"/>
    </style:style>
    <style:style style:name="P8496" style:parent-style-name="Normal" style:family="paragraph">
      <style:paragraph-properties fo:widows="0" fo:orphans="0" fo:text-align="justify" fo:text-indent="0.3937in"/>
      <style:text-properties fo:color="#000000" fo:hyphenate="false"/>
    </style:style>
    <style:style style:name="P8497" style:parent-style-name="Normal" style:family="paragraph">
      <style:paragraph-properties fo:widows="0" fo:orphans="0" fo:text-align="justify" fo:text-indent="0.3937in"/>
      <style:text-properties fo:hyphenate="false"/>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P8501" style:parent-style-name="Normal" style:family="paragraph">
      <style:paragraph-properties fo:text-align="center"/>
    </style:style>
    <style:style style:name="T8502" style:parent-style-name="DefaultParagraphFont" style:family="text">
      <style:text-properties fo:color="#000000"/>
    </style:style>
    <style:style style:name="P8503" style:parent-style-name="Normal" style:family="paragraph">
      <style:paragraph-properties fo:text-align="justify"/>
      <style:text-properties fo:font-weight="bold" style:font-weight-asian="bold" fo:font-size="10pt" style:font-size-asian="10pt"/>
    </style:style>
    <style:style style:name="P8504" style:parent-style-name="Normal" style:family="paragraph">
      <style:paragraph-properties fo:text-align="justify"/>
      <style:text-properties fo:font-weight="bold" style:font-weight-asian="bold"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weight="bold" style:font-weight-asian="bold" fo:font-size="10pt" style:font-size-asian="10pt"/>
    </style:style>
    <style:style style:name="T8507" style:parent-style-name="DefaultParagraphFont" style:family="text">
      <style:text-properties fo:font-weight="bold" style:font-weight-asian="bold"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widows="0" fo:orphans="0"/>
    </style:style>
  </office:automatic-styles>
  <office:body>
    <office:text text:use-soft-page-breaks="true">
      <text:p text:style-name="P1"><text:span text:style-name="T4">Suvestinė redakcija nuo 2015-08-01 iki 2016-03-10</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text:span text:style-name="T81">5</text:span><text:span text:style-name="T82">.</text:span><text:span text:style-name="T83"><text:s/></text:span><text:span text:style-name="T84">Neteko galios nuo 2012-09-27</text:span></text:p>
      <text:p text:style-name="P85">Punkto pakeitimai:</text:p>
      <text:p text:style-name="P86"><text:span text:style-name="T87">Nr.<text:s/></text:span><text:a xlink:href="https://www.e-tar.lt/portal/legalAct.html?documentId=TAR.8125F999A3BC" office:target-frame-name="_top" xlink:show="replace"><text:span text:style-name="T88">1-191</text:span></text:a><text:span text:style-name="T89">, 2011-07-20, Žin., 2011, Nr. 97-4575 (2011-07-28), i. k.<text:s/></text:span><text:span text:style-name="T90">111203NISAK0001-191</text:span></text:p>
      <text:p text:style-name="P91"><text:span text:style-name="T92">Nr.<text:s/></text:span><text:a xlink:href="https://www.e-tar.lt/portal/legalAct.html?documentId=TAR.156B039E76FA" office:target-frame-name="_top" xlink:show="replace"><text:span text:style-name="T93">1-265</text:span></text:a><text:span text:style-name="T94">, 2011-10-27, Žin., 2011, Nr. 130-6182 (2011-10-29), i. k. 111203NISAK0001-265</text:span></text:p>
      <text:p text:style-name="P95">2011-12-15, Žin., 2011, Nr. 156-7408 (2011-12-22), i. k. 111502VSPRERG117408 <text:s text:c="11"/></text:p>
      <text:p text:style-name="P96"><text:span text:style-name="T97">Nr.<text:s/></text:span><text:a xlink:href="https://www.e-tar.lt/portal/legalAct.html?documentId=TAR.2CF6A45B7088" office:target-frame-name="_top" xlink:show="replace"><text:span text:style-name="T98">1-187</text:span></text:a><text:span text:style-name="T99">, 2012-09-21, Žin., 2012, Nr. 111-5655 (2012-09-26), i. k. 112203NISAK0001-187</text:span></text:p>
      <text:p text:style-name="Normal"/>
      <text:p text:style-name="P100"><text:span text:style-name="T101">6</text:span><text:span text:style-name="T102">.</text:span><text:span text:style-name="T103"><text:s/>Neteko galios nuo 2011-07-29</text:span></text:p>
      <text:p text:style-name="P104">Punkto pakeitimai:</text:p>
      <text:p text:style-name="P105"><text:span text:style-name="T106">Nr.<text:s/></text:span><text:a xlink:href="https://www.e-tar.lt/portal/legalAct.html?documentId=TAR.8125F999A3BC" office:target-frame-name="_top" xlink:show="replace"><text:span text:style-name="T107">1-191</text:span></text:a><text:span text:style-name="T108">, 2011-07-20, Žin., 2011, Nr. 97-4575 (2011-07-28), i. k. 111203NISAK0001-191</text:span></text:p>
      <text:p text:style-name="Normal"/>
      <text:p text:style-name="P109"><text:span text:style-name="T110">II</text:span><text:span text:style-name="T111">.<text:s/></text:span><text:span text:style-name="T112">PRIEDAI</text:span></text:p>
      <text:p text:style-name="P113"/>
      <text:p text:style-name="P114"><text:span text:style-name="T115">7</text:span><text:span text:style-name="T116">. Taisyklių priedai:</text:span></text:p>
      <text:p text:style-name="P117"><text:span text:style-name="T118">7.1</text:span><text:span text:style-name="T119">. 1 priedas „Nuorodos“;</text:span></text:p>
      <text:p text:style-name="P120"><text:span text:style-name="T121">7.2</text:span><text:span text:style-name="T122">. 2 priedas</text:span><text:span text:style-name="T123"><text:s/>„Pastato parengties šildymo sezonui aktas“;</text:span><text:s/></text:p>
      <text:p text:style-name="P124">Punkto pakeitimai:</text:p>
      <text:p text:style-name="P125"><text:span text:style-name="T126">Nr.<text:s/></text:span><text:a xlink:href="https://www.e-tar.lt/portal/legalAct.html?documentId=TAR.156B039E76FA" office:target-frame-name="_top" xlink:show="replace"><text:span text:style-name="T127">1-265</text:span></text:a><text:span text:style-name="T128">, 2011-10-27, Žin., 2011, Nr. 130-6182 (2011-10-29), i. k. 111203NISAK0001-265</text:span></text:p>
      <text:p text:style-name="P129"><text:span text:style-name="T130">Nr.<text:s/></text:span><text:a xlink:href="https://www.e-tar.lt/portal/legalAct.html?documentId=TAR.2CF6A45B7088" office:target-frame-name="_top" xlink:show="replace"><text:span text:style-name="T131">1-187</text:span></text:a><text:span text:style-name="T132">, 2012-09-21, Žin., 2012, Nr. 111-5655 (2012-09-26), i. k. 112203NISAK0001-187</text:span></text:p>
      <text:p text:style-name="Normal"/>
      <text:p text:style-name="P133"><text:span text:style-name="T134">7.3</text:span><text:span text:style-name="T135">. 3 priedas<text:s/></text:span><text:span text:style-name="T136">„</text:span><text:span text:style-name="T137">Šilumos perdavimo tinklų, šildymo ir karšto vandens sistemos nuosavybės, šildymo ir ka</text:span><text:span text:style-name="T138">ršto vandens sistemos priežiūros ribų, šilumos ir (ar) karšto vandens pirkimo–pardavimo vietos ir tiekimo–vartojimo ribos nustatymo aktas</text:span><text:span text:style-name="T139">“;</text:span></text:p>
      <text:p text:style-name="P140"><text:span text:style-name="T141">7.4</text:span><text:span text:style-name="T142">. 4 priedas „Paraiška gauti pastato (sekcijos, bloko, buto, patalpų) šilumos (karšto vandens) įrenginių prisi</text:span><text:span text:style-name="T143">jungimo (atsijungimo) rekonstravimo, remonto sąlygas“;</text:span></text:p>
      <text:p text:style-name="P144"><text:span text:style-name="T145">7.5</text:span><text:span text:style-name="T146">. 5 priedas „Pastato (sekcijos, bloko, buto, patalpų) šilumos (karšto vandens) įrenginių prisijungimo (atsijungimo) rekonstravimo, remonto sąlygos“;</text:span></text:p>
      <text:p text:style-name="P147"><text:span text:style-name="T148">7.6</text:span><text:span text:style-name="T149">. 6 priedas „Mokėjimo už šilumą ir (ar</text:span><text:span text:style-name="T150">) karštą vandenį pranešimas“;</text:span></text:p>
      <text:p text:style-name="P151"><text:span text:style-name="T152">7.7</text:span><text:span text:style-name="T153">. 7 priedas „Pastato šildymo ir karšto vandens sistemos priežiūros sutarčių bendrosios sąlygos“;</text:span></text:p>
      <text:p text:style-name="P154"><text:span text:style-name="T155">7.8</text:span><text:span text:style-name="T156">. 8 priedas „Karšto vandens vartojimo pirkimo–pardavimo sutarčių bendrosios sąlygos“;</text:span></text:p>
      <text:p text:style-name="P157"><text:span text:style-name="T158">7.9</text:span><text:span text:style-name="T159">. 9 priedas „Karšto va</text:span><text:span text:style-name="T160">ndens pirkimo–pardavimo sutarčių bendrosios sąlygos“.</text:span></text:p>
      <text:p text:style-name="P161"/>
      <text:p text:style-name="P162"><text:span text:style-name="T163">III</text:span><text:span text:style-name="T164">.<text:s/></text:span><text:span text:style-name="T165">SĄVOKOS</text:span></text:p>
      <text:p text:style-name="P166"/>
      <text:p text:style-name="P167"><text:span text:style-name="T168">8</text:span><text:span text:style-name="T169">. Taisyklėse vartojamos sąvokos:</text:span></text:p>
      <text:p text:style-name="P170"><text:span text:style-name="T171">Atsiskaitymo laikotarpis<text:s/></text:span><text:span text:style-name="T172">– ne ilgesnis negu vieno mėnesio terminas, nurodytas šilumos ir (ar) karšto vandens pirkimo–pardavimo sutartyse, už<text:s/></text:span><text:span text:style-name="T173">kurį šilumos tiekėjo ir (ar) karšto vandens tiekėjo apskaičiuojamos šilumos vartotojo mokėtinos sumos už patiektą šilumą bei apskaičiuojamos karšto vandens vartotojo mokėtinos sumos už patiektą karštą vandenį, šilumą karšto vandens temperatūrai palaikyti,<text:s/></text:span><text:span text:style-name="T174">karšto vandens skaitiklio aptarnavimą bei kitas su karšto vandens tiekimu susijusias paslaugas.</text:span></text:p>
      <text:p text:style-name="P175"><text:span text:style-name="T176">Asmuo, atsakingas už šilumos ūkį –<text:s/></text:span><text:span text:style-name="T177">pastato savininko arba valdytojo sprendimu ir sutartimi paskirtas asmuo, turintis technologijos mokslų studijų srities išsila</text:span><text:span text:style-name="T178">vinimą, atestuotas darbo vietai ir turintis Valstybinės energetikos inspekcijos prie Energetikos ministerijos (toliau – Inspekcija) išduotą galiojantį kvalifikacijos atestatą, suteikiantį teisę būti atsakingu už šilumos ūkį ir efektyvų, patikimą ir saugų į</text:span><text:span text:style-name="T179">renginių eksploatavimą</text:span><text:span text:style-name="T180">.</text:span></text:p>
      <text:p text:style-name="P181"><text:span text:style-name="T182">Atsiskaitomasis šilumos apskaitos prietaisas –<text:s/></text:span><text:span text:style-name="T183">vartotojui patiektos šilumos kiekio matavimo prietaisas, pagal kurio rodmenis atsiskaitoma su šilumos tiekėju už suvartotą šilumą.</text:span></text:p>
      <text:p text:style-name="P184"><text:span text:style-name="T185">Buitinis karšto vandens vartotojas –<text:s/></text:span><text:span text:style-name="T186">fizinis asmuo, ku</text:span><text:span text:style-name="T187">ris karštą vandenį perka savo buities reikmėms pagal karšto vandens vartojimo pirkimo–pardavimo sutartį.</text:span></text:p>
      <text:p text:style-name="P188"><text:span text:style-name="T189">Buitinis šilumos skaitiklis<text:s/></text:span><text:span text:style-name="T190">– neatsiskaitomasis šilumos apskaitos prietaisas, įrengtas ties tiekimo–vartojimo riba butuose ir kitose patalpose ir<text:s/></text:span><text:span text:style-name="T191">matuojantis suvartotą šilumos kiekį. Šių apskaitos prietaisų rodmenys naudojami atsiskaitomųjų šilumos apskaitos prietaisų nustatytam šilumos kiekiui paskirstyti buitiniams vartotojams.</text:span></text:p>
      <text:p text:style-name="P192"><text:span text:style-name="T193">Buto ar kitų patalpų naudingasis (šildomas) plotas</text:span><text:span text:style-name="T194"><text:s/>– buto ar kitų pata</text:span><text:span text:style-name="T195">lpų visų kambarių, verslo patalpų ir šiltų pagalbinių patalpų (pagalbinio naudingojo ploto) plotų suma.</text:span></text:p>
      <text:p text:style-name="P196"><text:span text:style-name="T197">Buto ar kitų patalpų sąlyginis šildomas plotas –<text:s/></text:span><text:span text:style-name="T198">buto ar kitų patalpų naudingasis (šildomas) plotas, padidintas proporcingai tiek, kiek yra padidinta st</text:span><text:span text:style-name="T199">atinio projekte (ar jo dalyje) numatytų šildymo prietaisų galia. Kai šildymo prietaisų galia atitinka statinio projekte (ar jo dalyje) nustatytąją galią, sąlyginis šildomas plotas ir naudingasis (šildomas) plotas sutampa</text:span><text:span text:style-name="T200">.</text:span></text:p>
      <text:p text:style-name="P201"><text:span text:style-name="T202">Daugiabučio namo bendrojo naudojim</text:span><text:span text:style-name="T203">o</text:span><text:span text:style-name="T204"><text:s/></text:span><text:span text:style-name="T205">objektų valdytojas (toliau – valdytojas)</text:span><text:span text:style-name="T206"> – daugiabučio namo butų ir kitų patalpų savininkų bendrija, jungtinės veiklos sutartimi įgaliotas asmuo arba teisės aktų nustatyta tvarka paskirtas bendrojo naudojimo objektų administratorius.</text:span></text:p>
      <text:p text:style-name="P207"><text:span text:style-name="T208">Deklaruoti matavimo<text:s/></text:span><text:span text:style-name="T209">prietaisų rodmenys<text:s/></text:span><text:span text:style-name="T210">– šilumos ir (ar) karšto vandens vartotojo ar jo pavedimu kito asmens Taisyklėse ir (ar) sutartyse nustatyta tvarka ir forma, vadovaujantis matavimo prietaisų rodmenimis, pateikiami duomenys apie atsiskaitymo laikotarpiu suvartotą šilumo</text:span><text:span text:style-name="T211">s, šilumnešio ir karšto vandens kiekį, pagal kuriuos šilumos ir (ar) karšto vandens tiekėjai apskaičiuoja mokėjimus už šį laikotarpį.</text:span></text:p>
      <text:p text:style-name="P212"><text:span text:style-name="T213">Įrengtoji šilumos galia</text:span><text:span text:style-name="T214"><text:s/>– pastato projekte nurodytų ir sumontuotų įrenginių šilumos galia.</text:span></text:p>
      <text:p text:style-name="P215"><text:span text:style-name="T216">Įvadinis šilumos skaitiklis<text:s/></text:span><text:span text:style-name="T217">– p</text:span><text:span text:style-name="T218">agal techninius reikalavimus</text:span><text:span text:style-name="T219"><text:s/></text:span><text:span text:style-name="T220">įrengtas atsiskaitomasis šilumos kiekio, tiekiamo pastato šildymo ir karšto vandens sistemoms, matavimo prietaisas.</text:span></text:p>
      <text:p text:style-name="P221"><text:span text:style-name="T222">Karšto vandens pirkimo–pardavimo sutartis</text:span><text:span text:style-name="T223"><text:s/>– sutartis tarp karšto vandens tiekėjo ir karšto vandens vartotojo, v</text:span><text:span text:style-name="T224">artojančio karštą vandenį.</text:span></text:p>
      <text:p text:style-name="P225"><text:span text:style-name="T226">Karšto vandens pirkimo–pardavimo vieta</text:span><text:span text:style-name="T227"><text:s/>–<text:s/></text:span><text:span text:style-name="T228">vamzdynų vieta, kurioje vartotojo bute ar kitose patalpose įrengti karšto vandens skaitikliai ir kurioje karšto vandens tiekėjai parduoda karštą vandenį karšto vandens vartotojui.</text:span></text:p>
      <text:p text:style-name="P229"><text:span text:style-name="T230">Karšto v</text:span><text:span text:style-name="T231">andens ruošimo šilumos skaitiklis –<text:s/></text:span><text:span text:style-name="T232">pastate, projekte nurodytoje vietoje, prieš karšto vandens ruošimo įrenginį šilumos tiekėjo įrengtas šilumos kiekio, tiekiamo karštam vandeniui ruošti, matavimo prietaisas.</text:span></text:p>
      <text:p text:style-name="P233"><text:span text:style-name="T234">Karšto vandens ruošimo geriamojo vandens skaiti</text:span><text:span text:style-name="T235">klis</text:span><text:span text:style-name="T236"><text:s/>– pastato geriamojo vandens įvade prieš karšto vandens ruošimo įrenginį statinio projekte (ar jo dalyje)</text:span><text:span text:style-name="T237"><text:s/></text:span><text:span text:style-name="T238">nurodytoje vietoje įrengtas atsiskaitomasis geriamojo vandens kiekio, tiekiamo karštam vandeniui ruošti, matavimo (apskaitos) prietaisas.</text:span></text:p>
      <text:p text:style-name="P239"><text:span text:style-name="T240">Karšto vandens skaitiklis<text:s/></text:span><text:span text:style-name="T241">– Vartotojo sunaudoto karšto vandens kiekio matavimo<text:s/></text:span><text:soft-page-break/><text:span text:style-name="T242">prietaisas, pagal kurio rodmenis atsiskaitoma su karšto vandens tiekėju už sunaudotą karštą vandenį.</text:span></text:p>
      <text:p text:style-name="P243"><text:span text:style-name="T244">Karšto vandens tiekimo–vartojimo riba<text:s/></text:span><text:span text:style-name="T245">– vartotojo bute ar kitoje patalpoje e</text:span><text:span text:style-name="T246">santi pastato karšto vandens vamzdynų vieta, kurioje įrengiami atsiskaitomieji karšto vandens apskaitos prietaisai.</text:span></text:p>
      <text:p text:style-name="P247"><text:span text:style-name="T248">Karšto vandens vartojimo pirkimo–pardavimo sutartis</text:span><text:span text:style-name="T249"><text:s/>– sutartis tarp karšto vandens tiekėjo</text:span><text:span text:style-name="T250"><text:s/></text:span><text:span text:style-name="T251">ir buto ar kitų patalpų savininko – buitinio karš</text:span><text:span text:style-name="T252">to vandens vartotojo, vartojančio karštą vandenį buities reikmėms.</text:span></text:p>
      <text:p text:style-name="P253"><text:span text:style-name="T254">Karšto vandens</text:span><text:span text:style-name="T255"><text:s/></text:span><text:span text:style-name="T256">vartotojas<text:s/></text:span><text:span text:style-name="T257">– asmuo, kurio naudojami karšto vandens vartojimo prietaisai nustatyta tvarka prijungti prie karšto vandens perdavimo tinklų ar pastato vidaus karšto vandens siste</text:span><text:span text:style-name="T258">mų ir kuris karštą vandenį perka pagal karšto vandens pirkimo–pardavimo sutartį.</text:span></text:p>
      <text:p text:style-name="P259"><text:span text:style-name="T260">Kita patalpa<text:s/></text:span><text:span text:style-name="T261">–</text:span><text:span text:style-name="T262"><text:s/></text:span><text:span text:style-name="T263">gyvenamojo pastato negyvenamoji patalpa – dviejų ir daugiau butų namuose kitai paskirčiai (prekybai, paslaugų teikimui ir pan.) naudojama patalpa, kuri nekilnoj</text:span><text:span text:style-name="T264">amojo turto registre registruojama atskiru turto vienetu.</text:span></text:p>
      <text:p text:style-name="P265"><text:span text:style-name="T266">Neteisėtas šilumos ir (ar) karšto vandens vartojimas<text:s/></text:span><text:span text:style-name="T267">–</text:span><text:span text:style-name="T268"><text:s/></text:span><text:span text:style-name="T269">tai tokie atvejai, kada asmuo vartoja tiekiamą šilumą ir (ar) karštą vandenį savavališkai prijungęs šilumos ir (ar) karšto vandens vartojimo įr</text:span><text:span text:style-name="T270">enginius prie šilumos ir (ar) karšto vandens tiekėjo ar pastato šilumos įrenginių ir (ar) pastato vidaus karšto vandens sistemų, arba savavališkai prijungęs juos prieš atsiskaitomuosius karšto vandens apskaitos prietaisus ir (ar) atsiskaitomuosius šilumos<text:s/></text:span><text:span text:style-name="T271">apskaitos prietaisus, arba daro įtaką šiems apskaitos prietaisams ar jų rodmenims taip, kad negalima naudotis jų rodmenimis.</text:span></text:p>
      <text:p text:style-name="P272"><text:span text:style-name="T273">Pastato butų ir kitų patalpų šildymo prietaisas –<text:s/></text:span><text:span text:style-name="T274">pastato šildymo sistemos įrenginys, skirtas butams ir kitoms patalpoms šildyti, v</text:span><text:span text:style-name="T275">ėdinti.</text:span></text:p>
      <text:p text:style-name="P276"><text:span text:style-name="T277">Pastato parengties šildymo sezonui aktas</text:span><text:span text:style-name="T278"> – dokumentas, pasirašytas pastato šildymo ir karšto vandens sistemų prižiūrėtojo ir pastato savininko arba valdytojo, kuriame yra fiksuojamas privalomų darbų dėl pastato šildymo ir karšto vandens sistemos pa</text:span><text:span text:style-name="T279">rengties šildymo sezonui įvykdymas.</text:span></text:p>
      <text:p text:style-name="P280"><text:span text:style-name="T281">Pastato savininkas</text:span><text:span text:style-name="T282"><text:s/>– juridinis arba fizinis asmuo (asmenys), kuriam pastatas priklauso nuosavybės (bendrosios dalinės nuosavybės) teise arba kuris pastatą valdo, naudoja ir juo disponuoja turto patikėjimo, panaudos, nuom</text:span><text:span text:style-name="T283">os teise ar kitais teisėtais pagrindais.</text:span></text:p>
      <text:p text:style-name="P284"><text:span text:style-name="T285">Pastato šildymo ir karšto vandens sistemos priežiūros sutartis –<text:s/></text:span><text:span text:style-name="T286">sutartis tarp pastato savininko arba valdytojo ir pastato šildymo ir karšto vandens sistemų prižiūrėtojo (Taisyklių 1 priedo 20, 66 punktai)</text:span><text:span text:style-name="T287">.</text:span></text:p>
      <text:p text:style-name="P288"><text:span text:style-name="T289">Pastato<text:s/></text:span><text:span text:style-name="T290">šilumos įrenginys<text:s/></text:span><text:span text:style-name="T291">– pastato šildymo, vėdinimo, technologijos ir karšto vandens sistemų įrenginys, skirtas šilumai ir (ar) karštam vandeniui gaminti, kaupti, transformuoti ir (ar) transportuoti į butų ir kitų patalpų šildymo, vėdinimo, technologijos ir karš</text:span><text:span text:style-name="T292">to vandens įrenginius.</text:span></text:p>
      <text:p text:style-name="P293"><text:span text:style-name="T294">Sublokuoto daugiabučio namo sekcija (blokas) –<text:s/></text:span><text:span text:style-name="T295">sublokuoto daugiabučio namo dalis, kuri turi atskirus nuo kitų to namo dalių energijos (šilumos, vandens, elektros, gamtinių dujų) įvadus ir kurią galima naudoti (eksploatuoti) atskirai<text:s/></text:span><text:span text:style-name="T296">nuo kitų to namo dalių.</text:span></text:p>
      <text:p text:style-name="P297"><text:span text:style-name="T298">Sutartinė šilumos galia</text:span><text:span text:style-name="T299"><text:s/>– pastato projekte arba šilumos įrenginių inventorizavimo projekte nustatyta ir šilumos pirkimo–pardavimo sutartyje nurodyta sumontuotų ir veikiančių šilumos įrenginių galia.</text:span></text:p>
      <text:p text:style-name="P300"><text:span text:style-name="T301">Šilumos įrenginių modernizavimas<text:s/></text:span><text:span text:style-name="T302">– visi darbai, atliekami pastato šilumos įrenginyje, kuriuos atliekant keičiami visi ar atskiri seni jo mazgai šiuolaikiniais naujais.</text:span></text:p>
      <text:p text:style-name="P303"><text:span text:style-name="T304">Šilumos įrenginių rekonstravimas</text:span><text:span text:style-name="T305"><text:s/>– visi darbai, atliekami pastato šilumos įrenginyje, tarp jų ir atskirų pastato šilumos<text:s/></text:span><text:span text:style-name="T306">įrenginio mazgų keitimas, kuriuos atlikus keičiamas jų tipas, sukuriama jų nauja kokybė ir pakinta pradinės, pastato šilumos įrenginio pase nurodytos, charakteristikos našumas, pralaidumas, slėgio ar temperatūros parametrai, energijos ar žaliavos sąnaudos,</text:span><text:span text:style-name="T307"><text:s/>keičiama šilumos tiekimo schema ir kita.</text:span></text:p>
      <text:p text:style-name="P308"><text:span text:style-name="T309">Šilumos įrenginių remontas</text:span><text:span text:style-name="T310"><text:s/>– visi darbai, atliekami pastato šilumos įrenginyje (tarp jų ir atskirų pastato šilumos įrenginio mazgų keitimas), kuriuos atlikus nepakinta pradinės, įrenginio pase nurodytos, charakteri</text:span><text:span text:style-name="T311">stikos, našumas, slėgio ar temperatūros parametrai, energijos ar žaliavos<text:s/></text:span><text:soft-page-break/><text:span text:style-name="T312">sąnaudos, pagerinama šilumos ir karšto vandens tiekimo schema, įrengiami papildomi (ekologiškai švarūs ir naudojantys atsinaujinančios energijos šaltinius) šilumos gamybos šaltiniai<text:s/></text:span><text:span text:style-name="T313">ir kita.</text:span></text:p>
      <text:p text:style-name="P314"><text:span text:style-name="T315">Šilumnešio kiekio apskaitos prietaisas –<text:s/></text:span><text:span text:style-name="T316">atsiskaitomojo šilumos apskaitos prietaiso sudėtinė dalis, skirta matuoti pratekančio šilumnešio kiekį.</text:span></text:p>
      <text:p text:style-name="P317"><text:span text:style-name="T318">Šilumnešio parametrų grafikas</text:span><text:span text:style-name="T319"><text:s/>– šilumnešio temperatūros, srauto, slėgio skaičiuojamoji priklausomybė nuo šilumos ir (ar) karšto vandens vartojimo režimo ir patalpų bei aplinkos temperatūros.</text:span></text:p>
      <text:p text:style-name="P320"><text:span text:style-name="T321">Šilumos pirkimo–pardavimo sutartis<text:s/></text:span><text:span text:style-name="T322">–</text:span><text:span text:style-name="T323"><text:s/></text:span><text:span text:style-name="T324">sutartis tarp šilumos tiekėjo ir šilumos vartotojo, varto</text:span><text:span text:style-name="T325">jančio tiekiamą šilumą pastate, kuriame įrengti atsiskaitomieji šilumos apskaitos prietaisai.</text:span></text:p>
      <text:p text:style-name="P326"><text:span text:style-name="T327">Šilumos vartojimo pirkimo–pardavimo sutartis</text:span><text:span text:style-name="T328"><text:s/>– sutartis tarp šilumos tiekėjo ir buitinio šilumos vartotojo ar juridinio asmens, vartojančio šilumą patalpose, kuri</text:span><text:span text:style-name="T329">ose neįrengti atsiskaitomieji šilumos apskaitos prietaisai.</text:span></text:p>
      <text:p text:style-name="P330"><text:span text:style-name="T331">Vidutinė šilumos galia</text:span><text:span text:style-name="T332"><text:s/>– pastate sumontuotų ir veikiančių pastato šilumos įrenginių vidutinė šilumos vartojimo galia.</text:span></text:p>
      <text:p text:style-name="P333">Punkto pakeitimai:</text:p>
      <text:p text:style-name="P334"><text:span text:style-name="T335">Nr.<text:s/></text:span><text:a xlink:href="https://www.e-tar.lt/portal/legalAct.html?documentId=TAR.8125F999A3BC" office:target-frame-name="_top" xlink:show="replace"><text:span text:style-name="T336">1-191</text:span></text:a><text:span text:style-name="T337">, 2011-07-20, Žin., 2011, Nr. 97-4575 (2011-07-28), i. k. 111203NISAK0001-191</text:span></text:p>
      <text:p text:style-name="P338"><text:span text:style-name="T339">Nr.<text:s/></text:span><text:a xlink:href="https://www.e-tar.lt/portal/legalAct.html?documentId=TAR.156B039E76FA" office:target-frame-name="_top" xlink:show="replace"><text:span text:style-name="T340">1-265</text:span></text:a><text:span text:style-name="T341">,<text:s/></text:span><text:span text:style-name="T342">2011-10-27, Žin., 2011, Nr. 130-6182 (2011-10-29), i. k. 111203NISAK0001-265</text:span></text:p>
      <text:p text:style-name="P343"><text:span text:style-name="T344">Nr.<text:s/></text:span><text:a xlink:href="https://www.e-tar.lt/portal/legalAct.html?documentId=TAR.2CF6A45B7088" office:target-frame-name="_top" xlink:show="replace"><text:span text:style-name="T345">1-187</text:span></text:a><text:span text:style-name="T346">, 2012-09-21, Žin., 2012, Nr. 111-5655 (2012-09-26), i. k. 112203NISAK0001-187</text:span></text:p>
      <text:p text:style-name="Normal"/>
      <text:p text:style-name="P347"><text:span text:style-name="T348">9</text:span><text:span text:style-name="T349">. K</text:span><text:span text:style-name="T350">itos Taisyklėse vartojamos sąvokos atitinka įstatymuose apibrėžtas sąvokas.</text:span></text:p>
      <text:p text:style-name="P351"/>
      <text:p text:style-name="P352"><text:span text:style-name="T353">ANTRA</text:span><text:span text:style-name="T354"><text:s/>DALIS</text:span></text:p>
      <text:p text:style-name="P355"><text:span text:style-name="T356">ŠILUMOS TIEKIMAS IR VARTOJIMAS</text:span></text:p>
      <text:p text:style-name="P357"/>
      <text:p text:style-name="P358"><text:span text:style-name="T359">I</text:span><text:span text:style-name="T360">.<text:s/></text:span><text:span text:style-name="T361">ŠILUMOS ĮRENGINIŲ PRIJUNGIMAS</text:span></text:p>
      <text:p text:style-name="P362"/>
      <text:p text:style-name="P363">10. Šilumos vartotojas, pageidaujantis prijungti pastato šilumos įrenginius prie šilumos 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s/></text:p>
      <text:p text:style-name="P364">Punkto pakeitimai:</text:p>
      <text:p text:style-name="P365"><text:span text:style-name="T366">Nr.<text:s/></text:span><text:a xlink:href="https://www.e-tar.lt/portal/legalAct.html?documentId=TAR.8125F999A3BC" office:target-frame-name="_top" xlink:show="replace"><text:span text:style-name="T367">1-191</text:span></text:a><text:span text:style-name="T368">, 2011-07-20, Žin., 2011, Nr. 97-4575 (2011-07-28), i. k. 111</text:span><text:span text:style-name="T369">203NISAK0001-191</text:span></text:p>
      <text:p text:style-name="Normal"/>
      <text:p text:style-name="P370"><text:span text:style-name="T371">11</text:span><text:span text:style-name="T372">. Savivaldybės institucija, gavusi vartotojo prašymą išduoti rašytinį pritarimą pastato paprastojo remonto projektui (aprašui), pertvarkant pastato inžinerines sistemas, ne vėliau kaip per 10 darbo dienų jį pateikia vartotojui (Tais</text:span><text:span text:style-name="T373">yklių 4 priedas).</text:span><text:s/></text:p>
      <text:p text:style-name="P374">Punkto pakeitimai:</text:p>
      <text:p text:style-name="P375"><text:span text:style-name="T376">Nr.<text:s/></text:span><text:a xlink:href="https://www.e-tar.lt/portal/legalAct.html?documentId=TAR.8125F999A3BC" office:target-frame-name="_top" xlink:show="replace"><text:span text:style-name="T377">1-191</text:span></text:a><text:span text:style-name="T378">, 2011-07-20, Žin., 2011, Nr. 97-4575 (2011-07-28), i. k. 111203NISAK0001-191</text:span></text:p>
      <text:p text:style-name="Normal"/>
      <text:p text:style-name="P379"><text:span text:style-name="T380">12</text:span><text:span text:style-name="T381">. Prisijungimo sąlygų išdavimo tvarką<text:s/></text:span><text:span text:style-name="T382">nustato teisės aktai (Taisyklių 1 priedo 4, 31 punktai).</text:span></text:p>
      <text:p text:style-name="P383"><text:span text:style-name="T384">13</text:span><text:span text:style-name="T385">. Jeigu pastato šildymo ar karšto vandens sistema įrengiama keliais etapais, vartotojas ar valdytojas prisijungimo sąlygas turi gauti kiekvienam statybos etapui atskirai.</text:span></text:p>
      <text:p text:style-name="P386"><text:span text:style-name="T387">14</text:span><text:span text:style-name="T388">. Šilumos<text:s/></text:span><text:span text:style-name="T389">tiekėjas, gavęs iš vartotojo ar valdytojo paraišką išduoti prisijungimo sąlygas, ne vėliau kaip per 10 darbo dienų jas išduoda arba pateikia pagrįstai motyvuotą atsisakymą jas išduoti.</text:span></text:p>
      <text:p text:style-name="P390"><text:span text:style-name="T391">15</text:span><text:span text:style-name="T392">. Vartotojų pastato šilumos įrenginių projektavimo, montavimo ir<text:s/></text:span><text:span text:style-name="T393">jų prijungimo darbus pagal teisės aktų reikalavimus, ir jas atitinkantį projektą atlieka vartotojas savo lėšomis.</text:span></text:p>
      <text:p text:style-name="P394"><text:span text:style-name="T395">16</text:span><text:span text:style-name="T396">. Vartotojas, baigęs pastato šilumos įrenginių montavimo ir jų prijungimo darbus, privalo gauti Inspekcijos šilumos įrenginių techninės<text:s/></text:span><text:span text:style-name="T397">būklės patikrinimo aktą-pažymą ir jo kopiją pateikti šilumos tiekėjui.</text:span></text:p>
      <text:p text:style-name="P398"><text:span text:style-name="T399">17</text:span><text:span text:style-name="T400">. Pastato šilumos įrenginiai pripažįstami prijungti prie šilumos perdavimo tinklų nuo<text:s/></text:span><text:soft-page-break/><text:span text:style-name="T401">Taisyklių 16 punkte paminėto akto-pažymos pasirašymo datos. Šilumos energiją jais tiekti gali</text:span><text:span text:style-name="T402">ma nuo šilumos pirkimo–pardavimo sutarties sudarymo datos, jeigu šalių sutarimu šilumos pirkimo–pardavimo sutartyje nenustatyta kitaip.</text:span></text:p>
      <text:p text:style-name="P403"/>
      <text:p text:style-name="P404"><text:span text:style-name="T405">II</text:span><text:span text:style-name="T406">.<text:s/></text:span><text:span text:style-name="T407">SUTARČIŲ SUDARYMAS</text:span></text:p>
      <text:p text:style-name="P408"/>
      <text:p text:style-name="P409"><text:span text:style-name="T410">18</text:span><text:span text:style-name="T411">. Šilumos tiekėjo, valdytojo, pastato šildymo ir karšto vandens sistemos prižiūrėto</text:span><text:span text:style-name="T412">jo (toliau – prižiūrėtojas) ir vartotojų tarpusavio teisės, pareigos, atsakomybė nustatomos:</text:span></text:p>
      <text:p text:style-name="P413"><text:span text:style-name="T414">18.1</text:span><text:span text:style-name="T415">. šilumos pirkimo–pardavimo sutartimi;</text:span></text:p>
      <text:p text:style-name="P416"><text:span text:style-name="T417">18.2</text:span><text:span text:style-name="T418">. pastato šildymo ir karšto vandens sistemų priežiūros sutartimi;</text:span></text:p>
      <text:p text:style-name="P419"><text:span text:style-name="T420">18.3</text:span><text:span text:style-name="T421">. šilumos vartojimo<text:s/></text:span><text:span text:style-name="T422">pirkimo–pardavimo sutartimi.</text:span></text:p>
      <text:p text:style-name="P423"><text:span text:style-name="T424">19</text:span><text:span text:style-name="T425">. Šilumos pirkimo–pardavimo sutartis tarp šilumos tiekėjo ir pastato savininko – šilumos vartotojo sudaroma taip:</text:span></text:p>
      <text:p text:style-name="P426"><text:span text:style-name="T427">19.1</text:span><text:span text:style-name="T428">. šilumos tiekėjo su pastato savininku – šilumos vartotoju sudaroma neterminuota šilumos pirkimo–pa</text:span><text:span text:style-name="T429">rdavimo sutartis;</text:span></text:p>
      <text:p text:style-name="P430"><text:span text:style-name="T431">19.2</text:span><text:span text:style-name="T432">. šilumos pirkimo–pardavimo sutartis šilumos tiekėjas, esant pastato savininko raštiškam sutikimui, gali sudaryti ne tik su pastato savininkais, bet ir su pastato nuomininkais. Prieš sudarant šilumos pirkimo–pardavimo sutartis su<text:s/></text:span><text:span text:style-name="T433">pastato nuomininku, šilumos tiekėjui turi būti pateikti pastato savininko nuosavybės teisę patvirtinantys dokumentai ir teisėtą pagrindą naudotis pastato savininko turtu patvirtinantys dokumentai. Šilumos pirkimo–pardavimo sutartys su pastato nuomininkais<text:s/></text:span><text:span text:style-name="T434">sudaromos pastato savininko nurodytam terminui, kuriam suėjus, sutartis pasibaigia, išskyrus atvejus, kai šilumos tiekėjas ir pastato nuomininkas susitaria, esant raštiškam pastato savininko sutikimui, pratęsti šilumos pirkimo–pardavimo sutarties galiojimo</text:span><text:span text:style-name="T435"><text:s/>terminą ar sudaryti naują terminuotą šilumos pirkimo–pardavimo sutartį. Pasibaigus šilumos pirkimo–pardavimo sutarties galiojimo terminui ir nesudarius naujos šilumos pirkimo–pardavimo sutarties su pastato nuomininku, šilumos tiekėjo ir pastato savininko<text:s/></text:span><text:span text:style-name="T436">tarpusavio santykiai grindžiami teisės akte (Taisyklių 1 priedo 14 punktas) nustatyta tvarka;</text:span></text:p>
      <text:p text:style-name="P437"><text:span text:style-name="T438">19.3</text:span><text:span text:style-name="T439">. šilumos tiekėjas turi teisę atsisakyti sudaryti šilumos pirkimo–pardavimo sutartį su šilumos vartotoju, jeigu šilumos vartotojas yra skolingas už suvart</text:span><text:span text:style-name="T440">otą šilumą, šilumos vartotojui pradėtos bankroto, restruktūrizavimo ar likvidavimo procedūros arba jeigu šilumos pirkimo–pardavimo sutarties negalima sudaryti dėl nuo šilumos tiekėjo nepriklausančių aplinkybių ar kitais teisės aktuose nustatytais atvejais.</text:span></text:p>
      <text:p text:style-name="P441"><text:span text:style-name="T442">20</text:span><text:span text:style-name="T443">. Šilumos vartojimo pirkimo–pardavimo sutarčių, sudaromų pagal individualiai aptartas sąlygas tarp šilumos tiekėjo ir daugiabučio namo butų bei kitų patalpų savininkų – buitinių šilumos vartotojų, ypatybės:</text:span></text:p>
      <text:p text:style-name="P444"><text:span text:style-name="T445">20.1</text:span><text:span text:style-name="T446">. su pastato butų ir kitų patalpų<text:s/></text:span><text:span text:style-name="T447">savininku – buitiniu šilumos vartotoju sudaroma neterminuota šilumos vartojimo pirkimo–pardavimo sutartis;</text:span></text:p>
      <text:p text:style-name="P448"><text:span text:style-name="T449">20.2</text:span><text:span text:style-name="T450">. šilumos vartojimo pirkimo–pardavimo sutartis šilumos tiekėjai, esant buto ar kitų patalpų savininko raštiškam sutikimui, gali sudaryti ne t</text:span><text:span text:style-name="T451">ik su butų ir kitų patalpų savininkais, bet ir su butų ir kitų patalpų nuomininkais – buitiniais šilumos vartotojais. Prieš sudarant šilumos vartojimo pirkimo–pardavimo sutartis su buto ar kitų patalpų nuomininku, šilumos tiekėjui turi būti pateikti buto a</text:span><text:span text:style-name="T452">r kitų patalpų savininko nuosavybės teisę patvirtinantys dokumentai ir teisėtą pagrindą naudotis savininko butu ar kitomis patalpomis patvirtinantys dokumentai. Šilumos vartojimo pirkimo–pardavimo sutartis su buto ar kitų patalpų nuomininku sudaroma buto a</text:span><text:span text:style-name="T453">r kitų patalpų savininko nurodytam terminui, kuriam suėjus, sutartis pasibaigia, išskyrus atvejus, kai šilumos tiekėjas ir buto ar kitų patalpų nuomininkas susitaria, esant raštiškam buto ar kitų patalpų savininko sutikimui, pratęsti šilumos vartojimo pirk</text:span><text:span text:style-name="T454">imo–pardavimo sutarties galiojimo terminą ar sudaryti naują terminuotą šilumos vartojimo pirkimo–pardavimo sutartį.</text:span></text:p>
      <text:p text:style-name="P455"><text:span text:style-name="T456">21</text:span><text:span text:style-name="T457">. Vartotojams teisės aktuose (Taisyklių 1 priedo 1, 3 punktai) nustatyta tvarka priėmus sprendimą ir įgaliojus valdytoją sudaryti jų</text:span><text:span text:style-name="T458"><text:s/>vardu šilumos vartojimo pirkimo–pardavimo sutartį pagal šalių individualiai aptartas sąlygas tarp šilumos tiekėjo ir butų bei kitų patalpų savininkų – buitinių šilumos vartotojų, šilumos vartojimo pirkimo–pardavimo sutartį pasirašo valdytojo<text:s/></text:span><text:soft-page-break/><text:span text:style-name="T459">atstovas.</text:span></text:p>
      <text:p text:style-name="P460"><text:span text:style-name="T461">2</text:span><text:span text:style-name="T462">2</text:span><text:span text:style-name="T463">. Jeigu prie pastato savininkui nuosavybės teise priklausančių</text:span><text:span text:style-name="T464"><text:s/></text:span><text:span text:style-name="T465">šilumos įrenginių yra prijungti kito pastato (ar kitų pastatų) šilumos įrenginiai, Taisyklių 19 punkte nustatyta tvarka sudaroma daugiašalė šilumos pirkimo–pardavimo sutartis tarp šilumos ti</text:span><text:span text:style-name="T466">ekėjo bei šilumos įrenginių savininko ir visų kitų</text:span><text:span text:style-name="T467"><text:s/></text:span><text:span text:style-name="T468">pastatų savininkų – šilumos vartotojų. Šiuo atveju, jeigu kitas pastatas (ar kiti pastatai) yra daugiabutis namas, su jo butų ir kitų patalpų savininkais – buitiniais šilumos vartotojais sudaromos šilumos<text:s/></text:span><text:span text:style-name="T469">vartojimo pirkimo–pardavimo sutartys Taisyklių 20–40 punktuose nustatyta tvarka.</text:span></text:p>
      <text:p text:style-name="P470"><text:span text:style-name="T471">23</text:span><text:span text:style-name="T472">. Neatskiriama šilumos pirkimo–pardavimo ir šilumos vartojimo pirkimo–pardavimo sutarčių dalis yra šalių Šilumos perdavimo tinklų, šildymo ir karšto vandens sistemos nuo</text:span><text:span text:style-name="T473">savybės, šildymo ir karšto vandens sistemos priežiūros ribų, šilumos ir (ar) karšto vandens pirkimo–pardavimo vietos ir tiekimo–vartojimo ribos</text:span><text:span text:style-name="T474"><text:s/></text:span><text:span text:style-name="T475">nustatymo aktas</text:span><text:span text:style-name="T476"><text:s/></text:span><text:span text:style-name="T477">(Taisyklių 3 priedas).</text:span></text:p>
      <text:p text:style-name="P478"><text:span text:style-name="T479">24</text:span><text:span text:style-name="T480">. Šilumos pirkimo–pardavimo vieta ir tiekimo–vartojimo riba nustato</text:span><text:span text:style-name="T481">mos šilumnešio vamzdynų vietoje, kurioje šilumos tiekėjo įrenginiai sujungti su šilumos vartotojo nuosavybės arba buitinių šilumos vartotojų bendrosios dalinės nuosavybės teise priklausančiais įrenginiais prieš šilumos punkto įrenginius arba už šilumos pun</text:span><text:span text:style-name="T482">kto įrenginių priklausomai nuo jų nuosavybės. Šilumos vartojimo pirkimo–pardavimo sutartimis tiekimo–vartojimo riba gali būti nustatyta kitoje vietoje negu šilumos pirkimo–pardavimo vieta arba bute ar kitose patalpose. Neatsižvelgiant į tai, kur nustatyta<text:s/></text:span><text:span text:style-name="T483">šilumos pirkimo–pardavimo vieta ir tiekimo–vartojimo riba,</text:span><text:span text:style-name="T484"><text:s/></text:span><text:span text:style-name="T485">atsiskaitomieji šilumos apskaitos prietaisai įrengiami statinio projekte (ar jo dalyje) nurodytoje vietoje. Tokiu atveju šilumos vartotojo nuosavybės arba buitinių šilumos vartotojų bendrosios dali</text:span><text:span text:style-name="T486">nės nuosavybės teise priklausančiais įrenginiais šilumos pristatymo iki tiekimo–vartojimo ribos papildomas sąnaudas apmoka šie šilumos vartotojai. Pirmenybė pasirinkti tiekimo–vartojimo ribą suteikiama buitiniam šilumos vartotojui.</text:span></text:p>
      <text:p text:style-name="P487"><text:span text:style-name="T488">25</text:span><text:span text:style-name="T489">. Jeigu pastato (d</text:span><text:span text:style-name="T490">augiabučio namo) buto ar kitų patalpų šilumos įrenginiai turi šilumos įvadą, sujungtą su šilumos perdavimo tinklais, šilumos vartotojų prašymu tiekimo–vartojimo riba nustatoma šilumnešio tiekimo ir grąžinimo vamzdynų vietose, kuriose šilumos vartotojo buto</text:span><text:span text:style-name="T491"><text:s/>ar kitos patalpos šilumos įvade įrengtas atsiskaitomasis šilumos apskaitos prietaisas yra sujungtas su buto ar kitos patalpos šilumos įrenginiais. Šiuo atveju Taisyklių 24 punkte nustatyta šilumos pirkimo–pardavimo vieta ir tiekimo–vartojimo riba taikoma<text:s/></text:span><text:span text:style-name="T492">pastato bendro naudojimo patalpoms.</text:span></text:p>
      <text:p text:style-name="P493"><text:span text:style-name="T494">26</text:span><text:span text:style-name="T495">. Šilumos vartojimo pirkimo–pardavimo sutartys laikomos sudarytomis ar pakeistomis pagal teisės akte (Taisyklių 1 priedo 15 punktas)</text:span><text:span text:style-name="T496"><text:s/></text:span><text:span text:style-name="T497">nurodytas standartines sąlygas, išskyrus šalių individualiai aptartas sąlygas.</text:span></text:p>
      <text:p text:style-name="P498"><text:span text:style-name="T499">27</text:span><text:span text:style-name="T500">. Standartinės sąlygos šilumos vartojimo pirkimo–pardavimo sutartims galioja iki šalys individualiai susitaria dėl šilumos vartojimo pirkimo–pardavimo sutarčių sąlygų.</text:span></text:p>
      <text:p text:style-name="P501"><text:span text:style-name="T502">28</text:span><text:span text:style-name="T503">. Standartinės sąlygos galioja šilumos vartojimo pirkimo–pardavimo sutartims<text:s/></text:span><text:span text:style-name="T504">tiek, kiek jos neprieštarauja šalių individualiai aptartoms sąlygoms ir imperatyvioms įstatymų nuostatoms. Šalių individualiai aptartos sąlygos negali pažeisti buitinių šilumos vartotojų teisių ir teisėtų interesų.</text:span></text:p>
      <text:p text:style-name="P505"><text:span text:style-name="T506">29</text:span><text:span text:style-name="T507">. Šilumos vartojimo pirkimo–pardavi</text:span><text:span text:style-name="T508">mo sutartyse, sudarytose pagal šalių individualiai aptartas sąlygas, privalo būti nurodyta:</text:span></text:p>
      <text:p text:style-name="P509"><text:span text:style-name="T510">29.1</text:span><text:span text:style-name="T511">. šalių suderintas šilumos ir šilumnešio tiekimo–vartojimo režimas;</text:span></text:p>
      <text:p text:style-name="P512"><text:span text:style-name="T513">29.2</text:span><text:span text:style-name="T514">. šilumos tiekėjo parinktas ir su vartotoju suderintas iš Komisijos rekomenduojamų</text:span><text:span text:style-name="T515"><text:s/>taikyti (Taisyklių 1 priedo 59, 60, 61, 62, 63, 64, 65 punktai) arba kitas su Komisija suderintas šilumos kiekio, nustatyto šilumos pirkimo–pardavimo vietoje ir (ar) ties tiekimo–vartojimo riba, paskirstymo butų ir kitų patalpų savininkams metodas, atitin</text:span><text:span text:style-name="T516">kantis pastato šildymo ir karšto vandens sistemos ir jos prijungimo prie šilumos perdavimo tinklų tipą bei įrengtus šilumai paskirstyti naudojamus apskaitos prietaisus. Komisijos rekomenduojami ar su ja suderinti</text:span><text:span text:style-name="T517"><text:s/></text:span><text:span text:style-name="T518">šilumos paskirstymo metodai gali būti taiko</text:span><text:span text:style-name="T519">mi taip:</text:span></text:p>
      <text:p text:style-name="P520"><text:span text:style-name="T521">29.2.1</text:span><text:span text:style-name="T522">. kai šilumos pirkimo–pardavimo vietoje ir (ar) ties tiekimo–vartojimo riba pastato įvade įrengti šilumos apskaitos prietaisai, matuojantys atskirai šildymui suvartotą šilumos kiekį ir geriamam vandeniui pašildyti iki teisės akte (Taisykli</text:span><text:span text:style-name="T523">ų 1 priedo 28 punktas) higienos normomis<text:s/></text:span><text:soft-page-break/><text:span text:style-name="T524">nustatytos karšto vandens temperatūros bei karšto vandens temperatūrai palaikyti suvartotą šilumos kiekį, taikomas balansinis šilumos paskirstymo metodas Nr. 1 (Taisyklių 1 priedo 59 punktas). Jeigu dalis patalpų at</text:span><text:span text:style-name="T525">jungtos nuo centralizuoto šildymo sistemos ir šildomos kitokiu būdu (elektra, dujomis, kietuoju kuru ar kt.), taikomas balansinis šilumos paskirstymo metodas Nr. 1 (Taisyklių 1 priedo 59 punktas) kartu su Šilumos kiekio bendrosioms reikmėms</text:span><text:span text:style-name="T526"><text:s/></text:span><text:span text:style-name="T527">nustatymo ir pa</text:span><text:span text:style-name="T528">skirstymo metodu Nr. 5 (Taisyklių 1 priedo 60 punktas);</text:span><text:s/></text:p>
      <text:p text:style-name="P529">Punkto pakeitimai:</text:p>
      <text:p text:style-name="P530"><text:span text:style-name="T531">Nr.<text:s/></text:span><text:a xlink:href="https://www.e-tar.lt/portal/legalAct.html?documentId=2c53e700f3af11e4927fda1d051299fb" office:target-frame-name="_top" xlink:show="replace"><text:span text:style-name="T532">1-119</text:span></text:a><text:span text:style-name="T533">, 2015-05-05, paskelbta TAR 2015-05-12, i. k. 2015-07125</text:span></text:p>
      <text:p text:style-name="Normal"/>
      <text:p text:style-name="P534"><text:span text:style-name="T535">29.2.2</text:span><text:span text:style-name="T536">. kai</text:span><text:span text:style-name="T537"><text:s/>šilumos pirkimo–pardavimo vietoje ir (ar) ties tiekimo–vartojimo riba pastato įvade įrengtas šilumos apskaitos prietaisas matuoja bendrą viso pastato suvartotą šilumos kiekį, o kiekviename bute įrengtas kompaktinis šilumos punktas, skirtas šildymui ir kar</text:span><text:span text:style-name="T538">štam vandeniui ruošti, ir kiekvieno buto įvade įrengtas šilumos apskaitos prietaisas matuoja visą buto suvartotą šilumos kiekį, o visų buitinių šilumos vartotojų suvartota šiluma pastato bendrosioms reikmėms nustatoma iš įvadinio šilumos apskaitos prietais</text:span><text:span text:style-name="T539">o išmatuoto šilumos kiekio atimant butuose suvartotų šilumos (visoms reikmėms) kiekių sumą, taikomas metrologinis šilumos paskirstymo metodas Nr. 2 (Taisyklių 1 priedo 59 punktas);</text:span><text:s/></text:p>
      <text:p text:style-name="P540">Punkto pakeitimai:</text:p>
      <text:p text:style-name="P541"><text:span text:style-name="T542">Nr.<text:s/></text:span><text:a xlink:href="https://www.e-tar.lt/portal/legalAct.html?documentId=2c53e700f3af11e4927fda1d051299fb" office:target-frame-name="_top" xlink:show="replace"><text:span text:style-name="T543">1-119</text:span></text:a><text:span text:style-name="T544">, 2015-05-05, paskelbta TAR 2015-05-12, i. k. 2015-07125</text:span></text:p>
      <text:p text:style-name="Normal"/>
      <text:p text:style-name="P545"><text:span text:style-name="T546">29.2.3</text:span><text:span text:style-name="T547">. kai šilumos pirkimo–pardavimo vietoje ir (ar) ties tiekimo–vartojimo riba pastato individualaus šilumos punkto įvade įrengtas šilumos<text:s/></text:span><text:span text:style-name="T548">apskaitos prietaisas matuoja bendrą viso pastato suvartotą šilumos kiekį, o kiekviename bute įrengta kolektorinė šildymo sistema su buto įvade įrengtais šilumos apskaitos prietaisais bei kiekvieno buto įvade įrengtais karšto vandens kiekio apskaitos prieta</text:span><text:span text:style-name="T549">isais, taikomas šilumos paskirstymo metodas Nr. 3 (Taisyklių 1 priedo 61 punktas);</text:span></text:p>
      <text:p text:style-name="P550"><text:span text:style-name="T551">29.2.4</text:span><text:span text:style-name="T552">. šilumos pirkimo–pardavimo vietoje ir (ar) kai ties tiekimo–vartojimo riba pastato individualaus šilumos punkto įvade įrengtas šilumos apskaitos prietaisas matuoj</text:span><text:span text:style-name="T553">a bendrą viso pastato suvartotą šilumos kiekį, taikomas šilumos paskirstymo metodas Nr. 4 (Taisyklių 1 priedo 61 punktas). Jeigu dalis patalpų atjungta nuo centralizuotos šildymo sistemos ir šildomos kitokiu būdu (elektra, dujomis, kietuoju kuru ar kt.), t</text:span><text:span text:style-name="T554">aikomas šilumos paskirstymo metodas Nr. 4 (Taisyklių 1 priedo 61 punktas) kartu su Šilumos kiekio bendrosioms reikmėms</text:span><text:span text:style-name="T555"><text:s/></text:span><text:span text:style-name="T556">nustatymo ir paskirstymo metodu Nr. 5 (Taisyklių 1 priedo 60 punktas);</text:span><text:s/></text:p>
      <text:p text:style-name="P557">Punkto pakeitimai:</text:p>
      <text:p text:style-name="P558"><text:span text:style-name="T559">Nr.<text:s/></text:span><text:a xlink:href="https://www.e-tar.lt/portal/legalAct.html?documentId=TAR.8125F999A3BC" office:target-frame-name="_top" xlink:show="replace"><text:span text:style-name="T560">1-191</text:span></text:a><text:span text:style-name="T561">, 2011-07-20, Žin., 2011, Nr. 97-4575 (2011-07-28), i. k. 111203NISAK0001-191</text:span></text:p>
      <text:p text:style-name="P562"><text:span text:style-name="T563">Nr.<text:s/></text:span><text:a xlink:href="https://www.e-tar.lt/portal/legalAct.html?documentId=TAR.156B039E76FA" office:target-frame-name="_top" xlink:show="replace"><text:span text:style-name="T564">1-265</text:span></text:a><text:span text:style-name="T565">,<text:s/></text:span><text:span text:style-name="T566">2011-10-27, Žin., 2011, Nr. 130-6182 (2011-10-29), i. k. 111203NISAK0001-265</text:span></text:p>
      <text:p text:style-name="P567"><text:span text:style-name="T568">Nr.<text:s/></text:span><text:a xlink:href="https://www.e-tar.lt/portal/legalAct.html?documentId=2c53e700f3af11e4927fda1d051299fb" office:target-frame-name="_top" xlink:show="replace"><text:span text:style-name="T569">1-119</text:span></text:a><text:span text:style-name="T570">, 2015-05-05, paskelbta TAR 2015-05-12, i. k. 2015-07125</text:span></text:p>
      <text:p text:style-name="Normal"/>
      <text:p text:style-name="P571"><text:span text:style-name="T572">29.2.5</text:span><text:span text:style-name="T573">. ka</text:span><text:span text:style-name="T574">i šilumos pirkimo–pardavimo vietoje ir (ar) ties tiekimo–vartojimo riba pastato individualaus šilumos punkto įvade įrengtas šilumos apskaitos prietaisas matuoja bendrą tik šildymui viso pastato suvartotą šilumos kiekį arba šis kiekis nustatomas pagal Komis</text:span><text:span text:style-name="T575">ijos rekomenduotą arba buitinių šilumos vartotojų siūlomą ir su Komisija suderintą šilumos paskirstymo metodą, kai įvadinis šilumos apskaitos prietaisas matuoja šildymui, geriamam vandeniui pašildyti iki teisės akte (Taisyklių 1 priedo 28 punktas) higienos</text:span><text:span text:style-name="T576"><text:s/>normomis nustatytos karšto vandens temperatūros bei karšto vandens temperatūrai palaikyti suvartotą šilumą, o butuose pagal projektą įrengti vieno tipo šilumos dalikliai, vadovaujantis Lietuvos standartu (Taisyklių 1 priedo 62 punktas), šilumos paskirstym</text:span><text:span text:style-name="T577">ui taikomas šilumos šildymui paskirstymo dalikliais metodas Nr. 6 (Taisyklių 1 priedo 64 punktas);</text:span><text:s/></text:p>
      <text:p text:style-name="P578">Punkto pakeitimai:</text:p>
      <text:p text:style-name="P579"><text:span text:style-name="T580">Nr.<text:s/></text:span><text:a xlink:href="https://www.e-tar.lt/portal/legalAct.html?documentId=2c53e700f3af11e4927fda1d051299fb" office:target-frame-name="_top" xlink:show="replace"><text:span text:style-name="T581">1-119</text:span></text:a><text:span text:style-name="T582">, 2015-05-05, paskelbta TAR 20</text:span><text:span text:style-name="T583">15-05-12, i. k. 2015-07125</text:span></text:p>
      <text:p text:style-name="Normal"/>
      <text:p text:style-name="P584"><text:span text:style-name="T585">29.2.6</text:span><text:span text:style-name="T586">. kai šilumos pirkimo–pardavimo vietoje ir (ar) ties tiekimo–vartojimo riba pastato individualaus šilumos punkto įvade įrengtas šilumos apskaitos prietaisas matuoja pastato suvartotą šilumos kiekį, kai karštas vanduo r</text:span><text:span text:style-name="T587">uošiamas pastato šilumos punkte įrengtu šilumokaičiu ir per<text:s/></text:span><text:soft-page-break/><text:span text:style-name="T588">atsiskaitymo laikotarpį pastate suvartotas karšto vandens kiekis nustatomas šalto vandens skaitikliu, įrengtu karšto vandens sistemos papildymo linijoje, o gyventojai atsiskaito už suvartotą karšt</text:span><text:span text:style-name="T589">ą vandenį pagal karšto vandens skaitiklių, neturinčių duomenų nuskaitymo, rodmenis, jiems neveikiant ar sugedus pagal karšto vandens suvartojimo normas ir visų pastato vartotojų butuose ar kitose patalpose nėra įrengti nei individualūs patalpų šildymui suv</text:span><text:span text:style-name="T590">artotos šilumos kiekio apskaitos (matavimo) prietaisai, nei šilumos dalikliai, šilumai paskirstyti taikomas šilumos paskirstymo pagal šildomų patalpų naudingąjį plotą metodas Nr.9 (Taisyklių 1 priedo 63 punktas).</text:span></text:p>
      <text:p text:style-name="P591"><text:span text:style-name="T592">29.2.7</text:span><text:span text:style-name="T593">. kai šilumos pirkimo–pardavimo v</text:span><text:span text:style-name="T594">ietoje ir (ar) ties tiekimo–vartojimo riba pastato individualaus šilumos punkto įvade įrengtas šilumos apskaitos prietaisas matuoja bendrą viso pastato suvartotą šilumos kiekį ir iki Taisyklių įsigaliojimo šilumos sąnaudos geriamojo vandens kubiniam metrui</text:span><text:span text:style-name="T595"><text:s/>pašildyti buvo nustatomos iš šilumos punkto įvade šilumos apskaitos prietaisu išmatuoto šilumos kiekio atėmus šilumos kiekį cirkuliacijai, taikomas Komisijos rekomenduojamas Klaipėdos miesto I. Simonaitytės g. 27 daugiabučio namo savininkų bendrijos „Dvyn</text:span><text:span text:style-name="T596">iai“ siūlytas šilumos paskirstymo metodas Nr. 7 (toliau – Šilumos paskirstymo metodas Nr. 7) (Taisyklių 1 priedo 65 punktas). Jeigu dalis patalpų atjungtos nuo centralizuoto šildymo sistemos ir šildomos kitokiu būdu (elektra, dujomis, kietuoju kuru ar kt.)</text:span><text:span text:style-name="T597">, taikomas Šilumos paskirstymo metodas Nr. 7 (Taisyklių 1 priedo 65 punktas) kartu su Šilumos kiekio bendrosioms reikmėms</text:span><text:span text:style-name="T598"><text:s/></text:span><text:span text:style-name="T599">nustatymo ir paskirstymo metodu Nr. 5 (Taisyklių 1 priedo 60 punktas);</text:span><text:s/></text:p>
      <text:p text:style-name="P600">Punkto pakeitimai:</text:p>
      <text:p text:style-name="P601"><text:span text:style-name="T602">Nr.<text:s/></text:span><text:a xlink:href="https://www.e-tar.lt/portal/legalAct.html?documentId=2c53e700f3af11e4927fda1d051299fb" office:target-frame-name="_top" xlink:show="replace"><text:span text:style-name="T603">1-119</text:span></text:a><text:span text:style-name="T604">, 2015-05-05, paskelbta TAR 2015-05-12, i. k. 2015-07125</text:span></text:p>
      <text:p text:style-name="Normal"/>
      <text:p text:style-name="P605"><text:span text:style-name="T606">29.2.8</text:span><text:span text:style-name="T607">. kai pastato šildymo ir karšto vandens sistemos ir jos prijungimo prie šilumos perdavimo tinklų tipas bei šilumos<text:s/></text:span><text:span text:style-name="T608">pirkimo–pardavimo vietoje ir (ar) ties tiekimo–vartojimo riba įrengti šilumai paskirstyti naudojami apskaitos prietaisai neatitinka nė vieno Komisijos rekomenduojamo taikyti šilumos paskirstymo metodo reikalavimų, taikomas su Komisija suderintas šilumos pa</text:span><text:span text:style-name="T609">skirstymo metodas, atitinkantis pastato charakteristikas bei pastato šildymo ir karšto vandens sistemos ir jos prijungimo prie šilumos perdavimo tinklų tipą bei šilumos pirkimo–pardavimo vietoje ir (ar) ties tiekimo–vartojimo riba įrengtus šilumai paskirst</text:span><text:span text:style-name="T610">yti naudojamus apskaitos prietaisus;</text:span></text:p>
      <text:p text:style-name="P611"><text:span text:style-name="T612">29.3</text:span><text:span text:style-name="T613">. mokėjimų už suvartotą šilumą buto ar kitų patalpų šilumos įrenginiuose apskaičiavimo būdas teisės aktuose (Taisyklių 1 priedo 3 punktas, 6 priedas) nustatyta</text:span><text:span text:style-name="T614"><text:s/></text:span><text:span text:style-name="T615">mokėjimo dokumento forma, jo įteikimo būdas ir te</text:span><text:span text:style-name="T616">rminai, atsiskaitymo terminai;</text:span></text:p>
      <text:p text:style-name="P617"><text:span text:style-name="T618">29.4</text:span><text:span text:style-name="T619">. pastato šildymo ir karšto vandens sistemos priežiūros organizavimas;</text:span></text:p>
      <text:p text:style-name="P620"><text:span text:style-name="T621">29.5</text:span><text:span text:style-name="T622">. šilumos ir šilumnešio kiekių, suvartotų pastato bendro naudojimo patalpose ir (ar) pastato bendrosioms reikmėms, kai šilumos tiekimas da</text:span><text:span text:style-name="T623">ugumos savininkų sutikimu bendrojo naudojimo patalpose yra nutrauktas, nustatymo bei mokėjimų už juos butų ir kitų patalpų savininkams, nesvarbu, kokiu būdu šildomos jam priklausančios patalpos, apskaičiavimo būdas (Taisyklių 1 priedo 67 punktas), mokėjimo</text:span><text:span text:style-name="T624"><text:s/>dokumento forma, jo įteikimo būdas ir terminai, atsiskaitymo terminai;</text:span><text:s/></text:p>
      <text:p text:style-name="P625">Punkto pakeitimai:</text:p>
      <text:p text:style-name="P626"><text:span text:style-name="T627">Nr.<text:s/></text:span><text:a xlink:href="https://www.e-tar.lt/portal/legalAct.html?documentId=2c53e700f3af11e4927fda1d051299fb" office:target-frame-name="_top" xlink:show="replace"><text:span text:style-name="T628">1-119</text:span></text:a><text:span text:style-name="T629">, 2015-05-05, paskelbta TAR 2015-05-12, i. k. 2015-07125</text:span></text:p>
      <text:p text:style-name="Normal"/>
      <text:p text:style-name="P630"><text:span text:style-name="T631">29.6</text:span><text:span text:style-name="T632">. šalių suderinti arba nurodyti pastato ar jo dalies projekte pastato ir buto ar kitų patalpų šilumos įrenginių bei jų</text:span><text:span text:style-name="T633"><text:s/></text:span><text:span text:style-name="T634">darbo režimų parametrai ir rodikliai;</text:span></text:p>
      <text:p text:style-name="P635"><text:span text:style-name="T636">29.7</text:span><text:span text:style-name="T637">. mokėjimams apskaičiuoti naudojamos pastato, buto ar kitų patalpų ir (arba) priju</text:span><text:span text:style-name="T638">ngto kito pastato techninės charakteristikos;</text:span></text:p>
      <text:p text:style-name="P639"><text:span text:style-name="T640">29.8</text:span><text:span text:style-name="T641">. šalių įsipareigojimai tinkamai prižiūrėti šilumos įrenginius, palaikyti Taisyklėmis nustatytus arba šalių suderintus jų darbo režimus;</text:span></text:p>
      <text:p text:style-name="P642"><text:span text:style-name="T643">29.9</text:span><text:span text:style-name="T644">. suvartoto šilumos pirkimo–pardavimo vietoje ir (ar) tie</text:span><text:span text:style-name="T645">s tiekimo–vartojimo riba šilumos kiekio nustatymo būdas, kada negalima naudotis atsiskaitomojo šilumos apskaitos prietaiso rodmenų ataskaitomis jam sugedus, atliekant patikrą arba jį sugadinus;</text:span></text:p>
      <text:p text:style-name="P646"><text:span text:style-name="T647">29.10</text:span><text:span text:style-name="T648">. kitos šalių teisės ir pareigos bei atsakomybė už įs</text:span><text:span text:style-name="T649">ipareigojimų nevykdymą;</text:span></text:p>
      <text:p text:style-name="P650"><text:span text:style-name="T651">29.11</text:span><text:span text:style-name="T652">. pretenzijų pateikimo, nagrinėjimo ir ginčų sprendimo tvarka;</text:span></text:p>
      <text:p text:style-name="P653"><text:span text:style-name="T654">29.12</text:span><text:span text:style-name="T655">. sutarties galiojimo terminas, jos keitimo ar nutraukimo sąlygos ir tvarka.</text:span></text:p>
      <text:p text:style-name="P656"><text:span text:style-name="T657">30</text:span><text:span text:style-name="T658">. Jeigu šilumos tiekėjas arba buitinis šilumos vartotojas<text:s/></text:span><text:span text:style-name="T659">Taisyklėmis apibrėžtas visas arba kai kurias teises, pareigas ir atsakomybę perduoda teisėtai įgaliotam juridiniam ar fiziniam asmeniui, šilumos vartojimo pirkimo–pardavimo sutartyje nurodomos tokio perdavimo sąlygos.</text:span></text:p>
      <text:p text:style-name="P660"><text:span text:style-name="T661">31</text:span><text:span text:style-name="T662">. Šilumos tiekėjas pagal šilumos</text:span><text:span text:style-name="T663"><text:s/>vartojimo pirkimo–pardavimo sutartį tiekia (pristato ir parduoda) pastato buto ar kitų patalpų savininkui – buitiniam šilumos vartotojui šilumą butams ar kitoms patalpoms, įskaitant bendro naudojimo patalpas, šildyti, vėdinti, geriamam vandeniui pašildyti</text:span><text:span text:style-name="T664"><text:s/></text:span><text:span text:style-name="T665">iki teisės aktuose (Taisyklių 1 priedo 28, 45 punktai)</text:span><text:span text:style-name="T666"><text:s/></text:span><text:span text:style-name="T667">nustatytos karšto vandens temperatūros ir karšto vandens temperatūrai palaikyti. Kai šilumos tiekėjas yra karšto vandens tiekėjas, tada su pastato savininku sudaroma atskira šilumos vartojimo pirkimo–</text:span><text:span text:style-name="T668">pardavimo sutartis pastatui šildyti ir Taisyklėse nustatyta tvarka karšto vandens vartojimo pirkimo–pardavimo sutartis.</text:span></text:p>
      <text:p text:style-name="P669"><text:span text:style-name="T670">32</text:span><text:span text:style-name="T671">. Pastato šildymo ir karšto vandens sistemos priežiūros sutartis sudaroma tarp daugiabučio namo valdytojo ir pastato šilumos ir ka</text:span><text:span text:style-name="T672">ršto vandens sistemų prižiūrėtojo. Šiuo atveju teisės akte (Taisyklių 1 priedo 1 ir 3 punktai) nustatyta sprendimų priėmimo tvarka, prižiūrėtoją pasirenka daugiabučio namo valdytojas ir su juo sudaro daugiabučio namo šildymo ir karšto vandens sistemos prie</text:span><text:span text:style-name="T673">žiūros sutartį. Daugiabučio namo valdytojas gali būti prižiūrėtojas, jeigu jis atitinka nustatytus kvalifikacinius reikalavimus (Taisyklių 1 priedo 20, 66 punktai) eksploatuoti pastatų šildymo ir karšto vandens sistemas.</text:span><text:s/></text:p>
      <text:p text:style-name="P674">Punkto pakeitimai:</text:p>
      <text:p text:style-name="P675"><text:span text:style-name="T676">Nr.<text:s/></text:span><text:a xlink:href="https://www.e-tar.lt/portal/legalAct.html?documentId=TAR.156B039E76FA" office:target-frame-name="_top" xlink:show="replace"><text:span text:style-name="T677">1-265</text:span></text:a><text:span text:style-name="T678">, 2011-10-27, Žin., 2011, Nr. 130-6182 (2011-10-29), i. k. 111203NISAK0001-265</text:span></text:p>
      <text:p text:style-name="Normal"/>
      <text:p text:style-name="P679"><text:span text:style-name="T680">33</text:span><text:span text:style-name="T681">. Pastato šildymo ir karšto vandens sistemos priežiūros sutartys Taisyklių 32 punkte nurodytu<text:s/></text:span><text:span text:style-name="T682">atveju sudaromos (keičiamos) pagal Taisyklių nuostatas ir pastato šildymo ir karšto vandens sistemos priežiūros sutarčių bendrąsias sąlygas (Taisyklių 7 priedas), išskyrus šalių individualiai aptartas sąlygas. Pastato šildymo ir karšto vandens sistemos pri</text:span><text:span text:style-name="T683">ežiūros sutarčių bendrųjų sąlygų (Taisyklių 7 priedas) nuostatos taikomos pastato šildymo ir karšto vandens sistemos priežiūros sutarties šalims, iki daugiabučio namo valdytojas susitaria su prižiūrėtoju dėl pastato šildymo ir karšto vandens sistemos priež</text:span><text:span text:style-name="T684">iūros sutarčių šalių individualiai aptartų sąlygų. Pastato šildymo ir karšto vandens sistemos priežiūros sutarčių bendrųjų sąlygų (Taisyklių 7 priedas) nuostatos taikomos valdytojui, jeigu teisės aktuose nustatyta tvarka prižiūrėtojas ir valdytojas yra tas</text:span><text:span text:style-name="T685"><text:s/>pats juridinis asmuo. Šiuo atveju valdytojas turi atitikti nustatytus kvalifikacinius reikalavimus (Taisyklių 1 priedo 20, 66 punktai) eksploatuoti pastatų šildymo ir karšto vandens sistemas. Pastato šildymo ir karšto vandens sistemos priežiūros sutarčių<text:s/></text:span><text:span text:style-name="T686">bendrųjų sąlygų (Taisyklių 7 priedas) nuostatos taikomos pastato šildymo ir karšto vandens sistemos priežiūros sutarties šalims tiek, kiek jos neprieštarauja šalių individualiai aptartoms sąlygoms, jeigu jos nepažeidžia buitinių šilumos vartotojų teisių ir</text:span><text:span text:style-name="T687"><text:s/>teisėtų interesų ir neprieštarauja</text:span><text:span text:style-name="T688"><text:s/></text:span><text:span text:style-name="T689">imperatyvioms įstatymų nuostatoms.</text:span></text:p>
      <text:p text:style-name="P690">Punkto pakeitimai:</text:p>
      <text:p text:style-name="P691"><text:span text:style-name="T692">Nr.<text:s/></text:span><text:a xlink:href="https://www.e-tar.lt/portal/legalAct.html?documentId=TAR.156B039E76FA" office:target-frame-name="_top" xlink:show="replace"><text:span text:style-name="T693">1-265</text:span></text:a><text:span text:style-name="T694">, 2011-10-27, Žin., 2011, Nr. 130-6182 (2011-10-29), i. k. 111203NISAK0001-</text:span><text:span text:style-name="T695">265</text:span></text:p>
      <text:p text:style-name="Normal"/>
      <text:p text:style-name="P696"><text:span text:style-name="T697">34</text:span><text:span text:style-name="T698">. Pastato šildymo ir karšto vandens sistemos priežiūros sutartys pagal šalių individualiai aptartas sąlygas sudaromos vadovaujantis pastato šildymo ir karšto vandens sistemos priežiūros sutarčių bendrosiomis sąlygomis (Taisyklių 7 priedas).</text:span></text:p>
      <text:p text:style-name="P699"><text:span text:style-name="T700">35</text:span><text:span text:style-name="T701">. Pastato šildymo ir karšto vandens sistemos priežiūros sutartyse šalių individualiai aptartos sąlygos negali prieštarauti imperatyvioms įstatymų ir Taisyklių nuostatoms bei pažeisti buitinių šilumos vartotojų teisių ir teisėtų interesų.</text:span></text:p>
      <text:p text:style-name="P702"><text:span text:style-name="T703">36</text:span><text:span text:style-name="T704">. Šilumos<text:s/></text:span><text:span text:style-name="T705">pirkimo–pardavimo ir šilumos vartojimo pirkimo–pardavimo sutartys laikomos sudarytomis ar pakeistomis pagal teisės akte (Taisyklių 1 priedo 14, 15 punktai) nurodytas standartines sąlygas, išskyrus šalių individualiai aptartas sąlygas.</text:span></text:p>
      <text:p text:style-name="P706">Punkto pakeitimai:</text:p>
      <text:p text:style-name="P707"><text:span text:style-name="T708">Nr</text:span><text:span text:style-name="T709">.<text:s/></text:span><text:a xlink:href="https://www.e-tar.lt/portal/legalAct.html?documentId=TAR.156B039E76FA" office:target-frame-name="_top" xlink:show="replace"><text:span text:style-name="T710">1-265</text:span></text:a><text:span text:style-name="T711">, 2011-10-27, Žin., 2011, Nr. 130-6182 (2011-10-29), i. k. 111203NISAK0001-265</text:span></text:p>
      <text:p text:style-name="Normal"/>
      <text:p text:style-name="P712"><text:span text:style-name="T713">37</text:span><text:span text:style-name="T714">. Standartinės sąlygos sudarytoms šilumos pirkimo–pardavimo sutartims galioja tol</text:span><text:span text:style-name="T715">, kol šalys individualiai susitaria dėl šilumos pirkimo–pardavimo sutarčių sąlygų.</text:span></text:p>
      <text:p text:style-name="P716"><text:span text:style-name="T717">38</text:span><text:span text:style-name="T718">. Standartinės sąlygos galioja šilumos pirkimo–pardavimo sutartims tiek, kiek jos neprieštarauja šalių individualiai aptartoms sąlygoms ir imperatyvioms įstatymų nuost</text:span><text:span text:style-name="T719">atoms. Šalių individualiai aptartos sąlygos negali pažeisti šilumos vartotojų teisių ir teisėtų interesų.</text:span></text:p>
      <text:p text:style-name="P720"><text:span text:style-name="T721">39</text:span><text:span text:style-name="T722">. Šilumos pirkimo–pardavimo sutartyse, sudarytose pagal šalių individualiai aptartas sąlygas, privalo būti nurodyta:</text:span></text:p>
      <text:p text:style-name="P723"><text:span text:style-name="T724">39.1</text:span><text:span text:style-name="T725">. šalių sutartas šilu</text:span><text:span text:style-name="T726">mos tiekimo ir vartojimo režimas;</text:span></text:p>
      <text:p text:style-name="P727"><text:span text:style-name="T728">39.2</text:span><text:span text:style-name="T729">. šilumos perdavimo tinklų bei pastato šildymo ir karšto vandens sistemos priežiūros organizavimas;</text:span></text:p>
      <text:p text:style-name="P730"><text:span text:style-name="T731">39.3</text:span><text:span text:style-name="T732">. mokėjimų už suvartotą šilumą ir šilumnešį apskaičiavimo būdas, teisės aktuose (Taisyklių 1 priedo 3 punk</text:span><text:span text:style-name="T733">tas; 6 priedas) nustatyta mokėjimo dokumento forma, jo pristatymo būdas ir terminai, atsiskaitymo būdas ir terminai;</text:span></text:p>
      <text:p text:style-name="P734"><text:span text:style-name="T735">39.4</text:span><text:span text:style-name="T736">. šalių suderinti arba nurodyti pastato (ar jo dalies) projekte pastato šilumos įrenginių bei jų darbo režimų parametrai ir rodikli</text:span><text:span text:style-name="T737">ai;</text:span></text:p>
      <text:p text:style-name="P738"><text:span text:style-name="T739">39.5</text:span><text:span text:style-name="T740">. suvartoto šilumos pirkimo–pardavimo vietoje ir (ar) ties tiekimo–vartojimo riba šilumos kiekio nustatymo būdas, kada negalima naudotis atsiskaitomojo šilumos apskaitos prietaiso rodmenų ataskaitomis jam sugedus, atliekant patikrą arba jį suga</text:span><text:span text:style-name="T741">dinus;</text:span></text:p>
      <text:p text:style-name="P742"><text:span text:style-name="T743">39.6</text:span><text:span text:style-name="T744">. kitos šalių teisės, pareigos ir atsakomybė;</text:span></text:p>
      <text:p text:style-name="P745"><text:span text:style-name="T746">39.7</text:span><text:span text:style-name="T747">. pretenzijų pateikimo, nagrinėjimo ir ginčų sprendimo tvarka;</text:span></text:p>
      <text:p text:style-name="P748"><text:span text:style-name="T749">39.8</text:span><text:span text:style-name="T750">. sutarties keitimo ar nutraukimo sąlygos ir tvarka.</text:span></text:p>
      <text:p text:style-name="P751"><text:span text:style-name="T752">40</text:span><text:span text:style-name="T753">. Šilumos tiekėjas pagal šilumos pirkimo–pardavimo<text:s/></text:span><text:span text:style-name="T754">sutartį tiekia (pristato ir parduoda) pastato savininkui – šilumos vartotojui šilumą pastatui šildyti, vėdinti. Kai šilumos tiekėjas yra karšto vandens tiekėjas, tada su pastato savininku sudaroma atskira šilumos pirkimo–pardavimo sutartis pastatui šildyti</text:span><text:span text:style-name="T755"><text:s/>ir Taisyklėse nustatyta tvarka karšto vandens pirkimo–pardavimo sutartis.</text:span></text:p>
      <text:p text:style-name="P756"><text:span text:style-name="T757">41</text:span><text:span text:style-name="T758">. Pastato šildymo ir karšto vandens sistemų priežiūros sutartis, vadovaujantis Taisyklių 7 priedo nuostatomis, sudaroma tarp šių šalių:</text:span></text:p>
      <text:p text:style-name="P759"><text:span text:style-name="T760">41.1</text:span><text:span text:style-name="T761">. individualaus gyvenamojo namo s</text:span><text:span text:style-name="T762">avininko ir prižiūrėtojo;</text:span></text:p>
      <text:p text:style-name="P763"><text:span text:style-name="T764">41.2</text:span><text:span text:style-name="T765">. negyvenamojo pastato savininko ir prižiūrėtojo.</text:span></text:p>
      <text:p text:style-name="P766"><text:span text:style-name="T767">42</text:span><text:span text:style-name="T768">. Jeigu pastato savininkas nesudaro pastato šildymo ir karšto vandens sistemų priežiūros sutarties su prižiūrėtoju, tai neatleidžia jo nuo prievolės vykdyti teisės<text:s/></text:span><text:span text:style-name="T769">aktuose nustatytas prižiūrėtojo funkcijas. Šiuo atveju pastato šildymo ir karšto vandens sistemų priežiūra vykdoma taip:</text:span></text:p>
      <text:p text:style-name="P770"><text:span text:style-name="T771">42.1</text:span><text:span text:style-name="T772">. negyvenamojo pastato savininkai, išskyrus nurodytus Taisyklių 42.2 punkte, turi teisę, vadovaudamiesi Taisyklėmis ir teisės akt</text:span><text:span text:style-name="T773">ų (Taisyklių 1 priedo 3, 21, 57 punktai) reikalavimais, patys prižiūrėti pastato šilumos įrenginius tik gavę Inspekcijos atestatą šilumos įrenginių eksploatavimo (priežiūros) veiklai;</text:span></text:p>
      <text:p text:style-name="P774"><text:span text:style-name="T775">42.2</text:span><text:span text:style-name="T776">. individualių gyvenamųjų namų savininkai ir vieno juridinio ar<text:s/></text:span><text:span text:style-name="T777">fizinio asmens negyvenamųjų pastatų, kurių plotas neviršija 200 kvadratinių metrų, savininkai, pasirašę šilumos pirkimo–pardavimo sutartį ir išklausę šilumos tiekėjo instruktažą, turi teisę, vadovaudamiesi Taisyklėmis ir teisės aktų (Taisyklių 1 priedo 3,<text:s/></text:span><text:span text:style-name="T778">21, 57 punktai) reikalavimais, patys prižiūrėti pastato šilumos įrenginius.</text:span></text:p>
      <text:p text:style-name="P779"><text:span text:style-name="T780">43</text:span><text:span text:style-name="T781">.</text:span><text:span text:style-name="T782"><text:s/></text:span><text:span text:style-name="T783">Neteko galios nuo 2011-10-30</text:span></text:p>
      <text:p text:style-name="P784">Punkto pakeitimai:</text:p>
      <text:p text:style-name="P785"><text:span text:style-name="T786">Nr.<text:s/></text:span><text:a xlink:href="https://www.e-tar.lt/portal/legalAct.html?documentId=TAR.156B039E76FA" office:target-frame-name="_top" xlink:show="replace"><text:span text:style-name="T787">1-265</text:span></text:a><text:span text:style-name="T788">, 2011-10-27, Žin., 2011, Nr. 1</text:span><text:span text:style-name="T789">30-6182 (2011-10-29), i. k. 111203NISAK0001-265</text:span></text:p>
      <text:p text:style-name="Normal"/>
      <text:p text:style-name="P790"><text:span text:style-name="T791">44</text:span><text:span text:style-name="T792">. Pastato šildymo ir karšto vandens sistemų priežiūros sutartys sudaromos vadovaujantis Pastato šildymo ir karšto vandens sistemų priežiūros sutarčių bendrosiomis sąlygomis (Taisyklių 7 priedas).</text:span></text:p>
      <text:p text:style-name="P793"><text:span text:style-name="T794">45</text:span><text:span text:style-name="T795">. Kai šilumos punktas nuosavybės teise priklauso šilumos tiekėjui ir yra įrengtas elektros energijos apskaitos prietaisas šilumos punkto įrenginiuose sunaudotai elektros energijai apskaityti, valdytojas, pagal sudarytą sutartį su elektros energijos tiekėj</text:span><text:span text:style-name="T796">u, šilumos punkte suvartotą elektros energiją paskirsto daugiabučio namo butų ir (ar) patalpų savininkams proporcingai jų turimai nuosavybės daliai bendrojoje dalinėje nuosavybėje.</text:span><text:s/></text:p>
      <text:soft-page-break/>
      <text:p text:style-name="P797">Punkto pakeitimai:</text:p>
      <text:p text:style-name="P798"><text:span text:style-name="T799">Nr.<text:s/></text:span><text:a xlink:href="https://www.e-tar.lt/portal/legalAct.html?documentId=TAR.8125F999A3BC" office:target-frame-name="_top" xlink:show="replace"><text:span text:style-name="T800">1-191</text:span></text:a><text:span text:style-name="T801">, 2011-07-20, Žin., 2011, Nr. 97-4575 (2011-07-28), i. k. 111203NISAK0001-191</text:span></text:p>
      <text:p text:style-name="P802"><text:span text:style-name="T803">Nr.<text:s/></text:span><text:a xlink:href="https://www.e-tar.lt/portal/legalAct.html?documentId=TAR.156B039E76FA" office:target-frame-name="_top" xlink:show="replace"><text:span text:style-name="T804">1-265</text:span></text:a><text:span text:style-name="T805">, 2011-10-27, Žin., 2011, Nr. 130-6182 (2011-10-29)</text:span><text:span text:style-name="T806">, i. k. 111203NISAK0001-265</text:span></text:p>
      <text:p text:style-name="P807"><text:span text:style-name="T808">Nr.<text:s/></text:span><text:a xlink:href="https://www.e-tar.lt/portal/legalAct.html?documentId=TAR.2CF6A45B7088" office:target-frame-name="_top" xlink:show="replace"><text:span text:style-name="T809">1-187</text:span></text:a><text:span text:style-name="T810">, 2012-09-21, Žin., 2012, Nr. 111-5655 (2012-09-26), i. k. 112203NISAK0001-187</text:span></text:p>
      <text:p text:style-name="Normal"/>
      <text:p text:style-name="P811"><text:span text:style-name="T812">45.1</text:span><text:span text:style-name="T813">.</text:span><text:s/><text:span text:style-name="T814">neteko galios nuo 2011-10-30</text:span><text:s/></text:p>
      <text:p text:style-name="P815">Papildyta punktu:</text:p>
      <text:p text:style-name="P816"><text:span text:style-name="T817">Nr.<text:s/></text:span><text:a xlink:href="https://www.e-tar.lt/portal/legalAct.html?documentId=TAR.8125F999A3BC" office:target-frame-name="_top" xlink:show="replace"><text:span text:style-name="T818">1-191</text:span></text:a><text:span text:style-name="T819">, 2011-07-20, Žin., 2011, Nr. 97-4575 (2011-07-28), i. k. 111203NISAK0001-191</text:span></text:p>
      <text:p text:style-name="P820">Punkto pakeitimai:</text:p>
      <text:p text:style-name="P821"><text:span text:style-name="T822">Nr.<text:s/></text:span><text:a xlink:href="https://www.e-tar.lt/portal/legalAct.html?documentId=TAR.156B039E76FA" office:target-frame-name="_top" xlink:show="replace"><text:span text:style-name="T823">1-265</text:span></text:a><text:span text:style-name="T824">, 2011-10-27, Žin., 2011, Nr. 130-6182 (2011-10-29), i. k. 111203NISAK0001-265</text:span></text:p>
      <text:p text:style-name="Normal"/>
      <text:p text:style-name="P825">45.2. Šilumos tiekėjai su elektros tiekėjais 45 punkte nurodytas sutartis turi sudaryti per 5 metų laikotarpį.<text:s/></text:p>
      <text:p text:style-name="P826">Papildyta punktu:</text:p>
      <text:p text:style-name="P827"><text:span text:style-name="T828">Nr.<text:s/></text:span><text:a xlink:href="https://www.e-tar.lt/portal/legalAct.html?documentId=TAR.8125F999A3BC" office:target-frame-name="_top" xlink:show="replace"><text:span text:style-name="T829">1-191</text:span></text:a><text:span text:style-name="T830">, 2011-07-20, Žin., 2011, Nr. 97-4575 (2011-07-28), i. k. 111203NISAK0001-191</text:span></text:p>
      <text:p text:style-name="Normal"/>
      <text:p text:style-name="P831"><text:span text:style-name="T832">45</text:span><text:span text:style-name="T833">1</text:span><text:span text:style-name="T834">. Jeigu šilumos punktas nuosavybės teise priklauso šilumos tiekėjui, o elektros energ</text:span><text:span text:style-name="T835">ijos apskaitos prietaisas šilumos punkto įrenginiuose sunaudotai elektros energijai apskaityti nėra įrengtas, elektros energijos sąnaudos už šilumos punkte suvartotą elektros energiją paskirstomos jas priskiriant bendrosioms namo elektros energijos sąnaudo</text:span><text:span text:style-name="T836">ms ir apmokamos gyventojų bei pastate esančių juridinių asmenų pagal proporcingą jų nuosavybės dalį.</text:span><text:s/></text:p>
      <text:p text:style-name="P837">Papildyta punktu:</text:p>
      <text:p text:style-name="P838"><text:span text:style-name="T839">Nr.<text:s/></text:span><text:a xlink:href="https://www.e-tar.lt/portal/legalAct.html?documentId=TAR.156B039E76FA" office:target-frame-name="_top" xlink:show="replace"><text:span text:style-name="T840">1-265</text:span></text:a><text:span text:style-name="T841">, 2011-10-27, Žin., 2011, Nr. 130-6182 (2011-</text:span><text:span text:style-name="T842">10-29), i. k. 111203NISAK0001-265</text:span></text:p>
      <text:p text:style-name="Normal"/>
      <text:p text:style-name="P843"><text:span text:style-name="T844">III</text:span><text:span text:style-name="T845">.<text:s/></text:span><text:span text:style-name="T846">ŠILUMOS APSKAITOS PRIETAISŲ ĮRENGIMAS IR PRIEŽIŪRA</text:span></text:p>
      <text:p text:style-name="P847"/>
      <text:p text:style-name="P848"><text:span text:style-name="T849">46</text:span><text:span text:style-name="T850">. Šilumos vartotojui patiektas šilumos kiekis per ataskaitinį laikotarpį šilumos pirkimo–pardavimo vietoje ir (ar) ties tiekimo–vartojimo riba nustatoma</text:span><text:span text:style-name="T851">s pagal įrengtų atsiskaitomųjų šilumos apskaitos prietaisų, įrengiamų vadovaujantis teisės aktais (Taisyklių 1 priedo 2, 3, 12 punktai), rodmenų ataskaitas ir (arba) skaičiavimo būdu, vadovaujantis teisės aktais (Taisyklių 1 priedo 1, 2, 3, 14, 15, 59, 60,</text:span><text:span text:style-name="T852"><text:s/>61, 63, 64, 65 punktai) ir šilumos pirkimo–pardavimo sutartyje bei šilumos vartojimo pirkimo – pardavimo sutartyse nurodytais būdais.</text:span></text:p>
      <text:p text:style-name="P853">Punkto pakeitimai:</text:p>
      <text:p text:style-name="P854"><text:span text:style-name="T855">Nr.<text:s/></text:span><text:a xlink:href="https://www.e-tar.lt/portal/legalAct.html?documentId=TAR.156B039E76FA" office:target-frame-name="_top" xlink:show="replace"><text:span text:style-name="T856">1-265</text:span></text:a><text:span text:style-name="T857">, 2011-10-2</text:span><text:span text:style-name="T858">7, Žin., 2011, Nr. 130-6182 (2011-10-29), i. k. 111203NISAK0001-265</text:span></text:p>
      <text:p text:style-name="Normal"/>
      <text:p text:style-name="P859"><text:span text:style-name="T860">47</text:span><text:span text:style-name="T861">. Šilumos vartotojams:</text:span></text:p>
      <text:p text:style-name="P862"><text:span text:style-name="T863">47.1</text:span><text:span text:style-name="T864">. šilumos apskaitai naudojamos tokios matavimo priemonės arba matavimo priemonių komplektai:</text:span></text:p>
      <text:p text:style-name="P865"><text:span text:style-name="T866">47.1.1</text:span><text:span text:style-name="T867">. atsiskaitomasis šilumos apskaitos prietaisas –<text:s/></text:span><text:span text:style-name="T868">įvadinis šilumos skaitiklis taikomas, kada šilumos vartotojai teisės aktuose nustatyta tvarka šilumos pirkimo–pardavimo vietą ir tiekimo–vartojimo ribą pasirenka įvade ir tai yra nurodyta šilumos pirkimo–pardavimo sutartyse. Įvadinį šilumos skaitiklį, vado</text:span><text:span text:style-name="T869">vaudamasis teisės aktuose nustatyta tvarka, šilumos pirkimo–pardavimo vietoje įrengia šilumos tiekėjas. Įvadinis šilumos skaitiklis naudojamas patiektam ir suvartotam pastato šildymo, vėdinimo sistemose šilumos kiekiui išmatuoti. Pagal įvadinio šilumos ska</text:span><text:span text:style-name="T870">itiklio rodmenis pastato savininkas – šilumos vartotojas atsiskaito su šilumos tiekėju už suvartotą šilumos kiekį;</text:span></text:p>
      <text:p text:style-name="P871"><text:span text:style-name="T872">47.1.2</text:span><text:span text:style-name="T873">. atsiskaitomieji šilumos apskaitos prietaisai – matavimo priemonių komplektas, sudarytas iš įvadinio šilumos skaitiklio ir karšto<text:s/></text:span><text:span text:style-name="T874">vandens ruošimo šilumos skaitiklio ir taikomas kada šilumos vartotojai teisės aktuose nustatyta tvarka, šilumos pirkimo–pardavimo vietą ir tiekimo–vartojimo ribą pasirenka įvade atskirai šildymui, vėdinimui ir karštam vandeniui ruošti ir tai yra nurodyta š</text:span><text:span text:style-name="T875">ilumos pirkimo–pardavimo sutartyse su šilumos tiekėju. Įvadinį šilumos skaitiklį, vadovaudamasis teisės aktuose nustatyta tvarka, šilumos pirkimo–pardavimo vietoje įrengia šilumos tiekėjas. Įvadinis šilumos skaitiklis naudojamas patiektam ir suvartotam pas</text:span><text:span text:style-name="T876">tato šildymo, vėdinimo sistemose šilumos kiekiui išmatuoti. Pagal įvadinio šilumos skaitiklio rodmenis pastato savininkas – šilumos vartotojas atsiskaito su šilumos tiekėju už suvartotą pastatui šildyti,<text:s/></text:span><text:soft-page-break/><text:span text:style-name="T877">vėdinti šilumos kiekį. Karšto vandens ruošimo šilumo</text:span><text:span text:style-name="T878">s skaitiklį, vadovaudamasis teisės aktuose nustatyta tvarka, įrengia šilumos tiekėjas. Karšto vandens ruošimo šilumos skaitiklis naudojamas šilumos kiekiui, suvartotam pastato karšto vandens sistemoje, išmatuoti. Pagal karšto vandens ruošimo šilumos skaiti</text:span><text:span text:style-name="T879">klio rodmenis pastato savininkas – šilumos vartotojas atsiskaito su šilumos tiekėju už karštam vandeniui ruošti ir karšto vandens temperatūrai palaikyti suvartotą šilumos kiekį. Jeigu pastato savininkas – šilumos vartotojas, vadovaudamasis teisės aktuose i</text:span><text:span text:style-name="T880">r Taisyklėmis nustatyta tvarka, yra sudaręs karšto vandens pirkimo–pardavimo sutartį su valdytoju ar kitu asmeniu, užsiimančiu karšto vandens tiekimo veikla, pagal karšto vandens ruošimo šilumos skaitiklio rodmenis, vadovaudamasis teisės aktuose nustatyta<text:s/></text:span><text:span text:style-name="T881">tvarka, jis atsiskaito su šilumos tiekėju už karštam vandeniui ruošti suvartotą šilumos kiekį. Karšto vandens ruošimo šilumos skaitiklio rodmenys, vadovaujantis teisės aktais nustatyta tvarka, naudojami su karštu vandeniu ir karšto vandens temperatūrai pal</text:span><text:span text:style-name="T882">aikyti suvartotiems šilumos kiekiams nustatyti (Taisyklių 1 priedo 59, 60, 61, 63, 64, 65 punktai);</text:span></text:p>
      <text:p text:style-name="P883"><text:span text:style-name="T884">47.2</text:span><text:span text:style-name="T885">. atsiskaitomieji šilumos apskaitos prietaisai įrengiami šilumos pirkimo–pardavimo vietoje. Jeigu nėra techninės galimybės atsiskaitomuosius šilum</text:span><text:span text:style-name="T886">os apskaitos prietaisus įrengti šilumos pirkimo–pardavimo vietoje, šilumos nuostolius atkarpose tarp šilumos pirkimo–pardavimo vietos ir atsiskaitomojo šilumos kiekio apskaitos prietaiso apmoka vamzdynų savininkas;</text:span></text:p>
      <text:p text:style-name="P887"><text:span text:style-name="T888">47.3</text:span><text:span text:style-name="T889">. kai pastatas bendrosios</text:span><text:span text:style-name="T890"><text:s/></text:span><text:span text:style-name="T891">dalinės</text:span><text:span text:style-name="T892"><text:s/>nuosavybės teise priklauso daugiau kaip vienam juridiniam asmeniui, patalpų savininkams – šilumos vartotojams ir kai jiems nuosavybės teise priklausančių patalpų šilumos įrenginiai nėra tiesiogiai sujungti su šilumos tiekėjo šilumos perdavimo tinklų įreng</text:span><text:span text:style-name="T893">iniais ir jie yra patalpų savininkai – šilumos vartotojai, su kuriais šilumos tiekėjas sudaro šilumos pirkimo–pardavimo sutartis, atsiskaitomasis šilumos apskaitos prietaisas įrengiamas pastato įvado šilumnešio tiekimo ir grąžinimo vamzdynų vietose, kurios</text:span><text:span text:style-name="T894">e jie yra sujungti su šių patalpų savininkų – šilumos vartotojų bendro naudojimo šilumos įrenginiais, prie kurių prijungti patalpų šilumos įrenginiai. Šioje vietoje nustatoma šilumos pirkimo–pardavimo vieta ir tiekimo–vartojimo riba. Šilumos pirkimo–pardav</text:span><text:span text:style-name="T895">imo sutartyse su visais pastato šilumos vartotojais gali būti nustatytos kitos tiekimo–vartojimo ribos. Visas šilumos kiekis, nustatytas šilumos pirkimo–pardavimo vietoje ir ties tiekimo–vartojimo riba, pagal atsiskaitomojo šilumos apskaitos prietaiso rodm</text:span><text:span text:style-name="T896">enų ataskaitas</text:span><text:span text:style-name="T897"><text:s/></text:span><text:span text:style-name="T898">šilumos tiekėjo yra paskirstomas (išdalijamas) vartotojams, o kiekvienas šilumos vartotojas moka už jam priskirtą šilumos kiekį, šilumos tiekėjui išmatavus, įvertinus ar kitaip pagal Komisijos rekomenduojamus taikyti ar su ja suderintus meto</text:span><text:span text:style-name="T899">dus nustačius, kokia visų vartotojų bendrai suvartoto šilumos kiekio dalis tenka tam šilumos vartotojui. Šilumai paskirstyti patalpų savininkams – šilumos vartotojams gali būti naudojami ir statinio projekte (ar jo dalyje)</text:span><text:span text:style-name="T900"><text:s/></text:span><text:span text:style-name="T901">nurodytoje vietoje</text:span><text:span text:style-name="T902"><text:s/></text:span><text:span text:style-name="T903">įrengti šilumo</text:span><text:span text:style-name="T904">s, šilumnešio, vandens kiekio matavimo prietaisai, kurie nėra atsiskaitomieji šilumos apskaitos prietaisai, bet jų rodmenų ataskaitos naudojamos šilumos išdalijimo proporcijoms nustatyti, jeigu šalių sutarimu šilumos pirkimo–pardavimo sutartyse nenurodyta<text:s/></text:span><text:span text:style-name="T905">kitaip. Šilumai paskirstyti gali būti naudojami tokie apskaitos prietaisai:</text:span></text:p>
      <text:p text:style-name="P906"><text:span text:style-name="T907">47.3.1</text:span><text:span text:style-name="T908">. šildymo prietaisų dalikliai-indikatoriai;</text:span></text:p>
      <text:p text:style-name="P909"><text:span text:style-name="T910">47.3.2</text:span><text:span text:style-name="T911">. buitiniai šilumos skaitikliai;</text:span></text:p>
      <text:p text:style-name="P912"><text:span text:style-name="T913">47.3.3</text:span><text:span text:style-name="T914">. karšto vandens skaitikliai;</text:span></text:p>
      <text:p text:style-name="P915"><text:span text:style-name="T916">47.4</text:span><text:span text:style-name="T917">. kai pastate yra daugiau kaip vien</text:span><text:span text:style-name="T918">as šilumos vartotojas ir kai jie turi įrengtus atskirus įvadus ir patalpų šilumos įrenginius, sujungtus su šilumos tiekėjo įrenginiais, savininkų pasirinkimu jie gali būti šilumos vartotojai, su kuriais šilumos tiekėjas sudaro šilumos pirkimo–pardavimo sut</text:span><text:span text:style-name="T919">artis, tiekimo–vartojimo riba nustatoma ir atsiskaitomieji šilumos apskaitos prietaisai įrengiami:</text:span></text:p>
      <text:p text:style-name="P920"><text:span text:style-name="T921">47.4.1</text:span><text:span text:style-name="T922">. pastato įvado šilumnešio tiekimo ir grąžinimo vamzdynų vietose, kuriose jie yra sujungti su šių šilumos vartotojų bendro naudojimo šilumos įrengini</text:span><text:span text:style-name="T923">ais;</text:span></text:p>
      <text:p text:style-name="P924"><text:span text:style-name="T925">47.4.2</text:span><text:span text:style-name="T926">. pastato kitų patalpų įvadų šilumnešio tiekimo ir grąžinimo vamzdynų vietose, kuriose jie yra sujungti su šių šilumos vartotojų autonominiais patalpų šilumos įrenginiais;</text:span></text:p>
      <text:p text:style-name="P927"><text:span text:style-name="T928">47.4.3</text:span><text:span text:style-name="T929">. šiose vietose nustatomos tiekimo–vartojimo ribos, jeigu š</text:span><text:span text:style-name="T930">ilumos pirkimo–pardavimo<text:s/></text:span><text:soft-page-break/><text:span text:style-name="T931">sutartyse su pastato visais šilumos vartotojais nenustatytos kitos tiekimo–vartojimo ribos;</text:span></text:p>
      <text:p text:style-name="P932"><text:span text:style-name="T933">47.4.4</text:span><text:span text:style-name="T934">. visas šilumos kiekis, suvartotas pastato bendro naudojimo šilumos įrenginiuose, nustatytas šilumos pirkimo–pardavimo vietoje ir</text:span><text:span text:style-name="T935"><text:s/>(ar)</text:span><text:span text:style-name="T936"><text:s/></text:span><text:span text:style-name="T937">ties</text:span><text:span text:style-name="T938"><text:s/></text:span><text:span text:style-name="T939">tiekimo–vartojimo riba pagal atsiskaitomojo šilumos apskaitos prietaiso, įrengto pastato įvade, rodmenų ataskaitas, paskirstomas šilumos vartotojams pagal vieną iš Komisijos rekomenduojamų taikyti ar su ja suderintų metodų, kurį parenka šilumos<text:s/></text:span><text:span text:style-name="T940">tiekėjas, atsižvelgdamas į pastato šildymo ir (ar) karšto vandens sistemą bei įrengtus atsiskaitomuosius apskaitos prietaisus;</text:span></text:p>
      <text:p text:style-name="P941"><text:span text:style-name="T942">47.4.5</text:span><text:span text:style-name="T943">. šilumai paskirstyti gali būti naudojami ir kiti Taisyklių 47.3 punkte nurodyti prietaisai.</text:span></text:p>
      <text:p text:style-name="P944"><text:span text:style-name="T945">48</text:span><text:span text:style-name="T946">. Buitiniams šil</text:span><text:span text:style-name="T947">umos vartotojams:</text:span></text:p>
      <text:p text:style-name="P948"><text:span text:style-name="T949">48.1</text:span><text:span text:style-name="T950">. šilumos apskaitai naudojamos</text:span><text:span text:style-name="T951"><text:s/></text:span><text:span text:style-name="T952">tokios</text:span><text:span text:style-name="T953"><text:s/></text:span><text:span text:style-name="T954">matavimo priemonės arba matavimo priemonių komplektai:</text:span></text:p>
      <text:p text:style-name="P955">48.2.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text:s/>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 65, 67 punktai). Šilumos tiekėjas, fiksuodamas šilumos skaitiklio rodmenis, turi sudaryti galimybę šį procesą stebėti teisėtam buitinių šilumos vartotojų atstovui;<text:s/></text:p>
      <text:p text:style-name="P956">Punkto pakeitimai:</text:p>
      <text:p text:style-name="P957"><text:span text:style-name="T958">Nr.<text:s/></text:span><text:a xlink:href="https://www.e-tar.lt/portal/legalAct.html?documentId=TAR.8125F999A3BC" office:target-frame-name="_top" xlink:show="replace"><text:span text:style-name="T959">1-191</text:span></text:a><text:span text:style-name="T960">, 2011-07-20, Žin., 2011, Nr. 97-4575 (2011-07-28), i. k. 111203NISAK0001-191</text:span></text:p>
      <text:p text:style-name="Normal"/>
      <text:p text:style-name="P961">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s/></text:p>
      <text:p text:style-name="P962">Punkto pakeitimai:</text:p>
      <text:p text:style-name="P963"><text:span text:style-name="T964">Nr.<text:s/></text:span><text:a xlink:href="https://www.e-tar.lt/portal/legalAct.html?documentId=TAR.8125F999A3BC" office:target-frame-name="_top" xlink:show="replace"><text:span text:style-name="T965">1-191</text:span></text:a><text:span text:style-name="T966">, 2011-07-20, Žin., 2011, Nr. 97-4575 (2011-07-28), i. k. 111203NISAK0001-191</text:span></text:p>
      <text:p text:style-name="Normal"/>
      <text:p text:style-name="P967"><text:span text:style-name="T968">48.4</text:span><text:span text:style-name="T969">. atsiskaitomieji šilumos apskaitos prietaisai – matavimo priemonių komplektas, sudarytas iš įvadinio šilumos skaitiklio, skirto visam š</text:span><text:span text:style-name="T970">ilumos, pateiktos į pastatą, kiekiui išmatuoti, ir šildymo šilumos skaitiklio, taikomas, kada buitiniai šilumos vartotojai teisės aktuose nustatyta tvarka šilumos pirkimo–pardavimo vietą ir (ar) tiekimo–vartojimo ribą pasirenka įvade atskirai šildymui ir k</text:span><text:span text:style-name="T971">arštam vandeniui ruošti ir kai negalima įrengti karšto vandens ruošimo šilumos skaitiklio prieš pašildytuvą (dvilaipsniai karšto vandens ruošimo įrenginiai ir kt.) ir tai yra nurodyta šilumos vartojimo pirkimo–pardavimo sutartyse su šilumos tiekėju. Įvadin</text:span><text:span text:style-name="T972">io šilumos ir šildymo šilumos skaitiklius įrengia šilumos tiekėjas. Jų rodmenys naudojami šilumos, karšto vandens tiekėjų ir vartotojų tarpusavio<text:s/></text:span><text:soft-page-break/><text:span text:style-name="T973">atsiskaitymams pagal Komisijos rekomenduojamus arba su ja suderintus šilumos paskirstymo metodus (Taisyklių 1<text:s/></text:span><text:span text:style-name="T974">priedo 59, 60, 61, 64, 65, 67 punktai). Šilumos ar karšto vandens tiekėjas, fiksuodamas šilumos skaitiklio rodmenis, turi sudaryti galimybę šį procesą stebėti teisėtam buitinių šilumos vartotojų atstovui;</text:span><text:s/></text:p>
      <text:p text:style-name="P975">Punkto pakeitimai:</text:p>
      <text:p text:style-name="P976"><text:span text:style-name="T977">Nr.<text:s/></text:span><text:a xlink:href="https://www.e-tar.lt/portal/legalAct.html?documentId=TAR.8125F999A3BC" office:target-frame-name="_top" xlink:show="replace"><text:span text:style-name="T978">1-191</text:span></text:a><text:span text:style-name="T979">, 2011-07-20, Žin., 2011, Nr. 97-4575 (2011-07-28), i. k. 111203NISAK0001-191</text:span></text:p>
      <text:p text:style-name="Normal"/>
      <text:p text:style-name="P980"><text:span text:style-name="T981">48.5</text:span><text:span text:style-name="T982">. atsiskaitomieji šilumos apskaitos prietaisai įrengiami šilumos pirkimo–pardavimo v</text:span><text:span text:style-name="T983">ietoje ir (ar) ties tiekimo–vartojimo riba. Jeigu nėra techninės galimybės atsiskaitomuosius šilumos apskaitos prietaisus įrengti šilumos pirkimo–pardavimo vietoje ir (ar) ties tiekimo–vartojimo riba, šilumos nuostolius atkarpose tarp šilumos pirkimo–parda</text:span><text:span text:style-name="T984">vimo vietos ir apskaitos prietaiso apmoka vamzdynų savininkas, jeigu teisės aktuose ir šilumos vartojimo pirkimo–pardavimo sutartyje nenumatyta kitaip;</text:span></text:p>
      <text:p text:style-name="P985"><text:span text:style-name="T986">48.6</text:span><text:span text:style-name="T987">. kai daugiabučiame name yra daugiau kaip vienas šilumos vartotojas ir kai jie neturi butų ar ki</text:span><text:span text:style-name="T988">tų patalpų šilumos įrenginių, tiesiogiai sujungtų su šilumos tiekėjo šilumos perdavimo tinklų įrenginiais, ir jie yra buitiniai šilumos vartotojai, su kuriais šilumos tiekėjas sudaro šilumos vartojimo pirkimo–pardavimo sutartis, atsiskaitomasis šilumos aps</text:span><text:span text:style-name="T989">kaitos prietaisas ar jų komplektai įrengiami daugiabučio namo įvado šilumnešio tiekimo ir grąžinimo vamzdynų vietose, kuriose jie yra sujungti su buitinių šilumos vartotojų bendro naudojimo šilumos įrenginiais, prie kurių prijungti butų ir kitų patalpų šil</text:span><text:span text:style-name="T990">umos įrenginiai. Šioje vietoje nustatoma šilumos pirkimo–pardavimo vieta ir (ar) tiekimo–vartojimo riba. Šilumos vartojimo pirkimo–pardavimo sutartyse su buitiniais šilumos vartotojais gali būti nustatytos kitos tiekimo–vartojimo ribos. Šilumos kiekis, nus</text:span><text:span text:style-name="T991">tatytas šilumos pirkimo–pardavimo vietoje, pagal atsiskaitomojo šilumos apskaitos prietaiso rodmenų ataskaitas paskirstomas buitiniams šilumos vartotojams, įvertinus ar kitaip pagal Komisijos rekomenduojamus taikyti ar su ja suderintus metodus nustačius, k</text:span><text:span text:style-name="T992">okia visų buitinių šilumos vartotojų bendrai suvartoto šilumos kiekio dalis tenka tam buitiniam šilumos vartotojui. Šių dalių matavimo, nustatymo ar įvertinimo metodą buitiniai šilumos vartotojai pasirenka teisės akto (Taisyklių 1 priedo 1, 3 punktai) nust</text:span><text:span text:style-name="T993">atyta sprendimų priėmimo tvarka iš Komisijos rekomenduotų taikyti metodų. Kiti metodai gali būti taikomi tik suderinti su Komisija. Kol buitiniai šilumos vartotojai pasirenka metodą, taikomas pastato šildymo ir karšto vandens sistemą bei įrengtus atsiskait</text:span><text:span text:style-name="T994">omuosius apskaitos prietaisus atitinkantis metodas. Šilumai paskirstyti buitiniams šilumos vartotojams gali būti naudojami tokie butuose ir kitose patalpose įrengti šilumos, šilumnešio kiekio matavimo prietaisai, kurie nėra atsiskaitomieji šilumos apskaito</text:span><text:span text:style-name="T995">s prietaisai ir jų rodmenų ataskaitos naudojamos tik šilumos išdalijimo proporcijoms nustatyti:</text:span></text:p>
      <text:p text:style-name="P996"><text:span text:style-name="T997">48.6.1</text:span><text:span text:style-name="T998">. šildymo prietaisų dalikliai-indikatoriai;</text:span></text:p>
      <text:p text:style-name="P999"><text:span text:style-name="T1000">48.6.2</text:span><text:span text:style-name="T1001">. buitiniai šilumos skaitikliai;</text:span></text:p>
      <text:p text:style-name="P1002"><text:span text:style-name="T1003">48.7</text:span><text:span text:style-name="T1004">. Taisyklių 48.6 punkte nurodytu atveju konkretaus daug</text:span><text:span text:style-name="T1005">iabučio gyvenamojo namo vartotojams pasirinkus šilumos išdalinimo metodą, kuris suderintas su Komisija, taikyti kitame name, konkretaus namo valdytojas kreipiasi į Komisiją su prašymu leisti taikyti šį metodą. Esant galimybei taikyti šį metodą be pakeitimų</text:span><text:span text:style-name="T1006"><text:s/>šiame konkrečiame name, Komisija raštu pateikia teigiamą išvadą.</text:span></text:p>
      <text:p text:style-name="P1007"><text:span text:style-name="T1008">49</text:span><text:span text:style-name="T1009">. Kai daugiabučiame name yra daugiau kaip vienas šilumos vartotojas ir kai jie turi įrengtus atskirus įvadus ir butų ar kitų patalpų šilumos įrenginius, sujungtus su šilumos tiekėjo<text:s/></text:span><text:span text:style-name="T1010">įrenginiais, butų ar kitų patalpų savininkų pasirinkimu jie gali būti vartotojai, su kuriais šilumos tiekėjas sudaro šilumos vartojimo pirkimo–pardavimo sutartis. Šiuo atveju šilumos pirkimo–pardavimo vieta ir (ar) tiekimo–vartojimo riba nustatoma ir atsis</text:span><text:span text:style-name="T1011">kaitomieji šilumos apskaitos prietaisai bei neatsiskaitomieji šilumos apskaitos prietaisai įrengiami Taisyklių 48.1, 48.5 ir 48.6 punktuose nurodyta tvarka.</text:span></text:p>
      <text:p text:style-name="P1012"><text:span text:style-name="T1013">50</text:span><text:span text:style-name="T1014">. Šilumos vartotojams, su kuriais šilumos tiekėjas sudaro šilumos pirkimo–pardavimo sutartis,</text:span><text:span text:style-name="T1015"><text:s/>šilumos pirkimo–pardavimo vietos ir (ar) tiekimo–vartojimo ribos nustatomos ir atsiskaitomieji šilumos apskaitos prietaisai įrengiami:</text:span></text:p>
      <text:p text:style-name="P1016"><text:span text:style-name="T1017">50.1</text:span><text:span text:style-name="T1018">. pastato įvado šilumnešio tiekimo ir grąžinimo vamzdynų vietose, kuriose jie yra sujungti su vartotojų bendro nau</text:span><text:span text:style-name="T1019">dojimo šilumos įrenginiais. Pagal šių prietaisų rodmenis šilumos vartotojai<text:s/></text:span><text:soft-page-break/><text:span text:style-name="T1020">atsiskaito su šilumos tiekėju už bendro naudojimo patalpose suvartotą šilumos kiekį;</text:span></text:p>
      <text:p text:style-name="P1021"><text:span text:style-name="T1022">50.2</text:span><text:span text:style-name="T1023">. namo, daugiabučio namo arba buto ar kitų patalpų įvado šilumnešio tiekimo ir grąžinim</text:span><text:span text:style-name="T1024">o vamzdynų vietose, kuriose jie yra sujungti su buitinių šilumos vartotojų autonominiais butų ir kitų patalpų šilumos įrenginiais. Pagal šių prietaisų rodmenis vartotojai atsiskaito su šilumos tiekėju už pastate, bute ar kitose patalpose suvartotą šilumos<text:s/></text:span><text:span text:style-name="T1025">kiekį;</text:span></text:p>
      <text:p text:style-name="P1026"><text:span text:style-name="T1027">50.3</text:span><text:span text:style-name="T1028">. Taisyklių 47, 47.2 ir 47.4 punktuose nurodytus atsiskaitomuosius šilumos ir (ar) šilumnešio kiekio apskaitos prietaisus šilumos pirkimo–pardavimo vietoje ir (ar) ties tiekimo–vartojimo riba savo lėšomis įsigyja, įrengia ir prižiūri šilumos</text:span><text:span text:style-name="T1029"><text:s/>tiekėjas.</text:span></text:p>
      <text:p text:style-name="P1030"><text:span text:style-name="T1031">51</text:span><text:span text:style-name="T1032">. Taisyklių 47.3 punkte nurodytus neatsiskaitomuosius šilumos apskaitos prietaisus (išskyrus karšto vandens skaitiklius, kuriuos teisės aktuose nustatyta tvarka įrengia karšto vandens tiekėjas) savo lėšomis įsigyja, įrengia ir prižiūri š</text:span><text:span text:style-name="T1033">ilumos vartotojas, jeigu šalių sutarimu šilumos pirkimo–pardavimo sutartyje ar Lietuvos Respublikos teisės aktais nenustatyta kitaip.</text:span></text:p>
      <text:p text:style-name="P1034"><text:span text:style-name="T1035">52</text:span><text:span text:style-name="T1036">. Vartotojų prašymu šilumos pirkimo–pardavimo sutartyse nurodyta tvarka neatsiskaitomuosius šilumos apskaitos prieta</text:span><text:span text:style-name="T1037">isus gali įsigyti, įrengti ir prižiūrėti šilumos tiekėjas, jeigu pagal šilumos vartotojų pasirinktą vieną iš Komisijos rekomenduojamų taikyti ar su ja suderintų metodų šiluma šilumos vartotojams paskirstoma pagal šių prietaisų rodmenų ataskaitų proporcijas</text:span><text:span text:style-name="T1038">. Šiuo atveju neatsiskaitomųjų šilumos apskaitos prietaisų įsigijimo, įrengimo ir priežiūros sąnaudas apmoka šilumos vartotojas pagal atskirai pateikiamą sąskaitą.</text:span></text:p>
      <text:p text:style-name="P1039"><text:span text:style-name="T1040">53</text:span><text:span text:style-name="T1041">. Pastato savininkui, pastato buto (patalpos) savininkui priklausantys atsiskaitomieji</text:span><text:span text:style-name="T1042"><text:s/>šilumos apskaitos prietaisai teisės aktų nustatyta tvarka perduodami (parduodami)</text:span><text:span text:style-name="T1043"><text:s/></text:span><text:span text:style-name="T1044">šilumos tiekėjo nuosavybei, jeigu teisės aktuose nenustatyta kitaip.</text:span></text:p>
      <text:p text:style-name="P1045"><text:span text:style-name="T1046">54</text:span><text:span text:style-name="T1047">. Šilumos kiekiui matuoti, taip pat pristatomo į pastato šilumos punktą šilumnešio parametrams reg</text:span><text:span text:style-name="T1048">istruoti gali būti naudojami tik tokie prietaisai, kurie įrašyti (įtraukti) į Lietuvos matavimo priemonių registrą. Jie turi būti patikrinti ir turėti akredituotų matavimo priemonių patikros laboratorijų žymas, įspaudus arba plombas. Matavimo priemonės, na</text:span><text:span text:style-name="T1049">udojamos šilumos apskaitai vykdyti, turi atitikti teisės akto (Taisyklių 1 priedo 55 punktas) reikalavimus.</text:span></text:p>
      <text:p text:style-name="P1050"><text:span text:style-name="T1051">55</text:span><text:span text:style-name="T1052">. Draudžiama naudotis atsiskaitomųjų šilumos apskaitos prietaisų ir neatsiskaitomųjų šilumos apskaitos prietaisų rodmenimis, jeigu:</text:span></text:p>
      <text:p text:style-name="P1053"><text:span text:style-name="T1054">55.1</text:span><text:span text:style-name="T1055">. su</text:span><text:span text:style-name="T1056">gadintas atsiskaitomasis šilumos apskaitos prietaisas ar neatsiskaitomasis šilumos apskaitos prietaisas ar apskaitos schemos elementas taip, kad sugadinimas matomas (pažeistas skaitiklio stiklas, korpusas, varžos termometrai, termoporų jungtys ir pan.; paž</text:span><text:span text:style-name="T1057">eistos ar nutrauktos plombos nuo apskaitos prietaiso, apskaitos schemos elemento ar kitų su apskaita susijusių plombuojamųjų vietų; siekiant sumažinti skaitiklio rodmenis naudojamos mechaninės priemonės skaitiklio sparnuotei stabdyti; pakeista apskaitos pr</text:span><text:span text:style-name="T1058">ietaiso prijungimo schema ir kita);</text:span></text:p>
      <text:p text:style-name="P1059"><text:span text:style-name="T1060">55.2</text:span><text:span text:style-name="T1061">. siekiant sumažinti apskaitomos šilumos kiekį arba skaitiklio rodmenis, suklastotos atsiskaitomojo šilumos apskaitos prietaiso ar neatsiskaitomojo šilumos apskaitos prietaiso ar apskaitos schemos elementų gamykl</text:span><text:span text:style-name="T1062">inės ir (arba) šilumos tiekėjo uždėtos plombos, kitaip paveikiamas atsiskaitomasis šilumos apskaitos prietaisas ar neatsiskaitomasis šilumos apskaitos prietaisas ar apskaitos schemos elementai ir to per patikrinimą negalima pamatyti (išorinio magnetinio la</text:span><text:span text:style-name="T1063">uko poveikis; specialiaisiais prietaisais apskaitos prietaisų rodmenys atsukami atgal ar stabdomi; apskaitos prietaisų imtuvai prijungti prieš apskaitą arba be jos ir kita);</text:span></text:p>
      <text:p text:style-name="P1064"><text:span text:style-name="T1065">55.3</text:span><text:span text:style-name="T1066">. atsiskaitomasis šilumos apskaitos prietaisas naudojamas be patikros ar v</text:span><text:span text:style-name="T1067">iršytas naudojimo iki eilinės patikros laikas pagal Valstybinės metrologijos tarnybos nustatytą apskaitos prietaiso patikros periodiškumą;</text:span></text:p>
      <text:p text:style-name="P1068"><text:span text:style-name="T1069">55.4</text:span><text:span text:style-name="T1070">. atsiskaitomasis šilumos apskaitos prietaisas ar neatsiskaitomasis šilumos apskaitos prietaisas dirba už gam</text:span><text:span text:style-name="T1071">intojo nustatytų minimalių ar maksimalių matavimo ribų arba pažeidžiamos gamintojo nustatytos jų eksploatavimo sąlygos.</text:span></text:p>
      <text:p text:style-name="P1072"><text:span text:style-name="T1073">56</text:span><text:span text:style-name="T1074">. Šilumos tiekėjui ar pastato savininkui, butų ir (ar) patalpų savininkams, eksploatuojant jų nuosavybėje esančius atsiskaitomuo</text:span><text:span text:style-name="T1075">sius šilumos apskaitos prietaisus ar neatsiskaitomuosius šilumos apskaitos prietaisus, nesilaikant Taisyklių 54 punkte nustatytų reikalavimų arba nustačius dėl jų kaltės Taisyklių 55.3 ir 55.4 punktuose nurodytus pažeidimus, arba nustačius dėl pastato savi</text:span><text:span text:style-name="T1076">ninko ir (ar) patalpų savininko kaltės Taisyklių 55.1 ir 55.2 punktuose nurodytus pažeidimus,<text:s/></text:span><text:soft-page-break/><text:span text:style-name="T1077">kada negalima naudotis atsiskaitomųjų šilumos apskaitos prietaisų rodmenimis ar jų ataskaitomis, šilumos vartotojo suvartotos šilumos kiekiai nustatomi skaičiavim</text:span><text:span text:style-name="T1078">o būdu teisės aktuose (Taisyklių 1 priedo 1, 2, 3, 13, 14, 15 punktai) nustatyta tvarka.</text:span></text:p>
      <text:p text:style-name="P1079"><text:span text:style-name="T1080">57</text:span><text:span text:style-name="T1081">. Šilumos tiekėjui ar pastato savininkui, butų ir (ar) patalpų savininkams, eksploatuojant jų nuosavybėje esančius neatsiskaitomuosius šilumos apskaitos prietais</text:span><text:span text:style-name="T1082">us, nesilaikant Taisyklių 54 punkte nustatytų reikalavimų arba nustačius dėl jų kaltės Taisyklių 55.3 ir 55.4 punktuose nurodytus pažeidimus, arba nustačius dėl pastato savininko ir (ar) patalpų savininko kaltės Taisyklių 55.1 ir 55.2 punktuose nurodytus p</text:span><text:span text:style-name="T1083">ažeidimus, kada negalima naudotis neatsiskaitomųjų šilumos apskaitos prietaisų rodmenimis ar jų ataskaitomis, pastate suvartotos šilumos kiekiai vartotojams paskirstomi skaičiavimo būdu teisės aktuose (Taisyklių 1 priedo 1, 2, 3, 14, 15, 59, 60, 61, 63, 64</text:span><text:span text:style-name="T1084">, 65 punktai) nustatyta tvarka, netaikant šių prietaisų rodmenų ataskaitų proporcijoms nustatyti.</text:span></text:p>
      <text:p text:style-name="P1085"><text:span text:style-name="T1086">58</text:span><text:span text:style-name="T1087">. Už šilumos tiekėjui priklausančių, bet įrengtų pastato savininko, pastato butų arba patalpų savininko patalpose atsiskaitomųjų šilumos apskaitos<text:s/></text:span><text:span text:style-name="T1088">prietaisų ir neatsiskaitomųjų šilumos apskaitos prietaisų saugumą atsako šių patalpų savininkas, o už įrengtų daugiabučio pastato bendro naudojimo patalpose saugumą atsako butų ir kitų patalpų savininkai bei bendro naudojimo objektus administruojantis vald</text:span><text:span text:style-name="T1089">ytojas. Tyčinio sugadinimo, plombų pažeidimo, netinkamos priežiūros ir (ar) neteisėto šilumos vartojimo atveju atsiskaitomojo šilumos apskaitos prietaiso ar neatsiskaitomojo šilumos apskaitos prietaiso įsigijimo ar remonto ir įrengimo išlaidas pagal šilumo</text:span><text:span text:style-name="T1090">s tiekėjo pateiktą sąskaitą apmoka kaltoji šalis įstatymų nustatyta tvarka.</text:span></text:p>
      <text:p text:style-name="P1091"><text:span text:style-name="T1092">59</text:span><text:span text:style-name="T1093">. Už karšto vandens ruošimo geriamojo vandens skaitiklių ir apskaitos schemose naudojamos įrangos ir įtaisų bei plombų apsaugą atsako patalpų, kuriuose jie įrengti, savininka</text:span><text:span text:style-name="T1094">i arba šias patalpas administruojantys asmenys, jeigu geriamojo vandens pirkimo–pardavimo sutartyje nenustatyta kitaip.</text:span></text:p>
      <text:p text:style-name="P1095"><text:span text:style-name="T1096">60</text:span><text:span text:style-name="T1097">. Pastato, pastato butų ar kitų patalpų savininkų patirta žala, jeigu šilumos tiekėjas dėl sugadintų, išjungtų, neteisėtai pasisav</text:span><text:span text:style-name="T1098">intų atsiskaitomųjų šilumos ar karšto vandens kiekio apskaitos prietaisų apskaičiuoja jiems padidintas mokėtinas sumas už šilumą ar karštą vandenį, atlyginama įstatymų nustatyta tvarka.</text:span></text:p>
      <text:p text:style-name="P1099"/>
      <text:p text:style-name="P1100"><text:span text:style-name="T1101">IV</text:span><text:span text:style-name="T1102">.<text:s/></text:span><text:span text:style-name="T1103">ŠILUMOS VARTOJIMAS</text:span></text:p>
      <text:p text:style-name="P1104"/>
      <text:p text:style-name="P1105"><text:span text:style-name="T1106">61</text:span><text:span text:style-name="T1107">. Šildymo sezono pradžią ir<text:s/></text:span><text:span text:style-name="T1108">pabaigą, atsižvelgdama į faktines lauko oro temperatūras, nustato savivaldybės institucija.</text:span></text:p>
      <text:p text:style-name="P1109"><text:span text:style-name="T1110">62</text:span><text:span text:style-name="T1111">. Šildymo sezoną galima pradėti, kai tris paras iš eilės vidutinė lauko oro temperatūra yra žemesnė už +10<text:s/></text:span><text:span text:style-name="T1112">o</text:span><text:span text:style-name="T1113">C, ir baigti, kai ši temperatūra tris paras iš eil</text:span><text:span text:style-name="T1114">ės yra aukštesnė už +10<text:s/></text:span><text:span text:style-name="T1115">o</text:span><text:span text:style-name="T1116">C.</text:span></text:p>
      <text:p text:style-name="P1117"><text:span text:style-name="T1118">63</text:span><text:span text:style-name="T1119">. Savivaldybės institucijos patvirtintuose sąrašuose numatytų įstaigų pastatų šildymo sezono pradžia ir pabaiga nustatoma savivaldybės institucijos sprendimu.</text:span></text:p>
      <text:p text:style-name="P1120"><text:span text:style-name="T1121">64</text:span><text:span text:style-name="T1122">. Šildymo sezono laikotarpiu šilumnešis privalo būti tiek</text:span><text:span text:style-name="T1123">iamas iki daugiabučio namo įvado nepriklausomai nuo to ar šildomi ar nešildomi butai ir kitos patalpos. Šildymo sezono laikotarpiu butai ir kitos patalpos daugiabučiame name privalo būti šildomi, atsižvelgiant į teisės akte (Taisyklių 1 priedo 27 punktas)<text:s/></text:span><text:span text:style-name="T1124">nustatytas higienos normas.</text:span></text:p>
      <text:p text:style-name="P1125"><text:span text:style-name="T1126">65</text:span><text:span text:style-name="T1127">. Vartotojai turi teisę teisės aktuose (Taisyklių 1 priedo 1, 3, 5 punktai) nustatyta tvarka patys nuspręsti dėl savo pastatų šildymo pradžios ir pabaigos,</text:span><text:span text:style-name="T1128"><text:s/></text:span><text:span text:style-name="T1129">nepažeidžiant teisės aktuose (Taisyklių 1 priedo 27 punktas) nusta</text:span><text:span text:style-name="T1130">tytų higienos normų.</text:span></text:p>
      <text:p text:style-name="P1131"><text:span text:style-name="T1132">66</text:span><text:span text:style-name="T1133">. Vartotojams, išskyrus nurodytus Taisyklių 63 punkte, nusprendus anksčiau pradėti arba vėliau baigti savo pastatų šildymą kitu laiku negu savivaldybės institucijos nustatyta šildymo sezono pradžia ar pabaiga, jie arba valdytojas</text:span><text:span text:style-name="T1134"><text:s/>apie savo sprendimą praneša šilumos tiekėjui, o šis ne vėliau kaip per 2 darbo dienas duoda leidimą pastato savininkui, valdytojui arba prižiūrėtojui sprendimą įgyvendinti, arba jeigu dėl objektyvių priežasčių nėra techninių galimybių, pateikia motyvuotą<text:s/></text:span><text:span text:style-name="T1135">atsisakymą leisti pradėti pastato šildymą. Valdytojas teisės aktais (Taisyklių 1 priedo 1, 3, 5, 48 punktai) nustatyta tvarka organizuoja daugiabučio namo butų ir kitų patalpų savininkų – buitinių šilumos vartotojų sprendimų priėmimą dėl pastatų šildymo ki</text:span><text:span text:style-name="T1136">tu laiku, negu savivaldybių<text:s/></text:span><text:soft-page-break/><text:span text:style-name="T1137">institucijų nustatyta šildymo sezono pradžia ar pabaiga.</text:span></text:p>
      <text:p text:style-name="P1138"><text:span text:style-name="T1139">67</text:span><text:span text:style-name="T1140">. Šilumos tiekėjas, įvertinęs teisės akto (Taisyklių 1 priedo 27 punktas) nuostatas ir suderinęs su savivaldybės institucija, nustato pastatams ar jų grupėms šildymo</text:span><text:span text:style-name="T1141"><text:s/>įjungimo – pradedant šildymo sezoną, ir išjungimo – baigiant šildymo sezoną, eiliškumą.</text:span></text:p>
      <text:p text:style-name="P1142"><text:span text:style-name="T1143">68</text:span><text:span text:style-name="T1144">. Pastatų, daugiabučių namų, kuriuose buvo atliekami Taisyklių 78–90 , 101–103, 105.1–121 punktuose nurodyti darbai, savininkai apie savo sprendimą pradėti varto</text:span><text:span text:style-name="T1145">ti šilumą praneša raštu šilumos tiekėjui ne vėliau kaip prieš 2 darbo dienas iki sprendimo įgyvendinimo. Šiuo atveju, jeigu iki šios datos Taisyklių 78–90, 101–103, 105.1–121 punktuose nurodytų darbų užbaigimas neįformintas juose nustatyta tvarka:</text:span></text:p>
      <text:p text:style-name="P1146"><text:span text:style-name="T1147">68.1</text:span><text:span text:style-name="T1148">.<text:s/></text:span><text:span text:style-name="T1149">Inspekcija tikrina, ar pastato, buto ir kitų patalpų šilumos įrenginiai atitinka projektus ir teisės aktų (Taisyklių 1 priedo 13, 26, 37, 45, 57 punktai) reikalavimus ir išduoda šilumos įrenginių techninės būklės patikrinimo aktą-pažymą;</text:span></text:p>
      <text:p text:style-name="P1150"><text:span text:style-name="T1151">68.2</text:span><text:span text:style-name="T1152">.<text:s/></text:span><text:span text:style-name="T1153">Inspekcijos akte-pažymoje įrašyti nurodymai pašalinti trūkumus pastato savininkui yra privalomi;</text:span></text:p>
      <text:p text:style-name="P1154"><text:span text:style-name="T1155">68.3</text:span><text:span text:style-name="T1156">. neatitinkantys projekto ar teisės aktų (Taisyklių 1 priedo 13, 26, 37, 45, 57 punktai) reikalavimų pastato šilumos įrenginiai prie šilumos perdavimo<text:s/></text:span><text:span text:style-name="T1157">tinklų nejungiami tol, kol pastato savininkas, valdytojas ar patalpų savininkas nepašalina Inspekcijos akte-pažymoje nurodymų trūkumų.</text:span></text:p>
      <text:p text:style-name="P1158"><text:span text:style-name="T1159">69</text:span><text:span text:style-name="T1160">. Pastato nauji arba rekonstruoti šilumos įrenginiai prijungiami prie šilumos perdavimo tinklų arba pastato šildy</text:span><text:span text:style-name="T1161">mo ar karšto vandens sistemos, kai:</text:span></text:p>
      <text:p text:style-name="P1162"><text:span text:style-name="T1163">69.1</text:span><text:span text:style-name="T1164">. pastato savininkas, valdytojas arba buto šilumos įrenginių savininkas pateikia šilumos tiekėjui Inspekcijos išduotos šilumos įrenginių techninės būklės patikrinimo akto-pažymos bei teisės akte (Taisyklių 1 priedo</text:span><text:span text:style-name="T1165"><text:s/>32 punktas)</text:span><text:span text:style-name="T1166"><text:s/></text:span><text:span text:style-name="T1167">nustatyta tvarka įforminto naujai sumontuotų ar rekonstruotų šilumos įrenginių pripažinimo tinkamais naudoti akto kopijas;</text:span></text:p>
      <text:p text:style-name="P1168"><text:span text:style-name="T1169">69.2</text:span><text:span text:style-name="T1170">. pasirašytas pastato parengties šildymo sezonui aktas;</text:span></text:p>
      <text:p text:style-name="P1171">Punkto pakeitimai:</text:p>
      <text:p text:style-name="P1172"><text:span text:style-name="T1173">Nr.<text:s/></text:span><text:a xlink:href="https://www.e-tar.lt/portal/legalAct.html?documentId=TAR.156B039E76FA" office:target-frame-name="_top" xlink:show="replace"><text:span text:style-name="T1174">1-265</text:span></text:a><text:span text:style-name="T1175">, 2011-10-27, Žin., 2011, Nr. 130-6182 (2011-10-29), i. k. 111203NISAK0001-265</text:span></text:p>
      <text:p text:style-name="P1176"><text:span text:style-name="T1177">Nr.<text:s/></text:span><text:a xlink:href="https://www.e-tar.lt/portal/legalAct.html?documentId=TAR.2CF6A45B7088" office:target-frame-name="_top" xlink:show="replace"><text:span text:style-name="T1178">1-187</text:span></text:a><text:span text:style-name="T1179">, 2012-09-21, Žin., 2012, Nr. 11</text:span><text:span text:style-name="T1180">1-5655 (2012-09-26), i. k. 112203NISAK0001-187</text:span></text:p>
      <text:p text:style-name="Normal"/>
      <text:p text:style-name="P1181"><text:span text:style-name="T1182">69.3</text:span><text:span text:style-name="T1183">. sudaryta šilumos pirkimo–pardavimo sutartis.</text:span></text:p>
      <text:p text:style-name="P1184"><text:span text:style-name="T1185">70</text:span><text:span text:style-name="T1186">. Atsakingo už šilumos ūkį asmens paskyrimas yra privaloma sąlyga leisti pradėti pastatui tiekti šilumą, išskyrus Taisyklių 71 ir 72 punktuose nu</text:span><text:span text:style-name="T1187">rodytus atvejus.</text:span></text:p>
      <text:p text:style-name="P1188"><text:span text:style-name="T1189">71</text:span><text:span text:style-name="T1190">. Jeigu pastato savininkas ar valdytojas neturi atsakingo už šilumos ūkį asmens, leidžiama jo funkcijas perduoti atlikti šildymo ir karšto vandens sistemų prižiūrėtojui.</text:span><text:s/></text:p>
      <text:p text:style-name="P1191">Punkto pakeitimai:</text:p>
      <text:p text:style-name="P1192"><text:span text:style-name="T1193">Nr.<text:s/></text:span><text:a xlink:href="https://www.e-tar.lt/portal/legalAct.html?documentId=TAR.156B039E76FA" office:target-frame-name="_top" xlink:show="replace"><text:span text:style-name="T1194">1-265</text:span></text:a><text:span text:style-name="T1195">, 2011-10-27, Žin., 2011, Nr. 130-6182 (2011-10-29), i. k. 111203NISAK0001-265</text:span></text:p>
      <text:p text:style-name="Normal"/>
      <text:p text:style-name="P1196"><text:span text:style-name="T1197">72</text:span><text:span text:style-name="T1198">. Individualiems ir dviejų butų gyvenamiesiems namams bei vienam juridiniam ar fiziniam asmeniui priklausantiems pastatams</text:span><text:span text:style-name="T1199"><text:s/>(jų dalims, turinčioms atskirą šilumos įvadą), kurių šilumos įrenginių galia neviršija 50 kW, leidžiama pradėti tiekti šilumą, kai jų savininkai šilumos tiekėjui raštu įsipareigoja tinkamai prižiūrėti šildymo ar karšto vandens sistemą ir išklauso šilumos<text:s/></text:span><text:span text:style-name="T1200">tiekėjo</text:span><text:span text:style-name="T1201"><text:s/></text:span><text:span text:style-name="T1202">instruktažą.</text:span></text:p>
      <text:p text:style-name="P1203">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204">Punkto pakeitimai:</text:p>
      <text:p text:style-name="P1205"><text:span text:style-name="T1206">Nr.<text:s/></text:span><text:a xlink:href="https://www.e-tar.lt/portal/legalAct.html?documentId=TAR.8125F999A3BC" office:target-frame-name="_top" xlink:show="replace"><text:span text:style-name="T1207">1-191</text:span></text:a><text:span text:style-name="T1208">, 2011-07-20, Žin., 20</text:span><text:span text:style-name="T1209">11, Nr. 97-4575 (2011-07-28), i. k. 111203NISAK0001-191</text:span></text:p>
      <text:p text:style-name="Normal"/>
      <text:p text:style-name="P1210"><text:span text:style-name="T1211">74</text:span><text:span text:style-name="T1212">. Pastato šildymo ir karšto vandens sistemų prižiūrėtojas prieš šildymo sezono pradžią, bet<text:s/></text:span><text:soft-page-break/><text:span text:style-name="T1213">ne vėliau nei iki einamųjų metų rugsėjo 15 d. valdytojui turi pateikti:</text:span></text:p>
      <text:p text:style-name="P1214"><text:span text:style-name="T1215">74.1</text:span><text:span text:style-name="T1216">. dokumentus apie atlik</text:span><text:span text:style-name="T1217">tus darbus, kuriuos privaloma atlikti pagal Taisykles ir teisės aktus (Taisyklių 1 priedo 3, 21 punktai);</text:span></text:p>
      <text:p text:style-name="P1218"><text:span text:style-name="T1219">74.2</text:span><text:span text:style-name="T1220">. dokumentus apie atliktus darbus pagal valdytojo pagrįstus nurodymus, vadovaujantis teisės aktuose joms nustatyta kompetencija;</text:span></text:p>
      <text:p text:style-name="P1221"><text:span text:style-name="T1222">74.3</text:span><text:span text:style-name="T1223">. Tai</text:span><text:span text:style-name="T1224">syklių 74.1 ir 74.2 punktuose nurodytų dokumentų pagrindu užpildytą ir pastato šildymo ir karšto vandens sistemų prižiūrėtojo pasirašytą pastato parengties šildymo sezonui aktą (Taisyklių 2 priedas).</text:span><text:s/></text:p>
      <text:p text:style-name="P1225">Punkto pakeitimai:</text:p>
      <text:p text:style-name="P1226"><text:span text:style-name="T1227">Nr.<text:s/></text:span><text:a xlink:href="https://www.e-tar.lt/portal/legalAct.html?documentId=TAR.156B039E76FA" office:target-frame-name="_top" xlink:show="replace"><text:span text:style-name="T1228">1-265</text:span></text:a><text:span text:style-name="T1229">, 2011-10-27, Žin., 2011, Nr. 130-6182 (2011-10-29), i. k. 111203NISAK0001-265</text:span></text:p>
      <text:p text:style-name="P1230"><text:span text:style-name="T1231">Nr.<text:s/></text:span><text:a xlink:href="https://www.e-tar.lt/portal/legalAct.html?documentId=TAR.2CF6A45B7088" office:target-frame-name="_top" xlink:show="replace"><text:span text:style-name="T1232">1-187</text:span></text:a><text:span text:style-name="T1233">, 2012-09-21, Žin., 2012, Nr.</text:span><text:span text:style-name="T1234"><text:s/>111-5655 (2012-09-26), i. k. 112203NISAK0001-187</text:span></text:p>
      <text:p text:style-name="Normal"/>
      <text:p text:style-name="P1235"><text:span text:style-name="T1236">75</text:span><text:span text:style-name="T1237">.<text:s/></text:span><text:span text:style-name="T1238">Už Taisyklių 74 punkte nurodytuose dokumentuose teikiamos<text:s/></text:span><text:span text:style-name="T1239">valdytojui</text:span><text:span text:style-name="T1240"><text:s/>informacijos tikrumą atsako juos pateikęs asmuo.</text:span><text:s/></text:p>
      <text:p text:style-name="P1241">Punkto pakeitimai:</text:p>
      <text:p text:style-name="P1242"><text:span text:style-name="T1243">Nr.<text:s/></text:span><text:a xlink:href="https://www.e-tar.lt/portal/legalAct.html?documentId=TAR.156B039E76FA" office:target-frame-name="_top" xlink:show="replace"><text:span text:style-name="T1244">1-265</text:span></text:a><text:span text:style-name="T1245">, 2011-10-27, Žin., 2011, Nr. 130-6182 (2011-10-29), i. k. 111203NISAK0001-265</text:span></text:p>
      <text:p text:style-name="P1246"><text:span text:style-name="T1247">Nr.<text:s/></text:span><text:a xlink:href="https://www.e-tar.lt/portal/legalAct.html?documentId=TAR.2CF6A45B7088" office:target-frame-name="_top" xlink:show="replace"><text:span text:style-name="T1248">1-187</text:span></text:a><text:span text:style-name="T1249">,</text:span><text:span text:style-name="T1250"><text:s/>2012-09-21, Žin., 2012, Nr. 111-5655 (2012-09-26), i. k. 112203NISAK0001-187</text:span></text:p>
      <text:p text:style-name="Normal"/>
      <text:p text:style-name="P1251"><text:span text:style-name="T1252">76</text:span><text:span text:style-name="T1253">. Prieš šildymo sezono pradžią valdytojas Taisyklių 74 punkte išvardytų dokumentų pagrindu pasirašo pastato parengties šildymo sezonui aktą (Taisyklių 2 priedas) arba nuro</text:span><text:span text:style-name="T1254">do pasirengimo šildymo sezonui trūkumus, kuriuos pastato šilumos ir karšto vandens sistemų prižiūrėtojas privalo pašalinti iki šildymo sezono pradžios. Valdytojas ne vėliau nei per 5 darbo dienas nuo pastato parengties šildymo sezonui akto pasirašymo dieno</text:span><text:span text:style-name="T1255">s privalo pateikti jo kopiją šilumos tiekėjui.</text:span><text:s/></text:p>
      <text:p text:style-name="P1256">Punkto pakeitimai:</text:p>
      <text:p text:style-name="P1257"><text:span text:style-name="T1258">Nr.<text:s/></text:span><text:a xlink:href="https://www.e-tar.lt/portal/legalAct.html?documentId=TAR.156B039E76FA" office:target-frame-name="_top" xlink:show="replace"><text:span text:style-name="T1259">1-265</text:span></text:a><text:span text:style-name="T1260">, 2011-10-27, Žin., 2011, Nr. 130-6182 (2011-10-29), i. k. 111203NISAK0001-265</text:span></text:p>
      <text:p text:style-name="P1261"><text:span text:style-name="T1262">Nr.<text:s/></text:span><text:a xlink:href="https://www.e-tar.lt/portal/legalAct.html?documentId=TAR.2CF6A45B7088" office:target-frame-name="_top" xlink:show="replace"><text:span text:style-name="T1263">1-187</text:span></text:a><text:span text:style-name="T1264">, 2012-09-21, Žin., 2012, Nr. 111-5655 (2012-09-26), i. k. 112203NISAK0001-187</text:span></text:p>
      <text:p text:style-name="Normal"/>
      <text:p text:style-name="P1265"><text:span text:style-name="T1266">77</text:span><text:span text:style-name="T1267">. Pastato šildymo ir karšto vandens sistemų prižiūrėtojas pateikia valdytojui trūkumų, dėl kurių n</text:span><text:span text:style-name="T1268">epasirašytas pastato parengties šildymo sezonui aktas, pašalinimo bei šilumos įrenginių darbo saugumo užtikrinimo priemonių planą. Nesant teisės aktuose nustatyta tvarka pasirašyto pastato šilumos įrenginių parengties šildymo sezonui akto, pradėti šilumos<text:s/></text:span><text:span text:style-name="T1269">vartojimą pastate yra draudžiama.</text:span><text:s/></text:p>
      <text:p text:style-name="P1270">Punkto pakeitimai:</text:p>
      <text:p text:style-name="P1271"><text:span text:style-name="T1272">Nr.<text:s/></text:span><text:a xlink:href="https://www.e-tar.lt/portal/legalAct.html?documentId=TAR.156B039E76FA" office:target-frame-name="_top" xlink:show="replace"><text:span text:style-name="T1273">1-265</text:span></text:a><text:span text:style-name="T1274">, 2011-10-27, Žin., 2011, Nr. 130-6182 (2011-10-29), i. k. 111203NISAK0001-265</text:span></text:p>
      <text:p text:style-name="P1275"><text:span text:style-name="T1276">Nr.<text:s/></text:span><text:a xlink:href="https://www.e-tar.lt/portal/legalAct.html?documentId=TAR.2CF6A45B7088" office:target-frame-name="_top" xlink:show="replace"><text:span text:style-name="T1277">1-187</text:span></text:a><text:span text:style-name="T1278">, 2012-09-21, Žin., 2012, Nr. 111-5655 (2012-09-26), i. k. 112203NISAK0001-187</text:span></text:p>
      <text:p text:style-name="Normal"/>
      <text:p text:style-name="P1279"><text:span text:style-name="T1280">77</text:span><text:span text:style-name="T1281">1</text:span><text:span text:style-name="T1282">. Ginčą, kilusį tarp šildymo ir karšto vandens sistemų prižiūrėtojo ir valdytojo dėl pastato parengties<text:s/></text:span><text:span text:style-name="T1283">šildymo sezonui darbų atlikimo ir akto sudarymo, sprendžia Inspekcija. Prižiūrėtojas arba valdytojas turi teisę kreiptis į Inspekciją ir pateikti skundą dėl pastato parengties šildymo sezonui darbų neatlikimo ir (ar) akto nepasirašymo, nurodant išsamius sk</text:span><text:span text:style-name="T1284">undo motyvus ir visas ginčui reikšmingas aplinkybes.</text:span><text:s/></text:p>
      <text:p text:style-name="P1285">Papildyta punktu:</text:p>
      <text:p text:style-name="P1286"><text:span text:style-name="T1287">Nr.<text:s/></text:span><text:a xlink:href="https://www.e-tar.lt/portal/legalAct.html?documentId=TAR.2CF6A45B7088" office:target-frame-name="_top" xlink:show="replace"><text:span text:style-name="T1288">1-187</text:span></text:a><text:span text:style-name="T1289">, 2012-09-21, Žin., 2012, Nr. 111-5655 (2012-09-26), i. k. 112203NISAK0001-187</text:span></text:p>
      <text:p text:style-name="Normal"/>
      <text:p text:style-name="P1290"><text:span text:style-name="T1291">77</text:span><text:span text:style-name="T1292">2</text:span><text:span text:style-name="T1293">. Insp</text:span><text:span text:style-name="T1294">ekcija ne vėliau kaip per 15 darbo dienų nuo Taisyklių 77</text:span><text:span text:style-name="T1295">1</text:span><text:span text:style-name="T1296"> punkte numatyto skundo gavimo dienos kreipiasi į kitą ginčo šalį dėl informacijos, susijusios su skundo nagrinėjimu, pateikimo. Informaciją šalis privalo pateikti per Inspekcijos paklausime nurodyt</text:span><text:span text:style-name="T1297">ą terminą, o jei jis nenurodytas, – ne vėliau kaip per 5 darbo dienas nuo paklausimo gavimo dienos. Inspekcija ne vėliau kaip per 10 darbo dienų nuo visų dokumentų, reikalingų ginčui išspręsti, gavimo dienos priima sprendimą. Iškilus klausimams dėl pastato</text:span><text:span text:style-name="T1298"><text:s/>šildymo ir karšto vandens sistemos parengimo šildymo sezonui darbų atlikimo ar kitų faktinių aplinkybių, Inspekcijos pareigūnas turi teisę patikrinti faktinę pastato šildymo ir karšto vandens sistemos įrenginių būklę. Skundo pateikimas Inspekcijai neatlei</text:span><text:span text:style-name="T1299">džia šildymo ir karšto vandens sistemų prižiūrėtojo ir pastato valdytojo nuo tinkamo pastato šilumos įrenginių parengties šildymo sezonui darbų atlikimo ir teisės aktuose<text:s/></text:span><text:soft-page-break/><text:span text:style-name="T1300">numatytų funkcijų vykdymo bei pastato parengties šildymo sezonui akto sudarymo pareig</text:span><text:span text:style-name="T1301">os.</text:span><text:s/></text:p>
      <text:p text:style-name="P1302">Papildyta punktu:</text:p>
      <text:p text:style-name="P1303"><text:span text:style-name="T1304">Nr.<text:s/></text:span><text:a xlink:href="https://www.e-tar.lt/portal/legalAct.html?documentId=TAR.2CF6A45B7088" office:target-frame-name="_top" xlink:show="replace"><text:span text:style-name="T1305">1-187</text:span></text:a><text:span text:style-name="T1306">, 2012-09-21, Žin., 2012, Nr. 111-5655 (2012-09-26), i. k. 112203NISAK0001-187</text:span></text:p>
      <text:p text:style-name="Normal"/>
      <text:p text:style-name="P1307"><text:span text:style-name="T1308">V</text:span><text:span text:style-name="T1309">.<text:s/></text:span><text:span text:style-name="T1310">ŠILUMOS PUNKTŲ MODERNIZAVIMAS</text:span></text:p>
      <text:p text:style-name="P1311"/>
      <text:p text:style-name="P1312"><text:span text:style-name="T1313">78</text:span><text:span text:style-name="T1314">. Pastato savini</text:span><text:span text:style-name="T1315">nkas, pageidaujantis modernizuoti prijungtus prie šilumos perdavimo tinklų pastato šilumos punktus, šilumos punkto modernizavimo darbus privalo atlikti Taisyklių 95–102 punktuose ir teisės aktuose (Taisyklių 1 priedo 26, 28, 29, 30, 32, 33, 34, 35, 37, 45<text:s/></text:span><text:span text:style-name="T1316">punktai) nustatyta tvarka.</text:span></text:p>
      <text:p text:style-name="P1317"><text:span text:style-name="T1318">79</text:span><text:span text:style-name="T1319">. Pastato savininkas, pageidaujantis modernizuoti prijungtus prie šilumos perdavimo tinklų pastato šilumos punktus, kai nekeičiama punkto šilumos galia bei prijungimo schema, šilumos punkto modernizavimo darbus privalo atli</text:span><text:span text:style-name="T1320">kti Taisyklių 87–90 punktuose ir teisės aktuose (Taisyklių 1 priedo 26, 28, 29, 30, 32, 33, 34, 35, 37, 45 punktai) nustatyta tvarka.</text:span></text:p>
      <text:p text:style-name="P1321"><text:span text:style-name="T1322">80</text:span><text:span text:style-name="T1323">. Šilumos tiekėjas, atlikdamas šilumos tiekimo sistemos modernizavimo, grupinių karšto vandens ruošimo įrenginių ir<text:s/></text:span><text:span text:style-name="T1324">karšto vandens tiekimo tinklų likvidavimo darbus, turi įrengti ir pajungti prie pastato šildymo ir karšto vandens tiekimo sistemų modernizuojamos šilumos tiekimo sistemos reikalavimus atitinkančius šilumos punktus arba šilumos gamybos ir (ar) perdavimo įre</text:span><text:span text:style-name="T1325">nginius šilumos vartotojų pastatuose (esamo šilumos punkto patalpose) ir darbus atlikti Taisyklių 87–90 punktuose ir teisės aktuose (Taisyklių 1 priedo 26, 28, 29, 30, 32, 33, 34, 35, 37, 45 punktai) nustatyta tvarka, jeigu šilumos pirkimo–pardavimo sutart</text:span><text:span text:style-name="T1326">yje nenustatyta kitaip.</text:span></text:p>
      <text:p text:style-name="P1327"><text:span text:style-name="T1328">81</text:span><text:span text:style-name="T1329">. Šilumos tiekėjo įrengtas šilumos punktas turi būti skirtas tiekiamos šilumos ir šilumnešio pirkimo–pardavimo vietoje ir (ar) ties tiekimo–vartojimo riba sutartiniams parametrams reguliuoti, iš likviduojamų grupinių karšto va</text:span><text:span text:style-name="T1330">ndens ruošimo įrenginių ir tinklų tiektam karštam vandeniui ruošti jo įrengto šilumos punkto šilumos įrenginiuose ir jo parametrams pastato šilumos pirkimo–pardavimo vietoje ir (ar) ties tiekimo–vartojimo riba reguliuoti. Įrengtas šilumos punktas gali būti</text:span><text:span text:style-name="T1331"><text:s/>jungiamas prie esamo pastato šilumos punkto ir karšto vandens įrenginių, nepažeidžiant pagal paskirtį jų veikimo savybių.</text:span></text:p>
      <text:p text:style-name="P1332"><text:span text:style-name="T1333">82</text:span><text:span text:style-name="T1334">. Pastato savininko prašymu ir teisės aktuose (Taisyklių 1 priedo 1 punktas) nustatyta tvarka priimtu sprendimu Taisyklių 81<text:s/></text:span><text:span text:style-name="T1335">punkte nurodytu būdu tiekėjo įrengtas šilumos punktas turi būti jungiamas prie pastato šildymo ir karšto vandens sistemų ir skirtas šilumai, šilumnešiui bei karštam vandeniui tiekti ir parametrams reguliuoti šiose sistemose. Tokiu atveju seno šilumos punkt</text:span><text:span text:style-name="T1336">o likvidavimo klausimus sprendžia pastato savininkas, jeigu šalys nesusitaria kitaip.</text:span></text:p>
      <text:p text:style-name="P1337"><text:span text:style-name="T1338">83</text:span><text:span text:style-name="T1339">. Jeigu dėl darbų, modernizuojant pastato šilumos punktą, pažeidžiamos kito pastato, kurio šilumos įrenginiai prijungti prie šilumos perdavimo tinklų ar pastato šil</text:span><text:span text:style-name="T1340">dymo ir karšto vandens sistemos, savininko teisės ar teisėti interesai, privaloma įvykdyti teisės aktuose (Taisyklių 1 priedo 1, 2, 3 punktai) nurodytus reikalavimus.</text:span></text:p>
      <text:p text:style-name="P1341"><text:span text:style-name="T1342">84</text:span><text:span text:style-name="T1343">. Taisyklių 81 punkte nurodytu atveju įrengtą šilumos punktą savo lėšomis prižiūri<text:s/></text:span><text:span text:style-name="T1344">šilumos tiekėjas, o pastato esamą šilumos punktą savo lėšomis prižiūri pastato savininkas vadovaudamasis Taisyklėmis ir teisės aktais (Taisyklių 1 priedo 1, 2, 3, 5 punktai), jeigu šalys nesusitarė kitaip.</text:span></text:p>
      <text:p text:style-name="P1345">Punkto pakeitimai:</text:p>
      <text:p text:style-name="P1346"><text:span text:style-name="T1347">Nr.<text:s/></text:span><text:a xlink:href="https://www.e-tar.lt/portal/legalAct.html?documentId=TAR.156B039E76FA" office:target-frame-name="_top" xlink:show="replace"><text:span text:style-name="T1348">1-265</text:span></text:a><text:span text:style-name="T1349">, 2011-10-27, Žin., 2011, Nr. 130-6182 (2011-10-29), i. k. 111203NISAK0001-265</text:span></text:p>
      <text:p text:style-name="Normal"/>
      <text:p text:style-name="P1350"><text:span text:style-name="T1351">85</text:span><text:span text:style-name="T1352">. Taisyklių 78 ir 79 punktuose nurodytais atvejais įrengtą šilumos punktą savo lėšomis prižiūri pastato savini</text:span><text:span text:style-name="T1353">nkas vadovaudamasis Taisyklėmis ir teisės aktais (Taisyklių 1 priedo 21 punktas) nustatyta tvarka, jeigu šilumos pirkimo–pardavimo sutartyje nenustatyta kitaip.</text:span></text:p>
      <text:p text:style-name="P1354">Punkto pakeitimai:</text:p>
      <text:p text:style-name="P1355"><text:span text:style-name="T1356">Nr.<text:s/></text:span><text:a xlink:href="https://www.e-tar.lt/portal/legalAct.html?documentId=TAR.156B039E76FA" office:target-frame-name="_top" xlink:show="replace"><text:span text:style-name="T1357">1-265</text:span></text:a><text:span text:style-name="T1358">, 2011-10-27, Žin., 2011, Nr. 130-6182 (2011-10-29), i. k. 111203NISAK0001-265</text:span></text:p>
      <text:p text:style-name="Normal"/>
      <text:p text:style-name="P1359"><text:span text:style-name="T1360">86</text:span><text:span text:style-name="T1361">. Taisyklių 81 ir 82 punktuose nurodytais atvejais šilumos tiekėjo ir šilumos vartotojo santykiai įrengiant, prižiūrint ir apsaugant šilumos punktą reglame</text:span><text:span text:style-name="T1362">ntuojami Taisyklėse ir teisės aktuose (Taisyklių 1 priedo 1, 2, 3, 14, 15, 21, 57, 66 punktai) nustatyta tvarka, jeigu šilumos<text:s/></text:span><text:soft-page-break/><text:span text:style-name="T1363">pirkimo–pardavimo sutartyje nenustatyta kitaip.</text:span></text:p>
      <text:p text:style-name="P1364">Punkto pakeitimai:</text:p>
      <text:p text:style-name="P1365"><text:span text:style-name="T1366">Nr.<text:s/></text:span><text:a xlink:href="https://www.e-tar.lt/portal/legalAct.html?documentId=TAR.156B039E76FA" office:target-frame-name="_top" xlink:show="replace"><text:span text:style-name="T1367">1-265</text:span></text:a><text:span text:style-name="T1368">, 2011-10-27, Žin., 2011, Nr. 130-6182 (2011-10-29), i. k. 111203NISAK0001-265</text:span></text:p>
      <text:p text:style-name="Normal"/>
      <text:p text:style-name="P1369"><text:span text:style-name="T1370">6 skyrius.</text:span><text:span text:style-name="T1371"><text:s/>Neteko galios nuo 2011-07-29</text:span></text:p>
      <text:p text:style-name="P1372">Skyriaus naikinimas:</text:p>
      <text:p text:style-name="P1373"><text:span text:style-name="T1374">Nr.<text:s/></text:span><text:a xlink:href="https://www.e-tar.lt/portal/legalAct.html?documentId=TAR.8125F999A3BC" office:target-frame-name="_top" xlink:show="replace"><text:span text:style-name="T1375">1-191</text:span></text:a><text:span text:style-name="T1376">, 2011-07-20, Žin. 2011, Nr. 97-4575 (2011-07-28), i. k. 111203NISAK0001-191</text:span></text:p>
      <text:p text:style-name="Normal"/>
      <text:p text:style-name="P1377"><text:span text:style-name="T1378">VII</text:span><text:span text:style-name="T1379">.<text:s/></text:span><text:span text:style-name="T1380">ŠILUMOS ĮRENGINIŲ PERTVARKYMAS<text:s/></text:span></text:p>
      <text:p text:style-name="P1381">Pakeistas skyriaus pavadinimas:</text:p>
      <text:p text:style-name="P1382"><text:span text:style-name="T1383">Nr.<text:s/></text:span><text:a xlink:href="https://www.e-tar.lt/portal/legalAct.html?documentId=TAR.8125F999A3BC" office:target-frame-name="_top" xlink:show="replace"><text:span text:style-name="T1384">1-191</text:span></text:a><text:span text:style-name="T1385">, 2011-07-20, Žin., 2011, Nr. 97-4575 (2011-07-28), i. k. 111203NISAK0001-191</text:span></text:p>
      <text:p text:style-name="Normal"/>
      <text:p text:style-name="P1386">93. Atliekant daugiabučio namo (viso pastato) šilumos įrenginių modernizavimą, pertvarkymą, atjungimą<text:s/>ir (ar) prijungimą prie šilumos perdavimo tinklų, nurodytas pastato savininko funkcijas vykdo ir darbus organizuoja valdytojas.<text:s/></text:p>
      <text:p text:style-name="P1387">Punkto pakeitimai:</text:p>
      <text:p text:style-name="P1388"><text:span text:style-name="T1389">Nr.<text:s/></text:span><text:a xlink:href="https://www.e-tar.lt/portal/legalAct.html?documentId=TAR.8125F999A3BC" office:target-frame-name="_top" xlink:show="replace"><text:span text:style-name="T1390">1-191</text:span></text:a><text:span text:style-name="T1391">, 2011-07-20, Žin</text:span><text:span text:style-name="T1392">., 2011, Nr. 97-4575 (2011-07-28), i. k. 111203NISAK0001-191</text:span></text:p>
      <text:p text:style-name="Normal"/>
      <text:p text:style-name="P1393">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394">Punkto pakeitimai:</text:p>
      <text:p text:style-name="P1395"><text:span text:style-name="T1396">Nr.<text:s/></text:span><text:a xlink:href="https://www.e-tar.lt/portal/legalAct.html?documentId=TAR.8125F999A3BC" office:target-frame-name="_top" xlink:show="replace"><text:span text:style-name="T1397">1-191</text:span></text:a><text:span text:style-name="T1398">, 2011-07-20, Žin., 2011, Nr. 97-457</text:span><text:span text:style-name="T1399">5 (2011-07-28), i. k. 111203NISAK0001-191</text:span></text:p>
      <text:p text:style-name="Normal"/>
      <text:p text:style-name="P1400">95. Pastato savininkas, pageidaujantis pertvarkyti pastato inžinerines sistemas (šildymo, dujotiekio, elektros tiekimo), priv<text:span text:style-name="T1401">alo organizuoti paprastojo remonto projekto (aprašo) parengimą ir teisės akto (Taisy</text:span><text:span text:style-name="T1402">klių 1 priedo 34 punktas) nustatyta tvarka gauti savivaldybės administracijos rašytinį pritarimą šiam projektui (aprašui). Jeigu dėl inžinerinių sistemų pertvarkymo gali būti pažeidžiamos kitų pastatų, kurių šilumos įrenginiai prijungti prie pastato šilumo</text:span><text:span text:style-name="T1403">s įrenginių, savininkų teisės ir teisėti interesai, būtina prašymą suderinti su šiais savininkais ir įvykdyti teisės aktuose (Taisyklių 1 priedo 1, 2, 3, 4, 5 punktai) nurodytus reikalavimus.</text:span><text:s/></text:p>
      <text:p text:style-name="P1404">Punkto pakeitimai:</text:p>
      <text:p text:style-name="P1405"><text:span text:style-name="T1406">Nr.<text:s/></text:span><text:a xlink:href="https://www.e-tar.lt/portal/legalAct.html?documentId=TAR.8125F999A3BC" office:target-frame-name="_top" xlink:show="replace"><text:span text:style-name="T1407">1-191</text:span></text:a><text:span text:style-name="T1408">, 2011-07-20, Žin., 2011, Nr. 97-4575 (2011-07-28), i. k. 111203NISAK0001-191</text:span></text:p>
      <text:p text:style-name="Normal"/>
      <text:p text:style-name="P1409">96. Savivaldybė teisės aktuose (Taisyklių 1 priedo 4, 34 punktai) nustatytais terminais<text:s/>atlieka numatytus veiksmus, po kurių išduoda rašytinį pritarimą pastato paprastojo remonto projektui (aprašui), pertvarkant pastato inžinerines sistemas (šildymo, dujotiekio, elektros tiekimo), arba motyvuotu pagrindu atsisako jį išduoti.<text:s/></text:p>
      <text:p text:style-name="P1410">Punkto pakeitimai:</text:p>
      <text:p text:style-name="P1411"><text:span text:style-name="T1412">Nr.<text:s/></text:span><text:a xlink:href="https://www.e-tar.lt/portal/legalAct.html?documentId=TAR.8125F999A3BC" office:target-frame-name="_top" xlink:show="replace"><text:span text:style-name="T1413">1-191</text:span></text:a><text:span text:style-name="T1414">, 2011-07-20, Žin., 2011, Nr. 97-4575 (2011-07-28), i. k. 111203NISAK0001-191</text:span></text:p>
      <text:p text:style-name="Normal"/>
      <text:p text:style-name="P1415">97. Prisijungimo sąlygų projektavimui išdavimo tvarką nustato teisės aktai (Taisyklių 1 priedo 4 punktas).<text:s/></text:p>
      <text:p text:style-name="P1416">Punkto pakeitimai:</text:p>
      <text:p text:style-name="P1417"><text:span text:style-name="T1418">Nr.<text:s/></text:span><text:a xlink:href="https://www.e-tar.lt/portal/legalAct.html?documentId=TAR.8125F999A3BC" office:target-frame-name="_top" xlink:show="replace"><text:span text:style-name="T1419">1-191</text:span></text:a><text:span text:style-name="T1420">, 2011-07-20, Žin., 2011, Nr. 97-4575 (2</text:span><text:span text:style-name="T1421">011-07-28), i. k. 111203NISAK0001-191</text:span></text:p>
      <text:p text:style-name="Normal"/>
      <text:p text:style-name="P1422"><text:span text:style-name="T1423">98</text:span><text:span text:style-name="T1424">. Jeigu pastato šilumos įrenginiai rekonstruojami keliais etapais, pastato ar kitų patalpų savininkas turi gauti prisijungimo sąlygas rekonstravimo projektavimui kiekvienam etapui atskirai.</text:span></text:p>
      <text:p text:style-name="P1425"><text:span text:style-name="T1426">99</text:span><text:span text:style-name="T1427">. Šilumos ar ki</text:span><text:span text:style-name="T1428">tas šilumnešio ar energijos rūšies tiekėjas, gavęs iš pastato savininko paraiškas išduoti prisijungimo sąlygas, ne vėliau kaip per 10 darbo dienų išduoda sąlygas (Taisyklių 5 priedas), kuriose nurodo prijungimo vietą, šilumnešio parametrus bei techninius r</text:span><text:span text:style-name="T1429">eikalavimus, arba pateikia pagrįstai motyvuotą atsisakymą išduoti sąlygas.</text:span></text:p>
      <text:p text:style-name="P1430"><text:span text:style-name="T1431">100</text:span><text:span text:style-name="T1432">. Pastato ar jo dalies patalpų inžinerinių sistemų (šildymo, dujotiekio, elektros tiekimo)<text:s/></text:span><text:soft-page-break/><text:span text:style-name="T1433">pertvarkymo projekte (apraše) privalo būti:</text:span></text:p>
      <text:p text:style-name="P1434"><text:span text:style-name="T1435">100.1</text:span><text:span text:style-name="T1436">. pastato šildymo ir karšto vand</text:span><text:span text:style-name="T1437">ens sistemų inventorizavimo brėžiniai;</text:span></text:p>
      <text:p text:style-name="P1438"><text:span text:style-name="T1439">100.2</text:span><text:span text:style-name="T1440">. pastato pertvarkytų šildymo ar karšto vandens sistemų hidraulinio ir šiluminio režimų skaičiuotės ir jų pertvarkymo brėžiniai;</text:span></text:p>
      <text:p text:style-name="P1441"><text:span text:style-name="T1442">100.3</text:span><text:span text:style-name="T1443">. pastato pertvarkytos šildymo ir karšto vandens sistemos šilumos gali</text:span><text:span text:style-name="T1444">a, reglamentuota teisės akte (Taisyklių 1 priedo 36 punktas);</text:span></text:p>
      <text:p text:style-name="P1445"><text:span text:style-name="T1446">100.4</text:span><text:span text:style-name="T1447">. pastato šilumos punkto įrenginių skaičiuotė ir inžinerinių sistemų (šildymo, dujotiekio, elektros tiekimo) pertvarkymo brėžiniai.</text:span></text:p>
      <text:p text:style-name="P1448">Punkto pakeitimai:</text:p>
      <text:p text:style-name="P1449"><text:span text:style-name="T1450">Nr.<text:s/></text:span><text:a xlink:href="https://www.e-tar.lt/portal/legalAct.html?documentId=TAR.8125F999A3BC" office:target-frame-name="_top" xlink:show="replace"><text:span text:style-name="T1451">1-191</text:span></text:a><text:span text:style-name="T1452">, 2011-07-20, Žin., 2011, Nr. 97-4575 (2011-07-28), i. k. 111203NISAK0001-191</text:span></text:p>
      <text:p text:style-name="Normal"/>
      <text:p text:style-name="P1453">101. Pastato savininkas inžinerinių sistemų (šildymo, dujotiekio, elektros tiekimo) pertvarkymo projektavimo, montavimo ir jų prijungimo darbus atlieka pagal teisės aktų (Taisyklių 1 priedo 26, 28, 29, 30, 32, 33, 34, 35, 37, 45 punktai) reikalavimus ir projektą (aprašą) savo lėšomis.<text:s/></text:p>
      <text:p text:style-name="P1454">Punkto pakeitimai:</text:p>
      <text:p text:style-name="P1455"><text:span text:style-name="T1456">Nr.<text:s/></text:span><text:a xlink:href="https://www.e-tar.lt/portal/legalAct.html?documentId=TAR.8125F999A3BC" office:target-frame-name="_top" xlink:show="replace"><text:span text:style-name="T1457">1-191</text:span></text:a><text:span text:style-name="T1458">, 2011-07-20, Žin., 2011, Nr. 97-4575 (2011-07-28), i. k. 111203NISAK0001-191</text:span></text:p>
      <text:p text:style-name="Normal"/>
      <text:p text:style-name="P1459">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text:s/>šilumos tiekėjui.<text:s/></text:p>
      <text:p text:style-name="P1460">Punkto pakeitimai:</text:p>
      <text:p text:style-name="P1461"><text:span text:style-name="T1462">Nr.<text:s/></text:span><text:a xlink:href="https://www.e-tar.lt/portal/legalAct.html?documentId=TAR.8125F999A3BC" office:target-frame-name="_top" xlink:show="replace"><text:span text:style-name="T1463">1-191</text:span></text:a><text:span text:style-name="T1464">, 2011-07-20, Žin., 2011, Nr. 97-4575 (2011-07-28), i. k. 111203NISAK0001-191</text:span></text:p>
      <text:p text:style-name="Normal"/>
      <text:p text:style-name="P1465">103. Pastato ir kitų patalpų inžinerinės sistemos (šildymo, dujotiekio, elektros tiekimo) pripažįstamos pertvarkytomis nuo Taisyklių 102 punkte nurodytos pažymos pasirašymo datos, jeigu šalių sutarimu šilumos pirkimo–pardavimo sutartyje nenustatyta kitaip.<text:s/></text:p>
      <text:p text:style-name="P1466">Punkto pakeitimai:</text:p>
      <text:p text:style-name="P1467"><text:span text:style-name="T1468">Nr.<text:s/></text:span><text:a xlink:href="https://www.e-tar.lt/portal/legalAct.html?documentId=TAR.8125F999A3BC" office:target-frame-name="_top" xlink:show="replace"><text:span text:style-name="T1469">1-191</text:span></text:a><text:span text:style-name="T1470">, 2011-07-20, Žin., 2011, Nr. 97-4575 (2011-07-28), i. k. 111203NISAK0001-191</text:span></text:p>
      <text:p text:style-name="Normal"/>
      <text:p text:style-name="P1471"><text:span text:style-name="T1472">VIII</text:span><text:span text:style-name="T1473">.<text:s/></text:span><text:span text:style-name="T1474">ŠILUMOS ĮRENGINIŲ ATJUNGIMAS NUO ŠILUMOS PERDAVIMO TINKLŲ VARTOTOJŲ INICIATYVA</text:span></text:p>
      <text:p text:style-name="P1475"/>
      <text:p text:style-name="P1476"><text:span text:style-name="T1477">104</text:span><text:span text:style-name="T1478">.<text:s/></text:span><text:span text:style-name="T1479">Atjungiant negyvenamuosius pastatus:</text:span></text:p>
      <text:p text:style-name="P1480"><text:span text:style-name="T1481">104.1</text:span><text:span text:style-name="T1482">. Pastato savininkas, pageidaujantis atjungti prie šilumos perdavimo tinklų prijungtus pastato šilumos įrenginius ar keisti pastato šildymo būdą, privalo pateikti informaciją savivaldybės institucijai apie numato</text:span><text:span text:style-name="T1483">mus atlikti darbus ir prašymą išduoti rašytinį pritarimą pastato paprastojo remonto projektui (aprašui), pertvarkant pastato inžinerines sistemas (šildymo, dujotiekio, elektros tiekimo). Pridedama kitą pasirinktą šilumnešį ar energijos rūšį (pvz., dujas, e</text:span><text:span text:style-name="T1484">lektrą, kitą) tieksiančio asmens išduota pažyma apie technines galimybes tiekti kitą šilumnešį ar energijos rūšį (pvz., dujas, elektrą ar kitą) atjungiamam objektui šildyti.</text:span><text:s/></text:p>
      <text:p text:style-name="P1485"><text:span text:style-name="T1486">TAR pastaba.</text:span><text:span text:style-name="T1487"><text:s/>Pripažinti, kad Lietuvos Respublikos energetikos ministro 2010 m.<text:s/></text:span><text:span text:style-name="T1488">spalio 25 d. įsakymu Nr. 1-297 patvirtintų Šilumos tiekimo ir vartojimo taisyklių (2012 m. rugsėjo 21 d. įsakymo Nr. 1-187 redakcija) 104-112, 114, 115, 117-124 punktai prieštarauja konstituciniam teisinės valstybės principui.</text:span></text:p>
      <text:p text:style-name="P1489">Punkto pakeitimai:</text:p>
      <text:p text:style-name="P1490"><text:span text:style-name="T1491">Nr.<text:s/></text:span><text:a xlink:href="https://www.e-tar.lt/portal/legalAct.html?documentId=LITEKO.680C289DAC57" office:target-frame-name="_top" xlink:show="replace"><text:span text:style-name="T1492">I-858-13-14</text:span></text:a><text:span text:style-name="T1493">, 2014-10-31, paskelbta TAR 2014-11-24, i. k. 2014-17765</text:span></text:p>
      <text:p text:style-name="Normal"/>
      <text:p text:style-name="P1494"><text:span text:style-name="T1495">105</text:span><text:span text:style-name="T1496">. Atjungiant individualų arba dvibutį namą:</text:span></text:p>
      <text:p text:style-name="P1497">105.1. pastato savininkas (-ai), pageidaujantis atjungti prie šilumos perdavimo tinklų prijungtus pastato šilumos įrenginius ir keisti pastato šildymo būdą, privalo pateikti informaciją savivaldybės institucijai apie numatomus atlikti darbus ir prašymą išduoti rašytinį pritarimą pastato paprastojo remonto projektui (aprašui), pertvarkant pastato inžinerines sistemas (šildymo,<text:s/><text:soft-page-break/>dujotiekio, elektros tiekimo). Pridedama kitą pasirinktą šilumnešį ar energijos rūšį (pvz., dujas, elektrą, kitą) tieksiančio asmens išduota pažyma apie technines galimybes tiekti kitą šilumnešį ar energijos rūšį (pvz., dujas, elektrą ar kitą) atjungiamam objektui šildyti;<text:s/></text:p>
      <text:p text:style-name="P1498"><text:span text:style-name="T1499">105.2</text:span><text:span text:style-name="T1500">. jeigu dėl atjungimo gali būti pažeidžiamos kitų pastatų, kurių šilumos įrenginiai prijungti prie pastato šilumos perdavimo tinklų ar šildymo ir karšto vandens</text:span><text:span text:style-name="T1501"><text:s/>įrenginių, savininkų teisės ar teisėti interesai, privaloma prašymą suderinti su jais.</text:span></text:p>
      <text:p text:style-name="P1502"><text:span text:style-name="T1503">TAR pastaba.</text:span><text:span text:style-name="T1504"><text:s/>Pripažinti, kad Lietuvos Respublikos energetikos ministro 2010 m. spalio 25 d. įsakymu Nr. 1-297 patvirtintų Šilumos tiekimo ir vartojimo taisyklių (2012</text:span><text:span text:style-name="T1505"><text:s/>m. rugsėjo 21 d. įsakymo Nr. 1-187 redakcija) 104-112, 114, 115, 117-124 punktai prieštarauja konstituciniam teisinės valstybės principui.</text:span></text:p>
      <text:p text:style-name="P1506">Punkto pakeitimai:</text:p>
      <text:p text:style-name="P1507"><text:span text:style-name="T1508">Nr.<text:s/></text:span><text:a xlink:href="https://www.e-tar.lt/portal/legalAct.html?documentId=LITEKO.680C289DAC57" office:target-frame-name="_top" xlink:show="replace"><text:span text:style-name="T1509">I-858-13</text:span><text:span text:style-name="T1510">-14</text:span></text:a><text:span text:style-name="T1511">, 2014-10-31, paskelbta TAR 2014-11-24, i. k. 2014-17765</text:span></text:p>
      <text:p text:style-name="Normal"/>
      <text:p text:style-name="P1512"><text:span text:style-name="T1513">106</text:span><text:span text:style-name="T1514">. Atjungiant daugiabutį namą:</text:span></text:p>
      <text:p text:style-name="P1515"><text:span text:style-name="T1516">106.1</text:span><text:span text:style-name="T1517">. daugiabučio namo valdytojas teisės akte (Taisyklių 1 priedo 3 punktas) nustatyta tvarka organizuoja bendrosios dalinės nuosavybės savininkų susirinki</text:span><text:span text:style-name="T1518">mą, kurio metu jie priima sprendimą ir paveda valdytojui pakeisti pastato šildymo būdą. Valdytojas privalo savivaldybės institucijai pateikti prašymą išduoti rašytinį pritarimą pastato paprastojo remonto projektui (aprašui), pertvarkant pastato inžinerines</text:span><text:span text:style-name="T1519"><text:s/>sistemas (šildymo, dujotiekio, elektros tiekimo). Privalomai pridedami šie dokumentai:</text:span></text:p>
      <text:p text:style-name="P1520"><text:span text:style-name="T1521">106.1.1</text:span><text:span text:style-name="T1522">. daugiabučio namo butų bei kitų patalpų savininkų teisės akte (Taisyklių 1 priedo 3 punktas) nustatyta tvarka priimtas sprendimas ir pavedimas valdytojui<text:s/></text:span><text:span text:style-name="T1523">atjungti daugiabutį namą nuo centralizuoto šildymo sistemos;</text:span></text:p>
      <text:p text:style-name="P1524"><text:span text:style-name="T1525">106.1.2</text:span><text:span text:style-name="T1526">. kitą pasirinktą šilumnešį ar energijos rūšį (pvz., dujas, elektrą, kitą) tieksiančio juridinio asmens išduota pažyma apie technines galimybes tiekti kitą šilumnešį ar energijos rūšį<text:s/></text:span><text:span text:style-name="T1527">(pvz., dujas, elektrą) atjungiamam objektui šildyti;</text:span></text:p>
      <text:p text:style-name="P1528">106.1.3. daugumos atjungiamo objekto bendrosios dalinės nuosavybės savininkų rašytiniai pritarimai projekto (aprašo) sprendiniams.<text:s/></text:p>
      <text:p text:style-name="P1529"><text:span text:style-name="T1530">TAR pastaba.</text:span><text:span text:style-name="T1531"><text:s/>Pripažinti, kad Lietuvos Respublikos energetikos m</text:span><text:span text:style-name="T1532">inistro 2010 m. spalio 25 d. įsakymu Nr. 1-297 patvirtintų Šilumos tiekimo ir vartojimo taisyklių (2012 m. rugsėjo 21 d. įsakymo Nr. 1-187 redakcija) 104-112, 114, 115, 117-124 punktai prieštarauja konstituciniam teisinės valstybės principui.</text:span></text:p>
      <text:p text:style-name="P1533">Punkto pakeitimai:</text:p>
      <text:p text:style-name="P1534"><text:span text:style-name="T1535">Nr.<text:s/></text:span><text:a xlink:href="https://www.e-tar.lt/portal/legalAct.html?documentId=LITEKO.680C289DAC57" office:target-frame-name="_top" xlink:show="replace"><text:span text:style-name="T1536">I-858-13-14</text:span></text:a><text:span text:style-name="T1537">, 2014-10-31, paskelbta TAR 2014-11-24, i. k. 2014-17765</text:span></text:p>
      <text:p text:style-name="Normal"/>
      <text:p text:style-name="P1538"><text:span text:style-name="T1539">107</text:span><text:span text:style-name="T1540">. Atjungiant daugiabučio namo sekciją (bloką) (toliau šiame skyriuje – pastatas ar jo</text:span><text:span text:style-name="T1541"><text:s/>sekcija (blokas):</text:span></text:p>
      <text:p text:style-name="P1542"><text:span text:style-name="T1543">107.1</text:span><text:span text:style-name="T1544">. daugiabučio namo valdytojas teisės akte (Taisyklių 1 priedo 3 punktas) nustatyta tvarka organizuoja bendrosios dalinės nuosavybės savininkų susirinkimą, kurio metu jie priima sprendimą ir paveda valdytojui pakeisti pastato sekci</text:span><text:span text:style-name="T1545">jos (bloko) šildymo būdą. Valdytojas privalo savivaldybės institucijai pateikti prašymą išduoti rašytinį pritarimą pastato paprastojo remonto projektui (aprašui), pertvarkant pastato inžinerines sistemas (šildymo, dujotiekio, elektros tiekimo). Privalomai<text:s/></text:span><text:span text:style-name="T1546">pridedami šie dokumentai:</text:span></text:p>
      <text:p text:style-name="P1547"><text:span text:style-name="T1548">107.1.1</text:span><text:span text:style-name="T1549">. daugiabučio namo butų bei kitų patalpų savininkų teisės akte (Taisyklių 1 priedo 3 punktas) nustatyta tvarka priimtas sprendimas ir pavedimas valdytojui keisti pastato</text:span><text:span text:style-name="T1550"><text:s/></text:span><text:span text:style-name="T1551">sekcijos (bloko) šildymo būdą;</text:span></text:p>
      <text:p text:style-name="P1552"><text:span text:style-name="T1553">107.1.2</text:span><text:span text:style-name="T1554">. jeigu a</text:span><text:span text:style-name="T1555">tsijungia dalis pastato, buto ar kitų patalpų savininkų – buitinių šilumos vartotojų, pageidaujančių atjungti pastato sekcijos (bloko) šildymo ar karšto vandens sistemų įrenginius nuo daugiabučio namo šildymo ar karšto vandens sistemos ir pakeisti</text:span><text:span text:style-name="T1556"><text:s/></text:span><text:span text:style-name="T1557">pastato<text:s/></text:span><text:span text:style-name="T1558">sekcijos (bloko) šildymo būdą, įsipareigojimas vykdyti prievoles prižiūrėtojui pagal pastato šildymo ir karšto vandens sistemos priežiūros sutartį jam tenkančia dalimi dėl pastato šildymo ir (ar) karšto vandens sistemų priežiūros;</text:span></text:p>
      <text:p text:style-name="P1559"><text:span text:style-name="T1560">107.1.3</text:span><text:span text:style-name="T1561">. kitą pasirin</text:span><text:span text:style-name="T1562">ktą šilumnešį ar energijos rūšį (pvz., dujas, elektrą) tieksiančio juridinio asmens išduotą pažymą apie technines galimybes tiekti kitą šilumnešį ar energijos rūšį (pvz., dujas, elektrą) atjungiamam objektui šildyti;</text:span></text:p>
      <text:p text:style-name="P1563"><text:span text:style-name="T1564">107.1.4</text:span><text:span text:style-name="T1565">. buto ar kitų patalpų savin</text:span><text:span text:style-name="T1566">inkų – buitinių šilumos vartotojų, pageidaujančių atjungti<text:s/></text:span><text:soft-page-break/><text:span text:style-name="T1567">pastato, ar jo sekcijos (bloko) šildymo ar karšto vandens sistemų įrenginius nuo daugiabučio namo šildymo ar karšto vandens sistemos ir pakeisti pastato ar jo sekcijos (bloko) šildymo būdą, įsipare</text:span><text:span text:style-name="T1568">igojimas pakeisti šilumos vartojimo pirkimo–pardavimo sutartį dėl šilumos vartojimo bendrojo naudojimo patalpose ir įrenginiuose;</text:span></text:p>
      <text:p text:style-name="P1569">107.1.5. daugumos atjungiamo objekto bendrosios dalinės nuosavybės savininkų rašytiniai pritarimai projekto (aprašo) sprendiniams.<text:s/></text:p>
      <text:p text:style-name="P1570"><text:span text:style-name="T1571">TAR pastaba.</text:span><text:span text:style-name="T1572"><text:s/>Pripažinti, kad Lietuvos Respublikos energetikos ministro 2010 m. spalio 25 d. įsakymu Nr. 1-297 patvirtintų Šilum</text:span><text:span text:style-name="T1573">os tiekimo ir vartojimo taisyklių (2012 m. rugsėjo 21 d. įsakymo Nr. 1-187 redakcija) 104-112, 114, 115, 117-124 punktai prieštarauja konstituciniam teisinės valstybės principui.</text:span></text:p>
      <text:p text:style-name="P1574">Punkto pakeitimai:</text:p>
      <text:p text:style-name="P1575"><text:span text:style-name="T1576">Nr.<text:s/></text:span><text:a xlink:href="https://www.e-tar.lt/portal/legalAct.html?documentId=LITEKO.680C289DAC57" office:target-frame-name="_top" xlink:show="replace"><text:span text:style-name="T1577">I-858-13-14</text:span></text:a><text:span text:style-name="T1578">, 2014-10-31, paskelbta TAR 2014-11-24, i. k. 2014-17765</text:span></text:p>
      <text:p text:style-name="Normal"/>
      <text:p text:style-name="P1579"><text:span text:style-name="T1580">108</text:span><text:span text:style-name="T1581">. Atjungiant daugiabučio namo butą ar kitą patalpą:</text:span></text:p>
      <text:p text:style-name="P1582"><text:span text:style-name="T1583">108.1</text:span><text:span text:style-name="T1584">. daugiabučio namo valdytojas teisės akte (Taisyklių 1 priedo 3 punktas) nustatyta tvarka<text:s/></text:span><text:span text:style-name="T1585">organizuoja bendrosios dalinės nuosavybės savininkų susirinkimą, kurio metu jie priima sprendimą ir leidžia pakeisti buto ar kitos patalpos šildymo būdą susirinkimo nutarimu aptartomis sąlygomis. Atsijungimo iniciatoriai</text:span><text:span text:style-name="T1586"><text:s/></text:span><text:span text:style-name="T1587">privalo savivaldybės institucijai p</text:span><text:span text:style-name="T1588">ateikti prašymą išduoti rašytinį pritarimą pastato paprastojo remonto projektui (aprašui), pertvarkant pastato inžinerines sistemas (šildymo, dujotiekio, elektros tiekimo). Privalomai pridedami šie dokumentai:</text:span></text:p>
      <text:p text:style-name="P1589"><text:span text:style-name="T1590">108.1.1</text:span><text:span text:style-name="T1591">. daugiabučio namo butų bei kitų pata</text:span><text:span text:style-name="T1592">lpų savininkų teisės akte (Taisyklių 1 priedo 1, 3 punktai) nustatyta tvarka priimtas sprendimas ir pavedimas valdytojui keisti buto ar kitos patalpos šildymo būdą bei valdytojo raštiškas sutikimas;</text:span></text:p>
      <text:p text:style-name="P1593"><text:span text:style-name="T1594">108.1.2</text:span><text:span text:style-name="T1595">. buto ar kitų patalpų savininko, pageidaujanč</text:span><text:span text:style-name="T1596">io atjungti buto ar kitų patalpų šildymo ir karšto vandens sistemų įrenginius nuo daugiabučio namo šildymo ir karšto vandens sistemos ir pakeisti buto ar kitos patalpos šildymo būdą, įsipareigojimas vykdyti prievoles prižiūrėtojui pagal pastato šildymo ir<text:s/></text:span><text:span text:style-name="T1597">karšto vandens sistemos priežiūros sutartį jam tenkančia dalimi dėl pastato šildymo ir (ar) karšto vandens sistemų priežiūros;</text:span></text:p>
      <text:p text:style-name="P1598"><text:span text:style-name="T1599">108.1.3</text:span><text:span text:style-name="T1600">. kitą pasirinktą šilumnešį ar energijos rūšį (pvz., dujas, elektrą) tieksiančio asmens išduota pažyma apie technines<text:s/></text:span><text:span text:style-name="T1601">galimybes tiekti kitą šilumnešį ar energijos rūšį (pvz., dujas, elektrą) atjungiamam butui ar kitoms patalpoms šildyti;</text:span></text:p>
      <text:p text:style-name="P1602"><text:span text:style-name="T1603">108.1.4</text:span><text:span text:style-name="T1604">.</text:span><text:span text:style-name="T1605"><text:s/></text:span><text:span text:style-name="T1606">neteko galios nuo 2011-07-29</text:span></text:p>
      <text:p text:style-name="P1607"><text:span text:style-name="T1608">108.1.5</text:span><text:span text:style-name="T1609">. buto ar kitų patalpų savininko, pageidaujančio atjungti buto ar kitų patalpų<text:s/></text:span><text:span text:style-name="T1610">šildymo ir karšto vandens sistemų įrenginius nuo daugiabučio namo šildymo ir karšto vandens sistemos ir pakeisti buto ar kitos patalpos šildymo būdą, įsipareigojimas pakeisti šilumos vartojimo pirkimo–pardavimo sutartį dėl šilumos vartojimo bendro naudojim</text:span><text:span text:style-name="T1611">o patalpose ir įrenginiuose;</text:span></text:p>
      <text:p text:style-name="P1612"><text:span text:style-name="T1613">108.1.6</text:span><text:span text:style-name="T1614">. valdytojo pažyma, grindžiama techniniais, ekonominiais bei teisiniais argumentais, kad dėl pakeisto buto ar kitų patalpų šildymo būdo bus nepažeidžiamos ar pažeidžiamos kitų daugiabučio namo butų ir kitų patalpų sa</text:span><text:span text:style-name="T1615">vininkų teisės ar teisėti interesai;</text:span></text:p>
      <text:p text:style-name="P1616"><text:span text:style-name="T1617">108.1.7</text:span><text:span text:style-name="T1618">. visų daugiabučio namo ar sekcijos (bloko), kuriame yra atjungiamas butas ar kita patalpa, bendrosios dalinės nuosavybės savininkų rašytiniai pritarimai projekto (aprašo) sprendiniams. Projektas (aprašas) tu</text:span><text:span text:style-name="T1619">ri būti suderintas su valdytoju.</text:span><text:s/></text:p>
      <text:p text:style-name="P1620"><text:span text:style-name="T1621">TAR pastaba.</text:span><text:span text:style-name="T1622"><text:s/>Pripažinti, kad Lietuvos Respublikos energetikos ministro 2010 m. spalio 25 d. įsakymu Nr. 1-297 patvirtintų Šilumos tiekimo ir vartojimo taisyklių (2012 m. rugsėjo 21 d. įsakymo Nr. 1-187 redakcija) 104-1</text:span><text:span text:style-name="T1623">12, 114, 115, 117-124 punktai prieštarauja konstituciniam teisinės valstybės principui.</text:span></text:p>
      <text:p text:style-name="P1624">Punkto pakeitimai:</text:p>
      <text:p text:style-name="P1625"><text:span text:style-name="T1626">Nr.<text:s/></text:span><text:a xlink:href="https://www.e-tar.lt/portal/legalAct.html?documentId=LITEKO.680C289DAC57" office:target-frame-name="_top" xlink:show="replace"><text:span text:style-name="T1627">I-858-13-14</text:span></text:a><text:span text:style-name="T1628">, 2014-10-31, paskelbta TAR 2014-11-24, i. k. 201</text:span><text:span text:style-name="T1629">4-17765</text:span></text:p>
      <text:p text:style-name="Normal"/>
      <text:p text:style-name="P1630">109. Savivaldybė teisės aktuose (Taisyklių 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s/></text:p>
      <text:p text:style-name="P1631"><text:span text:style-name="T1632">TAR pastaba.</text:span><text:span text:style-name="T1633"><text:s/>Pripažinti, kad Lietuvos Respublikos energetikos ministro 2010 m. spalio 25 d. įsakymu Nr. 1-297 patvirtintų Šilumos tiekimo ir vartojimo taisyklių (2012 m.<text:s/></text:span><text:span text:style-name="T1634">rugsėjo 21 d. įsakymo Nr. 1-187 redakcija) 104-112, 114, 115, 117-124 punktai prieštarauja konstituciniam teisinės valstybės principui.</text:span></text:p>
      <text:p text:style-name="P1635">Punkto pakeitimai:</text:p>
      <text:soft-page-break/>
      <text:p text:style-name="P1636"><text:span text:style-name="T1637">Nr.<text:s/></text:span><text:a xlink:href="https://www.e-tar.lt/portal/legalAct.html?documentId=TAR.8125F999A3BC" office:target-frame-name="_top" xlink:show="replace"><text:span text:style-name="T1638">1-191</text:span></text:a><text:span text:style-name="T1639">,<text:s/></text:span><text:span text:style-name="T1640">2011-07-20, Žin., 2011, Nr. 97-4575 (2011-07-28), i. k. 111203NISAK0001-191</text:span></text:p>
      <text:p text:style-name="P1641"><text:span text:style-name="T1642">Nr.<text:s/></text:span><text:a xlink:href="https://www.e-tar.lt/portal/legalAct.html?documentId=LITEKO.680C289DAC57" office:target-frame-name="_top" xlink:show="replace"><text:span text:style-name="T1643">I-858-13-14</text:span></text:a><text:span text:style-name="T1644">, 2014-10-31, paskelbta TAR 2014-11-24, i. k. 2014-17765</text:span></text:p>
      <text:p text:style-name="Normal"/>
      <text:p text:style-name="P1645">110. Gavęs rašytinį pritarimą pastato paprastojo remonto projektui (aprašui), pertvarkant pastato inžinerines sistemas (šildymo, dujotiekio, elektros tiekimo), pastato savininkas arba valdytojas pateikia kitą pasirinktą šilumnešį ar energijos rūšį (pvz., dujas, elektrą ar kitą) tieksiančiam asmeniui paraišką gauti prisijungimo sąlygas.<text:s/></text:p>
      <text:p text:style-name="P1646"><text:span text:style-name="T1647">TAR pastaba.</text:span><text:span text:style-name="T1648"><text:s/>Pripažinti, kad Lietuvos Respublikos energetikos ministro 2010 m. spalio 25 d. įsakymu Nr. 1-297 patvirtintų Šilumos tiekimo ir vartojimo taisyklių (2012 m. rugsėjo 21 d. įsakymo</text:span><text:span text:style-name="T1649"><text:s/>Nr. 1-187 redakcija) 104-112, 114, 115, 117-124 punktai prieštarauja konstituciniam teisinės valstybės principui.</text:span></text:p>
      <text:p text:style-name="P1650">Punkto pakeitimai:</text:p>
      <text:p text:style-name="P1651"><text:span text:style-name="T1652">Nr.<text:s/></text:span><text:a xlink:href="https://www.e-tar.lt/portal/legalAct.html?documentId=TAR.8125F999A3BC" office:target-frame-name="_top" xlink:show="replace"><text:span text:style-name="T1653">1-191</text:span></text:a><text:span text:style-name="T1654">, 2011-07-20, Žin., 2011, Nr.<text:s/></text:span><text:span text:style-name="T1655">97-4575 (2011-07-28), i. k. 111203NISAK0001-191</text:span></text:p>
      <text:p text:style-name="P1656"><text:span text:style-name="T1657">Nr.<text:s/></text:span><text:a xlink:href="https://www.e-tar.lt/portal/legalAct.html?documentId=LITEKO.680C289DAC57" office:target-frame-name="_top" xlink:show="replace"><text:span text:style-name="T1658">I-858-13-14</text:span></text:a><text:span text:style-name="T1659">, 2014-10-31, paskelbta TAR 2014-11-24, i. k. 2014-17765</text:span></text:p>
      <text:p text:style-name="Normal"/>
      <text:p text:style-name="P1660">111. Jeigu vartotojų pasirinkimas neatitinka savivaldybės infrastruktūros plėtros (šilumos, elektros, dujų ir naftos tiekimo tinklų) specialiojo plano ir šilumos ūkio specialiųjų planų, savivaldybė, teisės aktuose (Taisyklių 1 priedo 4, 34 punktai) nustatytais terminais, atlieka numatytus veiksmus, po<text:s/>kurių motyvuotu pagrindu atsisakoma išduoti rašytinį pritarimą pastato paprastojo remonto projektui (aprašui), pertvarkant pastato inžinerines sistemas (šildymo, dujotiekio, elektros tiekimo).<text:s/></text:p>
      <text:p text:style-name="P1661"><text:span text:style-name="T1662">TAR pastaba.</text:span><text:span text:style-name="T1663"><text:s/>Pripažinti, kad Lietuvos Respublikos energetikos</text:span><text:span text:style-name="T1664"><text:s/>ministro 2010 m. spalio 25 d. įsakymu Nr. 1-297 patvirtintų Šilumos tiekimo ir vartojimo taisyklių (2012 m. rugsėjo 21 d. įsakymo Nr. 1-187 redakcija) 104-112, 114, 115, 117-124 punktai prieštarauja konstituciniam teisinės valstybės principui.</text:span></text:p>
      <text:p text:style-name="P1665">Punkto pakeitimai:</text:p>
      <text:p text:style-name="P1666"><text:span text:style-name="T1667">Nr.<text:s/></text:span><text:a xlink:href="https://www.e-tar.lt/portal/legalAct.html?documentId=TAR.8125F999A3BC" office:target-frame-name="_top" xlink:show="replace"><text:span text:style-name="T1668">1-191</text:span></text:a><text:span text:style-name="T1669">, 2011-07-20, Žin., 2011, Nr. 97-4575 (2011-07-28), i. k. 111203NISAK0001-191</text:span></text:p>
      <text:p text:style-name="P1670"><text:span text:style-name="T1671">Nr.<text:s/></text:span><text:a xlink:href="https://www.e-tar.lt/portal/legalAct.html?documentId=LITEKO.680C289DAC57" office:target-frame-name="_top" xlink:show="replace"><text:span text:style-name="T1672">I-858-13-14</text:span></text:a><text:span text:style-name="T1673">, 2014-10-31, paskelbta TAR 2014-11-24, i. k. 2014-17765</text:span></text:p>
      <text:p text:style-name="Normal"/>
      <text:p text:style-name="P1674">112. Šių Taisyklių 111 punkto reikalavimai dėl atsisakymo išduoti rašytinį pritarimą pastato paprastojo remonto projektui (aprašui), pertvarkant pastato inžinerines sistemas<text:s/>(šildymo, dujotiekio, elektros tiekimo) netaikomi, kai atsijungus nuo šilumos perdavimo tinklų ar daugiabučio namo šildymo ir (ar) karšto vandens sistemos, atjungiamo objekto šildymui ir (ar) karštam vandeniui ruošti bus naudojami atsinaujinantys neiškastinių išteklių (elektros energijos, saulės energijos, aeroterminiai, geoterminiai, hidroterminiai, biodujos, kiti atsinaujinantys neiškastiniai ištekliai, kurių panaudojimas technologiškai yra galimas dabar arba bus galimas ateityje) šilumos energijos šaltiniai.<text:s/></text:p>
      <text:p text:style-name="P1675"><text:span text:style-name="T1676">TAR pastaba.</text:span><text:span text:style-name="T1677"><text:s/>Pripažinti, kad Lietuvos Respublikos energetikos ministro 2010 m. spalio 25 d. įsakymu Nr. 1-297 patvirtintų Šilumos tiekimo ir vartojimo taisyklių (2012 m. rugsėjo 21 d. įsakymo Nr. 1-187 redakcija) 104-112, 114, 115, 117-124 punktai p</text:span><text:span text:style-name="T1678">rieštarauja konstituciniam teisinės valstybės principui.</text:span></text:p>
      <text:p text:style-name="P1679">Punkto pakeitimai:</text:p>
      <text:p text:style-name="P1680"><text:span text:style-name="T1681">Nr.<text:s/></text:span><text:a xlink:href="https://www.e-tar.lt/portal/legalAct.html?documentId=TAR.8125F999A3BC" office:target-frame-name="_top" xlink:show="replace"><text:span text:style-name="T1682">1-191</text:span></text:a><text:span text:style-name="T1683">, 2011-07-20, Žin., 2011, Nr. 97-4575 (2011-07-28), i. k. 111203NISAK0001-191</text:span></text:p>
      <text:p text:style-name="P1684"><text:span text:style-name="T1685">Nr.<text:s/></text:span><text:a xlink:href="https://www.e-tar.lt/portal/legalAct.html?documentId=LITEKO.680C289DAC57" office:target-frame-name="_top" xlink:show="replace"><text:span text:style-name="T1686">I-858-13-14</text:span></text:a><text:span text:style-name="T1687">, 2014-10-31, paskelbta TAR 2014-11-24, i. k. 2014-17765</text:span></text:p>
      <text:p text:style-name="Normal"/>
      <text:p text:style-name="P1688"><text:span text:style-name="T1689">113</text:span><text:span text:style-name="T1690">.</text:span><text:span text:style-name="T1691"><text:s/></text:span><text:span text:style-name="T1692">Neteko galios nuo 2011-07-29</text:span></text:p>
      <text:p text:style-name="P1693">Punkto pakeitimai:</text:p>
      <text:p text:style-name="P1694"><text:span text:style-name="T1695">Nr.<text:s/></text:span><text:a xlink:href="https://www.e-tar.lt/portal/legalAct.html?documentId=TAR.8125F999A3BC" office:target-frame-name="_top" xlink:show="replace"><text:span text:style-name="T1696">1-191</text:span></text:a><text:span text:style-name="T1697">, 2011-07-20, Žin., 2011, Nr. 97-4575 (2011-07-28), i. k. 111203NISAK0001-191</text:span></text:p>
      <text:p text:style-name="Normal"/>
      <text:p text:style-name="P1698"><text:span text:style-name="T1699">114</text:span><text:span text:style-name="T1700">. Individualaus ar dvibučio namo savininkai, pageidaujantys atjungti prie šilumos<text:s/></text:span><text:span text:style-name="T1701">perdavimo tinklų prijungtus pastato šildymo įrenginius ir keisti pastato šildymo būdą, turi teisę vienašališkai nutraukti šilumos pirkimo–pardavimo sutartis, apie tai pranešę šilumos tiekėjui ne vėliau kaip prieš 30 kalendorinių dienų. Jeigu dėl individual</text:span><text:span text:style-name="T1702">aus namo atjungimo pažeidžiamos kitų pastatų, kurių šilumos įrenginiai prijungti prie pastato šilumos ir karšto vandens įrenginių, savininkų teisės ar teisėti interesai, privaloma atlikti darbus, užtikrinančius kitų savininkų interesus. Šilumos tiekėjas ir</text:span><text:span text:style-name="T1703"><text:s/>(ar) karšto vandens tiekėjas, gavęs individualaus gyvenamojo namo savininko – buitinio šilumos ir (ar) karšto vandens vartotojo, informaciją apie numatomą atjungti prie šilumos ar karšto vandens perdavimo tinklų prijungtas pastato šildymo ar karšto vanden</text:span><text:span text:style-name="T1704">s sistemas ir keisti pastato šildymo būdą, ne vėliau kaip per 10 darbo dienų pateikia namo savininkui sutartį dėl šilumos tiekimo–vartojimo sutarties nutraukimo,<text:s/></text:span><text:soft-page-break/><text:span text:style-name="T1705">kurios sąlygos negali nepagrįstai trukdyti atsijungti. Pastato šildymo būdo keitimas negali tr</text:span><text:span text:style-name="T1706">ukdyti tiekti šilumą kitiems šilumos vartotojams.</text:span><text:s/></text:p>
      <text:p text:style-name="P1707"><text:span text:style-name="T1708">TAR pastaba.</text:span><text:span text:style-name="T1709"><text:s/>Pripažinti, kad Lietuvos Respublikos energetikos ministro 2010 m. spalio 25 d. įsakymu Nr. 1-297 patvirtintų Šilumos tiekimo ir vartojimo taisyklių (2012 m. rugsėjo 21 d. įsakymo Nr. 1-187 red</text:span><text:span text:style-name="T1710">akcija) 104-112, 114, 115, 117-124 punktai prieštarauja konstituciniam teisinės valstybės principui.</text:span></text:p>
      <text:p text:style-name="P1711">Punkto pakeitimai:</text:p>
      <text:p text:style-name="P1712"><text:span text:style-name="T1713">Nr.<text:s/></text:span><text:a xlink:href="https://www.e-tar.lt/portal/legalAct.html?documentId=TAR.8125F999A3BC" office:target-frame-name="_top" xlink:show="replace"><text:span text:style-name="T1714">1-191</text:span></text:a><text:span text:style-name="T1715">, 2011-07-20, Žin., 2011, Nr. 97-4575 (2011-0</text:span><text:span text:style-name="T1716">7-28), i. k. 111203NISAK0001-191</text:span></text:p>
      <text:p text:style-name="P1717"><text:span text:style-name="T1718">Nr.<text:s/></text:span><text:a xlink:href="https://www.e-tar.lt/portal/legalAct.html?documentId=LITEKO.680C289DAC57" office:target-frame-name="_top" xlink:show="replace"><text:span text:style-name="T1719">I-858-13-14</text:span></text:a><text:span text:style-name="T1720">, 2014-10-31, paskelbta TAR 2014-11-24, i. k. 2014-17765</text:span></text:p>
      <text:p text:style-name="Normal"/>
      <text:p text:style-name="P1721">115. Pastato savininkas, pageidaujantis atjungti prie šilumos<text:s/>perdavimo tinklų prijungtus pastato šildymo ar karšto vandens įrenginius, kada keičiama pastato 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 minimiems projektams (aprašams).<text:s/></text:p>
      <text:p text:style-name="P1722"><text:span text:style-name="T1723">TAR pastaba.</text:span><text:span text:style-name="T1724"><text:s/>Pripažinti, kad Lietuvos Respublikos energetikos ministro 2010 m. spalio 25 d. įsakymu Nr. 1-297 patvirtintų Šilumos tiekimo ir vartojimo taisyklių (2012 m. rugsėjo 21 d. įsakymo Nr. 1-187 redakcija) 104-112, 114,<text:s/></text:span><text:span text:style-name="T1725">115, 117-124 punktai prieštarauja konstituciniam teisinės valstybės principui.</text:span></text:p>
      <text:p text:style-name="P1726">Punkto pakeitimai:</text:p>
      <text:p text:style-name="P1727"><text:span text:style-name="T1728">Nr.<text:s/></text:span><text:a xlink:href="https://www.e-tar.lt/portal/legalAct.html?documentId=TAR.8125F999A3BC" office:target-frame-name="_top" xlink:show="replace"><text:span text:style-name="T1729">1-191</text:span></text:a><text:span text:style-name="T1730">, 2011-07-20, Žin., 2011, Nr. 97-4575 (2011-07-28), i. k. 111203NIS</text:span><text:span text:style-name="T1731">AK0001-191</text:span></text:p>
      <text:p text:style-name="P1732"><text:span text:style-name="T1733">Nr.<text:s/></text:span><text:a xlink:href="https://www.e-tar.lt/portal/legalAct.html?documentId=LITEKO.680C289DAC57" office:target-frame-name="_top" xlink:show="replace"><text:span text:style-name="T1734">I-858-13-14</text:span></text:a><text:span text:style-name="T1735">, 2014-10-31, paskelbta TAR 2014-11-24, i. k. 2014-17765</text:span></text:p>
      <text:p text:style-name="Normal"/>
      <text:p text:style-name="P1736"><text:span text:style-name="T1737">116</text:span><text:span text:style-name="T1738">.</text:span><text:span text:style-name="T1739"><text:s/>Neteko galios nuo 2011-07-29</text:span></text:p>
      <text:p text:style-name="P1740">Punkto pakeitimai:</text:p>
      <text:p text:style-name="P1741"><text:span text:style-name="T1742">Nr.<text:s/></text:span><text:a xlink:href="https://www.e-tar.lt/portal/legalAct.html?documentId=TAR.8125F999A3BC" office:target-frame-name="_top" xlink:show="replace"><text:span text:style-name="T1743">1-191</text:span></text:a><text:span text:style-name="T1744">, 2011-07-20, Žin., 2011, Nr. 97-4575 (2011-07-28), i. k. 111203NISAK0001-191</text:span></text:p>
      <text:p text:style-name="Normal"/>
      <text:p text:style-name="P1745">117. Vartotojai arba jų vardu teisėtai veikiantis asmuo šilumos vartojimo įrenginių atjungimo ir po atjungimo liekančių sistemų pertvarkymo bei naujų pasirinktų šildymo sistemų organizacinius, priešprojektinius, projektavimo, įrengimo ir kitus su atjungimu susijusius darbus atlieka pagal teisės aktų (Taisyklių 1 priedo 26, 28, 29, 30, 32, 33,<text:s/>34, 35, 37, 45 punktai) reikalavimus ir projektą suinteresuotų patalpų savininkų lėšomis. Jei numatant atlikti šilumos vartojimo įrenginių atjungimą, po atjungimo liekančių inžinerinių sistemų pertvarkymą ar naujų šildymo ir karšto vandens inžinerinių sistemų įrengimą nenumatoma atlikti jokių kitų statybos darbų arba numatomi atlikti tik statinio paprastojo remonto darbai, rengiamas paprastojo remonto projektas (aprašas). Jei numatomi atlikti kiti statybos darbai, priskirtini statinio kapitaliniam remontui<text:s/>ar statinio rekonstravimui, atitinkamai rengiamas statinio (pastato) kapitalinio remonto arba rekonstravimo projektas (aprašas), kurio sudėtyje pateikiami šilumos vartojimo įrenginių atjungimo, liekančių inžinerinių sistemų pertvarkymo ar naujų inžinerinių sistemų įrengimo sprendiniai. Vienu metu numatant atjungti kelis atskirus daugiabučio namo ar sublokuoto daugiabučio namo bloko (sekcijos) butus ar kitas patalpas rengiamas bendras atitinkamos rūšies projektas (aprašas).<text:s/></text:p>
      <text:p text:style-name="P1746"><text:span text:style-name="T1747">TAR pastaba.</text:span><text:span text:style-name="T1748"><text:s/>Pripažinti, kad Lie</text:span><text:span text:style-name="T1749">tuvos Respublikos energetikos ministro 2010 m. spalio 25 d. įsakymu Nr. 1-297 patvirtintų Šilumos tiekimo ir vartojimo taisyklių (2012 m. rugsėjo 21 d. įsakymo Nr. 1-187 redakcija) 104-112, 114, 115, 117-124 punktai prieštarauja konstituciniam teisinės val</text:span><text:span text:style-name="T1750">stybės principui.</text:span></text:p>
      <text:p text:style-name="P1751">Punkto pakeitimai:</text:p>
      <text:p text:style-name="P1752"><text:span text:style-name="T1753">Nr.<text:s/></text:span><text:a xlink:href="https://www.e-tar.lt/portal/legalAct.html?documentId=TAR.8125F999A3BC" office:target-frame-name="_top" xlink:show="replace"><text:span text:style-name="T1754">1-191</text:span></text:a><text:span text:style-name="T1755">, 2011-07-20, Žin., 2011, Nr. 97-4575 (2011-07-28), i. k. 111203NISAK0001-191</text:span></text:p>
      <text:p text:style-name="P1756"><text:span text:style-name="T1757">Nr.<text:s/></text:span><text:a xlink:href="https://www.e-tar.lt/portal/legalAct.html?documentId=LITEKO.680C289DAC57" office:target-frame-name="_top" xlink:show="replace"><text:span text:style-name="T1758">I-858-13-14</text:span></text:a><text:span text:style-name="T1759">, 2014-10-31, paskelbta TAR 2014-11-24, i. k. 2014-17765</text:span></text:p>
      <text:p text:style-name="Normal"/>
      <text:p text:style-name="P1760"><text:span text:style-name="T1761">118</text:span><text:span text:style-name="T1762">. Daugiabučio namo sekcijos (bloko) ar buto (patalpos) šilumos ir (ar) karšto vandens vartojimo įrenginių atjungimo ir susijusių su atjungimu</text:span><text:span text:style-name="T1763"><text:s/>pastato šildymo ir karšto vandens sistemų inžinerinių sistemų (šildymo, dujotiekio, elektros tiekimo) pertvarkymo projekte (apraše) privalo būti:</text:span></text:p>
      <text:p text:style-name="P1764"><text:span text:style-name="T1765">118.1</text:span><text:span text:style-name="T1766">. lyginamųjų šilumos nuostolių per išorines atitvaras ir vidines atitvaras, ribojančias gretimas<text:s/></text:span><text:span text:style-name="T1767">patalpas, skaičiuotė;</text:span></text:p>
      <text:p text:style-name="P1768"><text:span text:style-name="T1769">118.2</text:span><text:span text:style-name="T1770">. jeigu lyginamieji šilumos nuostoliai per vidines atitvaras didesni už lyginamuosius<text:s/></text:span><text:soft-page-break/><text:span text:style-name="T1771">šilumos nuostolius per išorines atitvaras, tuomet turi būti pateikiami jų rekonstravimo, sumažinančio lyginamuosius šilumos nuostolius, nus</text:span><text:span text:style-name="T1772">tatytus teisės akte (Taisyklių 1 priedo 33 punktas) iki neviršijančių per išorines atitvaras, brėžiniai;</text:span></text:p>
      <text:p text:style-name="P1773"><text:span text:style-name="T1774">118.3</text:span><text:span text:style-name="T1775">. rekonstruotos šildymo ar karšto vandens sistemos hidraulinio ir šiluminio režimų skaičiuotės ir jų rekonstravimo brėžiniai;</text:span></text:p>
      <text:p text:style-name="P1776"><text:span text:style-name="T1777">118.4</text:span><text:span text:style-name="T1778">. po<text:s/></text:span><text:span text:style-name="T1779">rekonstravimo likusių šilumos ar karšto vandens įrenginių šilumos galia;</text:span></text:p>
      <text:p text:style-name="P1780"><text:span text:style-name="T1781">118.5</text:span><text:span text:style-name="T1782">. pastato bendrųjų šilumos nuostolių ir kitų šildymo ar karšto vandens sistemų charakteristikos, reikalingos buitinių šilumos vartotojų pasirinktam šilumos paskirstymo pagal<text:s/></text:span><text:span text:style-name="T1783">Komisijos rekomenduotus ar suderintus metodus, būdui realizuoti ir atsijungusio buto ar kitų patalpų savininko – buitinio šilumos vartotojo mokėjimams už šilumą ar karštą vandenį, suvartotą pastato bendro naudojimo reikmėms, apskaičiuoti;</text:span></text:p>
      <text:p text:style-name="P1784"><text:span text:style-name="T1785">118.6</text:span><text:span text:style-name="T1786">. šilumo</text:span><text:span text:style-name="T1787">s punkto įrenginių darbo režimo ir suderinimo po buto ar kitų patalpų atjungimo skaičiuotė ir prireikus jų rekonstravimo brėžiniai;</text:span></text:p>
      <text:p text:style-name="P1788">118.7. techniniai sprendimai, leidžiantys pašalinti priežastis, dėl kurių gali būti pažeistos kitų to namo butų ir kitų<text:s/>patalpų savininkų teisės ar teisėti interesai.<text:s/></text:p>
      <text:p text:style-name="P1789"><text:span text:style-name="T1790">TAR pastaba.</text:span><text:span text:style-name="T1791"><text:s/>Pripažinti, kad Lietuvos Respublikos energetikos ministro 2010 m. spalio 25 d. įsakymu Nr. 1-297 patvirtintų Šilumos tiekimo ir vartojimo taisyklių (2012 m. rugsėjo 21 d. įsakymo Nr. 1-187 reda</text:span><text:span text:style-name="T1792">kcija) 104-112, 114, 115, 117-124 punktai prieštarauja konstituciniam teisinės valstybės principui.</text:span></text:p>
      <text:p text:style-name="P1793">Punkto pakeitimai:</text:p>
      <text:p text:style-name="P1794"><text:span text:style-name="T1795">Nr.<text:s/></text:span><text:a xlink:href="https://www.e-tar.lt/portal/legalAct.html?documentId=TAR.8125F999A3BC" office:target-frame-name="_top" xlink:show="replace"><text:span text:style-name="T1796">1-191</text:span></text:a><text:span text:style-name="T1797">, 2011-07-20, Žin., 2011, Nr. 97-4575 (2011-07</text:span><text:span text:style-name="T1798">-28), i. k. 111203NISAK0001-191</text:span></text:p>
      <text:p text:style-name="P1799"><text:span text:style-name="T1800">Nr.<text:s/></text:span><text:a xlink:href="https://www.e-tar.lt/portal/legalAct.html?documentId=LITEKO.680C289DAC57" office:target-frame-name="_top" xlink:show="replace"><text:span text:style-name="T1801">I-858-13-14</text:span></text:a><text:span text:style-name="T1802">, 2014-10-31, paskelbta TAR 2014-11-24, i. k. 2014-17765</text:span></text:p>
      <text:p text:style-name="Normal"/>
      <text:p text:style-name="P1803">119. Vartotojai arba jų vardu teisėtai veikiantis asmuo, jeigu<text:s/>prie atjungiamo objekto šilumos ir karšto vandens įrenginių yra prijungtos kitų namų, butų ar patalpų šildymo ir karšto vandens sistemos, gali atjungti savo šilumos įrenginius Taisyklių 120 punkte nurodyta tvarka tik nepažeisdami kitų pastatų, butų ar patalpų savininkų teisių bei teisėtų interesų. Su daugiabučio namo buto ar kitų patalpų savininkų šilumos vartojimo įrenginių atjungimo nuo daugiabučio namo šildymo sistemų ir pastato ar jo sekcijos (bloko) ar buto (patalpos) šildymo būdo pakeitimu susiję daugiabučio namo šildymo sistemos inžinerinių sistemų (šildymo, dujotiekio, elektros tiekimo) pertvarkymo darbai atliekami vadovaujantis Taisyklių 93–102 punktuose nustatyta tvarka daugiabučio namo buto ar kitų patalpų savininkų, kurie savo šilumos vartojimo<text:s/>įrenginius atjungia nuo daugiabučio namo šildymo sistemų ir keičia buto ar kitos patalpos šildymo būdą, lėšomis.<text:s/></text:p>
      <text:p text:style-name="P1804"><text:span text:style-name="T1805">TAR pastaba.</text:span><text:span text:style-name="T1806"><text:s/>Pripažinti, kad Lietuvos Respublikos energetikos ministro 2010 m. spalio 25 d. įsakymu Nr. 1-297 patvirtintų Šilumos tiekimo ir v</text:span><text:span text:style-name="T1807">artojimo taisyklių (2012 m. rugsėjo 21 d. įsakymo Nr. 1-187 redakcija) 104-112, 114, 115, 117-124 punktai prieštarauja konstituciniam teisinės valstybės principui.</text:span></text:p>
      <text:p text:style-name="P1808">Punkto pakeitimai:</text:p>
      <text:p text:style-name="P1809"><text:span text:style-name="T1810">Nr.<text:s/></text:span><text:a xlink:href="https://www.e-tar.lt/portal/legalAct.html?documentId=TAR.8125F999A3BC" office:target-frame-name="_top" xlink:show="replace"><text:span text:style-name="T1811">1-191</text:span></text:a><text:span text:style-name="T1812">, 2011-07-20, Žin., 2011, Nr. 97-4575 (2011-07-28), i. k. 111203NISAK0001-191</text:span></text:p>
      <text:p text:style-name="P1813"><text:span text:style-name="T1814">Nr.<text:s/></text:span><text:a xlink:href="https://www.e-tar.lt/portal/legalAct.html?documentId=LITEKO.680C289DAC57" office:target-frame-name="_top" xlink:show="replace"><text:span text:style-name="T1815">I-858-13-14</text:span></text:a><text:span text:style-name="T1816">, 2014-10-31, paskelbta TAR 2014-11-24, i. k. 2014-17765</text:span></text:p>
      <text:p text:style-name="Normal"/>
      <text:p text:style-name="P1817">120. Vartotojas arba jų vardu teisėtai veikiantis asmuo ne vėliau kaip per 30 dienų iki Taisyklių 117 punkte nurodytų darbų pabaigos ir faktinio atjungimo dienos privalo raštu pranešti šilumos tiekėjui apie numatomą atjungimą (šilumos pirkimo–pardavimo arba šilumos vartojimo pirkimo–pardavimo sutarčių nutraukimą).<text:s/></text:p>
      <text:p text:style-name="P1818"><text:span text:style-name="T1819">TAR pastaba.</text:span><text:span text:style-name="T1820"><text:s/>Pripažinti, kad Lietuvos Respublikos energetikos ministro 2010 m. spalio 25 d. įsakymu Nr. 1-297 patvirtintų Šilumos tiekimo ir vartojimo taisyklių (2012 m. rugsėjo 21 d. įsakymo N</text:span><text:span text:style-name="T1821">r. 1-187 redakcija) 104-112, 114, 115, 117-124 punktai prieštarauja konstituciniam teisinės valstybės principui.</text:span></text:p>
      <text:p text:style-name="P1822">Punkto pakeitimai:</text:p>
      <text:p text:style-name="P1823"><text:span text:style-name="T1824">Nr.<text:s/></text:span><text:a xlink:href="https://www.e-tar.lt/portal/legalAct.html?documentId=TAR.8125F999A3BC" office:target-frame-name="_top" xlink:show="replace"><text:span text:style-name="T1825">1-191</text:span></text:a><text:span text:style-name="T1826">, 2011-07-20, Žin., 2011, Nr. 97-</text:span><text:span text:style-name="T1827">4575 (2011-07-28), i. k. 111203NISAK0001-191</text:span></text:p>
      <text:p text:style-name="P1828"><text:span text:style-name="T1829">Nr.<text:s/></text:span><text:a xlink:href="https://www.e-tar.lt/portal/legalAct.html?documentId=LITEKO.680C289DAC57" office:target-frame-name="_top" xlink:show="replace"><text:span text:style-name="T1830">I-858-13-14</text:span></text:a><text:span text:style-name="T1831">, 2014-10-31, paskelbta TAR 2014-11-24, i. k. 2014-17765</text:span></text:p>
      <text:p text:style-name="Normal"/>
      <text:p text:style-name="P1832">121. Baigęs Taisyklių 117 punkte nurodytus darbus, atsijungimo iniciatorius, pastato savininkas arba valdytojas ir šilumos tiekėjo įgaliotas atstovas surašo šilumos tiekimo nutraukimą patvirtinantį aktą.<text:s/></text:p>
      <text:p text:style-name="P1833"><text:span text:style-name="T1834">TAR pastaba.</text:span><text:span text:style-name="T1835"><text:s/>Pripažinti, kad Lietuvos Respublikos energetikos ministro 2010 m. spalio 25 d. įsakymu<text:s/></text:span><text:span text:style-name="T1836">Nr. 1-297 patvirtintų Šilumos tiekimo ir vartojimo taisyklių (2012 m. rugsėjo 21 d. įsakymo Nr. 1-187 redakcija) 104-112, 114, 115, 117-124 punktai prieštarauja konstituciniam teisinės valstybės principui.</text:span></text:p>
      <text:soft-page-break/>
      <text:p text:style-name="P1837">Punkto pakeitimai:</text:p>
      <text:p text:style-name="P1838"><text:span text:style-name="T1839">Nr.<text:s/></text:span><text:a xlink:href="https://www.e-tar.lt/portal/legalAct.html?documentId=TAR.8125F999A3BC" office:target-frame-name="_top" xlink:show="replace"><text:span text:style-name="T1840">1-191</text:span></text:a><text:span text:style-name="T1841">, 2011-07-20, Žin., 2011, Nr. 97-4575 (2011-07-28), i. k. 111203NISAK0001-191</text:span></text:p>
      <text:p text:style-name="P1842"><text:span text:style-name="T1843">Nr.<text:s/></text:span><text:a xlink:href="https://www.e-tar.lt/portal/legalAct.html?documentId=LITEKO.680C289DAC57" office:target-frame-name="_top" xlink:show="replace"><text:span text:style-name="T1844">I-858-13-14</text:span></text:a><text:span text:style-name="T1845">, 2014-10-31, pask</text:span><text:span text:style-name="T1846">elbta TAR 2014-11-24, i. k. 2014-17765</text:span></text:p>
      <text:p text:style-name="Normal"/>
      <text:p text:style-name="P1847"><text:span text:style-name="T1848">122</text:span><text:span text:style-name="T1849">. Pastato, sekcijos (bloko) arba daugiabučio namo buto ar kitų patalpų šilumos įrenginiai atjungiami dalyvaujant valdytojo ir šilumos tiekėjo įgaliotiems atstovams. Baigus pastato, jo sekcijos (bloko) ar buto<text:s/></text:span><text:span text:style-name="T1850">(kitų patalpų) šilumos ir (ar) karšto vandens vartojimo įrenginių atjungimo darbus, buto ar kitų patalpų savininkas, valdytojas ir šilumos tiekėjas pasirašo jų atjungimo aktą.</text:span><text:s/></text:p>
      <text:p text:style-name="P1851"><text:span text:style-name="T1852">TAR pastaba.</text:span><text:span text:style-name="T1853"><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854">uciniam teisinės valstybės principui.</text:span></text:p>
      <text:p text:style-name="P1855">Punkto pakeitimai:</text:p>
      <text:p text:style-name="P1856"><text:span text:style-name="T1857">Nr.<text:s/></text:span><text:a xlink:href="https://www.e-tar.lt/portal/legalAct.html?documentId=TAR.8125F999A3BC" office:target-frame-name="_top" xlink:show="replace"><text:span text:style-name="T1858">1-191</text:span></text:a><text:span text:style-name="T1859">, 2011-07-20, Žin., 2011, Nr. 97-4575 (2011-07-28), i. k. 111203NISAK0001-191</text:span></text:p>
      <text:p text:style-name="P1860"><text:span text:style-name="T1861">Nr.<text:s/></text:span><text:a xlink:href="https://www.e-tar.lt/portal/legalAct.html?documentId=LITEKO.680C289DAC57" office:target-frame-name="_top" xlink:show="replace"><text:span text:style-name="T1862">I-858-13-14</text:span></text:a><text:span text:style-name="T1863">, 2014-10-31, paskelbta TAR 2014-11-24, i. k. 2014-17765</text:span></text:p>
      <text:p text:style-name="Normal"/>
      <text:p text:style-name="P1864">123. Pastato, sekcijos (bloko) arba daugiabučio namo buto ar kitų patalpų šilumos vartojimo įrenginiai pripažįstami atjungti<text:s/>nuo Taisyklių 122 punkte nurodyto atjungimo akto ir susitarimo dėl šilumos pirkimo–pardavimo sutarties nutraukimo pasirašymo dienos, jeigu šilumos pirkimo–pardavimo sutartyje nenustatyta kitaip.<text:s/></text:p>
      <text:p text:style-name="P1865"><text:span text:style-name="T1866">TAR pastaba.</text:span><text:span text:style-name="T1867"><text:s/>Pripažinti, kad Lietuvos Respublikos energetik</text:span><text:span text:style-name="T1868">os ministro 2010 m. spalio 25 d. įsakymu Nr. 1-297 patvirtintų Šilumos tiekimo ir vartojimo taisyklių (2012 m. rugsėjo 21 d. įsakymo Nr. 1-187 redakcija) 104-112, 114, 115, 117-124 punktai prieštarauja konstituciniam teisinės valstybės principui.</text:span></text:p>
      <text:p text:style-name="P1869">Punkto pakeitimai:</text:p>
      <text:p text:style-name="P1870"><text:span text:style-name="T1871">Nr.<text:s/></text:span><text:a xlink:href="https://www.e-tar.lt/portal/legalAct.html?documentId=TAR.8125F999A3BC" office:target-frame-name="_top" xlink:show="replace"><text:span text:style-name="T1872">1-191</text:span></text:a><text:span text:style-name="T1873">, 2011-07-20, Žin., 2011, Nr. 97-4575 (2011-07-28), i. k. 111203NISAK0001-191</text:span></text:p>
      <text:p text:style-name="P1874"><text:span text:style-name="T1875">Nr.<text:s/></text:span><text:a xlink:href="https://www.e-tar.lt/portal/legalAct.html?documentId=LITEKO.680C289DAC57" office:target-frame-name="_top" xlink:show="replace"><text:span text:style-name="T1876">I-858-13-14</text:span></text:a><text:span text:style-name="T1877">, 2014-10-31, paskelbta TAR 2014-11-24, i. k. 2014-17765</text:span></text:p>
      <text:p text:style-name="Normal"/>
      <text:p text:style-name="P1878">124. Daugiabučio namo sekcijos (bloko), buto ar kitos patalpos, kurių šilumos vartojimo įrenginiai pripažįstami atjungti, savininkų – buitinių šilumos vartotojų, su šilumos tiekėjais sudarytos šilumos vartojimo pirkimo–pardavimo sutartys laikomos pakeistomis pagal Taisyklių 107.1.4 ir 108.1.5 punktų nuostatas nuo Taisyklių 122 punkte nurodyto akto surašymo dienos. Šiuo atveju butų ir kitų patalpų savininkai su šilumos tiekėju sudaro šilumos vartojimo pirkimo–pardavimo sutartis dėl šilumos vartojimo daugiabučio namo bendrosioms reikmėms tenkinti. Iki butų ir kitų patalpų savininkai, kurių šilumos vartojimo įrenginiai 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 nurodyt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65 punktai) nustatyta<text:s/>tvarka.<text:s/></text:p>
      <text:p text:style-name="P1879"><text:span text:style-name="T1880">TAR pastaba.</text:span><text:span text:style-name="T1881"><text:s/>Pripažinti, kad Lietuvos Respublikos energetikos ministro 2010 m. spalio 25 d. įsakymu Nr. 1-297 patvirtintų Šilumos tiekimo ir vartojimo taisyklių (2012 m. rugsėjo 21 d. įsakymo Nr. 1-187 redakcija) 104-112, 114, 115, 117-124 punkta</text:span><text:span text:style-name="T1882">i prieštarauja konstituciniam teisinės valstybės principui.</text:span></text:p>
      <text:p text:style-name="P1883">Punkto pakeitimai:</text:p>
      <text:p text:style-name="P1884"><text:span text:style-name="T1885">Nr.<text:s/></text:span><text:a xlink:href="https://www.e-tar.lt/portal/legalAct.html?documentId=TAR.8125F999A3BC" office:target-frame-name="_top" xlink:show="replace"><text:span text:style-name="T1886">1-191</text:span></text:a><text:span text:style-name="T1887">, 2011-07-20, Žin., 2011, Nr. 97-4575 (2011-07-28), i. k. 111203NISAK0001-191</text:span></text:p>
      <text:p text:style-name="P1888"><text:span text:style-name="T1889">Nr.<text:s/></text:span><text:a xlink:href="https://www.e-tar.lt/portal/legalAct.html?documentId=LITEKO.680C289DAC57" office:target-frame-name="_top" xlink:show="replace"><text:span text:style-name="T1890">I-858-13-14</text:span></text:a><text:span text:style-name="T1891">, 2014-10-31, paskelbta TAR 2014-11-24, i. k. 2014-17765</text:span></text:p>
      <text:p text:style-name="Normal"/>
      <text:p text:style-name="P1892"><text:span text:style-name="T1893">IX</text:span><text:span text:style-name="T1894">.<text:s/></text:span><text:span text:style-name="T1895">ŠILUMOS TIEKĖJO TEISĖS IR PAREIGOS</text:span></text:p>
      <text:p text:style-name="P1896"/>
      <text:p text:style-name="P1897"><text:span text:style-name="T1898">125</text:span><text:span text:style-name="T1899">. Šilumos tiekėjas turi teisę:</text:span></text:p>
      <text:p text:style-name="P1900"><text:span text:style-name="T1901">125.1</text:span><text:span text:style-name="T1902">. ne vėliau<text:s/></text:span><text:span text:style-name="T1903">kaip prieš 24 valandas pateikus raštišką prašymą netrukdomai apžiūrėti pastato, pastato butų ir kitų patalpų savininkams, vartotojams priklausančių šilumos įrenginių, turinčių tiesioginę įtaką šilumos tiekimo įrenginių darbui bei šilumos tiekimo kitiems va</text:span><text:span text:style-name="T1904">rtotojams režimui, būklę;</text:span></text:p>
      <text:p text:style-name="P1905"><text:span text:style-name="T1906">125.2</text:span><text:span text:style-name="T1907">. sustabdyti ar apriboti šilumos tiekimą tik Taisyklėse nurodyta tvarka;</text:span></text:p>
      <text:p text:style-name="P1908"><text:span text:style-name="T1909">125.3</text:span><text:span text:style-name="T1910">. nuskaityti šilumos apskaitos prietaisų rodmenis tiesiogiai arba teisės aktų reikalavimus atitinkančiu nuotoliniu būdu.</text:span><text:s/></text:p>
      <text:p text:style-name="P1911">Papildyta punktu:</text:p>
      <text:p text:style-name="P1912"><text:span text:style-name="T1913">Nr.<text:s/></text:span><text:a xlink:href="https://www.e-tar.lt/portal/legalAct.html?documentId=TAR.156B039E76FA" office:target-frame-name="_top" xlink:show="replace"><text:span text:style-name="T1914">1-265</text:span></text:a><text:span text:style-name="T1915">, 2011-10-27, Žin., 2011, Nr. 130-6182 (2011-10-29), i. k. 111203NISAK0001-265</text:span></text:p>
      <text:p text:style-name="Normal"/>
      <text:p text:style-name="P1916"><text:span text:style-name="T1917">126</text:span><text:span text:style-name="T1918">. Šilumos</text:span><text:span text:style-name="T1919"><text:s/></text:span><text:span text:style-name="T1920">tiekimo nutraukimo ar apribojimo laikas bei priežastys nustatomos</text:span><text:span text:style-name="T1921"><text:s/>pagal ties šilumos pirkimo–pardavimo vieta ir (ar) tiekimo–vartojimo riba įrengtų registruojančių prietaisų rodmenų įrašus. Jeigu tokių prietaisų nėra – pagal šilumos tiekėjo arba šilumos šaltinio projektavimo operatyvinių duomenų registravimo priemonių i</text:span><text:span text:style-name="T1922">r operatyvinių žurnalų įrašus.</text:span></text:p>
      <text:p text:style-name="P1923"><text:span text:style-name="T1924">127</text:span><text:span text:style-name="T1925">. Dėl šilumos tiekėjo kaltės nepatiektos šilumos kiekis nustatomas pagal užregistruotą paskutiniu ataskaitiniu laikotarpiu tiektą šilumos kiekio paros vidurkį iki nutraukimo ar apribojimo, nustatomą pagal šilumos pirki</text:span><text:span text:style-name="T1926">mo–pardavimo vietoje ir (ar) ties tiekimo–vartojimo riba įrengtų atsiskaitomųjų šilumos apskaitos prietaisų rodmenų ataskaitas. Nustatant nepatiektą šilumos kiekį šildymui ir vėdinimui reikia įvertinti tikrąsias lauko oro temperatūras atitinkamais laikotar</text:span><text:span text:style-name="T1927">piais.</text:span></text:p>
      <text:p text:style-name="P1928"><text:span text:style-name="T1929">128</text:span><text:span text:style-name="T1930">. Jeigu nėra šilumnešio parametrus registruojančių prietaisų, dėl šilumos tiekėjo kaltės šilumos</text:span><text:span text:style-name="T1931"><text:s/></text:span><text:span text:style-name="T1932">tiekimo nutraukimo ar apribojimo laiką, priežastis bei nepatiektos šilumos kiekį gali nustatyti komisija, sudaryta iš valdytojo ar vartotojų ar k</text:span><text:span text:style-name="T1933">itų jų įgaliotų atstovų ir šilumos tiekėjo atstovų. Komisija, vadovaudamasi surinktais dokumentais ir kitais objektyviais įrodymais, nustato dėl šilumos tiekėjo kaltės šilumos</text:span><text:span text:style-name="T1934"><text:s/></text:span><text:span text:style-name="T1935">tiekimo nutraukimo ar apribojimo laiką, priežastis bei nepatiektos šilumos kiekį</text:span><text:span text:style-name="T1936"><text:s/>ir surašo aktą. Jeigu valdytojas ar vartotojai ar jų įgalioti atstovai, ar šilumos tiekėjas reikalauja, į komisijos sudėtį turi būti įtraukti Inspekcijos atstovai.</text:span></text:p>
      <text:p text:style-name="P1937"><text:span text:style-name="T1938">129</text:span><text:span text:style-name="T1939">. Šilumos tiekėjas privalo:</text:span></text:p>
      <text:p text:style-name="P1940"><text:span text:style-name="T1941">129.1</text:span><text:span text:style-name="T1942">. sudaryti Taisyklėse ir teisės aktuose<text:s/></text:span><text:span text:style-name="T1943">(Taisyklių 1 priedo 1, 2, 3, 14, 15 punktai) nustatyta tvarka šilumos vartojimo pirkimo–pardavimo arba šilumos pirkimo–pardavimo sutartis su kiekvienu vartotoju arba tiekti šilumą pagal sutarčių standartines sąlygas (Taisyklių 1 priedo 1, 3, 14, 15 punktai</text:span><text:span text:style-name="T1944">), jeigu vartotojų šilumos įrenginiai prijungti prie šilumos perdavimo tinklų;</text:span></text:p>
      <text:p text:style-name="P1945">Punkto pakeitimai:</text:p>
      <text:p text:style-name="P1946"><text:span text:style-name="T1947">Nr.<text:s/></text:span><text:a xlink:href="https://www.e-tar.lt/portal/legalAct.html?documentId=TAR.156B039E76FA" office:target-frame-name="_top" xlink:show="replace"><text:span text:style-name="T1948">1-265</text:span></text:a><text:span text:style-name="T1949">, 2011-10-27, Žin., 2011, Nr. 130-6182 (2011-10-29), i. k. 111203NI</text:span><text:span text:style-name="T1950">SAK0001-265</text:span></text:p>
      <text:p text:style-name="Normal"/>
      <text:p text:style-name="P1951"><text:span text:style-name="T1952">129.2</text:span><text:span text:style-name="T1953">. šilumos vartojimo pirkimo–pardavimo ir šilumos pirkimo–pardavimo sutartyse nustatytomis sąlygomis nenutrūkstamai tiekti vartotojams šilumą;</text:span></text:p>
      <text:p text:style-name="P1954"><text:span text:style-name="T1955">129.3</text:span><text:span text:style-name="T1956">. pasibaigus atsiskaitymo laikotarpiui, teisės aktuose (Taisyklių 1 priedo 3, 8 pun</text:span><text:span text:style-name="T1957">ktai) nustatyta tvarka ne vėliau kaip iki kito mėnesio 10 dienos išrašyti ir pateikti (išsiųsti) vartotojams mokėjimų už šilumą dokumentus;</text:span></text:p>
      <text:p text:style-name="P1958"><text:span text:style-name="T1959">129.4</text:span><text:span text:style-name="T1960">. prižiūrėti ir laiku remontuoti savo ir teisės aktuose nustatyta tvarka pripažintus bešeimininkiais, bet n</text:span><text:span text:style-name="T1961">audojamus šilumos aprūpinimo sistemoje, šilumos gamybos ir perdavimo įrenginius bei atsiskaitomuosius šilumos apskaitos prietaisus bei eksploatuoti bendrai naudojamus energetikos objektus, skirtus šilumai perduoti, sutinkamai su teisės akto (Taisyklių 1 pr</text:span><text:span text:style-name="T1962">iedo, 68 punktas) reikalavimais;</text:span></text:p>
      <text:p text:style-name="P1963"><text:span text:style-name="T1964">129.5</text:span><text:span text:style-name="T1965">. pateikti savivaldybės institucijai šilumos gamybos įrenginių, šilumos perdavimo tinklų remonto ir bandymų, kurių metu ribojamas ar nutraukiamas šilumos tiekimas šilumos vartotojams, grafikus;</text:span></text:p>
      <text:p text:style-name="P1966"><text:span text:style-name="T1967">129.6</text:span><text:span text:style-name="T1968">. informuot</text:span><text:span text:style-name="T1969">i vartotojus ir (arba) valdytoją apie šilumos tiekimo apribojimo ar nutraukimo dėl įrenginių remonto ir bandymų laiką bei trukmę;</text:span></text:p>
      <text:p text:style-name="P1970"><text:span text:style-name="T1971">129.7</text:span><text:span text:style-name="T1972">. pagal pastato savininko ar valdytojo, buto ar</text:span><text:span text:style-name="T1973"><text:s/></text:span><text:span text:style-name="T1974">kitų patalpų savininko paraišką leisti prijungti prie veikiančių šilu</text:span><text:span text:style-name="T1975">mos tiekimo įrenginių Taisyklių 69 ar 73 punkte nustatyta tvarka sumontuotus naujų ar rekonstruotų pastatų arba butų ir kitų patalpų šilumos įrenginius ir pradėti tiekti šilumą, jeigu tuo nenutraukiamas šilumos tiekimas kitiems šilumos vartotojams;</text:span></text:p>
      <text:p text:style-name="P1976"><text:span text:style-name="T1977">129.8</text:span><text:span text:style-name="T1978">. sudaryti šilumos tiekimo apribojimo ar nutraukimo pastatams eilę ekstremalių situacijų arba avarijų atveju, ją suderinti su savivaldybės institucija ir informuoti pastatų savininkus ir valdytojas, kuriems šiluma turi būti tiekiama nepertraukiamai;</text:span></text:p>
      <text:p text:style-name="P1979"><text:span text:style-name="T1980">12</text:span><text:span text:style-name="T1981">9.9</text:span><text:span text:style-name="T1982">. užtikrinti šilumos perdavimo tinklų, šilumos įrenginių, kurie yra jo teritorijoje, tačiau priklauso kitiems savininkams, saugumą;</text:span></text:p>
      <text:p text:style-name="P1983"><text:span text:style-name="T1984">129.10</text:span><text:span text:style-name="T1985">. palaikyti šilumnešio parametrus ties pirkimo–pardavimo riba ir/ar ties tiekimo–vartojimo riba pagal pateikt</text:span><text:span text:style-name="T1986">ą šilumos tiekėjo šilumnešio temperatūrų grafiką, sudarytą šilumos vartotojų teritorijoms iš vienodų charakteristikų ir leistinų parametrų nukrypimo riba, nurodyta Taisyklų 130.1 punkte;</text:span></text:p>
      <text:p text:style-name="P1987">Punkto pakeitimai:</text:p>
      <text:p text:style-name="P1988"><text:span text:style-name="T1989">Nr.<text:s/></text:span><text:a xlink:href="https://www.e-tar.lt/portal/legalAct.html?documentId=TAR.156B039E76FA" office:target-frame-name="_top" xlink:show="replace"><text:span text:style-name="T1990">1-265</text:span></text:a><text:span text:style-name="T1991">, 2011-10-27, Žin., 2011, Nr. 130-6182 (2011-10-29), i. k. 111203NISAK0001-265</text:span></text:p>
      <text:p text:style-name="Normal"/>
      <text:p text:style-name="P1992"><text:span text:style-name="T1993">129.11</text:span><text:span text:style-name="T1994">. palaikyti šilumos perdavimo tinklų teisės aktuose (Taisyklių 1 priedo 13, 24, 26, 27, 28, 29, 30, 36, 37, 45, 51, 59, 60,<text:s/></text:span><text:span text:style-name="T1995">61, 63, 64, 65 punktai) nustatytą skaičiuojamąjį šilumos tiekimo darbo režimą ir šilumnešio parametrus;</text:span></text:p>
      <text:p text:style-name="P1996"><text:span text:style-name="T1997">129.12</text:span><text:span text:style-name="T1998">. palaikyti pastatų šilumos pirkimo–pardavimo vietoje ir (ar) ties tiekimo–vartojimo riba, vadovaujantis teisės aktuose (Taisyklių priedo 13,<text:s/></text:span><text:span text:style-name="T1999">24, 26, 27, 28, 29, 30, 36, 37, 45, 51, 59, 60, 61, 63, 64, 65 punktai)</text:span><text:span text:style-name="T2000"><text:s/></text:span><text:span text:style-name="T2001">nurodytomis pastato šilumos įrenginių darbo režimų nuostatomis, apskaičiuotus tokius šilumnešio parametrus, kurie leistų pastato savininkui ar valdytojui arba prižiūrėtojui išlaikyti t</text:span><text:span text:style-name="T2002">iekimo–vartojimo riboje šilumos įrenginių projekte nurodytą ar šių teisės aktų nustatytą šilumos įrenginių darbo režimą bei šilumos galią;</text:span></text:p>
      <text:p text:style-name="P2003"><text:span text:style-name="T2004">129.13</text:span><text:span text:style-name="T2005">. nustatyta tvarka pranešti pastato savininkui ar valdytojui ar Inspekcijai, arba prižiūrėtojui apie įvykus</text:span><text:span text:style-name="T2006">ius sutrikimus, avarijas, susijusias su šilumos šaltinių, šilumos perdavimo tinklų įrenginiais, jeigu jos gali lemti sutrikimus, avarijas pastato šilumos įrenginiuose;</text:span></text:p>
      <text:p text:style-name="P2007"><text:span text:style-name="T2008">129.14</text:span><text:span text:style-name="T2009">. prieš šildymo sezono pradžią parengti ir, įvertinus teisės akto (Taisyklių 1</text:span><text:span text:style-name="T2010"><text:s/>priedo 27 punktas) nuostatas, pateikti savivaldybių institucijoms tiekiamo ir grąžinamo šilumnešio parametrų grafikus bei suderinti šildymo pradžios eilę pastatams. Šilumnešio parametrų grafikai turi būti suderinti su Inspekcija ir savivaldybe. Šilumnešio</text:span><text:span text:style-name="T2011"><text:s/>parametrų grafikai pateikiami pastato savininkui ar valdytojui arba prižiūrėtojui;</text:span></text:p>
      <text:p text:style-name="P2012"><text:span text:style-name="T2013">129.15</text:span><text:span text:style-name="T2014">. pastato savininko ar valdytojo arba prižiūrėtojo pretenziją dėl šilumos</text:span><text:span text:style-name="T2015"><text:s/></text:span><text:span text:style-name="T2016">tiekimo apribojimo ar nutraukimo išnagrinėti ir apie priimtą sprendimą informuoti juos<text:s/></text:span><text:span text:style-name="T2017">ne vėliau kaip per 30 kalendorinių dienų nuo gavimo dienos;</text:span></text:p>
      <text:p text:style-name="P2018"><text:span text:style-name="T2019">129.16</text:span><text:span text:style-name="T2020">. įrengti ir prižiūrėti Taisyklėse ir teisės aktuose (Taisyklių 1 priedo 1, 3, 6, 7, 12, 14, 15, 26, 31, 32, 34, 35, 37, 39, 45, 59, 60, 61, 63, 64, 65 punktai) nustatyta tvarka statinio</text:span><text:span text:style-name="T2021"><text:s/>projekte (ar jo dalyje) nurodytoje vietoje atsiskaitomuosius šilumos apskaitos prietaisus;</text:span></text:p>
      <text:p text:style-name="P2022"><text:span text:style-name="T2023">129.17</text:span><text:span text:style-name="T2024">. šilumos punktui priklausant šilumos tiekėjui ir vartotojams ar valdytojui pageidaujant ne rečiau kaip kartą per savaitę pateikti valdytojui ar pastato š</text:span><text:span text:style-name="T2025">ilumos ir (ar) karšto vandens sistemos prižiūrėtojui ar vartotojo teisėtam atstovui įvadinio šilumos apskaitos prietaiso ir (ar) kitais šilumnešio parametrų registracijos prietaisais fiksuotus techninius parametrus (pratekėjusio šilumnešio debitas, paduoda</text:span><text:span text:style-name="T2026">mo ir grįžtamo vandens temperatūros, slėgiai), kurie tiesiogiai paveikia šilumos suvartojimą, už laikotarpį ne ilgesnį kaip 1 savaitė, pateikiant kiekvienos valandos duomenis;</text:span></text:p>
      <text:p text:style-name="P2027"><text:span text:style-name="T2028">129.18</text:span><text:span text:style-name="T2029">. turėti teisės aktuose (Taisyklių 1 priedo 3 ir 19 punktai) nustatyta</text:span><text:span text:style-name="T2030">s licencijas;</text:span></text:p>
      <text:p text:style-name="P2031"><text:span text:style-name="T2032">129.19</text:span><text:span text:style-name="T2033">. pastato savininko ar valdytojo arba prižiūrėtojo prašymu teikti kitas, Taisyklėmis nustatytas paslaugas;</text:span></text:p>
      <text:p text:style-name="P2034"><text:span text:style-name="T2035">129.20</text:span><text:span text:style-name="T2036">. užtikrinti daugiabučio namo butų savininkų teisę į savarankišką, laikantis nustatytų higienos normų, šilumos punk</text:span><text:span text:style-name="T2037">to įrenginių darbo režimo reguliavimą;</text:span></text:p>
      <text:p text:style-name="P2038">Papildyta punktu:</text:p>
      <text:p text:style-name="P2039"><text:span text:style-name="T2040">Nr.<text:s/></text:span><text:a xlink:href="https://www.e-tar.lt/portal/legalAct.html?documentId=TAR.156B039E76FA" office:target-frame-name="_top" xlink:show="replace"><text:span text:style-name="T2041">1-265</text:span></text:a><text:span text:style-name="T2042">, 2011-10-27, Žin., 2011, Nr. 130-6182 (2011-10-29), i. k. 111203NISAK0001-265</text:span></text:p>
      <text:p text:style-name="Normal"/>
      <text:p text:style-name="P2043"><text:span text:style-name="T2044">129.21</text:span><text:span text:style-name="T2045">. šiose Taisyklėse</text:span><text:span text:style-name="T2046"><text:s/>nustatyta tvarka suteikti šilumos vartotojams slaptažodžius, kad šie galėtų elektroninių ryšių priemonėmis bet kuriuo metu susipažinti su šilumos pirkimo–pardavimo vietoje įrengtų atsiskaitomųjų šilumos apskaitos prietaisų rodmenimis.</text:span><text:s/></text:p>
      <text:p text:style-name="P2047">Papildyta punktu:</text:p>
      <text:p text:style-name="P2048"><text:span text:style-name="T2049">N</text:span><text:span text:style-name="T2050">r.<text:s/></text:span><text:a xlink:href="https://www.e-tar.lt/portal/legalAct.html?documentId=TAR.2CF6A45B7088" office:target-frame-name="_top" xlink:show="replace"><text:span text:style-name="T2051">1-187</text:span></text:a><text:span text:style-name="T2052">, 2012-09-21, Žin., 2012, Nr. 111-5655 (2012-09-26), i. k. 112203NISAK0001-187</text:span></text:p>
      <text:p text:style-name="Normal"/>
      <text:p text:style-name="P2053"><text:span text:style-name="T2054">130</text:span><text:span text:style-name="T2055">. Šilumos tiekėjas teisės aktuose nustatyta tvarka atsako už:</text:span></text:p>
      <text:p text:style-name="P2056"><text:span text:style-name="T2057">130.1</text:span><text:span text:style-name="T2058">. šilumn</text:span><text:span text:style-name="T2059">ešio parametrų nukrypimus (leistini vidutiniai paros nukrypimai ne didesni kaip +/- 5 %), daugiau nei nustatyta šilumos pirkimo–pardavimo arba šilumos vartojimo pirkimo–pardavimo sutartyse, jeigu tai atsitiko dėl jo kaltės. Tokiu atveju už suvartotą šilumą</text:span><text:span text:style-name="T2060"><text:s/>vartotojas atlygina šilumos tiekėjui tik vertę to, ką be teisinio pagrindo sutaupė, jeigu šalys nesusitarė kitaip;</text:span></text:p>
      <text:p text:style-name="P2061"><text:span text:style-name="T2062">130.2</text:span><text:span text:style-name="T2063">. nepatiektą šilumą, išskyrus Taisyklių 131 punkte nurodytus atvejus. Tokiu atveju šilumos tiekėjas atlygina vartotojų patirtus tie</text:span><text:span text:style-name="T2064">sioginius nuostolius įstatymų nustatyta tvarka;</text:span></text:p>
      <text:p text:style-name="P2065"><text:span text:style-name="T2066">130.3</text:span><text:span text:style-name="T2067">. Vartotojo patirtą žalą dėl šilumos tiekėjo neteisėtų veiksmų ar neveikimo.</text:span></text:p>
      <text:p text:style-name="P2068"><text:span text:style-name="T2069">131</text:span><text:span text:style-name="T2070">. Šilumos tiekėjas neatsako už šilumos tiekimo nutraukimą, ribojimą, taip pat už šilumnešio parametrų neleistinus</text:span><text:span text:style-name="T2071"><text:s/>nukrypimus, įvykusius dėl:</text:span></text:p>
      <text:p text:style-name="P2072"><text:span text:style-name="T2073">131.1</text:span><text:span text:style-name="T2074">. stichinių nelaimių ar kitos nenugalimos jėgos aplinkybių ir ilgalaikio atšalimo, kurio metu lauko oro temperatūra ilgiau kaip 72 val. buvo 3<text:s/></text:span><text:span text:style-name="T2075">o</text:span><text:span text:style-name="T2076">C arba daugiau, laipsniais žemesnė už teisės aktais (Taisyklių 1 priedo 30, 3</text:span><text:span text:style-name="T2077">6 punktai) šildymo sistemų projektavimui nustatytą ir nurodytą statinio projekte (ar jo dalyje) išorės oro temperatūrą ir jeigu tuo metu buvo išlaikomi tiekiamo šilumnešio projektavimo parametrai pagal šilumnešio parametrų grafiką;</text:span></text:p>
      <text:p text:style-name="P2078"><text:span text:style-name="T2079">131.2</text:span><text:span text:style-name="T2080">. pastato savin</text:span><text:span text:style-name="T2081">inko ar valdytojo arba vartotojų, prižiūrėtojo arba pašalinių asmenų klaidingų veiksmų;</text:span></text:p>
      <text:p text:style-name="P2082"><text:span text:style-name="T2083">131.3</text:span><text:span text:style-name="T2084">. Lietuvos Respublikos Vyriausybės priimto nutarimo sustabdyti ar apriboti šilumos</text:span><text:span text:style-name="T2085"><text:s/></text:span><text:span text:style-name="T2086">tiekimą.</text:span></text:p>
      <text:p text:style-name="P2087"/>
      <text:p text:style-name="P2088"><text:span text:style-name="T2089">X</text:span><text:span text:style-name="T2090">.<text:s/></text:span><text:span text:style-name="T2091">ŠILUMOS VARTOTOJŲ TEISĖS IR PAREIGOS</text:span></text:p>
      <text:p text:style-name="P2092"/>
      <text:p text:style-name="P2093"><text:span text:style-name="T2094">132</text:span><text:span text:style-name="T2095">.<text:s/></text:span><text:span text:style-name="T2096">Vartotojai turi teisę:</text:span></text:p>
      <text:p text:style-name="P2097"><text:span text:style-name="T2098">132.1</text:span><text:span text:style-name="T2099">. reikalauti iš šilumos tiekėjo, prižiūrėtojo, valdytojo, kad jam priklausančiose patalpose arba bute būtų palaikoma teisės aktuose (Taisyklių 1 priedo 26, 27, 28, 29, 30, 33, 36, 37, 45, 59, 60, 61, 63, 64, 65 punktai) bei ši</text:span><text:span text:style-name="T2100">lumos vartojimo pirkimo–pardavimo sutartyje nustatyta patalpų temperatūra, jeigu pastato šildymo ir karšto vandens sistema atitinka teisės akto (Taisyklių 1 priedo 24 punktas) reikalavimus;</text:span></text:p>
      <text:p text:style-name="P2101"><text:span text:style-name="T2102">132.2</text:span><text:span text:style-name="T2103">. Taisyklėse ir teisės aktuose nustatyta tvarka<text:s/></text:span><text:span text:style-name="T2104">(Taisyklių 1 priedo 1, 2, 3, 11, 14, 15, 59, 60, 61, 63, 64, 65 punktai) gauti iš šilumos tiekėjo mokėjimų už šilumą ir (ar) karštą vandenį atsiskaitymo dokumentus:</text:span><text:span text:style-name="T2105"><text:s/></text:span><text:span text:style-name="T2106">mokėjimo už šilumą pranešimą (Taisyklių 6 priedas), kuriame turi būti pateikta tiksli, aišk</text:span><text:span text:style-name="T2107">i ir išsami informacija, kuria remdamasis šilumos tiekėjas apskaičiavo buitinio šilumos vartotojo mokėtinos sumos dydį už jo suvartotą šilumos kiekį patalpoms šildyti. Pateiktos informacijos privalo pakakti, kad vartotojas galėtų pasitikrinti, ar teisingai</text:span><text:span text:style-name="T2108"><text:s/>jam apskaičiuoti mokesčiai;</text:span></text:p>
      <text:p text:style-name="P2109">Punkto pakeitimai:</text:p>
      <text:p text:style-name="P2110"><text:span text:style-name="T2111">Nr.<text:s/></text:span><text:a xlink:href="https://www.e-tar.lt/portal/legalAct.html?documentId=TAR.156B039E76FA" office:target-frame-name="_top" xlink:show="replace"><text:span text:style-name="T2112">1-265</text:span></text:a><text:span text:style-name="T2113">, 2011-10-27, Žin., 2011, Nr. 130-6182 (2011-10-29), i. k. 111203NISAK0001-265</text:span></text:p>
      <text:p text:style-name="Normal"/>
      <text:p text:style-name="P2114"><text:span text:style-name="T2115">132.3</text:span><text:span text:style-name="T2116">. informavęs šilumos tiekėją</text:span><text:span text:style-name="T2117">, pratęsti apmokėjimo už šilumą laiką tiek dienų, kiek dienų vėliau, nei nustatyta šilumos vartojimo pirkimo–pardavimo sutartyje, buvo įteiktas mokėjimo už šilumą pranešimas;</text:span></text:p>
      <text:p text:style-name="P2118"><text:span text:style-name="T2119">132.4</text:span><text:span text:style-name="T2120">. Taisyklėse ir teisės aktuose nustatyta tvarka (Taisyklių 1 priedo 1, 2</text:span><text:span text:style-name="T2121">, 3, 11, 14, 15, 59, 60, 61, 63, 64, 65 punktai) neatlygintinai gauti informaciją iš šilumos tiekėjo, prižiūrėtojo, valdytojo apie šilumos kainas, mokėjimų skaičiavimo ir atsiskaitymų tvarką, mokėjimams skaičiuoti panaudotus duomenis, šilumos išdalijimo bu</text:span><text:span text:style-name="T2122">tams ir kitoms patalpoms metodus, atsiskaitomųjų šilumos apskaitos prietaisų rodmenų ataskaitas;</text:span></text:p>
      <text:p text:style-name="P2123">Punkto pakeitimai:</text:p>
      <text:p text:style-name="P2124"><text:span text:style-name="T2125">Nr.<text:s/></text:span><text:a xlink:href="https://www.e-tar.lt/portal/legalAct.html?documentId=TAR.156B039E76FA" office:target-frame-name="_top" xlink:show="replace"><text:span text:style-name="T2126">1-265</text:span></text:a><text:span text:style-name="T2127">, 2011-10-27, Žin., 2011, Nr. 130-6182 (2011-10-2</text:span><text:span text:style-name="T2128">9), i. k. 111203NISAK0001-265</text:span></text:p>
      <text:p text:style-name="Normal"/>
      <text:p text:style-name="P2129"><text:span text:style-name="T2130">132.5</text:span><text:span text:style-name="T2131">. kartu su kitais pastato, pastato butų ir kitų patalpų savininkais pasirinkti vieną iš Komisijos rekomenduojamų taikyti ar su ja suderintų šilumos ir (ar) karšto vandens išdalijimo butams ir kitoms patalpoms metodų<text:s/></text:span><text:span text:style-name="T2132">arba parengti ir, suderinus su Komisija, taikyti (nurodyti šilumos vartojimo pirkimo–pardavimo sutartyse, sudarytose pagal šalių individualiai aptartas<text:s/></text:span><text:soft-page-break/><text:span text:style-name="T2133">sąlygas; naudoti apskaičiuojant butų ir kitų patalpų savininkų patirtą žalą, buto ar kitų patalpų savini</text:span><text:span text:style-name="T2134">nkui savavališkai pakeitus šilumos įrenginių elementus (išskyrus vandens ėmimo prietaisus) kitokiais, negu nurodyta statinio projekte (ar jo dalyje), pakeitus jų jungimo schemą ir panašiais atvejais) metodą, atitinkantį esamus pastato bei pastato šildymo i</text:span><text:span text:style-name="T2135">r karšto vandens sistemos ypatumus;</text:span></text:p>
      <text:p text:style-name="P2136"><text:span text:style-name="T2137">132.6</text:span><text:span text:style-name="T2138">. reikalauti iš šilumos tiekėjo, prižiūrėtojo, valdytojo atlyginti dėl jų kaltės patirtą žalą vartojant šilumą;</text:span></text:p>
      <text:p text:style-name="P2139"><text:span text:style-name="T2140">132.7</text:span><text:span text:style-name="T2141">. Taisyklėse ir teisės aktuose (Taisyklių 1 priedo 1, 2, 3, 4, 5, 17, 18, 24, 25, 31, 32,<text:s/></text:span><text:span text:style-name="T2142">33, 34, 35, 37 punktai) nustatyta tvarka keisti, rekonstruoti arba atjungti šilumos įrenginius nepažeidžiant daugiabučio namo kitų butų ir kitų patalpų savininkų teisių ir teisėtų interesų;</text:span></text:p>
      <text:p text:style-name="P2143"><text:span text:style-name="T2144">132.8</text:span><text:span text:style-name="T2145">. reikalauti iš šilumos tiekėjo teisės akte (Taisyklių 1<text:s/></text:span><text:span text:style-name="T2146">priedo 12 punktas) nustatyta tvarka atlikti atsiskaitomųjų šilumos apskaitos prietaisų neeilinę patikrą;</text:span></text:p>
      <text:p text:style-name="P2147"><text:span text:style-name="T2148">132.9</text:span><text:span text:style-name="T2149">. kartu su kitais vartotojais įstatymų nustatyta tvarka įsteigti bendriją arba sudaryti jungtinės veiklos sutartį dėl pastato šildymo ir karšt</text:span><text:span text:style-name="T2150">o vandens sistemos ar kitų bendro naudojimo objektų valdymo ir priežiūros;</text:span></text:p>
      <text:p text:style-name="P2151">Punkto pakeitimai:</text:p>
      <text:p text:style-name="P2152"><text:span text:style-name="T2153">Nr.<text:s/></text:span><text:a xlink:href="https://www.e-tar.lt/portal/legalAct.html?documentId=TAR.156B039E76FA" office:target-frame-name="_top" xlink:show="replace"><text:span text:style-name="T2154">1-265</text:span></text:a><text:span text:style-name="T2155">, 2011-10-27, Žin., 2011, Nr. 130-6182 (2011-10-29), i. k. 111203NISAK0</text:span><text:span text:style-name="T2156">001-265</text:span></text:p>
      <text:p text:style-name="Normal"/>
      <text:p text:style-name="P2157"><text:span text:style-name="T2158">132.10</text:span><text:span text:style-name="T2159">. įstatymų nustatyta tvarka kartu su kitais pastato, pastato butų ir kitų patalpų savininkais nuspręsti pakeisti viso pastato, jo sekcijos ar bloko šildymo būdą;</text:span></text:p>
      <text:p text:style-name="P2160"><text:span text:style-name="T2161">132.11</text:span><text:span text:style-name="T2162">. reikalauti vartojant šilumą patirtos žalos atlyginimo iš kitų v</text:span><text:span text:style-name="T2163">artotojų dėl jų neteisėtų veiksmų ar neveikimo;</text:span></text:p>
      <text:p text:style-name="P2164"><text:span text:style-name="T2165">132.12</text:span><text:span text:style-name="T2166">. Taisyklėse nustatyta tvarka gauti iš šilumos tiekėjo slaptažodį, kuriuo naudodamasis elektroninėmis ryšio priemonėmis galėtų bet kuriuo metu susipažinti su šilumos pirkimo–pardavimo vietoje įrengt</text:span><text:span text:style-name="T2167">ų atsiskaitomųjų šilumos apskaitos prietaisų rodmenimis.</text:span><text:s/></text:p>
      <text:p text:style-name="P2168">Papildyta punktu:</text:p>
      <text:p text:style-name="P2169"><text:span text:style-name="T2170">Nr.<text:s/></text:span><text:a xlink:href="https://www.e-tar.lt/portal/legalAct.html?documentId=TAR.2CF6A45B7088" office:target-frame-name="_top" xlink:show="replace"><text:span text:style-name="T2171">1-187</text:span></text:a><text:span text:style-name="T2172">, 2012-09-21, Žin., 2012, Nr. 111-5655 (2012-09-26), i. k. 112203NISAK0001-187</text:span></text:p>
      <text:p text:style-name="Normal"/>
      <text:p text:style-name="P2173"><text:span text:style-name="T2174">133</text:span><text:span text:style-name="T2175">. Vartotojai privalo:</text:span></text:p>
      <text:p text:style-name="P2176"><text:span text:style-name="T2177">133.1</text:span><text:span text:style-name="T2178">. tinkamai prižiūrėti savo pastato ar buto ar kitų patalpų šilumos įrenginius bei išorės atitvarų (langų, durų, sienų, stogo ir pan.) būklę bei jų eksploatavimo saugumą, eksploatuoti savo šilumos įrenginius taip, kad jie neblog</text:span><text:span text:style-name="T2179">intų šilumnešio bei cirkuliacijos kokybės;</text:span></text:p>
      <text:p text:style-name="P2180"><text:span text:style-name="T2181">133.2</text:span><text:span text:style-name="T2182">. laiku atsiskaityti už šilumą bei jam tenkančia dalimi už pastato šildymo ir karšto vandens sistemos priežiūrą;</text:span></text:p>
      <text:p text:style-name="P2183"><text:span text:style-name="T2184">133.3</text:span><text:span text:style-name="T2185">. informuoti apie pastebėtus buto ar kitų patalpų šilumos įrenginiuose šilumnešio<text:s/></text:span><text:span text:style-name="T2186">nuotėkius valdytoją ar prižiūrėtoją ar šilumos tiekėją ir imtis galimų veiksmų juos skubiai stabdyti;</text:span></text:p>
      <text:p text:style-name="P2187"><text:span text:style-name="T2188">133.4</text:span><text:span text:style-name="T2189">. pateikti šilumos tiekėjui šilumos pirkimo–pardavimo ar šilumos vartojimo pirkimo–pardavimo sutartyse nustatyta forma ir terminais patalpos ar<text:s/></text:span><text:span text:style-name="T2190">buto duomenis, reikalingus mokėjimams už šilumą apskaičiuoti;</text:span></text:p>
      <text:p text:style-name="P2191"><text:span text:style-name="T2192">133.5</text:span><text:span text:style-name="T2193">. užtikrinti, kad naujai sumontuoti ar rekonstruoti buto ar kitų patalpų šilumos įrenginiai prie pastato šilumos įrenginių būtų prijungiami tik Taisyklių 10–17, 107–121, 87–92 punktuose</text:span><text:span text:style-name="T2194"><text:s/>nustatyta tvarka. Jeigu toks prijungimas atliekamas stabdant šilumos tiekimo įrenginius neplaninio remonto metu, tuomet su šilumos tiekėju turi būti suderintos laikino šilumos tiekimo įrenginių atjungimo sąlygos;</text:span></text:p>
      <text:p text:style-name="P2195"><text:span text:style-name="T2196">133.6</text:span><text:span text:style-name="T2197">. užtikrinti sumontuotų atsiskait</text:span><text:span text:style-name="T2198">omųjų šilumos kiekio apskaitos prietaisų ir kitų šilumos įrenginių apsaugą bei reikalaujamas jų darbo aplinkos sąlygas, pastebėjus per 24 valandas pranešti šilumos tiekėjui apie visus apskaitos prietaisų ar apskaitos schemose naudojamų elementų gedimus, ap</text:span><text:span text:style-name="T2199">skaitos prietaisų, apskaitos schemose naudojamų elementų, kitų su apskaita susijusių plombuojamųjų vietų, plombų pažeidimus arba jeigu nepagrįstai sumažėjo arba padidėjo šilumos sunaudojimas;</text:span></text:p>
      <text:p text:style-name="P2200"><text:span text:style-name="T2201">133.7</text:span><text:span text:style-name="T2202">. leisti iš anksto, ne vėliau kaip prieš 24 valandas, r</text:span><text:span text:style-name="T2203">aštu įspėjus arba suderinusiems atvykimo laiką ir pateikusiems atitinkamus pažymėjimus pastato valdytojo, prižiūrėtojo atstovams apžiūrėti, šilumos įrenginių elementus, atlikti jų priežiūros, remonto darbus, o prireikus lokalizuoti avariją ar likviduoti jo</text:span><text:span text:style-name="T2204">s pasekmes, leisti nedelsiant vykdyti avarijos lokalizavimo darbus;</text:span></text:p>
      <text:p text:style-name="P2205">Punkto pakeitimai:</text:p>
      <text:p text:style-name="P2206"><text:span text:style-name="T2207">Nr.<text:s/></text:span><text:a xlink:href="https://www.e-tar.lt/portal/legalAct.html?documentId=TAR.156B039E76FA" office:target-frame-name="_top" xlink:show="replace"><text:span text:style-name="T2208">1-265</text:span></text:a><text:span text:style-name="T2209">, 2011-10-27, Žin., 2011, Nr. 130-6182 (2011-10-29), i. k. 111203NISAK0001-265</text:span></text:p>
      <text:p text:style-name="Normal"/>
      <text:p text:style-name="P2210"><text:span text:style-name="T2211">133.8</text:span><text:span text:style-name="T2212">. leisti šilumos tiekėjo atstovams iš anksto, ne vėliau kaip prieš 24 valandas, raštu įspėjus arba suderinusiems atvykimo laiką ir pateikusiems atitinkamus pažymėjimus, apžiūrėti šilumos apskaitos prietaisus, atlikti jų priežiūros ir remonto dar</text:span><text:span text:style-name="T2213">bus;</text:span></text:p>
      <text:p text:style-name="P2214">Papildyta punktu:</text:p>
      <text:p text:style-name="P2215"><text:span text:style-name="T2216">Nr.<text:s/></text:span><text:a xlink:href="https://www.e-tar.lt/portal/legalAct.html?documentId=TAR.156B039E76FA" office:target-frame-name="_top" xlink:show="replace"><text:span text:style-name="T2217">1-265</text:span></text:a><text:span text:style-name="T2218">, 2011-10-27, Žin., 2011, Nr. 130-6182 (2011-10-29), i. k. 111203NISAK0001-265</text:span></text:p>
      <text:p text:style-name="Normal"/>
      <text:p text:style-name="P2219"><text:span text:style-name="T2220">133.9</text:span><text:span text:style-name="T2221">. atlyginti juridinių ar fizinių asmenų patirtą žalą<text:s/></text:span><text:span text:style-name="T2222">dėl jo pateiktų klaidingų duomenų suvartotos šilumos sąnaudoms apskaičiuoti, savavališkai pakeitus šilumos įrenginių elementus (išskyrus vandens ėmimo prietaisus) kitokiais negu nurodyta statinio projekte (ar jo dalyje), pakeitus jų jungimo schemą arba paž</text:span><text:span text:style-name="T2223">eidus pastato šildymo ir karšto vandens sistemų priežiūros sutartyje nustatytas jų priežiūros sąlygas;</text:span></text:p>
      <text:p text:style-name="P2224">Punkto numeracijos pakeitimas:</text:p>
      <text:p text:style-name="P2225"><text:span text:style-name="T2226">Nr.<text:s/></text:span><text:a xlink:href="https://www.e-tar.lt/portal/legalAct.html?documentId=TAR.156B039E76FA" office:target-frame-name="_top" xlink:show="replace"><text:span text:style-name="T2227">1-265</text:span></text:a><text:span text:style-name="T2228">, 2011-10-27, Žin., 2011, Nr. 1</text:span><text:span text:style-name="T2229">30-6182 (2011-10-29), i. k. 111203NISAK0001-265</text:span></text:p>
      <text:p text:style-name="Normal"/>
      <text:p text:style-name="P2230"><text:span text:style-name="T2231">133.10</text:span><text:span text:style-name="T2232">. imtis priemonių sumažinti žalą, daromą dėl šilumos, šilumnešio</text:span><text:span text:style-name="T2233"><text:s/></text:span><text:span text:style-name="T2234">tiekimo nutraukimo ar apribojimo;</text:span></text:p>
      <text:p text:style-name="P2235">Punkto numeracijos pakeitimas:</text:p>
      <text:p text:style-name="P2236"><text:span text:style-name="T2237">Nr.<text:s/></text:span><text:a xlink:href="https://www.e-tar.lt/portal/legalAct.html?documentId=TAR.156B039E76FA" office:target-frame-name="_top" xlink:show="replace"><text:span text:style-name="T2238">1-265</text:span></text:a><text:span text:style-name="T2239">, 2011-10-27, Žin., 2011, Nr. 130-6182 (2011-10-29), i. k. 111203NISAK0001-265</text:span></text:p>
      <text:p text:style-name="Normal"/>
      <text:p text:style-name="P2240"><text:span text:style-name="T2241">133.11</text:span><text:span text:style-name="T2242">. Valdytojo arba pastato šildymo ir karšto vandens sistemų prižiūrėtojo nurodytai</text:span><text:span text:style-name="T2243">s terminais savo lėšomis atstatyti statinio projekte (ar jo dalyje) nustatytą šildymo prietaisų galią bute ar kitose patalpose nepriklausomai nuo to, kada ir kaip padaryti nukrypimai.</text:span></text:p>
      <text:p text:style-name="P2244">Punkto numeracijos pakeitimas:</text:p>
      <text:p text:style-name="P2245"><text:span text:style-name="T2246">Nr.<text:s/></text:span><text:a xlink:href="https://www.e-tar.lt/portal/legalAct.html?documentId=TAR.156B039E76FA" office:target-frame-name="_top" xlink:show="replace"><text:span text:style-name="T2247">1-265</text:span></text:a><text:span text:style-name="T2248">, 2011-10-27, Žin., 2011, Nr. 130-6182 (2011-10-29), i. k. 111203NISAK0001-265</text:span></text:p>
      <text:p text:style-name="Normal"/>
      <text:p text:style-name="P2249"><text:span text:style-name="T2250">134</text:span><text:span text:style-name="T2251">. Vartotojo padaryti Taisyklių pažeidimo faktai nustatomi valdytojo, šilumos tiekėjo ir (ar) prižiūrėtojo atstovams a</text:span><text:span text:style-name="T2252">tliekant šilumos įrenginių apžiūras arba vadovaujantis atsiskaitomųjų šilumos apskaitos prietaisų rodmenų ataskaitomis, šilumnešio parametrus registruojančių prietaisų rodmenų įrašais, o jeigu tokių prietaisų nėra – šilumos tiekėjo arba šilumos šaltinio te</text:span><text:span text:style-name="T2253">chninių operatyvinių duomenų registravimo priemonių ir operatyvinių žurnalų įrašais. Nustatę vartotojo padarytą Taisyklių pažeidimą, valdytojo, šilumos tiekėjo bei prižiūrėtojo atstovai nurodo pašalinti nustatytus pažeidimus. Vartotojui nesutikus su valdyt</text:span><text:span text:style-name="T2254">ojo, šilumos tiekėjo ir (ar) prižiūrėtojo atstovų nustatytais Taisyklių pažeidimo faktais ir (ar) atsisakius įvykdyti jų nurodymus, Taisyklių pažeidimo faktą turi nustatyti komisija, sudaryta valdytojo ar jo įgalioto atstovo, prižiūrėtojo atstovų ir šilumo</text:span><text:span text:style-name="T2255">s tiekėjo atstovų. Komisija, vadovaudamasi surinktais dokumentais ir kitais objektyviais įrodymais, nustato Taisyklių pažeidimo faktą ir surašo aktą. Jeigu vartotojas, valdytojas, šilumos tiekėjas ar prižiūrėtojas reikalauja, į komisijos sudėtį turi būti į</text:span><text:span text:style-name="T2256">traukti Inspekcijos atstovai.</text:span></text:p>
      <text:p text:style-name="P2257">Punkto pakeitimai:</text:p>
      <text:p text:style-name="P2258"><text:span text:style-name="T2259">Nr.<text:s/></text:span><text:a xlink:href="https://www.e-tar.lt/portal/legalAct.html?documentId=TAR.156B039E76FA" office:target-frame-name="_top" xlink:show="replace"><text:span text:style-name="T2260">1-265</text:span></text:a><text:span text:style-name="T2261">, 2011-10-27, Žin., 2011, Nr. 130-6182 (2011-10-29), i. k. 111203NISAK0001-265</text:span></text:p>
      <text:p text:style-name="Normal"/>
      <text:p text:style-name="P2262"><text:span text:style-name="T2263">135</text:span><text:span text:style-name="T2264">. Nustatant vartotojo<text:s/></text:span><text:span text:style-name="T2265">padaryto Taisyklių pažeidimo faktą, dalyvauja vartotojas arba jo įgaliotas atstovas. Vartotojo arba jo įgalioto atstovo atsisakymas pasirašyti Taisyklių pažeidimo faktą patvirtinančius dokumentus neatleidžia vartotojo nuo atsakomybės.</text:span></text:p>
      <text:p text:style-name="P2266"/>
      <text:p text:style-name="P2267"><text:span text:style-name="T2268">XI</text:span><text:span text:style-name="T2269">.<text:s/></text:span><text:span text:style-name="T2270">PRIŽIŪRĖTO</text:span><text:span text:style-name="T2271">JO TEISĖS IR PAREIGOS</text:span></text:p>
      <text:p text:style-name="P2272"/>
      <text:p text:style-name="P2273"><text:span text:style-name="T2274">136</text:span><text:span text:style-name="T2275">. Prižiūrėtojas turi teisę:</text:span></text:p>
      <text:p text:style-name="P2276"><text:span text:style-name="T2277">136.1</text:span><text:span text:style-name="T2278">. reikalauti iš šilumos tiekėjo, kad būtų palaikomi šilumos vartojimo pirkimo–pardavimo ir šilumos pirkimo–pardavimo sutartyse, pastato šildymo ir karšto vandens sistemų priežiūros sutartyje<text:s/></text:span><text:span text:style-name="T2279">ir teisės aktuose (Taisyklių 1 priedo 26, 27, 28, 29, 30, 36, 37, 45 punktai) reglamentuoti šilumnešio parametrai pagal šilumnešio parametrų grafikus ties tiekimo–vartojimo riba arba kitoje šiose sutartyse nurodytoje vietoje;</text:span></text:p>
      <text:p text:style-name="P2280"><text:span text:style-name="T2281">136.2</text:span><text:span text:style-name="T2282">. gauti informaciją a</text:span><text:span text:style-name="T2283">pie šilumos ir šilumnešio tiekimo laikinus ribojimus ir nutraukimus;</text:span></text:p>
      <text:p text:style-name="P2284"><text:span text:style-name="T2285">136.3</text:span><text:span text:style-name="T2286">. reikalauti atlyginti žalą, patirtą dėl valdytojo, šilumos tiekėjo ar buto ir kitų patalpų savininko kaltės bei kito pastato savininko – šilumos vartotojo, kurio šilumos įrengin</text:span><text:span text:style-name="T2287">iai prijungti prie prižiūrimo pastato šilumos įrenginių, kaltės;</text:span></text:p>
      <text:p text:style-name="P2288"><text:span text:style-name="T2289">136.4</text:span><text:span text:style-name="T2290">. ne vėliau kaip prieš 24 valandas raštu įspėjus apžiūrėti buto ir kitų patalpų savininkui priklausančių šilumos įrenginių, kurie turi tiesioginę įtaką pastato šildymo ir karšto vand</text:span><text:span text:style-name="T2291">ens sistemos darbui, būklę;</text:span></text:p>
      <text:p text:style-name="P2292"><text:span text:style-name="T2293">136.5</text:span><text:span text:style-name="T2294">. patikrinti atsiskaitomųjų šilumos apskaitos prietaisų, atsiskaitomųjų karšto vandens skaitiklių ir neatsiskaitomųjų šilumos apskaitos prietaisų būklę ir rodmenis;</text:span></text:p>
      <text:p text:style-name="P2295"><text:span text:style-name="T2296">136.6</text:span><text:span text:style-name="T2297">. reguliuoti, laikantis nustatytų higienos no</text:span><text:span text:style-name="T2298">rmų, pastato šilumos punkto įrenginių darbo režimą;</text:span></text:p>
      <text:p text:style-name="P2299">Papildyta punktu:</text:p>
      <text:p text:style-name="P2300"><text:span text:style-name="T2301">Nr.<text:s/></text:span><text:a xlink:href="https://www.e-tar.lt/portal/legalAct.html?documentId=TAR.156B039E76FA" office:target-frame-name="_top" xlink:show="replace"><text:span text:style-name="T2302">1-265</text:span></text:a><text:span text:style-name="T2303">, 2011-10-27, Žin., 2011, Nr. 130-6182 (2011-10-29), i. k. 111203NISAK0001-265</text:span></text:p>
      <text:p text:style-name="Normal"/>
      <text:p text:style-name="P2304"><text:span text:style-name="T2305">136.7</text:span><text:span text:style-name="T2306">. nepr</text:span><text:span text:style-name="T2307">iklausomai nuo šilumos punkto priklausomybės, teisės aktų nustatyta tvarka (Taisyklių 1 priedo 21 punktas) organizuoti arba atlikti šilumos punkto įrenginių remonto ir renovacijos darbus.</text:span><text:s/></text:p>
      <text:p text:style-name="P2308">Papildyta punktu:</text:p>
      <text:p text:style-name="P2309"><text:span text:style-name="T2310">Nr.<text:s/></text:span><text:a xlink:href="https://www.e-tar.lt/portal/legalAct.html?documentId=TAR.156B039E76FA" office:target-frame-name="_top" xlink:show="replace"><text:span text:style-name="T2311">1-265</text:span></text:a><text:span text:style-name="T2312">, 2011-10-27, Žin., 2011, Nr. 130-6182 (2011-10-29), i. k. 111203NISAK0001-265</text:span></text:p>
      <text:p text:style-name="Normal"/>
      <text:p text:style-name="P2313"><text:span text:style-name="T2314">137</text:span><text:span text:style-name="T2315">. Prižiūrėtojas teisės aktuose nustatyta tvarka atsako už:</text:span></text:p>
      <text:p text:style-name="P2316"><text:span text:style-name="T2317">137.1</text:span><text:span text:style-name="T2318">. Taisyklėse, pastato šildymo ir karšto vandens sistemos pr</text:span><text:span text:style-name="T2319">iežiūros sutartyje bei šilumos pristatymo buitiniams šilumos vartotojams sutartyje ir teisės aktuose (Taisyklių 1 priedo 3, 20, 21, 22, 23, 51, 57 punktai) nustatyta tvarka jam prižiūrėti pavestų šilumos įrenginių būklę ir priežiūrą;</text:span></text:p>
      <text:p text:style-name="P2320">Punkto pakeitimai:</text:p>
      <text:p text:style-name="P2321"><text:span text:style-name="T2322">Nr.<text:s/></text:span><text:a xlink:href="https://www.e-tar.lt/portal/legalAct.html?documentId=TAR.156B039E76FA" office:target-frame-name="_top" xlink:show="replace"><text:span text:style-name="T2323">1-265</text:span></text:a><text:span text:style-name="T2324">, 2011-10-27, Žin., 2011, Nr. 130-6182 (2011-10-29), i. k. 111203NISAK0001-265</text:span></text:p>
      <text:p text:style-name="Normal"/>
      <text:p text:style-name="P2325"><text:span text:style-name="T2326">137.2</text:span><text:span text:style-name="T2327">. Taisyklėse, teisės aktuose (Taisyklių 1 priedo 20, 21, 22, 23, 26, 27, 28,</text:span><text:span text:style-name="T2328"><text:s/>29, 30, 36, 37, 51, 57 punktai), pastato šildymo ir karšto vandens sistemos priežiūros sutartyje nustatytą butų ir kitų patalpų kokybišką šildymą, jeigu pastato šildymo ir karšto vandens sistema atitinka privalomuosius reikalavimus (Taisyklių 1 priedo 24<text:s/></text:span><text:span text:style-name="T2329">punktas) ir yra techninės galimybės tą reguliuoti;</text:span></text:p>
      <text:p text:style-name="P2330">Punkto pakeitimai:</text:p>
      <text:p text:style-name="P2331"><text:span text:style-name="T2332">Nr.<text:s/></text:span><text:a xlink:href="https://www.e-tar.lt/portal/legalAct.html?documentId=TAR.156B039E76FA" office:target-frame-name="_top" xlink:show="replace"><text:span text:style-name="T2333">1-265</text:span></text:a><text:span text:style-name="T2334">, 2011-10-27, Žin., 2011, Nr. 130-6182 (2011-10-29), i. k. 111203NISAK0001-265</text:span></text:p>
      <text:p text:style-name="Normal"/>
      <text:p text:style-name="P2335"><text:span text:style-name="T2336">137.3</text:span><text:span text:style-name="T2337">.<text:s/></text:span><text:span text:style-name="T2338">Vartotojo patirtą žalą dėl prižiūrėtojo neteisėtų veiksmų ar neveikimo;</text:span></text:p>
      <text:p text:style-name="P2339"><text:span text:style-name="T2340">137.4</text:span><text:span text:style-name="T2341">. tinkamą privalomų darbų dėl pastato šildymo ir karšto vandens sistemos parengties naujam šildymo sezonui atlikimą.</text:span><text:s/></text:p>
      <text:p text:style-name="P2342">Papildyta punktu:</text:p>
      <text:p text:style-name="P2343"><text:span text:style-name="T2344">Nr.<text:s/></text:span><text:a xlink:href="https://www.e-tar.lt/portal/legalAct.html?documentId=TAR.2CF6A45B7088" office:target-frame-name="_top" xlink:show="replace"><text:span text:style-name="T2345">1-187</text:span></text:a><text:span text:style-name="T2346">, 2012-09-21, Žin., 2012, Nr. 111-5655 (2012-09-26), i. k. 112203NISAK0001-187</text:span></text:p>
      <text:p text:style-name="Normal"/>
      <text:p text:style-name="P2347"><text:span text:style-name="T2348">138</text:span><text:span text:style-name="T2349">. Prižiūrėtojas privalo:</text:span></text:p>
      <text:p text:style-name="P2350"><text:span text:style-name="T2351">138.1</text:span><text:span text:style-name="T2352">. ruošdamasis šildymo sezonui atlikti Taisyklėse ir teisės aktuose (Taisyklių 1 pri</text:span><text:span text:style-name="T2353">edo 20, 21, 22, 23, 51, 57 punktai) reglamentuotus darbus bei pastato savininko ar valdytojo pagrįstus nurodymus ir nustatyta tvarka parengti bei pasirašyti pastato parengties naujam šildymo sezonui aktą (Taisyklių 2 priedas). Kai administratorius yra past</text:span><text:span text:style-name="T2354">ato šildymo ir karšto vandens sistemų prižiūrėtojas, vykdyti šiose Taisyklėse priskirtas administratoriaus ir prižiūrėtojo funkcijas ir pasirašyti pastato parengties naujam šildymo sezonui aktą privalo skirtingi administratoriaus (prižiūrėtojo) atstovai;</text:span><text:s/></text:p>
      <text:p text:style-name="P2355">Punkto pakeitimai:</text:p>
      <text:p text:style-name="P2356"><text:span text:style-name="T2357">Nr.<text:s/></text:span><text:a xlink:href="https://www.e-tar.lt/portal/legalAct.html?documentId=TAR.156B039E76FA" office:target-frame-name="_top" xlink:show="replace"><text:span text:style-name="T2358">1-265</text:span></text:a><text:span text:style-name="T2359">, 2011-10-27, Žin., 2011, Nr. 130-6182 (2011-10-29), i. k. 111203NISAK0001-265</text:span></text:p>
      <text:p text:style-name="P2360"><text:span text:style-name="T2361">Nr.<text:s/></text:span><text:a xlink:href="https://www.e-tar.lt/portal/legalAct.html?documentId=TAR.2CF6A45B7088" office:target-frame-name="_top" xlink:show="replace"><text:span text:style-name="T2362">1-187</text:span></text:a><text:span text:style-name="T2363">, 2012-09-21, Žin., 2012, Nr. 111-5655 (2012-09-26), i. k. 112203NISAK0001-187</text:span></text:p>
      <text:p text:style-name="Normal"/>
      <text:p text:style-name="P2364"><text:span text:style-name="T2365">138.2</text:span><text:span text:style-name="T2366">.</text:span><text:span text:style-name="T2367"><text:s/></text:span><text:span text:style-name="T2368">neteko galios nuo 2011-10-30</text:span></text:p>
      <text:p text:style-name="P2369">Punkto pakeitimai:</text:p>
      <text:p text:style-name="P2370"><text:span text:style-name="T2371">Nr.<text:s/></text:span><text:a xlink:href="https://www.e-tar.lt/portal/legalAct.html?documentId=TAR.156B039E76FA" office:target-frame-name="_top" xlink:show="replace"><text:span text:style-name="T2372">1-265</text:span></text:a><text:span text:style-name="T2373">,<text:s/></text:span><text:span text:style-name="T2374">2011-10-27, Žin., 2011, Nr. 130-6182 (2011-10-29), i. k. 111203NISAK0001-265</text:span></text:p>
      <text:p text:style-name="Normal"/>
      <text:p text:style-name="P2375"><text:span text:style-name="T2376">138.3</text:span><text:span text:style-name="T2377">. laikytis vartotojų su šilumos tiekėjais sudarytose šilumos vartojimo pirkimo–pardavimo bei šilumos pirkimo–pardavimo sutartyse ir teisės aktuose (Taisyklių 1 priedo 26</text:span><text:span text:style-name="T2378">, 27, 28, 29, 30, 36, 37, 45 punktai) nustatytų šilumos įrenginių darbo režimų;</text:span></text:p>
      <text:p text:style-name="P2379">Punkto pakeitimai:</text:p>
      <text:p text:style-name="P2380"><text:span text:style-name="T2381">Nr.<text:s/></text:span><text:a xlink:href="https://www.e-tar.lt/portal/legalAct.html?documentId=TAR.156B039E76FA" office:target-frame-name="_top" xlink:show="replace"><text:span text:style-name="T2382">1-265</text:span></text:a><text:span text:style-name="T2383">, 2011-10-27, Žin., 2011, Nr. 130-6182 (2011-10-29), i. k. 111203N</text:span><text:span text:style-name="T2384">ISAK0001-265</text:span></text:p>
      <text:p text:style-name="Normal"/>
      <text:p text:style-name="P2385"><text:span text:style-name="T2386">138.4</text:span><text:span text:style-name="T2387">. neleisti, kad būtų viršytas teisės akte (Taisyklių 1 priedo 51 punktas) nustatytas leistinas šilumnešio nuotėkių dydis pastato šilumos įrenginiuose, o atsiradus tokiam nuotėkiui jį operatyviai stabdyti;</text:span></text:p>
      <text:p text:style-name="P2388"><text:span text:style-name="T2389">138.5</text:span><text:span text:style-name="T2390">. užtikrinti, kad š</text:span><text:span text:style-name="T2391">ildymo ir karšto vandens sistemoje nepasikeistų šilumnešio cheminė sudėtis daugiau, negu nustatyta teisės akte (Taisyklių 1 priedo 51 punktas), imtis prevencinių priemonių, kad į šilumnešį nepatektų jo kokybės reikalavimų neatitinkantis vanduo;</text:span></text:p>
      <text:p text:style-name="P2392"><text:span text:style-name="T2393">138.6</text:span><text:span text:style-name="T2394">.<text:s/></text:span><text:span text:style-name="T2395">šalims sutarus,</text:span><text:span text:style-name="T2396"><text:s/></text:span><text:span text:style-name="T2397">pateikti šilumos tiekėjui su juo sutarta forma ir terminais atsiskaitomųjų šilumos apskaitos prietaisų rodmenų ataskaitą, jeigu nėra rodmenų nuotolinio nuskaitymo sistemos arba jeigu šalys nesusitarė kitaip;</text:span></text:p>
      <text:p text:style-name="P2398"><text:span text:style-name="T2399">138.7</text:span><text:span text:style-name="T2400">. užtikrinti, kad varto</text:span><text:span text:style-name="T2401">tojų naujai sumontuotus ar rekonstruotus šildymo sistemų įrenginius prie šilumos perdavimo tinklų būtų galima prijungti tik Taisyklių 10–17, 107–121, 87–92 punktuose nustatyta tvarka;</text:span></text:p>
      <text:p text:style-name="P2402"><text:span text:style-name="T2403">138.8</text:span><text:span text:style-name="T2404">. suderinti su šilumos ir (ar) karšto vandens tiekėju ir<text:s/></text:span><text:span text:style-name="T2405">valdytoju ar vartotojais pastato šilumos ir (ar) karšto vandens įrenginių laikino atjungimo sąlygas, jeigu toks atjungimas atliekamas stabdant šilumos ir (ar) karšto vandens tiekimo įrenginius neplaninio remonto metu;</text:span></text:p>
      <text:p text:style-name="P2406"><text:span text:style-name="T2407">138.9</text:span><text:span text:style-name="T2408">. užtikrinti vartotojams prik</text:span><text:span text:style-name="T2409">lausančioje teritorijoje ir patalpose šilumos tiekėjui priklausančių šilumos įrenginių, statinių, komunikacijų ir atsiskaitomųjų šilumos apskaitos prietaisų apsaugą bei tinkamas jų darbui aplinkos sąlygas, atlyginti žalą, padarytą dėl tinkamos apsaugos ar<text:s/></text:span><text:span text:style-name="T2410">aplinkos sąlygų neužtikrinimo, jeigu pastato šildymo ir karšto vandens sistemų priežiūros sutartyje nenustatyta kitaip;</text:span></text:p>
      <text:p text:style-name="P2411"><text:span text:style-name="T2412">138.10</text:span><text:span text:style-name="T2413">. vykdyti teisės aktuose (Taisyklių 1 priedo 22, 23 punktai) nustatytus šilumos tiekimo įrenginių apsaugos reikalavimus;</text:span></text:p>
      <text:p text:style-name="P2414"><text:span text:style-name="T2415">138.11</text:span><text:span text:style-name="T2416">. leisti vartotojams priklausančioje teritorijoje ar patalpose bet kuriuo paros metu (išskyrus, jeigu tai nesusiję su avarijų likvidavimo darbais, gyvenamąsias patalpas ir patalpas, į kurias įėjimo laikas nurodomas šilumos vartojimo pirkimo – parda</text:span><text:span text:style-name="T2417">vimo sutartyse) šilumos tiekėjo atstovams, pateikusiems pažymėjimus, patvirtinančius jų pareigas, apžiūrėti šilumos įrenginius bei atsiskaitomuosius šilumos apskaitos prietaisus ir atlikti priežiūros, remonto ar avarijų likvidavimo darbus, jeigu pastato ši</text:span><text:span text:style-name="T2418">ldymo ir karšto vandens sistemų priežiūros sutartyje nenustatyta kitaip;</text:span></text:p>
      <text:p text:style-name="P2419"><text:span text:style-name="T2420">138.12</text:span><text:span text:style-name="T2421">. informuoti šilumos tiekėją tarpusavyje nustatyta tvarka apie šilumos įrenginių stabdymus, paleidimus ir nukrypimus nuo teisės aktuose (Taisyklių 1 priedo 26, 27, 28, 29, 3</text:span><text:span text:style-name="T2422">0, 36, 37, 45 punktai) nustatytų šilumos įrenginių darbo režimų;</text:span></text:p>
      <text:p text:style-name="P2423">Punkto pakeitimai:</text:p>
      <text:p text:style-name="P2424"><text:span text:style-name="T2425">Nr.<text:s/></text:span><text:a xlink:href="https://www.e-tar.lt/portal/legalAct.html?documentId=TAR.156B039E76FA" office:target-frame-name="_top" xlink:show="replace"><text:span text:style-name="T2426">1-265</text:span></text:a><text:span text:style-name="T2427">, 2011-10-27, Žin., 2011, Nr. 130-6182 (2011-10-29), i. k. 111203NISAK0001-265</text:span></text:p>
      <text:p text:style-name="Normal"/>
      <text:p text:style-name="P2428"><text:span text:style-name="T2429">138.13</text:span><text:span text:style-name="T2430">. pranešti Inspekcijai</text:span><text:span text:style-name="T2431"><text:s/></text:span><text:span text:style-name="T2432">apie įvykusias avarijas ir sutrikimus ar nelaimingus atsitikimus, susijusius su šilumos tiekimo įrenginiais;</text:span></text:p>
      <text:p text:style-name="P2433"><text:span text:style-name="T2434">138.14</text:span><text:span text:style-name="T2435">. užtikrinti tolygų viso pastato, visų pastato butų ir kitų patalpų šildymą palaikant juose teisės akte (</text:span><text:span text:style-name="T2436">Taisyklių 1 priedo 27 punktas) nustatytą patalpų temperatūrą ir tiekiamo į butus ir kitas patalpas karšto vandens teisės aktuose (Taisyklių 1 priedo 28, 45 punktai) nustatytą temperatūrą, jeigu pastato šildymo ir karšto vandens sistema atitinka privalomuos</text:span><text:span text:style-name="T2437">ius reikalavimus (Taisyklių 1 priedo 24 punktas) ir yra techninės galimybės tą reguliuoti;</text:span></text:p>
      <text:p text:style-name="P2438"><text:span text:style-name="T2439">138.15</text:span><text:span text:style-name="T2440">. siekti, kad išnaudojant visas turimas technines ir organizacines galimybes pastato šildymo ir karšto vandens įrenginių darbo režimas atitiktų ekonomiško<text:s/></text:span><text:span text:style-name="T2441">ir racionalaus šilumos ir karšto vandens vartojimo reikalavimus;</text:span></text:p>
      <text:p text:style-name="P2442"><text:span text:style-name="T2443">138.16</text:span><text:span text:style-name="T2444">. pagal faktinį šilumos energijos suvartojimą pastate kiekvieną mėnesį nustatyti santykinius šilumos pastatui šildyti, cirkuliacijai ir karštam vandeniui ruošti sunaudojimo rodikliu</text:span><text:span text:style-name="T2445">s, vadovaujantis Valstybinės kainų ir energetikos kontrolės komisijos patvirtinta skaičiavimo metodika, analizuoti gautus duomenis, ir pagal poreikį, bet ne rečiau kaip kartą per ketvirtį, teikti juos pastato savininkui arba valdytojui;</text:span><text:s/></text:p>
      <text:p text:style-name="P2446">Papildyta punktu:</text:p>
      <text:p text:style-name="P2447"><text:span text:style-name="T2448">Nr.<text:s/></text:span><text:a xlink:href="https://www.e-tar.lt/portal/legalAct.html?documentId=2c53e700f3af11e4927fda1d051299fb" office:target-frame-name="_top" xlink:show="replace"><text:span text:style-name="T2449">1-119</text:span></text:a><text:span text:style-name="T2450">, 2015-05-05, paskelbta TAR 2015-05-12, i. k. 2015-07125</text:span></text:p>
      <text:p text:style-name="Normal"/>
      <text:p text:style-name="P2451"><text:span text:style-name="T2452">138.17</text:span><text:span text:style-name="T2453">. pagal kompetenciją kartą per metus rengti ir teikti pastato savininkui arba val</text:span><text:span text:style-name="T2454">dytojui pasiūlymus dėl šilumos energijos taupymo priemonių įgyvendinimo;</text:span><text:s/></text:p>
      <text:p text:style-name="P2455">Papildyta punktu:</text:p>
      <text:p text:style-name="P2456"><text:span text:style-name="T2457">Nr.<text:s/></text:span><text:a xlink:href="https://www.e-tar.lt/portal/legalAct.html?documentId=2c53e700f3af11e4927fda1d051299fb" office:target-frame-name="_top" xlink:show="replace"><text:span text:style-name="T2458">1-119</text:span></text:a><text:span text:style-name="T2459">, 2015-05-05, paskelbta TAR 2015-05-12, i. k. 2015-07125</text:span></text:p>
      <text:p text:style-name="Normal"/>
      <text:p text:style-name="P2460"><text:span text:style-name="T2461">138.18</text:span><text:span text:style-name="T2462">. imtis priemonių sumažinti žalą, daromą dėl šilumos ir šilumnešio tiekimo nutraukimo ar apribojimo;</text:span></text:p>
      <text:p text:style-name="P2463">Punkto numeracijos pakeitimas:</text:p>
      <text:p text:style-name="P2464"><text:span text:style-name="T2465">Nr.<text:s/></text:span><text:a xlink:href="https://www.e-tar.lt/portal/legalAct.html?documentId=2c53e700f3af11e4927fda1d051299fb" office:target-frame-name="_top" xlink:show="replace"><text:span text:style-name="T2466">1-119</text:span></text:a><text:span text:style-name="T2467">, 2015</text:span><text:span text:style-name="T2468">-05-05, paskelbta TAR 2015-05-12, i. k. 2015-07125</text:span></text:p>
      <text:p text:style-name="Normal"/>
      <text:p text:style-name="P2469"><text:span text:style-name="T2470">138.19</text:span><text:span text:style-name="T2471">. pasibaigus atsiskaitymo laikotarpiui, ne vėliau kaip iki kito mėnesio 10 dienos, išrašyti ir pateikti (išsiųsti) valdytojui atsiskaitymo dokumentus už priežiūrą. Prižiūrėtojo teisės ir pareigo</text:span><text:span text:style-name="T2472">s taikomos valdytojui, jeigu teisės aktuose nustatyta tvarka prižiūrėtojas ir pastato (išskyrus individualius gyvenamuosius namus) savininkas arba valdytojas yra tas pats juridinis asmuo. Šiuo atveju valdytojas atestuojamas šilumos įrenginių eksploatavimo<text:s/></text:span><text:span text:style-name="T2473">(priežiūros) veiklai teisės aktų nustatyta tvarka;</text:span><text:s/></text:p>
      <text:p text:style-name="P2474">Punkto pakeitimai:</text:p>
      <text:p text:style-name="P2475"><text:span text:style-name="T2476">Nr.<text:s/></text:span><text:a xlink:href="https://www.e-tar.lt/portal/legalAct.html?documentId=TAR.8125F999A3BC" office:target-frame-name="_top" xlink:show="replace"><text:span text:style-name="T2477">1-191</text:span></text:a><text:span text:style-name="T2478">, 2011-07-20, Žin., 2011, Nr. 97-4575 (2011-07-28), i. k. 111203NISAK0001-191</text:span></text:p>
      <text:p text:style-name="P2479">Punkto numeracijos pakeitimas:</text:p>
      <text:p text:style-name="P2480"><text:span text:style-name="T2481">Nr.<text:s/></text:span><text:a xlink:href="https://www.e-tar.lt/portal/legalAct.html?documentId=2c53e700f3af11e4927fda1d051299fb" office:target-frame-name="_top" xlink:show="replace"><text:span text:style-name="T2482">1-119</text:span></text:a><text:span text:style-name="T2483">, 2015-05-05, paskelbta TAR 2015-05-12, i. k. 2015-07125</text:span></text:p>
      <text:p text:style-name="Normal"/>
      <text:p text:style-name="P2484"><text:span text:style-name="T2485">138.20</text:span><text:span text:style-name="T2486">. atlyginti juridinių ar fizinių asmenų patirtą žalą, dėl jo<text:s/></text:span><text:span text:style-name="T2487">neteisėtų veiksmų ar neveikimo pažeidus pastato šildymo ir karšto vandens sistemų priežiūros sutartyje bei teisės aktuose (Taisyklių 1 priedo 12, 20, 21, 22, 23, 26, 27, 28, 29, 30, 36, 37, 45 punktai) nustatytas šilumos įrenginių priežiūros sąlygas.</text:span></text:p>
      <text:p text:style-name="P2488">Punkto pakeitimai:</text:p>
      <text:p text:style-name="P2489"><text:span text:style-name="T2490">Nr.<text:s/></text:span><text:a xlink:href="https://www.e-tar.lt/portal/legalAct.html?documentId=TAR.156B039E76FA" office:target-frame-name="_top" xlink:show="replace"><text:span text:style-name="T2491">1-265</text:span></text:a><text:span text:style-name="T2492">, 2011-10-27, Žin., 2011, Nr. 130-6182 (2011-10-29), i. k. 111203NISAK0001-265</text:span></text:p>
      <text:p text:style-name="P2493">Punkto numeracijos pakeitimas:</text:p>
      <text:p text:style-name="P2494"><text:span text:style-name="T2495">Nr.<text:s/></text:span><text:a xlink:href="https://www.e-tar.lt/portal/legalAct.html?documentId=2c53e700f3af11e4927fda1d051299fb" office:target-frame-name="_top" xlink:show="replace"><text:span text:style-name="T2496">1-119</text:span></text:a><text:span text:style-name="T2497">, 2015-05-05, paskelbta TAR 2015-05-12, i. k. 2015-07125</text:span></text:p>
      <text:p text:style-name="Normal"/>
      <text:p text:style-name="P2498"><text:span text:style-name="T2499">139</text:span><text:span text:style-name="T2500">. Pastato šildymo ir karšto vandens sistemos prižiūrėtojo padaryti Taisyklių pažeidimo faktai nustatomi valdytojo ir (</text:span><text:span text:style-name="T2501">ar) šilumos tiekėjo atstovams atliekant šilumos įrenginių apžiūras arba vadovaujantis atsiskaitomųjų šilumos apskaitos prietaisų rodmenų ataskaitomis, šilumnešio parametrus registruojančių prietaisų rodmenų įrašais, o jeigu tokių prietaisų nėra – šilumos t</text:span><text:span text:style-name="T2502">iekėjo arba šilumos šaltinio techninių operatyvinių duomenų registravimo priemonių ir operatyvinių žurnalų įrašais. Nustatę prižiūrėtojo padarytą Taisyklių pažeidimą, valdytojo ir (ar) šilumos tiekėjo atstovai nurodo pašalinti nustatytus pažeidimus. Prižiū</text:span><text:span text:style-name="T2503">rėtojui nesutikus su valdytojo ir (ar) šilumos tiekėjo atstovų nustatytais Taisyklių pažeidimo faktais ir (ar) atsisakius įvykdyti jų nurodymus, Taisyklių pažeidimo faktą turi nustatyti komisija, sudaryta iš valdytojo ar jo įgalioto atstovo, prižiūrėtojo a</text:span><text:span text:style-name="T2504">tstovų ir šilumos tiekėjo atstovų. Komisija, vadovaudamasi surinktais dokumentais ir kitais objektyviais įrodymais, nustato Taisyklių pažeidimo faktą ir surašo aktą. Jeigu valdytojas, šilumos tiekėjas ar prižiūrėtojas ar jų atstovai reikalauja, į komisijos</text:span><text:span text:style-name="T2505"><text:s/>sudėtį turi būti įtraukti Inspekcijos atstovai. Prižiūrėtojo atstovo, dalyvavusio nustatant Taisyklių pažeidimo faktą, atsisakymas pasirašyti pažeidimo faktą patvirtinantį aktą neatleidžia pastato prižiūrėtojo nuo atsakomybės.</text:span></text:p>
      <text:p text:style-name="P2506">Punkto pakeitimai:</text:p>
      <text:p text:style-name="P2507"><text:span text:style-name="T2508">Nr.<text:s/></text:span><text:a xlink:href="https://www.e-tar.lt/portal/legalAct.html?documentId=TAR.156B039E76FA" office:target-frame-name="_top" xlink:show="replace"><text:span text:style-name="T2509">1-265</text:span></text:a><text:span text:style-name="T2510">, 2011-10-27, Žin., 2011, Nr. 130-6182 (2011-10-29), i. k. 111203NISAK0001-265</text:span></text:p>
      <text:p text:style-name="Normal"/>
      <text:p text:style-name="P2511"><text:span text:style-name="T2512">140</text:span><text:span text:style-name="T2513">. Kai pastato valdytojas yra pastato šildymo ir karšto vandens sistemų prižiūrėtojas, T</text:span><text:span text:style-name="T2514">aisyklių 139 punkte nurodytoje pažeidimo tyrimo ir nustatymo procedūroje dalyvauja Inspekcijos įgaliotas atstovas.</text:span><text:s/></text:p>
      <text:p text:style-name="P2515">Punkto pakeitimai:</text:p>
      <text:p text:style-name="P2516"><text:span text:style-name="T2517">Nr.<text:s/></text:span><text:a xlink:href="https://www.e-tar.lt/portal/legalAct.html?documentId=TAR.156B039E76FA" office:target-frame-name="_top" xlink:show="replace"><text:span text:style-name="T2518">1-265</text:span></text:a><text:span text:style-name="T2519">, 2011-10-27, Žin., 2011, Nr.<text:s/></text:span><text:span text:style-name="T2520">130-6182 (2011-10-29), i. k. 111203NISAK0001-265</text:span></text:p>
      <text:p text:style-name="Normal"/>
      <text:p text:style-name="P2521"><text:span text:style-name="T2522">XII</text:span><text:span text:style-name="T2523">.<text:s/></text:span><text:span text:style-name="T2524">VALDYTOJO TEISĖS IR PAREIGOS</text:span></text:p>
      <text:p text:style-name="P2525"/>
      <text:p text:style-name="P2526"><text:span text:style-name="T2527">141</text:span><text:span text:style-name="T2528">. Pastato valdytojas turi teisę:</text:span></text:p>
      <text:p text:style-name="P2529"><text:span text:style-name="T2530">141.1</text:span><text:span text:style-name="T2531">. Taisyklėse ir teisės aktuose (Taisyklių 1 priedo 3, 20, 21, 22, 23, 38, 40, 41, 43, 44, 45, 51, 57 punktai)<text:s/></text:span><text:span text:style-name="T2532">nustatyta tvarka pats prižiūrėti arba sudaryti pastato šildymo ir karšto vandens sistemų priežiūros sutartį su pastatų šildymo ir karšto vandens prižiūrėtoju;</text:span></text:p>
      <text:p text:style-name="P2533">Punkto pakeitimai:</text:p>
      <text:p text:style-name="P2534"><text:span text:style-name="T2535">Nr.<text:s/></text:span><text:a xlink:href="https://www.e-tar.lt/portal/legalAct.html?documentId=TAR.156B039E76FA" office:target-frame-name="_top" xlink:show="replace"><text:span text:style-name="T2536">1-265</text:span></text:a><text:span text:style-name="T2537">, 2011-10-27, Žin., 2011, Nr. 130-6182 (2011-10-29), i. k. 111203NISAK0001-265</text:span></text:p>
      <text:p text:style-name="Normal"/>
      <text:p text:style-name="P2538"><text:span text:style-name="T2539">141.2</text:span><text:span text:style-name="T2540">. keisti, rekonstruoti arba atjungti pastato šilumos įrenginius teisės aktuose (Taisyklių 1 priedo 1, 2, 3, 4, 5, 17, 18, 24, 25, 31, 32, 34, 35 punktai)<text:s/></text:span><text:span text:style-name="T2541">ir Taisyklėse nustatyta tvarka, jeigu tai nepažeidžia kitų namų savininkų bei pastato butų (patalpų) savininkų daugiabučiame name teisių ir teisėtų interesų;</text:span></text:p>
      <text:p text:style-name="P2542"><text:span text:style-name="T2543">141.3</text:span><text:span text:style-name="T2544">. reikalauti iš šilumos ir (ar) karšto vandens tiekėjo, kad būtų palaikomi šilumos vartoj</text:span><text:span text:style-name="T2545">imo pirkimo–pardavimo sutartyse ir (ar) karšto vandens vartojimo pirkimo–pardavimo sutartyse nurodyti ar teisės aktuose (Taisyklių 1 priedo 13, 24, 26, 27, 28, 29, 30, 36, 37, 45, 59, 60, 61, 63, 64, 65 punktai) ir Taisyklėse reglamentuoti šilumnešio ir (a</text:span><text:span text:style-name="T2546">r) karšto vandens parametrai karšto vandens paėmimo (vartojimo) vietoje;</text:span></text:p>
      <text:p text:style-name="P2547"><text:span text:style-name="T2548">141.4</text:span><text:span text:style-name="T2549">. neatlygintinai gauti informaciją apie šilumos ir (ar) karšto vandens kainas, mokėjimų ir atsiskaitymo skaičiavimo tvarką, mokėjimams apskaičiuoti panaudotus duomenis ir ats</text:span><text:span text:style-name="T2550">iskaitomųjų šilumos ir (ar) karšto vandens apskaitos prietaisų rodmenų ataskaitas;</text:span></text:p>
      <text:p text:style-name="P2551"><text:span text:style-name="T2552">141.5</text:span><text:span text:style-name="T2553">. gauti informaciją apie šilumos, šilumnešio ir (ar) karšto vandens tiekimo apribojimus ir sustabdymus;</text:span></text:p>
      <text:p text:style-name="P2554"><text:span text:style-name="T2555">141.6</text:span><text:span text:style-name="T2556">. reikalauti atlyginti žalą, patirtą dėl:</text:span></text:p>
      <text:p text:style-name="P2557"><text:span text:style-name="T2558">141.6.1</text:span><text:span text:style-name="T2559">. šilumos tiekėjo kaltės;</text:span></text:p>
      <text:p text:style-name="P2560"><text:span text:style-name="T2561">141.6.2</text:span><text:span text:style-name="T2562">. kito pastato savininko – šilumos vartotojo, kurio šilumos įrenginiai prijungti prie jo pastato šilumos įrenginių, kaltės;</text:span></text:p>
      <text:p text:style-name="P2563"><text:span text:style-name="T2564">141.6.3</text:span><text:span text:style-name="T2565">. pastato buitinio šilumos vartotojo kaltės;</text:span></text:p>
      <text:p text:style-name="P2566"><text:span text:style-name="T2567">141.6.4</text:span><text:span text:style-name="T2568">. Prižiūrėtojo kaltės;</text:span></text:p>
      <text:p text:style-name="P2569"><text:span text:style-name="T2570">1</text:span><text:span text:style-name="T2571">41.7</text:span><text:span text:style-name="T2572">. netrukdomai apžiūrėti pastato buitinių šilumos vartotojų šilumos įrenginių būklę, kuri turi tiesioginę įtaką pastato šilumos įrenginiams;</text:span></text:p>
      <text:p text:style-name="P2573"><text:span text:style-name="T2574">141.8</text:span><text:span text:style-name="T2575">. nutraukti ar riboti šilumos tiekimą kitiems šilumos vartotojams, kurių pastato šilumos įrenginiai p</text:span><text:span text:style-name="T2576">rijungti prie pastato šilumos įrenginių tik Taisyklėse nustatyta tvarka;</text:span></text:p>
      <text:p text:style-name="P2577"><text:span text:style-name="T2578">141.9</text:span><text:span text:style-name="T2579">. reikalauti pastato šilumos įrenginių bei apskaitos prietaisų, esančių kitų juridinių ar fizinių asmenų teritorijoje ir patalpose, tinkamos apsaugos ir atlyginti dėl jų<text:s/></text:span><text:span text:style-name="T2580">kaltės jam padarytą žalą;</text:span></text:p>
      <text:p text:style-name="P2581"><text:span text:style-name="T2582">141.10</text:span><text:span text:style-name="T2583">. šilumos punktui priklausant šilumos tiekėjui, iš jo, vartotojui ar valdytojui pageidaujant, ne rečiau kaip kartą per savaitę iš šilumos tiekėjo gauti įvadinio šilumos apskaitos prietaiso ir (ar) kitais šilumnešio param</text:span><text:span text:style-name="T2584">etrų registracijos prietaisais fiksuotus techninius parametrus (pratekėjusio šilumnešio debitas, paduodamo ir grįžtamo vandens temperatūros, slėgiai), kurie tiesiogiai paveikia šilumos suvartojimą, už laikotarpį ne ilgesnį kaip 1 savaitė, pateikiant kiekvi</text:span><text:span text:style-name="T2585">enos valandos duomenis.</text:span></text:p>
      <text:p text:style-name="P2586"><text:span text:style-name="T2587">142</text:span><text:span text:style-name="T2588">. Patikrinti atsiskaitomųjų šilumos apskaitos prietaisų, karšto vandens skaitiklių ir neatsiskaitomųjų šilumos prietaisų būklę ir rodmenis, jeigu jų rodmenys turi įtakos kitų butų savininkų mokėjimams, nepriklausomai nuo jų</text:span><text:span text:style-name="T2589"><text:s/>įrengimo vietos.</text:span></text:p>
      <text:p text:style-name="P2590"><text:span text:style-name="T2591">143</text:span><text:span text:style-name="T2592">. Pastato valdytojas teisės aktais (Taisyklių 1 priedo 1, 3, 5, 48 punktai) nustatyta tvarka atsako už:</text:span></text:p>
      <text:p text:style-name="P2593"><text:span text:style-name="T2594">143.1</text:span><text:span text:style-name="T2595">. pastato šilumos įrenginių bei išorės atitvarų (langų, durų, sienų, stogo ir pan.) būklę ir priežiūrą;</text:span></text:p>
      <text:p text:style-name="P2596"><text:span text:style-name="T2597">143.2</text:span><text:span text:style-name="T2598">. Varto</text:span><text:span text:style-name="T2599">tojo patirtą žalą dėl valdytojo neteisėtų veiksmų ar neveikimo.</text:span></text:p>
      <text:p text:style-name="P2600"><text:span text:style-name="T2601">144</text:span><text:span text:style-name="T2602">. Pastato valdytojas privalo:</text:span></text:p>
      <text:p text:style-name="P2603"><text:span text:style-name="T2604">144.1</text:span><text:span text:style-name="T2605">. Taisyklėse ir teisės aktuose (Taisyklių 1 priedo 1, 2, 3, 4, 21, 22, 23, 51, 57 punktai) nustatyta tvarka prižiūrėti pastato išorės atitvaras (l</text:span><text:span text:style-name="T2606">angų, durų, sienų, stogo ir pan.), šilumos įrenginius ir pastato šildymo ir karšto vandens sistemas arba sudaryti pastato šildymo ir karšto vandens sistemų priežiūros sutartį su juridiniu ar fiziniu asmeniu, turinčiu Inspekcijos leidimą (atestatą) verstis<text:s/></text:span><text:span text:style-name="T2607">šilumos įrenginių eksploatavimo (priežiūros) veikla;</text:span></text:p>
      <text:p text:style-name="P2608">Punkto pakeitimai:</text:p>
      <text:p text:style-name="P2609"><text:span text:style-name="T2610">Nr.<text:s/></text:span><text:a xlink:href="https://www.e-tar.lt/portal/legalAct.html?documentId=TAR.156B039E76FA" office:target-frame-name="_top" xlink:show="replace"><text:span text:style-name="T2611">1-265</text:span></text:a><text:span text:style-name="T2612">, 2011-10-27, Žin., 2011, Nr. 130-6182 (2011-10-29), i. k. 111203NISAK0001-265</text:span></text:p>
      <text:p text:style-name="Normal"/>
      <text:p text:style-name="P2613"><text:span text:style-name="T2614">144.2</text:span><text:span text:style-name="T2615">. ru</text:span><text:span text:style-name="T2616">ošiantis šildymo sezonui duoti pagrįstus nurodymus pastato šildymo ir karšto vandens sistemų prižiūrėtojui dėl Taisyklėse bei teisės aktuose (Taisyklių 1 priedo 2, 3, 21, 22, 23 punktai) reglamentuotų darbų atlikimo bei nustatyta tvarka teikti pastabas dėl</text:span><text:span text:style-name="T2617"><text:s/>pastato parengties šildymo sezono akto;</text:span><text:s/></text:p>
      <text:p text:style-name="P2618">Punkto pakeitimai:</text:p>
      <text:p text:style-name="P2619"><text:span text:style-name="T2620">Nr.<text:s/></text:span><text:a xlink:href="https://www.e-tar.lt/portal/legalAct.html?documentId=TAR.156B039E76FA" office:target-frame-name="_top" xlink:show="replace"><text:span text:style-name="T2621">1-265</text:span></text:a><text:span text:style-name="T2622">, 2011-10-27, Žin., 2011, Nr. 130-6182 (2011-10-29), i. k. 111203NISAK0001-265</text:span></text:p>
      <text:p text:style-name="P2623"><text:span text:style-name="T2624">Nr.<text:s/></text:span><text:a xlink:href="https://www.e-tar.lt/portal/legalAct.html?documentId=TAR.2CF6A45B7088" office:target-frame-name="_top" xlink:show="replace"><text:span text:style-name="T2625">1-187</text:span></text:a><text:span text:style-name="T2626">, 2012-09-21, Žin., 2012, Nr. 111-5655 (2012-09-26), i. k. 112203NISAK0001-187</text:span></text:p>
      <text:p text:style-name="Normal"/>
      <text:p text:style-name="P2627"><text:span text:style-name="T2628">144.3</text:span><text:span text:style-name="T2629">.</text:span><text:span text:style-name="T2630"><text:s/></text:span><text:span text:style-name="T2631">neteko galios nuo 2011-10-30</text:span></text:p>
      <text:p text:style-name="P2632">Punkto pakeitimai:</text:p>
      <text:p text:style-name="P2633"><text:span text:style-name="T2634">Nr.<text:s/></text:span><text:a xlink:href="https://www.e-tar.lt/portal/legalAct.html?documentId=TAR.156B039E76FA" office:target-frame-name="_top" xlink:show="replace"><text:span text:style-name="T2635">1-265</text:span></text:a><text:span text:style-name="T2636">, 2011-10-27, Žin., 2011, Nr. 130-6182 (2011-10-29), i. k. 111203NISAK0001-265</text:span></text:p>
      <text:p text:style-name="Normal"/>
      <text:p text:style-name="P2637"><text:span text:style-name="T2638">144.4</text:span><text:span text:style-name="T2639">. laikytis nustatytų šilumos vartojimo režimų;</text:span></text:p>
      <text:p text:style-name="P2640"><text:span text:style-name="T2641">144.5</text:span><text:span text:style-name="T2642">. neleisti viršnormių<text:s/></text:span><text:span text:style-name="T2643">šilumnešio nuotėkių, o atsiradus juos operatyviai stabdyti;</text:span></text:p>
      <text:p text:style-name="P2644"><text:span text:style-name="T2645">144.6</text:span><text:span text:style-name="T2646">. užtikrinti, kad šilumos įrenginiuose nepasikeistų šilumnešio cheminė sudėtis daugiau, negu nustatyta teisės akte (Taisyklių 1 priedo 51 punktas), imtis prevencinių priemonių, kad į šilu</text:span><text:span text:style-name="T2647">mnešį nepatektų jo kokybės reikalavimų neatitinkantis vanduo;</text:span></text:p>
      <text:p text:style-name="P2648"><text:span text:style-name="T2649">144.7</text:span><text:span text:style-name="T2650">. užtikrinti, kad naujai sumontuotus ar rekonstruotus pastato šilumos ir (ar) karšto vandens įrenginius prie šilumos perdavimo tinklų būtų galima prijungti tik Taisyklių 10–17, 107–121,</text:span><text:span text:style-name="T2651"><text:s/>87–92 punktuose nustatyta tvarka;</text:span></text:p>
      <text:p text:style-name="P2652"><text:span text:style-name="T2653">144.8</text:span><text:span text:style-name="T2654">. suderinti su šilumos tiekėju pastato šilumos įrenginių laikino atjungimo sąlygas;</text:span></text:p>
      <text:p text:style-name="P2655"><text:span text:style-name="T2656">144.9</text:span><text:span text:style-name="T2657">. užtikrinti pastato teritorijoje ir patalpose šilumos tiekėjui priklausančių šilumos įrenginių, statinių, komunikacijų</text:span><text:span text:style-name="T2658"><text:s/>bei atsiskaitomųjų šilumos apskaitos prietaisų apsaugą bei tinkamas jų darbui aplinkos sąlygas, atlyginti žalą, padarytą dėl netinkamos apsaugos ar aplinkos sąlygų;</text:span></text:p>
      <text:p text:style-name="P2659"><text:span text:style-name="T2660">144.10</text:span><text:span text:style-name="T2661">. vykdyti teisės aktuose (Taisyklių 1 priedo 22, 23 punktai) nustatytus šilumos<text:s/></text:span><text:span text:style-name="T2662">įrenginių apsaugos reikalavimus;</text:span></text:p>
      <text:p text:style-name="P2663"><text:span text:style-name="T2664">144.11</text:span><text:span text:style-name="T2665">. leisti pastato teritorijoje ar patalpose bet kuriuo paros metu (išskyrus gyvenamąsias patalpas ir patalpas, į kurias įėjimo laikas nurodomas šilumos vartojimo pirkimo–pardavimo sutartyse) šilumos tiekėjo bei pri</text:span><text:span text:style-name="T2666">žiūrėtojo atstovams, pateikusiems pažymėjimus, patvirtinančius jų pareigas, apžiūrėti šilumos įrenginius ir atlikti remonto ar avarijų likvidavimo darbus;</text:span></text:p>
      <text:p text:style-name="P2667"><text:span text:style-name="T2668">144.12</text:span><text:span text:style-name="T2669">. informuoti šilumos tiekėją ir pastato šildymo ir karšto vandens sistemų prižiūrėtoją apie</text:span><text:span text:style-name="T2670"><text:s/>šilumos ir (ar) karšto vandens įrenginių stabdymus, paleidimus ir nukrypimus nuo jose nurodyto darbo režimo;</text:span></text:p>
      <text:p text:style-name="P2671">Punkto pakeitimai:</text:p>
      <text:p text:style-name="P2672"><text:span text:style-name="T2673">Nr.<text:s/></text:span><text:a xlink:href="https://www.e-tar.lt/portal/legalAct.html?documentId=TAR.156B039E76FA" office:target-frame-name="_top" xlink:show="replace"><text:span text:style-name="T2674">1-265</text:span></text:a><text:span text:style-name="T2675">, 2011-10-27, Žin., 2011, Nr.<text:s/></text:span><text:span text:style-name="T2676">130-6182 (2011-10-29), i. k. 111203NISAK0001-265</text:span></text:p>
      <text:p text:style-name="Normal"/>
      <text:p text:style-name="P2677"><text:span text:style-name="T2678">144.13</text:span><text:span text:style-name="T2679">. pranešti Inspekcijai</text:span><text:span text:style-name="T2680"><text:s/></text:span><text:span text:style-name="T2681">apie įvykusias avarijas ir sutrikimus ar nelaimingus atsitikimus, susijusius su šilumos tiekimo įrenginiais;</text:span></text:p>
      <text:p text:style-name="P2682"><text:span text:style-name="T2683">144.14</text:span><text:span text:style-name="T2684">. valdytojui esant šildymo ir (ar) karšto vandens tiek</text:span><text:span text:style-name="T2685">imo sistemų prižiūrėtoju – užtikrinti tolygų visų pastato patalpų ir prijungtų kitų pastatų šildymą palaikant juose teisės akte (Taisyklių 1 priedo 27 punktas) nustatytą patalpų temperatūrą ir tiekti į patalpas teisės aktuose (Taisyklių 1 priedo 28, 45 pun</text:span><text:span text:style-name="T2686">ktai) nustatytos temperatūros karštą vandenį, jeigu pastato šildymo ir karšto vandens sistema atitinka teisės akto (Taisyklių 1 priedo 24 punktas) reikalavimus, jeigu pastato šildymo ir karšto vandens sistema atitinka privalomuosius reikalavimus (Taisyklių</text:span><text:span text:style-name="T2687"><text:s/>1 priedo 25 punktas) ir yra techninės galimybės tą reguliuoti;</text:span></text:p>
      <text:p text:style-name="P2688"><text:span text:style-name="T2689">144.15</text:span><text:span text:style-name="T2690">. siekti, kad išnaudojant visas turimas projektavimo ir organizacines galimybes pastato šilumos ir karšto vandens įrenginių darbo režimas atitiktų ekonomiško ir racionalaus šilumos i</text:span><text:span text:style-name="T2691">r karšto vandens vartojimo reikalavimus;</text:span></text:p>
      <text:p text:style-name="P2692"><text:span text:style-name="T2693">144.16</text:span><text:span text:style-name="T2694">. analizuoti ir vertinti prižiūrėtojo pateiktus santykinius šilumos šildymui, cirkuliacijai ir karštam vandeniui ruošti sunaudojimo rodiklius bei pasiūlymus dėl šilumos energijos taupymo priemonių įgyvendi</text:span><text:span text:style-name="T2695">nimo;</text:span><text:s/></text:p>
      <text:p text:style-name="P2696">Papildyta punktu:</text:p>
      <text:p text:style-name="P2697"><text:span text:style-name="T2698">Nr.<text:s/></text:span><text:a xlink:href="https://www.e-tar.lt/portal/legalAct.html?documentId=2c53e700f3af11e4927fda1d051299fb" office:target-frame-name="_top" xlink:show="replace"><text:span text:style-name="T2699">1-119</text:span></text:a><text:span text:style-name="T2700">, 2015-05-05, paskelbta TAR 2015-05-12, i. k. 2015-07125</text:span></text:p>
      <text:p text:style-name="Normal"/>
      <text:p text:style-name="P2701"><text:span text:style-name="T2702">144.17</text:span><text:span text:style-name="T2703">. imtis priemonių sumažinti žalą, daromą dėl šilumos, ši</text:span><text:span text:style-name="T2704">lumnešio</text:span><text:span text:style-name="T2705"><text:s/></text:span><text:span text:style-name="T2706">tiekimo nutraukimo ar apribojimo;</text:span></text:p>
      <text:p text:style-name="P2707">Punkto numeracijos pakeitimas:</text:p>
      <text:p text:style-name="P2708"><text:span text:style-name="T2709">Nr.<text:s/></text:span><text:a xlink:href="https://www.e-tar.lt/portal/legalAct.html?documentId=2c53e700f3af11e4927fda1d051299fb" office:target-frame-name="_top" xlink:show="replace"><text:span text:style-name="T2710">1-119</text:span></text:a><text:span text:style-name="T2711">, 2015-05-05, paskelbta TAR 2015-05-12, i. k. 2015-07125</text:span></text:p>
      <text:p text:style-name="Normal"/>
      <text:p text:style-name="P2712"><text:span text:style-name="T2713">144.18</text:span><text:span text:style-name="T2714">.<text:s/></text:span><text:span text:style-name="T2715">įgyvendinant Taisyklėse ir teisės aktuose (Taisyklių 1 priedo 1, 3, ir 5 punktai) numatytas buitinių šilumos vartotojų teises bei pareigas dėl apsirūpinimo šiluma ir karštu vandeniu, pastato šildymo bei karšto vandens sistemos valdymo ir naudojimo savo ini</text:span><text:span text:style-name="T2716">ciatyva arba butų ir kitų patalpų savininkų prašymu teisės aktuose (Taisyklių 1 priedo 1, 3, 5 ir 48 punktai) nustatyta tvarka ir laiku organizuoti sprendimų priėmimo procedūras.</text:span></text:p>
      <text:p text:style-name="P2717">Punkto numeracijos pakeitimas:</text:p>
      <text:p text:style-name="P2718"><text:span text:style-name="T2719">Nr.<text:s/></text:span><text:a xlink:href="https://www.e-tar.lt/portal/legalAct.html?documentId=2c53e700f3af11e4927fda1d051299fb" office:target-frame-name="_top" xlink:show="replace"><text:span text:style-name="T2720">1-119</text:span></text:a><text:span text:style-name="T2721">, 2015-05-05, paskelbta TAR 2015-05-12, i. k. 2015-07125</text:span></text:p>
      <text:p text:style-name="Normal"/>
      <text:p text:style-name="P2722"><text:span text:style-name="T2723">145</text:span><text:span text:style-name="T2724">. Jei vartotojai pasirenka apsirūpinimo karštu vandeniu būdą, kai geriamasis vanduo karštam vandeniu ruošti perkamas iš<text:s/></text:span><text:span text:style-name="T2725">geriamojo vandens tiekėjo, o šiluma – iš šilumos tiekėjo, tiekėjo ir vartotojo sutartiniai santykiai reguliuojami vartotojų sutartimis su atitinkamais tiekėjais arba sutartimi su subjektu, užsiimančiu karšto vandens tiekimo šio namo patalpų savininkams vei</text:span><text:span text:style-name="T2726">kla.</text:span></text:p>
      <text:p text:style-name="P2727"><text:span text:style-name="T2728">146</text:span><text:span text:style-name="T2729">. Valdytojo padaryti Taisyklių pažeidimo faktai nustatomi šilumos tiekėjo ir (ar) prižiūrėtojo atstovams atliekant šilumos įrenginių apžiūras arba vadovaujantis atsiskaitomųjų šilumos apskaitos prietaisų rodmenų ataskaitomis, šilumnešio paramet</text:span><text:span text:style-name="T2730">rus registruojančių prietaisų rodmenų įrašais, o jeigu tokių prietaisų nėra – šilumos tiekėjo arba šilumos šaltinio techninių operatyvinių duomenų registravimo priemonių ir operatyvinių žurnalų įrašais. Nustatę valdytojo padarytą Taisyklių pažeidimą, šilum</text:span><text:span text:style-name="T2731">os tiekėjo bei prižiūrėtojo atstovai nurodo valdytojui pašalinti nustatytus pažeidimus. Valdytojui nesutikus su šilumos tiekėjo ir (ar) prižiūrėtojo atstovų nustatytais Taisyklių pažeidimo faktais ir (ar) atsisakius įvykdyti jų nurodymus, Taisyklių pažeidi</text:span><text:span text:style-name="T2732">mo faktą turi nustatyti komisija, sudaryta iš valdytojo ar jo įgalioto atstovo, prižiūrėtojo (jeigu toks yra) atstovų ir šilumos tiekėjo atstovų. Komisija, vadovaudamasi surinktais dokumentais ir kitais objektyviais įrodymais, nustato Taisyklių pažeidimo f</text:span><text:span text:style-name="T2733">aktą ir surašo aktą. Jeigu valdytojas, šilumos tiekėjas ar prižiūrėtojas ar jų atstovai reikalauja, į komisijos sudėtį turi būti įtraukti Inspekcijos atstovai. Valdytojo ar jo atstovo atsisakymas pasirašyti Taisyklių pažeidimo faktą patvirtinantį aktą neat</text:span><text:span text:style-name="T2734">leidžia valdytojo nuo atsakomybės.<text:s/></text:span></text:p>
      <text:p text:style-name="P2735">Punkto pakeitimai:</text:p>
      <text:p text:style-name="P2736"><text:span text:style-name="T2737">Nr.<text:s/></text:span><text:a xlink:href="https://www.e-tar.lt/portal/legalAct.html?documentId=TAR.156B039E76FA" office:target-frame-name="_top" xlink:show="replace"><text:span text:style-name="T2738">1-265</text:span></text:a><text:span text:style-name="T2739">, 2011-10-27, Žin., 2011, Nr. 130-6182 (2011-10-29), i. k. 111203NISAK0001-265</text:span></text:p>
      <text:p text:style-name="Normal"/>
      <text:p text:style-name="P2740"><text:span text:style-name="T2741">147</text:span><text:span text:style-name="T2742">. Valdytojo ir šilumos<text:s/></text:span><text:span text:style-name="T2743">tiekėjo sutartimis gali būti nustatytos valdytojo teikiamos šilumos tiekėjui paslaugos (pvz., teikti pastato ar jo atskirų butų ir kitų patalpų duomenis ar jų pasikeitimus, reikalingus mokėjimams už šilumą apskaičiuoti, teikti atsiskaitomųjų šilumos apskai</text:span><text:span text:style-name="T2744">tos prietaisų rodmenų ataskaitas ir kt.) ir šių paslaugų apmokėjimo tvarka.</text:span></text:p>
      <text:p text:style-name="P2745"><text:span text:style-name="T2746">148</text:span><text:span text:style-name="T2747">.</text:span><text:span text:style-name="T2748"><text:s/></text:span><text:span text:style-name="T2749">Neteko galios nuo 2011-10-30</text:span></text:p>
      <text:p text:style-name="P2750">Punkto pakeitimai:</text:p>
      <text:p text:style-name="P2751"><text:span text:style-name="T2752">Nr.<text:s/></text:span><text:a xlink:href="https://www.e-tar.lt/portal/legalAct.html?documentId=TAR.156B039E76FA" office:target-frame-name="_top" xlink:show="replace"><text:span text:style-name="T2753">1-265</text:span></text:a><text:span text:style-name="T2754">, 2011-10-27, Žin., 2011, Nr. 13</text:span><text:span text:style-name="T2755">0-6182 (2011-10-29), i. k. 111203NISAK0001-265</text:span></text:p>
      <text:p text:style-name="Normal"/>
      <text:p text:style-name="P2756"><text:span text:style-name="T2757">XIII</text:span><text:span text:style-name="T2758">.<text:s/></text:span><text:span text:style-name="T2759">SLAPTAŽODŽIO SUTEIKIMO TVARKA</text:span></text:p>
      <text:p text:style-name="P2760"/>
      <text:p text:style-name="P2761"><text:span text:style-name="T2762">149</text:span><text:span text:style-name="T2763">. Vartotojo vardas ir slaptažodis (toliau – prisijungimo duomenys), kuriais naudodamasis šilumos vartotojas elektroninių ryšių priemonėmis gali bet kuriuo<text:s/></text:span><text:span text:style-name="T2764">metu susipažinti su šilumos pirkimo–pardavimo vietoje įrengto atsiskaitomojo šilumos apskaitos prietaiso rodmenimis, yra suteikiamas pagal šilumos tiekėjui pateiktą vartotojo prašymą. Prašyme privalo būti nurodyta vartotojo vardas, pavardė, gyvenamoji viet</text:span><text:span text:style-name="T2765">a, prašymo padavimo data.</text:span></text:p>
      <text:p text:style-name="P2766"><text:span text:style-name="T2767">150</text:span><text:span text:style-name="T2768">. Prašymas dėl prisijungimo duomenų suteikimo gali būti paduodamas raštu arba, esant techninėms galimybėms, internetu pagal šilumos tiekėjo pateiktas instrukcijas.</text:span></text:p>
      <text:p text:style-name="P2769"><text:span text:style-name="T2770">151</text:span><text:span text:style-name="T2771">. Šilumos tiekėjas per 10 darbo dienų nuo prašymo ga</text:span><text:span text:style-name="T2772">vimo dienos priima sprendimą dėl prisijungimo duomenų vartotojui suteikimo.</text:span></text:p>
      <text:p text:style-name="P2773"><text:span text:style-name="T2774">152</text:span><text:span text:style-name="T2775">. Šilumos tiekėjas turi teisę nesuteikti vartotojui prisijungimo duomenų, jei nustato, kad joje pateikti duomenys apie vartotoją yra neteisingi, ir apie savo sprendimą raštu</text:span><text:span text:style-name="T2776"><text:s/>informuoja vartotoją per 10 darbo dienų nuo prašymo gavimo dienos, nurodydamas atsisakymo nesuteikti prisijungimo duomenų motyvus.</text:span></text:p>
      <text:p text:style-name="P2777"><text:span text:style-name="T2778">153</text:span><text:span text:style-name="T2779">. Vartotojas, kuriam buvo suteikti prisijungimo duomenys, atsako už šių duomenų apsaugą ir konfidencialumą. Pagal ind</text:span><text:span text:style-name="T2780">ividualų prašymą vartotojui suteikti prisijungimo duomenys prie sistemos turi būti žinomi tik prašymą padavusiam vartotojui.</text:span></text:p>
      <text:p text:style-name="P2781"><text:span text:style-name="T2782">154</text:span><text:span text:style-name="T2783">. Vartotojui, kuris prarado (užmiršo, prarado vardo bei slaptažodžio slaptumo kontrolę) prisijungimo vartotojo vardą ir (ar)</text:span><text:span text:style-name="T2784"><text:s/>slaptažodį, prisijungimo vartotojo vardas ir slaptažodis atnaujinami ar suteikiami nauji vartotojui pateikus paraišką šiose Taisyklėse nustatyta tvarka, prašyme nurodant papildomų prisijungimo duomenų prašymo priežastį.</text:span></text:p>
      <text:p text:style-name="P2785"><text:span text:style-name="T2786">155</text:span><text:span text:style-name="T2787">. Vartotojai prisijungimo du</text:span><text:span text:style-name="T2788">omenis gauna pagal duomenų teikimo ir gavimo sutartis. Ši sutartis tampa neatskiriama šilumos vartojimo pirkimo–pardavimo sutarties dalimi.</text:span></text:p>
      <text:p text:style-name="P2789"><text:span text:style-name="T2790">156</text:span><text:span text:style-name="T2791">. Vartotojui suteikiami prisijungimo duomenys susipažinti tik su šilumos pirkimo–pardavimo vietoje įrengto at</text:span><text:span text:style-name="T2792">siskaitomojo šilumos prietaiso rodmenimis, kurie tiesiogiai formuoja prašymą padavusiam vartotojui šilumos tiekėjo pateikiamas sąskaitas už suvartotą šilumą. Slaptažodžio suteikimo ir naudojimosi juo paslauga negali būti papildomai apmokestinama.</text:span><text:s/></text:p>
      <text:p text:style-name="P2793">Papildyta skyriumi:</text:p>
      <text:p text:style-name="P2794"><text:span text:style-name="T2795">Nr.<text:s/></text:span><text:a xlink:href="https://www.e-tar.lt/portal/legalAct.html?documentId=TAR.2CF6A45B7088" office:target-frame-name="_top" xlink:show="replace"><text:span text:style-name="T2796">1-187</text:span></text:a><text:span text:style-name="T2797">, 2012-09-21, Žin., 2012, Nr. 111-5655 (2012-09-26), i. k. 112203NISAK0001-187</text:span></text:p>
      <text:p text:style-name="Normal"/>
      <text:p text:style-name="P2798"><text:span text:style-name="T2799">TREČIA</text:span><text:span text:style-name="T2800"><text:s/>DALIS</text:span></text:p>
      <text:p text:style-name="P2801"><text:span text:style-name="T2802">KARŠTO VANDENS TIEKIMAS IR VARTOJIMAS</text:span></text:p>
      <text:p text:style-name="P2803"/>
      <text:p text:style-name="P2804"><text:span text:style-name="T2805">I</text:span><text:span text:style-name="T2806">.<text:s/></text:span><text:span text:style-name="T2807">KARŠTO</text:span><text:span text:style-name="T2808"><text:s/>VANDENS ĮRENGINIŲ PRIJUNGIMAS</text:span></text:p>
      <text:p text:style-name="P2809"/>
      <text:p text:style-name="P2810"><text:span text:style-name="T2811">157</text:span><text:span text:style-name="T2812">. Pastato savininkas ar savininkus atstovaujantis asmuo, pageidaujantis prijungti pastato karšto vandens įrenginius prie šilumos perdavimo tinklų, pateikia prašymą šilumos tiekėjui arba kitam asmeniui, teisėtai užsiim</text:span><text:span text:style-name="T2813">ančiam šilumos tiekimo veikla dėl pastato karšto vandens įrenginių prijungimo prie šilumos perdavimo tinklų sąlygų išdavimo, o savivaldybės institucijai – prašymą išduoti rašytinį pritarimą pastato paprastojo remonto projektui (aprašui), pertvarkant pastat</text:span><text:span text:style-name="T2814">o inžinerines sistemas.</text:span><text:s/></text:p>
      <text:p text:style-name="P2815">Punkto pakeitimai:</text:p>
      <text:p text:style-name="P2816"><text:span text:style-name="T2817">Nr.<text:s/></text:span><text:a xlink:href="https://www.e-tar.lt/portal/legalAct.html?documentId=TAR.8125F999A3BC" office:target-frame-name="_top" xlink:show="replace"><text:span text:style-name="T2818">1-191</text:span></text:a><text:span text:style-name="T2819">, 2011-07-20, Žin., 2011, Nr. 97-4575 (2011-07-28), i. k. 111203NISAK0001-191</text:span></text:p>
      <text:p text:style-name="P2820">Punkto numeracijos pakeitimas:</text:p>
      <text:p text:style-name="P2821"><text:span text:style-name="T2822">Nr.<text:s/></text:span><text:a xlink:href="https://www.e-tar.lt/portal/legalAct.html?documentId=TAR.2CF6A45B7088" office:target-frame-name="_top" xlink:show="replace"><text:span text:style-name="T2823">1-187</text:span></text:a><text:span text:style-name="T2824">, 2012-09-21, Žin., 2012, Nr. 111-5655 (2012-09-26), i. k. 112203NISAK0001-187</text:span></text:p>
      <text:p text:style-name="Normal"/>
      <text:p text:style-name="P2825">158. Savivaldybės institucija, gavusi pastato savininko ar savininkus atstovaujančio asmens prašymą išduoti rašytinį pritarimą pastato paprastojo remonto projektui (aprašui) pertvarkant pastato inžinerines sistemas ir prijungiant pastato karšto vandens įrenginius prie pastato šilumos įrenginio ar šilumos perdavimo tinklų, ne vėliau kaip per 10 darbo dienų juos pateikia prašytojui arba motyvuotai atsisako juos išduoti.<text:s/></text:p>
      <text:p text:style-name="P2826">Punkto pakeitimai:</text:p>
      <text:p text:style-name="P2827"><text:span text:style-name="T2828">Nr.<text:s/></text:span><text:a xlink:href="https://www.e-tar.lt/portal/legalAct.html?documentId=TAR.8125F999A3BC" office:target-frame-name="_top" xlink:show="replace"><text:span text:style-name="T2829">1-191</text:span></text:a><text:span text:style-name="T2830">, 2011-07-20, Žin., 2011, Nr. 97-4575 (2011-07-28), i. k. 111203NISAK000</text:span><text:span text:style-name="T2831">1-191</text:span></text:p>
      <text:p text:style-name="P2832">Punkto numeracijos pakeitimas:</text:p>
      <text:p text:style-name="P2833"><text:span text:style-name="T2834">Nr.<text:s/></text:span><text:a xlink:href="https://www.e-tar.lt/portal/legalAct.html?documentId=TAR.2CF6A45B7088" office:target-frame-name="_top" xlink:show="replace"><text:span text:style-name="T2835">1-187</text:span></text:a><text:span text:style-name="T2836">, 2012-09-21, Žin., 2012, Nr. 111-5655 (2012-09-26), i. k. 112203NISAK0001-187</text:span></text:p>
      <text:p text:style-name="Normal"/>
      <text:p text:style-name="P2837"><text:span text:style-name="T2838">159</text:span><text:span text:style-name="T2839">. Tiekėjai, gavę iš pastato savininko ar<text:s/></text:span><text:span text:style-name="T2840">savininkui atstovaujančio asmens Taisyklių 150 punkte nurodytą paraišką, ne vėliau kaip per 10 darbo dienų išduoda prisijungimo sąlygas (Taisyklių 4 priedas), kuriose nurodo prijungimo vietą, techninius reikalavimus arba pateikia motyvuotą atsisakymą jas i</text:span><text:span text:style-name="T2841">šduoti.</text:span></text:p>
      <text:p text:style-name="P2842">Punkto numeracijos pakeitimas:</text:p>
      <text:p text:style-name="P2843"><text:span text:style-name="T2844">Nr.<text:s/></text:span><text:a xlink:href="https://www.e-tar.lt/portal/legalAct.html?documentId=TAR.2CF6A45B7088" office:target-frame-name="_top" xlink:show="replace"><text:span text:style-name="T2845">1-187</text:span></text:a><text:span text:style-name="T2846">, 2012-09-21, Žin., 2012, Nr. 111-5655 (2012-09-26), i. k. 112203NISAK0001-187</text:span></text:p>
      <text:p text:style-name="Normal"/>
      <text:p text:style-name="P2847"><text:span text:style-name="T2848">160</text:span><text:span text:style-name="T2849">. Pastato savininkas ar savininkui<text:s/></text:span><text:span text:style-name="T2850">atstovaujantis asmuo projektavimo, montavimo, prijungimo darbus atlieka pagal teisės aktų (Taisyklių 1 priedo 26, 28, 29, 30, 32, 34, 35, 37, 45 punktai) reikalavimus ir projektą savo lėšomis, jeigu su šilumos tiekėju nesusitaria kitai</text:span><text:span text:style-name="T2851">p.</text:span></text:p>
      <text:p text:style-name="P2852">Punkto numeracijos<text:s/>pakeitimas:</text:p>
      <text:p text:style-name="P2853"><text:span text:style-name="T2854">Nr.<text:s/></text:span><text:a xlink:href="https://www.e-tar.lt/portal/legalAct.html?documentId=TAR.2CF6A45B7088" office:target-frame-name="_top" xlink:show="replace"><text:span text:style-name="T2855">1-187</text:span></text:a><text:span text:style-name="T2856">, 2012-09-21, Žin., 2012, Nr. 111-5655 (2012-09-26), i. k. 112203NISAK0001-187</text:span></text:p>
      <text:p text:style-name="Normal"/>
      <text:p text:style-name="P2857"><text:span text:style-name="T2858">161</text:span><text:span text:style-name="T2859">. Pastato savininkas ar savininkui atstovaujantis asmuo arba šilu</text:span><text:span text:style-name="T2860">mos tiekėjas, baigęs montavimo ir prijungimo darbus, privalo gauti Inspekcijos karšto vandens tiekimo įrenginių techninės būklės patikrinimo aktą–pažymą.</text:span></text:p>
      <text:p text:style-name="P2861">Punkto numeracijos pakeitimas:</text:p>
      <text:p text:style-name="P2862"><text:span text:style-name="T2863">Nr.<text:s/></text:span><text:a xlink:href="https://www.e-tar.lt/portal/legalAct.html?documentId=TAR.2CF6A45B7088" office:target-frame-name="_top" xlink:show="replace"><text:span text:style-name="T2864">1-187</text:span></text:a><text:span text:style-name="T2865">, 2012-09-21, Žin., 2012, Nr. 111-5655 (2012-09-26), i. k. 112203NISAK0001-187</text:span></text:p>
      <text:p text:style-name="Normal"/>
      <text:p text:style-name="P2866"><text:span text:style-name="T2867">162</text:span><text:span text:style-name="T2868">. Pastato karšto vandens įrenginiai laikomi prijungtais prie pastato šilumos tiekimo įrenginio nuo karšto vandens tiekimo įrenginių techninės būklės<text:s/></text:span><text:span text:style-name="T2869">patikrinimo ir pripažinimo tinkamais naudoti akto–pažymos gavimo dienos.</text:span></text:p>
      <text:p text:style-name="P2870">Punkto numeracijos pakeitimas:</text:p>
      <text:p text:style-name="P2871"><text:span text:style-name="T2872">Nr.<text:s/></text:span><text:a xlink:href="https://www.e-tar.lt/portal/legalAct.html?documentId=TAR.2CF6A45B7088" office:target-frame-name="_top" xlink:show="replace"><text:span text:style-name="T2873">1-187</text:span></text:a><text:span text:style-name="T2874">, 2012-09-21, Žin., 2012, Nr. 111-5655 (2012-09-26), i. k. 11</text:span><text:span text:style-name="T2875">2203NISAK0001-187</text:span></text:p>
      <text:p text:style-name="Normal"/>
      <text:p text:style-name="P2876"><text:span text:style-name="T2877">II</text:span><text:span text:style-name="T2878">.<text:s/></text:span><text:span text:style-name="T2879">SUTARČIŲ SUDARYMAS</text:span></text:p>
      <text:p text:style-name="P2880"/>
      <text:p text:style-name="P2881"><text:span text:style-name="T2882">163</text:span><text:span text:style-name="T2883">. Karšto vandens vartojimo pirkimo–pardavimo sutartis sudaroma tarp karšto vandens tiekėjo ir daugiabučio namo butų bei kitų patalpų savininkų – buitinių karšto vandens vartotojų taip:</text:span></text:p>
      <text:p text:style-name="P2884">Punkto<text:s/>numeracijos pakeitimas:</text:p>
      <text:p text:style-name="P2885"><text:span text:style-name="T2886">Nr.<text:s/></text:span><text:a xlink:href="https://www.e-tar.lt/portal/legalAct.html?documentId=TAR.2CF6A45B7088" office:target-frame-name="_top" xlink:show="replace"><text:span text:style-name="T2887">1-187</text:span></text:a><text:span text:style-name="T2888">, 2012-09-21, Žin., 2012, Nr. 111-5655 (2012-09-26), i. k. 112203NISAK0001-187</text:span></text:p>
      <text:p text:style-name="Normal"/>
      <text:p text:style-name="P2889"><text:span text:style-name="T2890">163.1</text:span><text:span text:style-name="T2891">. su buitiniu karšto vandens vartotoju sudaroma neterm</text:span><text:span text:style-name="T2892">inuota karšto vandens vartojimo pirkimo–pardavimo sutartis;</text:span></text:p>
      <text:p text:style-name="P2893"><text:span text:style-name="T2894">163.2</text:span><text:span text:style-name="T2895">. karšto vandens tiekėjai, esant savininko raštiškam sutikimui, gali sudaryti karšto vandens vartojimo pirkimo–pardavimo sutartis ne tik su butų ar kitų patalpų savininkais, bet ir su but</text:span><text:span text:style-name="T2896">ų ar kitų patalpų nuomininkais. Karšto vandens vartojimo pirkimo–pardavimo sutartys su butų ir kitų patalpų nuomininkais sudaromos buto ar kitų patalpų savininko nurodytam terminui, kuriam suėjus karšto vandens vartojimo pirkimo–pardavimo sutartis pasibaig</text:span><text:span text:style-name="T2897">ia, išskyrus atvejus, kai karšto vandens tiekėjas ir buto ar kitų patalpų nuomininkas susitaria, esant raštiškam buto ar kitų patalpų savininko sutikimui, kitaip;</text:span></text:p>
      <text:p text:style-name="P2898"><text:span text:style-name="T2899">163.3</text:span><text:span text:style-name="T2900">. jeigu su karšto vandens tiekėju vartotojai nesudarė karšto vandens vartojimo pirki</text:span><text:span text:style-name="T2901">mo–pardavimo sutarties pagal šalių individualiai aptartas sąlygas, karšto vandens tiekėjo ir vartotojų santykiams taikomos Karšto vandens vartojimo pirkimo–pardavimo sutarčių bendrųjų sąlygų nuostatos;</text:span></text:p>
      <text:p text:style-name="P2902"><text:span text:style-name="T2903">163.4</text:span><text:span text:style-name="T2904">. butų bei kitų patalpų savininkams teisės ak</text:span><text:span text:style-name="T2905">tuose (Taisyklių 1 priedo 1, 3 punktai) nustatyta tvarka priėmus sprendimą ir įgaliojus valdytoją sudaryti jų vardu karšto vandens vartojimo pirkimo–pardavimo sutartį tarp karšto vandens tiekėjo ir buitinių karšto vandens vartotojų, ją pasirašo valdytojo a</text:span><text:span text:style-name="T2906">tstovas.</text:span></text:p>
      <text:p text:style-name="P2907"><text:span text:style-name="T2908">164</text:span><text:span text:style-name="T2909">. Karšto vandens vartojimo pirkimo–pardavimo, kartu ir vartojimo pirkimo–pardavimo sutarčių bendrųjų sąlygų nuostatos taikomos iki šalys susitaria dėl karšto vandens vartojimo pirkimo–pardavimo sutarčių pagal šalių individualiai aptartas<text:s/></text:span><text:span text:style-name="T2910">sąlygas arba pasirenka kitą karšto vandens tiekėją ir su juo sudaro karšto vandens pirkimo–pardavimo ar karšto vandens vartojimo pirkimo–pardavimo sutartį.</text:span></text:p>
      <text:p text:style-name="P2911">Punkto numeracijos pakeitimas:</text:p>
      <text:p text:style-name="P2912"><text:span text:style-name="T2913">Nr.<text:s/></text:span><text:a xlink:href="https://www.e-tar.lt/portal/legalAct.html?documentId=TAR.2CF6A45B7088" office:target-frame-name="_top" xlink:show="replace"><text:span text:style-name="T2914">1-187</text:span></text:a><text:span text:style-name="T2915">, 2012-09-21, Žin., 2012, Nr. 111-5655 (2012-09-26), i. k. 112203NISAK0001-187</text:span></text:p>
      <text:p text:style-name="Normal"/>
      <text:p text:style-name="P2916"><text:span text:style-name="T2917">165</text:span><text:span text:style-name="T2918">. Karšto vandens vartojimo pirkimo–pardavimo sutartys pagal šalių individualiai aptartas sąlygas sudaromos vadovaujantis karšto vandens vartojimo p</text:span><text:span text:style-name="T2919">irkimo–pardavimo sutarčių bendrosiomis sąlygomis (Taisyklių 8 priedas).</text:span></text:p>
      <text:p text:style-name="P2920">Punkto numeracijos pakeitimas:</text:p>
      <text:p text:style-name="P2921"><text:span text:style-name="T2922">Nr.<text:s/></text:span><text:a xlink:href="https://www.e-tar.lt/portal/legalAct.html?documentId=TAR.2CF6A45B7088" office:target-frame-name="_top" xlink:show="replace"><text:span text:style-name="T2923">1-187</text:span></text:a><text:span text:style-name="T2924">, 2012-09-21, Žin., 2012, Nr. 111-5655 (2012-09-26), i. k. 112</text:span><text:span text:style-name="T2925">203NISAK0001-187</text:span></text:p>
      <text:p text:style-name="Normal"/>
      <text:p text:style-name="P2926"><text:span text:style-name="T2927">166</text:span><text:span text:style-name="T2928">. Šalių individualiai aptartos sąlygos negali pažeisti imperatyvių įstatymo nuostatų ir buitinių karšto vandens vartotojų teisių bei teisėtų interesų.</text:span></text:p>
      <text:p text:style-name="P2929">Punkto numeracijos pakeitimas:</text:p>
      <text:p text:style-name="P2930"><text:span text:style-name="T2931">Nr.<text:s/></text:span><text:a xlink:href="https://www.e-tar.lt/portal/legalAct.html?documentId=TAR.2CF6A45B7088" office:target-frame-name="_top" xlink:show="replace"><text:span text:style-name="T2932">1-187</text:span></text:a><text:span text:style-name="T2933">, 2012-09-21, Žin., 2012, Nr. 111-5655 (2012-09-26), i. k. 112203NISAK0001-187</text:span></text:p>
      <text:p text:style-name="Normal"/>
      <text:p text:style-name="P2934"><text:span text:style-name="T2935">III</text:span><text:span text:style-name="T2936">.<text:s/></text:span><text:span text:style-name="T2937">KARŠTO VANDENS APSKAITOS PRIETAISŲ ĮRENGIMAS IR PRIEŽIŪRA</text:span></text:p>
      <text:p text:style-name="P2938"/>
      <text:p text:style-name="P2939"><text:span text:style-name="T2940">167</text:span><text:span text:style-name="T2941">. Kada<text:s/></text:span><text:span text:style-name="T2942">vartotojai teisės aktuose nustatyta tvarka (Taisyklių 1 priedo 1, 3 punktai) pasirenka karšto vandens tiekimo būdą su karšto vandens tiekėju ir karšto vandens tiekimo–vartojimo ribą bute, jame įrengiami karšto vandens skaitikliai:</text:span></text:p>
      <text:p text:style-name="P2943">Punkto numeracijos pakeitimas:</text:p>
      <text:p text:style-name="P2944"><text:span text:style-name="T2945">Nr.<text:s/></text:span><text:a xlink:href="https://www.e-tar.lt/portal/legalAct.html?documentId=TAR.2CF6A45B7088" office:target-frame-name="_top" xlink:show="replace"><text:span text:style-name="T2946">1-187</text:span></text:a><text:span text:style-name="T2947">, 2012-09-21, Žin., 2012, Nr. 111-5655 (2012-09-26), i. k. 112203NISAK0001-187</text:span></text:p>
      <text:p text:style-name="Normal"/>
      <text:p text:style-name="P2948"><text:span text:style-name="T2949">167.1</text:span><text:span text:style-name="T2950">. Karšto vandens skaitiklius, vadovaudamasis teisės aktų nustatyta tvark</text:span><text:span text:style-name="T2951">a (Taisyklių 1 priedo 1, 3 punktai), įrengia karšto vandens tiekėjas;</text:span></text:p>
      <text:p text:style-name="P2952"><text:span text:style-name="T2953">167.2</text:span><text:span text:style-name="T2954">. Karšto vandens tiekėjas už geriamąjį vandenį ir šilumą karštam vandeniui ruošti ir</text:span><text:span text:style-name="T2955"><text:s/></text:span><text:span text:style-name="T2956">temperatūrai palaikyti atsiskaito su geriamojo vandens ir šilumos tiekėjais pagal atitinkamų</text:span><text:span text:style-name="T2957"><text:s/>atsiskaitomųjų apskaitos prietaisų, kuriuos jie įrengia prieš karšto vandens ruošimo įrenginius, rodmenis.</text:span></text:p>
      <text:p text:style-name="P2958"><text:span text:style-name="T2959">168</text:span><text:span text:style-name="T2960">. Kada vartotojai teisės aktuose nustatyta tvarka (Taisyklių 1 priedo 1, 3 punktai) pasirenka 2-ą karšto vandens tiekimo būdą, naudojami ka</text:span><text:span text:style-name="T2961">ršto vandens ruošimo šilumos skaitiklis ir karšto vandens ruošimo geriamojo vandens skaitiklis:</text:span></text:p>
      <text:p text:style-name="P2962">Punkto numeracijos pakeitimas:</text:p>
      <text:p text:style-name="P2963"><text:span text:style-name="T2964">Nr.<text:s/></text:span><text:a xlink:href="https://www.e-tar.lt/portal/legalAct.html?documentId=TAR.2CF6A45B7088" office:target-frame-name="_top" xlink:show="replace"><text:span text:style-name="T2965">1-187</text:span></text:a><text:span text:style-name="T2966">, 2012-09-21, Žin., 2012, Nr. 111-5655</text:span><text:span text:style-name="T2967"><text:s/>(2012-09-26), i. k. 112203NISAK0001-187</text:span></text:p>
      <text:p text:style-name="Normal"/>
      <text:p text:style-name="P2968"><text:span text:style-name="T2969">168.1</text:span><text:span text:style-name="T2970">. karšto vandens ruošimo geriamojo vandens skaitiklį, vadovaudamasis teisės aktuose nustatyta tvarka (Taisyklių 1 priedo 3 punktas), įrengia ir eksploatuoja geriamojo vandens tiekėjas;</text:span></text:p>
      <text:p text:style-name="P2971"><text:span text:style-name="T2972">168.2</text:span><text:span text:style-name="T2973">. karšto<text:s/></text:span><text:span text:style-name="T2974">vandens ruošimo šilumos skaitiklį, vadovaudamasis teisės aktuose nustatyta tvarka (Taisyklių 1 priedo 3 punktas), įrengia šilumos tiekėjas.</text:span></text:p>
      <text:p text:style-name="P2975"><text:span text:style-name="T2976">169</text:span><text:span text:style-name="T2977">. Karšto vandens skaitikliui prijungti apskaitos mazge gali būti naudojami pagalbiniai įrenginiai (filtrai,</text:span><text:span text:style-name="T2978"><text:s/>uždaromoji armatūra, antgaliai, fasoninės detalės ir pan.), kuriuos naudojant karšto vandens skaitiklis sumontuojamas projekte nurodytoje vietoje ir gamintojo instrukcijoje nurodyta tvarka.</text:span></text:p>
      <text:p text:style-name="P2979">Punkto numeracijos pakeitimas:</text:p>
      <text:p text:style-name="P2980"><text:span text:style-name="T2981">Nr.<text:s/></text:span><text:a xlink:href="https://www.e-tar.lt/portal/legalAct.html?documentId=TAR.2CF6A45B7088" office:target-frame-name="_top" xlink:show="replace"><text:span text:style-name="T2982">1-187</text:span></text:a><text:span text:style-name="T2983">, 2012-09-21, Žin., 2012, Nr. 111-5655 (2012-09-26), i. k. 112203NISAK0001-187</text:span></text:p>
      <text:p text:style-name="Normal"/>
      <text:p text:style-name="P2984"><text:span text:style-name="T2985">170</text:span><text:span text:style-name="T2986">. Naujuose arba rekonstruojamuose daugiabučiuose namuose karšto vandens apskaitos mazgai turi būti įrengiami ben</text:span><text:span text:style-name="T2987">dro naudojimo patalpose (laiptinėse, koridoriuose arba specialiai apskaitos prietaisams skirtose patalpose ir pan.) arba namo šilumos punkte.</text:span></text:p>
      <text:p text:style-name="P2988">Punkto numeracijos pakeitimas:</text:p>
      <text:p text:style-name="P2989"><text:span text:style-name="T2990">Nr.<text:s/></text:span><text:a xlink:href="https://www.e-tar.lt/portal/legalAct.html?documentId=TAR.2CF6A45B7088" office:target-frame-name="_top" xlink:show="replace"><text:span text:style-name="T2991">1-187</text:span></text:a><text:span text:style-name="T2992">, 2012-09-21, Žin., 2012, Nr. 111-5655 (2012-09-26), i. k. 112203NISAK0001-187</text:span></text:p>
      <text:p text:style-name="Normal"/>
      <text:p text:style-name="P2993"><text:span text:style-name="T2994">171</text:span><text:span text:style-name="T2995">. Karšto vandens tiekėjas savo lėšomis įrengia, prižiūri karšto vandens skaitiklius ir atlieka jų metrologinę patikrą. Karšto vandens tiekėjas gali įrengti ir na</text:span><text:span text:style-name="T2996">udoti karšto vandens skaitiklius su nuotolinio duomenų nuskaitymo ir perdavimo sistema, jei tokių skaitiklių įrengimas yra ekonomiškai pagrįstas ir nedidina karšto vandens kainos vartotojams. Karšto vandens skaitiklių aptarnavimo mokestis nustatomas teisės</text:span><text:span text:style-name="T2997"><text:s/>akto (Taisyklių 1 priedo 3 punktas) nustatyta tvarka.</text:span></text:p>
      <text:p text:style-name="P2998">Punkto numeracijos pakeitimas:</text:p>
      <text:p text:style-name="P2999"><text:span text:style-name="T3000">Nr.<text:s/></text:span><text:a xlink:href="https://www.e-tar.lt/portal/legalAct.html?documentId=TAR.2CF6A45B7088" office:target-frame-name="_top" xlink:show="replace"><text:span text:style-name="T3001">1-187</text:span></text:a><text:span text:style-name="T3002">, 2012-09-21, Žin., 2012, Nr. 111-5655 (2012-09-26), i. k. 112203NISAK0001-187</text:span></text:p>
      <text:p text:style-name="Normal"/>
      <text:p text:style-name="P3003"><text:span text:style-name="T3004">172</text:span><text:span text:style-name="T3005">. Kada vartotojai teisės aktuose nustatyta tvarka (Taisyklių 1 priedo 1, 3 punktai) pasirenka 2-ą karšto vandens tiekimo būdą, karšto vandens skaitiklių įrengimą, priežiūrą, metrologinę patikrą organizuoja subjektas, užsiimantis karšto vandens tiek</text:span><text:span text:style-name="T3006">imo šio namo patalpų savininkams veikla.</text:span></text:p>
      <text:p text:style-name="P3007">Punkto numeracijos pakeitimas:</text:p>
      <text:p text:style-name="P3008"><text:span text:style-name="T3009">Nr.<text:s/></text:span><text:a xlink:href="https://www.e-tar.lt/portal/legalAct.html?documentId=TAR.2CF6A45B7088" office:target-frame-name="_top" xlink:show="replace"><text:span text:style-name="T3010">1-187</text:span></text:a><text:span text:style-name="T3011">, 2012-09-21, Žin., 2012, Nr. 111-5655 (2012-09-26), i. k. 112203NISAK0001-187</text:span></text:p>
      <text:p text:style-name="Normal"/>
      <text:p text:style-name="P3012"><text:span text:style-name="T3013">173</text:span><text:span text:style-name="T3014">.<text:s/></text:span><text:span text:style-name="T3015">Karšto vandens skaitiklių prijungimo schema ir karšto vandens apskaitos mazgo schema bei jo įrengimo vieta turi būti numatyta pagal galiojančių teisės aktų reikalavimus suderintame projekte. Projekto užsakovas – karšto vandens tiekėjas arba kitas Asmuo, te</text:span><text:span text:style-name="T3016">isėtai užsiimantis šia veikla. Esamuose daugiabučiuose namuose atsiskaitomieji buitiniai karšto vandens skaitikliai įrengiami pagal tipines schemas, kuriose turi būti numatyta skaitiklio įrengimo tipinė vieta. Tipines schemas kiekvienoje savivaldybėje pare</text:span><text:span text:style-name="T3017">ngia atitinkamas karšto vandens tiekėjas ir suderina su Inspekcija.</text:span></text:p>
      <text:p text:style-name="P3018">Punkto numeracijos pakeitimas:</text:p>
      <text:p text:style-name="P3019"><text:span text:style-name="T3020">Nr.<text:s/></text:span><text:a xlink:href="https://www.e-tar.lt/portal/legalAct.html?documentId=TAR.2CF6A45B7088" office:target-frame-name="_top" xlink:show="replace"><text:span text:style-name="T3021">1-187</text:span></text:a><text:span text:style-name="T3022">, 2012-09-21, Žin., 2012, Nr. 111-5655 (2012-09-26), i. k. 112203N</text:span><text:span text:style-name="T3023">ISAK0001-187</text:span></text:p>
      <text:p text:style-name="Normal"/>
      <text:p text:style-name="P3024"><text:span text:style-name="T3025">174</text:span><text:span text:style-name="T3026">. Bendrabučio tipo daugiabučiuose namuose karšto vandens skaitikliai, neatsižvelgiant į nustatytas nekilnojamojo turto nuosavybės ribas, turi būti įrengiami kiekvienam butui atskirai bendro naudojimo patalpose (laiptinėse, koridoriuose</text:span><text:span text:style-name="T3027"><text:s/>arba specialiai apskaitos prietaisams skirtose patalpose ir pan.). Kol karšto vandens skaitikliai neįrengti ar jų įrengti techniškai neįmanoma, suvartoto karšto vandens kiekis skaičiuojamas pagal teisės akte (Taisyklių 1 priedo 29 punktas) nustatytas norm</text:span><text:span text:style-name="T3028">as. Šis kiekis skaičiuojamas nustatytam ir tinkamai užfiksuotam pastoviam faktiškai gyvenančių žmonių skaičiui. Jei bendrabučio tipo daugiabučiuose namuose karšto vandens skaitikliai įrengti butuose arba jų iš viso nėra, tai rekonstruojant namą šiuos apska</text:span><text:span text:style-name="T3029">itos prietaisus reikia įrengti įvadinėse karšto vandens apskaitos spintose (skydeliuose) bendro naudojimo patalpose.</text:span></text:p>
      <text:p text:style-name="P3030">Punkto numeracijos pakeitimas:</text:p>
      <text:p text:style-name="P3031"><text:span text:style-name="T3032">Nr.<text:s/></text:span><text:a xlink:href="https://www.e-tar.lt/portal/legalAct.html?documentId=TAR.2CF6A45B7088" office:target-frame-name="_top" xlink:show="replace"><text:span text:style-name="T3033">1-187</text:span></text:a><text:span text:style-name="T3034">, 2012-09-21, Žin</text:span><text:span text:style-name="T3035">., 2012, Nr. 111-5655 (2012-09-26), i. k. 112203NISAK0001-187</text:span></text:p>
      <text:p text:style-name="Normal"/>
      <text:p text:style-name="P3036"><text:span text:style-name="T3037">175</text:span><text:span text:style-name="T3038">. Priėjimai prie karšto vandens apskaitos prietaisų turi būti laisvi. Draudžiama dėti pašalinius daiktus ant karšto vandens apskaitos prietaisų, karšto vandens apskaitos spintų (skydelių</text:span><text:span text:style-name="T3039">) arba į jas.</text:span></text:p>
      <text:p text:style-name="P3040">Punkto numeracijos pakeitimas:</text:p>
      <text:p text:style-name="P3041"><text:span text:style-name="T3042">Nr.<text:s/></text:span><text:a xlink:href="https://www.e-tar.lt/portal/legalAct.html?documentId=TAR.2CF6A45B7088" office:target-frame-name="_top" xlink:show="replace"><text:span text:style-name="T3043">1-187</text:span></text:a><text:span text:style-name="T3044">, 2012-09-21, Žin., 2012, Nr. 111-5655 (2012-09-26), i. k. 112203NISAK0001-187</text:span></text:p>
      <text:p text:style-name="Normal"/>
      <text:p text:style-name="P3045"><text:span text:style-name="T3046">176</text:span><text:span text:style-name="T3047">. Karšto vandens skaitiklių metro</text:span><text:span text:style-name="T3048">loginę patikrą atlikusios akredituotos laboratorijos uždeda plombas arba žymenis (lipdukus) ir (arba) patikros sertifikatus.</text:span></text:p>
      <text:p text:style-name="P3049">Punkto numeracijos pakeitimas:</text:p>
      <text:p text:style-name="P3050"><text:span text:style-name="T3051">Nr.<text:s/></text:span><text:a xlink:href="https://www.e-tar.lt/portal/legalAct.html?documentId=TAR.2CF6A45B7088" office:target-frame-name="_top" xlink:show="replace"><text:span text:style-name="T3052">1-187</text:span></text:a><text:span text:style-name="T3053">, 2012-09</text:span><text:span text:style-name="T3054">-21, Žin., 2012, Nr. 111-5655 (2012-09-26), i. k. 112203NISAK0001-187</text:span></text:p>
      <text:p text:style-name="Normal"/>
      <text:p text:style-name="P3055"><text:span text:style-name="T3056">177</text:span><text:span text:style-name="T3057">. Karšto vandens skaitikliai ir karšto vandens apskaitos mazgo elementai turi būti užplombuoti tokia tvarka:</text:span></text:p>
      <text:p text:style-name="P3058">Punkto numeracijos pakeitimas:</text:p>
      <text:p text:style-name="P3059"><text:span text:style-name="T3060">Nr.<text:s/></text:span><text:a xlink:href="https://www.e-tar.lt/portal/legalAct.html?documentId=TAR.2CF6A45B7088" office:target-frame-name="_top" xlink:show="replace"><text:span text:style-name="T3061">1-187</text:span></text:a><text:span text:style-name="T3062">, 2012-09-21, Žin., 2012, Nr. 111-5655 (2012-09-26), i. k. 112203NISAK0001-187</text:span></text:p>
      <text:p text:style-name="Normal"/>
      <text:p text:style-name="P3063"><text:span text:style-name="T3064">177.1</text:span><text:span text:style-name="T3065">. ant karšto vandens skaitiklio gaubto turi būti gamintojo ir metrologinę patikrą atlikusios akredituotos<text:s/></text:span><text:span text:style-name="T3066">laboratorijos plombos, o ant karšto vandens apskaitos schemos elementų – karšto vandens tiekėjo plombos;</text:span></text:p>
      <text:p text:style-name="P3067"><text:span text:style-name="T3068">177.2</text:span><text:span text:style-name="T3069">. atsižvelgiant į karšto vandens apskaitos schemą gali būti plombuojamos ir kitos apskaitos prietaisų ir įrenginių dalys. Karšto vandens tiekė</text:span><text:span text:style-name="T3070">jas turi teisę nustatyti konkrečias plombuojamas vietas, su kuriomis turi būti supažindintas buitinis karšto vandens vartotojas. Visais atvejais nenuėmus plombų, vartotojui turi būti suteikta galimybė nuskaityti karšto vandens skaitiklio rodmenis;</text:span></text:p>
      <text:p text:style-name="P3071"><text:span text:style-name="T3072">177.3</text:span><text:span text:style-name="T3073">. už karšto vandens skaitiklių ir karšto vandens apskaitos schemose naudojamos įrangos ir įtaisų bei visų plombų apsaugą atsako patalpų, valdomos teritorijos ir (ar) įrenginių, kuriuose jie įrengti, savininkai (nuomininkai, turintys pasirašytą sutartį su<text:s/></text:span><text:span text:style-name="T3074">karšto vandens tiekėju) arba šias patalpas, valdomą teritoriją ir (ar) įrenginius eksploatuojantys fiziniai ar juridiniai asmenys, jeigu karšto vandens vartojimo pirkimo–pardavimo sutartyje nenustatyta kitaip.</text:span></text:p>
      <text:p text:style-name="P3075"><text:span text:style-name="T3076">178</text:span><text:span text:style-name="T3077">. Karšto vandens skaitiklių ir karšto</text:span><text:span text:style-name="T3078"><text:s/>vandens apskaitos schemos elementų gadinimas, falsifikavimas, plombų pažeidimas ar išardymas be karšto vandens tiekėjo sutikimo, savavališkas karšto vandens apskaitos schemos keitimas, siekiant sumažinti apskaitomo karšto vandens kiekį arba karšto vandens</text:span><text:span text:style-name="T3079"><text:s/>skaitiklio rodmenis, kitoks karšto vandens apskaitos prietaisų ar karšto vandens apskaitos schemos elementų paveikimas arba savavališkas karšto vandens ėmimo įrenginių prijungimas prie karšto vandens tiekėjo tinklo yra Taisyklių pažeidimas ir už juos atsa</text:span><text:span text:style-name="T3080">koma teisės aktų nustatyta tvarka.</text:span></text:p>
      <text:p text:style-name="P3081">Punkto numeracijos pakeitimas:</text:p>
      <text:p text:style-name="P3082"><text:span text:style-name="T3083">Nr.<text:s/></text:span><text:a xlink:href="https://www.e-tar.lt/portal/legalAct.html?documentId=TAR.2CF6A45B7088" office:target-frame-name="_top" xlink:show="replace"><text:span text:style-name="T3084">1-187</text:span></text:a><text:span text:style-name="T3085">, 2012-09-21, Žin., 2012, Nr. 111-5655 (2012-09-26), i. k. 112203NISAK0001-187</text:span></text:p>
      <text:p text:style-name="Normal"/>
      <text:p text:style-name="P3086"><text:span text:style-name="T3087">179</text:span><text:span text:style-name="T3088">. Vartotojų<text:s/></text:span><text:span text:style-name="T3089">atsiskaitymo pagal butuose įrengtus karšto vandens skaitiklius ypatumai:</text:span></text:p>
      <text:p text:style-name="P3090">Punkto numeracijos pakeitimas:</text:p>
      <text:p text:style-name="P3091"><text:span text:style-name="T3092">Nr.<text:s/></text:span><text:a xlink:href="https://www.e-tar.lt/portal/legalAct.html?documentId=TAR.2CF6A45B7088" office:target-frame-name="_top" xlink:show="replace"><text:span text:style-name="T3093">1-187</text:span></text:a><text:span text:style-name="T3094">, 2012-09-21, Žin., 2012, Nr. 111-5655 (2012-09-26), i. k. 11</text:span><text:span text:style-name="T3095">2203NISAK0001-187</text:span></text:p>
      <text:p text:style-name="Normal"/>
      <text:p text:style-name="P3096"><text:span text:style-name="T3097">179.1</text:span><text:span text:style-name="T3098">. Karšto vandens tiekimo pirkimo–pardavimo vietoje ir (ar) ties tiekimo–vartojimo riba vartotojui patiektas karšto vandens kiekis per ataskaitinį laikotarpį nustatomas pagal karšto vandens apskaitos prietaisų rodmenis;</text:span></text:p>
      <text:p text:style-name="P3099"><text:span text:style-name="T3100">179.2</text:span><text:span text:style-name="T3101">.<text:s/></text:span><text:span text:style-name="T3102">sugedus karšto vandens skaitikliui arba karšto vandens apskaitos mazgo schemos elementui ne dėl vartotojo kaltės (įstrigo sparnuotė, sugedo skaičiavimo mechanizmas ar kita), apie kuriuos buitinis karšto vandens vartotojas pranešė karšto vandens tiekėjui ik</text:span><text:span text:style-name="T3103">i jo atstovo atvykimo į vietą, už suvartotą karštą vandenį per tą laikotarpį, kai karšto vandens apskaita veikė netiksliai, atsiskaitoma pagal atitinkamo laikotarpio karšto vandens suvartojimo iki gedimo vidurkį</text:span><text:span text:style-name="T3104"><text:s/></text:span><text:span text:style-name="T3105">buitiniam karšto vandens vartotojui nustatyt</text:span><text:span text:style-name="T3106">u karšto vandens tarifu ir kainomis. Laikotarpis, per kurį karšto vandens apskaita veikė netiksliai, nustatomas pagal vartotojo pateiktus ir karšto vandens tiekėjo turimus duomenis apie vartotojo karšto vandens įrenginius bei iš atitinkamo karšto vandens s</text:span><text:span text:style-name="T3107">uvartojimo (paros, savaitės, mėnesio ir t. t.) analizės. Analizes atlieka karšto vandens tiekėjas arba kitas Asmuo, teisėtai užsiimantis šia veikla. Nustatęs karšto vandens skaitiklio gedimus, karšto vandens tiekėjas juos turi pašalinti ne vėliau kaip per<text:s/></text:span><text:span text:style-name="T3108">5 darbo dienas. Kiekvieną ne dėl vartotojo kaltės karšto vandens apskaitos prietaiso gedimo, pažeidimo ar dingimo atvejį karšto vandens tiekėjas ir vartotojas įformina dvišaliu aktu;</text:span></text:p>
      <text:p text:style-name="P3109"><text:span text:style-name="T3110">179.3</text:span><text:span text:style-name="T3111">. Vartotojui nepranešus apie karšto vandens skaitiklio gedimus i</text:span><text:span text:style-name="T3112">ki karšto vandens tiekėjo atstovo atvykimo ar karšto vandens apskaitos schemos elementą sugadintą taip, kad karšto vandens skaitiklio ar karšto vandens apskaitos schemos elemento gedimas matomas (pažeistas skaitiklio stiklas arba korpusas; pažeistos ar nut</text:span><text:span text:style-name="T3113">rauktos plombos nuo su apskaita susijusių plombuojamųjų vietų; taip pat siekiant sumažinti buitinio karšto vandens skaitiklio rodmenis naudojamos mechaninės ir kitos stabdymo priemonės), arba pakeitus karšto vandens skaitiklio, arba vartotojui atsisakius į</text:span><text:span text:style-name="T3114">sileisti karšto vandens tiekėjo atstovą patikrinti karšto vandens skaitiklio būklę ir (ar) rodmenis, karšto vandens tiekėjas turi teisę perskaičiuoti laikotarpiu nuo karšto vandens tiekėjo paskutinės karšto vandens skaitiklio patikrinimo dienos, bet ne ilg</text:span><text:span text:style-name="T3115">esniu kaip teisės akte (Taisyklių 1 priedo 1 punktas) nustatyti senaties terminai vartotojo suvartoto karšto vandens kiekį. Galutinį perskaičiuojamo laikotarpio terminą nustato karšto vandens tiekėjo sudaryta komisija. Vartotojo suvartotas karšto vandens k</text:span><text:span text:style-name="T3116">iekis už perskaičiuojamą laikotarpį nustatomas taikant teisės aktuose (Taisyklių 1 priedo 29 punktas) nurodytas geriamojo vandens suvartojimo normas padauginant iš laikotarpio trukmės. Kai nustatoma, kad vartotojas, siekdamas sumažinti apskaitomo karšto va</text:span><text:span text:style-name="T3117">ndens kiekį arba karšto vandens skaitiklio rodmenis, kitaip paveikia karšto vandens skaitiklį ar karšto vandens apskaitos schemos elementus, o karšto vandens tiekėjo atstovas per paskutinį atsiskaitomojo karšto vandens skaitiklio ar karšto vandens apskaito</text:span><text:span text:style-name="T3118">s schemos elementų patikrinimą šios vartotojo veikos negalėjo pastebėti (išorinio magnetinio lauko poveikis, su prietaisais atsukant apskaitos prietaisų rodmenis atgal ir kita) arba, įrengdamas paslėptą atvadą, prijungė karšto vandens imtuvus prieš karšto<text:s/></text:span><text:span text:style-name="T3119">vandens apskaitą arba be jos, karšto vandens tiekėjas turi teisę perskaičiuoti tokio vartotojo suvartoto karšto vandens kiekį šio punkto pirmojoje pastraipoje nustatyta tvarka, taikydamas perskaičiavimo laikotarpiu galiojusius karšto vandens tarifus ir kai</text:span><text:span text:style-name="T3120">nas;</text:span></text:p>
      <text:p text:style-name="P3121"><text:span text:style-name="T3122">179.4</text:span><text:span text:style-name="T3123">.</text:span><text:span text:style-name="T3124"><text:s/></text:span><text:span text:style-name="T3125">neteko galios nuo 2011-10-30</text:span></text:p>
      <text:p text:style-name="P3126">Punkto pakeitimai:</text:p>
      <text:p text:style-name="P3127"><text:span text:style-name="T3128">Nr.<text:s/></text:span><text:a xlink:href="https://www.e-tar.lt/portal/legalAct.html?documentId=TAR.156B039E76FA" office:target-frame-name="_top" xlink:show="replace"><text:span text:style-name="T3129">1-265</text:span></text:a><text:span text:style-name="T3130">, 2011-10-27, Žin., 2011, Nr. 130-6182 (2011-10-29), i. k. 111203NISAK0001-265</text:span></text:p>
      <text:p text:style-name="Normal"/>
      <text:p text:style-name="P3131">179.5. Vartotojui<text:s/>nepranešus karšto vandens tiekėjui butuose įrengtų karšto vandens skaitiklių rodmenų iki sutartyje nurodyto termino, suvartoto karšto vandens kiekiai už ataskaitinį laikotarpį nustatomi pagal teisės aktų (Taisyklių 1 priedo 71, 72 punktai) nuostatas<text:span text:style-name="T3132">.<text:s/></text:span>Ši nuostata netaikoma tiems vartotojams, kurie prieš išvykdami ilgesniam kaip 3 mėnesių laikotarpiui apie tai raštu informavo karšto vandens tiekėją.<text:s/><text:span text:style-name="T3133">Vartotojui vėliau, po sutartyje nurodyto termino, pranešus karšto vandens skaitiklių rodmenis, suvartoto karšt</text:span><text:span text:style-name="T3134">o vandens kiekis įvertinamas<text:s/></text:span>pagal skaitiklio rodmenis<text:span text:style-name="T3135">, bet ne daugiau kaip už 3 mėnesius iš eilės, atliekant skaičiavimus kitą, po ataskaitinio, mėnesį.</text:span><text:s/></text:p>
      <text:p text:style-name="P3136">Punkto pakeitimai:</text:p>
      <text:p text:style-name="P3137"><text:span text:style-name="T3138">Nr.<text:s/></text:span><text:a xlink:href="https://www.e-tar.lt/portal/legalAct.html?documentId=TAR.8125F999A3BC" office:target-frame-name="_top" xlink:show="replace"><text:span text:style-name="T3139">1-191</text:span></text:a><text:span text:style-name="T3140">, 2011-07-20, Žin., 2011, Nr. 97-4575 (2011-07-28), i. k. 111203NISAK0001-191</text:span></text:p>
      <text:p text:style-name="Normal"/>
      <text:p text:style-name="P3141"><text:span text:style-name="T3142">180</text:span><text:span text:style-name="T3143">. Tuo atveju, kai subjektas užsiimantis karšto vandens tiekimo veikla perka karštam vandeniui ruošti reikalingą geriamąjį vandenį bei šilumą ar kitą energiją i</text:span><text:span text:style-name="T3144">š atitinkamų tiekėjų, vartotojų suvartoto karšto vandens kiekis nustatomas pagal vartotojų butuose įrengtus karšto vandens skaitiklius, o su nepaskirstytu karštu vandeniu suvartotas šilumos kiekis paskirstomas vadovaujantis vienu iš Komisijos patvirtintų m</text:span><text:span text:style-name="T3145">etodų, jei vartotojai nepasirenka kito būdo, kuris nepažeidžia teisingumo ir protingumo kriterijų.</text:span></text:p>
      <text:p text:style-name="P3146">Punkto numeracijos pakeitimas:</text:p>
      <text:p text:style-name="P3147"><text:span text:style-name="T3148">Nr.<text:s/></text:span><text:a xlink:href="https://www.e-tar.lt/portal/legalAct.html?documentId=TAR.2CF6A45B7088" office:target-frame-name="_top" xlink:show="replace"><text:span text:style-name="T3149">1-187</text:span></text:a><text:span text:style-name="T3150">, 2012-09-21, Žin., 2012, Nr. 111-5</text:span><text:span text:style-name="T3151">655 (2012-09-26), i. k. 112203NISAK0001-187</text:span></text:p>
      <text:p text:style-name="Normal"/>
      <text:p text:style-name="P3152"><text:span text:style-name="T3153">181</text:span><text:span text:style-name="T3154">. Įsigaliojus šioms Taisyklėms, karšto vandens vartotojams nuosavybės teise priklausančius karšto vandens skaitiklius prižiūri karšto vandens tiekėjai.</text:span></text:p>
      <text:p text:style-name="P3155">Punkto numeracijos pakeitimas:</text:p>
      <text:p text:style-name="P3156"><text:span text:style-name="T3157">Nr.<text:s/></text:span><text:a xlink:href="https://www.e-tar.lt/portal/legalAct.html?documentId=TAR.2CF6A45B7088" office:target-frame-name="_top" xlink:show="replace"><text:span text:style-name="T3158">1-187</text:span></text:a><text:span text:style-name="T3159">, 2012-09-21, Žin., 2012, Nr. 111-5655 (2012-09-26), i. k. 112203NISAK0001-187</text:span></text:p>
      <text:p text:style-name="Normal"/>
      <text:p text:style-name="P3160"><text:span text:style-name="T3161">182</text:span><text:span text:style-name="T3162">. Pastato buto ar kitų patalpų savininkui arba bendrosios dalinės nuosavybės teise – nuosavybės<text:s/></text:span><text:span text:style-name="T3163">bendraturčiam iki Taisyklių įsigaliojimo priklausantys karšto vandens skaitikliai, kurių metrologinė patikra nepasibaigusi, perduodami (parduodami) karšto vandens tiekėjų nuosavybėn.</text:span></text:p>
      <text:p text:style-name="P3164">Punkto numeracijos pakeitimas:</text:p>
      <text:p text:style-name="P3165"><text:span text:style-name="T3166">Nr.<text:s/></text:span><text:a xlink:href="https://www.e-tar.lt/portal/legalAct.html?documentId=TAR.2CF6A45B7088" office:target-frame-name="_top" xlink:show="replace"><text:span text:style-name="T3167">1-187</text:span></text:a><text:span text:style-name="T3168">, 2012-09-21, Žin., 2012, Nr. 111-5655 (2012-09-26), i. k. 112203NISAK0001-187</text:span></text:p>
      <text:p text:style-name="Normal"/>
      <text:p text:style-name="P3169"><text:span text:style-name="T3170">183</text:span><text:span text:style-name="T3171">. Vartotojui atsisakius perduoti (parduoti) karšto vandens skaitiklį su galiojančia metrologine patikra, karšto vandens<text:s/></text:span><text:span text:style-name="T3172">tiekėjas privalo įrengti savo karšto vandens skaitiklį. Karšto vandens skaitiklis įrengiamas prieš vartotojo karšto vandens skaitiklį, karšto vandens tiekėjui priimtinoje vietoje. Apskaitai naudojami karšto vandens tiekėjo įrengto skaitiklio rodmenys. Keič</text:span><text:span text:style-name="T3173">iant vartotojui priklausantį karšto vandens skaitiklį su pasibaigusia metrologine patikra, nuimtasis skaitiklis grąžinamas vartotojui.</text:span></text:p>
      <text:p text:style-name="P3174">Punkto numeracijos pakeitimas:</text:p>
      <text:p text:style-name="P3175"><text:span text:style-name="T3176">Nr.<text:s/></text:span><text:a xlink:href="https://www.e-tar.lt/portal/legalAct.html?documentId=TAR.2CF6A45B7088" office:target-frame-name="_top" xlink:show="replace"><text:span text:style-name="T3177">1-18</text:span><text:span text:style-name="T3178">7</text:span></text:a><text:span text:style-name="T3179">, 2012-09-21, Žin., 2012, Nr. 111-5655 (2012-09-26), i. k. 112203NISAK0001-187</text:span></text:p>
      <text:p text:style-name="Normal"/>
      <text:p text:style-name="P3180"><text:span text:style-name="T3181">184</text:span><text:span text:style-name="T3182">. Karšto vandens apskaitai naudojami skaitikliai turi būti įrašyti į Lietuvos matavimo priemonių registrą ir atitikti teisės akto (Taisyklių 1 priedo 55 punktas) reikal</text:span><text:span text:style-name="T3183">avimus. Visi skaitikliai turi būti patikrinti ir turėti akredituotų matavimo priemonių patikros laboratorijų žymas, įspaudus arba plombas.</text:span></text:p>
      <text:p text:style-name="P3184">Punkto numeracijos pakeitimas:</text:p>
      <text:p text:style-name="P3185"><text:span text:style-name="T3186">Nr.<text:s/></text:span><text:a xlink:href="https://www.e-tar.lt/portal/legalAct.html?documentId=TAR.2CF6A45B7088" office:target-frame-name="_top" xlink:show="replace"><text:span text:style-name="T3187">1-187</text:span></text:a><text:span text:style-name="T3188">, 2012-09-21, Žin., 2012, Nr. 111-5655 (2012-09-26), i. k. 112203NISAK0001-187</text:span></text:p>
      <text:p text:style-name="Normal"/>
      <text:p text:style-name="P3189"><text:span text:style-name="T3190">185</text:span><text:span text:style-name="T3191">. Draudžiama naudotis karšto vandens skaitiklio rodmenimis, jeigu:</text:span></text:p>
      <text:p text:style-name="P3192">Punkto numeracijos pakeitimas:</text:p>
      <text:p text:style-name="P3193"><text:span text:style-name="T3194">Nr.<text:s/></text:span><text:a xlink:href="https://www.e-tar.lt/portal/legalAct.html?documentId=TAR.2CF6A45B7088" office:target-frame-name="_top" xlink:show="replace"><text:span text:style-name="T3195">1-187</text:span></text:a><text:span text:style-name="T3196">, 2012-09-21, Žin., 2012, Nr. 111-5655 (2012-09-26), i. k. 112203NISAK0001-187</text:span></text:p>
      <text:p text:style-name="Normal"/>
      <text:p text:style-name="P3197"><text:span text:style-name="T3198">185.1</text:span><text:span text:style-name="T3199">. karšto vandens skaitiklis ar karšto vandens apskaitos schemos elementas sugadinti taip, kad sugadinimas matomas (pažeistas skaitiklio stiklas,</text:span><text:span text:style-name="T3200"><text:s/>korpusas, varžos termometrai, termoporų jungtys ir pan.; pažeistos ar nutrauktos plombos nuo apskaitos prietaiso, apskaitos schemos elemento ar kitų su apskaita susijusių plombuojamųjų vietų; siekiant sumažinti skaitiklio rodmenis naudojamos mechaninės pr</text:span><text:span text:style-name="T3201">iemonės skaitiklio sparnuotei stabdyti; pakeista apskaitos prietaiso prijungimo schema ir kita);</text:span></text:p>
      <text:p text:style-name="P3202"><text:span text:style-name="T3203">185.2</text:span><text:span text:style-name="T3204">. siekiant sumažinti apskaitomo karšto vandens kiekį arba karšto vandens skaitiklio rodmenis, suklastotos karšto vandens skaitiklio ar karšto vandens<text:s/></text:span><text:span text:style-name="T3205">apskaitos schemos elementų gamyklinės ir (arba) karšto vandens tiekėjo uždėtos plombos;</text:span></text:p>
      <text:p text:style-name="P3206"><text:span text:style-name="T3207">185.3</text:span><text:span text:style-name="T3208">. paveikiamas karšto vandens skaitiklis ar karšto vandens apskaitos schemos elementai ir to per patikrinimą negalima pamatyti (išorinio magnetinio lauko<text:s/></text:span><text:span text:style-name="T3209">poveikis; specialiaisiais prietaisais apskaitos prietaisų rodmenys atsukami atgal ar stabdomi; apskaitos prietaisų imtuvai prijungti prieš apskaitą arba be jos ir kita);</text:span></text:p>
      <text:p text:style-name="P3210"><text:span text:style-name="T3211">185.4</text:span><text:span text:style-name="T3212">. karšto vandens tiekėjo įrengtas karšto vandens skaitiklis naudojamas be pat</text:span><text:span text:style-name="T3213">ikros ar viršytas naudojimo iki eilinės patikros laikas pagal Valstybinės metrologijos tarnybos nustatytą apskaitos prietaiso patikros periodiškumą;</text:span></text:p>
      <text:p text:style-name="P3214"><text:span text:style-name="T3215">185.5</text:span><text:span text:style-name="T3216">. karšto vandens skaitiklis veikia už gamintojo nustatytų maksimalių ar minimalių matavimo ribų ar</text:span><text:span text:style-name="T3217">ba pažeidžiamos gamintojo nustatytos jų eksploatavimo sąlygos.</text:span></text:p>
      <text:p text:style-name="P3218"><text:span text:style-name="T3219">186</text:span><text:span text:style-name="T3220">. Karšto vandens kiekiai nustatomi skaičiavimo būdu kai:</text:span></text:p>
      <text:p text:style-name="P3221">Punkto numeracijos pakeitimas:</text:p>
      <text:p text:style-name="P3222"><text:span text:style-name="T3223">Nr.<text:s/></text:span><text:a xlink:href="https://www.e-tar.lt/portal/legalAct.html?documentId=TAR.2CF6A45B7088" office:target-frame-name="_top" xlink:show="replace"><text:span text:style-name="T3224">1-187</text:span></text:a><text:span text:style-name="T3225">, 201</text:span><text:span text:style-name="T3226">2-09-21, Žin., 2012, Nr. 111-5655 (2012-09-26), i. k. 112203NISAK0001-187</text:span></text:p>
      <text:p text:style-name="Normal"/>
      <text:p text:style-name="P3227"><text:span text:style-name="T3228">186.1</text:span><text:span text:style-name="T3229">. karšto vandens tiekėjas eksploatuoja karšto vandens skaitiklius nesilaikydamas Taisyklių 176 punkte nustatytų reikalavimų arba nustatoma karšto vandens tiekėjo kaltė dėl ta</text:span><text:span text:style-name="T3230">isyklių 177 punkte nurodytų pažeidimų teisės aktuose (Taisyklių 1 priedo 1, 2, 3, 12, 71, 72 punktai) bei metodikose nustatyta tvarka;</text:span></text:p>
      <text:p text:style-name="P3231"><text:span text:style-name="T3232">186.2</text:span><text:span text:style-name="T3233">.</text:span><text:span text:style-name="T3234"><text:s/>neteko galios 2011-07-29</text:span></text:p>
      <text:p text:style-name="P3235"><text:span text:style-name="T3236">186.3</text:span><text:span text:style-name="T3237">. kai nustatoma butų ir kitų patalpų savininkų kaltė pažeidus Taisyklių 177<text:s/></text:span><text:span text:style-name="T3238">punkte nurodytus reikalavimus, teisės aktuose (Taisyklių 1 priedo 1, 2, 3, 12, 73 punktai) bei metodikose nustatyta tvarka.</text:span></text:p>
      <text:p text:style-name="P3239">Punkto pakeitimai:</text:p>
      <text:p text:style-name="P3240"><text:span text:style-name="T3241">Nr.<text:s/></text:span><text:a xlink:href="https://www.e-tar.lt/portal/legalAct.html?documentId=TAR.8125F999A3BC" office:target-frame-name="_top" xlink:show="replace"><text:span text:style-name="T3242">1-191</text:span></text:a><text:span text:style-name="T3243">, 2011-07-20, Žin.,<text:s/></text:span><text:span text:style-name="T3244">2011, Nr. 97-4575 (2011-07-28), i. k. 111203NISAK0001-191</text:span></text:p>
      <text:p text:style-name="Normal"/>
      <text:p text:style-name="P3245"><text:span text:style-name="T3246">187</text:span><text:span text:style-name="T3247">.<text:s/></text:span><text:span text:style-name="T3248">Skaičiuojant sunaudojimą pagal normas (kai yra vartotojo kaltė), žmonių skaičius nustatomas pagal faktiškai gyvenančiųjų skaičių. Nepavykus jo nustatyti, skaičiuojama pagal deklaravusių<text:s/></text:span><text:span text:style-name="T3249">gyvenamąją vietą gyventojų skaičių.</text:span></text:p>
      <text:p text:style-name="P3250">Punkto numeracijos pakeitimas:</text:p>
      <text:p text:style-name="P3251"><text:span text:style-name="T3252">Nr.<text:s/></text:span><text:a xlink:href="https://www.e-tar.lt/portal/legalAct.html?documentId=TAR.2CF6A45B7088" office:target-frame-name="_top" xlink:show="replace"><text:span text:style-name="T3253">1-187</text:span></text:a><text:span text:style-name="T3254">, 2012-09-21, Žin., 2012, Nr. 111-5655 (2012-09-26), i. k. 112203NISAK0001-187</text:span></text:p>
      <text:p text:style-name="Normal"/>
      <text:p text:style-name="P3255"><text:span text:style-name="T3256">188</text:span><text:span text:style-name="T3257">. Karšto va</text:span><text:span text:style-name="T3258">ndens tiekėjui priklausančių, bet buto ir kitų patalpų savininko patalpose įrengtų karšto vandens skaitiklių apsaugą užtikrina šių patalpų savininkas. Sugadinimo, plombų pažeidimo, netinkamos priežiūros ir (ar) neteisėto karšto vandens vartojimo atveju kar</text:span><text:span text:style-name="T3259">što vandens skaitiklių įsigijimo ar remonto ir įrengimo</text:span><text:span text:style-name="T3260"><text:s/></text:span><text:span text:style-name="T3261">išlaidas pagal karšto vandens tiekėjo pateiktą sąskaitą apmoka kaltoji šalis t</text:span><text:span text:style-name="T3262">eisės aktų (Taisyklių 1 priedo 1 punktas)</text:span><text:span text:style-name="T3263"><text:s/>nustatyta tvarka.</text:span></text:p>
      <text:p text:style-name="P3264">Punkto numeracijos pakeitimas:</text:p>
      <text:p text:style-name="P3265"><text:span text:style-name="T3266">Nr.<text:s/></text:span><text:a xlink:href="https://www.e-tar.lt/portal/legalAct.html?documentId=TAR.2CF6A45B7088" office:target-frame-name="_top" xlink:show="replace"><text:span text:style-name="T3267">1-187</text:span></text:a><text:span text:style-name="T3268">, 2012-09-21, Žin., 2012, Nr. 111-5655 (2012-09-26), i. k. 112203NISAK0001-187</text:span></text:p>
      <text:p text:style-name="Normal"/>
      <text:p text:style-name="P3269"><text:span text:style-name="T3270">189</text:span><text:span text:style-name="T3271">. Pastato butų ar kitų patalpų savininkų patirta žala, jeigu karšto vandens tiekėjas dėl sugadintų, išjungtų,</text:span><text:span text:style-name="T3272"><text:s/>neteisėtai pasisavintų karšto vandens skaitiklių apskaičiuoja jiems padidintas mokėtinas sumas už karštą bei nepaskirstytą karštą vandenį, atlyginama teisės aktų (Taisyklių 1 priedo 1 punktas) nustatyta tvarka.</text:span></text:p>
      <text:p text:style-name="P3273">Punkto numeracijos pakeitimas:</text:p>
      <text:p text:style-name="P3274"><text:span text:style-name="T3275">Nr.<text:s/></text:span><text:a xlink:href="https://www.e-tar.lt/portal/legalAct.html?documentId=TAR.2CF6A45B7088" office:target-frame-name="_top" xlink:show="replace"><text:span text:style-name="T3276">1-187</text:span></text:a><text:span text:style-name="T3277">, 2012-09-21, Žin., 2012, Nr. 111-5655 (2012-09-26), i. k. 112203NISAK0001-187</text:span></text:p>
      <text:p text:style-name="Normal"/>
      <text:p text:style-name="P3278"><text:span text:style-name="T3279">190</text:span><text:span text:style-name="T3280">. Pastate suvartotas šilumos kiekis karštam vandeniui ruošti ir karšto vandens temperatūrai</text:span><text:span text:style-name="T3281"><text:s/>palaikyti nustatomas pagal karšto vandens ruošimo šilumos skaitiklio rodmenis. Šis kiekis išdalinamas vadovaujantis Komisijos patvirtintais metodais. Kai karšto vandens tiekėjas yra šilumos tiekėjas, tuomet vartotojams neprieštaraujant šilumos kiekis karš</text:span><text:span text:style-name="T3282">tam vandeniui ruošti ir karšto vandens temperatūrai palaikyti gali būti nustatytas skaičiavimo būdu pagal Komisijos patvirtintus metodus.</text:span></text:p>
      <text:p text:style-name="P3283">Punkto numeracijos pakeitimas:</text:p>
      <text:p text:style-name="P3284"><text:span text:style-name="T3285">Nr.<text:s/></text:span><text:a xlink:href="https://www.e-tar.lt/portal/legalAct.html?documentId=TAR.2CF6A45B7088" office:target-frame-name="_top" xlink:show="replace"><text:span text:style-name="T3286">1</text:span><text:span text:style-name="T3287">-187</text:span></text:a><text:span text:style-name="T3288">, 2012-09-21, Žin., 2012, Nr. 111-5655 (2012-09-26), i. k. 112203NISAK0001-187</text:span></text:p>
      <text:p text:style-name="Normal"/>
      <text:p text:style-name="P3289"><text:span text:style-name="T3290">191</text:span><text:span text:style-name="T3291">. Teisės aktuose (Taisyklių 1 priedo 3 punktas) apibrėžtas nepaskirstytasis karšto vandens kiekis nustatomas skaičiuojant bei analizuojant karšto vandens pardavimų<text:s/></text:span><text:span text:style-name="T3292">duomenis.</text:span></text:p>
      <text:p text:style-name="P3293">Punkto numeracijos pakeitimas:</text:p>
      <text:p text:style-name="P3294"><text:span text:style-name="T3295">Nr.<text:s/></text:span><text:a xlink:href="https://www.e-tar.lt/portal/legalAct.html?documentId=TAR.2CF6A45B7088" office:target-frame-name="_top" xlink:show="replace"><text:span text:style-name="T3296">1-187</text:span></text:a><text:span text:style-name="T3297">, 2012-09-21, Žin., 2012, Nr. 111-5655 (2012-09-26), i. k. 112203NISAK0001-187</text:span></text:p>
      <text:p text:style-name="Normal"/>
      <text:p text:style-name="P3298"><text:span text:style-name="T3299">IV</text:span><text:span text:style-name="T3300">.<text:s/></text:span><text:span text:style-name="T3301">APSIRŪPINIMO karštU vandenIU BŪDO<text:s/></text:span><text:span text:style-name="T3302">pasirinkimo įgyvendinimas</text:span></text:p>
      <text:p text:style-name="P3303"/>
      <text:p text:style-name="P3304"><text:span text:style-name="T3305">192</text:span><text:span text:style-name="T3306">. Kada vartotojai teisės aktuose nustatyta tvarka (Taisyklių 1 priedo 1, 3 punktai) pasirenka karšto vandens tiekimo būdą su karšto vandens tiekėju, karšto vandens tiekėjas su vartotojais pasirašo karšto vandens vartojimo<text:s/></text:span><text:span text:style-name="T3307">pirkimo–pardavimo ar karšto vandens pirkimo–pardavimo sutartis, įrengia namo butuose ir (ar) kitose patalpose karšto vandens skaitiklius, juos prižiūri ir atlieka jų patikrą bei atlieka kitus Taisyklėse ir teisės aktuose (Taisyklių 1 priedo 3 punktas) nust</text:span><text:span text:style-name="T3308">atytus darbus. Laikinai, iki bus sudarytos tokios sutartys, karšto vandens tiekėjo ir vartotojų tarpusavio santykiai grindžiami vadovaujantis atitinkamų sutarčių bendrosiomis sąlygomis (Taisyklių 8 ir 9 priedai).</text:span></text:p>
      <text:p text:style-name="P3309">Punkto numeracijos pakeitimas:</text:p>
      <text:p text:style-name="P3310"><text:span text:style-name="T3311">Nr.<text:s/></text:span><text:a xlink:href="https://www.e-tar.lt/portal/legalAct.html?documentId=TAR.2CF6A45B7088" office:target-frame-name="_top" xlink:show="replace"><text:span text:style-name="T3312">1-187</text:span></text:a><text:span text:style-name="T3313">, 2012-09-21, Žin., 2012, Nr. 111-5655 (2012-09-26), i. k. 112203NISAK0001-187</text:span></text:p>
      <text:p text:style-name="Normal"/>
      <text:p text:style-name="P3314"><text:span text:style-name="T3315">193</text:span><text:span text:style-name="T3316">. Daugiabučiuose namuose, kurių gyventojai, vadovaudamiesi teisės aktų (Taisyklių 1 priedo</text:span><text:span text:style-name="T3317"><text:s/>1, 3 punktų) nuostatomis, priėmė sprendimą apsirūpinti karštu vandeniu 2-u karšto vandens tiekimo būdu, vartotojai privalo:</text:span></text:p>
      <text:p text:style-name="P3318">Punkto numeracijos pakeitimas:</text:p>
      <text:p text:style-name="P3319"><text:span text:style-name="T3320">Nr.<text:s/></text:span><text:a xlink:href="https://www.e-tar.lt/portal/legalAct.html?documentId=TAR.2CF6A45B7088" office:target-frame-name="_top" xlink:show="replace"><text:span text:style-name="T3321">1-187</text:span></text:a><text:span text:style-name="T3322">, 2012-09</text:span><text:span text:style-name="T3323">-21, Žin., 2012, Nr. 111-5655 (2012-09-26), i. k. 112203NISAK0001-187</text:span></text:p>
      <text:p text:style-name="Normal"/>
      <text:p text:style-name="P3324"><text:span text:style-name="T3325">193.1</text:span><text:span text:style-name="T3326">. per 30 kalendorinių dienų privalo pateikti šilumos ir geriamo vandens tiekėjams šiuos dokumentus:</text:span></text:p>
      <text:p text:style-name="P3327"><text:span text:style-name="T3328">193.1.1</text:span><text:span text:style-name="T3329">. daugumos daugiabučio namo gyventojų – buitinių karšto vandens varto</text:span><text:span text:style-name="T3330">tojų teisės aktų nustatyta tvarka priimtas (Taisyklių 1 priedo 1, 3 punktai) sprendimas dėl sutikimo pasirinkti šį apsirūpinimo karštu vandeniu būdą;</text:span></text:p>
      <text:p text:style-name="P3331"><text:span text:style-name="T3332">193.1.2</text:span><text:span text:style-name="T3333">. juridiškai tinkama forma patvirtintas įgaliojimas asmeniui, galinčiam sudaryti sutartis su<text:s/></text:span><text:span text:style-name="T3334">tiekėjais;</text:span></text:p>
      <text:p text:style-name="P3335"><text:span text:style-name="T3336">193.1.3</text:span><text:span text:style-name="T3337">. įgalioto asmens išsami kontaktinė informacija;</text:span></text:p>
      <text:p text:style-name="P3338"><text:span text:style-name="T3339">193.2</text:span><text:span text:style-name="T3340">. jeigu pastato šilumos ir karšto vandens ruošimo įrenginys priklauso vartotojams:</text:span></text:p>
      <text:p text:style-name="P3341"><text:span text:style-name="T3342">193.2.1</text:span><text:span text:style-name="T3343">. Vartotojams teisėtai atstovaujantis asmuo (valdytojas ar kt.) su šilumos tiekėju</text:span><text:span text:style-name="T3344"><text:s/>patalpų savininkų–vartotojų vardu</text:span><text:span text:style-name="T3345"><text:s/></text:span><text:span text:style-name="T3346">pasirašo šilumos pirkimo–pardavimo sutartį šilumos, skirtos karštam vandeniui ruošti bei cirkuliacijai, pirkti. Šiuo atveju su šilumos tiekėju atsiskaitoma pagal karšto vandens ruošimo šilumos skaitiklio rodmenis;</text:span></text:p>
      <text:p text:style-name="P3347"><text:span text:style-name="T3348">193.2</text:span><text:span text:style-name="T3349">.2</text:span><text:span text:style-name="T3350">. Vartotojams teisėtai atstovaujantis asmuo (valdytojas ar kt.) su geriamojo vandens tiekėju patalpų savininkų – vartotojų vardu</text:span><text:span text:style-name="T3351"><text:s/></text:span><text:span text:style-name="T3352">pasirašo geriamojo vandens pirkimo–pardavimo ir nuotekų šalinimo bei geriamojo vandens karštam vandeniui ruošti pirkimo sut</text:span><text:span text:style-name="T3353">artis. Šiuo atveju su geriamojo vandens tiekėju atsiskaitoma pagal karšto vandens ruošimo geriamojo vandens skaitiklio rodmenis;</text:span></text:p>
      <text:p text:style-name="P3354"><text:span text:style-name="T3355">193.3</text:span><text:span text:style-name="T3356">.<text:s/></text:span><text:span text:style-name="T3357">neteko galios nuo 2012-09-27</text:span></text:p>
      <text:p text:style-name="P3358">Punkto pakeitimai:</text:p>
      <text:p text:style-name="P3359">2011-12-15, Žin., 2011, Nr. 156-7408 (2011-12-22), i. k. 111502VSPRERG117408 <text:s text:c="11"/></text:p>
      <text:p text:style-name="P3360"><text:span text:style-name="T3361">Nr.<text:s/></text:span><text:a xlink:href="https://www.e-tar.lt/portal/legalAct.html?documentId=TAR.2CF6A45B7088" office:target-frame-name="_top" xlink:show="replace"><text:span text:style-name="T3362">1-187</text:span></text:a><text:span text:style-name="T3363">, 2012-09-21, Žin., 2012, Nr. 111-5655 (2012-09-26), i. k. 112203NISAK0001-187</text:span></text:p>
      <text:p text:style-name="Normal"/>
      <text:p text:style-name="P3364"><text:span text:style-name="T3365">193.4</text:span><text:span text:style-name="T3366">. Kol buitiniai karšto vandens vartotojai nepateikia<text:s/></text:span><text:span text:style-name="T3367">šilumos ir geriamojo vandens tiekėjams Taisyklių 185.1 punkte nurodytų dokumentų, ir nesudaro Taisyklių 185.2 ir 185.3 punktuose nustatytų sutarčių, laikoma, kad vartotojų sprendimas apsirūpinti karštu vandeniu 2-u karšto vandens tiekimo būdu įgyvendintas<text:s/></text:span><text:span text:style-name="T3368">netinkamai, o atsiskaitymas tarp šilumos ir geriamojo vandens tiekėjų bei šių karšto vandens vartotojų vyksta pagal 185.3.3 punkto nuostatas.</text:span></text:p>
      <text:p text:style-name="P3369"/>
      <text:p text:style-name="P3370"><text:span text:style-name="T3371">v</text:span><text:span text:style-name="T3372">.<text:s/></text:span><text:span text:style-name="T3373">KARŠTO VANDENS ĮRENGINIŲ PRIEŽIŪRA<text:s/></text:span></text:p>
      <text:p text:style-name="P3374">Pakeistas skyriaus pavadinimas:</text:p>
      <text:p text:style-name="P3375"><text:span text:style-name="T3376">Nr.<text:s/></text:span><text:a xlink:href="https://www.e-tar.lt/portal/legalAct.html?documentId=TAR.8125F999A3BC" office:target-frame-name="_top" xlink:show="replace"><text:span text:style-name="T3377">1-191</text:span></text:a><text:span text:style-name="T3378">, 2011-07-20, Žin., 2011, Nr. 97-4575 (2011-07-28), i. k. 111203NISAK0001-191</text:span></text:p>
      <text:p text:style-name="Normal"/>
      <text:p text:style-name="P3379"><text:span text:style-name="T3380">194</text:span><text:span text:style-name="T3381">. Inspekcija teisės aktų nustatyta tvarka kontroliuoja karšto vandens ruošimo įrenginių</text:span><text:span text:style-name="T3382"><text:s/>techninę saugą, eksploatavimą, karšto vandens ruošimo, perdavimo, paskirstymo, tiekimo patikimumą bei vartojimo efektyvumą.</text:span></text:p>
      <text:p text:style-name="P3383">Punkto numeracijos pakeitimas:</text:p>
      <text:p text:style-name="P3384"><text:span text:style-name="T3385">Nr.<text:s/></text:span><text:a xlink:href="https://www.e-tar.lt/portal/legalAct.html?documentId=TAR.2CF6A45B7088" office:target-frame-name="_top" xlink:show="replace"><text:span text:style-name="T3386">1-187</text:span></text:a><text:span text:style-name="T3387">, 2012-09</text:span><text:span text:style-name="T3388">-21, Žin., 2012, Nr. 111-5655 (2012-09-26), i. k. 112203NISAK0001-187</text:span></text:p>
      <text:p text:style-name="Normal"/>
      <text:p text:style-name="P3389"><text:span text:style-name="T3390">195</text:span><text:span text:style-name="T3391">. Nuolatinę karšto vandens tiekėjo šilumos ir karšto vandens gamybos ir perdavimo tinklų įrenginių priežiūrą atlieka karšto vandens tiekėjas teisės aktų nustatyta tvarka (Taisykl</text:span><text:span text:style-name="T3392">ių 1 priedo 3, 21, 26, 40 punktai).</text:span></text:p>
      <text:p text:style-name="P3393">Punkto numeracijos pakeitimas:</text:p>
      <text:p text:style-name="P3394"><text:span text:style-name="T3395">Nr.<text:s/></text:span><text:a xlink:href="https://www.e-tar.lt/portal/legalAct.html?documentId=TAR.2CF6A45B7088" office:target-frame-name="_top" xlink:show="replace"><text:span text:style-name="T3396">1-187</text:span></text:a><text:span text:style-name="T3397">, 2012-09-21, Žin., 2012, Nr. 111-5655 (2012-09-26), i. k. 112203NISAK0001-187</text:span></text:p>
      <text:p text:style-name="Normal"/>
      <text:p text:style-name="P3398"><text:span text:style-name="T3399">196</text:span><text:span text:style-name="T3400">. Nuolatinę</text:span><text:span text:style-name="T3401"><text:s/>pastato (išskyrus daugiabučius namus) karšto vandens įrenginių priežiūrą atlieka pastato savininkas ir (arba) paskirtas atsakingas už šilumos ir (ar) karšto vandens ūkį asmuo arba paskirtas šildymo ir karšto vandens sistemos prižiūrėtojas.</text:span></text:p>
      <text:p text:style-name="P3402">Punkto pakeitimai:</text:p>
      <text:p text:style-name="P3403"><text:span text:style-name="T3404">Nr.<text:s/></text:span><text:a xlink:href="https://www.e-tar.lt/portal/legalAct.html?documentId=TAR.156B039E76FA" office:target-frame-name="_top" xlink:show="replace"><text:span text:style-name="T3405">1-265</text:span></text:a><text:span text:style-name="T3406">, 2011-10-27, Žin., 2011, Nr. 130-6182 (2011-10-29), i. k. 111203NISAK0001-265</text:span></text:p>
      <text:p text:style-name="P3407">Punkto numeracijos pakeitimas:</text:p>
      <text:p text:style-name="P3408"><text:span text:style-name="T3409">Nr.<text:s/></text:span><text:a xlink:href="https://www.e-tar.lt/portal/legalAct.html?documentId=TAR.2CF6A45B7088" office:target-frame-name="_top" xlink:show="replace"><text:span text:style-name="T3410">1-187</text:span></text:a><text:span text:style-name="T3411">, 2012-09-21, Žin., 2012, Nr. 111-5655 (2012-09-26), i. k. 112203NISAK0001-187</text:span></text:p>
      <text:p text:style-name="Normal"/>
      <text:p text:style-name="P3412"><text:span text:style-name="T3413">197</text:span><text:span text:style-name="T3414">. Nuolatinę daugiabučio namo karšto vandens bendro naudojimo įrenginių priežiūrą atlieka prižiūrėtojas, su kuriuo valdytojas yra<text:s/></text:span><text:span text:style-name="T3415">sudaręs pastato šildymo ir karšto vandens sistemų priežiūros sutartį arba Valdytojas.</text:span></text:p>
      <text:p text:style-name="P3416">Punkto numeracijos pakeitimas:</text:p>
      <text:p text:style-name="P3417"><text:span text:style-name="T3418">Nr.<text:s/></text:span><text:a xlink:href="https://www.e-tar.lt/portal/legalAct.html?documentId=TAR.2CF6A45B7088" office:target-frame-name="_top" xlink:show="replace"><text:span text:style-name="T3419">1-187</text:span></text:a><text:span text:style-name="T3420">, 2012-09-21, Žin., 2012, Nr. 111-5655 (2012-09-</text:span><text:span text:style-name="T3421">26), i. k. 112203NISAK0001-187</text:span></text:p>
      <text:p text:style-name="Normal"/>
      <text:p text:style-name="P3422"><text:span text:style-name="T3423">198</text:span><text:span text:style-name="T3424">. Nuolatinę daugiabučio namo butų ir kitų patalpų karšto vandens įrenginių priežiūrą atlieka butų ir kitų patalpų savininkai savo lėšomis.</text:span></text:p>
      <text:p text:style-name="P3425">Punkto numeracijos pakeitimas:</text:p>
      <text:p text:style-name="P3426"><text:span text:style-name="T3427">Nr.<text:s/></text:span><text:a xlink:href="https://www.e-tar.lt/portal/legalAct.html?documentId=TAR.2CF6A45B7088" office:target-frame-name="_top" xlink:show="replace"><text:span text:style-name="T3428">1-187</text:span></text:a><text:span text:style-name="T3429">, 2012-09-21, Žin., 2012, Nr. 111-5655 (2012-09-26), i. k. 112203NISAK0001-187</text:span></text:p>
      <text:p text:style-name="Normal"/>
      <text:p text:style-name="P3430"><text:span text:style-name="T3431">199</text:span><text:span text:style-name="T3432">. Vartotojai, pageidaujantys remontuoti karšto vandens įrenginius, prijungtus prie pastato šilumos punkto, kai prijungimo sch</text:span><text:span text:style-name="T3433">ema keičiama į kombinuotą (Taisyklių 1 priedo 70 punktas), privalo vadovautis teisės aktų (Taisyklių 1 priedo 3, 4, 11, 12, 24, 31, 32, 35, 36, 37, ir 45 punktai) reikalavimais, susijusiais su paprastojo remonto darbais. Pakeitus pastato karšto vandens ruo</text:span><text:span text:style-name="T3434">šimo schemą į kombinuotą vartotojai už šilumos tinklu jiems tiekiamą šilumos energiją privalo atsiskaityti pagal dvinarę šilumos kainą.</text:span></text:p>
      <text:p text:style-name="P3435">Punkto numeracijos pakeitimas:</text:p>
      <text:p text:style-name="P3436"><text:span text:style-name="T3437">Nr.<text:s/></text:span><text:a xlink:href="https://www.e-tar.lt/portal/legalAct.html?documentId=TAR.2CF6A45B7088" office:target-frame-name="_top" xlink:show="replace"><text:span text:style-name="T3438">1-1</text:span><text:span text:style-name="T3439">87</text:span></text:a><text:span text:style-name="T3440">, 2012-09-21, Žin., 2012, Nr. 111-5655 (2012-09-26), i. k. 112203NISAK0001-187</text:span></text:p>
      <text:p text:style-name="Normal"/>
      <text:p text:style-name="P3441"><text:span text:style-name="T3442">vI</text:span><text:span text:style-name="T3443">.<text:s/></text:span><text:span text:style-name="T3444">KARŠTO VANDENS ĮRENGINIŲ PERTVARKYMAS<text:s/></text:span></text:p>
      <text:p text:style-name="P3445">Pakeistas skyriaus pavadinimas:</text:p>
      <text:p text:style-name="P3446"><text:span text:style-name="T3447">Nr.<text:s/></text:span><text:a xlink:href="https://www.e-tar.lt/portal/legalAct.html?documentId=TAR.8125F999A3BC" office:target-frame-name="_top" xlink:show="replace"><text:span text:style-name="T3448">1-191</text:span></text:a><text:span text:style-name="T3449">, 2011-07-20, Žin., 2011, Nr. 97-4575 (2011-07-28), i. k. 111203NISAK0001-191</text:span></text:p>
      <text:p text:style-name="Normal"/>
      <text:p text:style-name="P3450">200. Vartotojas, pageidaujantis remontuoti karšto vandens įrenginius, prijungtus prie pastato šilumos punkto, ar visą karšto vandens tiekimo sistemą, kai keičiama pertvarkomų<text:s/>įrenginių šilumos galia, pralaidumas arba šaltinis, 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 ir teisėti interesai, būtina prašymą suderinti su šiais savininkais ir įvykdyti teisės aktuose (Taisyklių 1 priedo 1, 2, 3,<text:s/>4, 5 punktai) nurodytus reikalavimus.<text:s/></text:p>
      <text:p text:style-name="P3451">Punkto pakeitimai:</text:p>
      <text:p text:style-name="P3452"><text:span text:style-name="T3453">Nr.<text:s/></text:span><text:a xlink:href="https://www.e-tar.lt/portal/legalAct.html?documentId=TAR.8125F999A3BC" office:target-frame-name="_top" xlink:show="replace"><text:span text:style-name="T3454">1-191</text:span></text:a><text:span text:style-name="T3455">, 2011-07-20, Žin., 2011, Nr. 97-4575 (2011-07-28), i. k. 111203NISAK0001-191</text:span></text:p>
      <text:p text:style-name="P3456">Punkto numeracijos pakeitimas:</text:p>
      <text:p text:style-name="P3457"><text:span text:style-name="T3458">Nr.<text:s/></text:span><text:a xlink:href="https://www.e-tar.lt/portal/legalAct.html?documentId=TAR.2CF6A45B7088" office:target-frame-name="_top" xlink:show="replace"><text:span text:style-name="T3459">1-187</text:span></text:a><text:span text:style-name="T3460">, 2012-09-21, Žin., 2012, Nr. 111-5655 (2012-09-26), i. k. 112203NISAK0001-187</text:span></text:p>
      <text:p text:style-name="Normal"/>
      <text:p text:style-name="P3461">201. Savivaldybės institucija, gavusi vartotojo prašymą, ne vėliau kaip per 10<text:s/>darbo dienų pateikia rašytinį pritarimą pastato paprastojo remonto projektui (aprašui), pertvarkant pastato inžinerines sistemas.<text:s/></text:p>
      <text:p text:style-name="P3462">Punkto pakeitimai:</text:p>
      <text:p text:style-name="P3463"><text:span text:style-name="T3464">Nr.<text:s/></text:span><text:a xlink:href="https://www.e-tar.lt/portal/legalAct.html?documentId=TAR.8125F999A3BC" office:target-frame-name="_top" xlink:show="replace"><text:span text:style-name="T3465">1-191</text:span></text:a><text:span text:style-name="T3466">, 2011-07-20, Ž</text:span><text:span text:style-name="T3467">in., 2011, Nr. 97-4575 (2011-07-28), i. k. 111203NISAK0001-191</text:span></text:p>
      <text:p text:style-name="P3468">Punkto numeracijos pakeitimas:</text:p>
      <text:p text:style-name="P3469"><text:span text:style-name="T3470">Nr.<text:s/></text:span><text:a xlink:href="https://www.e-tar.lt/portal/legalAct.html?documentId=TAR.2CF6A45B7088" office:target-frame-name="_top" xlink:show="replace"><text:span text:style-name="T3471">1-187</text:span></text:a><text:span text:style-name="T3472">, 2012-09-21, Žin., 2012, Nr. 111-5655 (2012-09-26), i. k. 112203NISAK0</text:span><text:span text:style-name="T3473">001-187</text:span></text:p>
      <text:p text:style-name="Normal"/>
      <text:p text:style-name="P3474">202. Prisijungimo sąlygų išdavimo tvarką nustato teisės aktai (Taisyklių 1 priedo 4 punktas).<text:s/></text:p>
      <text:p text:style-name="P3475">Punkto pakeitimai:</text:p>
      <text:p text:style-name="P3476"><text:span text:style-name="T3477">Nr.<text:s/></text:span><text:a xlink:href="https://www.e-tar.lt/portal/legalAct.html?documentId=TAR.8125F999A3BC" office:target-frame-name="_top" xlink:show="replace"><text:span text:style-name="T3478">1-191</text:span></text:a><text:span text:style-name="T3479">, 2011-07-20, Žin., 2011, Nr. 97-4575<text:s/></text:span><text:span text:style-name="T3480">(2011-07-28), i. k. 111203NISAK0001-191</text:span></text:p>
      <text:p text:style-name="P3481">Punkto numeracijos pakeitimas:</text:p>
      <text:p text:style-name="P3482"><text:span text:style-name="T3483">Nr.<text:s/></text:span><text:a xlink:href="https://www.e-tar.lt/portal/legalAct.html?documentId=TAR.2CF6A45B7088" office:target-frame-name="_top" xlink:show="replace"><text:span text:style-name="T3484">1-187</text:span></text:a><text:span text:style-name="T3485">, 2012-09-21, Žin., 2012, Nr. 111-5655 (2012-09-26), i. k. 112203NISAK0001-187</text:span></text:p>
      <text:p text:style-name="Normal"/>
      <text:p text:style-name="P3486">203. Jeigu pastato karšto vandens įrenginiai pertvarkomi keliais etapais, pastato ar kitų patalpų savininkas turi gauti rašytinį pritarimą pastato paprastojo remonto projektui (aprašui), pertvarkant pastato inžinerines sistemas (šildymo, dujotiekio, elektros<text:s/>tiekimo) kiekvienam etapui atskirai.<text:s/></text:p>
      <text:p text:style-name="P3487">Punkto pakeitimai:</text:p>
      <text:p text:style-name="P3488"><text:span text:style-name="T3489">Nr.<text:s/></text:span><text:a xlink:href="https://www.e-tar.lt/portal/legalAct.html?documentId=TAR.8125F999A3BC" office:target-frame-name="_top" xlink:show="replace"><text:span text:style-name="T3490">1-191</text:span></text:a><text:span text:style-name="T3491">, 2011-07-20, Žin., 2011, Nr. 97-4575 (2011-07-28), i. k. 111203NISAK0001-191</text:span></text:p>
      <text:p text:style-name="P3492">Punkto numeracijos pakeitimas:</text:p>
      <text:p text:style-name="P3493"><text:span text:style-name="T3494">Nr.<text:s/></text:span><text:a xlink:href="https://www.e-tar.lt/portal/legalAct.html?documentId=TAR.2CF6A45B7088" office:target-frame-name="_top" xlink:show="replace"><text:span text:style-name="T3495">1-187</text:span></text:a><text:span text:style-name="T3496">, 2012-09-21, Žin., 2012, Nr. 111-5655 (2012-09-26), i. k. 112203NISAK0001-187</text:span></text:p>
      <text:p text:style-name="Normal"/>
      <text:p text:style-name="P3497"><text:span text:style-name="T3498">204</text:span><text:span text:style-name="T3499">. Tiekėjai, gavę iš vartotojo paraiškas išduoti prisijungimo sąlygas, ne<text:s/></text:span><text:span text:style-name="T3500">vėliau kaip per 10 darbo dienų jas išduoda.</text:span><text:s/></text:p>
      <text:p text:style-name="P3501">Punkto pakeitimai:</text:p>
      <text:p text:style-name="P3502"><text:span text:style-name="T3503">Nr.<text:s/></text:span><text:a xlink:href="https://www.e-tar.lt/portal/legalAct.html?documentId=TAR.8125F999A3BC" office:target-frame-name="_top" xlink:show="replace"><text:span text:style-name="T3504">1-191</text:span></text:a><text:span text:style-name="T3505">, 2011-07-20, Žin., 2011, Nr. 97-4575 (2011-07-28), i. k. 111203NISAK0001-191</text:span></text:p>
      <text:p text:style-name="P3506">Punkto numeracijos pakeitimas:</text:p>
      <text:p text:style-name="P3507"><text:span text:style-name="T3508">Nr.<text:s/></text:span><text:a xlink:href="https://www.e-tar.lt/portal/legalAct.html?documentId=TAR.2CF6A45B7088" office:target-frame-name="_top" xlink:show="replace"><text:span text:style-name="T3509">1-187</text:span></text:a><text:span text:style-name="T3510">, 2012-09-21, Žin., 2012, Nr. 111-5655 (2012-09-26), i. k. 112203NISAK0001-187</text:span></text:p>
      <text:p text:style-name="Normal"/>
      <text:p text:style-name="P3511"><text:span text:style-name="T3512">205</text:span><text:span text:style-name="T3513">. Pastato ar jo dalies patalpų karšto vandens įrenginių inžinerinių si</text:span><text:span text:style-name="T3514">stemų (šildymo, dujotiekio, elektros tiekimo) pertvarkymo projekte (apraše) privalo būti:</text:span></text:p>
      <text:p text:style-name="P3515">Punkto numeracijos pakeitimas:</text:p>
      <text:p text:style-name="P3516"><text:span text:style-name="T3517">Nr.<text:s/></text:span><text:a xlink:href="https://www.e-tar.lt/portal/legalAct.html?documentId=TAR.2CF6A45B7088" office:target-frame-name="_top" xlink:show="replace"><text:span text:style-name="T3518">1-187</text:span></text:a><text:span text:style-name="T3519">, 2012-09-21, Žin., 2012, Nr. 111-5655 (2012</text:span><text:span text:style-name="T3520">-09-26), i. k. 112203NISAK0001-187</text:span></text:p>
      <text:p text:style-name="Normal"/>
      <text:p text:style-name="P3521"><text:span text:style-name="T3522">205.1</text:span><text:span text:style-name="T3523">. pastato karšto vandens sistemų inventorizavimo brėžiniai;</text:span></text:p>
      <text:p text:style-name="P3524"><text:span text:style-name="T3525">205.2</text:span><text:span text:style-name="T3526">. pastato pertvarkytų karšto vandens sistemų hidraulinio ir šiluminio režimų skaičiuotės ir jų rekonstravimo brėžiniai;</text:span></text:p>
      <text:p text:style-name="P3527"><text:span text:style-name="T3528">205.3</text:span><text:span text:style-name="T3529">. pastato<text:s/></text:span><text:span text:style-name="T3530">pertvarkytos karšto vandens sistemos šilumos galia reglamentuota teisės akte (Taisyklių 1 priedo 36 punktas).</text:span></text:p>
      <text:p text:style-name="P3531">Punkto pakeitimai:</text:p>
      <text:p text:style-name="P3532"><text:span text:style-name="T3533">Nr.<text:s/></text:span><text:a xlink:href="https://www.e-tar.lt/portal/legalAct.html?documentId=TAR.8125F999A3BC" office:target-frame-name="_top" xlink:show="replace"><text:span text:style-name="T3534">1-191</text:span></text:a><text:span text:style-name="T3535">, 2011-07-20, Žin., 2011, Nr. 97-4</text:span><text:span text:style-name="T3536">575 (2011-07-28), i. k. 111203NISAK0001-191</text:span></text:p>
      <text:p text:style-name="Normal"/>
      <text:p text:style-name="P3537">206. Pastato savininkas karšto vandens įrenginių paprastojo inžinerinių sistemų (šildymo, dujotiekio, elektros tiekimo) pertvarkymo, montavimo ir jų prijungimo darbus atlieka pagal teisės aktų (Taisyklių 1 priedo 26, 28, 29, 30, 32, 34, 35, 37, 45 punktai) reikalavimus ir projektą (aprašą) savo lėšomis.<text:s/></text:p>
      <text:p text:style-name="P3538">Punkto pakeitimai:</text:p>
      <text:p text:style-name="P3539"><text:span text:style-name="T3540">Nr.<text:s/></text:span><text:a xlink:href="https://www.e-tar.lt/portal/legalAct.html?documentId=TAR.8125F999A3BC" office:target-frame-name="_top" xlink:show="replace"><text:span text:style-name="T3541">1-191</text:span></text:a><text:span text:style-name="T3542">, 2011-07-20, Žin., 2011, Nr. 97-4575 (2011-07-</text:span><text:span text:style-name="T3543">28), i. k. 111203NISAK0001-191</text:span></text:p>
      <text:p text:style-name="P3544">Punkto numeracijos pakeitimas:</text:p>
      <text:p text:style-name="P3545"><text:span text:style-name="T3546">Nr.<text:s/></text:span><text:a xlink:href="https://www.e-tar.lt/portal/legalAct.html?documentId=TAR.2CF6A45B7088" office:target-frame-name="_top" xlink:show="replace"><text:span text:style-name="T3547">1-187</text:span></text:a><text:span text:style-name="T3548">, 2012-09-21, Žin., 2012, Nr. 111-5655 (2012-09-26), i. k. 112203NISAK0001-187</text:span></text:p>
      <text:p text:style-name="Normal"/>
      <text:p text:style-name="P3549">207. Vartotojas, baigęs pertvarkymo darbus, privalo gauti iš Inspekcijos karšto vandens įrenginių techninės būklės patikrinimo pažymą bei teisės akte (Taisyklių 1 priedo 32 punktas) nustatyta tvarka gauti pertvarkytų pastato karšto vandens įrenginių tinkamais naudoti aktą ir<text:s/>jų kopijas pateikti karšto vandens tiekėjui.<text:s/></text:p>
      <text:p text:style-name="P3550">Punkto pakeitimai:</text:p>
      <text:p text:style-name="P3551"><text:span text:style-name="T3552">Nr.<text:s/></text:span><text:a xlink:href="https://www.e-tar.lt/portal/legalAct.html?documentId=TAR.8125F999A3BC" office:target-frame-name="_top" xlink:show="replace"><text:span text:style-name="T3553">1-191</text:span></text:a><text:span text:style-name="T3554">, 2011-07-20, Žin., 2011, Nr. 97-4575 (2011-07-28), i. k. 111203NISAK0001-191</text:span></text:p>
      <text:p text:style-name="P3555">Punkto numeracijos<text:s/>pakeitimas:</text:p>
      <text:p text:style-name="P3556"><text:span text:style-name="T3557">Nr.<text:s/></text:span><text:a xlink:href="https://www.e-tar.lt/portal/legalAct.html?documentId=TAR.2CF6A45B7088" office:target-frame-name="_top" xlink:show="replace"><text:span text:style-name="T3558">1-187</text:span></text:a><text:span text:style-name="T3559">, 2012-09-21, Žin., 2012, Nr. 111-5655 (2012-09-26), i. k. 112203NISAK0001-187</text:span></text:p>
      <text:p text:style-name="Normal"/>
      <text:p text:style-name="P3560">208. Pastato, pastato butų ir kitų patalpų karšto vandens įrenginių pertvarkymas pripažįstamas baigtu nuo Taisyklių 199 punkte nurodytos pažymos pasirašymo datos, jeigu šalių sutarimu nenustatyta kitaip.<text:s/></text:p>
      <text:p text:style-name="P3561">Punkto pakeitimai:</text:p>
      <text:p text:style-name="P3562"><text:span text:style-name="T3563">Nr.<text:s/></text:span><text:a xlink:href="https://www.e-tar.lt/portal/legalAct.html?documentId=TAR.8125F999A3BC" office:target-frame-name="_top" xlink:show="replace"><text:span text:style-name="T3564">1-191</text:span></text:a><text:span text:style-name="T3565">, 2011-07-20, Žin., 2011, Nr. 97-4575 (2011-07-28), i. k. 111203NISAK0001-191</text:span></text:p>
      <text:p text:style-name="P3566">Punkto numeracijos pakeitimas:</text:p>
      <text:p text:style-name="P3567"><text:span text:style-name="T3568">Nr.<text:s/></text:span><text:a xlink:href="https://www.e-tar.lt/portal/legalAct.html?documentId=TAR.2CF6A45B7088" office:target-frame-name="_top" xlink:show="replace"><text:span text:style-name="T3569">1-187</text:span></text:a><text:span text:style-name="T3570">, 2012-09-21, Žin., 2012, Nr. 111-5655 (2012-09-26), i. k. 112203NISAK0001-187</text:span></text:p>
      <text:p text:style-name="Normal"/>
      <text:p text:style-name="P3571"><text:span text:style-name="T3572">viI</text:span><text:span text:style-name="T3573">.<text:s/></text:span><text:span text:style-name="T3574">KARŠTO VANDENS TIEKIMO SUSTABDYMAS KARŠTO VANDENS TIEKĖJO IR (AR) ŠILUMOS TIEKĖJO INICIATYVA</text:span></text:p>
      <text:p text:style-name="P3575"/>
      <text:p text:style-name="P3576"><text:span text:style-name="T3577">209</text:span><text:span text:style-name="T3578">. Karšto vandens tiekėjas turi teisę nedelsdamas sustabdyti karš</text:span><text:span text:style-name="T3579">to vandens</text:span><text:span text:style-name="T3580"><text:s/></text:span><text:span text:style-name="T3581">tiekimą pastatui arba pavieniams pastato karšto vandens vartotojų įrenginiams šiais atvejais:</text:span></text:p>
      <text:p text:style-name="P3582">Punkto numeracijos pakeitimas:</text:p>
      <text:p text:style-name="P3583"><text:span text:style-name="T3584">Nr.<text:s/></text:span><text:a xlink:href="https://www.e-tar.lt/portal/legalAct.html?documentId=TAR.2CF6A45B7088" office:target-frame-name="_top" xlink:show="replace"><text:span text:style-name="T3585">1-187</text:span></text:a><text:span text:style-name="T3586">, 2012-09-21, Žin., 2012, Nr.</text:span><text:span text:style-name="T3587"><text:s/>111-5655 (2012-09-26), i. k. 112203NISAK0001-187</text:span></text:p>
      <text:p text:style-name="Normal"/>
      <text:p text:style-name="P3588"><text:span text:style-name="T3589">209.1</text:span><text:span text:style-name="T3590">. už savavališką karšto vandens</text:span><text:span text:style-name="T3591"><text:s/></text:span><text:span text:style-name="T3592">vartojimą be karšto vandens skaitiklių, juos išjungus arba karšto vandens įrenginius prijungus per juos apeinančias linijas;</text:span></text:p>
      <text:p text:style-name="P3593"><text:span text:style-name="T3594">209.2</text:span><text:span text:style-name="T3595">. jeigu dėl savavališkai prijung</text:span><text:span text:style-name="T3596">tų karšto vandens</text:span><text:span text:style-name="T3597"><text:s/></text:span><text:span text:style-name="T3598">įrenginių ar kitų vartotojo veikų padidėja šilumnešio vartojimas, pasikeičia karšto vandens</text:span><text:span text:style-name="T3599"><text:s/></text:span><text:span text:style-name="T3600">pirkimo–pardavimo</text:span><text:span text:style-name="T3601"><text:s/></text:span><text:span text:style-name="T3602">sutartyje nustatytas įrenginių darbo režimas, viršijama sutartinė šilumos galia taip, kad sutrinka šilumos ir (ar) karšto vanden</text:span><text:span text:style-name="T3603">s tiekimo įrenginių normalus darbo režimas, dėl kurio gali įvykti avarija arba nutrūkti šilumos, šilumnešio ir (ar) karšto vandens tiekimas kitiems šilumos ir (ar) karšto vandens vartotojams;</text:span></text:p>
      <text:p text:style-name="P3604"><text:span text:style-name="T3605">209.3</text:span><text:span text:style-name="T3606">. jeigu pastato karšto vandens įrenginių techninė būklė</text:span><text:span text:style-name="T3607"><text:s/>nepatenkinama ir dėl to gresia avarija arba susidaro pavojus žmonių gyvybei ar saugumui;</text:span></text:p>
      <text:p text:style-name="P3608"><text:span text:style-name="T3609">209.4</text:span><text:span text:style-name="T3610">. jeigu nevykdomi karšto vandens tiekėjo nurodymai likviduoti gedimus, dėl kurių gali įvykti avarija, sutrikimas arba nelaimingas atsitikimas;</text:span></text:p>
      <text:p text:style-name="P3611"><text:span text:style-name="T3612">209.5</text:span><text:span text:style-name="T3613">. lok</text:span><text:span text:style-name="T3614">alizuojant avarijos židinį šilumos ir (ar) karšto vandens tiekėjo ar pastato šilumos ir (ar) karšto vandens įrenginiuose;</text:span></text:p>
      <text:p text:style-name="P3615"><text:span text:style-name="T3616">209.6</text:span><text:span text:style-name="T3617">. dėl avarijos šilumos šaltinyje, šilumos ir (ar) karšto vandens tiekėjo arba pastato šilumos ir (ar) karšto vandens įrengini</text:span><text:span text:style-name="T3618">uose arba dėl<text:s/></text:span><text:span text:style-name="T3619">force majeure</text:span><text:span text:style-name="T3620"><text:s/>nenugalimos jėgos poveikio, sutrikus šilumos ir (ar) karšto vandens tiekėjo įrenginių darbo režimui taip, kad yra jų sugadinimo, avarijos pavojus arba gresia pavojus žmonių gyvybei ar saugumui.</text:span></text:p>
      <text:p text:style-name="P3621"><text:span text:style-name="T3622">210</text:span><text:span text:style-name="T3623">. Visais Taisyklių 201 pu</text:span><text:span text:style-name="T3624">nkte nurodytais atvejais karšto vandens ir (ar) šilumos tiekėjas privalo per 24 valandas pranešti pastato savininkui apie šilumos, šilumnešio</text:span><text:span text:style-name="T3625"><text:s/></text:span><text:span text:style-name="T3626">ir (ar) karšto vandens tiekimo apribojimų arba sustabdymo priežastis bei laiką.</text:span></text:p>
      <text:p text:style-name="P3627">Punkto numeracijos pakeitimas:</text:p>
      <text:p text:style-name="P3628"><text:span text:style-name="T3629">Nr.</text:span><text:span text:style-name="T3630"><text:s/></text:span><text:a xlink:href="https://www.e-tar.lt/portal/legalAct.html?documentId=TAR.2CF6A45B7088" office:target-frame-name="_top" xlink:show="replace"><text:span text:style-name="T3631">1-187</text:span></text:a><text:span text:style-name="T3632">, 2012-09-21, Žin., 2012, Nr. 111-5655 (2012-09-26), i. k. 112203NISAK0001-187</text:span></text:p>
      <text:p text:style-name="Normal"/>
      <text:p text:style-name="P3633"><text:span text:style-name="T3634">211</text:span><text:span text:style-name="T3635">. Taisyklių 201 punkte nurodytais atvejais karšto vandens ir (ar) šilumos tiekėja</text:span><text:span text:style-name="T3636">s neatsako už šilumos, šilumnešio ir (ar) karšto vandens tiekimo sustabdymo arba apribojimo pasekmes dėl pastato šildymo ir karšto vandens sistemų sugadinimo, bet privalo imtis visų veiksmų, kad pastato šildymo ir karšto vandens sistemos nebūtų sugadintos.</text:span></text:p>
      <text:p text:style-name="P3637">Punkto numeracijos pakeitimas:</text:p>
      <text:p text:style-name="P3638"><text:span text:style-name="T3639">Nr.<text:s/></text:span><text:a xlink:href="https://www.e-tar.lt/portal/legalAct.html?documentId=TAR.2CF6A45B7088" office:target-frame-name="_top" xlink:show="replace"><text:span text:style-name="T3640">1-187</text:span></text:a><text:span text:style-name="T3641">, 2012-09-21, Žin., 2012, Nr. 111-5655 (2012-09-26), i. k. 112203NISAK0001-187</text:span></text:p>
      <text:p text:style-name="Normal"/>
      <text:p text:style-name="P3642"><text:span text:style-name="T3643">212</text:span><text:span text:style-name="T3644">. Karšto vandens ir (ar) šilumos tiekėjas savo</text:span><text:span text:style-name="T3645"><text:s/>iniciatyva turi teisę laikinai sustabdyti arba apriboti karšto vandens tiekimą visiems arba pavieniams karšto vandens vartotojams, įspėjęs ne vėliau kaip prieš 10 kalendorinių dienų, šiais atvejais:</text:span></text:p>
      <text:p text:style-name="P3646">Punkto numeracijos pakeitimas:</text:p>
      <text:p text:style-name="P3647"><text:span text:style-name="T3648">Nr.<text:s/></text:span><text:a xlink:href="https://www.e-tar.lt/portal/legalAct.html?documentId=TAR.2CF6A45B7088" office:target-frame-name="_top" xlink:show="replace"><text:span text:style-name="T3649">1-187</text:span></text:a><text:span text:style-name="T3650">, 2012-09-21, Žin., 2012, Nr. 111-5655 (2012-09-26), i. k. 112203NISAK0001-187</text:span></text:p>
      <text:p text:style-name="Normal"/>
      <text:p text:style-name="P3651"><text:span text:style-name="T3652">212.1</text:span><text:span text:style-name="T3653">. prijungiant naujus šilumos tiekėjo ar karšto vandens tiekėjo šilumos ir (ar) karšto vandens gamybos<text:s/></text:span><text:span text:style-name="T3654">ir perdavimo ar pastato šilumos ir (ar) karšto vandens įrenginius, jeigu negalima šių darbų atlikti planinio remonto metu;</text:span></text:p>
      <text:p text:style-name="P3655"><text:span text:style-name="T3656">212.2</text:span><text:span text:style-name="T3657">. atliekant šilumos ir (ar) karšto vandens pirkimo–pardavimo sutartyse aptartą šilumos ir (ar) karšto vandens tiekėjo įrengi</text:span><text:span text:style-name="T3658">nių planinį remontą ir bandymus;</text:span></text:p>
      <text:p text:style-name="P3659"><text:span text:style-name="T3660">212.3</text:span><text:span text:style-name="T3661">. šilumos ir (ar) karšto vandens vartotojui, nesumokėjusiam sąskaitos už šilumą ir (ar) karštą vandenį daugiau kaip 90 kalendorinių dienų, skaičiuojant nuo vėliausios leistinos sąskaitos apmokėjimo dienos, nurodyto</text:span><text:span text:style-name="T3662">s šilumos ir (ar) karšto vandens pirkimo–pardavimo sutartyje, pagal pateiktą sąskaitą ar mokėjimo pranešimą;</text:span></text:p>
      <text:p text:style-name="P3663"><text:span text:style-name="T3664">212.4</text:span><text:span text:style-name="T3665">. jeigu be šilumos ir (ar) karšto vandens tiekėjo sutikimo sistemingai viršijama pastato šilumos ir (ar) karšto vandens įrenginių sutartin</text:span><text:span text:style-name="T3666">ė šilumos galia (šildymo sistemose paskaičiuota pagal faktines šilumnešio temperatūras), jeigu tai turi įtakos mokėjimo už šilumą ir (ar) karštą vandenį apskaičiavimui arba dėl to šilumos ir (ar) karšto vandens tiekėjas patyrė žalos ir šilumos ir (ar) karš</text:span><text:span text:style-name="T3667">to vandens vartotojas atsisako nustatyta tvarka pakeisti šilumos ir (ar) karšto vandens pirkimo–pardavimo sutartį;</text:span></text:p>
      <text:p text:style-name="P3668"><text:span text:style-name="T3669">212.5</text:span><text:span text:style-name="T3670">.</text:span><text:span text:style-name="T3671"><text:s/></text:span><text:span text:style-name="T3672">neteko galios nuo 2011-10-30</text:span></text:p>
      <text:p text:style-name="P3673">Punkto pakeitimai:</text:p>
      <text:p text:style-name="P3674"><text:span text:style-name="T3675">Nr.<text:s/></text:span><text:a xlink:href="https://www.e-tar.lt/portal/legalAct.html?documentId=TAR.156B039E76FA" office:target-frame-name="_top" xlink:show="replace"><text:span text:style-name="T3676">1-265</text:span></text:a><text:span text:style-name="T3677">, 2011-10-27, Žin., 2011, Nr. 130-6182 (2011-10-29), i. k. 111203NISAK0001-265</text:span></text:p>
      <text:p text:style-name="Normal"/>
      <text:p text:style-name="P3678"><text:span text:style-name="T3679">213</text:span><text:span text:style-name="T3680">. Visais 204 punkte nurodytais atvejais karšto vandens ir (ar) šilumos tiekėjas privalo papildomai prieš 24 valandas įspėti pastato savininką apie karšto vand</text:span><text:span text:style-name="T3681">ens</text:span><text:span text:style-name="T3682"><text:s/></text:span><text:span text:style-name="T3683">tiekimo apribojimus arba sustabdymą. Jeigu pastato savininkas per 5 kalendorines dienas nuo pirmo pranešimo gavimo dienos nesuderina</text:span><text:span text:style-name="T3684"><text:s/></text:span><text:span text:style-name="T3685">šilumnešio tiekimo nutraukimo laiko, šilumos ir (ar) karšto vandens, tiekėjas įgyja teisę vienašališkai nustatyti šį la</text:span><text:span text:style-name="T3686">iką.</text:span></text:p>
      <text:p text:style-name="P3687">Punkto numeracijos pakeitimas:</text:p>
      <text:p text:style-name="P3688"><text:span text:style-name="T3689">Nr.<text:s/></text:span><text:a xlink:href="https://www.e-tar.lt/portal/legalAct.html?documentId=TAR.2CF6A45B7088" office:target-frame-name="_top" xlink:show="replace"><text:span text:style-name="T3690">1-187</text:span></text:a><text:span text:style-name="T3691">, 2012-09-21, Žin., 2012, Nr. 111-5655 (2012-09-26), i. k. 112203NISAK0001-187</text:span></text:p>
      <text:p text:style-name="Normal"/>
      <text:p text:style-name="P3692"><text:span text:style-name="T3693">214</text:span><text:span text:style-name="T3694">. Jeigu įmanoma, visais 204 punkte<text:s/></text:span><text:span text:style-name="T3695">nurodytais atvejais šilumos, šilumnešio ir (ar) karšto vandens tiekimo laikinas sustabdymas ar apribojimas turi būti atliktas pastato savininkui patogiu laiku.</text:span></text:p>
      <text:p text:style-name="P3696">Punkto numeracijos pakeitimas:</text:p>
      <text:p text:style-name="P3697"><text:span text:style-name="T3698">Nr.<text:s/></text:span><text:a xlink:href="https://www.e-tar.lt/portal/legalAct.html?documentId=TAR.2CF6A45B7088" office:target-frame-name="_top" xlink:show="replace"><text:span text:style-name="T3699">1-187</text:span></text:a><text:span text:style-name="T3700">, 2012-09-21, Žin., 2012, Nr. 111-5655 (2012-09-26), i. k. 112203NISAK0001-187</text:span></text:p>
      <text:p text:style-name="Normal"/>
      <text:p text:style-name="P3701"><text:span text:style-name="T3702">215</text:span><text:span text:style-name="T3703">. Jeigu pastatas neturi rezervinio karšto vandens tiekimo šaltinio, karšto vandens pirkimo–pardavimo sutartyje turi būti nustatyta planinių šil</text:span><text:span text:style-name="T3704">umos, šilumnešio ir (ar) karšto vandens tiekimo sustabdymo šilumos ir (ar) karšto vandens tiekėjo iniciatyva trukmė ir kiekis.</text:span></text:p>
      <text:p text:style-name="P3705">Punkto numeracijos pakeitimas:</text:p>
      <text:p text:style-name="P3706"><text:span text:style-name="T3707">Nr.<text:s/></text:span><text:a xlink:href="https://www.e-tar.lt/portal/legalAct.html?documentId=TAR.2CF6A45B7088" office:target-frame-name="_top" xlink:show="replace"><text:span text:style-name="T3708">1-187</text:span></text:a><text:span text:style-name="T3709">, 2012-</text:span><text:span text:style-name="T3710">09-21, Žin., 2012, Nr. 111-5655 (2012-09-26), i. k. 112203NISAK0001-187</text:span></text:p>
      <text:p text:style-name="Normal"/>
      <text:p text:style-name="P3711"><text:span text:style-name="T3712">216</text:span><text:span text:style-name="T3713">. Jeigu šilumos, šilumnešio ir (ar) karšto vandens</text:span><text:span text:style-name="T3714"><text:s/></text:span><text:span text:style-name="T3715">tiekimas šilumos ir (ar) karšto vandens vartotojams buvo teisėtai sustabdytas, tai karšto vandens ir (ar) šilumos tiekėjas<text:s/></text:span><text:span text:style-name="T3716">nedelsdamas turi pradėti tiekti šilumą, šilumnešį ir (ar) karštą vandenį, kai pastato savininkas – šilumos ir (ar) karšto vandens vartotojas pašalina šilumnešio, šilumos ir (ar) karšto vandens tiekimo sustabdymo priežastis ir sumoka prijungimo išlaidas.</text:span></text:p>
      <text:p text:style-name="P3717">Punkto numeracijos pakeitimas:</text:p>
      <text:p text:style-name="P3718"><text:span text:style-name="T3719">Nr.<text:s/></text:span><text:a xlink:href="https://www.e-tar.lt/portal/legalAct.html?documentId=TAR.2CF6A45B7088" office:target-frame-name="_top" xlink:show="replace"><text:span text:style-name="T3720">1-187</text:span></text:a><text:span text:style-name="T3721">, 2012-09-21, Žin., 2012, Nr. 111-5655 (2012-09-26), i. k. 112203NISAK0001-187</text:span></text:p>
      <text:p text:style-name="Normal"/>
      <text:p text:style-name="P3722"><text:span text:style-name="T3723">217</text:span><text:span text:style-name="T3724">. Savavališkai prijungęs karšto vandens įrenginiu</text:span><text:span text:style-name="T3725">s per apeinančias karšto vandens skaitiklius linijas, išjungęs ar sugadinęs karšto vandens skaitiklius arba pažeidęs plombavimo ar kitas kontrolines žymas, savavališkai nuėmęs plombas, atsisakęs leisti patikrinti esančius jo patalpose karšto vandens apskai</text:span><text:span text:style-name="T3726">tos prietaisus, vartotojas atsako Taisyklėse ir teisės aktuose nustatyta tvarka ir atsiskaito su karšto vandens tiekėju teisės aktuose (Taisyklių 1 priedo 1, 2, 3, 12, 29, 36, 39 punktai) nustatyta tvarka kaip vartotojas, neturintis karšto vandens skaitikl</text:span><text:span text:style-name="T3727">ių.</text:span></text:p>
      <text:p text:style-name="P3728">Punkto numeracijos pakeitimas:</text:p>
      <text:p text:style-name="P3729"><text:span text:style-name="T3730">Nr.<text:s/></text:span><text:a xlink:href="https://www.e-tar.lt/portal/legalAct.html?documentId=TAR.2CF6A45B7088" office:target-frame-name="_top" xlink:show="replace"><text:span text:style-name="T3731">1-187</text:span></text:a><text:span text:style-name="T3732">, 2012-09-21, Žin., 2012, Nr. 111-5655 (2012-09-26), i. k. 112203NISAK0001-187</text:span></text:p>
      <text:p text:style-name="Normal"/>
      <text:p text:style-name="P3733"><text:span text:style-name="T3734">viiI</text:span><text:span text:style-name="T3735">.<text:s/></text:span><text:span text:style-name="T3736">KARŠTO VANDENS ĮRENGINIŲ (SISTEMOS)<text:s/></text:span><text:span text:style-name="T3737">ATJUNGIMAS NUO ŠILUMOS PERDAVIMO TINKLŲ VARTOTOJŲ INICIATYVA</text:span></text:p>
      <text:p text:style-name="P3738"/>
      <text:p text:style-name="P3739"><text:span text:style-name="T3740">218</text:span><text:span text:style-name="T3741">. Vartotojai, pageidaujantys atjungti karšto vandens įrenginius ir keisti apsirūpinimo karšto vandeniu būdą, privalo priimti sprendimą teisės aktuose (Taisyklių 1 priedo 1, 3 punktai) nus</text:span><text:span text:style-name="T3742">tatyta tvarka.</text:span></text:p>
      <text:p text:style-name="P3743">Punkto numeracijos pakeitimas:</text:p>
      <text:p text:style-name="P3744"><text:span text:style-name="T3745">Nr.<text:s/></text:span><text:a xlink:href="https://www.e-tar.lt/portal/legalAct.html?documentId=TAR.2CF6A45B7088" office:target-frame-name="_top" xlink:show="replace"><text:span text:style-name="T3746">1-187</text:span></text:a><text:span text:style-name="T3747">, 2012-09-21, Žin., 2012, Nr. 111-5655 (2012-09-26), i. k. 112203NISAK0001-187</text:span></text:p>
      <text:p text:style-name="Normal"/>
      <text:p text:style-name="P3748"><text:span text:style-name="T3749">219</text:span><text:span text:style-name="T3750">.<text:s/></text:span>Priėmus atitinkamą sprendimą,<text:s/>valdytojas apie jį privalo pateikti informaciją savivaldybės institucijai ir esamam karšto vandens tiekėjui. Valdytojas taip pat pateikia esamam karšto vandens tiekėjui prašymą nutraukti karšto vandens tiekimą ir karšto vandens vartojimo pirkimo–pardavimo<text:s/>sutartis.<text:s/></text:p>
      <text:p text:style-name="P3751">Punkto pakeitimai:</text:p>
      <text:p text:style-name="P3752"><text:span text:style-name="T3753">Nr.<text:s/></text:span><text:a xlink:href="https://www.e-tar.lt/portal/legalAct.html?documentId=TAR.8125F999A3BC" office:target-frame-name="_top" xlink:show="replace"><text:span text:style-name="T3754">1-191</text:span></text:a><text:span text:style-name="T3755">, 2011-07-20, Žin., 2011, Nr. 97-4575 (2011-07-28), i. k. 111203NISAK0001-191</text:span></text:p>
      <text:p text:style-name="P3756">Punkto numeracijos pakeitimas:</text:p>
      <text:p text:style-name="P3757"><text:span text:style-name="T3758">Nr.<text:s/></text:span><text:a xlink:href="https://www.e-tar.lt/portal/legalAct.html?documentId=TAR.2CF6A45B7088" office:target-frame-name="_top" xlink:show="replace"><text:span text:style-name="T3759">1-187</text:span></text:a><text:span text:style-name="T3760">, 2012-09-21, Žin., 2012, Nr. 111-5655 (2012-09-26), i. k. 112203NISAK0001-187</text:span></text:p>
      <text:p text:style-name="Normal"/>
      <text:p text:style-name="P3761"><text:span text:style-name="T3762">220</text:span><text:span text:style-name="T3763">. Valdytojas, vadovaudamasis<text:s/></text:span>techniniais, ekonominiais bei teisiniais argumentais,<text:span text:style-name="T3764"><text:s/>nurodo, ar atsijungim</text:span><text:span text:style-name="T3765">as nepažeis<text:s/></text:span>kitų pastatų, kurių šilumos įrenginiai prijungti prie pastato šilumos ir (ar) karšto vandens įrenginių, savininkų teises ar teisėtus interesus.<text:span text:style-name="T3766"><text:s/>J</text:span>eigu dėl atjungimo gali būti pažeistos kitų pastatų, kurių šilumos įrenginiai prijungti prie pastato šilumos ir (ar) karšto vandens įrenginių, savininkų teisės ar teisėti interesai, prašymą privaloma suderinti su jais.<text:s/></text:p>
      <text:p text:style-name="P3767">Punkto pakeitimai:</text:p>
      <text:p text:style-name="P3768"><text:span text:style-name="T3769">Nr.<text:s/></text:span><text:a xlink:href="https://www.e-tar.lt/portal/legalAct.html?documentId=TAR.8125F999A3BC" office:target-frame-name="_top" xlink:show="replace"><text:span text:style-name="T3770">1-191</text:span></text:a><text:span text:style-name="T3771">, 2011-07-20, Žin., 2011,</text:span><text:span text:style-name="T3772"><text:s/>Nr. 97-4575 (2011-07-28), i. k. 111203NISAK0001-191</text:span></text:p>
      <text:p text:style-name="P3773">Punkto numeracijos pakeitimas:</text:p>
      <text:p text:style-name="P3774"><text:span text:style-name="T3775">Nr.<text:s/></text:span><text:a xlink:href="https://www.e-tar.lt/portal/legalAct.html?documentId=TAR.2CF6A45B7088" office:target-frame-name="_top" xlink:show="replace"><text:span text:style-name="T3776">1-187</text:span></text:a><text:span text:style-name="T3777">, 2012-09-21, Žin., 2012, Nr. 111-5655 (2012-09-26), i. k. 112203NISAK0001-187</text:span></text:p>
      <text:p text:style-name="Normal"/>
      <text:p text:style-name="P3778"><text:span text:style-name="T3779">221</text:span><text:span text:style-name="T3780">. Karšto vandens tiekėjas, gavęs 211 punkte nurodytą informaciją ir prašymą, jeigu tenkinamos 212 punkto sąlygos, ne vėliau kaip per 30 kalendorinių dienų privalo nutraukti<text:s/></text:span>karšto vandens vartojimo pirkimo–pardavimo sutartis<text:span text:style-name="T3781"><text:s/>ir nutraukti karšto vandens tiekimą.</text:span><text:s/></text:p>
      <text:p text:style-name="P3782">Punkto pakeitimai:</text:p>
      <text:p text:style-name="P3783"><text:span text:style-name="T3784">Nr.<text:s/></text:span><text:a xlink:href="https://www.e-tar.lt/portal/legalAct.html?documentId=TAR.8125F999A3BC" office:target-frame-name="_top" xlink:show="replace"><text:span text:style-name="T3785">1-191</text:span></text:a><text:span text:style-name="T3786">, 2011-07-20, Žin., 2011, Nr. 97-4575 (2011-07-28), i. k. 111203NISAK0001-191</text:span></text:p>
      <text:p text:style-name="P3787">Punkto numeracijos pakeitimas:</text:p>
      <text:p text:style-name="P3788"><text:span text:style-name="T3789">Nr.<text:s/></text:span><text:a xlink:href="https://www.e-tar.lt/portal/legalAct.html?documentId=TAR.2CF6A45B7088" office:target-frame-name="_top" xlink:show="replace"><text:span text:style-name="T3790">1-187</text:span></text:a><text:span text:style-name="T3791">, 2012-09-21, Žin., 2012, Nr. 111-5655 (2012-09-26), i. k. 112203NISAK0001-187</text:span></text:p>
      <text:p text:style-name="Normal"/>
      <text:p text:style-name="P3792">222. Karšto vandens cirkuliacinės sistemos atjungimo darbams, kai nėra atjungiama (pertvarkoma) visa pastato karšto vandens sistema, taikomi 108–124 punktų reikalavimai.<text:s/></text:p>
      <text:p text:style-name="P3793">Punkto pakeitimai:</text:p>
      <text:p text:style-name="P3794"><text:span text:style-name="T3795">Nr.<text:s/></text:span><text:a xlink:href="https://www.e-tar.lt/portal/legalAct.html?documentId=TAR.8125F999A3BC" office:target-frame-name="_top" xlink:show="replace"><text:span text:style-name="T3796">1-191</text:span></text:a><text:span text:style-name="T3797">, 2011-07-20, Žin., 2011, Nr. 97-4575 (2011-07-28), i.</text:span><text:span text:style-name="T3798"><text:s/>k. 111203NISAK0001-191</text:span></text:p>
      <text:p text:style-name="P3799">Punkto numeracijos pakeitimas:</text:p>
      <text:p text:style-name="P3800"><text:span text:style-name="T3801">Nr.<text:s/></text:span><text:a xlink:href="https://www.e-tar.lt/portal/legalAct.html?documentId=TAR.2CF6A45B7088" office:target-frame-name="_top" xlink:show="replace"><text:span text:style-name="T3802">1-187</text:span></text:a><text:span text:style-name="T3803">, 2012-09-21, Žin., 2012, Nr. 111-5655 (2012-09-26), i. k. 112203NISAK0001-187</text:span></text:p>
      <text:p text:style-name="Normal"/>
      <text:p text:style-name="P3804"><text:span text:style-name="T3805">223</text:span><text:span text:style-name="T3806">.</text:span><text:span text:style-name="T3807"><text:s/>Neteko galios nuo 2011-07-29</text:span></text:p>
      <text:p text:style-name="P3808">Punkto pakeitimai:</text:p>
      <text:p text:style-name="P3809"><text:span text:style-name="T3810">Nr.<text:s/></text:span><text:a xlink:href="https://www.e-tar.lt/portal/legalAct.html?documentId=TAR.8125F999A3BC" office:target-frame-name="_top" xlink:show="replace"><text:span text:style-name="T3811">1-191</text:span></text:a><text:span text:style-name="T3812">, 2011-07-20, Žin., 2011, Nr. 97-4575 (2011-07-28), i. k. 111203NISAK0001-191</text:span></text:p>
      <text:p text:style-name="P3813">Punkto numeracijos pakeitimas:</text:p>
      <text:p text:style-name="P3814"><text:span text:style-name="T3815">Nr.<text:s/></text:span><text:a xlink:href="https://www.e-tar.lt/portal/legalAct.html?documentId=TAR.2CF6A45B7088" office:target-frame-name="_top" xlink:show="replace"><text:span text:style-name="T3816">1-187</text:span></text:a><text:span text:style-name="T3817">, 2012-09-21, Žin., 2012, Nr. 111-5655 (2012-09-26), i. k. 112203NISAK0001-187</text:span></text:p>
      <text:p text:style-name="Normal"/>
      <text:p text:style-name="P3818"><text:span text:style-name="T3819">224</text:span><text:span text:style-name="T3820">. Vartotojas karšto vandens įrenginių atjungimo projektavimo, įrengimo ir kitus su at</text:span><text:span text:style-name="T3821">jungimu susijusius darbus atlieka pagal teisės aktų (Taisyklių 1 priedo 26, 28, 29, 30, 32, 34, 35, 37, 45 punktai)</text:span><text:span text:style-name="T3822"><text:s/></text:span><text:span text:style-name="T3823">reikalavimus ir projektą savo lėšomis.</text:span></text:p>
      <text:p text:style-name="P3824">Punkto numeracijos pakeitimas:</text:p>
      <text:p text:style-name="P3825"><text:span text:style-name="T3826">Nr.<text:s/></text:span><text:a xlink:href="https://www.e-tar.lt/portal/legalAct.html?documentId=TAR.2CF6A45B7088" office:target-frame-name="_top" xlink:show="replace"><text:span text:style-name="T3827">1-187</text:span></text:a><text:span text:style-name="T3828">, 2012-09-21, Žin., 2012, Nr. 111-5655 (2012-09-26), i. k. 112203NISAK0001-187</text:span></text:p>
      <text:p text:style-name="Normal"/>
      <text:p text:style-name="P3829">225. Pastato karšto vandens įrenginiai atjungiami dalyvaujant valdytojo ir karšto vandens tiekėjo įgaliotam atstovui. Baigus pastato karšto vandens įrenginių atjungimo darbus, dalyvaujantys asmenys surašo karšto vandens tiekimo nutraukimą patvirtinantį aktą.<text:s/></text:p>
      <text:p text:style-name="P3830">Punkto pakeitimai:</text:p>
      <text:p text:style-name="P3831"><text:span text:style-name="T3832">Nr.<text:s/></text:span><text:a xlink:href="https://www.e-tar.lt/portal/legalAct.html?documentId=TAR.8125F999A3BC" office:target-frame-name="_top" xlink:show="replace"><text:span text:style-name="T3833">1-191</text:span></text:a><text:span text:style-name="T3834">, 2011-07-20, Žin., 2011, Nr. 97-4575</text:span><text:span text:style-name="T3835"><text:s/>(2011-07-28), i. k. 111203NISAK0001-191</text:span></text:p>
      <text:p text:style-name="P3836">Punkto numeracijos pakeitimas:</text:p>
      <text:p text:style-name="P3837"><text:span text:style-name="T3838">Nr.<text:s/></text:span><text:a xlink:href="https://www.e-tar.lt/portal/legalAct.html?documentId=TAR.2CF6A45B7088" office:target-frame-name="_top" xlink:show="replace"><text:span text:style-name="T3839">1-187</text:span></text:a><text:span text:style-name="T3840">, 2012-09-21, Žin., 2012, Nr. 111-5655 (2012-09-26), i. k. 112203NISAK0001-187</text:span></text:p>
      <text:p text:style-name="Normal"/>
      <text:p text:style-name="P3841"><text:span text:style-name="T3842">226</text:span><text:span text:style-name="T3843">.<text:s/></text:span><text:span text:style-name="T3844">Pastato karšto vandens įrenginiai pripažįstami atjungti nuo Taisyklių 217 punkte nurodyto akto pasirašymo.</text:span></text:p>
      <text:p text:style-name="P3845">Punkto numeracijos pakeitimas:</text:p>
      <text:p text:style-name="P3846"><text:span text:style-name="T3847">Nr.<text:s/></text:span><text:a xlink:href="https://www.e-tar.lt/portal/legalAct.html?documentId=TAR.2CF6A45B7088" office:target-frame-name="_top" xlink:show="replace"><text:span text:style-name="T3848">1-187</text:span></text:a><text:span text:style-name="T3849">, 2012-09-21, Žin., 2012, N</text:span><text:span text:style-name="T3850">r. 111-5655 (2012-09-26), i. k. 112203NISAK0001-187</text:span></text:p>
      <text:p text:style-name="Normal"/>
      <text:p text:style-name="P3851"><text:span text:style-name="T3852">IX</text:span><text:span text:style-name="T3853">.<text:s/></text:span><text:span text:style-name="T3854">KARŠTO VANDENS TIEKĖJO TEISĖS IR PAREIGOS</text:span></text:p>
      <text:p text:style-name="P3855"/>
      <text:p text:style-name="P3856"><text:span text:style-name="T3857">227</text:span><text:span text:style-name="T3858">. Karšto vandens tiekėjas turi teisę:</text:span></text:p>
      <text:p text:style-name="P3859">Punkto numeracijos pakeitimas:</text:p>
      <text:p text:style-name="P3860"><text:span text:style-name="T3861">Nr.<text:s/></text:span><text:a xlink:href="https://www.e-tar.lt/portal/legalAct.html?documentId=TAR.2CF6A45B7088" office:target-frame-name="_top" xlink:show="replace"><text:span text:style-name="T3862">1-187</text:span></text:a><text:span text:style-name="T3863">, 2012-09-21, Žin., 2012, Nr. 111-5655 (2012-09-26), i. k. 112203NISAK0001-187</text:span></text:p>
      <text:p text:style-name="Normal"/>
      <text:p text:style-name="P3864"><text:span text:style-name="T3865">227.1</text:span><text:span text:style-name="T3866">. ne vėliau kaip prieš 24 valandas pateikus raštišką prašymą netrukdomai apžiūrėti vartotojams priklausančių karšto vandens įrenginių, turinčių tiesiogi</text:span><text:span text:style-name="T3867">nę įtaką karšto vandens tiekimo įrenginių darbui bei jo tiekimo kitiems karšto vandens vartotojams režimui, būklę;</text:span></text:p>
      <text:p text:style-name="P3868"><text:span text:style-name="T3869">227.2</text:span><text:span text:style-name="T3870">. nuskaityti karšto vandens apskaitos prietaisų rodmenis tiesiogiai arba teisės aktų reikalavimus atitinkančiu nuotoliniu būdu;</text:span></text:p>
      <text:p text:style-name="P3871">Punkto pakeitimai:</text:p>
      <text:p text:style-name="P3872"><text:span text:style-name="T3873">Nr.<text:s/></text:span><text:a xlink:href="https://www.e-tar.lt/portal/legalAct.html?documentId=TAR.156B039E76FA" office:target-frame-name="_top" xlink:show="replace"><text:span text:style-name="T3874">1-265</text:span></text:a><text:span text:style-name="T3875">, 2011-10-27, Žin., 2011, Nr. 130-6182 (2011-10-29), i. k. 111203NISAK0001-265</text:span></text:p>
      <text:p text:style-name="Normal"/>
      <text:p text:style-name="P3876"><text:span text:style-name="T3877">227.3</text:span><text:span text:style-name="T3878">. sustabdyti ar apriboti karšto vandens tiekimą tik<text:s/></text:span><text:span text:style-name="T3879">Taisyklėse ir teisės aktuose (Taisyklių 1 priedo 3 priedas) nurodytais pagrindais bei nustatyta tvarka;</text:span></text:p>
      <text:p text:style-name="P3880"><text:span text:style-name="T3881">227.4</text:span><text:span text:style-name="T3882">. reikalauti, kad šilumos tiekėjas ir geriamojo vandens tiekėjas karšto vandens pirkimo–pardavimo vietoje ir (ar) ties tiekimo–vartojimo riba a</text:span><text:span text:style-name="T3883">titinkamai užtikrintų teisės aktuose (Taisyklių 1 priedo 13, 24, 26, 28, 29, 45 punktai) ir šilumos pirkimo–pardavimo sutartyje nustatytą šilumos, šilumnešio kokybę bei geriamojo vandens pirkimo–pardavimo sutartyje nustatytą geriamojo vandens kokybę.</text:span></text:p>
      <text:p text:style-name="P3884"><text:span text:style-name="T3885">2</text:span><text:span text:style-name="T3886">28</text:span><text:span text:style-name="T3887">. Karšto vandens</text:span><text:span text:style-name="T3888"><text:s/></text:span><text:span text:style-name="T3889">tiekimo nutraukimo ar apribojimo laikas bei priežastys nustatomos pagal karšto vandens tiekėjo arba geriamojo vandens tiekėjo operatyvinių duomenų techninių registravimo priemonių ir operatyvinių žurnalų įrašus.</text:span></text:p>
      <text:p text:style-name="P3890">Punkto numeracijos pakeitimas:</text:p>
      <text:p text:style-name="P3891"><text:span text:style-name="T3892">Nr.<text:s/></text:span><text:a xlink:href="https://www.e-tar.lt/portal/legalAct.html?documentId=TAR.2CF6A45B7088" office:target-frame-name="_top" xlink:show="replace"><text:span text:style-name="T3893">1-187</text:span></text:a><text:span text:style-name="T3894">, 2012-09-21, Žin., 2012, Nr. 111-5655 (2012-09-26), i. k. 112203NISAK0001-187</text:span></text:p>
      <text:p text:style-name="Normal"/>
      <text:p text:style-name="P3895"><text:span text:style-name="T3896">229</text:span><text:span text:style-name="T3897">. Dėl karšto vandens</text:span><text:span text:style-name="T3898"><text:s/></text:span><text:span text:style-name="T3899">tiekėjo kaltės nepatiekto karšto vandens kiekis n</text:span><text:span text:style-name="T3900">ustatomas pagal karšto vandens pirkimo–pardavimo vietoje ir (ar)</text:span><text:span text:style-name="T3901"><text:s/></text:span><text:span text:style-name="T3902">ties tiekimo–vartojimo riba įrengtų apskaitos prietaisų rodmenų ataskaitas.</text:span></text:p>
      <text:p text:style-name="P3903">Punkto numeracijos pakeitimas:</text:p>
      <text:p text:style-name="P3904"><text:span text:style-name="T3905">Nr.<text:s/></text:span><text:a xlink:href="https://www.e-tar.lt/portal/legalAct.html?documentId=TAR.2CF6A45B7088" office:target-frame-name="_top" xlink:show="replace"><text:span text:style-name="T3906">1-187</text:span></text:a><text:span text:style-name="T3907">, 2012-09-21, Žin., 2012, Nr. 111-5655 (2012-09-26), i. k. 112203NISAK0001-187</text:span></text:p>
      <text:p text:style-name="Normal"/>
      <text:p text:style-name="P3908"><text:span text:style-name="T3909">230</text:span><text:span text:style-name="T3910">. Karšto vandens tiekėjo kaltę dėl karšto vandens tiekimo nutraukimo ar apribojimo bei nepatiektą karšto vandens kiekį gali nustatyti komisija, sudaryta iš<text:s/></text:span><text:span text:style-name="T3911">pastato valdytojo, vartotojo ar jų įgalioto atstovo ir karšto vandens tiekėjo atstovų. Komisija, vadovaudamasi surinktais dokumentais ir kitais objektyviais įrodymais, nustato nepatiektą karšto vandens kiekį ir surašo aktą. Jeigu nors vienas iš komisijos n</text:span><text:span text:style-name="T3912">arių reikalauja, į komisijos sudėtį turi būti įtrauktas Inspekcijos atstovas.</text:span></text:p>
      <text:p text:style-name="P3913">Punkto numeracijos pakeitimas:</text:p>
      <text:p text:style-name="P3914"><text:span text:style-name="T3915">Nr.<text:s/></text:span><text:a xlink:href="https://www.e-tar.lt/portal/legalAct.html?documentId=TAR.2CF6A45B7088" office:target-frame-name="_top" xlink:show="replace"><text:span text:style-name="T3916">1-187</text:span></text:a><text:span text:style-name="T3917">, 2012-09-21, Žin., 2012, Nr. 111-5655 (2012-09-26), i.<text:s/></text:span><text:span text:style-name="T3918">k. 112203NISAK0001-187</text:span></text:p>
      <text:p text:style-name="Normal"/>
      <text:p text:style-name="P3919"><text:span text:style-name="T3920">231</text:span><text:span text:style-name="T3921">. Karšto vandens tiekėjas privalo:</text:span></text:p>
      <text:p text:style-name="P3922">Punkto numeracijos pakeitimas:</text:p>
      <text:p text:style-name="P3923"><text:span text:style-name="T3924">Nr.<text:s/></text:span><text:a xlink:href="https://www.e-tar.lt/portal/legalAct.html?documentId=TAR.2CF6A45B7088" office:target-frame-name="_top" xlink:show="replace"><text:span text:style-name="T3925">1-187</text:span></text:a><text:span text:style-name="T3926">, 2012-09-21, Žin., 2012, Nr. 111-5655 (2012-09-26), i. k.<text:s/></text:span><text:span text:style-name="T3927">112203NISAK0001-187</text:span></text:p>
      <text:p text:style-name="Normal"/>
      <text:p text:style-name="P3928"><text:span text:style-name="T3929">231.1</text:span><text:span text:style-name="T3930">. sudaryti Taisyklėse ir teisės aktuose (Taisyklių 1 priedo 1, 2, 3 punktai) nustatyta tvarka karšto vandens vartojimo pirkimo–pardavimo sutartį su kiekvienu vartotoju, jeigu vartotojo karšto vandens įrenginiai prijungti prie ka</text:span><text:span text:style-name="T3931">ršto vandens tiekėjo teisėtais pagrindais valdomų (išskyrus nuosavybės teise) pastato šilumos ar (ir) karšto vandens ruošimo įrenginių;</text:span><text:s/></text:p>
      <text:p text:style-name="P3932">Punkto pakeitimai:</text:p>
      <text:p text:style-name="P3933"><text:span text:style-name="T3934">Nr.<text:s/></text:span><text:a xlink:href="https://www.e-tar.lt/portal/legalAct.html?documentId=TAR.156B039E76FA" office:target-frame-name="_top" xlink:show="replace"><text:span text:style-name="T3935">1-265</text:span></text:a><text:span text:style-name="T3936">, 2011-10</text:span><text:span text:style-name="T3937">-27, Žin., 2011, Nr. 130-6182 (2011-10-29), i. k. 111203NISAK0001-265</text:span></text:p>
      <text:p text:style-name="Normal"/>
      <text:p text:style-name="P3938"><text:span text:style-name="T3939">231.2</text:span><text:span text:style-name="T3940">. Taisyklėse ir teisės aktuose (Taisyklių 1 priedo 1, 3, 6, 7, 13, 26, 31, 32, 34, 35, 37, 39, 45 punktai) nustatyta tvarka statinio projekte (ar jo dalyje) nurodytoje vietoje<text:s/></text:span><text:span text:style-name="T3941">arba karšto vandens pirkimo–pardavimo sutartyje nurodytoje vietoje įrengti ir prižiūrėti karšto vandens skaitiklius;</text:span></text:p>
      <text:p text:style-name="P3942"><text:span text:style-name="T3943">231.3</text:span><text:span text:style-name="T3944">. karšto vandens vartojimo pirkimo–pardavimo sutartyse ir teisės aktuose (Taisyklių 1 priedo 13, 24, 26, 28, 29, 45 punktai) nusta</text:span><text:span text:style-name="T3945">tytomis sąlygomis ir parametrais, karšto vandens parametrai turi būti išlaikomi karšto vandens vartojimo vietoje ne mažiau kaip 50<text:s/></text:span><text:span text:style-name="T3946">0</text:span><text:span text:style-name="T3947">C<text:s/></text:span><text:span text:style-name="T3948">ir ne daugiau kaip 60<text:s/></text:span><text:span text:style-name="T3949">0</text:span><text:span text:style-name="T3950">C, nenutrūkstamai tiekti karšto vandens vartotojams karštą vandenį;</text:span></text:p>
      <text:p text:style-name="P3951"><text:span text:style-name="T3952">231.4</text:span><text:span text:style-name="T3953">. pasibaigus atsiskait</text:span><text:span text:style-name="T3954">ymo laikotarpiui, teisės aktuose (Taisyklių 1 priedo 3, 8 punktai) nustatyta tvarka ne vėliau kaip iki kito mėnesio 10 kalendorinės dienos išrašyti ir pateikti (išsiųsti)</text:span><text:span text:style-name="T3955"><text:s/></text:span><text:span text:style-name="T3956">buitiniams karšto vandens vartotojams mokėjimo už karštą vandenį dokumentus;</text:span></text:p>
      <text:p text:style-name="P3957"><text:span text:style-name="T3958">231.5</text:span><text:span text:style-name="T3959">.</text:span><text:span text:style-name="T3960"><text:s/></text:span><text:span text:style-name="T3961">neteko galios nuo 2011-10-30</text:span></text:p>
      <text:p text:style-name="P3962">Punkto pakeitimai:</text:p>
      <text:p text:style-name="P3963"><text:span text:style-name="T3964">Nr.<text:s/></text:span><text:a xlink:href="https://www.e-tar.lt/portal/legalAct.html?documentId=TAR.156B039E76FA" office:target-frame-name="_top" xlink:show="replace"><text:span text:style-name="T3965">1-265</text:span></text:a><text:span text:style-name="T3966">, 2011-10-27, Žin., 2011, Nr. 130-6182 (2011-10-29), i. k. 111203NISAK0001-265</text:span></text:p>
      <text:p text:style-name="Normal"/>
      <text:p text:style-name="P3967"><text:span text:style-name="T3968">231.6</text:span><text:span text:style-name="T3969">. informuoti karšto<text:s/></text:span><text:span text:style-name="T3970">vandens vartotojus apie karšto vandens tiekimo nutraukimo ar apribojimo laiką ir trukmę;</text:span><text:s/></text:p>
      <text:p text:style-name="P3971">Punkto pakeitimai:</text:p>
      <text:p text:style-name="P3972"><text:span text:style-name="T3973">Nr.<text:s/></text:span><text:a xlink:href="https://www.e-tar.lt/portal/legalAct.html?documentId=TAR.156B039E76FA" office:target-frame-name="_top" xlink:show="replace"><text:span text:style-name="T3974">1-265</text:span></text:a><text:span text:style-name="T3975">, 2011-10-27, Žin., 2011, Nr. 130-6182 (2011-10-29), i.<text:s/></text:span><text:span text:style-name="T3976">k. 111203NISAK0001-265</text:span></text:p>
      <text:p text:style-name="Normal"/>
      <text:p text:style-name="P3977"><text:span text:style-name="T3978">231.7</text:span><text:span text:style-name="T3979">. pagal paraišką leisti prijungti prie veikiančių karšto vandens tiekimo įrenginių naujo ar rekonstruoto pastato arba buto ar kitų patalpų karšto vandens įrenginius ir pradėti tiekti karštą vandenį, jeigu tuo nenutraukiamas</text:span><text:span text:style-name="T3980"><text:s/>karšto vandens tiekimas kitiems karšto vandens vartotojams;</text:span></text:p>
      <text:p text:style-name="P3981"><text:span text:style-name="T3982">231.8</text:span><text:span text:style-name="T3983">. sudaryti karšto vandens tiekimo ribojimo ar nutraukimo pastatams eilę ekstremalių situacijų arba avarijų atveju ir ją suderinti su savivaldybės institucija ir su pastatų savininkais –<text:s/></text:span><text:span text:style-name="T3984">karšto vandens vartotojais, kuriems karštas vanduo turi būti tiekiamas nenutrūkstamai;</text:span></text:p>
      <text:p text:style-name="P3985"><text:span text:style-name="T3986">231.9</text:span><text:span text:style-name="T3987">. užtikrinti karšto vandens įrenginių, kurie yra karšto vandens tiekėjo teritorijoje, tačiau priklauso kitiems savininkams, saugumą;</text:span></text:p>
      <text:p text:style-name="P3988"><text:span text:style-name="T3989">231.10</text:span><text:span text:style-name="T3990">. nustatyta tvark</text:span><text:span text:style-name="T3991">a pranešti Inspekcijai, pastato šildymo ir karšto vandens prižiūrėtojui apie įvykusius sutrikimus, avarijas ar nelaimingus atsitikimus, susijusius su karšto vandens tiekimo įrenginiais;</text:span></text:p>
      <text:p text:style-name="P3992">Punkto pakeitimai:</text:p>
      <text:p text:style-name="P3993"><text:span text:style-name="T3994">Nr.<text:s/></text:span><text:a xlink:href="https://www.e-tar.lt/portal/legalAct.html?documentId=TAR.156B039E76FA" office:target-frame-name="_top" xlink:show="replace"><text:span text:style-name="T3995">1-265</text:span></text:a><text:span text:style-name="T3996">, 2011-10-27, Žin., 2011, Nr. 130-6182 (2011-10-29), i. k. 111203NISAK0001-265</text:span></text:p>
      <text:p text:style-name="Normal"/>
      <text:p text:style-name="P3997"><text:span text:style-name="T3998">231.11</text:span><text:span text:style-name="T3999">. išnagrinėti valdytojo ar vartotojo pretenzijas ir apie priimtą sprendimą juos i</text:span><text:span text:style-name="T4000">nformuoti ne vėliau kaip per 30 kalendorinių dienų nuo jų gavimo dienos;</text:span></text:p>
      <text:p text:style-name="P4001"><text:span text:style-name="T4002">231.12</text:span><text:span text:style-name="T4003">. esant 15 % ir daugiau pastato karšto vandens skaitiklių rodmenų nesutapimams su karšto vandens ruošimo geriamojo vandens skaitiklio, įrengto prieš karšto vandens ruošimo<text:s/></text:span><text:span text:style-name="T4004">įrenginį, rodmenims, ne rečiau kaip kartą per pusę metų atlikti pastate kontrolinius atsiskaitomųjų karšto vandens prietaisų rodmenų patikrinimus;</text:span></text:p>
      <text:p text:style-name="P4005"><text:span text:style-name="T4006">231.13</text:span><text:span text:style-name="T4007">. karšto vandens vartotojo prašymu teikti kitas Taisyklėse nurodytas paslaugas.</text:span></text:p>
      <text:p text:style-name="P4008"><text:span text:style-name="T4009">232</text:span><text:span text:style-name="T4010">. Karšto v</text:span><text:span text:style-name="T4011">andens tiekėjas teisės aktuose nustatyta tvarka atsako už:</text:span></text:p>
      <text:p text:style-name="P4012">Punkto numeracijos pakeitimas:</text:p>
      <text:p text:style-name="P4013"><text:span text:style-name="T4014">Nr.<text:s/></text:span><text:a xlink:href="https://www.e-tar.lt/portal/legalAct.html?documentId=TAR.2CF6A45B7088" office:target-frame-name="_top" xlink:show="replace"><text:span text:style-name="T4015">1-187</text:span></text:a><text:span text:style-name="T4016">, 2012-09-21, Žin., 2012, Nr. 111-5655 (2012-09-26), i. k. 112203NISAK0001-</text:span><text:span text:style-name="T4017">187</text:span></text:p>
      <text:p text:style-name="Normal"/>
      <text:p text:style-name="P4018"><text:span text:style-name="T4019">232.1</text:span><text:span text:style-name="T4020">. karšto vandens temperatūrinių parametrų nukrypimus, nuo nustatytų galiojančiuose teisės aktuose ir karšto vandens pirkimo–pardavimo sutartyje, bei karšto vandens kokybę;</text:span></text:p>
      <text:p text:style-name="P4021"><text:span text:style-name="T4022">232.2</text:span><text:span text:style-name="T4023">. nepatiektą karštą vandenį, išskyrus<text:s/></text:span><text:span text:style-name="T4024">force majeure</text:span><text:span text:style-name="T4025"><text:s/>aplinkybes.</text:span><text:span text:style-name="T4026"><text:s/>Tokiu atveju karšto vandens tiekėjas atlygina vartotojo patirtus nuostolius įstatymų nustatyta tvarka, jei šalys nesusitarė kitaip;</text:span></text:p>
      <text:p text:style-name="P4027"><text:span text:style-name="T4028">232.3</text:span><text:span text:style-name="T4029">. Vartotojo patirtą žalą dėl karšto vandens tiekėjo neteisėtų veiksmų ar neveikimo.</text:span></text:p>
      <text:p text:style-name="P4030"><text:span text:style-name="T4031">233</text:span><text:span text:style-name="T4032">. Karšto vandens tiek</text:span><text:span text:style-name="T4033">ėjas neatsako už karšto vandens</text:span><text:span text:style-name="T4034"><text:s/></text:span><text:span text:style-name="T4035">tiekimo nutraukimą, apribojimą, taip pat už karšto vandens</text:span><text:span text:style-name="T4036"><text:s/></text:span><text:span text:style-name="T4037">parametrų neleistinus nukrypimus, įvykusius dėl<text:s/></text:span><text:span text:style-name="T4038">force majeure</text:span><text:span text:style-name="T4039"><text:s/>aplinkybių.</text:span></text:p>
      <text:p text:style-name="P4040">Punkto numeracijos pakeitimas:</text:p>
      <text:p text:style-name="P4041"><text:span text:style-name="T4042">Nr.<text:s/></text:span><text:a xlink:href="https://www.e-tar.lt/portal/legalAct.html?documentId=TAR.2CF6A45B7088" office:target-frame-name="_top" xlink:show="replace"><text:span text:style-name="T4043">1-187</text:span></text:a><text:span text:style-name="T4044">, 2012-09-21, Žin., 2012, Nr. 111-5655 (2012-09-26), i. k. 112203NISAK0001-187</text:span></text:p>
      <text:p text:style-name="Normal"/>
      <text:p text:style-name="P4045"><text:span text:style-name="T4046">X</text:span><text:span text:style-name="T4047">.<text:s/></text:span><text:span text:style-name="T4048">KARŠTO VANDENS VARTOTOJŲ TEISĖS IR PAREIGOS</text:span></text:p>
      <text:p text:style-name="P4049"/>
      <text:p text:style-name="P4050"><text:span text:style-name="T4051">234</text:span><text:span text:style-name="T4052">. Vartotojas turi teisę:</text:span></text:p>
      <text:p text:style-name="P4053">Punkto numeracijos pakeitimas:</text:p>
      <text:p text:style-name="P4054"><text:span text:style-name="T4055">Nr.<text:s/></text:span><text:a xlink:href="https://www.e-tar.lt/portal/legalAct.html?documentId=TAR.2CF6A45B7088" office:target-frame-name="_top" xlink:show="replace"><text:span text:style-name="T4056">1-187</text:span></text:a><text:span text:style-name="T4057">, 2012-09-21, Žin., 2012, Nr. 111-5655 (2012-09-26), i. k. 112203NISAK0001-187</text:span></text:p>
      <text:p text:style-name="Normal"/>
      <text:p text:style-name="P4058"><text:span text:style-name="T4059">234.1</text:span><text:span text:style-name="T4060">. reikalauti iš karšto vandens tiekėjo, kad jam priklausančiose patalpose arba bute<text:s/></text:span><text:span text:style-name="T4061">būtų palaikoma teisės aktuose (Taisyklių 1 priedo 26, 27, 28, 29, 30, 36, 37, 45 punktai) nustatyta karšto vandens temperatūra vandens paėmimo (vartojimo) vietoje ir vonių šildytuvų darbo režimas, jeigu pastato karšto vandens sistema atitinka teisės akto (</text:span><text:span text:style-name="T4062">Taisyklių 1 priedo 24 punktas) reikalavimus;</text:span></text:p>
      <text:p text:style-name="P4063"><text:span text:style-name="T4064">234.2</text:span><text:span text:style-name="T4065">. Taisyklėse ir teisės aktuose nustatyta tvarka (Taisyklių 1 priedo 1, 2, 3, 11 punktai) gauti iš karšto vandens tiekėjo mokėjimų už karštą vandenį atsiskaitymo dokumentus:</text:span><text:span text:style-name="T4066"><text:s/></text:span><text:span text:style-name="T4067">mokėjimo už karštą vandenį pr</text:span><text:span text:style-name="T4068">anešimą (Taisyklių 5 priedas), kuriame turi būti pateikta tiksli, aiški ir išsami informacija, kuria remdamasis karšto vandens tiekėjas apskaičiavo mokėtinas sumas. Pateiktos informacijos privalo pakakti, kad jis galėtų pasitikrinti, ar jam teisingai apska</text:span><text:span text:style-name="T4069">ičiuoti mokesčiai;</text:span></text:p>
      <text:p text:style-name="P4070"><text:span text:style-name="T4071">234.3</text:span><text:span text:style-name="T4072">. informavęs karšto vandens tiekėją, pratęsti apmokėjimo už karštą vandenį laiką tiek dienų, kiek dienų vėliau, nei nustatyta karšto vandens vartojimo pirkimo–pardavimo sutartyje, buvo įteiktas mokėjimo už šilumą pranešimas;</text:span></text:p>
      <text:p text:style-name="P4073"><text:span text:style-name="T4074">234.4</text:span><text:span text:style-name="T4075">. Taisyklėse ir teisės aktuose nustatyta tvarka (Taisyklių 1 priedo 1, 2, 3, 11 punktai)</text:span><text:span text:style-name="T4076"><text:s/></text:span><text:span text:style-name="T4077">gauti informaciją iš karšto vandens tiekėjo, pastato šildymo ir karšto vandens prižiūrėtojo, valdytojo apie karšto vandens kainas, mokėjimų skaičiavimo ir atsis</text:span><text:span text:style-name="T4078">kaitymų tvarką, mokėjimams skaičiuoti panaudotus duomenis, karšto vandens apskaitos prietaisų rodmenų ataskaitas;</text:span></text:p>
      <text:p text:style-name="P4079"><text:span text:style-name="T4080">234.5</text:span><text:span text:style-name="T4081">. reikalauti iš karšto vandens tiekėjo ar prižiūrėtojo, ar valdytojo atlyginti dėl jų kaltės patirtą žalą;</text:span></text:p>
      <text:p text:style-name="P4082"><text:span text:style-name="T4083">234.6</text:span><text:span text:style-name="T4084">. Taisyklėse ir t</text:span><text:span text:style-name="T4085">eisės aktuose (Taisyklių 1 priedo 1, 2, 3, 4, 5, 17, 18, 35, 25, 31, 32, 34, 35, 37 punktai) nustatyta tvarka keisti, rekonstruoti arba atjungti karšto vandens įrenginius, jei tai nepažeidžia daugiabučio namo kitų butų ir kitų patalpų savininkų teisių ir t</text:span><text:span text:style-name="T4086">eisėtų interesų;</text:span></text:p>
      <text:p text:style-name="P4087"><text:span text:style-name="T4088">234.7</text:span><text:span text:style-name="T4089">. reikalauti iš karšto vandens tiekėjo teisės akte (Taisyklių 1 priedo 12 punktas) nustatyta tvarka atlikti karšto vandens apskaitos prietaisų neeilinę patikrą;</text:span></text:p>
      <text:p text:style-name="P4090"><text:span text:style-name="T4091">234.8</text:span><text:span text:style-name="T4092">. įstatymų nustatyta tvarka kartu su kitais namo butų ir<text:s/></text:span><text:span text:style-name="T4093">kitų patalpų savininkais nuspręsti pakeisti viso pastato apsirūpinimo karštu vandeniu būdą arba pasirinkti kitą karšto vandens tiekėją;</text:span></text:p>
      <text:p text:style-name="P4094"><text:span text:style-name="T4095">234.9</text:span><text:span text:style-name="T4096">. reikalauti vartojant karštą vandenį ir šilumą patirtos žalos atlyginimo iš kitų vartotojų dėl jų neteisėtų ve</text:span><text:span text:style-name="T4097">iksmų ar neveikimo.</text:span></text:p>
      <text:p text:style-name="P4098"><text:span text:style-name="T4099">235</text:span><text:span text:style-name="T4100">. Daugiabučio namo buto ar kitų patalpų savininkas – buitinis karšto vandens vartotojas privalo:</text:span></text:p>
      <text:p text:style-name="P4101">Punkto numeracijos pakeitimas:</text:p>
      <text:p text:style-name="P4102"><text:span text:style-name="T4103">Nr.<text:s/></text:span><text:a xlink:href="https://www.e-tar.lt/portal/legalAct.html?documentId=TAR.2CF6A45B7088" office:target-frame-name="_top" xlink:show="replace"><text:span text:style-name="T4104">1-187</text:span></text:a><text:span text:style-name="T4105">, 2012-0</text:span><text:span text:style-name="T4106">9-21, Žin., 2012, Nr. 111-5655 (2012-09-26), i. k. 112203NISAK0001-187</text:span></text:p>
      <text:p text:style-name="Normal"/>
      <text:p text:style-name="P4107"><text:span text:style-name="T4108">235.1</text:span><text:span text:style-name="T4109">. tinkamai prižiūrėti savo buto ar kitų patalpų karšto vandens tiekimo įrenginių būklę bei jų eksploatavimo saugumą, eksploatuoti juos taip, kad jie neblogintų karšto vandens be</text:span><text:span text:style-name="T4110">i cirkuliacijos kokybės;</text:span></text:p>
      <text:p text:style-name="P4111"><text:span text:style-name="T4112">235.2</text:span><text:span text:style-name="T4113">. laiku atsiskaityti už pateiktą karštą vandenį, šilumos energiją karšto vandens temperatūrai ir cirkuliacijai palaikyti bei kitas karšto vandens tiekėjo suteiktas paslaugas;</text:span></text:p>
      <text:p text:style-name="P4114"><text:span text:style-name="T4115">235.3</text:span><text:span text:style-name="T4116">. informuoti valdytoją ar prižiūrėtoją</text:span><text:span text:style-name="T4117">, ar karšto vandens tiekėją apie pastebėtus buto ar kitų patalpų karšto vandens įrenginiuose nuotėkius ir imtis galimų veiksmų juos skubiai stabdyti;</text:span></text:p>
      <text:p text:style-name="P4118"><text:span text:style-name="T4119">235.4</text:span><text:span text:style-name="T4120">. jeigu nėra karšto vandens skaitiklių rodmenų nuotolinio nuskaitymo sistemos, pateikti karšto va</text:span><text:span text:style-name="T4121">ndens tiekėjui karšto vandens vartojimo pirkimo–pardavimo sutartyje nustatyta forma ir terminais karšto vandens skaitiklių rodmenų, fiksuotų sutartyje nurodytu laiku, ataskaitą. Vartotojui nepranešus karšto vandens tiekėjui butuose įrengtų karšto vandens s</text:span><text:span text:style-name="T4122">kaitiklio rodmenų iki sutartyje nurodyto termino, karšto vandens kiekis už ataskaitinį laikotarpį nustatomas pagal teisės akto (Taisyklių 1 priedo 29 punktas) nuostatas</text:span><text:span text:style-name="T4123">.</text:span><text:span text:style-name="T4124"><text:s/>Buto ar kitų patalpų savininkui arba nuomininkui nepateikiant karšto vandens tiekėjui<text:s/></text:span><text:span text:style-name="T4125">karšto vandens skaitiklio rodmenų sutartyje nustatyta tvarka, karšto vandens tiekėjas arba pastato šildymo ir karšto vandens sistemų prižiūrėtojai turi teisę atlikti rodmenų nuskaitymą savininkams priklausančiose patalpose. Buto ar kitų patalpų savininkas<text:s/></text:span><text:span text:style-name="T4126">(nuomininkas) atlygina šilumos ir (ar) karšto vandens tiekėjo arba pastato šildymo ir karšto vandens sistemų prižiūrėtojo patirtas sąnaudas, susijusias su atliktu darbu;</text:span></text:p>
      <text:p text:style-name="P4127"><text:span text:style-name="T4128">235.5</text:span><text:span text:style-name="T4129">. leisti karšto vandens tiekėjo, pastato valdytojo, prižiūrėtojo atstovams iš</text:span><text:span text:style-name="T4130"><text:s/>anksto, ne vėliau kaip prieš 24 valandas raštu įspėjus arba suderinusiems atvykimo laiką ir pateikusiems atitinkamus pažymėjimus, įrengti karšto vandens skaitiklius, nuskaityti jų rodmenis, apžiūrėti karšto vandens bendro naudojimo sistemos elementus, esa</text:span><text:span text:style-name="T4131">nčius vartotojo bute, karšto vandens skaitiklius, jų įrenginių elementus, atlikti jų priežiūros, remonto darbus, o prireikus lokalizuoti avariją ar likviduoti jos pasekmes, leisti nedelsiant vykdyti avarijos lokalizavimo darbus;</text:span></text:p>
      <text:p text:style-name="P4132"><text:span text:style-name="T4133">235.6</text:span><text:span text:style-name="T4134">. neteisėtai įreng</text:span><text:span text:style-name="T4135">tą grindinį šildymą nuo karšto vandens cirkuliacijos linijos atjungti ir atstatyti pagal projektą savo lėšomis nepriklausomai nuo to, kada ir kaip buvo padaryti nukrypimai;</text:span></text:p>
      <text:p text:style-name="P4136"><text:span text:style-name="T4137">235.7</text:span><text:span text:style-name="T4138">. atlyginti juridinių ar fizinių asmenų patirtą žalą dėl jo pateiktų klaid</text:span><text:span text:style-name="T4139">ingų duomenų suvartoto karšto vandens ir šilumos sąnaudoms apskaičiuoti, savavališkai pakeitus šilumos įrenginių elementus (išskyrus vandens ėmimo prietaisus) kitokiais, negu nurodyta statinio projekte (ar jo dalyje), pakeitus jų jungimo schemą arba pažeid</text:span><text:span text:style-name="T4140">us pastato šildymo ir karšto vandens sistemų priežiūros sutartyje nustatytas jų priežiūros sąlygas.</text:span></text:p>
      <text:p text:style-name="P4141"><text:span text:style-name="T4142">236</text:span><text:span text:style-name="T4143">. Vartotojo padaryti Taisyklių pažeidimo faktai nustatomi valdytojo, karšto vandens tiekėjo ir (ar) prižiūrėtojo atstovams atliekant karšto vandens</text:span><text:span text:style-name="T4144"><text:s/>įrenginių apžiūras arba techninių operatyvinių duomenų registravimo priemonių ir operatyvinių žurnalų įrašais. Nustatę padarytą pažeidimą, valdytojo, karšto vandens tiekėjo bei prižiūrėtojo atstovai nurodo pašalinti nustatytus pažeidimus. Vartotojui nesut</text:span><text:span text:style-name="T4145">ikus su valdytojo, karšto vandens tiekėjo ir (ar) prižiūrėtojo atstovų nustatytais pažeidimo faktais ir (ar) atsisakius įvykdyti jų nurodymus, pažeidimo faktą turi konstatuoti komisija, sudaryta iš valdytojo, prižiūrėtojo (jeigu toks yra) atstovų ir karšto</text:span><text:span text:style-name="T4146"><text:s/>vandens tiekėjo atstovų. Jeigu vartotojas, valdytojas, šilumos tiekėjas ar prižiūrėtojas reikalauja, į komisijos sudėtį turi būti įtraukti Inspekcijos atstovai.</text:span></text:p>
      <text:p text:style-name="P4147">Punkto numeracijos pakeitimas:</text:p>
      <text:p text:style-name="P4148"><text:span text:style-name="T4149">Nr.<text:s/></text:span><text:a xlink:href="https://www.e-tar.lt/portal/legalAct.html?documentId=TAR.2CF6A45B7088" office:target-frame-name="_top" xlink:show="replace"><text:span text:style-name="T4150">1-187</text:span></text:a><text:span text:style-name="T4151">, 2012-09-21, Žin., 2012, Nr. 111-5655 (2012-09-26), i. k. 112203NISAK0001-187</text:span></text:p>
      <text:p text:style-name="Normal"/>
      <text:p text:style-name="P4152"><text:span text:style-name="T4153">237</text:span><text:span text:style-name="T4154">. Nustatant buitinio karšto vandens vartotojo padaryto Taisyklių pažeidimo faktą, dalyvauja vartotojas arba jo įgaliotas atstovas. Vartotojo<text:s/></text:span><text:span text:style-name="T4155">arba jo įgalioto atstovo atsisakymas pasirašyti pažeidimo faktą patvirtinančius dokumentus neatleidžia vartotojo nuo atsakomybės.</text:span></text:p>
      <text:p text:style-name="P4156">Punkto numeracijos pakeitimas:</text:p>
      <text:p text:style-name="P4157"><text:span text:style-name="T4158">Nr.<text:s/></text:span><text:a xlink:href="https://www.e-tar.lt/portal/legalAct.html?documentId=TAR.2CF6A45B7088" office:target-frame-name="_top" xlink:show="replace"><text:span text:style-name="T4159">1-187</text:span></text:a><text:span text:style-name="T4160">, 20</text:span><text:span text:style-name="T4161">12-09-21, Žin., 2012, Nr. 111-5655 (2012-09-26), i. k. 112203NISAK0001-187</text:span></text:p>
      <text:p text:style-name="Normal"/>
      <text:p text:style-name="P4162"><text:span text:style-name="T4163">ketvirta</text:span><text:span text:style-name="T4164"><text:s/>DALIS</text:span></text:p>
      <text:p text:style-name="P4165"><text:span text:style-name="T4166">bAIGIAMOSIOS NUOSTATOS</text:span></text:p>
      <text:p text:style-name="P4167"/>
      <text:p text:style-name="P4168"><text:span text:style-name="T4169">i</text:span><text:span text:style-name="T4170">.<text:s/></text:span><text:span text:style-name="T4171">GINČŲ NAGRINĖJIMO TVARKA</text:span></text:p>
      <text:p text:style-name="P4172"/>
      <text:p text:style-name="P4173"><text:span text:style-name="T4174">238</text:span><text:span text:style-name="T4175">. Taisyklių reglamentuojamų visuomeninių santykių dalyvių pretenzijos pateikiamos ir<text:s/></text:span><text:span text:style-name="T4176">nagrinėjamos, taip pat ginčai, kylantys iš Taisyklių reguliuojamų visuomeninių santykių, sprendžiami teisės aktų (Taisyklių 1 priedo 1, 2, 3, 9, 14, 15, 42, 46, 52 ir 53 punktai), šalių sudarytų sutarčių ir kitų teisės aktų nustatyta tvarka.</text:span></text:p>
      <text:p text:style-name="P4177">Punkto pakeitimai:</text:p>
      <text:p text:style-name="P4178"><text:span text:style-name="T4179">Nr.<text:s/></text:span><text:a xlink:href="https://www.e-tar.lt/portal/legalAct.html?documentId=TAR.156B039E76FA" office:target-frame-name="_top" xlink:show="replace"><text:span text:style-name="T4180">1-265</text:span></text:a><text:span text:style-name="T4181">, 2011-10-27, Žin., 2011, Nr. 130-6182 (2011-10-29), i. k. 111203NISAK0001-265</text:span></text:p>
      <text:p text:style-name="P4182">Punkto numeracijos pakeitimas:</text:p>
      <text:p text:style-name="P4183"><text:span text:style-name="T4184">Nr.<text:s/></text:span><text:a xlink:href="https://www.e-tar.lt/portal/legalAct.html?documentId=TAR.2CF6A45B7088" office:target-frame-name="_top" xlink:show="replace"><text:span text:style-name="T4185">1-187</text:span></text:a><text:span text:style-name="T4186">, 2012-09-21, Žin., 2012, Nr. 111-5655 (2012-09-26), i. k. 112203NISAK0001-187</text:span></text:p>
      <text:p text:style-name="Normal"/>
      <text:p text:style-name="P4187"><text:span text:style-name="T4188">239</text:span><text:span text:style-name="T4189">.<text:s/></text:span><text:span text:style-name="T4190">Ginčai tarp vartotojo bei šilumos ir (ar) karšto vandens tiekėjo sprendžiami tarpusavio susitarimu. Nepavykus ginčų išspręsti<text:s/></text:span><text:span text:style-name="T4191">tarpusavio susitarimu, šilumos ir (ar) karšto vandens tiekėjas privalo raštu informuoti vartotoją, kuri institucija pagal Taisyklių 239.1 – 239.4 punktuose numatytą kompetenciją yra kompetentinga ginčų sprendimo ne teisme tvarka išnagrinėti ginčą. Vartotoj</text:span><text:span text:style-name="T4192">ų skundus ir ginčus teisės aktų nustatyta skundų ir ginčų sprendimo ne teisme tvarka nagrinėja</text:span><text:span text:style-name="T4193">:</text:span></text:p>
      <text:p text:style-name="P4194"><text:span text:style-name="T4195">239.1</text:span><text:span text:style-name="T4196">. Inspekcija – dėl energetikos objektų, įrenginių ir apskaitos priemonių gedimų, eksploatavimo, energijos kokybės reikalavimų, energijos apskaitos ir<text:s/></text:span><text:span text:style-name="T4197">mokėjimo už suvartotą energiją pažeidimų, avarijų, energijos tiekimo nutraukimo, sustabdymo ar ribojimo, dėl šilumos ir karšto vandens sistemos prižiūrėtojo veiklos ar neveikimo;</text:span></text:p>
      <text:p text:style-name="P4198"><text:span text:style-name="T4199">239.2</text:span><text:span text:style-name="T4200">. Komisija – dėl energetikos įmonių veiklos ar neveikimo tiekiant, s</text:span><text:span text:style-name="T4201">kirstant, perduodant, laikant energiją, dėl prisijungimo, energijos tiekimo kainų ir tarifų taikymo;</text:span></text:p>
      <text:p text:style-name="P4202"><text:span text:style-name="T4203">239.3</text:span><text:span text:style-name="T4204">. savivaldybės vykdomoji institucija – dėl šilumos ir karšto vandens tiekimo organizavimo, dėl daugiabučių namų šildymo ir karšto vandens sistemų<text:s/></text:span><text:span text:style-name="T4205">priežiūros tarifų nustatymo, dėl administracinę priežiūrą atliekančių pareigūnų įgaliojimų, dėl karšto vandens skaitiklių aptarnavimo mokesčio bei šios priežiūros atlikimo tvarkos;</text:span></text:p>
      <text:p text:style-name="P4206"><text:span text:style-name="T4207">239.4</text:span><text:span text:style-name="T4208">. Valstybinė vartotojų teisių apsaugos tarnyba – dėl šilumos energ</text:span><text:span text:style-name="T4209">ijos pirkimo–pardavimo ar paslaugų teikimo sutarčių nesąžiningų sąlygų taikymo ir kitose nenumatytose valstybinės vartotojų teisių apsaugos srityse;</text:span></text:p>
      <text:p text:style-name="P4210"><text:span text:style-name="T4211">239.5</text:span><text:span text:style-name="T4212">. ginčai nagrinėjami teisės aktuose (Taisyklių 1 priedo 1, 3, 5, 9, 42, 46, 52 ir 53 punktai) nust</text:span><text:span text:style-name="T4213">atyta tvarka.</text:span></text:p>
      <text:p text:style-name="P4214">Punkto pakeitimai:</text:p>
      <text:p text:style-name="P4215"><text:span text:style-name="T4216">Nr.<text:s/></text:span><text:a xlink:href="https://www.e-tar.lt/portal/legalAct.html?documentId=2c53e700f3af11e4927fda1d051299fb" office:target-frame-name="_top" xlink:show="replace"><text:span text:style-name="T4217">1-119</text:span></text:a><text:span text:style-name="T4218">, 2015-05-05, paskelbta TAR 2015-05-12, i. k. 2015-07125</text:span></text:p>
      <text:p text:style-name="Normal"/>
      <text:p text:style-name="P4219"><text:span text:style-name="T4220">240</text:span><text:span text:style-name="T4221">. Nepriklausomai nuo to, ar ginčas tarp vartotojo</text:span><text:span text:style-name="T4222"><text:s/>ir tiekėjo buvo sprendžiamas ginčų sprendimo ne teisme tvarka, bet kurios ginčo šalies iniciatyva jis gali būti sprendžiamas teisme.</text:span></text:p>
      <text:p text:style-name="P4223">Punkto numeracijos pakeitimas:</text:p>
      <text:p text:style-name="P4224"><text:span text:style-name="T4225">Nr.<text:s/></text:span><text:a xlink:href="https://www.e-tar.lt/portal/legalAct.html?documentId=TAR.2CF6A45B7088" office:target-frame-name="_top" xlink:show="replace"><text:span text:style-name="T4226">1-187</text:span></text:a><text:span text:style-name="T4227">, 2012-09-21, Žin., 2012, Nr. 111-5655 (2012-09-26), i. k. 112203NISAK0001-187</text:span></text:p>
      <text:p text:style-name="Normal"/>
      <text:p text:style-name="P4228"><text:span text:style-name="T4229">II</text:span><text:span text:style-name="T4230">.<text:s/></text:span><text:span text:style-name="T4231">VARTOTOJŲ SPRENDIMO DĖL APSIRŪPINIMO KARŠTU VANDENIU 2-U KARŠTO VANDENS TIEKIMO BŪDU, PRIIMTO IKI ŠIŲ TAISYKLIŲ ĮSIGALIOJIMO, ĮGYVENDINIMAS</text:span></text:p>
      <text:p text:style-name="P4232"/>
      <text:p text:style-name="P4233"><text:span text:style-name="T4234">241</text:span><text:span text:style-name="T4235">. Kol buitiniai<text:s/></text:span><text:span text:style-name="T4236">karšto vandens vartotojai, kurie iki šių Taisyklių įsigaliojimo priėmė sprendimą apsirūpinti karštu vandeniu 2-u karšto vandens tiekimo būdu, nepateikia šilumos bei geriamojo vandens tiekėjams Taisyklių 185.1 punkte nurodytų dokumentų ir nesudaro Taisyklių</text:span><text:span text:style-name="T4237"><text:s/>185.2 punkte nustatytų sutarčių, laikoma, kad vartotojų sprendimas apsirūpinti karštu vandeniu 2-u karšto vandens tiekimo būdu įgyvendintas netinkamai, o atsiskaitymas tarp šilumos ir geriamojo vandens tiekėjų bei šių karšto vandens vartotojų už laikotarp</text:span><text:span text:style-name="T4238">į nuo 2010 m. gegužės 1 d. iki šių Taisyklių įsigaliojimo vyksta pagal tvarką, kuri galiojo iki vartotojų priimto sprendimo keisti apsirūpinimo karštu vandeniu būdą.</text:span></text:p>
      <text:p text:style-name="P4239">Punkto pakeitimai:</text:p>
      <text:p text:style-name="P4240">2011-12-15, Žin., 2011, Nr.<text:s/>156-7408 (2011-12-22), i. k. 111502VSPRERG117408 <text:s text:c="11"/></text:p>
      <text:p text:style-name="P4241">Punkto numeracijos pakeitimas:</text:p>
      <text:p text:style-name="P4242"><text:span text:style-name="T4243">Nr.<text:s/></text:span><text:a xlink:href="https://www.e-tar.lt/portal/legalAct.html?documentId=TAR.2CF6A45B7088" office:target-frame-name="_top" xlink:show="replace"><text:span text:style-name="T4244">1-187</text:span></text:a><text:span text:style-name="T4245">, 2012-09-21, Žin., 2012, Nr. 111-5655 (2012-09-26), i. k. 112203NISAK000</text:span><text:span text:style-name="T4246">1-187</text:span></text:p>
      <text:p text:style-name="Normal"/>
      <text:p text:style-name="P4247"><text:span text:style-name="T4248">242</text:span><text:span text:style-name="T4249">. Buitiniai karšto vandens vartotojai, kuriems dėl netinkamai įgyvendinto sprendimo apsirūpinti karštu vandeniu 2-u karšto vandens tiekimo būdu, per laikotarpį nuo 2010 m. gegužės 1 d. iki šių Taisyklių įsigaliojimo, susidarė apskaityti, bet<text:s/></text:span><text:span text:style-name="T4250">neapmokėti geriamojo vandens kiekiai karštam vandeniui ruošti, turi atsiskaityti už šiuos kiekius per ateinančius 12 mėnesių.</text:span></text:p>
      <text:p text:style-name="P4251">Punkto numeracijos pakeitimas:</text:p>
      <text:p text:style-name="P4252"><text:span text:style-name="T4253">Nr.<text:s/></text:span><text:a xlink:href="https://www.e-tar.lt/portal/legalAct.html?documentId=TAR.2CF6A45B7088" office:target-frame-name="_top" xlink:show="replace"><text:span text:style-name="T4254">1-187</text:span></text:a><text:span text:style-name="T4255">, 2012-0</text:span><text:span text:style-name="T4256">9-21, Žin., 2012, Nr. 111-5655 (2012-09-26), i. k. 112203NISAK0001-187</text:span></text:p>
      <text:p text:style-name="Normal"/>
      <text:p text:style-name="P4257"><text:span text:style-name="T4258">243</text:span><text:span text:style-name="T4259">. Šilumos tiekėjas privalo 234 punkte nurodytiems vartotojams susidariusius neapmokėtus geriamojo vandens kiekius ir sumas proporcingai paskirstyti per ateinančius 12 mėnesių ir</text:span><text:span text:style-name="T4260"><text:s/>pateikti apmokėjimui, įtraukiant į kas mėnesį buitiniams vartotojams išrašomas sąskaitas.</text:span></text:p>
      <text:p text:style-name="P4261">Punkto numeracijos pakeitimas:</text:p>
      <text:p text:style-name="P4262"><text:span text:style-name="T4263">Nr.<text:s/></text:span><text:a xlink:href="https://www.e-tar.lt/portal/legalAct.html?documentId=TAR.2CF6A45B7088" office:target-frame-name="_top" xlink:show="replace"><text:span text:style-name="T4264">1-187</text:span></text:a><text:span text:style-name="T4265">, 2012-09-21, Žin., 2012, Nr. 111-5655 (201</text:span><text:span text:style-name="T4266">2-09-26), i. k. 112203NISAK0001-187</text:span></text:p>
      <text:p text:style-name="Normal"/>
      <text:p text:style-name="P4267"><text:span text:style-name="T4268">_________________</text:span></text:p>
      <text:p text:style-name="P4269"/>
      <text:p text:style-name="P4270">Šilumos tiekimo ir vartojimo taisyklių</text:p>
      <text:p text:style-name="P4271"><text:span text:style-name="T4272">1</text:span><text:span text:style-name="T4273"><text:s/>priedas</text:span></text:p>
      <text:p text:style-name="P4274"/>
      <text:p text:style-name="P4275"><text:span text:style-name="T4276">NUORODOS</text:span></text:p>
      <text:p text:style-name="P4277"/>
      <text:p text:style-name="P4278"><text:span text:style-name="T4279">Šilumos tiekimo ir vartojimo taisyklėse pateiktos nuorodos į šiuos teisės aktus ir standartus:</text:span></text:p>
      <text:p text:style-name="P4280"><text:span text:style-name="T4281">1</text:span><text:span text:style-name="T4282">. Lietuvos Respublikos civilinis kodeksas (Žin., 2000, Nr.<text:s/></text:span><text:a xlink:href="https://www.e-tar.lt/portal/lt/legalAct/TAR.8A39C83848CB" office:target-frame-name="_blank" xlink:show="new"><text:span text:style-name="T4283">74-2262</text:span></text:a><text:span text:style-name="T4284">);</text:span></text:p>
      <text:p text:style-name="P4285"><text:span text:style-name="T4286">2</text:span><text:span text:style-name="T4287">. Lietuvos Respublikos energetikos įstatymas (Žin., 2002, Nr.<text:s/></text:span><text:a xlink:href="https://www.e-tar.lt/portal/lt/legalAct/TAR.44235B485568" office:target-frame-name="_blank" xlink:show="new"><text:span text:style-name="T4288">56-2224</text:span></text:a><text:span text:style-name="T4289">);</text:span></text:p>
      <text:p text:style-name="P4290"><text:span text:style-name="T4291">3</text:span><text:span text:style-name="T4292">. Lietuvos Respublikos šilumos ūkio įstatymas (Žin., 2003, Nr.<text:s/></text:span><text:a xlink:href="https://www.e-tar.lt/portal/lt/legalAct/TAR.F62AD965997D" office:target-frame-name="_blank" xlink:show="new"><text:span text:style-name="T4293">51-2254</text:span></text:a><text:span text:style-name="T4294">; 2007, Nr.<text:s/></text:span><text:a xlink:href="https://www.e-tar.lt/portal/lt/legalAct/TAR.A601A252F765" office:target-frame-name="_blank" xlink:show="new"><text:span text:style-name="T4295">130-5259</text:span></text:a><text:span text:style-name="T4296">);</text:span></text:p>
      <text:p text:style-name="P4297"><text:span text:style-name="T4298">4</text:span><text:span text:style-name="T4299">. Lietuvos Respublikos statybos įstatymas (Žin., 1996, Nr.<text:s/></text:span><text:a xlink:href="https://www.e-tar.lt/portal/lt/legalAct/TAR.F31E79DEC55D" office:target-frame-name="_blank" xlink:show="new"><text:span text:style-name="T4300">32-788</text:span></text:a><text:span text:style-name="T4301">; 2001, Nr.<text:s/></text:span><text:a xlink:href="https://www.e-tar.lt/portal/lt/legalAct/TAR.80A638E6C263" office:target-frame-name="_blank" xlink:show="new"><text:span text:style-name="T4302">101-3597</text:span></text:a><text:span text:style-name="T4303">; 2010, Nr.<text:s/></text:span><text:a xlink:href="https://www.e-tar.lt/portal/lt/legalAct/TAR.B762CFB3EC0F" office:target-frame-name="_blank" xlink:show="new"><text:span text:style-name="T4304">84-4401</text:span></text:a><text:span text:style-name="T4305">);</text:span></text:p>
      <text:p text:style-name="P4306"><text:span text:style-name="T4307">5</text:span><text:span text:style-name="T4308">. Lietuvos Respublikos daugiabučių namų savininkų ben</text:span><text:span text:style-name="T4309">drijų įstatymas (Žin., 1995, Nr.<text:s/></text:span><text:a xlink:href="https://www.e-tar.lt/portal/lt/legalAct/TAR.0EC89509170B" office:target-frame-name="_blank" xlink:show="new"><text:span text:style-name="T4310">20-449</text:span></text:a><text:span text:style-name="T4311">; 2000, Nr. 56-1639);</text:span></text:p>
      <text:p text:style-name="P4312"><text:span text:style-name="T4313">6</text:span><text:span text:style-name="T4314">. Lietuvos Respublikos geriamojo vandens tiekimo ir nuotekų tvarkymo įstatymas (Žin., 2006, Nr.<text:s/></text:span><text:a xlink:href="https://www.e-tar.lt/portal/lt/legalAct/TAR.0AE0464E0EDE" office:target-frame-name="_blank" xlink:show="new"><text:span text:style-name="T4315">82-3260</text:span></text:a><text:span text:style-name="T4316">);</text:span></text:p>
      <text:p text:style-name="P4317"><text:span text:style-name="T4318">7</text:span><text:span text:style-name="T4319">. Lietuvos Respublikos geriamojo vandens tiekimo ir nuotekų tvarkymo įstatymo įsigaliojimo ir įgyvendinimo įstatymas (Žin., 2006, Nr.<text:s/></text:span><text:a xlink:href="https://www.e-tar.lt/portal/lt/legalAct/TAR.3BBA1BE3AF67" office:target-frame-name="_blank" xlink:show="new"><text:span text:style-name="T4320">82-3261</text:span></text:a><text:span text:style-name="T4321">);</text:span></text:p>
      <text:p text:style-name="P4322"><text:span text:style-name="T4323">8</text:span><text:span text:style-name="T4324">. Lietuvos Respublikos buhalterinės apskaitos įstatymas (Žin., 2001, Nr.<text:s/></text:span><text:a xlink:href="https://www.e-tar.lt/portal/lt/legalAct/TAR.43178AA9832E" office:target-frame-name="_blank" xlink:show="new"><text:span text:style-name="T4325">99-3515</text:span></text:a><text:span text:style-name="T4326">);</text:span></text:p>
      <text:p text:style-name="P4327"><text:span text:style-name="T4328">9</text:span><text:span text:style-name="T4329">. Lietuvos Respublikos vartotojų teisių apsaugos įstatymas (Žin., 1994, Nr.<text:s/></text:span><text:a xlink:href="https://www.e-tar.lt/portal/lt/legalAct/TAR.D790096B17EE" office:target-frame-name="_blank" xlink:show="new"><text:span text:style-name="T4330">94-1833</text:span></text:a><text:span text:style-name="T4331">; 2007, Nr.<text:s/></text:span><text:a xlink:href="https://www.e-tar.lt/portal/lt/legalAct/TAR.0B0FDEFFCD5C" office:target-frame-name="_blank" xlink:show="new"><text:span text:style-name="T4332">12-488</text:span></text:a><text:span text:style-name="T4333">);</text:span></text:p>
      <text:p text:style-name="P4334"><text:span text:style-name="T4335">10</text:span><text:span text:style-name="T4336">. Lietuvos Respublikos teritorijų planavimo įstatymas (Žin., 1995, Nr.<text:s/></text:span><text:a xlink:href="https://www.e-tar.lt/portal/lt/legalAct/TAR.26B563184529" office:target-frame-name="_blank" xlink:show="new"><text:span text:style-name="T4337">107-2391</text:span></text:a><text:span text:style-name="T4338">; 2004, Nr.<text:s/></text:span><text:a xlink:href="https://www.e-tar.lt/portal/lt/legalAct/TAR.1C65A214E386" office:target-frame-name="_blank" xlink:show="new"><text:span text:style-name="T4339">21-617</text:span></text:a><text:span text:style-name="T4340">);</text:span></text:p>
      <text:p text:style-name="P4341"><text:span text:style-name="T4342">11</text:span><text:span text:style-name="T4343">. Lietuvos Respublikos metrologijos įstatymas (Žin., 1996, Nr.<text:s/></text:span><text:a xlink:href="https://www.e-tar.lt/portal/lt/legalAct/TAR.A3C0EA6B2203" office:target-frame-name="_blank" xlink:show="new"><text:span text:style-name="T4344">74-1768</text:span></text:a><text:span text:style-name="T4345">; 2006, Nr. 77-2966);</text:span></text:p>
      <text:p text:style-name="P4346"><text:span text:style-name="T4347">12</text:span><text:span text:style-name="T4348">. Šilumos energijos ir šilumn</text:span><text:span text:style-name="T4349">ešio kiekio apskaitos taisyklės, patvirtintos Lietuvos Respublikos ūkio ministro 1999 m. gruodžio 21 d. įsakymu Nr. 424 (Žin., 1999, Nr.<text:s/></text:span><text:a xlink:href="https://www.e-tar.lt/portal/lt/legalAct/TAR.B7791D30437F" office:target-frame-name="_blank" xlink:show="new"><text:span text:style-name="T4350">112-3270</text:span></text:a><text:span text:style-name="T4351">);</text:span></text:p>
      <text:p text:style-name="P4352"><text:span text:style-name="T4353">13</text:span><text:span text:style-name="T4354">. Šilumos tiekimo</text:span><text:span text:style-name="T4355"><text:s/>vamzdynų nuostolių nustatymo metodika, patvirtinta Lietuvos Respublikos ūkio ministro 2001 m. rugpjūčio 23 d. įsakymu Nr. 262 (Žin., 2001, Nr.<text:s/></text:span><text:a xlink:href="https://www.e-tar.lt/portal/lt/legalAct/TAR.2B75ADA63394" office:target-frame-name="_blank" xlink:show="new"><text:span text:style-name="T4356">74-2613</text:span></text:a><text:span text:style-name="T4357">);</text:span></text:p>
      <text:p text:style-name="P4358"><text:span text:style-name="T4359">14</text:span><text:span text:style-name="T4360">. Šilumos p</text:span><text:span text:style-name="T4361">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4362">70-3195</text:span></text:a><text:span text:style-name="T4363">);</text:span></text:p>
      <text:p text:style-name="P4364"><text:span text:style-name="T4365">15</text:span><text:span text:style-name="T4366">.</text:span><text:span text:style-name="T4367"><text:s/>Šilumos pirkimo–pardavimo sutarčių su buitiniais šilumos vartotojais standartinės sąlygos, patvirtintos Lietuvos Respublikos ūkio ministro 2003 m. liepos 10 d. įsakymu Nr. 4-289 (Žin., 2003, Nr.<text:s/></text:span><text:a xlink:href="https://www.e-tar.lt/portal/lt/legalAct/TAR.3775DFAB1279" office:target-frame-name="_blank" xlink:show="new"><text:span text:style-name="T4368">70-3201</text:span></text:a><text:span text:style-name="T4369">);</text:span></text:p>
      <text:p text:style-name="P4370"><text:span text:style-name="T4371">16</text:span><text:span text:style-name="T4372">.</text:span><text:span text:style-name="T4373"><text:s/></text:span><text:span text:style-name="T4374">Neteko galios nuo 2011-10-30</text:span></text:p>
      <text:p text:style-name="P4375">Punkto pakeitimai:</text:p>
      <text:p text:style-name="P4376"><text:span text:style-name="T4377">Nr.<text:s/></text:span><text:a xlink:href="https://www.e-tar.lt/portal/legalAct.html?documentId=TAR.156B039E76FA" office:target-frame-name="_top" xlink:show="replace"><text:span text:style-name="T4378">1-265</text:span></text:a><text:span text:style-name="T4379">, 2011-10-27, Žin., 2011, Nr. 130-6182 (2011-10-29), i. k.<text:s/></text:span><text:span text:style-name="T4380">111203NISAK0001-265</text:span></text:p>
      <text:p text:style-name="Normal"/>
      <text:p text:style-name="P4381"><text:span text:style-name="T4382">17</text:span><text:span text:style-name="T4383">.</text:span><text:span text:style-name="T4384">Neteko galios nuo 2011-07-29</text:span></text:p>
      <text:p text:style-name="P4385">Punkto pakeitimai:</text:p>
      <text:p text:style-name="P4386"><text:span text:style-name="T4387">Nr.<text:s/></text:span><text:a xlink:href="https://www.e-tar.lt/portal/legalAct.html?documentId=TAR.8125F999A3BC" office:target-frame-name="_top" xlink:show="replace"><text:span text:style-name="T4388">1-191</text:span></text:a><text:span text:style-name="T4389">, 2011-07-20, Žin., 2011, Nr. 97-4575 (2011-07-28), i. k. 111203NISAK0001-191</text:span></text:p>
      <text:p text:style-name="Normal"/>
      <text:p text:style-name="P4390"><text:span text:style-name="T4391">18</text:span><text:span text:style-name="T4392">. Ko</text:span><text:span text:style-name="T4393">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4394">143-631</text:span><text:span text:style-name="T4395">0</text:span></text:a><text:span text:style-name="T4396">);</text:span></text:p>
      <text:p text:style-name="P4397"><text:span text:style-name="T4398">19</text:span><text:span text:style-name="T4399">. Šilumos tiekimo licencijavimo taisyklės, patvirtintos Lietuvos Respublikos Vyriausybės 2003 m. liepos 25 d. nutarimu Nr. 982 (Žin., 2003, Nr.<text:s/></text:span><text:a xlink:href="https://www.e-tar.lt/portal/lt/legalAct/TAR.3F4B33788C2A" office:target-frame-name="_blank" xlink:show="new"><text:span text:style-name="T4400">75-3481</text:span></text:a><text:span text:style-name="T4401">; 2010, Nr</text:span><text:span text:style-name="T4402">.<text:s/></text:span><text:a xlink:href="https://www.e-tar.lt/portal/lt/legalAct/TAR.F7B38B5B4295" office:target-frame-name="_blank" xlink:show="new"><text:span text:style-name="T4403">33-1556</text:span></text:a><text:span text:style-name="T4404">);</text:span></text:p>
      <text:p text:style-name="P4405"><text:span text:style-name="T4406">20</text:span><text:span text:style-name="T4407">. Energetikos objektus ir įrenginius statančių ir eksploatuojančių darbuotojų atestavimo nuostatai, patvirtinti Lietuvos Respublikos ūkio ministro 2005 m. kovo 24 d. įsakymu Nr. 4-122 (Žin., 2005, Nr.<text:s/></text:span><text:a xlink:href="https://www.e-tar.lt/portal/lt/legalAct/TAR.D11AE68262CF" office:target-frame-name="_blank" xlink:show="new"><text:span text:style-name="T4408">41-1321</text:span></text:a><text:span text:style-name="T4409">);</text:span></text:p>
      <text:p text:style-name="P4410"><text:span text:style-name="T4411">21</text:span><text:span text:style-name="T4412">. Pastato šildymo ir karšto vandens sistemos priežiūros tvarkos aprašas, patvirtintas Lietuvos Respublikos energetikos ministro 2009 m. lapkričio 26 d. įsakymu Nr. 1-229 (Žin., 2009, Nr.<text:s/></text:span><text:a xlink:href="https://www.e-tar.lt/portal/lt/legalAct/TAR.A437A9DDB809" office:target-frame-name="_blank" xlink:show="new"><text:span text:style-name="T4413">143-6311</text:span></text:a><text:span text:style-name="T4414">);</text:span></text:p>
      <text:p text:style-name="P4415"><text:span text:style-name="T4416">22</text:span><text:span text:style-name="T4417">. Energetikos objektų, vamzdynų ir elektros tiekimo linijų apsaugos taisyklės, patvirtintos Lietuvos Respublikos ūkio ministerijos 1998 m. balandžio 24 d. įsakymu Nr. 151 (Žin.,</text:span><text:span text:style-name="T4418"><text:s/>1998, Nr.<text:s/></text:span><text:a xlink:href="https://www.e-tar.lt/portal/lt/legalAct/TAR.C35821FC34EF" office:target-frame-name="_blank" xlink:show="new"><text:span text:style-name="T4419">41-1119</text:span></text:a><text:span text:style-name="T4420">);</text:span></text:p>
      <text:p text:style-name="P4421"><text:span text:style-name="T4422">23</text:span><text:span text:style-name="T4423">. Praeinamų kolektorių ir techninių koridorių eksploatavimo taisyklės, patvirtintos Komunalinio ūkio ir paslaugų departamento prie Lietuvos Resp</text:span><text:span text:style-name="T4424">ublikos statybos ir urbanistikos ministerijos 1996 m. birželio 26 d. įsakymu Nr. 35 (Žin., 1996, Nr.<text:s/></text:span><text:a xlink:href="https://www.e-tar.lt/portal/lt/legalAct/TAR.FC050DBD1594" office:target-frame-name="_blank" xlink:show="new"><text:span text:style-name="T4425">63-1493</text:span></text:a><text:span text:style-name="T4426">);</text:span></text:p>
      <text:p text:style-name="P4427"><text:span text:style-name="T4428">24</text:span><text:span text:style-name="T4429">. Daugiabučio namo šildymo ir karšto vandens sistemos<text:s/></text:span><text:span text:style-name="T4430">privalomieji reikalavimai, patvirtinti Lietuvos Respublikos aplinkos ministro ir Lietuvos Respublikos energetikos ministro 2010 m. liepos 10 d. įsakymu Nr. D1-595/1-201 (Žin., 2010, Nr.<text:s/></text:span><text:a xlink:href="https://www.e-tar.lt/portal/lt/legalAct/TAR.6216E8BAEAF4" office:target-frame-name="_blank" xlink:show="new"><text:span text:style-name="T4431">84-4442</text:span></text:a><text:span text:style-name="T4432">);</text:span></text:p>
      <text:p text:style-name="P4433"><text:span text:style-name="T4434">25</text:span><text:span text:style-name="T4435">. Namo šildymo 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4436">75-3481</text:span></text:a><text:span text:style-name="T4437">; 2008, Nr.<text:s/></text:span><text:a xlink:href="https://www.e-tar.lt/portal/lt/legalAct/TAR.32B12F40772B" office:target-frame-name="_blank" xlink:show="new"><text:span text:style-name="T4438">121-4595</text:span></text:a><text:span text:style-name="T4439">);</text:span></text:p>
      <text:p text:style-name="P4440"><text:span text:style-name="T4441">26</text:span><text:span text:style-name="T4442">. Šilumos tiekimo tinklų ir šilumos punktų įrengimo<text:s/></text:span><text:span text:style-name="T4443">taisyklės, patvirtintos Lietuvos Respublikos ūkio ministro 2005 m. vasario 24 d. įsakymu Nr. 4-80 (Žin., 2005, Nr.<text:s/></text:span><text:a xlink:href="https://www.e-tar.lt/portal/lt/legalAct/TAR.088016C08FAF" office:target-frame-name="_blank" xlink:show="new"><text:span text:style-name="T4444">30-945</text:span></text:a><text:span text:style-name="T4445">);</text:span></text:p>
      <text:p text:style-name="P4446"><text:span text:style-name="T4447">27</text:span><text:span text:style-name="T4448">. Lietuvos higienos norma HN 42:2009 „Gyv</text:span><text:span text:style-name="T4449">enamųjų ir viešojo naudojimo pastatų mikroklimatas“, patvirtinta Lietuvos Respublikos sveikatos apsaugos ministro 2009 m. gegužės 29 d. įsakymu Nr. V-1081 (Žin., 2009, Nr.<text:s/></text:span><text:a xlink:href="https://www.e-tar.lt/portal/lt/legalAct/TAR.480FD840BA61" office:target-frame-name="_blank" xlink:show="new"><text:span text:style-name="T4450">159-7219</text:span></text:a><text:span text:style-name="T4451">; 2010, Nr. 2);</text:span></text:p>
      <text:p text:style-name="P4452"><text:span text:style-name="T4453">28</text:span><text:span text:style-name="T4454">. Lietuvos higienos norma HN 24:2003 „Geriamojo vandens saugos ir kokybės reikalavimai“, patvirtinta Lietuvos Respublikos sveikatos apsaugos ministro 2003 m. liepos 23 d. įsakymu Nr. V-455 (2003, Nr. 79-3606);</text:span></text:p>
      <text:p text:style-name="P4455"><text:span text:style-name="T4456">29</text:span><text:span text:style-name="T4457">. Vandens</text:span><text:span text:style-name="T4458"><text:s/>vartojimo normos RSN 26-90, patvirtintos Lietuvos Respublikos statybos ir urbanistikos ministerijos ir Lietuvos Respublikos aplinkos apsaugos departamento 1991 m. birželio 24 d. įsakymu Nr. 79/76;</text:span></text:p>
      <text:p text:style-name="P4459"><text:span text:style-name="T4460">30</text:span><text:span text:style-name="T4461">. Respublikinės statybos normos „Statybinė klimatolo</text:span><text:span text:style-name="T4462">gija. RSN 156-94“, patvirtinta Lietuvos Respublikos statybos ir urbanistikos ministerijos 1994 m. kovo 18 d. įsakymu Nr. 76 (Žin., 1994, Nr.<text:s/></text:span><text:a xlink:href="https://www.e-tar.lt/portal/lt/legalAct/TAR.3518957EED80" office:target-frame-name="_blank" xlink:show="new"><text:span text:style-name="T4463">24-394</text:span></text:a><text:span text:style-name="T4464">);</text:span></text:p>
      <text:p text:style-name="P4465"><text:span text:style-name="T4466">31</text:span><text:span text:style-name="T4467">.</text:span><text:span text:style-name="T4468"><text:s/></text:span><text:span text:style-name="T4469">Neteko galios</text:span><text:span text:style-name="T4470"><text:s/>nuo 2011-07-29</text:span></text:p>
      <text:p text:style-name="P4471">Punkto pakeitimai:</text:p>
      <text:p text:style-name="P4472"><text:span text:style-name="T4473">Nr.<text:s/></text:span><text:a xlink:href="https://www.e-tar.lt/portal/legalAct.html?documentId=TAR.8125F999A3BC" office:target-frame-name="_top" xlink:show="replace"><text:span text:style-name="T4474">1-191</text:span></text:a><text:span text:style-name="T4475">, 2011-07-20, Žin., 2011, Nr. 97-4575 (2011-07-28), i. k. 111203NISAK0001-191</text:span></text:p>
      <text:p text:style-name="Normal"/>
      <text:p text:style-name="P4476"><text:span text:style-name="T4477">32</text:span><text:span text:style-name="T4478">.<text:s/></text:span>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T4479">116-5947</text:span></text:a>);<text:s/></text:p>
      <text:p text:style-name="P4480">Punkto pakeitimai:</text:p>
      <text:p text:style-name="P4481"><text:span text:style-name="T4482">Nr</text:span><text:span text:style-name="T4483">.<text:s/></text:span><text:a xlink:href="https://www.e-tar.lt/portal/legalAct.html?documentId=TAR.8125F999A3BC" office:target-frame-name="_top" xlink:show="replace"><text:span text:style-name="T4484">1-191</text:span></text:a><text:span text:style-name="T4485">, 2011-07-20, Žin., 2011, Nr. 97-4575 (2011-07-28), i. k. 111203NISAK0001-191</text:span></text:p>
      <text:p text:style-name="Normal"/>
      <text:p text:style-name="P4486"><text:span text:style-name="T4487">33</text:span><text:span text:style-name="T4488">. Statybos techninis reglamentas ST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4489">100-3733</text:span></text:a><text:span text:style-name="T4490">);</text:span></text:p>
      <text:p text:style-name="P4491"><text:span text:style-name="T4492">34</text:span><text:span text:style-name="T4493">.<text:s/></text:span>Statybos techninis reglamentas STR 1.11.01:2010 „Statybą leidžiantys dokumentai“, patvirtintas Lietuvos Respublikos aplinkos ministro 2010 m. rugsėjo 27 d. įsakymu Nr. D1-410 (Žin., 2010, Nr.<text:s/><text:a xlink:href="https://www.e-tar.lt/portal/lt/legalAct/TAR.91A151CE19E9" office:target-frame-name="_blank" xlink:show="new"><text:span text:style-name="T4494">116-5944</text:span></text:a>; 2011, Nr.<text:s/><text:a xlink:href="https://www.e-tar.lt/portal/lt/legalAct/TAR.AA833BDEFE31" office:target-frame-name="_blank" xlink:show="new"><text:span text:style-name="T4495">61-2915</text:span></text:a>);<text:s/></text:p>
      <text:p text:style-name="P4496">Punkto pakeitimai:</text:p>
      <text:p text:style-name="P4497"><text:span text:style-name="T4498">Nr.<text:s/></text:span><text:a xlink:href="https://www.e-tar.lt/portal/legalAct.html?documentId=TAR.8125F999A3BC" office:target-frame-name="_top" xlink:show="replace"><text:span text:style-name="T4499">1-191</text:span></text:a><text:span text:style-name="T4500">, 2011-07-20, Žin., 2011, Nr. 97-4575 (2011-07-28), i. k. 111203NISAK0001-191</text:span></text:p>
      <text:p text:style-name="Normal"/>
      <text:p text:style-name="P4501"><text:span text:style-name="T4502">35</text:span><text:span text:style-name="T4503">.<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4504">115-5902</text:span></text:a>);<text:s/></text:p>
      <text:p text:style-name="P4505">Punkto pakeitimai:</text:p>
      <text:p text:style-name="P4506"><text:span text:style-name="T4507">Nr.<text:s/></text:span><text:a xlink:href="https://www.e-tar.lt/portal/legalAct.html?documentId=TAR.8125F999A3BC" office:target-frame-name="_top" xlink:show="replace"><text:span text:style-name="T4508">1-191</text:span></text:a><text:span text:style-name="T4509">, 2011-07-20, Žin., 2011, Nr. 97-4575 (2011-07-28), i. k. 111203NISAK0001-191</text:span></text:p>
      <text:p text:style-name="Normal"/>
      <text:p text:style-name="P4510"><text:span text:style-name="T4511">36</text:span><text:span text:style-name="T4512">. Statybos techninis reglamentas STR 2.09.04:2008 „Pastato šildymo sistemos galia. Šilumos poreikis šildymui“, patvirtintas Lietuvos Respublikos aplinkos ministro 2008 m.<text:s/></text:span><text:span text:style-name="T4513">gegužės 12 d. įsakymu Nr. D1-248 (Žin., 2008, Nr.<text:s/></text:span><text:a xlink:href="https://www.e-tar.lt/portal/lt/legalAct/TAR.9F5BA52877CB" office:target-frame-name="_blank" xlink:show="new"><text:span text:style-name="T4514">58-2185</text:span></text:a><text:span text:style-name="T4515">);</text:span></text:p>
      <text:p text:style-name="P4516"><text:span text:style-name="T4517">37</text:span><text:span text:style-name="T4518">.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4519">75-2729</text:span></text:a><text:span text:style-name="T4520">);</text:span></text:p>
      <text:p text:style-name="P4521"><text:span text:style-name="T4522">38</text:span><text:span text:style-name="T4523">.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4524">53-2071</text:span></text:a><text:span text:style-name="T4525">);</text:span></text:p>
      <text:p text:style-name="P4526"><text:span text:style-name="T4527">39</text:span><text:span text:style-name="T4528">. Lietuvos Respublikos Vyriausybės 1997 m. gruodžio 31 d. nutarimas Nr. 1507 „Dėl dujų, elektros ir šiluminės energijos, šalto bei karšto vandens apskaitos prietaisų įrengimo ir eksploatavi</text:span><text:span text:style-name="T4529">mo“ (Žin., 1998, Nr.<text:s/></text:span><text:a xlink:href="https://www.e-tar.lt/portal/lt/legalAct/TAR.A891B495AB6B" office:target-frame-name="_blank" xlink:show="new"><text:span text:style-name="T4530">3-56</text:span></text:a><text:span text:style-name="T4531">);</text:span></text:p>
      <text:p text:style-name="P4532"><text:span text:style-name="T4533">40</text:span><text:span text:style-name="T4534">. Įrenginių šilumos izoliacijos įrengimo taisyklės, patvirtintos Lietuvos Respublikos ūkio ministro 2005 m. sausio 18 d. įsakymu Nr. 4-17 (Žin., 2005, Nr.<text:s/></text:span><text:a xlink:href="https://www.e-tar.lt/portal/lt/legalAct/TAR.EECA951B7011" office:target-frame-name="_blank" xlink:show="new"><text:span text:style-name="T4535">9-299</text:span></text:a><text:span text:style-name="T4536">);</text:span></text:p>
      <text:p text:style-name="P4537"><text:span text:style-name="T4538">41</text:span><text:span text:style-name="T4539">.<text:s/></text:span><text:span text:style-name="T4540">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4541">80-2372</text:span></text:a><text:span text:style-name="T4542">);</text:span></text:p>
      <text:p text:style-name="P4543"><text:span text:style-name="T4544">42</text:span><text:span text:style-name="T4545">. Asmenų prašymų nagrinėjimo ir jų aptarnavimo<text:s/></text:span><text:span text:style-name="T4546">v</text:span><text:span text:style-name="T4547">alstybinėje kainų ir energetikos kontrolės komisijoje taisyklės, patvirtintos Valstybinės kainų ir energetikos kontrolės komisijos 2008 m. spalio 20 d. nutarimu Nr. O3-157 (Žin., 2008, Nr.<text:s/></text:span><text:a xlink:href="https://www.e-tar.lt/portal/lt/legalAct/TAR.D41FB0D1F534" office:target-frame-name="_blank" xlink:show="new"><text:span text:style-name="T4548">125-4791</text:span></text:a><text:span text:style-name="T4549">);</text:span></text:p>
      <text:p text:style-name="P4550"><text:span text:style-name="T4551">43</text:span><text:span text:style-name="T4552">.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4553">115-5165</text:span></text:a><text:span text:style-name="T4554">);</text:span></text:p>
      <text:p text:style-name="P4555"><text:span text:style-name="T4556">44</text:span><text:span text:style-name="T4557">. Slėginių vamzdynų naudojimo taisyklės, patvirtintos Lietuvos Respublikos ūkio ministro 2003 m. spalio 3 d. įsakymu Nr. 4-366 (Žin., 2003, Nr.<text:s/></text:span><text:a xlink:href="https://www.e-tar.lt/portal/lt/legalAct/TAR.40C9245CF9FD" office:target-frame-name="_blank" xlink:show="new"><text:span text:style-name="T4558">97-4363</text:span></text:a><text:span text:style-name="T4559">);</text:span></text:p>
      <text:p text:style-name="P4560"><text:span text:style-name="T4561">45</text:span><text:span text:style-name="T4562">. Pastatų karšto vandens sistemų įrengimo taisyklės, patvirtintos Lietuvos Respublikos ūkio ministro 2005 m. birželio 28 d. įsakymu Nr. 4-253 (Žin., 2005, Nr.<text:s/></text:span><text:a xlink:href="https://www.e-tar.lt/portal/lt/legalAct/TAR.7D2C1BEE9B4A" office:target-frame-name="_blank" xlink:show="new"><text:span text:style-name="T4563">85-3175</text:span></text:a><text:span text:style-name="T4564">);</text:span></text:p>
      <text:p text:style-name="P4565"><text:span text:style-name="T4566">46</text:span><text:span text:style-name="T4567">. Asmenų prašymų nagrinėjimo ir jų aptarnavimo Valstybinėje vartotojų teisių apsaugos tarnyboje taisyklės, patvirtintos Valstybinės vartotojų teisių apsaugos</text:span><text:span text:style-name="T4568"><text:s/>tarnybos direktoriaus 2008 m. sausio 10 d. įsakymu Nr. 1-8 (Žin., 2008, Nr.<text:s/></text:span><text:a xlink:href="https://www.e-tar.lt/portal/lt/legalAct/TAR.14B8353BCCB8" office:target-frame-name="_blank" xlink:show="new"><text:span text:style-name="T4569">10-368</text:span></text:a><text:span text:style-name="T4570">);</text:span></text:p>
      <text:p text:style-name="P4571">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4572">11-487</text:span></text:a>);<text:s/></text:p>
      <text:p text:style-name="P4573">Punkto pakeitimai:</text:p>
      <text:p text:style-name="P4574"><text:span text:style-name="T4575">Nr.<text:s/></text:span><text:a xlink:href="https://www.e-tar.lt/portal/legalAct.html?documentId=TAR.8125F999A3BC" office:target-frame-name="_top" xlink:show="replace"><text:span text:style-name="T4576">1-191</text:span></text:a><text:span text:style-name="T4577">, 2011-07-20, Žin., 2011, Nr. 97-4575 (2011-07-28), i. k. 111203NISAK0001-191</text:span></text:p>
      <text:p text:style-name="Normal"/>
      <text:p text:style-name="P4578"><text:span text:style-name="T4579">48</text:span><text:span text:style-name="T4580">. Butų ir kitų patalpų savini</text:span><text:span text:style-name="T4581">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4582">45-158</text:span><text:span text:style-name="T4583">4</text:span></text:a><text:span text:style-name="T4584">; 2004, Nr.<text:s/></text:span><text:a xlink:href="https://www.e-tar.lt/portal/lt/legalAct/TAR.CA698C16180E" office:target-frame-name="_blank" xlink:show="new"><text:span text:style-name="T4585">5-94</text:span></text:a><text:span text:style-name="T4586">);</text:span></text:p>
      <text:p text:style-name="P4587"><text:span text:style-name="T4588">49</text:span><text:span text:style-name="T4589">. Informacijos, susijusios su energetikos veikla, teikimo valstybės institucijoms, įstaigoms ir trečiosioms šalims taisyklės, patvirtintos Lietuv</text:span><text:span text:style-name="T4590">os Respublikos energetikos ministro 2010 m. gegužės 19 d. įsakymu Nr. 1-145 (Žin., 2010, Nr.<text:s/></text:span><text:a xlink:href="https://www.e-tar.lt/portal/lt/legalAct/TAR.796BC2407199" office:target-frame-name="_blank" xlink:show="new"><text:span text:style-name="T4591">59-2923</text:span></text:a><text:span text:style-name="T4592">);</text:span></text:p>
      <text:p text:style-name="P4593"><text:span text:style-name="T4594">50</text:span><text:span text:style-name="T4595">. Atsiskaitomųjų karšto vandens apskaitos prietaisų aptarnavim</text:span><text:span text:style-name="T4596">o mokesčio skaičiavimo metodika, patvirtinta Valstybinės kainų ir energetikos kontrolės komisijos 2009 m. liepos 21 d. nutarimu Nr. O3-105 (Žin., 2009, Nr.<text:s/></text:span><text:a xlink:href="https://www.e-tar.lt/portal/lt/legalAct/TAR.B872659CCC2F" office:target-frame-name="_blank" xlink:show="new"><text:span text:style-name="T4597">93-4011</text:span></text:a><text:span text:style-name="T4598">);</text:span></text:p>
      <text:p text:style-name="P4599"><text:span text:style-name="T4600">51</text:span><text:span text:style-name="T4601">.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4602">6-252</text:span></text:a><text:span text:style-name="T4603">);</text:span></text:p>
      <text:p text:style-name="P4604"><text:span text:style-name="T4605">52</text:span><text:span text:style-name="T4606">. Valstybinės vartotojų teisių apsaugos tarnybos darbo reglamentas, patvirtintas Valstybinės vartotojų teisių apsaugos tarnybos direktoriaus 2008 m. rugsėjo 30 d. įsakymu Nr. 1-169 (Žin., 2008, Nr.<text:s/></text:span><text:a xlink:href="https://www.e-tar.lt/portal/lt/legalAct/TAR.7DC912CD35F3" office:target-frame-name="_blank" xlink:show="new"><text:span text:style-name="T4607">117-4471</text:span></text:a><text:span text:style-name="T4608">);</text:span></text:p>
      <text:p text:style-name="P4609"><text:span text:style-name="T4610">53</text:span><text:span text:style-name="T4611">. Asmenų prašymų, skundų nagrinėjimo ir jų aptarnavimo Valstybinėje energetikos inspekcijoje prie Energetikos ministerijos tvarka, patvirtinta Valstybinės energetikos inspekcijos prie Energetikos ministerijo</text:span><text:span text:style-name="T4612">s 2011 m. rugsėjo 8 d. įsakymu Nr. 1V-83 (Žin., 2011, Nr.<text:s/></text:span><text:a xlink:href="https://www.e-tar.lt/portal/lt/legalAct/TAR.6F507A06B84E" office:target-frame-name="_blank" xlink:show="new"><text:span text:style-name="T4613">115-5448</text:span></text:a><text:span text:style-name="T4614">);</text:span></text:p>
      <text:p text:style-name="P4615">Punkto pakeitimai:</text:p>
      <text:p text:style-name="P4616"><text:span text:style-name="T4617">Nr.<text:s/></text:span><text:a xlink:href="https://www.e-tar.lt/portal/legalAct.html?documentId=TAR.156B039E76FA" office:target-frame-name="_top" xlink:show="replace"><text:span text:style-name="T4618">1-265</text:span></text:a><text:span text:style-name="T4619">, 2011-10-27, Žin., 2011, Nr. 130-6182 (2011-10-29), i. k. 111203NISAK0001-265</text:span></text:p>
      <text:p text:style-name="Normal"/>
      <text:p text:style-name="P4620"><text:span text:style-name="T4621">54</text:span><text:span text:style-name="T4622">. Šilumos ir karšto vandens kiekio nustatymo butų ir kitų patalpų savininkams, atsisakiusiems įsileisti šilumos ir karšto vandens tiekėjų bei sistemų prižiūrėtojų</text:span><text:span text:style-name="T4623"><text:s/>įgaliotus atstovus, metodika, patvirtinta Valstybinės kainų ir energetikos kontrolės komisijos 2009 m. kovo 10 d. nutarimu Nr. O3-26 (Žin., 2009, Nr.<text:s/></text:span><text:a xlink:href="https://www.e-tar.lt/portal/lt/legalAct/TAR.7F8ED3C08446" office:target-frame-name="_blank" xlink:show="new"><text:span text:style-name="T4624">28-1133</text:span></text:a><text:span text:style-name="T4625">);</text:span></text:p>
      <text:p text:style-name="P4626"><text:span text:style-name="T4627">55</text:span><text:span text:style-name="T4628">. Ma</text:span><text:span text:style-name="T4629">tavimo priemonių techninis reglamentas, patvirtintas Valstybinės metrologijos tarnybos direktoriaus 2006 m. kovo 30 d. įsakymu Nr. V-31 (Žin., 2006, Nr.<text:s/></text:span><text:a xlink:href="https://www.e-tar.lt/portal/lt/legalAct/TAR.503CE0CBE13D" office:target-frame-name="_blank" xlink:show="new"><text:span text:style-name="T4630">40-1451</text:span></text:a><text:span text:style-name="T4631">);</text:span></text:p>
      <text:p text:style-name="P4632"><text:span text:style-name="T4633">56</text:span><text:span text:style-name="T4634">. Daugiabučių namų šildymo ir karšto vandens sistem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4635">80-3679</text:span></text:a><text:span text:style-name="T4636">);</text:span></text:p>
      <text:p text:style-name="P4637"><text:span text:style-name="T4638">57</text:span><text:span text:style-name="T4639">. Šilumos tinklų ir šilumos vartojimo įrenginių priežiūros (eksploatavimo) taisyklės, patvirtintos Lietuvos Respublikos energetikos ministro 2010 m. balandžio 7 d. įsakymu Nr. 1-111 (Ži</text:span><text:span text:style-name="T4640">n., 2010, Nr.<text:s/></text:span><text:a xlink:href="https://www.e-tar.lt/portal/lt/legalAct/TAR.0D0F7FC2BBA4" office:target-frame-name="_blank" xlink:show="new"><text:span text:style-name="T4641">43-2084</text:span></text:a><text:span text:style-name="T4642">);</text:span></text:p>
      <text:p text:style-name="P4643"><text:span text:style-name="T4644">58</text:span><text:span text:style-name="T4645">. Šilumos kainų nustatymo metodika, patvirtina Valstybinės kainų ir energetikos kontrolės komisijos 2009 m. liepos 8 d. nutarimu Nr. O3-96 (Ž</text:span><text:span text:style-name="T4646">in., 2009, Nr.<text:s/></text:span><text:a xlink:href="https://www.e-tar.lt/portal/lt/legalAct/TAR.00134B2C104C" office:target-frame-name="_blank" xlink:show="new"><text:span text:style-name="T4647">92-3959</text:span></text:a><text:span text:style-name="T4648">);</text:span></text:p>
      <text:p text:style-name="P4649"><text:span text:style-name="T4650">59</text:span><text:span text:style-name="T4651">. Valstybinės kainų ir energetikos kontrolės komisijos 2004 m. lapkričio 11 d. nutarimas Nr. O3-122 „Dėl Komisijos rekomenduojamų šilumos pa</text:span><text:span text:style-name="T4652">skirstymo vartotojams metodų patvirtinimo“ (Žin., 2004, Nr.<text:s/></text:span><text:a xlink:href="https://www.e-tar.lt/portal/lt/legalAct/TAR.50124A87975C" office:target-frame-name="_blank" xlink:show="new"><text:span text:style-name="T4653">167-6172</text:span></text:a><text:span text:style-name="T4654">);</text:span></text:p>
      <text:p text:style-name="P4655"><text:span text:style-name="T4656">60</text:span><text:span text:style-name="T4657">. Šilumos kiekio bendrosioms reikmėms nustatymo ir paskirstymo metodas Nr. 5, patvirtintas<text:s/></text:span><text:span text:style-name="T4658">Valstybinės kainų ir energetikos kontrolės komisijos 2005 m. liepos 22 d. nutarimu Nr. O3-41 „Dėl Komisijos rekomenduojamo šilumos paskirstymo metodo patvirtinimo;</text:span><text:s/></text:p>
      <text:p text:style-name="P4659">Punkto pakeitimai:</text:p>
      <text:p text:style-name="P4660"><text:span text:style-name="T4661">Nr.<text:s/></text:span><text:a xlink:href="https://www.e-tar.lt/portal/legalAct.html?documentId=2c53e700f3af11e4927fda1d051299fb" office:target-frame-name="_top" xlink:show="replace"><text:span text:style-name="T4662">1-119</text:span></text:a><text:span text:style-name="T4663">, 2015-05-05, paskelbta TAR 2015-05-12, i. k. 2015-07125</text:span></text:p>
      <text:p text:style-name="Normal"/>
      <text:p text:style-name="P4664"><text:span text:style-name="T4665">61</text:span><text:span text:style-name="T4666">. Valstybinės kainų ir energetikos kontrolės komisijos 2005 m. gegužės 5 d. nutarimas Nr. O3-19 „Dėl Komisijos rekomenduojamų šilumos paskirstymo metodų patv</text:span><text:span text:style-name="T4667">irtinimo“ (Žin., 2005, Nr.<text:s/></text:span><text:a xlink:href="https://www.e-tar.lt/portal/lt/legalAct/TAR.D40E1D9998C3" office:target-frame-name="_blank" xlink:show="new"><text:span text:style-name="T4668">60-2158</text:span></text:a><text:span text:style-name="T4669">);</text:span></text:p>
      <text:p text:style-name="P4670"><text:span text:style-name="T4671">62</text:span><text:span text:style-name="T4672">. Lietuvos standartas LST EN 834:2000 „Šilumos sąnaudų dalikliai patalpų šildymo radiatorių sunaudotai šilumai nustatyti. Elektr</text:span><text:span text:style-name="T4673">os energijos maitinami prietaisai“;</text:span></text:p>
      <text:p text:style-name="P4674"><text:span text:style-name="T4675">63</text:span><text:span text:style-name="T4676">. Valstybinės kainų ir energetikos kontrolės komisijos 2008 m. rugpjūčio 1 d. nutarimas Nr. O3-97 „Dėl<text:s/></text:span><text:span text:style-name="T4677">k</text:span><text:span text:style-name="T4678">omisijos rekomenduojamo šilumos paskirstymo pagal šildomų patalpų naudingąjį plotą metodo Nr. 9 patvirtinimo“ (Žin., 2008, Nr.<text:s/></text:span><text:a xlink:href="https://www.e-tar.lt/portal/lt/legalAct/TAR.C5D22AC4F653" office:target-frame-name="_blank" xlink:show="new"><text:span text:style-name="T4679">92-3682</text:span></text:a><text:span text:style-name="T4680"><text:s/>);</text:span></text:p>
      <text:p text:style-name="P4681"><text:span text:style-name="T4682">64</text:span><text:span text:style-name="T4683">. Valstybinės kainų ir ener</text:span><text:span text:style-name="T4684">getikos kontrolės komisijos 2005 m. gruodžio 30 d. nutarimas Nr. O3-86 „Dėl Komisijos rekomenduojamo šilumos paskirstymo metodo patvirtinimo“ („Informaciniai pranešimai“, 2006, Nr.<text:s/></text:span><text:a xlink:href="https://www.e-tar.lt/portal/lt/legalAct/TAR.7EFEA062AADC" office:target-frame-name="_blank" xlink:show="new"><text:span text:style-name="T4685">1-14</text:span></text:a><text:span text:style-name="T4686">);</text:span></text:p>
      <text:p text:style-name="P4687"><text:span text:style-name="T4688">65</text:span><text:span text:style-name="T4689">. Valstybinės kainų ir energetikos komisijos 2007 m. vasario 19 d. nutarimas „Dėl Komisijos rekomenduojamo šilumos paskirstymo metodo patvirtinimo“ Nr. O3-14 („Informaciniai pranešimai“, 2007, Nr.<text:s/></text:span><text:a xlink:href="https://www.e-tar.lt/portal/lt/legalAct/TAR.EAA7075BF181" office:target-frame-name="_blank" xlink:show="new"><text:span text:style-name="T4690">15-193</text:span></text:a><text:span text:style-name="T4691">);</text:span></text:p>
      <text:p text:style-name="P4692"><text:span text:style-name="T4693">66</text:span><text:span text:style-name="T4694">. Asmenų, turinčių teisę eksploatuoti energetikos įrenginius, atestavimo taisyklės, patvirtintos Lietuvos Respublikos energetikos ministro 2010 m. spalio 4 d. įsakymu Nr. 1-274 (Žin., 2010, Nr</text:span><text:span text:style-name="T4695">.<text:s/></text:span><text:a xlink:href="https://www.e-tar.lt/portal/lt/legalAct/TAR.65747C424A83" office:target-frame-name="_blank" xlink:show="new"><text:span text:style-name="T4696">120-6154</text:span></text:a><text:span text:style-name="T4697">);</text:span></text:p>
      <text:p text:style-name="P4698">Punkto pakeitimai:</text:p>
      <text:p text:style-name="P4699"><text:span text:style-name="T4700">Nr.<text:s/></text:span><text:a xlink:href="https://www.e-tar.lt/portal/legalAct.html?documentId=TAR.156B039E76FA" office:target-frame-name="_top" xlink:show="replace"><text:span text:style-name="T4701">1-265</text:span></text:a><text:span text:style-name="T4702">, 2011-10-27, Žin., 2011, Nr. 130-6182 (2011-10-</text:span><text:span text:style-name="T4703">29), i. k. 111203NISAK0001-265</text:span></text:p>
      <text:p text:style-name="Normal"/>
      <text:p text:style-name="P4704"><text:span text:style-name="T4705">67</text:span><text:span text:style-name="T4706">. Pastato bendrosioms reikmėms sunaudotos šilumos ir (ar) karšto vandens bei šilumos kiekio bendrojo naudojimo patalpoms šildyti kiekių nustatymo ir paskirstymo apibendrintas metodas Nr. 10, patvirtintas Valstybinės ka</text:span><text:span text:style-name="T4707">inų ir energetikos kontrolės komisijos 2010 m. birželio 11 d. nutarimu Nr. O3-103 (Žin., 2010, Nr.<text:s/></text:span><text:a xlink:href="https://www.e-tar.lt/portal/lt/legalAct/TAR.A8D310868F3F" office:target-frame-name="_blank" xlink:show="new"><text:span text:style-name="T4708">73-3737</text:span></text:a><text:span text:style-name="T4709">);</text:span></text:p>
      <text:p text:style-name="P4710"><text:span text:style-name="T4711">68</text:span><text:span text:style-name="T4712">. Vartotojų (juridinių ir fizinių asmenų) lėšomis iki Lietuvos Respublikos energetikos įstatymo įsigaliojimo įrengtų bendrai naudojamų energetikos objektų, skirtų šilumos energijai perduoti, išpirkimo ar eksploatavimo aprašas, patvirtintas Lietuvos Respubl</text:span><text:span text:style-name="T4713">ikos energetikos ministro 2009 m. lapkričio 24 d. įsakymu Nr. 1-213 (Žin., 2009, Nr.<text:s/></text:span><text:a xlink:href="https://www.e-tar.lt/portal/lt/legalAct/TAR.C069E5A40FAD" office:target-frame-name="_blank" xlink:show="new"><text:span text:style-name="T4714">140-6157</text:span></text:a><text:span text:style-name="T4715">);</text:span></text:p>
      <text:p text:style-name="P4716"><text:span text:style-name="T4717">69</text:span><text:span text:style-name="T4718">. Valstybės paramos būstui įsigyti ar išsinuomoti ir daugiabučiams na</text:span><text:span text:style-name="T4719">mams atnaujinti (modernizuoti) įstatymas (Žin., 2009, Nr. </text:span><text:a xlink:href="https://www.e-tar.lt/portal/lt/legalAct/TAR.242A7F8A7730" office:target-frame-name="_blank" xlink:show="new"><text:span text:style-name="T4720">93-3961</text:span></text:a><text:span text:style-name="T4721">);</text:span></text:p>
      <text:p text:style-name="P4722"><text:span text:style-name="T4723">70</text:span><text:span text:style-name="T4724">. Šilumos gamybos statinių ir šilumos perdavimo tinklų, statinių (šildymo ir karšto vandens siste</text:span><text:span text:style-name="T4725">mų) statybos rūšių ir šilumos gamybos ir šilumos perdavimo įrenginių įrengimo darbų rūšių aprašas, patvirtintas Lietuvos Respublikos energetikos ministro 2009 m. rugsėjo 29 d. įsakymu Nr. 1-172 (Žin., 2009, Nr.<text:s/></text:span><text:a xlink:href="https://www.e-tar.lt/portal/lt/legalAct/TAR.AB11A90DA6EF" office:target-frame-name="_blank" xlink:show="new"><text:span text:style-name="T4726">118-5094</text:span></text:a><text:span text:style-name="T4727">);</text:span></text:p>
      <text:p text:style-name="P4728">71. Lietuvos Respublikos piniginės socialinės paramos mažas pajamas gaunančioms šeimoms (vieniems gyvenantiems asmenims) įstatymas (Žin., 2003, Nr.<text:s/><text:a xlink:href="https://www.e-tar.lt/portal/lt/legalAct/TAR.3EEE59417F13" office:target-frame-name="_blank" xlink:show="new"><text:span text:style-name="T4729">73-3352</text:span></text:a>; 2006, Nr.<text:s/><text:a xlink:href="https://www.e-tar.lt/portal/lt/legalAct/TAR.1CD04B9751C6" office:target-frame-name="_blank" xlink:show="new"><text:span text:style-name="T4730">130-4889</text:span></text:a>);<text:s/></text:p>
      <text:p text:style-name="P4731">Papildyta punktu:</text:p>
      <text:p text:style-name="P4732"><text:span text:style-name="T4733">Nr.<text:s/></text:span><text:a xlink:href="https://www.e-tar.lt/portal/legalAct.html?documentId=TAR.8125F999A3BC" office:target-frame-name="_top" xlink:show="replace"><text:span text:style-name="T4734">1-19</text:span><text:span text:style-name="T4735">1</text:span></text:a><text:span text:style-name="T4736">, 2011-07-20, Žin., 2011, Nr. 97-4575 (2011-07-28), i. k. 111203NISAK0001-191</text:span></text:p>
      <text:p text:style-name="Normal"/>
      <text:p text:style-name="P4737">72. Atskirų energijos ir kuro rūšių sąnaudų normatyvų būstui šildyti ir karštam vandeniui ruošti nustatymo bei taikymo metodika (Žin., 2007, Nr.<text:s/><text:a xlink:href="https://www.e-tar.lt/portal/lt/legalAct/TAR.5A1C8E4395DA" office:target-frame-name="_blank" xlink:show="new"><text:span text:style-name="T4738">15-579</text:span></text:a>);<text:s/></text:p>
      <text:p text:style-name="P4739">Papildyta punktu:</text:p>
      <text:p text:style-name="P4740"><text:span text:style-name="T4741">Nr.<text:s/></text:span><text:a xlink:href="https://www.e-tar.lt/portal/legalAct.html?documentId=TAR.8125F999A3BC" office:target-frame-name="_top" xlink:show="replace"><text:span text:style-name="T4742">1-191</text:span></text:a><text:span text:style-name="T4743">, 2011-07-20, Žin., 2011, Nr. 97-4575 (2011-07-28), i. k. 111203NISAK0001-191</text:span></text:p>
      <text:p text:style-name="Normal"/>
      <text:p text:style-name="P4744">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4745">28-1133</text:span></text:a>).<text:s/></text:p>
      <text:p text:style-name="P4746">Papildyta punktu:</text:p>
      <text:p text:style-name="P4747"><text:span text:style-name="T4748">Nr.<text:s/></text:span><text:a xlink:href="https://www.e-tar.lt/portal/legalAct.html?documentId=TAR.8125F999A3BC" office:target-frame-name="_top" xlink:show="replace"><text:span text:style-name="T4749">1-191</text:span></text:a><text:span text:style-name="T4750">, 2011-07-20, Žin., 2011, Nr. 97-4575 (2011-07-28), i. k.<text:s/></text:span><text:span text:style-name="T4751">111203NISAK0001-191</text:span></text:p>
      <text:p text:style-name="Normal"/>
      <text:p text:style-name="P4752"><text:span text:style-name="T4753">_________________</text:span></text:p>
      <text:p text:style-name="P4754">Šilumos tiekimo ir vartojimo taisyklių</text:p>
      <text:p text:style-name="P4755">2<text:s/>priedas</text:p>
      <text:p text:style-name="Normal"/>
      <text:p text:style-name="P4756"><text:span text:style-name="T4757">(Akto formos pavyzdys)</text:span></text:p>
      <text:p text:style-name="P4758"/>
      <text:p text:style-name="P4759">_<text:tab/></text:p>
      <text:p text:style-name="P4760">(pastato šildymo ir karšto vandens sistemų prižiūrėtojo pavadinimas)</text:p>
      <text:p text:style-name="P4761">_<text:tab/></text:p>
      <text:p text:style-name="P4762">(kodas, PVM mokėtojo kodas, adresas, tel. Nr.)</text:p>
      <text:p text:style-name="P4763"/>
      <text:p text:style-name="P4764">PASTATO PARENGTIES ŠILDYMO SEZONUI AKTAS</text:p>
      <text:p text:style-name="P4765"/>
      <text:p text:style-name="P4766">_____________ Nr.______</text:p>
      <text:p text:style-name="P4767">(data)<text:tab/></text:p>
      <text:p text:style-name="P4768"/>
      <text:p text:style-name="P4769">Pastato pavadinimas _________________ kodas<text:s/><text:tab/></text:p>
      <text:p text:style-name="P4770">Adresas __________________________ Nr. ________ bt.<text:s/><text:tab/></text:p>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ext:p text:style-name="P4779">1. PROFILAKTINIAI DARBAI:</text:p>
          </table:table-cell>
          <table:table-cell table:style-name="TableCell4780">
            <text:p text:style-name="P4781">Atlikimo data</text:p>
          </table:table-cell>
          <table:table-cell table:style-name="TableCell4782">
            <text:p text:style-name="P4783">Akto Nr.</text:p>
          </table:table-cell>
          <table:table-cell table:style-name="TableCell4784">
            <text:p text:style-name="P4785">Patvirtinu (pareigų pavadinimas,<text:s/>parašas, vardas ir pavardė)</text:p>
          </table:table-cell>
        </table:table-row>
        <table:table-row table:style-name="TableRow4786">
          <table:table-cell table:style-name="TableCell4787">
            <text:p text:style-name="P4788">1.1. šildymo sistemos praplovimas</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1.2. vėdinimo sistemos praplovimas</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1.3. karšto vandens šilumokaičio valymas</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1.4. šildymo sistemos šilumokaičio valymas</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1.5. šilumos mazgo hidraulinis bandymas</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1.6. šildymo<text:s/>sistemos hidraulinis bandymas</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1.7. šildymo sistemos šilumokaičio hidraulinis bandymas</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1.8. karšto vandens šilumokaičio hidraulinis bandymas</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1.9. vėdinimo sistemos hidraulinis bandymas</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1.10. įvadinės šilumos trasos hidraulinis bandymas<text:s/></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1.11. šilumos trasos prieš šilumos punktą hidraulinis bandymas</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1.12. šilumos trasos po šilumos punkto hidraulinis bandymas</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1.13. karšto vandens šilumokaičio sandarumo tikrinimas</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1.14. šildymo sistemos šilumokaičio sandarumo tikrinimas</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
      <text:p text:style-name="P4912"/>
      <text:p text:style-name="P4913">2.<text:s/>ATESTACIJA:</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able:number-columns-spanned="5">
            <text:p text:style-name="P4923">2.1. paskirtas 20........ d. įsakymu Nr.</text:p>
            <text:p text:style-name="P4924"/>
          </table:table-cell>
          <table:covered-table-cell/>
          <table:covered-table-cell/>
          <table:covered-table-cell/>
          <table:covered-table-cell/>
        </table:table-row>
        <table:table-row table:style-name="TableRow4925">
          <table:table-cell table:style-name="TableCell4926">
            <text:p text:style-name="P4927">2.2. pastato šildymo ir karšto vandens sistemų prižiūrėtojas</text:p>
          </table:table-cell>
          <table:table-cell table:style-name="TableCell4928">
            <text:p text:style-name="P4929">Atestuotas</text:p>
          </table:table-cell>
          <table:table-cell table:style-name="TableCell4930" table:number-columns-spanned="2">
            <text:p text:style-name="P4931">20_ _ _</text:p>
          </table:table-cell>
          <table:covered-table-cell/>
          <table:table-cell table:style-name="TableCell4932">
            <text:p text:style-name="P4933"/>
          </table:table-cell>
        </table:table-row>
        <table:table-row table:style-name="TableRow4934">
          <table:table-cell table:style-name="TableCell4935">
            <text:p text:style-name="P4936">2.3. šilumos ūkį aptarnaujantys darbuotojai<text:s/></text:p>
          </table:table-cell>
          <table:table-cell table:style-name="TableCell4937">
            <text:p text:style-name="P4938">Atestuoti (-as)</text:p>
          </table:table-cell>
          <table:table-cell table:style-name="TableCell4939" table:number-columns-spanned="2">
            <text:p text:style-name="P4940">20_ _ _</text:p>
          </table:table-cell>
          <table:covered-table-cell/>
          <table:table-cell table:style-name="TableCell4941">
            <text:p text:style-name="P4942">20_ _ _</text:p>
          </table:table-cell>
        </table:table-row>
        <table:table-row table:style-name="TableRow4943">
          <table:table-cell table:style-name="TableCell4944" table:number-columns-spanned="3">
            <text:p text:style-name="P4945">3. PASIRUOŠIMAS ŠILDYMO SEZONUI</text:p>
          </table:table-cell>
          <table:covered-table-cell/>
          <table:covered-table-cell/>
          <table:table-cell table:style-name="TableCell4946" table:number-columns-spanned="2">
            <text:p text:style-name="P4947">Patvirtinu (pareigų pavadinimas, parašas, vardas ir pavardė)</text:p>
          </table:table-cell>
          <table:covered-table-cell/>
        </table:table-row>
        <table:table-row table:style-name="TableRow4948">
          <table:table-cell table:style-name="TableCell4949" table:number-columns-spanned="3">
            <text:p text:style-name="P4950">3.1. kontroliniai matavimo prietaisai<text:s/></text:p>
          </table:table-cell>
          <table:covered-table-cell/>
          <table:covered-table-cell/>
          <table:table-cell table:style-name="TableCell4951" table:number-columns-spanned="2">
            <text:p text:style-name="P4952"/>
          </table:table-cell>
          <table:covered-table-cell/>
        </table:table-row>
        <table:table-row table:style-name="TableRow4953">
          <table:table-cell table:style-name="TableCell4954" table:number-columns-spanned="3">
            <text:p text:style-name="P4955">3.2. karštų paviršių izoliacija</text:p>
          </table:table-cell>
          <table:covered-table-cell/>
          <table:covered-table-cell/>
          <table:table-cell table:style-name="TableCell4956" table:number-columns-spanned="2">
            <text:p text:style-name="P4957"/>
          </table:table-cell>
          <table:covered-table-cell/>
        </table:table-row>
        <table:table-row table:style-name="TableRow4958">
          <table:table-cell table:style-name="TableCell4959" table:number-columns-spanned="3">
            <text:p text:style-name="P4960">3.3. apskaitos prietaisų metrologinė patikra</text:p>
          </table:table-cell>
          <table:covered-table-cell/>
          <table:covered-table-cell/>
          <table:table-cell table:style-name="TableCell4961" table:number-columns-spanned="2">
            <text:p text:style-name="P4962"/>
          </table:table-cell>
          <table:covered-table-cell/>
        </table:table-row>
        <table:table-row table:style-name="TableRow4963">
          <table:table-cell table:style-name="TableCell4964">
            <text:p text:style-name="P4965">3.3.1. Qš</text:p>
          </table:table-cell>
          <table:table-cell table:style-name="TableCell4966" table:number-columns-spanned="2">
            <text:p text:style-name="P4967">Galiojanti iki 20_ _ _</text:p>
          </table:table-cell>
          <table:covered-table-cell/>
          <table:table-cell table:style-name="TableCell4968" table:number-columns-spanned="2">
            <text:p text:style-name="P4969"/>
          </table:table-cell>
          <table:covered-table-cell/>
        </table:table-row>
        <table:table-row table:style-name="TableRow4970">
          <table:table-cell table:style-name="TableCell4971">
            <text:p text:style-name="P4972">3.3.2. Qkv</text:p>
          </table:table-cell>
          <table:table-cell table:style-name="TableCell4973" table:number-columns-spanned="2">
            <text:p text:style-name="P4974">Galiojanti iki 20_ _ _</text:p>
          </table:table-cell>
          <table:covered-table-cell/>
          <table:table-cell table:style-name="TableCell4975" table:number-columns-spanned="2">
            <text:p text:style-name="P4976"/>
          </table:table-cell>
          <table:covered-table-cell/>
        </table:table-row>
        <table:table-row table:style-name="TableRow4977">
          <table:table-cell table:style-name="TableCell4978">
            <text:p text:style-name="P4979">3.3.3. Qš+Qkv</text:p>
          </table:table-cell>
          <table:table-cell table:style-name="TableCell4980" table:number-columns-spanned="2">
            <text:p text:style-name="P4981">Galiojanti iki 20_ _ _</text:p>
          </table:table-cell>
          <table:covered-table-cell/>
          <table:table-cell table:style-name="TableCell4982" table:number-columns-spanned="2">
            <text:p text:style-name="P4983"/>
          </table:table-cell>
          <table:covered-table-cell/>
        </table:table-row>
        <table:table-row table:style-name="TableRow4984">
          <table:table-cell table:style-name="TableCell4985">
            <text:p text:style-name="P4986">3.3.4. Qkvc</text:p>
          </table:table-cell>
          <table:table-cell table:style-name="TableCell4987" table:number-columns-spanned="2">
            <text:p text:style-name="P4988">Galiojanti iki 20_ _ _</text:p>
          </table:table-cell>
          <table:covered-table-cell/>
          <table:table-cell table:style-name="TableCell4989" table:number-columns-spanned="2">
            <text:p text:style-name="P4990"/>
          </table:table-cell>
          <table:covered-table-cell/>
        </table:table-row>
        <table:table-row table:style-name="TableRow4991">
          <table:table-cell table:style-name="TableCell4992">
            <text:p text:style-name="P4993">3.3.5. Qvėd</text:p>
          </table:table-cell>
          <table:table-cell table:style-name="TableCell4994" table:number-columns-spanned="2">
            <text:p text:style-name="P4995">Galiojanti iki 20_ _ _</text:p>
          </table:table-cell>
          <table:covered-table-cell/>
          <table:table-cell table:style-name="TableCell4996" table:number-columns-spanned="2">
            <text:p text:style-name="P4997"/>
          </table:table-cell>
          <table:covered-table-cell/>
        </table:table-row>
        <table:table-row table:style-name="TableRow4998">
          <table:table-cell table:style-name="TableCell4999">
            <text:p text:style-name="P5000">3.3.6. Qgaro</text:p>
          </table:table-cell>
          <table:table-cell table:style-name="TableCell5001" table:number-columns-spanned="2">
            <text:p text:style-name="P5002">Galiojanti iki 20_ _ _</text:p>
          </table:table-cell>
          <table:covered-table-cell/>
          <table:table-cell table:style-name="TableCell5003" table:number-columns-spanned="2">
            <text:p text:style-name="P5004"/>
          </table:table-cell>
          <table:covered-table-cell/>
        </table:table-row>
        <table:table-row table:style-name="TableRow5005">
          <table:table-cell table:style-name="TableCell5006">
            <text:p text:style-name="P5007">3.3.7. Qkondensato</text:p>
          </table:table-cell>
          <table:table-cell table:style-name="TableCell5008" table:number-columns-spanned="2">
            <text:p text:style-name="P5009">Galiojanti iki 20_ _ _</text:p>
          </table:table-cell>
          <table:covered-table-cell/>
          <table:table-cell table:style-name="TableCell5010" table:number-columns-spanned="2">
            <text:p text:style-name="P5011"/>
          </table:table-cell>
          <table:covered-table-cell/>
        </table:table-row>
        <table:table-row table:style-name="TableRow5012">
          <table:table-cell table:style-name="TableCell5013">
            <text:p text:style-name="P5014">3.3.8. Gkv1</text:p>
          </table:table-cell>
          <table:table-cell table:style-name="TableCell5015" table:number-columns-spanned="2">
            <text:p text:style-name="P5016">Galiojanti iki 20_ _ _</text:p>
          </table:table-cell>
          <table:covered-table-cell/>
          <table:table-cell table:style-name="TableCell5017" table:number-columns-spanned="2">
            <text:p text:style-name="P5018"/>
          </table:table-cell>
          <table:covered-table-cell/>
        </table:table-row>
        <table:table-row table:style-name="TableRow5019">
          <table:table-cell table:style-name="TableCell5020">
            <text:p text:style-name="P5021">3.3.9. Gkv2</text:p>
          </table:table-cell>
          <table:table-cell table:style-name="TableCell5022" table:number-columns-spanned="2">
            <text:p text:style-name="P5023">Galiojanti<text:s/>iki 20_ _ _</text:p>
          </table:table-cell>
          <table:covered-table-cell/>
          <table:table-cell table:style-name="TableCell5024" table:number-columns-spanned="2">
            <text:p text:style-name="P5025"/>
          </table:table-cell>
          <table:covered-table-cell/>
        </table:table-row>
        <table:table-row table:style-name="TableRow5026">
          <table:table-cell table:style-name="TableCell5027">
            <text:p text:style-name="P5028">3.3.10. G šv prieš karšto vandens šilumokaičio</text:p>
          </table:table-cell>
          <table:table-cell table:style-name="TableCell5029" table:number-columns-spanned="2">
            <text:p text:style-name="P5030">Galiojanti iki 20_ _ _</text:p>
          </table:table-cell>
          <table:covered-table-cell/>
          <table:table-cell table:style-name="TableCell5031" table:number-columns-spanned="2">
            <text:p text:style-name="P5032"/>
          </table:table-cell>
          <table:covered-table-cell/>
        </table:table-row>
        <table:table-row table:style-name="TableRow5033">
          <table:table-cell table:style-name="TableCell5034">
            <text:p text:style-name="P5035"/>
          </table:table-cell>
          <table:table-cell table:style-name="TableCell5036" table:number-columns-spanned="2">
            <text:p text:style-name="P5037">Galiojanti iki 20_ _ _</text:p>
          </table:table-cell>
          <table:covered-table-cell/>
          <table:table-cell table:style-name="TableCell5038" table:number-columns-spanned="2">
            <text:p text:style-name="P5039"/>
          </table:table-cell>
          <table:covered-table-cell/>
        </table:table-row>
      </table:table>
      <text:p text:style-name="P5040"/>
      <text:p text:style-name="P5041">4. ATSAKINGAS UŽ APSKAITOS PRIETAISO SAUGOJIMĄ<text:s/><text:tab/></text:p>
      <text:p text:style-name="P5042">(vardas ir pavardė)</text:p>
      <text:p text:style-name="P5043">_<text:tab/></text:p>
      <text:p text:style-name="P5044">(pareigų pavadinimas)<text:tab/>(adresas, telefonas)</text:p>
      <text:p text:style-name="P5045"/>
      <text:p text:style-name="P5046">5. TIKRINIMO IŠVADA:</text:p>
      <table:table table:style-name="Table5047">
        <table:table-columns>
          <table:table-column table:style-name="TableColumn5048"/>
          <table:table-column table:style-name="TableColumn5049"/>
        </table:table-columns>
        <table:table-row table:style-name="TableRow5050">
          <table:table-cell table:style-name="TableCell5051">
            <text:p text:style-name="P5052">Pastato šilumos įrenginiai paruošti 20_ – 20_ metų šildymo sezonui</text:p>
          </table:table-cell>
          <table:table-cell table:style-name="TableCell5053">
            <text:p text:style-name="P5054">20_ m. __ _ d</text:p>
          </table:table-cell>
        </table:table-row>
      </table:table>
      <text:p text:style-name="P5055"/>
      <text:p text:style-name="P5056">PASTABOS<text:s/><text:tab/></text:p>
      <text:p text:style-name="P5057"/>
      <text:p text:style-name="P5058">Prižiūrėtojo atstovas<text:s/><text:tab/></text:p>
      <text:p text:style-name="P5059">(pareigų pavadinimas)    (parašas)<text:s/><text:tab/>(vardas ir pavardė)</text:p>
      <text:p text:style-name="P5060"/>
      <text:p text:style-name="P5061">Pastato savininko, valdytojo atstovas<text:s/><text:tab/></text:p>
      <text:p text:style-name="P5062">(pareigų pavadinimas)    (parašas)    (vardas ir pavardė)</text:p>
      <text:p text:style-name="P5063"><text:span text:style-name="T5064">_________________</text:span></text:p>
      <text:p text:style-name="P5065">Priedo pakeitimai:</text:p>
      <text:p text:style-name="P5066"><text:span text:style-name="T5067">Nr.<text:s/></text:span><text:a xlink:href="https://www.e-tar.lt/portal/legalAct.html?documentId=TAR.156B039E76FA" office:target-frame-name="_top" xlink:show="replace"><text:span text:style-name="T5068">1-265</text:span></text:a><text:span text:style-name="T5069">, 2011-10-27, Žin., 2011, Nr. 130-6182 (2011-10-29), i. k. 111203NISAK0001-265</text:span></text:p>
      <text:p text:style-name="P5070"><text:span text:style-name="T5071">Nr.<text:s/></text:span><text:a xlink:href="https://www.e-tar.lt/portal/legalAct.html?documentId=TAR.2CF6A45B7088" office:target-frame-name="_top" xlink:show="replace"><text:span text:style-name="T5072">1-187</text:span></text:a><text:span text:style-name="T5073">, 2012-09-21, Žin., 2012, Nr. 111-5655 (2012-09-26), i. k. 112203NISAK0001-187</text:span></text:p>
      <text:p text:style-name="Normal"/>
      <text:p text:style-name="P5074"/>
      <text:p text:style-name="P5075">Šilumos tiekimo ir vartojimo taisyklių<text:s/></text:p>
      <text:p text:style-name="P5076">3<text:s/>priedas</text:p>
      <text:p text:style-name="P5077"/>
      <text:p text:style-name="P5078">(Akto formos pavyzdys)</text:p>
      <text:p text:style-name="P5079"/>
      <text:p text:style-name="P5080"><text:span text:style-name="T5081">ŠILUMOS PE</text:span><text:span text:style-name="T5082">RDAVIMO TINKLŲ, ŠILDYMO IR KARŠTO VANDENS SISTEMOS NUOSAVYBĖS, ŠILDYMO IR KARŠTO VANDENS SISTEMOS PRIEŽIŪROS RIBŲ, ŠILUMOS IR (AR) KARŠTO VANDENS</text:span><text:s/><text:span text:style-name="T5083">PIRKIMO–PARDAVIMO VIETOS IR TIEKIMO–VARTOJIMO RIBOS</text:span><text:span text:style-name="T5084"><text:s/></text:span><text:span text:style-name="T5085">NUSTATYMO AKTAS</text:span></text:p>
      <text:p text:style-name="P5086"/>
      <table:table table:style-name="Table5087">
        <table:table-columns>
          <table:table-column table:style-name="TableColumn5088"/>
          <table:table-column table:style-name="TableColumn5089"/>
          <table:table-column table:style-name="TableColumn5090"/>
        </table:table-columns>
        <table:table-row table:style-name="TableRow5091">
          <table:table-cell table:style-name="TableCell5092">
            <text:p text:style-name="P5093">_____________</text:p>
            <text:p text:style-name="P5094">(miestas)</text:p>
          </table:table-cell>
          <table:table-cell table:style-name="TableCell5095">
            <text:p text:style-name="P5096"/>
          </table:table-cell>
          <table:table-cell table:style-name="TableCell5097">
            <text:p text:style-name="P5098">____________</text:p>
            <text:p text:style-name="P5099">(data)</text:p>
          </table:table-cell>
        </table:table-row>
      </table:table>
      <text:p text:style-name="P5100"/>
      <text:p text:style-name="P5101">Mes, toliau pasirašę šilumos tiekėjas (karšto vandens tiekėjas)<text:s/><text:tab/></text:p>
      <text:p text:style-name="P5102">...<text:tab/></text:p>
      <text:p text:style-name="P5103">(pavadinimas, pareigų pavadinimas, vardas, pavardė)</text:p>
      <text:p text:style-name="P5104">ir pastato ................... (buto, patalpų)<text:s/><text:tab/></text:p>
      <text:p text:style-name="P5105">(pavadinimas, adresas)<text:s/><text:tab/>(Nr.)</text:p>
      <text:p text:style-name="P5106">Savininkas (Valdytojas)<text:s/><text:tab/>,</text:p>
      <text:p text:style-name="P5107">(pavadinimas,<text:s/>valdytojo, valdytojo atstovo ir (ar) savininko<text:span text:style-name="T5108"><text:s/></text:span>vardas, pavardė)</text:p>
      <text:p text:style-name="P5109">surašėme šį aktą, nurodantį atsakomybės už šilumos (karšto vandens) įrenginių būklę ribas<text:s/><text:tab/></text:p>
      <text:p text:style-name="P5110"><text:tab/></text:p>
      <text:p text:style-name="P5111">(įrenginių, kur nustatytos ribos, pavadinimas)</text:p>
      <text:p text:style-name="P5112">Šilumos (karšto vandens) įrenginių schema:</text:p>
      <table:table table:style-name="Table5113">
        <table:table-columns>
          <table:table-column table:style-name="TableColumn5114"/>
        </table:table-columns>
        <table:table-row table:style-name="TableRow5115">
          <table:table-cell table:style-name="TableCell5116">
            <text:p text:style-name="P5117"/>
            <text:p text:style-name="P5118"/>
            <text:p text:style-name="P5119"/>
            <text:p text:style-name="P5120"/>
          </table:table-cell>
        </table:table-row>
      </table:table>
      <text:p text:style-name="P5121"/>
      <text:p text:style-name="P5122">1. Pastatas prijungtas<text:s/><text:tab/></text:p>
      <text:p text:style-name="P5123">2. Sutarties šalių įrenginių nuosavybės riba nustatoma<text:s/><text:tab/></text:p>
      <text:p text:style-name="P5124">3. Sutarties šalių įrenginių priežiūros atsakomybės riba nustatoma<text:s/><text:tab/></text:p>
      <text:p text:style-name="P5125">4. Šilumos (karšto vandens) pirkimo–pardavimo vieta nustatoma<text:s/><text:tab/></text:p>
      <text:p text:style-name="P5126">5. Šilumos (karšto vandens) tiekimo–vartojimo riba nustatoma<text:s/><text:tab/></text:p>
      <text:p text:style-name="P5127">6. Atsiskaitomojo šilumos (karšto vandens) apskaitos prietaiso įrengimo vieta<text:s/><text:tab/></text:p>
      <text:p text:style-name="P5128">7. Papildomi duomenys apie pastato šildymo ir karšto vandens sistemų charakteristikas bei šilumos (karšto vandens) vartotojus pateikiami akto prieduose (.... lapų).</text:p>
      <text:p text:style-name="P5129">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5130"><text:span text:style-name="T5131">9</text:span><text:span text:style-name="T5132">. Surašyti du šio akto egzemplioriai. Vieną iš jų turi šilumos (karšto vandens) tiekėjas, antrą – pastato (bu</text:span><text:span text:style-name="T5133">to, patalpų) savininkas.</text:span></text:p>
      <text:p text:style-name="P5134">Šilumos (karšto vandens) tiekėjo atstovas<text:s/><text:tab/></text:p>
      <text:p text:style-name="P5135">(pareigų pavadinimas)      (parašas)      (vardas ir pavardė)</text:p>
      <text:p text:style-name="P5136"/>
      <text:p text:style-name="P5137">Pastato (buto, patalpų) savininko, valdytojo atstovas<text:s/><text:tab/></text:p>
      <text:p text:style-name="P5138">(parašas)      (vardas ir pavardė)</text:p>
      <text:p text:style-name="P5139">Prižiūrėtojo atstovas<text:s/><text:tab/></text:p>
      <text:p text:style-name="P5140"><text:span text:style-name="T5141">(pareigų pavadinimas)      (parašas)      (vardas ir pavardė)</text:span></text:p>
      <text:p text:style-name="P5142">_________________</text:p>
      <text:p text:style-name="P5143"/>
      <text:p text:style-name="P5144">Šilumos tiekimo ir vartojimo taisyklių<text:s/></text:p>
      <text:p text:style-name="P5145">4<text:span text:style-name="T5146"><text:s/></text:span><text:s/>priedas</text:p>
      <text:p text:style-name="P5147"/>
      <text:p text:style-name="P5148"><text:span text:style-name="T5149">(Paraiškos formos pavyzdys)</text:span></text:p>
      <text:p text:style-name="P5150">_<text:tab/></text:p>
      <text:p text:style-name="P5151">(savivaldybės institucijos pavadinimas)</text:p>
      <text:p text:style-name="P5152"/>
      <text:p text:style-name="P5153">_<text:tab/></text:p>
      <text:p text:style-name="P5154">(kodas, adresas, tel. Nr.)</text:p>
      <text:p text:style-name="P5155"/>
      <text:p text:style-name="P5156"><text:span text:style-name="T5157">Paraiška<text:s/></text:span><text:span text:style-name="T5158">GAUTI PASTATO (SEKCIJOS, BLOKO, BUTO, PATALPŲ) ŠILUMOS (KARŠTO VANDENS) ĮRENGINIŲ PRISIJUNGIMO (ATSIJUNGIMO</text:span>,<text:s/><text:span text:style-name="T5159">REKONSTRAVIMO, REMONTO) SĄLYGAS</text:span></text:p>
      <text:p text:style-name="P5160">_____________ Nr.______</text:p>
      <text:p text:style-name="P5161">(data)</text:p>
      <text:p text:style-name="P5162"/>
      <text:p text:style-name="P5163">Statinio pavadinimas<text:s/><text:tab/></text:p>
      <text:p text:style-name="P5164">Statybos vieta<text:s/><text:tab/></text:p>
      <text:p text:style-name="P5165">Statytojas, adresas, telefonas<text:s/><text:tab/></text:p>
      <text:p text:style-name="P5166">Statinio šilumos (karšto vandens) įrenginiai:<text:s/><text:tab/></text:p>
      <text:p text:style-name="P5167">(naujai įrengiami arba esami rekonstruojami, atjungiami, remontuojami, techniškai<text:s/></text:p>
      <text:p text:style-name="P5168">pertvarkomi ar kita)</text:p>
      <text:p text:style-name="P5169">...<text:tab/></text:p>
      <text:p text:style-name="P5170">...<text:tab/></text:p>
      <table:table table:style-name="Table5171">
        <table:table-columns>
          <table:table-column table:style-name="TableColumn5172"/>
          <table:table-column table:style-name="TableColumn5173"/>
        </table:table-columns>
        <table:table-row table:style-name="TableRow5174">
          <table:table-cell table:style-name="TableCell5175">
            <text:p text:style-name="P5176">Projektavimo pradžia</text:p>
          </table:table-cell>
          <table:table-cell table:style-name="TableCell5177">
            <text:p text:style-name="P5178">... m. ................. ketv.</text:p>
          </table:table-cell>
        </table:table-row>
        <table:table-row table:style-name="TableRow5179">
          <table:table-cell table:style-name="TableCell5180">
            <text:p text:style-name="P5181">Statybos pradžia</text:p>
          </table:table-cell>
          <table:table-cell table:style-name="TableCell5182">
            <text:p text:style-name="P5183">... m. ................. ketv.</text:p>
          </table:table-cell>
        </table:table-row>
      </table:table>
      <text:p text:style-name="P5184"/>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able:number-rows-spanned="2">
            <text:p text:style-name="P5194">Eil. Nr.</text:p>
          </table:table-cell>
          <table:table-cell table:style-name="TableCell5195" table:number-rows-spanned="2">
            <text:p text:style-name="P5196">Charakteristikos</text:p>
            <text:p text:style-name="P5197">Pavadinimas</text:p>
          </table:table-cell>
          <table:table-cell table:style-name="TableCell5198" table:number-rows-spanned="2">
            <text:p text:style-name="P5199">Matavimo vienetas</text:p>
          </table:table-cell>
          <table:table-cell table:style-name="TableCell5200" table:number-columns-spanned="3">
            <text:p text:style-name="P5201">Kiekis</text:p>
          </table:table-cell>
          <table:covered-table-cell/>
          <table:covered-table-cell/>
        </table:table-row>
        <table:table-row table:style-name="TableRow5202">
          <table:covered-table-cell>
            <text:p text:style-name="P5203"/>
          </table:covered-table-cell>
          <table:covered-table-cell>
            <text:p text:style-name="P5204"/>
          </table:covered-table-cell>
          <table:covered-table-cell>
            <text:p text:style-name="P5205"/>
          </table:covered-table-cell>
          <table:table-cell table:style-name="TableCell5206">
            <text:p text:style-name="P5207">esamas</text:p>
          </table:table-cell>
          <table:table-cell table:style-name="TableCell5208">
            <text:p text:style-name="P5209">naujas</text:p>
          </table:table-cell>
          <table:table-cell table:style-name="TableCell5210">
            <text:p text:style-name="P5211">iš viso</text:p>
          </table:table-cell>
        </table:table-row>
        <table:table-row table:style-name="TableRow5212">
          <table:table-cell table:style-name="TableCell5213">
            <text:p text:style-name="P5214">1.</text:p>
          </table:table-cell>
          <table:table-cell table:style-name="TableCell5215">
            <text:p text:style-name="P5216">Šildymo įrenginių įrengtoji galia</text:p>
          </table:table-cell>
          <table:table-cell table:style-name="TableCell5217">
            <text:p text:style-name="P5218">kW</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2.</text:p>
          </table:table-cell>
          <table:table-cell table:style-name="TableCell5228">
            <text:p text:style-name="P5229">Vėdinimo įrenginių įrengtoji galia</text:p>
          </table:table-cell>
          <table:table-cell table:style-name="TableCell5230">
            <text:p text:style-name="P5231">kW</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3.</text:p>
          </table:table-cell>
          <table:table-cell table:style-name="TableCell5241">
            <text:p text:style-name="P5242">Karšto vandentiekio įrenginių įrengtoji galia</text:p>
          </table:table-cell>
          <table:table-cell table:style-name="TableCell5243">
            <text:p text:style-name="P5244">kW</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4.</text:p>
          </table:table-cell>
          <table:table-cell table:style-name="TableCell5254">
            <text:p text:style-name="P5255">Technologijos<text:s/>įrenginių įrengtoji galia</text:p>
          </table:table-cell>
          <table:table-cell table:style-name="TableCell5256">
            <text:p text:style-name="P5257">kW</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5.</text:p>
          </table:table-cell>
          <table:table-cell table:style-name="TableCell5267">
            <text:p text:style-name="P5268">Skaičiuota tiekiamo šilumnešio temperatūra</text:p>
          </table:table-cell>
          <table:table-cell table:style-name="TableCell5269">
            <text:p text:style-name="P5270">°C</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6.</text:p>
          </table:table-cell>
          <table:table-cell table:style-name="TableCell5280">
            <text:p text:style-name="P5281">Skaičiuota grąžinamo šilumnešio temperatūra</text:p>
          </table:table-cell>
          <table:table-cell table:style-name="TableCell5282">
            <text:p text:style-name="P5283">°C</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7.</text:p>
          </table:table-cell>
          <table:table-cell table:style-name="TableCell5293">
            <text:p text:style-name="P5294">Didžiausias slėgis</text:p>
          </table:table-cell>
          <table:table-cell table:style-name="TableCell5295">
            <text:p text:style-name="P5296">kPa</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8.</text:p>
          </table:table-cell>
          <table:table-cell table:style-name="TableCell5306">
            <text:p text:style-name="P5307">Mažiausias slėgis</text:p>
          </table:table-cell>
          <table:table-cell table:style-name="TableCell5308">
            <text:p text:style-name="P5309">kPa</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9.</text:p>
          </table:table-cell>
          <table:table-cell table:style-name="TableCell5319">
            <text:p text:style-name="P5320">Skaičiuojama hidraulinė varža</text:p>
          </table:table-cell>
          <table:table-cell table:style-name="TableCell5321">
            <text:p text:style-name="P5322">kPa</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10.</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
      <text:p text:style-name="P5342"/>
      <text:p text:style-name="P5343">Kiti duomenys<text:s/><text:tab/></text:p>
      <text:p text:style-name="P5344">...<text:tab/></text:p>
      <text:p text:style-name="P5345">...<text:tab/></text:p>
      <text:p text:style-name="P5346">PRIDEDAMA:<text:s/><text:tab/></text:p>
      <text:p text:style-name="P5347">...<text:tab/></text:p>
      <text:p text:style-name="P5348">...<text:tab/></text:p>
      <text:p text:style-name="P5349">Paraišką užpildė:<text:s/><text:tab/></text:p>
      <text:p text:style-name="P5350">(pareigų pavadinimas)      (parašas)      (vardas ir pavardė)</text:p>
      <text:p text:style-name="P5351"/>
      <text:p text:style-name="P5352">_________________</text:p>
      <text:p text:style-name="P5353"/>
      <text:p text:style-name="P5354">Šilumos tiekimo ir vartojimo taisyklių<text:s/></text:p>
      <text:p text:style-name="P5355">5<text:span text:style-name="T5356"><text:s/></text:span>priedas</text:p>
      <text:p text:style-name="P5357"/>
      <text:p text:style-name="P5358">(Prisijungimo sąlygų formos pavyzdys)</text:p>
      <text:p text:style-name="P5359"/>
      <text:p text:style-name="P5360">_<text:tab/></text:p>
      <text:p text:style-name="P5361">(šilumos tiekėjo ir (ar) karšto vandens tiekėjo pavadinimas)</text:p>
      <text:p text:style-name="P5362">_<text:tab/></text:p>
      <text:p text:style-name="P5363">(kodas, PVM mokėtojo kodas, adresas, tel. Nr.)</text:p>
      <text:p text:style-name="P5364"/>
      <text:p text:style-name="P5365"><text:span text:style-name="T5366">PASTATO (SEKCIJOS, BLOKO, BUTO, PATALPŲ) ŠILUMOS (KARŠTO VANDENS) ĮRENGINIŲ PRISIJUNGIMO (ATSIJUNGIMO, REKONSTRAVIMO, REMONTO) SĄLYGOS</text:span></text:p>
      <text:p text:style-name="P5367">_____________ Nr.______</text:p>
      <text:p text:style-name="P5368">(data)<text:tab/></text:p>
      <text:p text:style-name="P5369">___________________</text:p>
      <text:p text:style-name="P5370">(sudarymo vieta)</text:p>
      <text:p text:style-name="P5371"/>
      <table:table table:style-name="Table5372">
        <table:table-columns>
          <table:table-column table:style-name="TableColumn5373"/>
          <table:table-column table:style-name="TableColumn5374"/>
        </table:table-columns>
        <table:table-row table:style-name="TableRow5375">
          <table:table-cell table:style-name="TableCell5376">
            <text:p text:style-name="P5377">Projektavimo sąlygos galioja iki</text:p>
          </table:table-cell>
          <table:table-cell table:style-name="TableCell5378">
            <text:p text:style-name="P5379">....... m. ................. .... d.</text:p>
          </table:table-cell>
        </table:table-row>
      </table:table>
      <text:p text:style-name="P5380">Projektavimo sąlygos išduodamos<text:s/><text:tab/></text:p>
      <text:p text:style-name="P5381">....................................... ir galioja tik pridėtoje paraiškoje nurodytam pastatui.<text:s/></text:p>
      <text:p text:style-name="P5382">Šilumos (karšto vandens) sistemos turi būti suprojektuotos ir įrengtos vadovaujantis galiojančiais teisės aktais ir šiomis charakteristikomis:</text:p>
      <text:p text:style-name="P5383"/>
      <table:table table:style-name="Table5384">
        <table:table-columns>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able:number-rows-spanned="2">
            <text:p text:style-name="P5393">Eil. Nr.</text:p>
          </table:table-cell>
          <table:table-cell table:style-name="TableCell5394" table:number-rows-spanned="2">
            <text:p text:style-name="P5395">Charakteristikos</text:p>
            <text:p text:style-name="P5396">pavadinimas</text:p>
          </table:table-cell>
          <table:table-cell table:style-name="TableCell5397" table:number-rows-spanned="2">
            <text:p text:style-name="P5398">Matavimo vienetas</text:p>
          </table:table-cell>
          <table:table-cell table:style-name="TableCell5399" table:number-columns-spanned="3">
            <text:p text:style-name="P5400">Kiekis</text:p>
          </table:table-cell>
          <table:covered-table-cell/>
          <table:covered-table-cell/>
        </table:table-row>
        <table:table-row table:style-name="TableRow5401">
          <table:covered-table-cell>
            <text:p text:style-name="P5402"/>
          </table:covered-table-cell>
          <table:covered-table-cell>
            <text:p text:style-name="P5403"/>
          </table:covered-table-cell>
          <table:covered-table-cell>
            <text:p text:style-name="P5404"/>
          </table:covered-table-cell>
          <table:table-cell table:style-name="TableCell5405">
            <text:p text:style-name="P5406">esamas</text:p>
          </table:table-cell>
          <table:table-cell table:style-name="TableCell5407">
            <text:p text:style-name="P5408">naujas</text:p>
          </table:table-cell>
          <table:table-cell table:style-name="TableCell5409">
            <text:p text:style-name="P5410">iš viso</text:p>
          </table:table-cell>
        </table:table-row>
        <table:table-row table:style-name="TableRow5411">
          <table:table-cell table:style-name="TableCell5412">
            <text:p text:style-name="P5413">1.</text:p>
          </table:table-cell>
          <table:table-cell table:style-name="TableCell5414">
            <text:p text:style-name="P5415">Leidžiama įrengti šildymo įrenginių galią</text:p>
          </table:table-cell>
          <table:table-cell table:style-name="TableCell5416">
            <text:p text:style-name="P5417">kW</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2.</text:p>
          </table:table-cell>
          <table:table-cell table:style-name="TableCell5427">
            <text:p text:style-name="P5428">Leidžiama įrengti vėdinimo įrenginių galią</text:p>
          </table:table-cell>
          <table:table-cell table:style-name="TableCell5429">
            <text:p text:style-name="P5430">kW</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3.</text:p>
          </table:table-cell>
          <table:table-cell table:style-name="TableCell5440">
            <text:p text:style-name="P5441">Leidžiama įrengti karšto vandens įrenginių galią</text:p>
          </table:table-cell>
          <table:table-cell table:style-name="TableCell5442">
            <text:p text:style-name="P5443">kW</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4.</text:p>
          </table:table-cell>
          <table:table-cell table:style-name="TableCell5453">
            <text:p text:style-name="P5454">Leidžiama<text:s/>įrengti technologijos įrenginių galią</text:p>
          </table:table-cell>
          <table:table-cell table:style-name="TableCell5455">
            <text:p text:style-name="P5456">kW</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5.</text:p>
          </table:table-cell>
          <table:table-cell table:style-name="TableCell5466">
            <text:p text:style-name="P5467">Skaičiuota tiekiamo šilumnešio temperatūra</text:p>
          </table:table-cell>
          <table:table-cell table:style-name="TableCell5468">
            <text:p text:style-name="P5469">°C</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6.</text:p>
          </table:table-cell>
          <table:table-cell table:style-name="TableCell5479">
            <text:p text:style-name="P5480">Skaičiuota grąžinamo šilumnešio temperatūra</text:p>
          </table:table-cell>
          <table:table-cell table:style-name="TableCell5481">
            <text:p text:style-name="P5482">°C</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7.</text:p>
          </table:table-cell>
          <table:table-cell table:style-name="TableCell5492">
            <text:p text:style-name="P5493">Didžiausias slėgis tiekimo linijoje</text:p>
          </table:table-cell>
          <table:table-cell table:style-name="TableCell5494">
            <text:p text:style-name="P5495">kPa</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8.</text:p>
          </table:table-cell>
          <table:table-cell table:style-name="TableCell5505">
            <text:p text:style-name="P5506">Mažiausias slėgis tiekimo linijoje</text:p>
          </table:table-cell>
          <table:table-cell table:style-name="TableCell5507">
            <text:p text:style-name="P5508">kPa</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9.</text:p>
          </table:table-cell>
          <table:table-cell table:style-name="TableCell5518">
            <text:p text:style-name="P5519">Didžiausias slėgis grąžinimo linijoje</text:p>
          </table:table-cell>
          <table:table-cell table:style-name="TableCell5520">
            <text:p text:style-name="P5521">kPa</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10.</text:p>
          </table:table-cell>
          <table:table-cell table:style-name="TableCell5531">
            <text:p text:style-name="P5532">Mažiausias slėgis grąžinimo linijoje</text:p>
          </table:table-cell>
          <table:table-cell table:style-name="TableCell5533">
            <text:p text:style-name="P5534">kPa</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11.</text:p>
          </table:table-cell>
          <table:table-cell table:style-name="TableCell5544">
            <text:p text:style-name="P5545">Prisijungimo taškas</text:p>
          </table:table-cell>
          <table:table-cell table:style-name="TableCell5546">
            <text:p text:style-name="P5547">Mazgas</text:p>
          </table:table-cell>
          <table:table-cell table:style-name="TableCell5548" table:number-columns-spanned="3">
            <text:p text:style-name="P5549"/>
          </table:table-cell>
          <table:covered-table-cell/>
          <table:covered-table-cell/>
        </table:table-row>
        <table:table-row table:style-name="TableRow5550">
          <table:table-cell table:style-name="TableCell5551">
            <text:p text:style-name="P5552">12.</text:p>
          </table:table-cell>
          <table:table-cell table:style-name="TableCell5553">
            <text:p text:style-name="P5554">Prisijungimo taško altitudė</text:p>
          </table:table-cell>
          <table:table-cell table:style-name="TableCell5555">
            <text:p text:style-name="P5556">M</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13.</text:p>
          </table:table-cell>
          <table:table-cell table:style-name="TableCell5566">
            <text:p text:style-name="P5567">Šilumos šaltinis</text:p>
          </table:table-cell>
          <table:table-cell table:style-name="TableCell5568">
            <text:p text:style-name="P5569"/>
          </table:table-cell>
          <table:table-cell table:style-name="TableCell5570" table:number-columns-spanned="3">
            <text:p text:style-name="P5571"/>
          </table:table-cell>
          <table:covered-table-cell/>
          <table:covered-table-cell/>
        </table:table-row>
        <table:table-row table:style-name="TableRow5572">
          <table:table-cell table:style-name="TableCell5573">
            <text:p text:style-name="P5574">14.</text:p>
          </table:table-cell>
          <table:table-cell table:style-name="TableCell5575">
            <text:p text:style-name="P5576">Šilumos tiekimo reguliavimo būdas</text:p>
          </table:table-cell>
          <table:table-cell table:style-name="TableCell5577">
            <text:p text:style-name="P5578"/>
          </table:table-cell>
          <table:table-cell table:style-name="TableCell5579" table:number-columns-spanned="3">
            <text:p text:style-name="P5580"/>
          </table:table-cell>
          <table:covered-table-cell/>
          <table:covered-table-cell/>
        </table:table-row>
      </table:table>
      <text:p text:style-name="P5581"/>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s>
        <table:table-row table:style-name="TableRow5588">
          <table:table-cell table:style-name="TableCell5589">
            <text:p text:style-name="P5590">Eil. Nr.</text:p>
          </table:table-cell>
          <table:table-cell table:style-name="TableCell5591">
            <text:p text:style-name="P5592">Pagrindiniai<text:s/>projektuojamų sistemų reikalavimai</text:p>
          </table:table-cell>
          <table:table-cell table:style-name="TableCell5593">
            <text:p text:style-name="P5594">Jungimo būdas</text:p>
          </table:table-cell>
          <table:table-cell table:style-name="TableCell5595">
            <text:p text:style-name="P5596">Automatika</text:p>
          </table:table-cell>
          <table:table-cell table:style-name="TableCell5597">
            <text:p text:style-name="P5598">Šilumos apskaita</text:p>
          </table:table-cell>
        </table:table-row>
        <table:table-row table:style-name="TableRow5599">
          <table:table-cell table:style-name="TableCell5600">
            <text:p text:style-name="P5601">1.</text:p>
          </table:table-cell>
          <table:table-cell table:style-name="TableCell5602">
            <text:p text:style-name="P5603">Šildymo įrenginių</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2.</text:p>
          </table:table-cell>
          <table:table-cell table:style-name="TableCell5613">
            <text:p text:style-name="P5614">Vėdinimo įrenginių</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3.</text:p>
          </table:table-cell>
          <table:table-cell table:style-name="TableCell5624">
            <text:p text:style-name="P5625">Karšto vandens įrenginių</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4.</text:p>
          </table:table-cell>
          <table:table-cell table:style-name="TableCell5635">
            <text:p text:style-name="P5636">Technologinių įrenginių</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
      <text:p text:style-name="P5643"/>
      <text:p text:style-name="P5644">Kiti reikalavimai<text:s/><text:tab/></text:p>
      <text:p text:style-name="P5645"/>
      <text:p text:style-name="P5646">PRIDEDAMA:<text:s/><text:tab/></text:p>
      <text:p text:style-name="P5647"/>
      <text:p text:style-name="P5648">Projektavimo sąlygas užpildė:<text:s/><text:tab/></text:p>
      <text:p text:style-name="P5649">(pareigų pavadinimas)      (parašas)      (vardas ir pavardė)</text:p>
      <text:p text:style-name="P5650">Projektavimo sąlygas išdavė:<text:s/><text:tab/></text:p>
      <text:p text:style-name="P5651">(pareigų pavadinimas)      (parašas)      (vardas ir pavardė)</text:p>
      <text:p text:style-name="P5652">SUDERINTA<text:s/><text:tab/></text:p>
      <text:p text:style-name="P5653">(pareigų pavadinimas)      (parašas)      (vardas ir<text:s/>pavardė)</text:p>
      <text:p text:style-name="P5654">Registro Nr. ....................................</text:p>
      <text:p text:style-name="P5655"/>
      <text:p text:style-name="P5656">_________________</text:p>
      <text:p text:style-name="P5657"/>
      <text:p text:style-name="P5658">Šilumos tiekimo ir vartojimo taisyklių</text:p>
      <text:p text:style-name="P5659"><text:span text:style-name="T5660">6</text:span><text:span text:style-name="T5661"><text:s/>priedas</text:span></text:p>
      <text:p text:style-name="P5662"/>
      <text:p text:style-name="P5663"><text:span text:style-name="T5664">(Pranešimo formos pavyzdys)</text:span></text:p>
      <text:p text:style-name="P5665"/>
      <text:p text:style-name="P5666"><text:span text:style-name="T5667">MOKĖJIMO UŽ ŠILUMĄ IR (AR) KARŠTĄ VANDENĮ PRANEŠIMAS<text:s/></text:span></text:p>
      <text:p text:style-name="P5668"/>
      <text:p text:style-name="P5669"><text:span text:style-name="T5670">I</text:span><text:span text:style-name="T5671">.<text:s/></text:span><text:span text:style-name="T5672">ŠILUMOS IR KARŠTO VANDENS VARTOTOJUI PATEIKIAMA PRIVALOMA INFORMACIJA<text:s/></text:span></text:p>
      <text:p text:style-name="P5673"/>
      <text:p text:style-name="P5674"><text:span text:style-name="T5675">1</text:span><text:span text:style-name="T5676">. Vartotojo rekvizitai</text:span></text:p>
      <text:p text:style-name="P5677"/>
      <text:p text:style-name="P5678">Ataskaitinis laikotarpis nuo 20__ m. _______ <text:s text:c="7"/>d._______ iki 20__ m. _______ <text:s text:c="4"/>d.<text:s/></text:p>
      <text:p text:style-name="P5679"/>
      <table:table table:style-name="Table5680">
        <table:table-columns>
          <table:table-column table:style-name="TableColumn5681"/>
        </table:table-columns>
        <table:table-row table:style-name="TableRow5682">
          <table:table-cell table:style-name="TableCell5683">
            <text:p text:style-name="P5684">Ataskaitinis laikotarpis nuo 20__ m. _______ <text:s text:c="7"/>d._______ iki 20__ m. _______ <text:s text:c="8"/>d.<text:s/></text:p>
          </table:table-cell>
        </table:table-row>
        <table:table-row table:style-name="TableRow5685">
          <table:table-cell table:style-name="TableCell5686">
            <text:p text:style-name="P5687"/>
          </table:table-cell>
        </table:table-row>
        <table:table-row table:style-name="TableRow5688">
          <table:table-cell table:style-name="TableCell5689">
            <table:table table:style-name="Table5690">
              <table:table-columns>
                <table:table-column table:style-name="TableColumn5691"/>
              </table:table-columns>
              <table:table-row table:style-name="TableRow5692">
                <table:table-cell table:style-name="TableCell5693">
                  <text:p text:style-name="P5694"><text:span text:style-name="T5695"></text:span><text:span text:style-name="T5696"></text:span><text:span text:style-name="T5697">Šilumos ir (ar) karšto vandens vartotojo (mokėtojo) kodas</text:span></text:p>
                </table:table-cell>
              </table:table-row>
              <table:table-row table:style-name="TableRow5698">
                <table:table-cell table:style-name="TableCell5699">
                  <text:p text:style-name="P5700"><text:span text:style-name="T5701"></text:span><text:span text:style-name="T5702"></text:span><text:span text:style-name="T5703">Mokėtojo vardas, pavardė</text:span></text:p>
                </table:table-cell>
              </table:table-row>
              <table:table-row table:style-name="TableRow5704">
                <table:table-cell table:style-name="TableCell5705">
                  <text:p text:style-name="P5706"><text:span text:style-name="T5707"></text:span><text:span text:style-name="T5708"></text:span><text:span text:style-name="T5709">Mokėtojo adresas: gatvė, namas, butas, pašto indeksas, miestas</text:span><text:span text:style-name="T5710"><text:s/></text:span></text:p>
                </table:table-cell>
              </table:table-row>
              <table:table-row table:style-name="TableRow5711">
                <table:table-cell table:style-name="TableCell5712">
                  <text:p text:style-name="P5713"><text:span text:style-name="T5714"></text:span><text:span text:style-name="T5715"></text:span><text:span text:style-name="T5716">Mokėtojo buto (patalpų) naudingasis (šildomas) plotas – __ <text:s/>m</text:span><text:span text:style-name="T5717">2</text:span><text:span text:style-name="T5718"><text:s/></text:span></text:p>
                  <text:p text:style-name="P5719"><text:span text:style-name="T5720"></text:span><text:span text:style-name="T5721"></text:span><text:span text:style-name="T5722">Mokėtojo buto (kitų patalpų) sąlyginis šildomas plotas – <text:s/>___ m</text:span><text:span text:style-name="T5723">2</text:span></text:p>
                </table:table-cell>
              </table:table-row>
              <table:table-row table:style-name="TableRow5724">
                <table:table-cell table:style-name="TableCell5725">
                  <text:p text:style-name="P5726"><text:span text:style-name="T5727"></text:span><text:span text:style-name="T5728"></text:span><text:span text:style-name="T5729">Sumokėti iki 200__ m.<text:s/></text:span><text:span text:style-name="T5730">_______ <text:s text:c="5"/></text:span><text:span text:style-name="T5731"><text:s/>d.</text:span></text:p>
                </table:table-cell>
              </table:table-row>
              <table:table-row table:style-name="TableRow5732">
                <table:table-cell table:style-name="TableCell5733">
                  <text:p text:style-name="P5734"><text:span text:style-name="T5735"></text:span><text:span text:style-name="T5736"></text:span><text:span text:style-name="T5737">Daugiabučio namo įvadinio šilumos apskaitos prietaiso rodmenys: nuo __ MWh iki _</text:span><text:span text:style-name="T5738">_ MWh, skirtumas __ MWh</text:span><text:span text:style-name="T5739">*</text:span></text:p>
                </table:table-cell>
              </table:table-row>
              <table:table-row table:style-name="TableRow5740">
                <table:table-cell table:style-name="TableCell5741">
                  <text:p text:style-name="P5742"><text:span text:style-name="T5743"></text:span><text:span text:style-name="T5744"></text:span><text:span text:style-name="T5745">Butų ir kitų patalpų savininkų deklaruotas karšto vandens kiekis _____ m</text:span><text:span text:style-name="T5746">3*</text:span></text:p>
                </table:table-cell>
              </table:table-row>
              <table:table-row table:style-name="TableRow5747">
                <table:table-cell table:style-name="TableCell5748">
                  <text:p text:style-name="P5749"><text:span text:style-name="T5750"></text:span><text:span text:style-name="T5751"></text:span><text:span text:style-name="T5752">Butų ir kitų patalpų savininkams priskirtas pagal normatyvus suvartoto su karštu vandeniu geriamo vandens kiekis ___ m</text:span><text:span text:style-name="T5753">3*</text:span></text:p>
                </table:table-cell>
              </table:table-row>
              <table:table-row table:style-name="TableRow5754">
                <table:table-cell table:style-name="TableCell5755">
                  <text:p text:style-name="P5756"><text:span text:style-name="T5757"></text:span><text:span text:style-name="T5758"></text:span><text:span text:style-name="T5759">Daugiabučio namo geriamo<text:s/></text:span><text:span text:style-name="T5760">vandens apskaitos karštam vandeniui ruošti prietaiso rodmenys: nuo _ m</text:span><text:span text:style-name="T5761">3</text:span><text:span text:style-name="T5762"><text:s/>iki __ m</text:span><text:span text:style-name="T5763">3</text:span><text:span text:style-name="T5764">, skirtumas __ m</text:span><text:span text:style-name="T5765">3*</text:span><text:span text:style-name="T5766"><text:s/></text:span></text:p>
                </table:table-cell>
              </table:table-row>
              <table:table-row table:style-name="TableRow5767">
                <table:table-cell table:style-name="TableCell5768">
                  <text:p text:style-name="P5769"><text:span text:style-name="T5770"></text:span><text:span text:style-name="T5771"></text:span><text:span text:style-name="T5772">Dienolaipsniai per ataskaitinį mėnesį – ___ parų skaičius xOC</text:span><text:span text:style-name="T5773">*</text:span></text:p>
                  <text:p text:style-name="P5774"><text:span text:style-name="T5775"></text:span><text:span text:style-name="T5776"></text:span><text:span text:style-name="T5777">Šilumos kiekis šildymui per ataskaitinį laikotarpį _____ kWh/m</text:span><text:span text:style-name="T5778">2</text:span><text:span text:style-name="T5779">/dienolaipsniui</text:span><text:span text:style-name="T5780">*</text:span></text:p>
                </table:table-cell>
              </table:table-row>
              <table:table-row table:style-name="TableRow5781">
                <table:table-cell table:style-name="TableCell5782">
                  <text:p text:style-name="P5783"><text:span text:style-name="T5784"></text:span><text:span text:style-name="T5785"></text:span><text:span text:style-name="T5786">Vidu</text:span><text:span text:style-name="T5787">tinis šilumos kiekis, tenkantis namo 1 m2 naudingojo ploto per ataskaitinį laikotarpį ___ kWh/ m</text:span><text:span text:style-name="T5788">2*</text:span></text:p>
                </table:table-cell>
              </table:table-row>
              <table:table-row table:style-name="TableRow5789">
                <table:table-cell table:style-name="TableCell5790">
                  <text:p text:style-name="P5791"><text:span text:style-name="T5792"></text:span><text:span text:style-name="T5793"></text:span><text:span text:style-name="T5794">Šilumos kiekis, priskirtas butams ir kitoms patalpoms šildyti _____ kWh</text:span><text:span text:style-name="T5795">*</text:span></text:p>
                </table:table-cell>
              </table:table-row>
              <table:table-row table:style-name="TableRow5796">
                <table:table-cell table:style-name="TableCell5797">
                  <text:p text:style-name="P5798"><text:span text:style-name="T5799"></text:span><text:span text:style-name="T5800"></text:span><text:span text:style-name="T5801"><text:s/></text:span><text:span text:style-name="T5802">Šilumos kiekis, priskirtas bendrosioms reikmėms<text:s/></text:span><text:span text:style-name="T5803">_____ kWh</text:span><text:span text:style-name="T5804">*</text:span></text:p>
                </table:table-cell>
              </table:table-row>
              <table:table-row table:style-name="TableRow5805">
                <table:table-cell table:style-name="TableCell5806">
                  <text:p text:style-name="P5807"><text:span text:style-name="T5808"></text:span><text:span text:style-name="T5809"></text:span><text:span text:style-name="T5810">Šilumos kiekis,</text:span><text:span text:style-name="T5811"><text:s/>priskirtas geriamajam vandeniui šildyti <text:s/>_____ kWh</text:span><text:span text:style-name="T5812">*</text:span></text:p>
                </table:table-cell>
              </table:table-row>
              <table:table-row table:style-name="TableRow5813">
                <table:table-cell table:style-name="TableCell5814">
                  <text:p text:style-name="P5815"><text:span text:style-name="T5816"></text:span><text:span text:style-name="T5817"></text:span><text:span text:style-name="T5818">Perduotos per karšto vandens sistemą priskirtas šilumos kiekis _____ kWh</text:span><text:span text:style-name="T5819">*</text:span></text:p>
                </table:table-cell>
              </table:table-row>
            </table:table>
            <text:p text:style-name="Normal"/>
          </table:table-cell>
        </table:table-row>
        <table:table-row table:style-name="TableRow5820">
          <table:table-cell table:style-name="TableCell5821">
            <text:p text:style-name="P5822">Ataskaitinis laikotarpis nuo 20__ m. _______ <text:s text:c="7"/>d._______ iki 20__ m. _______ <text:s text:c="8"/>d.<text:s/></text:p>
          </table:table-cell>
        </table:table-row>
        <table:table-row table:style-name="TableRow5823">
          <table:table-cell table:style-name="TableCell5824">
            <text:p text:style-name="P5825"/>
          </table:table-cell>
        </table:table-row>
      </table:table>
      <text:p text:style-name="P5826">*Informacija, gavus<text:s/>vartotojo tinkamą patvirtinimą, gali būti teikiama tik elektroniniu būdu.</text:p>
      <text:p text:style-name="P5827"/>
      <text:p text:style-name="P5828">Punkto pakeitimai:</text:p>
      <text:p text:style-name="P5829"><text:span text:style-name="T5830">Nr.<text:s/></text:span><text:a xlink:href="https://www.e-tar.lt/portal/legalAct.html?documentId=2c53e700f3af11e4927fda1d051299fb" office:target-frame-name="_top" xlink:show="replace"><text:span text:style-name="T5831">1-119</text:span></text:a><text:span text:style-name="T5832">, 2015-05-05, paskelbta TAR 2015-05-12, i. k.<text:s/></text:span><text:span text:style-name="T5833">2015-07125</text:span></text:p>
      <text:p text:style-name="Normal"/>
      <text:p text:style-name="P5834"><text:span text:style-name="T5835">2</text:span><text:span text:style-name="T5836">. Informacija apie mokėjimą už ataskaitinį laikotarpį</text:span></text:p>
      <text:p text:style-name="P5837"/>
      <table:table table:style-name="Table5838">
        <table:table-columns>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ext:p text:style-name="P5847"/>
            <text:p text:style-name="P5848"><text:span text:style-name="T5849">Pavadinimas</text:span></text:p>
          </table:table-cell>
          <table:table-cell table:style-name="TableCell5850">
            <text:p text:style-name="P5851">Mato<text:s/></text:p>
            <text:p text:style-name="P5852">vnt.</text:p>
          </table:table-cell>
          <table:table-cell table:style-name="TableCell5853">
            <text:p text:style-name="P5854">Kiekis<text:s/></text:p>
          </table:table-cell>
          <table:table-cell table:style-name="TableCell5855">
            <text:p text:style-name="P5856">Vieneto kaina<text:s/></text:p>
            <text:p text:style-name="P5857">be PVM,</text:p>
            <text:p text:style-name="P5858">Eur</text:p>
          </table:table-cell>
          <table:table-cell table:style-name="TableCell5859">
            <text:p text:style-name="P5860">Galiojantis PVM, Eur</text:p>
          </table:table-cell>
          <table:table-cell table:style-name="TableCell5861">
            <text:p text:style-name="P5862">Suma<text:s/></text:p>
            <text:p text:style-name="P5863">su PVM, Eur</text:p>
          </table:table-cell>
        </table:table-row>
        <table:table-row table:style-name="TableRow5864">
          <table:table-cell table:style-name="TableCell5865">
            <text:p text:style-name="P5866">Buto (patalpų) šildymas<text:s/></text:p>
          </table:table-cell>
          <table:table-cell table:style-name="TableCell5867">
            <text:p text:style-name="P5868"><text:span text:style-name="T5869">kWh</text:span></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Butui priskirta šiluma bendrosioms reikmėms</text:p>
          </table:table-cell>
          <table:table-cell table:style-name="TableCell5881">
            <text:p text:style-name="P5882">kWh</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Butui priskirta šiluma karšto vandens temperatūrai palaikyti</text:p>
          </table:table-cell>
          <table:table-cell table:style-name="TableCell5894">
            <text:p text:style-name="P5895">kWh</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Suvartotas karštas vanduo</text:p>
          </table:table-cell>
          <table:table-cell table:style-name="TableCell5907">
            <text:p text:style-name="P5908"><text:span text:style-name="T5909">m</text:span><text:span text:style-name="T5910">3</text:span></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Karšto vandens apskaitos prietaiso aptarnavimo mokestis</text:p>
          </table:table-cell>
          <table:table-cell table:style-name="TableCell5922">
            <text:p text:style-name="P5923"><text:span text:style-name="T5924">vnt.</text:span></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Iš viso</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
      <text:p text:style-name="P5946"/>
      <text:p text:style-name="P5947">Punkto pakeitimai:</text:p>
      <text:p text:style-name="P5948"><text:span text:style-name="T5949">Nr.<text:s/></text:span><text:a xlink:href="https://www.e-tar.lt/portal/legalAct.html?documentId=2c53e700f3af11e4927fda1d051299fb" office:target-frame-name="_top" xlink:show="replace"><text:span text:style-name="T5950">1-119</text:span></text:a><text:span text:style-name="T5951">, 2015-05-05, paskelbta TAR 2015-05-12, i. k. 2015-07125</text:span></text:p>
      <text:p text:style-name="Normal"/>
      <text:p text:style-name="P5952"><text:span text:style-name="T5953">3</text:span><text:span text:style-name="T5954">. Mokėjimo už ataskaitinį laikotarpį ataskaita<text:s/></text:span></text:p>
      <text:p text:style-name="P5955"/>
      <table:table table:style-name="Table5956">
        <table:table-columns>
          <table:table-column table:style-name="TableColumn5957"/>
          <table:table-column table:style-name="TableColumn5958"/>
        </table:table-columns>
        <table:table-row table:style-name="TableRow5959">
          <table:table-cell table:style-name="TableCell5960" table:number-columns-spanned="2">
            <text:p text:style-name="P5961">Ataskaitinio laikotarpio ataskaita</text:p>
          </table:table-cell>
          <table:covered-table-cell/>
        </table:table-row>
        <table:table-row table:style-name="TableRow5962">
          <table:table-cell table:style-name="TableCell5963">
            <text:p text:style-name="P5964">Pradžios likutis, Eur</text:p>
          </table:table-cell>
          <table:table-cell table:style-name="TableCell5965">
            <text:p text:style-name="P5966"/>
          </table:table-cell>
        </table:table-row>
        <table:table-row table:style-name="TableRow5967">
          <table:table-cell table:style-name="TableCell5968">
            <text:p text:style-name="P5969">Sumokėta, Eur</text:p>
          </table:table-cell>
          <table:table-cell table:style-name="TableCell5970">
            <text:p text:style-name="P5971"/>
          </table:table-cell>
        </table:table-row>
        <table:table-row table:style-name="TableRow5972">
          <table:table-cell table:style-name="TableCell5973">
            <text:p text:style-name="P5974">Delspinigiai, Eur</text:p>
          </table:table-cell>
          <table:table-cell table:style-name="TableCell5975">
            <text:p text:style-name="P5976"/>
          </table:table-cell>
        </table:table-row>
        <table:table-row table:style-name="TableRow5977">
          <table:table-cell table:style-name="TableCell5978">
            <text:p text:style-name="P5979">Perskaičiuota iš ankstesnio mokėjimo suma, Eur</text:p>
          </table:table-cell>
          <table:table-cell table:style-name="TableCell5980">
            <text:p text:style-name="P5981"/>
          </table:table-cell>
        </table:table-row>
        <table:table-row table:style-name="TableRow5982">
          <table:table-cell table:style-name="TableCell5983">
            <text:p text:style-name="P5984">Apskaičiuota, Eur</text:p>
          </table:table-cell>
          <table:table-cell table:style-name="TableCell5985">
            <text:p text:style-name="P5986"/>
          </table:table-cell>
        </table:table-row>
        <table:table-row table:style-name="TableRow5987">
          <table:table-cell table:style-name="TableCell5988">
            <text:p text:style-name="P5989">Kompensacija už šildymą, Eur</text:p>
          </table:table-cell>
          <table:table-cell table:style-name="TableCell5990">
            <text:p text:style-name="P5991"/>
          </table:table-cell>
        </table:table-row>
        <table:table-row table:style-name="TableRow5992">
          <table:table-cell table:style-name="TableCell5993">
            <text:p text:style-name="P5994">Kompensacija už karštą vandenį, Eur</text:p>
          </table:table-cell>
          <table:table-cell table:style-name="TableCell5995">
            <text:p text:style-name="P5996"/>
          </table:table-cell>
        </table:table-row>
        <table:table-row table:style-name="TableRow5997">
          <table:table-cell table:style-name="TableCell5998">
            <text:p text:style-name="P5999">Pabaigos likutis, Eur</text:p>
          </table:table-cell>
          <table:table-cell table:style-name="TableCell6000">
            <text:p text:style-name="P6001"/>
          </table:table-cell>
        </table:table-row>
        <table:table-row table:style-name="TableRow6002">
          <table:table-cell table:style-name="TableCell6003">
            <text:p text:style-name="P6004"/>
            <text:p text:style-name="P6005">Mokėti iš viso, Eur</text:p>
          </table:table-cell>
          <table:table-cell table:style-name="TableCell6006">
            <text:p text:style-name="P6007"/>
          </table:table-cell>
        </table:table-row>
      </table:table>
      <text:p text:style-name="P6008"/>
      <text:p text:style-name="P6009"><text:span text:style-name="T6010">4</text:span><text:span text:style-name="T6011">. Šilumos vartotojo ir karšto vandens vartotojo deklaruota ataskaitinio laikotarpio informacija<text:s/></text:span></text:p>
      <text:p text:style-name="P6012"/>
      <table:table table:style-name="Table6013">
        <table:table-columns>
          <table:table-column table:style-name="TableColumn6014"/>
          <table:table-column table:style-name="TableColumn6015"/>
          <table:table-column table:style-name="TableColumn6016"/>
          <table:table-column table:style-name="TableColumn6017"/>
        </table:table-columns>
        <table:table-row table:style-name="TableRow6018">
          <table:table-cell table:style-name="TableCell6019" table:number-columns-spanned="4" table:number-rows-spanned="2">
            <text:p text:style-name="P6020">Mokėdamas už šilumą, šilumos vartotojas turi deklaruoti</text:p>
          </table:table-cell>
          <table:covered-table-cell/>
          <table:covered-table-cell/>
          <table:covered-table-cell/>
        </table:table-row>
        <table:table-row table:style-name="TableRow6021">
          <table:covered-table-cell>
            <text:p text:style-name="P6022"/>
          </table:covered-table-cell>
          <table:covered-table-cell/>
          <table:covered-table-cell/>
          <table:covered-table-cell/>
        </table:table-row>
        <table:table-row table:style-name="TableRow6023">
          <table:table-cell table:style-name="TableCell6024" table:number-columns-spanned="3">
            <text:p text:style-name="P6025">Registruotų (deklaruotų) gyventojų skaičius (jeigu pasikeitė)</text:p>
          </table:table-cell>
          <table:covered-table-cell/>
          <table:covered-table-cell/>
          <table:table-cell table:style-name="TableCell6026">
            <text:p text:style-name="P6027">*</text:p>
          </table:table-cell>
        </table:table-row>
        <table:table-row table:style-name="TableRow6028">
          <table:table-cell table:style-name="TableCell6029">
            <text:p text:style-name="P6030">Pavadinimas</text:p>
          </table:table-cell>
          <table:table-cell table:style-name="TableCell6031">
            <text:p text:style-name="P6032">nuo</text:p>
          </table:table-cell>
          <table:table-cell table:style-name="TableCell6033">
            <text:p text:style-name="P6034">iki</text:p>
          </table:table-cell>
          <table:table-cell table:style-name="TableCell6035">
            <text:p text:style-name="P6036">skirtu-mas</text:p>
          </table:table-cell>
        </table:table-row>
        <table:table-row table:style-name="TableRow6037">
          <table:table-cell table:style-name="TableCell6038">
            <text:p text:style-name="P6039"><text:span text:style-name="T6040">Karšto vandens skaitiklio Nr. 1 rodmenys, m</text:span><text:span text:style-name="T6041">3</text:span></text:p>
          </table:table-cell>
          <table:table-cell table:style-name="TableCell6042">
            <text:p text:style-name="P6043">*</text:p>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text:span text:style-name="T6051">Karšto vandens skaitiklio Nr. 2 rodmenys, m</text:span><text:span text:style-name="T6052">3</text:span></text:p>
          </table:table-cell>
          <table:table-cell table:style-name="TableCell6053">
            <text:p text:style-name="P6054">*</text:p>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text:span text:style-name="T6062">Karšto vandens skaitiklio Nr. 3 rodmenys, m</text:span><text:span text:style-name="T6063">3</text:span></text:p>
          </table:table-cell>
          <table:table-cell table:style-name="TableCell6064">
            <text:p text:style-name="P6065">*</text:p>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Buto šilumos skaitiklio rodmenys, MWh</text:p>
          </table:table-cell>
          <table:table-cell table:style-name="TableCell6073">
            <text:p text:style-name="P6074">*</text:p>
          </table:table-cell>
          <table:table-cell table:style-name="TableCell6075">
            <text:p text:style-name="P6076"/>
          </table:table-cell>
          <table:table-cell table:style-name="TableCell6077">
            <text:p text:style-name="P6078"/>
          </table:table-cell>
        </table:table-row>
      </table:table>
      <text:p text:style-name="P6079"/>
      <text:p text:style-name="P6080"><text:span text:style-name="T6081">Pastabos:<text:s/></text:span></text:p>
      <text:p text:style-name="P6082"><text:span text:style-name="T6083">1</text:span><text:span text:style-name="T6084">. Jeigu šilumos tiekėjas kartu su mokėjimo už<text:s/></text:span><text:span text:style-name="T6085">šilumą pranešimu pateikia šilumos vartotojui banko tipines įmokų priėmimo dokumentų formas su skaitiklių rodmenų deklaravimo langeliais, mokėjimo už šilumą pranešimo 4 punkto atskirai nurodyti nereikia.</text:span></text:p>
      <text:p text:style-name="P6086"><text:span text:style-name="T6087">2</text:span><text:span text:style-name="T6088">. Mokėtojo buto (kitų patalpų)</text:span><text:span text:style-name="T6089"><text:s/></text:span><text:span text:style-name="T6090">sąlyginis šildoma</text:span><text:span text:style-name="T6091">s plotas rašomas, jeigu jis naudojamas pastate suvartotai šilumai išdalyti.</text:span></text:p>
      <text:p text:style-name="P6092"/>
      <text:p text:style-name="P6093"><text:span text:style-name="T6094">II</text:span><text:span text:style-name="T6095">.<text:s/></text:span><text:span text:style-name="T6096">Papildoma informacija, pateikiama šilumos VARTOTOJUI ir (ar) karšto vandens vartotojui, ir (ar) VALDYTOJUI TEISĖS AKTE (TAISYKLIŲ 1 PRIEDO 49 PUNKTAS), taisyklėse ir š</text:span><text:span text:style-name="T6097">ilumos vartojimo pirkimo–pardavimo</text:span><text:span text:style-name="T6098"><text:s/></text:span><text:span text:style-name="T6099">sutartyse nustatyta tvarka</text:span></text:p>
      <text:p text:style-name="P6100"/>
      <text:p text:style-name="P6101"><text:span text:style-name="T6102">5</text:span><text:span text:style-name="T6103">. Duomenys apie bendrą pastate šilumos suvartojimą ir šilumai paskirstyti naudojami duomenys</text:span></text:p>
      <text:p text:style-name="P6104"/>
      <text:p text:style-name="P6105"><text:span text:style-name="T6106">Gyvenamojo namo butų ir kitų šildomų patalpų naudingasis (sąlyginis) plotas __ m</text:span><text:span text:style-name="T6107">2</text:span><text:span text:style-name="T6108"><text:s/>arba tūris ___ m</text:span><text:span text:style-name="T6109">3</text:span><text:span text:style-name="T6110"><text:s/></text:span></text:p>
      <text:p text:style-name="P6111">Butų (patalpų) savininkų pasirinktas (taikomas pagal standartines sąlygas) šilumos paskirstymo buitiniams šilumos vartotojams metodas – ___</text:p>
      <text:p text:style-name="P6112"/>
      <text:p text:style-name="P6113"><text:span text:style-name="T6114">6</text:span><text:span text:style-name="T6115">. Informacija (6.1 arba 6.2 punktas) apie šilumos ir (ar) karšto vandens vartotojo<text:s/></text:span><text:span text:style-name="T6116">mokėjimą už ataskaitinį laikotarpį:</text:span></text:p>
      <text:p text:style-name="P6117"><text:span text:style-name="T6118">6.1</text:span><text:span text:style-name="T6119">. šilumos vartotojui pasirinkus vienanarę kainą</text:span></text:p>
      <text:p text:style-name="P6120"/>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s>
        <table:table-row table:style-name="TableRow6132">
          <table:table-cell table:style-name="TableCell6133">
            <text:p text:style-name="P6134"/>
            <text:p text:style-name="P6135"><text:span text:style-name="T6136">Pavadinimas</text:span></text:p>
          </table:table-cell>
          <table:table-cell table:style-name="TableCell6137">
            <text:p text:style-name="P6138">Mato vnt.</text:p>
          </table:table-cell>
          <table:table-cell table:style-name="TableCell6139">
            <text:p text:style-name="P6140">Kiekis</text:p>
          </table:table-cell>
          <table:table-cell table:style-name="TableCell6141">
            <text:p text:style-name="P6142">Vieneto kaina</text:p>
            <text:p text:style-name="P6143">be PVM, Eur</text:p>
          </table:table-cell>
          <table:table-cell table:style-name="TableCell6144">
            <text:p text:style-name="P6145">Suma</text:p>
            <text:p text:style-name="P6146">be PVM, Eur</text:p>
          </table:table-cell>
          <table:table-cell table:style-name="TableCell6147">
            <text:p text:style-name="P6148">PVM mokesčio dydis,</text:p>
            <text:p text:style-name="P6149">Eur</text:p>
          </table:table-cell>
          <table:table-cell table:style-name="TableCell6150">
            <text:p text:style-name="P6151">Suma</text:p>
            <text:p text:style-name="P6152">su PVM, Eur</text:p>
          </table:table-cell>
          <table:table-cell table:style-name="TableCell6153">
            <text:p text:style-name="P6154">Kompensuoto PVM dydis,</text:p>
            <text:p text:style-name="P6155">Eur</text:p>
          </table:table-cell>
          <table:table-cell table:style-name="TableCell6156">
            <text:p text:style-name="P6157">Perskaičiuota suma</text:p>
            <text:p text:style-name="P6158">Eur</text:p>
          </table:table-cell>
          <table:table-cell table:style-name="TableCell6159">
            <text:p text:style-name="P6160">Suma su mokėtinu PVM,</text:p>
            <text:p text:style-name="P6161">Eur</text:p>
          </table:table-cell>
        </table:table-row>
        <table:table-row table:style-name="TableRow6162">
          <table:table-cell table:style-name="TableCell6163">
            <text:p text:style-name="P6164">Buto (patalpų) šildymas<text:s/></text:p>
          </table:table-cell>
          <table:table-cell table:style-name="TableCell6165">
            <text:p text:style-name="P6166">kWh</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Butui priskirta šiluma bendrosioms reikmėms</text:p>
          </table:table-cell>
          <table:table-cell table:style-name="TableCell6186">
            <text:p text:style-name="P6187">kWh</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Butui priskirta šiluma, perduota per karšto vandens sistemą <text:s/></text:p>
          </table:table-cell>
          <table:table-cell table:style-name="TableCell6207">
            <text:p text:style-name="P6208">kWh</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Butui priskirta šiluma geriamajam vandeniui šildyti</text:p>
          </table:table-cell>
          <table:table-cell table:style-name="TableCell6228">
            <text:p text:style-name="P6229"><text:span text:style-name="T6230">kWh</text:span></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Iš viso</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
      <text:p text:style-name="P6268"/>
      <text:p text:style-name="P6269">Punkto pakeitimai:</text:p>
      <text:p text:style-name="P6270"><text:span text:style-name="T6271">Nr.<text:s/></text:span><text:a xlink:href="https://www.e-tar.lt/portal/legalAct.html?documentId=2c53e700f3af11e4927fda1d051299fb" office:target-frame-name="_top" xlink:show="replace"><text:span text:style-name="T6272">1-119</text:span></text:a><text:span text:style-name="T6273">, 2015-05-05, paskelbta TAR 2015-05-12, i. k. 2015-07125</text:span></text:p>
      <text:p text:style-name="Normal"/>
      <text:p text:style-name="P6274"><text:span text:style-name="T6275">6.2</text:span><text:span text:style-name="T6276">. šilumos vartotojui pasirinkus dvinarę<text:s/></text:span><text:span text:style-name="T6277">kainą</text:span></text:p>
      <text:p text:style-name="P6278"/>
      <table:table table:style-name="Table6279">
        <table:table-columns>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s>
        <table:table-row table:style-name="TableRow6290">
          <table:table-cell table:style-name="TableCell6291">
            <text:p text:style-name="P6292"/>
            <text:p text:style-name="P6293"><text:span text:style-name="T6294">Pavadinimas</text:span></text:p>
          </table:table-cell>
          <table:table-cell table:style-name="TableCell6295">
            <text:p text:style-name="P6296">Mato<text:s/></text:p>
            <text:p text:style-name="P6297">vnt.</text:p>
          </table:table-cell>
          <table:table-cell table:style-name="TableCell6298">
            <text:p text:style-name="P6299">Kiekis<text:s/></text:p>
          </table:table-cell>
          <table:table-cell table:style-name="TableCell6300">
            <text:p text:style-name="P6301">Vieneto kaina<text:s/></text:p>
            <text:p text:style-name="P6302">be PVM,<text:s/></text:p>
            <text:p text:style-name="P6303">Eur</text:p>
          </table:table-cell>
          <table:table-cell table:style-name="TableCell6304">
            <text:p text:style-name="P6305">Suma<text:s/></text:p>
            <text:p text:style-name="P6306">be PVM, Eur</text:p>
          </table:table-cell>
          <table:table-cell table:style-name="TableCell6307">
            <text:p text:style-name="P6308">PVM mokesčio dydis,</text:p>
            <text:p text:style-name="P6309">Eur</text:p>
          </table:table-cell>
          <table:table-cell table:style-name="TableCell6310">
            <text:p text:style-name="P6311">Suma<text:s/></text:p>
            <text:p text:style-name="P6312">su PVM, Eur</text:p>
          </table:table-cell>
          <table:table-cell table:style-name="TableCell6313">
            <text:p text:style-name="P6314">Kompensuoto PVM dydis,</text:p>
            <text:p text:style-name="P6315">Eur</text:p>
          </table:table-cell>
          <table:table-cell table:style-name="TableCell6316">
            <text:p text:style-name="P6317">Perskaičiuota suma</text:p>
            <text:p text:style-name="P6318">Eur</text:p>
          </table:table-cell>
          <table:table-cell table:style-name="TableCell6319">
            <text:p text:style-name="P6320">Suma su mokėtinu PVM,<text:s/></text:p>
            <text:p text:style-name="P6321">Eur</text:p>
          </table:table-cell>
        </table:table-row>
        <table:table-row table:style-name="TableRow6322">
          <table:table-cell table:style-name="TableCell6323">
            <text:p text:style-name="P6324">Buto (patalpų) šildymas<text:s/></text:p>
          </table:table-cell>
          <table:table-cell table:style-name="TableCell6325">
            <text:p text:style-name="P6326">kWh</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Butui<text:s/>priskirta šiluma bendrosioms reikmėms</text:p>
          </table:table-cell>
          <table:table-cell table:style-name="TableCell6346">
            <text:p text:style-name="P6347">kWh</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Butui priskirta šiluma, perduota per karšto vandens sistemą <text:s/></text:p>
          </table:table-cell>
          <table:table-cell table:style-name="TableCell6367">
            <text:p text:style-name="P6368">kWh</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Butui priskirta šiluma geriamajam vandeniui šildyti</text:p>
          </table:table-cell>
          <table:table-cell table:style-name="TableCell6388">
            <text:p text:style-name="P6389"><text:span text:style-name="T6390">kWh</text:span></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Dvinarės kainos pastovioji dalis</text:p>
          </table:table-cell>
          <table:table-cell table:style-name="TableCell6410">
            <text:p text:style-name="P6411">kW</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Šilumos pardavimas<text:s/>bute</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Iš viso</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
      <text:p text:style-name="P6470"/>
      <text:p text:style-name="P6471">Punkto pakeitimai:</text:p>
      <text:p text:style-name="P6472"><text:span text:style-name="T6473">Nr.<text:s/></text:span><text:a xlink:href="https://www.e-tar.lt/portal/legalAct.html?documentId=2c53e700f3af11e4927fda1d051299fb" office:target-frame-name="_top" xlink:show="replace"><text:span text:style-name="T6474">1-119</text:span></text:a><text:span text:style-name="T6475">, 2015-05-05, paskelbta TAR 2015-05-12, i. k. 2015-07125</text:span></text:p>
      <text:p text:style-name="Normal"/>
      <text:p text:style-name="P6476"><text:span text:style-name="T6477">7</text:span><text:span text:style-name="T6478">.<text:s/></text:span><text:span text:style-name="T6479">Šilumos vartotojo ir (ar)<text:s/></text:span><text:span text:style-name="T6480">karšto vandens vartotojo mokėjimo už ataskaitinį laikotarpį ataskaita</text:span></text:p>
      <text:p text:style-name="P6481"/>
      <table:table table:style-name="Table6482">
        <table:table-columns>
          <table:table-column table:style-name="TableColumn6483"/>
          <table:table-column table:style-name="TableColumn6484"/>
        </table:table-columns>
        <table:table-row table:style-name="TableRow6485">
          <table:table-cell table:style-name="TableCell6486" table:number-columns-spanned="2">
            <text:p text:style-name="P6487">Ataskaitinio laikotarpio ataskaita</text:p>
          </table:table-cell>
          <table:covered-table-cell/>
        </table:table-row>
        <table:table-row table:style-name="TableRow6488">
          <table:table-cell table:style-name="TableCell6489">
            <text:p text:style-name="P6490">Pradžios likutis, Eur</text:p>
          </table:table-cell>
          <table:table-cell table:style-name="TableCell6491">
            <text:p text:style-name="P6492"/>
          </table:table-cell>
        </table:table-row>
        <table:table-row table:style-name="TableRow6493">
          <table:table-cell table:style-name="TableCell6494">
            <text:p text:style-name="P6495">Sumokėta, Eur</text:p>
          </table:table-cell>
          <table:table-cell table:style-name="TableCell6496">
            <text:p text:style-name="P6497"/>
          </table:table-cell>
        </table:table-row>
        <table:table-row table:style-name="TableRow6498">
          <table:table-cell table:style-name="TableCell6499">
            <text:p text:style-name="P6500">Delspinigiai, Eur</text:p>
          </table:table-cell>
          <table:table-cell table:style-name="TableCell6501">
            <text:p text:style-name="P6502"/>
          </table:table-cell>
        </table:table-row>
        <table:table-row table:style-name="TableRow6503">
          <table:table-cell table:style-name="TableCell6504">
            <text:p text:style-name="P6505">Detalizuoti skaičiavimai, už ką mokama<text:s/></text:p>
          </table:table-cell>
          <table:table-cell table:style-name="TableCell6506">
            <text:p text:style-name="P6507"/>
          </table:table-cell>
        </table:table-row>
        <table:table-row table:style-name="TableRow6508">
          <table:table-cell table:style-name="TableCell6509">
            <text:p text:style-name="P6510">Perskaičiuota suma, Eur</text:p>
          </table:table-cell>
          <table:table-cell table:style-name="TableCell6511">
            <text:p text:style-name="P6512"/>
          </table:table-cell>
        </table:table-row>
        <table:table-row table:style-name="TableRow6513">
          <table:table-cell table:style-name="TableCell6514">
            <text:p text:style-name="P6515">Detalizuoti<text:s/>skaičiavimai, už ką ir kiek mokama</text:p>
          </table:table-cell>
          <table:table-cell table:style-name="TableCell6516">
            <text:p text:style-name="P6517"/>
          </table:table-cell>
        </table:table-row>
        <table:table-row table:style-name="TableRow6518">
          <table:table-cell table:style-name="TableCell6519">
            <text:p text:style-name="P6520">Apskaičiuota, Eur</text:p>
          </table:table-cell>
          <table:table-cell table:style-name="TableCell6521">
            <text:p text:style-name="P6522"/>
          </table:table-cell>
        </table:table-row>
        <table:table-row table:style-name="TableRow6523">
          <table:table-cell table:style-name="TableCell6524">
            <text:p text:style-name="P6525">Kompensacija už šildymą, Eur</text:p>
          </table:table-cell>
          <table:table-cell table:style-name="TableCell6526">
            <text:p text:style-name="P6527"/>
          </table:table-cell>
        </table:table-row>
        <table:table-row table:style-name="TableRow6528">
          <table:table-cell table:style-name="TableCell6529">
            <text:p text:style-name="P6530">Kompensacija už karštą vandenį, Eur</text:p>
          </table:table-cell>
          <table:table-cell table:style-name="TableCell6531">
            <text:p text:style-name="P6532"/>
          </table:table-cell>
        </table:table-row>
        <table:table-row table:style-name="TableRow6533">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Pabaigos likutis, Eur</text:p>
          </table:table-cell>
          <table:table-cell table:style-name="TableCell6541">
            <text:p text:style-name="P6542"/>
          </table:table-cell>
        </table:table-row>
        <table:table-row table:style-name="TableRow6543">
          <table:table-cell table:style-name="TableCell6544">
            <text:p text:style-name="P6545"/>
            <text:p text:style-name="P6546">Mokėti iš viso, Eur</text:p>
          </table:table-cell>
          <table:table-cell table:style-name="TableCell6547">
            <text:p text:style-name="P6548"/>
          </table:table-cell>
        </table:table-row>
      </table:table>
      <text:p text:style-name="P6549"/>
      <text:p text:style-name="P6550"><text:span text:style-name="T6551">8</text:span><text:span text:style-name="T6552">. Informacija šilumos vartotojui ir (ar) karšto vandens vartotojui apie<text:s/></text:span><text:span text:style-name="T6553">mokėjimą už ataskaitinį laikotarpį (pateikiama, jeigu taip nustatyta šilumos vartojimo pirkimo–pardavimo sutartyje)</text:span></text:p>
      <text:p text:style-name="P6554"/>
      <table:table table:style-name="Table6555">
        <table:table-columns>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s>
        <table:table-row table:style-name="TableRow6566">
          <table:table-cell table:style-name="TableCell6567" table:number-columns-spanned="10">
            <text:p text:style-name="P6568"><text:span text:style-name="T6569">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570">
          <table:table-cell table:style-name="TableCell6571">
            <text:p text:style-name="P6572"/>
            <text:p text:style-name="P6573"><text:span text:style-name="T6574">Pavadinimas</text:span></text:p>
          </table:table-cell>
          <table:table-cell table:style-name="TableCell6575">
            <text:p text:style-name="P6576">Mato<text:s/></text:p>
            <text:p text:style-name="P6577">vnt.</text:p>
          </table:table-cell>
          <table:table-cell table:style-name="TableCell6578">
            <text:p text:style-name="P6579">Kiekis</text:p>
          </table:table-cell>
          <table:table-cell table:style-name="TableCell6580">
            <text:p text:style-name="P6581">Vieneto kaina<text:s/></text:p>
            <text:p text:style-name="P6582">be PVM, Eur</text:p>
            <text:p text:style-name="P6583">Eur</text:p>
          </table:table-cell>
          <table:table-cell table:style-name="TableCell6584">
            <text:p text:style-name="P6585">*Suma<text:s/></text:p>
            <text:p text:style-name="P6586">be PVM, Eur</text:p>
          </table:table-cell>
          <table:table-cell table:style-name="TableCell6587">
            <text:p text:style-name="P6588">*PVM<text:s/>mokesčio dydis , Eur</text:p>
          </table:table-cell>
          <table:table-cell table:style-name="TableCell6589">
            <text:p text:style-name="P6590">*Suma<text:s/></text:p>
            <text:p text:style-name="P6591">su PVM, Eur</text:p>
          </table:table-cell>
          <table:table-cell table:style-name="TableCell6592">
            <text:p text:style-name="P6593">*Kompensuoto PVM dydis<text:s/></text:p>
            <text:p text:style-name="P6594">Eur</text:p>
          </table:table-cell>
          <table:table-cell table:style-name="TableCell6595">
            <text:p text:style-name="P6596">*Perskaičiuota suma, Eur</text:p>
          </table:table-cell>
          <table:table-cell table:style-name="TableCell6597">
            <text:p text:style-name="P6598">Iš viso su PVM,</text:p>
            <text:p text:style-name="P6599">Eur</text:p>
          </table:table-cell>
        </table:table-row>
        <table:table-row table:style-name="TableRow6600">
          <table:table-cell table:style-name="TableCell6601">
            <text:p text:style-name="P6602">Geriamas vanduo karštam vandeniui ruošti</text:p>
          </table:table-cell>
          <table:table-cell table:style-name="TableCell6603">
            <text:p text:style-name="P6604"><text:span text:style-name="T6605">m</text:span><text:span text:style-name="T6606">3</text:span></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Karštas vanduo</text:p>
          </table:table-cell>
          <table:table-cell table:style-name="TableCell6626">
            <text:p text:style-name="P6627"><text:span text:style-name="T6628">m</text:span><text:span text:style-name="T6629">3</text:span></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Karšto vandens pardavimas bute</text:p>
          </table:table-cell>
          <table:table-cell table:style-name="TableCell6649">
            <text:p text:style-name="P6650">Eur/butui/mėn.</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Šildymo<text:s/>ir karšto vandens sistemų priežiūra</text:p>
          </table:table-cell>
          <table:table-cell table:style-name="TableCell6670">
            <text:p text:style-name="P6671"><text:span text:style-name="T6672">Eur/m</text:span><text:span text:style-name="T6673">2</text:span></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Šilumos paskirstymo (daliklių) sistemos priežiūra<text:s/></text:p>
          </table:table-cell>
          <table:table-cell table:style-name="TableCell6693">
            <text:p text:style-name="P6694"><text:span text:style-name="T6695">Eur/m</text:span><text:span text:style-name="T6696">2</text:span></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Papildoma paslauga</text:p>
          </table:table-cell>
          <table:table-cell table:style-name="TableCell6716">
            <text:p text:style-name="P6717">Eur/butui/mėn.</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Papildoma paslauga</text:p>
          </table:table-cell>
          <table:table-cell table:style-name="TableCell6737">
            <text:p text:style-name="P6738">Eur/butui/mėn.</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Iš viso</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
      <text:p text:style-name="P6776"/>
      <text:p text:style-name="P6777"><text:span text:style-name="T6778">9</text:span><text:span text:style-name="T6779">. Informacija buitiniam<text:s/></text:span><text:span text:style-name="T6780">šilumos vartotojui apie šildymo daliklių rodmenis ir koeficientų skaičiavimus (pateikiama, jeigu taip nustatyta šilumos vartojimo pirkimo–pardavimo sutartyje)</text:span></text:p>
      <text:p text:style-name="P6781"/>
      <table:table table:style-name="Table6782">
        <table:table-columns>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s>
        <table:table-row table:style-name="TableRow6792">
          <table:table-cell table:style-name="TableCell6793" table:number-columns-spanned="9">
            <text:p text:style-name="P6794">Bute (patalpoje) įrengtų daliklių rodmenų nuskaitymo ir skaičiavimo duomenys<text:s/></text:p>
            <text:p text:style-name="P6795">(pateikiami, esant<text:s/>bute įrengtai šilumos daliklių rodmenų registravimo sistemai)</text:p>
          </table:table-cell>
          <table:covered-table-cell/>
          <table:covered-table-cell/>
          <table:covered-table-cell/>
          <table:covered-table-cell/>
          <table:covered-table-cell/>
          <table:covered-table-cell/>
          <table:covered-table-cell/>
          <table:covered-table-cell/>
        </table:table-row>
        <table:table-row table:style-name="TableRow6796">
          <table:table-cell table:style-name="TableCell6797" table:number-rows-spanned="2">
            <text:p text:style-name="P6798">Patalpa</text:p>
          </table:table-cell>
          <table:table-cell table:style-name="TableCell6799" table:number-rows-spanned="2">
            <text:p text:style-name="P6800">Daliklio markė</text:p>
          </table:table-cell>
          <table:table-cell table:style-name="TableCell6801" table:number-rows-spanned="2">
            <text:p text:style-name="P6802">Daliklio Nr.</text:p>
          </table:table-cell>
          <table:table-cell table:style-name="TableCell6803" table:number-rows-spanned="2">
            <text:p text:style-name="P6804">Nuskai-tymo data</text:p>
          </table:table-cell>
          <table:table-cell table:style-name="TableCell6805" table:number-columns-spanned="3">
            <text:p text:style-name="P6806">Rodmenys</text:p>
          </table:table-cell>
          <table:covered-table-cell/>
          <table:covered-table-cell/>
          <table:table-cell table:style-name="TableCell6807" table:number-rows-spanned="2">
            <text:p text:style-name="P6808">Rodmenų įvertinimo faktorius K</text:p>
          </table:table-cell>
          <table:table-cell table:style-name="TableCell6809" table:number-rows-spanned="2">
            <text:p text:style-name="P6810">Suvarto-jimo dalis</text:p>
            <text:p text:style-name="P6811">(7*8)</text:p>
          </table:table-cell>
        </table:table-row>
        <table:table-row table:style-name="TableRow6812">
          <table:covered-table-cell>
            <text:p text:style-name="P6813"/>
          </table:covered-table-cell>
          <table:covered-table-cell>
            <text:p text:style-name="P6814"/>
          </table:covered-table-cell>
          <table:covered-table-cell>
            <text:p text:style-name="P6815"/>
          </table:covered-table-cell>
          <table:covered-table-cell>
            <text:p text:style-name="P6816"/>
          </table:covered-table-cell>
          <table:table-cell table:style-name="TableCell6817">
            <text:p text:style-name="P6818">nuo</text:p>
          </table:table-cell>
          <table:table-cell table:style-name="TableCell6819">
            <text:p text:style-name="P6820">iki</text:p>
          </table:table-cell>
          <table:table-cell table:style-name="TableCell6821">
            <text:p text:style-name="P6822">skirtu-mas</text:p>
          </table:table-cell>
          <table:covered-table-cell>
            <text:p text:style-name="P6823"/>
          </table:covered-table-cell>
          <table:covered-table-cell>
            <text:p text:style-name="P6824"/>
          </table:covered-table-cell>
        </table:table-row>
        <table:table-row table:style-name="TableRow6825">
          <table:table-cell table:style-name="TableCell6826">
            <text:p text:style-name="P6827">1</text:p>
          </table:table-cell>
          <table:table-cell table:style-name="TableCell6828">
            <text:p text:style-name="P6829">2</text:p>
          </table:table-cell>
          <table:table-cell table:style-name="TableCell6830">
            <text:p text:style-name="P6831">3</text:p>
          </table:table-cell>
          <table:table-cell table:style-name="TableCell6832">
            <text:p text:style-name="P6833">4</text:p>
          </table:table-cell>
          <table:table-cell table:style-name="TableCell6834">
            <text:p text:style-name="P6835">5</text:p>
          </table:table-cell>
          <table:table-cell table:style-name="TableCell6836">
            <text:p text:style-name="P6837">6</text:p>
          </table:table-cell>
          <table:table-cell table:style-name="TableCell6838">
            <text:p text:style-name="P6839">7</text:p>
          </table:table-cell>
          <table:table-cell table:style-name="TableCell6840">
            <text:p text:style-name="P6841">8</text:p>
          </table:table-cell>
          <table:table-cell table:style-name="TableCell6842">
            <text:p text:style-name="P6843">9</text:p>
          </table:table-cell>
        </table:table-row>
        <table:table-row table:style-name="TableRow6844">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able:number-columns-spanned="7">
            <text:p text:style-name="P6865"/>
          </table:table-cell>
          <table:covered-table-cell/>
          <table:covered-table-cell/>
          <table:covered-table-cell/>
          <table:covered-table-cell/>
          <table:covered-table-cell/>
          <table:covered-table-cell/>
          <table:table-cell table:style-name="TableCell6866">
            <text:p text:style-name="P6867">Iš viso</text:p>
          </table:table-cell>
          <table:table-cell table:style-name="TableCell6868">
            <text:p text:style-name="P6869"/>
          </table:table-cell>
        </table:table-row>
        <table:table-row table:style-name="TableRow6870">
          <table:table-cell table:style-name="TableCell6871" table:number-columns-spanned="7">
            <text:p text:style-name="P6872">Daugiabučio namo butuose (patalpose) įrengtų visų šilumos daliklių rodmenų suma<text:s/></text:p>
          </table:table-cell>
          <table:covered-table-cell/>
          <table:covered-table-cell/>
          <table:covered-table-cell/>
          <table:covered-table-cell/>
          <table:covered-table-cell/>
          <table:covered-table-cell/>
          <table:table-cell table:style-name="TableCell6873">
            <text:p text:style-name="P6874"/>
          </table:table-cell>
          <table:table-cell table:style-name="TableCell6875">
            <text:p text:style-name="P6876"/>
          </table:table-cell>
        </table:table-row>
        <table:table-row table:style-name="TableRow6877">
          <table:table-cell table:style-name="TableCell6878" table:number-columns-spanned="7">
            <text:p text:style-name="P6879"><text:span text:style-name="T6880">Butui taikomas priskyrimo koeficientas K</text:span><text:span text:style-name="T6881">BŠD</text:span><text:span text:style-name="T6882">=__</text:span></text:p>
          </table:table-cell>
          <table:covered-table-cell/>
          <table:covered-table-cell/>
          <table:covered-table-cell/>
          <table:covered-table-cell/>
          <table:covered-table-cell/>
          <table:covered-table-cell/>
          <table:table-cell table:style-name="TableCell6883">
            <text:p text:style-name="P6884"/>
          </table:table-cell>
          <table:table-cell table:style-name="TableCell6885">
            <text:p text:style-name="P6886"/>
          </table:table-cell>
        </table:table-row>
      </table:table>
      <text:p text:style-name="P6887"/>
      <table:table table:style-name="Table6888">
        <table:table-columns>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s>
        <table:table-row table:style-name="TableRow6896">
          <table:table-cell table:style-name="TableCell6897" table:number-columns-spanned="7">
            <text:p text:style-name="P6898">Butui (patalpai) tenkančio šilumos kiekio skaičiavimas</text:p>
            <text:p text:style-name="P6899"><text:span text:style-name="T6900">(pateikiamas, esant bute įrengtai šilumos daliklių rodmenų<text:s/></text:span><text:span text:style-name="T6901">registravimo sistemai)</text:span></text:p>
          </table:table-cell>
          <table:covered-table-cell/>
          <table:covered-table-cell/>
          <table:covered-table-cell/>
          <table:covered-table-cell/>
          <table:covered-table-cell/>
          <table:covered-table-cell/>
        </table:table-row>
        <table:table-row table:style-name="TableRow6902">
          <table:table-cell table:style-name="TableCell6903" table:number-columns-spanned="7">
            <text:p text:style-name="P6904"><text:span text:style-name="T6905">Butui (patalpai) nustatyti koeficientai: K</text:span><text:span text:style-name="T6906">Q</text:span><text:span text:style-name="T6907">=__, K</text:span><text:span text:style-name="T6908">T</text:span><text:span text:style-name="T6909">=__, K</text:span><text:span text:style-name="T6910">C</text:span><text:span text:style-name="T6911">=__, K</text:span><text:span text:style-name="T6912">LAF</text:span><text:span text:style-name="T6913">=__</text:span></text:p>
            <text:p text:style-name="P6914"><text:span text:style-name="T6915">Rodmenų įvertinimo faktorius K= K</text:span><text:span text:style-name="T6916">Q *<text:s/></text:span><text:span text:style-name="T6917">K</text:span><text:span text:style-name="T6918">T *<text:s/></text:span><text:span text:style-name="T6919">K</text:span><text:span text:style-name="T6920">C <text:s/>*</text:span><text:span text:style-name="T6921"><text:s/>K</text:span><text:span text:style-name="T6922">LAF</text:span></text:p>
          </table:table-cell>
          <table:covered-table-cell/>
          <table:covered-table-cell/>
          <table:covered-table-cell/>
          <table:covered-table-cell/>
          <table:covered-table-cell/>
          <table:covered-table-cell/>
        </table:table-row>
        <table:table-row table:style-name="TableRow6923">
          <table:table-cell table:style-name="TableCell6924" table:number-columns-spanned="4">
            <text:p text:style-name="P6925">Šildymo sąnaudų dalių nustatymas</text:p>
          </table:table-cell>
          <table:covered-table-cell/>
          <table:covered-table-cell/>
          <table:covered-table-cell/>
          <table:table-cell table:style-name="TableCell6926" table:number-columns-spanned="2">
            <text:p text:style-name="P6927">Butui priskirtini koeficientai</text:p>
          </table:table-cell>
          <table:covered-table-cell/>
          <table:table-cell table:style-name="TableCell6928" table:number-rows-spanned="2">
            <text:p text:style-name="P6929">Butui tenkantis šilumos kiekis, kWh</text:p>
          </table:table-cell>
        </table:table-row>
        <table:table-row table:style-name="TableRow6930">
          <table:table-cell table:style-name="TableCell6931">
            <text:p text:style-name="P6932"/>
          </table:table-cell>
          <table:table-cell table:style-name="TableCell6933" table:number-columns-spanned="2">
            <text:p text:style-name="P6934">%</text:p>
          </table:table-cell>
          <table:covered-table-cell/>
          <table:table-cell table:style-name="TableCell6935">
            <text:p text:style-name="P6936">kWh</text:p>
          </table:table-cell>
          <table:table-cell table:style-name="TableCell6937">
            <text:p text:style-name="P6938">Koeficientas</text:p>
          </table:table-cell>
          <table:table-cell table:style-name="TableCell6939">
            <text:p text:style-name="P6940">Koeficiento vertė</text:p>
          </table:table-cell>
          <table:covered-table-cell>
            <text:p text:style-name="P6941"/>
          </table:covered-table-cell>
        </table:table-row>
        <table:table-row table:style-name="TableRow6942">
          <table:table-cell table:style-name="TableCell6943">
            <text:p text:style-name="P6944">Reguliuojamas šilumos kiekis</text:p>
          </table:table-cell>
          <table:table-cell table:style-name="TableCell6945" table:number-columns-spanned="2">
            <text:p text:style-name="P6946"/>
          </table:table-cell>
          <table:covered-table-cell/>
          <table:table-cell table:style-name="TableCell6947">
            <text:p text:style-name="P6948"/>
          </table:table-cell>
          <table:table-cell table:style-name="TableCell6949">
            <text:p text:style-name="P6950"><text:span text:style-name="T6951">K</text:span><text:span text:style-name="T6952">BŠD</text:span><text:span text:style-name="T6953"><text:s/></text:span></text:p>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Nereguliuojamas šilumos kiekis<text:s/></text:p>
          </table:table-cell>
          <table:table-cell table:style-name="TableCell6961" table:number-columns-spanned="2">
            <text:p text:style-name="P6962"/>
          </table:table-cell>
          <table:covered-table-cell/>
          <table:table-cell table:style-name="TableCell6963">
            <text:p text:style-name="P6964"/>
          </table:table-cell>
          <table:table-cell table:style-name="TableCell6965">
            <text:p text:style-name="P6966"><text:span text:style-name="T6967">K</text:span><text:span text:style-name="T6968">BŠA</text:span></text:p>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able:number-columns-spanned="2">
            <text:p text:style-name="P6975"><text:span text:style-name="T6976">Iš viso namui</text:span></text:p>
          </table:table-cell>
          <table:covered-table-cell/>
          <table:table-cell table:style-name="TableCell6977" table:number-columns-spanned="2">
            <text:p text:style-name="P6978"/>
          </table:table-cell>
          <table:covered-table-cell/>
          <table:table-cell table:style-name="TableCell6979" table:number-columns-spanned="2">
            <text:p text:style-name="P6980">Iš viso butui</text:p>
          </table:table-cell>
          <table:covered-table-cell/>
          <table:table-cell table:style-name="TableCell6981">
            <text:p text:style-name="P6982"/>
          </table:table-cell>
        </table:table-row>
        <table:table-row table:style-name="TableRow6983">
          <table:table-cell table:style-name="TableCell6984" table:number-columns-spanned="4">
            <text:p text:style-name="P6985"><text:span text:style-name="T6986">Butui taikomas priskyrimo koeficientas K</text:span><text:span text:style-name="T6987">BŠA</text:span><text:span text:style-name="T6988">=__</text:span></text:p>
          </table:table-cell>
          <table:covered-table-cell/>
          <table:covered-table-cell/>
          <table:covered-table-cell/>
          <table:table-cell table:style-name="TableCell6989" table:number-columns-spanned="2">
            <text:p text:style-name="P6990"/>
          </table:table-cell>
          <table:covered-table-cell/>
          <table:table-cell table:style-name="TableCell6991">
            <text:p text:style-name="P6992"/>
          </table:table-cell>
        </table:table-row>
      </table:table>
      <text:p text:style-name="P6993"/>
      <text:p text:style-name="P6994">_____________________________________________________________________________</text:p>
      <text:p text:style-name="P6995">(pareigų pavadinimas)<text:tab/><text:tab/>(parašas)<text:tab/><text:tab/><text:tab/>(vardas ir pavardė)</text:p>
      <text:p text:style-name="P6996"/>
      <text:p text:style-name="P6997"><text:span text:style-name="T6998">10</text:span><text:span text:style-name="T6999">. Pildant sąskaitas pateikiama šilumos kaina Eur/kWh susideda iš keturių skaičių po kablelio.</text:span></text:p>
      <text:p text:style-name="P7000"><text:span text:style-name="T7001">11</text:span><text:span text:style-name="T7002">. Sąskaita apska</text:span><text:span text:style-name="T7003">ičiuojama nurodyta seka – kiekis dauginamas iš kainos, o gauta suma dauginama iš galiojančios PVM dalies (procentais).</text:span></text:p>
      <text:p text:style-name="P7004"><text:span text:style-name="T7005">12</text:span><text:span text:style-name="T7006">. Informacija apie sunaudotą karštą vandenį vartotojui pateikiama kubinio metro šimtosiomis dalimis.</text:span></text:p>
      <text:p text:style-name="P7007"><text:span text:style-name="T7008">13</text:span><text:span text:style-name="T7009">. Visi reikšmių apvalini</text:span><text:span text:style-name="T7010">mai atliekami vadovaujantis aritmetinėmis apvalinimo taisyklėmis.</text:span></text:p>
      <text:p text:style-name="P7011">Priedo pakeitimai:</text:p>
      <text:p text:style-name="P7012"><text:span text:style-name="T7013">Nr.<text:s/></text:span><text:a xlink:href="https://www.e-tar.lt/portal/legalAct.html?documentId=48e48a30902e11e4bb408baba2bdddf3" office:target-frame-name="_top" xlink:show="replace"><text:span text:style-name="T7014">1-334</text:span></text:a><text:span text:style-name="T7015">, 2014-12-30, paskelbta TAR 2014-12-31, i. k. 2014-21339</text:span></text:p>
      <text:p text:style-name="Normal"/>
      <text:p text:style-name="P7016"/>
      <text:p text:style-name="P7017">Šilumos tiekimo ir vartojimo taisyklių</text:p>
      <text:p text:style-name="P7018"><text:span text:style-name="T7019">7</text:span><text:span text:style-name="T7020"><text:s/>priedas</text:span></text:p>
      <text:p text:style-name="P7021"/>
      <text:p text:style-name="P7022"><text:span text:style-name="T7023">PASTATO ŠILDYMO IR KARŠTO VANDENS SISTEMOS PRIEŽIŪROS SUTARČIŲ BENDROSIOS SĄLYGOS</text:span></text:p>
      <text:p text:style-name="P7024"/>
      <text:p text:style-name="P7025"><text:span text:style-name="T7026">i</text:span><text:span text:style-name="T7027">.<text:s/></text:span><text:span text:style-name="T7028">BENDROSIOS NUOSTATOS</text:span></text:p>
      <text:p text:style-name="P7029"/>
      <text:p text:style-name="P7030"><text:span text:style-name="T7031">1</text:span><text:span text:style-name="T7032">. Pastato šildymo ir karšto vandens sistemos priežiūros sutarčių bendrosios sąlygos (</text:span><text:span text:style-name="T7033">toliau – Sąlygos) reglamentuoja pastato šildymo ir karšto vandens sistemų priežiūros sutarties (toliau – Sutartis) sąlygas, šalių teises, pareigas ir atsakomybę.</text:span></text:p>
      <text:p text:style-name="P7034"><text:span text:style-name="T7035">2</text:span><text:span text:style-name="T7036">. Sutarties formą parengia pastato savininkas arba butų ir kitų patalpų savininkų bendrij</text:span><text:span text:style-name="T7037">a, arba butų ir kitų patalpų savininkų jungtinės veiklos sutarties dalyviai, arba valdytojas, arba jų pavedimu – prižiūrėtojas.</text:span></text:p>
      <text:p text:style-name="P7038"><text:span text:style-name="T7039">3</text:span><text:span text:style-name="T7040">. Pastato šildymo ir karšto vandens sistemos priežiūra atliekama pagal Sutartį. Sutartis turi atitikti Sąlygas ir joms nepr</text:span><text:span text:style-name="T7041">ieštarauti.</text:span></text:p>
      <text:p text:style-name="P7042"><text:span text:style-name="T7043">4</text:span><text:span text:style-name="T7044">. Sutartis sudaroma tarp pastato savininko arba valdytojo ir fizinio ar juridinio asmens, turinčio Valstybinės energetikos inspekcijos prie Energetikos ministerijos leidimus (atestatus) verstis šilumos įrenginių ir karšto vandens eksploata</text:span><text:span text:style-name="T7045">vimo (priežiūros) veikla bei atitinkančio kitas teisės aktuose numatytas privalomąsias sąlygas.</text:span><text:s/></text:p>
      <text:p text:style-name="P7046">Punkto pakeitimai:</text:p>
      <text:p text:style-name="P7047"><text:span text:style-name="T7048">Nr.<text:s/></text:span><text:a xlink:href="https://www.e-tar.lt/portal/legalAct.html?documentId=TAR.156B039E76FA" office:target-frame-name="_top" xlink:show="replace"><text:span text:style-name="T7049">1-265</text:span></text:a><text:span text:style-name="T7050">, 2011-10-27, Žin., 2011, Nr. 130-6182 (2011-10-2</text:span><text:span text:style-name="T7051">9), i. k. 111203NISAK0001-265</text:span></text:p>
      <text:p text:style-name="Normal"/>
      <text:p text:style-name="P7052"><text:span text:style-name="T7053">5</text:span><text:span text:style-name="T7054">. Sutartyje, be Sąlygų, gali būti individualiai įtrauktos Sutarties šalių aptartos sąlygos, neprieštaraujančios Šilumos tiekimo ir vartojimo taisyklėms (toliau – Taisyklės), kitiems teisės aktams (Taisyklių 1 priedas). S</text:span><text:span text:style-name="T7055">utarties šalys negali nustatyti tokių Sutarties sąlygų, kurios pablogintų buitinio šilumos vartotojo ar buitinio karšto vandens vartotojo padėtį, palyginti su ta, kurią nustato įstatymai ir kiti teisės aktai.</text:span></text:p>
      <text:p text:style-name="P7056"/>
      <text:p text:style-name="P7057"><text:span text:style-name="T7058">II</text:span><text:span text:style-name="T7059">.<text:s/></text:span><text:span text:style-name="T7060">PAGRINDINĖS SĄVOKOS</text:span></text:p>
      <text:p text:style-name="P7061"/>
      <text:p text:style-name="P7062"><text:span text:style-name="T7063">6</text:span><text:span text:style-name="T7064">. Sąlygose</text:span><text:span text:style-name="T7065"><text:s/>vartojamos sąvokos atitinka Taisyklėse bei kituose teisės aktuose (Taisyklių 1 priedas) apibrėžtas sąvokas.</text:span></text:p>
      <text:p text:style-name="P7066"/>
      <text:p text:style-name="P7067"><text:span text:style-name="T7068">III</text:span><text:span text:style-name="T7069">.<text:s/></text:span><text:span text:style-name="T7070">privalomos SUTARties dalys</text:span></text:p>
      <text:p text:style-name="P7071"/>
      <text:p text:style-name="P7072"><text:span text:style-name="T7073">7</text:span><text:span text:style-name="T7074">. Sutartyje privalo būti numatyta, kad šalys vadovaujasi Taisyklėmis ir teisės aktu (Taisyklių 1 pried</text:span><text:span text:style-name="T7075">o 21 punktas).</text:span></text:p>
      <text:p text:style-name="P7076"><text:span text:style-name="T7077">8</text:span><text:span text:style-name="T7078">. Sutartyje turi būti šios dalys:</text:span></text:p>
      <text:p text:style-name="P7079"><text:span text:style-name="T7080">8.1</text:span><text:span text:style-name="T7081">. pastato savininko arba valdytojo ir prižiūrėtojo rekvizitai;</text:span></text:p>
      <text:p text:style-name="P7082"><text:span text:style-name="T7083">8.2</text:span><text:span text:style-name="T7084">. pastato šildymo ir karšto vandens sistemos priežiūros apimčių ir kokybės reikalavimai;</text:span></text:p>
      <text:p text:style-name="P7085"><text:span text:style-name="T7086">8.3</text:span><text:span text:style-name="T7087">. pastato šildymo ir karšto<text:s/></text:span><text:span text:style-name="T7088">vandens sistemos priežiūros kainos nustatymas;</text:span></text:p>
      <text:p text:style-name="P7089"><text:span text:style-name="T7090">8.4</text:span><text:span text:style-name="T7091">. atsiskaitymo tvarka;</text:span></text:p>
      <text:p text:style-name="P7092"><text:span text:style-name="T7093">8.5</text:span><text:span text:style-name="T7094">. informacijos pateikimo tvarka;</text:span></text:p>
      <text:p text:style-name="P7095"><text:span text:style-name="T7096">8.6</text:span><text:span text:style-name="T7097">. pastato savininko arba valdytojo pareigos;</text:span></text:p>
      <text:p text:style-name="P7098"><text:span text:style-name="T7099">8.7</text:span><text:span text:style-name="T7100">. prižiūrėtojo teisės ir pareigos;</text:span></text:p>
      <text:p text:style-name="P7101"><text:span text:style-name="T7102">8.8</text:span><text:span text:style-name="T7103">. pastato savininko arba valdytojo ir<text:s/></text:span><text:span text:style-name="T7104">prižiūrėtojo atsakomybė;</text:span></text:p>
      <text:p text:style-name="P7105"><text:span text:style-name="T7106">8.9</text:span><text:span text:style-name="T7107">. Sutarties galiojimo terminas, pakeitimo bei nutraukimo sąlygos;</text:span></text:p>
      <text:p text:style-name="P7108"><text:span text:style-name="T7109">8.10</text:span><text:span text:style-name="T7110">. ginčų nagrinėjimo tvarka.</text:span></text:p>
      <text:p text:style-name="P7111"/>
      <text:p text:style-name="P7112"><text:span text:style-name="T7113">IV</text:span><text:span text:style-name="T7114">.<text:s/></text:span><text:span text:style-name="T7115">pastato savininko arba Valdytojo ir PRIŽIŪRĖTOJO REKVIZITAI</text:span></text:p>
      <text:p text:style-name="P7116"/>
      <text:p text:style-name="P7117"><text:span text:style-name="T7118">9</text:span><text:span text:style-name="T7119">. Sutartyje nurodoma pastato savininko arba</text:span><text:span text:style-name="T7120"><text:s/>valdytojo pavadinimas, teisinė forma, buveinės adresas, interneto svetainės adresas, įmonės kodas, PVM mokėtojo kodas, telefono numeris, fakso numeris, elektroninio pašto adresas.</text:span></text:p>
      <text:p text:style-name="P7121"><text:span text:style-name="T7122">10</text:span><text:span text:style-name="T7123">. Sutartyje nurodoma prižiūrėtojo – juridinio asmens – pavadinimas,<text:s/></text:span><text:span text:style-name="T7124">teisinė forma, buveinės adresas, interneto svetainės adresas, įmonės kodas, PVM mokėtojo kodas, telefono numeris, fakso numeris ar elektroninio pašto adresas, juridinis asmuo, kuris teikia avarinės tarnybos paslaugas, pavadinimas ir telefono numeris arba p</text:span><text:span text:style-name="T7125">rižiūrėtojo – fizinio asmens – vardas, pavardė, adresas, telefono numeris.</text:span></text:p>
      <text:p text:style-name="P7126"><text:span text:style-name="T7127">11</text:span><text:span text:style-name="T7128">. Sutartyje nurodoma pastato, kuriame prižiūrėtojas atlieka pastato šildymo ir karšto vandens sistemos priežiūrą (eksploatavimą), adresas.</text:span></text:p>
      <text:p text:style-name="P7129"/>
      <text:p text:style-name="P7130"><text:span text:style-name="T7131">V</text:span><text:span text:style-name="T7132">.<text:s/></text:span><text:span text:style-name="T7133">pastato šildymo ir karšto<text:s/></text:span><text:span text:style-name="T7134">vandens sistemOS priežiūros apimTIES ir kokybės reikalavimai</text:span></text:p>
      <text:p text:style-name="P7135"/>
      <text:p text:style-name="P7136"><text:span text:style-name="T7137">12</text:span><text:span text:style-name="T7138">. Vadovaujantis šilumos perdavimo tinklų, šilumos įrenginių nuosavybės, šildymo ir karšto vandens sistemos priežiūros ribų, šilumos ir (ar) karšto vandens pirkimo–pardavimo vietos ir tieki</text:span><text:span text:style-name="T7139">mo–vartojimo ribų aktu, nustatytos pastato šilumos įrenginių priežiūros ribos yra pastato savininkui (bendrosios dalinės nuosavybės bendraturčiam) priklausančių pastato šilumos įrenginių nuosavybės ribos, jeigu šalys nesutarė kitaip. Pastato šildymo ir kar</text:span><text:span text:style-name="T7140">što vandens sistemos priežiūros (eksploatavimo) darbai vykdomi Sutartyje nustatyta apimtimi ir terminais taip, kad būtų užtikrintas pastato šildymo ir karšto vandens sistemos veikimas ir kad į šilumos vartotojo šilumos pristatymo vietą (ties tiekimo–vartoj</text:span><text:span text:style-name="T7141">imo riba) pristatomo šilumnešio parametrai ir pristatomas šilumos kiekis užtikrintų higienos normose (Taisyklių 1 priedo 27 punktas) nustatytus šildomų patalpų temperatūros kokybės reikalavimus bei higienos normų (Taisyklių 1 priedo 28 punktas) nustatytus<text:s/></text:span><text:span text:style-name="T7142">karšto vandens temperatūros ir karšto vandens kokybės reikalavimus.</text:span></text:p>
      <text:p text:style-name="P7143"><text:span text:style-name="T7144">13</text:span><text:span text:style-name="T7145">. Sutartyje nustatoma pastato šildymo ir karšto vandens sistemos priežiūros (eksploatavimo) darbų apimtys privalo būti ne mažesnės ir jų atlikimo terminai ne ilgesni, nei yra nustaty</text:span><text:span text:style-name="T7146">ta Taisyklėse ir teisės akte (Taisyklių 1 priedo 21 punktas).</text:span></text:p>
      <text:p text:style-name="P7147"><text:span text:style-name="T7148">14</text:span><text:span text:style-name="T7149">. Prižiūrėtojas kontroliuoja šildomų patalpų, įskaitant vonios patalpas, temperatūrą ir įgyvendina visas galimas technines priemones, kurios užtikrintų tolygų visų patalpų šildymą bei nust</text:span><text:span text:style-name="T7150">atytą šildomų patalpų oro temperatūrą, atitinkančią higienos normas (Taisyklių 1 priedo 27 punktas).</text:span></text:p>
      <text:p text:style-name="P7151"><text:span text:style-name="T7152">15</text:span><text:span text:style-name="T7153">. Prižiūrėtojas turi teisę reikalauti iš šilumos tiekėjo, karšto vandens tiekėjo ir geriamojo vandens tiekėjo nedelsiant pašalinti pažeidimus, jeigu<text:s/></text:span><text:span text:style-name="T7154">dėl jų kaltės prižiūrėtojas negali užtikrinti buitiniams šilumos vartotojams higienos normose (Taisyklių 1 priedo 27 punktas) nustatytų šildomų patalpų oro temperatūrų bei buitiniams karšto vandens vartotojams higienos normomis (Taisyklių 1 priedo 28 punkt</text:span><text:span text:style-name="T7155">as) nustatytų pristatomo karšto vandens ir teikiamų paslaugų kokybės reikalavimų.</text:span></text:p>
      <text:p text:style-name="P7156"/>
      <text:p text:style-name="P7157"><text:span text:style-name="T7158">VI</text:span><text:span text:style-name="T7159">.<text:s/></text:span><text:span text:style-name="T7160">PASTATO ŠILDYMO IR KARŠTO VANDENS SISTEMOS PRIEŽIŪROS KAINOS NUSTATYMAS</text:span></text:p>
      <text:p text:style-name="P7161"/>
      <text:p text:style-name="P7162"><text:span text:style-name="T7163">16</text:span><text:span text:style-name="T7164">. Savivaldybių tarybos, vadovaudamosi teisės aktu (Taisyklių 1 priedo 56 punktas), n</text:span><text:span text:style-name="T7165">ustato daugiabučių namų šildymo ir karšto vandens sistemų priežiūros maksimalius tarifus.</text:span></text:p>
      <text:p text:style-name="P7166"><text:span text:style-name="T7167">17</text:span><text:span text:style-name="T7168">. Daugiabučių ir individualių gyvenamųjų namų šildymo ir karšto vandens sistemų priežiūros kainas siūlo prižiūrėtojas, neviršydamas savivaldybės tarybos<text:s/></text:span><text:span text:style-name="T7169">nustatytų daugiabučių namų šildymo ir karšto vandens sistemų priežiūros maksimalių tarifų, ir jos nustatomos su valdytoju arba individualaus namo savininku sudarytoje Sutartyje.</text:span></text:p>
      <text:p text:style-name="P7170"><text:span text:style-name="T7171">18</text:span><text:span text:style-name="T7172">. Pastatų, išskyrus daugiabučius ir individualius gyvenamuosius namus, š</text:span><text:span text:style-name="T7173">ildymo ir karšto vandens sistemos priežiūros kainos nustatomos prižiūrėtojo ir pastato savininko sutarimu ir nurodomos Sutartyje.</text:span></text:p>
      <text:p text:style-name="P7174"><text:span text:style-name="T7175">19</text:span><text:span text:style-name="T7176">. Pastato savininkas arba valdytojas</text:span><text:span text:style-name="T7177"><text:s/></text:span><text:span text:style-name="T7178">turi teisę, pateikęs prašymą prižiūrėtojui prieš mėnesį, siūlyti pakeisti Sutartyje</text:span><text:span text:style-name="T7179"><text:s/>nustatytą pastato šildymo ir karšto vandens sistemos priežiūros kainą. Sutartyje nustatyta pastato šildymo ir karšto vandens sistemos priežiūros kaina gali būti keičiama ne dažniau kaip kartą per vienerius metus, jeigu Sutarties šalys nesusitarė kitaip.</text:span></text:p>
      <text:p text:style-name="P7180"/>
      <text:p text:style-name="P7181"><text:span text:style-name="T7182">VII</text:span><text:span text:style-name="T7183">.<text:s/></text:span><text:span text:style-name="T7184">ATSISKAITYMO TVARKA</text:span></text:p>
      <text:p text:style-name="P7185"/>
      <text:p text:style-name="P7186"><text:span text:style-name="T7187">20</text:span><text:span text:style-name="T7188">. Už pastato šildymo ir karšto vandens sistemos priežiūrą butų ir kitų patalpų savininkai Sutartyje nustatyta kaina moka prižiūrėtojui, jeigu Sutartyje nenustatyta kitaip:</text:span></text:p>
      <text:p text:style-name="P7189"><text:span text:style-name="T7190">20.1</text:span><text:span text:style-name="T7191">. daugiabučio namo butų ir kitų patalpų<text:s/></text:span><text:span text:style-name="T7192">savininkai teisės akto (Taisyklių 1 priedo 1 punktas) nustatyta tvarka priėmę sprendimą gali už pastato šildymo ir karšto vandens sistemų priežiūrą mokėti valdytojui, šiuo sprendimu nustačius, kokią dalį pastato šildymo ir karšto vandens sistemos priežiūro</text:span><text:span text:style-name="T7193">s kainos turi sumokėti kiekvienas buto ar kitų patalpų savininkas;</text:span></text:p>
      <text:p text:style-name="P7194"><text:span text:style-name="T7195">20.2</text:span><text:span text:style-name="T7196">. butų ir kitų patalpų savininkams priėmus Sąlygų 20.1 punkte nurodytą sprendimą ir pavedus valdytojui, už pastato šildymo ir karšto vandens sistemos priežiūrą prižiūrėtojui moka va</text:span><text:span text:style-name="T7197">ldytojas Sutartyje nustatyta kaina ir sąlygomis.</text:span></text:p>
      <text:p text:style-name="P7198"><text:span text:style-name="T7199">21</text:span><text:span text:style-name="T7200">. Pastato savininkui arba valdytojui, arba butų ir kitų patalpų savininkams atsiskaitymo terminas už pastato šildymo ir karšto vandens sistemų priežiūrą per ataskaitinį laikotarpį yra vienas<text:s/></text:span><text:span text:style-name="T7201">kalendorinis mėnuo po ataskaitinio laikotarpio. Tuo atveju, kai prižiūrėtojas siunčia pastato savininkui ar valdytojui arba prižiūrėtojas ar valdytojas siunčia pastato butų ir kitų patalpų savininkams atsiskaitymo dokumentus paštu ar kitais būdais, atsiska</text:span><text:span text:style-name="T7202">itymo terminas yra einamasis mėnuo po atsiskaitymo dokumento gavimo, bet ne mažiau kaip 20 dienų.</text:span></text:p>
      <text:p text:style-name="P7203"><text:span text:style-name="T7204">22</text:span><text:span text:style-name="T7205">. Sutartyje nustatytu terminu neatsiskaičius už pastato šildymo ir karšto vandens sistemos priežiūrą, pastato savininkui arba valdytojui, arba buto ar k</text:span><text:span text:style-name="T7206">itų patalpų savininkui gali būti skaičiuojami iki 0,02 proc. dydžio delspinigiai nuo laiku nesumokėtos sumos už kiekvieną pradelstą dieną. Prižiūrėtojas raštu informuoja pastato savininką arba valdytoją, arba buto ar kitų patalpų savininką arba valdytojas<text:s/></text:span><text:span text:style-name="T7207">raštu informuoja buto ar kitų patalpų savininką apie delspinigių susidarymą, nurodo jų dydį ir susidarymo priežastį.</text:span></text:p>
      <text:p text:style-name="P7208"><text:span text:style-name="T7209">23</text:span><text:span text:style-name="T7210">. Rekvizitus pakeitusi Sutarties šalis ne vėliau kaip prieš 10 kalendorinių dienų iki mokėjimo datos apie tai privalo pranešti raštu<text:s/></text:span><text:span text:style-name="T7211">ar kitais būdais kitai Sutarties šaliai.</text:span></text:p>
      <text:p text:style-name="P7212"/>
      <text:p text:style-name="P7213"><text:span text:style-name="T7214">VIII</text:span><text:span text:style-name="T7215">.<text:s/></text:span><text:span text:style-name="T7216">informacijos pateikimo tvarka</text:span></text:p>
      <text:p text:style-name="P7217"/>
      <text:p text:style-name="P7218"><text:span text:style-name="T7219">24</text:span><text:span text:style-name="T7220">. Prižiūrėtojas turi nurodyti Sutartyje juridinio asmens pavadinimą, adresą, telefono numerį, kitus informavimo šaltinius, kur pastato savininkas arba valdytojas, ar</text:span><text:span text:style-name="T7221">ba butų ir kitų patalpų savininkai teisės aktais ir Sutartyje nustatyta tvarka ir apimtimi gautų informaciją.</text:span></text:p>
      <text:p text:style-name="P7222"><text:span text:style-name="T7223">25</text:span><text:span text:style-name="T7224">. Sutartyje nurodoma mokėjimo sumai apskaičiuoti naudojamų pastato, butų ar kitų patalpų ir šilumos įrenginių techninės charakteristikos ir<text:s/></text:span><text:span text:style-name="T7225">jų nustatymo tvarka bei informacijos iš Sutarties šalių gavimo būdas.</text:span></text:p>
      <text:p text:style-name="P7226"><text:span text:style-name="T7227">26</text:span><text:span text:style-name="T7228">. Prižiūrėtojas turi būti informuojamas apie numatomą šilumos tiekimo nutraukimą (ribojimą) raštu, elektroniniu paštu, visuomenės informavimo priemonėmis ar kitais būdais. Prižiūrė</text:span><text:span text:style-name="T7229">tojui informaciją apie numatomą šilumos tiekimo nutraukimą (ribojimą) turi teisę teikti tiesiogiai šilumos tiekėjas arba pastato savininkas ar valdytojas.</text:span></text:p>
      <text:p text:style-name="P7230"><text:span text:style-name="T7231">26</text:span><text:span text:style-name="T7232">1</text:span><text:span text:style-name="T7233">. Sutartyje nurodoma santykinių šilumos šildymui, cirkuliacijai ir karštam vandeniui ruošti su</text:span><text:span text:style-name="T7234">naudojimo rodiklių ir pasiūlymų dėl šilumos energijos taupymo priemonių įgyvendinimo teikimo tvarka.</text:span><text:s/></text:p>
      <text:p text:style-name="P7235">Papildyta punktu:</text:p>
      <text:p text:style-name="P7236"><text:span text:style-name="T7237">Nr.<text:s/></text:span><text:a xlink:href="https://www.e-tar.lt/portal/legalAct.html?documentId=2c53e700f3af11e4927fda1d051299fb" office:target-frame-name="_top" xlink:show="replace"><text:span text:style-name="T7238">1-119</text:span></text:a><text:span text:style-name="T7239">, 2015-05-05, paskelbta TAR 2</text:span><text:span text:style-name="T7240">015-05-12, i. k. 2015-07125</text:span></text:p>
      <text:p text:style-name="Normal"/>
      <text:p text:style-name="P7241"><text:span text:style-name="T7242">27</text:span><text:span text:style-name="T7243">. Prižiūrėtojo informacija pastato savininkui arba valdytojui, arba butų ir kitų patalpų savininkams turi būti skelbiama prižiūrėtojo interneto svetainėje, jeigu jis tokią turi, kurios adresas nurodomas Sutartyje.</text:span></text:p>
      <text:p text:style-name="P7244"><text:span text:style-name="T7245">28</text:span><text:span text:style-name="T7246">.</text:span><text:span text:style-name="T7247"><text:s/>Privaloma vieša informacija apie pastato šildymo ir karšto vandens sistemų prižiūrėtojo veiklos pajamas, sąnaudas, sistemų eksploatavimą, kainas ir tarifus, jų struktūrą, paslaugų teikimo sąlygas, taip pat pastato šildymo ir karšto vandens sistemų prižiūr</text:span><text:span text:style-name="T7248">ėtojo (eksploatuotojo) ketvirtiniai ir metiniai finansiniai-balansiniai rodikliai, investicijų dydžiai, duomenys apie investuotojus, darbuotojų skaičių yra skelbiami teisės aktų (Taisyklių 1 priedo 21 punktas) nustatyta tvarka.</text:span><text:s/></text:p>
      <text:p text:style-name="P7249">Papildyta punktu:</text:p>
      <text:p text:style-name="P7250"><text:span text:style-name="T7251">Nr.<text:s/></text:span><text:a xlink:href="https://www.e-tar.lt/portal/legalAct.html?documentId=TAR.156B039E76FA" office:target-frame-name="_top" xlink:show="replace"><text:span text:style-name="T7252">1-265</text:span></text:a><text:span text:style-name="T7253">, 2011-10-27, Žin., 2011, Nr. 130-6182 (2011-10-29), i. k. 111203NISAK0001-265</text:span></text:p>
      <text:p text:style-name="P7254">Punkto pakeitimai:</text:p>
      <text:p text:style-name="P7255"><text:span text:style-name="T7256">Nr.<text:s/></text:span><text:a xlink:href="https://www.e-tar.lt/portal/legalAct.html?documentId=2c53e700f3af11e4927fda1d051299fb" office:target-frame-name="_top" xlink:show="replace"><text:span text:style-name="T7257">1-119</text:span></text:a><text:span text:style-name="T7258">, 2015-05-05, paskelbta TAR 2015-05-12, i. k. 2015-07125</text:span></text:p>
      <text:p text:style-name="Normal"/>
      <text:p text:style-name="P7259"><text:span text:style-name="T7260">iX</text:span><text:span text:style-name="T7261">.<text:s/></text:span><text:span text:style-name="T7262">pastato savininkO ar Valdytojo PAREIGOS</text:span></text:p>
      <text:p text:style-name="P7263"/>
      <text:p text:style-name="P7264"><text:span text:style-name="T7265">29</text:span><text:span text:style-name="T7266">. Pastato savininkas ar valdytojas privalo:</text:span></text:p>
      <text:p text:style-name="P7267">Punkto numeracijos pakeitimas:</text:p>
      <text:p text:style-name="P7268"><text:span text:style-name="T7269">Nr.<text:s/></text:span><text:a xlink:href="https://www.e-tar.lt/portal/legalAct.html?documentId=TAR.156B039E76FA" office:target-frame-name="_top" xlink:show="replace"><text:span text:style-name="T7270">1-265</text:span></text:a><text:span text:style-name="T7271">, 2011-10-27, Žin., 2011, Nr. 130-6182 (2011-10-29), i. k. 111203NISAK0001-265</text:span></text:p>
      <text:p text:style-name="Normal"/>
      <text:p text:style-name="P7272"><text:span text:style-name="T7273">29.1</text:span><text:span text:style-name="T7274">. naudotis pastato šildymo ir karšto vandens sistema bei palaikyti jos techninę būklę taip, kad užtikrintų pati</text:span><text:span text:style-name="T7275">kimą, saugų šių sistemų veikimą ir efektyvų šilumos vartojimą;</text:span></text:p>
      <text:p text:style-name="P7276"><text:span text:style-name="T7277">29.2</text:span><text:span text:style-name="T7278">. informuoti</text:span><text:span text:style-name="T7279"><text:s/></text:span><text:span text:style-name="T7280">prižiūrėtoją apie neplanuotą šilumos tiekimo nutraukimą, jeigu Sutartyje nenustatyta kitaip;</text:span></text:p>
      <text:p text:style-name="P7281"><text:span text:style-name="T7282">29.3</text:span><text:span text:style-name="T7283">. užtikrinti, kad Prižiūrėtojas ne vėliau kaip prieš 10 dienų iki<text:s/></text:span><text:span text:style-name="T7284">remonto darbų pradžios būtų informuotas visuomenės informavimo priemonėmis, raštu apie numatomą šilumos tiekimo apribojimą ar nutraukimą dėl būtinų šildymo, karšto vandens ir geriamojo vandens sistemų remonto darbų ir (ar) kitų sistemų prijungimo;</text:span></text:p>
      <text:p text:style-name="P7285"><text:span text:style-name="T7286">29.4</text:span><text:span text:style-name="T7287">. informuoti</text:span><text:span text:style-name="T7288"><text:s/></text:span><text:span text:style-name="T7289">prižiūrėtoją apie šildymo ir karšto vandens sistemos įrenginių ar jos darbo režimų sutrikimus;</text:span></text:p>
      <text:p text:style-name="P7290"><text:span text:style-name="T7291">29.5</text:span><text:span text:style-name="T7292">. prižiūrėtojui pageidaujant suteikti informaciją apie tiekiamos šilumos ir šilumnešio kokybę, jų parametrų pasikeitimą ir (ar) šilumos vart</text:span><text:span text:style-name="T7293">ojimo režimų pakeitimus, jeigu Sutartyje nenustatyta kitaip;</text:span></text:p>
      <text:p text:style-name="P7294"><text:span text:style-name="T7295">29.6</text:span><text:span text:style-name="T7296">. užtikrinti, kad prižiūrėtojas būtų konsultuojamas aprūpinimo šiluma sistemos įrengimo klausimais, gautų informacijos šių sistemų eksploatavimo ir efektyvaus šilumos vartojimo klausimais</text:span><text:span text:style-name="T7297">, jeigu Sutartyje nenustatyta kitaip;</text:span></text:p>
      <text:p text:style-name="P7298"><text:span text:style-name="T7299">29.7</text:span><text:span text:style-name="T7300">. užtikrinti bei kontroliuoti, kad galimybę reguliuoti pastato šilumos punkto įrenginių darbo režimus turėtų tik Pastato šildymo ir karšto vandens sistemos prižiūrėtojas.</text:span><text:s/></text:p>
      <text:p text:style-name="P7301">Papildyta punktu:</text:p>
      <text:p text:style-name="P7302"><text:span text:style-name="T7303">Nr.<text:s/></text:span><text:a xlink:href="https://www.e-tar.lt/portal/legalAct.html?documentId=TAR.156B039E76FA" office:target-frame-name="_top" xlink:show="replace"><text:span text:style-name="T7304">1-265</text:span></text:a><text:span text:style-name="T7305">, 2011-10-27, Žin., 2011, Nr. 130-6182 (2011-10-29), i. k. 111203NISAK0001-265</text:span></text:p>
      <text:p text:style-name="Normal"/>
      <text:p text:style-name="P7306"><text:span text:style-name="T7307">X</text:span><text:span text:style-name="T7308">.<text:s/></text:span><text:span text:style-name="T7309">PRIŽIŪRĖTOJO TEISĖS IR PAREIGOS</text:span></text:p>
      <text:p text:style-name="P7310"><text:span text:style-name="T7311">30</text:span><text:span text:style-name="T7312">. Prižiūrėtojas turi teisę:</text:span></text:p>
      <text:p text:style-name="P7313">Punkto numeracijos pakeitimas:</text:p>
      <text:p text:style-name="P7314"><text:span text:style-name="T7315">Nr.<text:s/></text:span><text:a xlink:href="https://www.e-tar.lt/portal/legalAct.html?documentId=TAR.156B039E76FA" office:target-frame-name="_top" xlink:show="replace"><text:span text:style-name="T7316">1-265</text:span></text:a><text:span text:style-name="T7317">, 2011-10-27, Žin., 2011, Nr. 130-6182 (2011-10-29), i. k. 111203NISAK0001-265</text:span></text:p>
      <text:p text:style-name="Normal"/>
      <text:p text:style-name="P7318"><text:span text:style-name="T7319">30.1</text:span><text:span text:style-name="T7320">. reikalauti iš šilumos tiekėjo (karšto vandens tiekėjo), kad šilumos<text:s/></text:span><text:span text:style-name="T7321">tiekėjas (karšto vandens tiekėjas) užtikrintų nenutrūkstamą aprūpinimą šilumos pirkimo–pardavimo sutartyje, karšto vandens pirkimo–pardavimo sutartyje ir teisės aktuose nustatytus saugos ir kokybės reikalavimus atitinkančiu šilumnešiu;</text:span></text:p>
      <text:p text:style-name="P7322"><text:span text:style-name="T7323">30.2</text:span><text:span text:style-name="T7324">. reikalauti</text:span><text:span text:style-name="T7325"><text:s/>iš šilumos tiekėjo užtikrinti pagal šilumos pirkimo–pardavimo sutartį tiekiamos šilumos kokybės, reguliaraus tiekimo ir kiekio reikalavimus;</text:span></text:p>
      <text:p text:style-name="P7326"><text:span text:style-name="T7327">30.3</text:span><text:span text:style-name="T7328">. gauti iš šilumos tiekėjo informaciją apie tiekiamo šilumnešio kokybę, parametrų pasikeitimą, planuojamus</text:span><text:span text:style-name="T7329"><text:s/>šilumos tiekimo sutrikimus, saugų ir efektyvų aprūpinimo šiluma sistemos naudojimą, jos plėtrą, ir teikiamas paslaugas;</text:span></text:p>
      <text:p text:style-name="P7330"><text:span text:style-name="T7331">30.4</text:span><text:span text:style-name="T7332">. reguliuoti, laikantis nustatytų higienos normų, namo šilumos punkto įrenginių darbą.</text:span><text:s/></text:p>
      <text:p text:style-name="P7333">Papildyta punktu:</text:p>
      <text:p text:style-name="P7334"><text:span text:style-name="T7335">Nr.<text:s/></text:span><text:a xlink:href="https://www.e-tar.lt/portal/legalAct.html?documentId=TAR.156B039E76FA" office:target-frame-name="_top" xlink:show="replace"><text:span text:style-name="T7336">1-265</text:span></text:a><text:span text:style-name="T7337">, 2011-10-27, Žin., 2011, Nr. 130-6182 (2011-10-29), i. k. 111203NISAK0001-265</text:span></text:p>
      <text:p text:style-name="Normal"/>
      <text:p text:style-name="P7338"><text:span text:style-name="T7339">31</text:span><text:span text:style-name="T7340">. Prižiūrėtojas privalo:</text:span></text:p>
      <text:p text:style-name="P7341">Punkto numeracijos pakeitimas:</text:p>
      <text:p text:style-name="P7342"><text:span text:style-name="T7343">Nr.<text:s/></text:span><text:a xlink:href="https://www.e-tar.lt/portal/legalAct.html?documentId=TAR.156B039E76FA" office:target-frame-name="_top" xlink:show="replace"><text:span text:style-name="T7344">1-265</text:span></text:a><text:span text:style-name="T7345">, 2011-10-27, Žin., 2011, Nr. 130-6182 (2011-10-29), i. k. 111203NISAK0001-265</text:span></text:p>
      <text:p text:style-name="Normal"/>
      <text:p text:style-name="P7346"><text:span text:style-name="T7347">31.1</text:span><text:span text:style-name="T7348">.</text:span><text:span text:style-name="T7349"><text:s/></text:span><text:span text:style-name="T7350">neteko galios nuo 2011-10-30</text:span></text:p>
      <text:p text:style-name="P7351">Punkto pakeitimai:</text:p>
      <text:p text:style-name="P7352"><text:span text:style-name="T7353">Nr.<text:s/></text:span><text:a xlink:href="https://www.e-tar.lt/portal/legalAct.html?documentId=TAR.156B039E76FA" office:target-frame-name="_top" xlink:show="replace"><text:span text:style-name="T7354">1-265</text:span></text:a><text:span text:style-name="T7355">, 2011-10-27, Žin., 2011, Nr. 130-6182 (2011-10-29), i. k. 111203NISAK0001-265</text:span></text:p>
      <text:p text:style-name="Normal"/>
      <text:p text:style-name="P7356"><text:span text:style-name="T7357">31.2</text:span><text:span text:style-name="T7358">. užtikrinti Sutartyje nurodytose patalpose, už kurių priežiūrą atsako prižiūrėtojas, esančių šilumos kiekio matavimo priemonių, jų plombų ir lipduk</text:span><text:span text:style-name="T7359">ų saugumą, apsaugą nuo mechaninių pažeidimų;</text:span></text:p>
      <text:p text:style-name="P7360"><text:span text:style-name="T7361">31.3</text:span><text:span text:style-name="T7362">. užtikrinti tvarkingą pastato šildymo ir karšto vandens sistemos techninę būklę tokiu lygiu, kad patiektas pastato įvade atitinkantis kokybės reikalavimus šilumnešis, pristatomas buitiniams šilumos<text:s/></text:span><text:span text:style-name="T7363">vartotojams, atitiktų šilumos vartojimo pirkimo–pardavimo sutartyje nustatytus kokybės reikalavimus šilumos vartojimo vietose (ties tiekimo–vartojimo riba);</text:span></text:p>
      <text:p text:style-name="P7364"><text:span text:style-name="T7365">31.4</text:span><text:span text:style-name="T7366">. nedelsdamas informuoti šilumos tiekėjo, karšto vandens tiekėjo ir (ar) geriamojo vandens<text:s/></text:span><text:span text:style-name="T7367">tiekėjo avarinę tarnybą (Sutartyje nurodytu būdu) apie aprūpinimo šiluma sistemos avarijas, sutrikimus ir gedimus bei imasi atitinkamų priemonių jiems pašalinti;</text:span></text:p>
      <text:p text:style-name="P7368">Punkto pakeitimai:</text:p>
      <text:p text:style-name="P7369"><text:span text:style-name="T7370">Nr.<text:s/></text:span><text:a xlink:href="https://www.e-tar.lt/portal/legalAct.html?documentId=TAR.156B039E76FA" office:target-frame-name="_top" xlink:show="replace"><text:span text:style-name="T7371">1-265</text:span></text:a><text:span text:style-name="T7372">, 2011-10-27, Žin., 2011, Nr. 130-6182 (2011-10-29), i. k. 111203NISAK0001-265</text:span></text:p>
      <text:p text:style-name="Normal"/>
      <text:p text:style-name="P7373"><text:span text:style-name="T7374">31.5</text:span><text:span text:style-name="T7375">. nedelsdamas informuoti šilumos tiekėją apie patalpose, už kurių priežiūrą atsako prižiūrėtojas, esančių šilumos kiekio matavimo priemonių mechaninį su</text:span><text:span text:style-name="T7376">gadinimą, jų darbo sutrikimus, pažeistas plombas, lipdukus ar kitokius pažeidimus;</text:span></text:p>
      <text:p text:style-name="P7377"><text:span text:style-name="T7378">31.6</text:span><text:span text:style-name="T7379">. nustatyta tvarka pranešti Inspekcijai apie įvykusius sutrikimus, avarijas ar nelaimingus atsitikimus, susijusius su šilumos ir karšto vandens tiekimo įrenginiais;</text:span><text:s/></text:p>
      <text:p text:style-name="P7380">Punkto pakeitimai:</text:p>
      <text:p text:style-name="P7381"><text:span text:style-name="T7382">Nr.<text:s/></text:span><text:a xlink:href="https://www.e-tar.lt/portal/legalAct.html?documentId=TAR.156B039E76FA" office:target-frame-name="_top" xlink:show="replace"><text:span text:style-name="T7383">1-265</text:span></text:a><text:span text:style-name="T7384">, 2011-10-27, Žin., 2011, Nr. 130-6182 (2011-10-29), i. k. 111203NISAK0001-265</text:span></text:p>
      <text:p text:style-name="Normal"/>
      <text:p text:style-name="P7385"><text:span text:style-name="T7386">31.7</text:span><text:span text:style-name="T7387">. užtikrinti, kad įgalioti šilumos tiekėjo, karšto vanden</text:span><text:span text:style-name="T7388">s tiekėjo ir (ar) geriamojo vandens tiekėjo darbuotojai, pateikę pažymėjimus ir iš anksto raštu perspėję apie atvykimą, nuo 8 iki 21 val. galėtų tikrinti šilumos įrenginių, šilumos kiekio matavimo priemonių, buitinių šildymo ir karšto vandens prietaisų tec</text:span><text:span text:style-name="T7389">hninę būklę, eksploatavimo sąlygas, atlikti šilumos ir karšto vandens kiekio matavimo priemonių keitimą, patikrą patalpose, už kurių priežiūrą atsako prižiūrėtojas;</text:span></text:p>
      <text:p text:style-name="P7390"><text:span text:style-name="T7391">31.8</text:span><text:span text:style-name="T7392">. atlikti kitas teisės aktuose ir Sutartyje nustatytas pareigas.</text:span></text:p>
      <text:p text:style-name="P7393"><text:span text:style-name="T7394">XI</text:span><text:span text:style-name="T7395">.<text:s/></text:span><text:span text:style-name="T7396">pastato savininkO ar Valdytojo ir PRIŽIŪRĖTOJO atsakomybė</text:span></text:p>
      <text:p text:style-name="P7397"/>
      <text:p text:style-name="P7398"><text:span text:style-name="T7399">32</text:span><text:span text:style-name="T7400">. Pastato savininkas ar valdytojas dėl Sutarties nevykdymo ar netinkamo vykdymo teisės aktų nustatyta tvarka privalo atlyginti prižiūrėtojui atsiradusią žalą.</text:span></text:p>
      <text:p text:style-name="P7401">Punkto numeracijos pakeitimas:</text:p>
      <text:p text:style-name="P7402"><text:span text:style-name="T7403">Nr.<text:s/></text:span><text:a xlink:href="https://www.e-tar.lt/portal/legalAct.html?documentId=TAR.156B039E76FA" office:target-frame-name="_top" xlink:show="replace"><text:span text:style-name="T7404">1-265</text:span></text:a><text:span text:style-name="T7405">, 2011-10-27, Žin., 2011, Nr. 130-6182 (2011-10-29), i. k. 111203NISAK0001-265</text:span></text:p>
      <text:p text:style-name="Normal"/>
      <text:p text:style-name="P7406"><text:span text:style-name="T7407">33</text:span><text:span text:style-name="T7408">. Prižiūrėtojas dėl Sąlygų ir (ar) Sutarties nevykdymo ar netinkamo vykdymo tei</text:span><text:span text:style-name="T7409">sės aktų nustatyta tvarka privalo atlyginti pastato savininkui ar valdytojui arba butų ir kitų patalpų savininkui atsiradusią žalą.</text:span></text:p>
      <text:p text:style-name="P7410">Punkto numeracijos pakeitimas:</text:p>
      <text:p text:style-name="P7411"><text:span text:style-name="T7412">Nr.<text:s/></text:span><text:a xlink:href="https://www.e-tar.lt/portal/legalAct.html?documentId=TAR.156B039E76FA" office:target-frame-name="_top" xlink:show="replace"><text:span text:style-name="T7413">1-265</text:span></text:a><text:span text:style-name="T7414">,<text:s/></text:span><text:span text:style-name="T7415">2011-10-27, Žin., 2011, Nr. 130-6182 (2011-10-29), i. k. 111203NISAK0001-265</text:span></text:p>
      <text:p text:style-name="Normal"/>
      <text:p text:style-name="P7416"><text:span text:style-name="T7417">34</text:span><text:span text:style-name="T7418">. Prižiūrėtojas neatsako už pasekmes, jei pastato savininkas ar valdytojas neleidžia atlikti pastato šildymo ir karšto vandens sistemos priežiūros ar remonto darbų arba neu</text:span><text:span text:style-name="T7419">žtikrina teisės aktuose ir įrenginių gamintojų instrukcijose nustatytų techninių pastato šildymo ir karšto vandens sistemų eksploatavimo ir remonto reikalavimų įvykdymo.</text:span></text:p>
      <text:p text:style-name="P7420">Punkto numeracijos pakeitimas:</text:p>
      <text:p text:style-name="P7421"><text:span text:style-name="T7422">Nr.<text:s/></text:span><text:a xlink:href="https://www.e-tar.lt/portal/legalAct.html?documentId=TAR.156B039E76FA" office:target-frame-name="_top" xlink:show="replace"><text:span text:style-name="T7423">1-265</text:span></text:a><text:span text:style-name="T7424">, 2011-10-27, Žin., 2011, Nr. 130-6182 (2011-10-29), i. k. 111203NISAK0001-265</text:span></text:p>
      <text:p text:style-name="Normal"/>
      <text:p text:style-name="P7425"><text:span text:style-name="T7426">35</text:span><text:span text:style-name="T7427">. Nė viena Sutarties šalių neatsako už Sutarties nevykdymą, jei tas nevykdymas bus nenugalimos jėgos (</text:span><text:span text:style-name="T7428">force majeure</text:span><text:span text:style-name="T7429">) padarinys. Pasiba</text:span><text:span text:style-name="T7430">igus nenugalimos jėgos (</text:span><text:span text:style-name="T7431">force majeure</text:span><text:span text:style-name="T7432">) aplinkybėms, Sutarties šalis privalo nedelsdama įvykdyti įsipareigojimus, jeigu įmanoma juos įvykdyti, kurių nevykdė iki nenugalimos jėgos (</text:span><text:span text:style-name="T7433">force majeure</text:span><text:span text:style-name="T7434">), jeigu šalys nesusitarė kitaip.</text:span></text:p>
      <text:p text:style-name="P7435">Punkto numeracijos pakeitimas:</text:p>
      <text:p text:style-name="P7436"><text:span text:style-name="T7437">Nr.<text:s/></text:span><text:a xlink:href="https://www.e-tar.lt/portal/legalAct.html?documentId=TAR.156B039E76FA" office:target-frame-name="_top" xlink:show="replace"><text:span text:style-name="T7438">1-265</text:span></text:a><text:span text:style-name="T7439">, 2011-10-27, Žin., 2011, Nr. 130-6182 (2011-10-29), i. k. 111203NISAK0001-265</text:span></text:p>
      <text:p text:style-name="Normal"/>
      <text:p text:style-name="P7440"><text:span text:style-name="T7441">36</text:span><text:span text:style-name="T7442">. Prižiūrėtojas atlygina nuostolius už šilumos kiekio matavimo priemonės, esan</text:span><text:span text:style-name="T7443">čios patalpose, už kurių priežiūrą atsako prižiūrėtojas, sugadinimą, savavališką šilumos kiekio matavimo priemonės keitimą, plombų, lipdukų pažeidimą, įrengtą šilumos ir (ar) karšto vandens kiekio matavimo priemonės aplankos liniją, priverstinai stabdomą a</text:span><text:span text:style-name="T7444">rba kitaip gadinamą šilumos ir (ar) karšto vandens kiekio matavimo priemonės mechanizmą.</text:span></text:p>
      <text:p text:style-name="P7445">Punkto numeracijos pakeitimas:</text:p>
      <text:p text:style-name="P7446"><text:span text:style-name="T7447">Nr.<text:s/></text:span><text:a xlink:href="https://www.e-tar.lt/portal/legalAct.html?documentId=TAR.156B039E76FA" office:target-frame-name="_top" xlink:show="replace"><text:span text:style-name="T7448">1-265</text:span></text:a><text:span text:style-name="T7449">, 2011-10-27, Žin., 2011, Nr. 130-6182<text:s/></text:span><text:span text:style-name="T7450">(2011-10-29), i. k. 111203NISAK0001-265</text:span></text:p>
      <text:p text:style-name="Normal"/>
      <text:p text:style-name="P7451"><text:span text:style-name="T7452">XII</text:span><text:span text:style-name="T7453">.<text:s/></text:span><text:span text:style-name="T7454">sutarties GALIOJIMO terminas, pakeitimo bei nutraukimo sąlygos</text:span></text:p>
      <text:p text:style-name="P7455"/>
      <text:p text:style-name="P7456"><text:span text:style-name="T7457">37</text:span><text:span text:style-name="T7458">. Sutartis sudaroma terminuotai. Jeigu Sutartyje nėra nurodyta kitaip, nė vienai sutarties šaliai iki termino pabaigos nepareiškus api</text:span><text:span text:style-name="T7459">e Sutarties nutraukimą, pakeitimą arba apie naujos Sutarties sudarymą, Sutartis kiekvieną kartą laikoma pratęsta tokiam pat terminui ir tomis pat sąlygomis. Sutartis įsigalioja jos sudarymo dieną, jeigu nenurodoma kita jos įsigaliojimo data.</text:span></text:p>
      <text:p text:style-name="P7460">Punkto numeracijos pakeitimas:</text:p>
      <text:p text:style-name="P7461"><text:span text:style-name="T7462">Nr.<text:s/></text:span><text:a xlink:href="https://www.e-tar.lt/portal/legalAct.html?documentId=TAR.156B039E76FA" office:target-frame-name="_top" xlink:show="replace"><text:span text:style-name="T7463">1-265</text:span></text:a><text:span text:style-name="T7464">, 2011-10-27, Žin., 2011, Nr. 130-6182 (2011-10-29), i. k. 111203NISAK0001-265</text:span></text:p>
      <text:p text:style-name="Normal"/>
      <text:p text:style-name="P7465"><text:span text:style-name="T7466">38</text:span><text:span text:style-name="T7467">. Sutartis gali būti keičiama Sutarties šalių tarpusavio<text:s/></text:span><text:span text:style-name="T7468">susitarimu.</text:span></text:p>
      <text:p text:style-name="P7469">Punkto numeracijos pakeitimas:</text:p>
      <text:p text:style-name="P7470"><text:span text:style-name="T7471">Nr.<text:s/></text:span><text:a xlink:href="https://www.e-tar.lt/portal/legalAct.html?documentId=TAR.156B039E76FA" office:target-frame-name="_top" xlink:show="replace"><text:span text:style-name="T7472">1-265</text:span></text:a><text:span text:style-name="T7473">, 2011-10-27, Žin., 2011, Nr. 130-6182 (2011-10-29), i. k. 111203NISAK0001-265</text:span></text:p>
      <text:p text:style-name="Normal"/>
      <text:p text:style-name="P7474"><text:span text:style-name="T7475">39</text:span><text:span text:style-name="T7476">. Sutartis gali būti nutraukiama Sut</text:span><text:span text:style-name="T7477">arties šalių rašytiniu susitarimu.</text:span></text:p>
      <text:p text:style-name="P7478">Punkto numeracijos pakeitimas:</text:p>
      <text:p text:style-name="P7479"><text:span text:style-name="T7480">Nr.<text:s/></text:span><text:a xlink:href="https://www.e-tar.lt/portal/legalAct.html?documentId=TAR.156B039E76FA" office:target-frame-name="_top" xlink:show="replace"><text:span text:style-name="T7481">1-265</text:span></text:a><text:span text:style-name="T7482">, 2011-10-27, Žin., 2011, Nr. 130-6182 (2011-10-29), i. k. 111203NISAK0001-265</text:span></text:p>
      <text:p text:style-name="Normal"/>
      <text:p text:style-name="P7483"><text:span text:style-name="T7484">XIII</text:span><text:span text:style-name="T7485">.<text:s/></text:span><text:span text:style-name="T7486">ginčų n</text:span><text:span text:style-name="T7487">agrinėjimo tvarka</text:span></text:p>
      <text:p text:style-name="P7488"/>
      <text:p text:style-name="P7489"><text:span text:style-name="T7490">40</text:span><text:span text:style-name="T7491">. Visi šalių ginčai, kylantys tarp pastato savininko ar valdytojo ir prižiūrėtojo dėl Sutarties vykdymo, sprendžiami šalių tarpusavio susitarimu. Nepavykus ginčų išspręsti šalių tarpusavio susitarimu, ginčai sprendžiami teisės aktų</text:span><text:span text:style-name="T7492"><text:s/>nustatyta tvarka.</text:span></text:p>
      <text:p text:style-name="P7493"/>
      <text:p text:style-name="P7494"><text:span text:style-name="T7495">XIV</text:span><text:span text:style-name="T7496">.<text:s/></text:span><text:span text:style-name="T7497">BAIGIAMOSIOS NUOSTATOS</text:span></text:p>
      <text:p text:style-name="P7498"/>
      <text:p text:style-name="P7499"><text:span text:style-name="T7500">41</text:span><text:span text:style-name="T7501">. Sąlygų nuostatos taikomos valdytojui, jeigu teisės aktuose nustatyta tvarka prižiūrėtojas ir pastato (išskyrus individualius gyvenamuosius namus) savininkas arba valdytojas yra tas pats juridin</text:span><text:span text:style-name="T7502">is asmuo. Šiuo atveju valdytojas atestuojamas šilumos įrenginių eksploatavimo (priežiūros) veiklai teisės aktų nustatyta tvarka.</text:span></text:p>
      <text:p text:style-name="P7503"/>
      <text:p text:style-name="P7504"><text:span text:style-name="T7505">_________________</text:span></text:p>
      <text:p text:style-name="P7506"/>
      <text:p text:style-name="P7507">Šilumos tiekimo ir vartojimo taisyklių</text:p>
      <text:p text:style-name="P7508"><text:span text:style-name="T7509">8</text:span><text:span text:style-name="T7510"><text:s/>priedas</text:span></text:p>
      <text:p text:style-name="P7511"/>
      <text:p text:style-name="P7512"><text:span text:style-name="T7513">KARŠTO VANDENS VARTOJIMO PIRKIMO–PARDAVIMO SUT</text:span><text:span text:style-name="T7514">ARČIŲ BENDROSIOS SĄLYGOS</text:span></text:p>
      <text:p text:style-name="P7515"/>
      <text:p text:style-name="P7516"><text:span text:style-name="T7517">i</text:span><text:span text:style-name="T7518">.<text:s/></text:span><text:span text:style-name="T7519">BENDROSIOS NUOSTATOS</text:span></text:p>
      <text:p text:style-name="P7520"/>
      <text:p text:style-name="P7521"><text:span text:style-name="T7522">1</text:span><text:span text:style-name="T7523">. Karšto vandens vartojimo pirkimo–pardavimo sutarčių bendrosios sąlygos (toliau – Bendrosios sąlygos) reglamentuoja karšto vandens vartojimo pirkimo–pardavimo sutarties (toliau – Sutartis)<text:s/></text:span><text:span text:style-name="T7524">sąlygas, šalių teises, pareigas ir atsakomybę.</text:span></text:p>
      <text:p text:style-name="P7525"><text:span text:style-name="T7526">2</text:span><text:span text:style-name="T7527">. Sutarties formą parengia karšto vandens tiekėjas. Sutartis sudaroma tarp karšto vandens tiekėjo ir buitinio karšto vandens vartotojo.</text:span></text:p>
      <text:p text:style-name="P7528"><text:span text:style-name="T7529">3</text:span><text:span text:style-name="T7530">. Karštas vanduo buitiniam karšto vandens vartotojui tiekiamas<text:s/></text:span><text:span text:style-name="T7531">pagal Sutartį. Kol Sutartis nesudaryta, karštas vanduo tiekiamas pagal Bendrąsias sąlygas.</text:span></text:p>
      <text:p text:style-name="P7532"><text:span text:style-name="T7533">4</text:span><text:span text:style-name="T7534">. Buitiniam karšto vandens vartotojui karštas vanduo tiekiamas iki tiekimo–vartojimo ribos.</text:span></text:p>
      <text:p text:style-name="P7535"><text:span text:style-name="T7536">5</text:span><text:span text:style-name="T7537">. Sutartyje, be Bendrųjų sąlygų, gali būti įtrauktos Sutarties<text:s/></text:span><text:span text:style-name="T7538">šalių individualiai aptartos sąlygos, neprieštaraujančios Šilumos tiekimo ir vartojimo taisyklėms (toliau – Taisyklės), kitiems teisės aktams (Taisyklių 1 priedas). Sutarties šalys negali nustatyti tokių Sutarties sąlygų, kurios pablogintų buitinio karšto<text:s/></text:span><text:span text:style-name="T7539">vandens vartotojo padėtį, palyginti su ta, kurią nustato įstatymai, šios Bendrosios sąlygos ir kiti teisės aktai.</text:span></text:p>
      <text:p text:style-name="P7540"/>
      <text:p text:style-name="P7541"><text:span text:style-name="T7542">II</text:span><text:span text:style-name="T7543">.<text:s/></text:span><text:span text:style-name="T7544">PAGRINDINĖS SĄVOKOS</text:span></text:p>
      <text:p text:style-name="P7545"/>
      <text:p text:style-name="P7546"><text:span text:style-name="T7547">6</text:span><text:span text:style-name="T7548">. Bendrosiose sąlygose vartojamos sąvokos atitinka Taisyklėse bei kituose teisės aktuose (Taisyklių 1 pri</text:span><text:span text:style-name="T7549">edas) apibrėžtas sąvokas.</text:span></text:p>
      <text:p text:style-name="P7550"/>
      <text:p text:style-name="P7551"><text:span text:style-name="T7552">III</text:span><text:span text:style-name="T7553">.<text:s/></text:span><text:span text:style-name="T7554">privalomos SUTARties dalys</text:span></text:p>
      <text:p text:style-name="P7555"/>
      <text:p text:style-name="P7556"><text:span text:style-name="T7557">7</text:span><text:span text:style-name="T7558">. Sutartyje privalo būti numatyta sąlyga, kad šalys vadovaujasi Taisyklėmis.</text:span></text:p>
      <text:p text:style-name="P7559"><text:span text:style-name="T7560">8</text:span><text:span text:style-name="T7561">. Sutartyje turi būti šios dalys:</text:span></text:p>
      <text:p text:style-name="P7562"><text:span text:style-name="T7563">8.1</text:span><text:span text:style-name="T7564">. karšto vandens tiekėjo ir buitinio karšto vandens vartotojo<text:s/></text:span><text:span text:style-name="T7565">rekvizitai;</text:span></text:p>
      <text:p text:style-name="P7566"><text:span text:style-name="T7567">8.2</text:span><text:span text:style-name="T7568">. karšto vandens kokybės reikalavimai;</text:span></text:p>
      <text:p text:style-name="P7569"><text:span text:style-name="T7570">8.3</text:span><text:span text:style-name="T7571">. suvartoto karšto vandens kiekio ir kainos nustatymas;</text:span></text:p>
      <text:p text:style-name="P7572"><text:span text:style-name="T7573">8.4</text:span><text:span text:style-name="T7574">. atsiskaitymo tvarka;</text:span></text:p>
      <text:p text:style-name="P7575"><text:span text:style-name="T7576">8.5</text:span><text:span text:style-name="T7577">. karšto vandens tiekimo tvarka ir karšto vandens tiekimo ribojimo ar nutraukimo sąlygos;</text:span></text:p>
      <text:p text:style-name="P7578"><text:span text:style-name="T7579">8.6</text:span><text:span text:style-name="T7580">.</text:span><text:span text:style-name="T7581"><text:s/>informacijos pateikimo tvarka;</text:span></text:p>
      <text:p text:style-name="P7582"><text:span text:style-name="T7583">8.7</text:span><text:span text:style-name="T7584">. karšto vandens tiekėjo teisės ir pareigos;</text:span></text:p>
      <text:p text:style-name="P7585"><text:span text:style-name="T7586">8.8</text:span><text:span text:style-name="T7587">. buitinio karšto vandens vartotojo teisės ir pareigos;</text:span></text:p>
      <text:p text:style-name="P7588"><text:span text:style-name="T7589">8.9</text:span><text:span text:style-name="T7590">. karšto vandens tiekėjo ir buitinio karšto vandens vartotojo atsakomybė;</text:span></text:p>
      <text:p text:style-name="P7591"><text:span text:style-name="T7592">8.10</text:span><text:span text:style-name="T7593">. Sutarties galiojim</text:span><text:span text:style-name="T7594">o terminas, pakeitimo bei nutraukimo sąlygos;</text:span></text:p>
      <text:p text:style-name="P7595"><text:span text:style-name="T7596">8.11</text:span><text:span text:style-name="T7597">. ginčų nagrinėjimo tvarka.</text:span></text:p>
      <text:p text:style-name="P7598"/>
      <text:p text:style-name="P7599"><text:span text:style-name="T7600">IV</text:span><text:span text:style-name="T7601">.<text:s/></text:span><text:span text:style-name="T7602">karšto vandens tiekėjo ir vartotojo REKVIZITAI</text:span></text:p>
      <text:p text:style-name="P7603"/>
      <text:p text:style-name="P7604"><text:span text:style-name="T7605">9</text:span><text:span text:style-name="T7606">. Sutartyje nurodoma karšto vandens tiekėjo pavadinimas, teisinė forma, buveinės adresas, interneto<text:s/></text:span><text:span text:style-name="T7607">svetainės adresas, įmonės kodas, PVM mokėtojo kodas, telefono numeris, fakso numeris ar elektroninio pašto adresas.</text:span></text:p>
      <text:p text:style-name="P7608"><text:span text:style-name="T7609">10</text:span><text:span text:style-name="T7610">. Sutartyje nurodoma prižiūrėtojo – asmens, kuris prižiūri (eksploatuoja) pastato karšto vandens sistemą, pavadinimas, buveinė ir tele</text:span><text:span text:style-name="T7611">fono numeris, asmens, kuris teikia avarinės tarnybos paslaugas, pavadinimas ir telefono numeris arba prižiūrėtojo – fizinio asmens vardas, pavardė, adresas, telefonas.</text:span></text:p>
      <text:p text:style-name="P7612"><text:span text:style-name="T7613">11</text:span><text:span text:style-name="T7614">. Sutartyje nurodoma buitinio karšto vandens vartotojo vardas, pavardė,<text:s/></text:span><text:span text:style-name="T7615">gyvenamosios vietos adresas, karšto vandens tiekimo–vartojimo ribos, adresas, telefono numeris, mokėtojo kodas.</text:span></text:p>
      <text:p text:style-name="P7616"/>
      <text:p text:style-name="P7617"><text:span text:style-name="T7618">V</text:span><text:span text:style-name="T7619">.<text:s/></text:span><text:span text:style-name="T7620">KARŠTO VANDENS kokybės reikalavimai</text:span></text:p>
      <text:p text:style-name="P7621"/>
      <text:p text:style-name="P7622"><text:span text:style-name="T7623">12</text:span><text:span text:style-name="T7624">. Buitiniam karšto vandens vartotojui karšto vandens ties tiekimo–vartojimo riba patiektas<text:s/></text:span><text:span text:style-name="T7625">karštas vanduo turi atitikti higienos normose (Taisyklių 1 priedo 21 punktas) nustatytus kokybės reikalavimus.</text:span></text:p>
      <text:p text:style-name="P7626"><text:span text:style-name="T7627">13</text:span><text:span text:style-name="T7628">. Sutartyse nurodomi karšto vandens kokybės reikalavimai neturi būti blogesni, nei nustatyti teisės akto (Taisyklių 1 priedo 21 punktas) re</text:span><text:span text:style-name="T7629">ikalavimuose.</text:span></text:p>
      <text:p text:style-name="P7630"><text:span text:style-name="T7631">14</text:span><text:span text:style-name="T7632">. Buitinis karšto vandens vartotojas turi teisę reikalauti iš karšto vandens tiekėjo arba šilumos tiekėjo ir geriamojo vandens tiekėjo bei prižiūrėtojo kompensacijų, jeigu dėl jų kaltės neužtikrinami karšto vandens ir teikiamų paslaugų<text:s/></text:span><text:span text:style-name="T7633">kokybės reikalavimai.</text:span></text:p>
      <text:p text:style-name="P7634"/>
      <text:p text:style-name="P7635"><text:span text:style-name="T7636">VI</text:span><text:span text:style-name="T7637">.<text:s/></text:span><text:span text:style-name="T7638">KARŠTO VANDENS kiekio ir kainos NUSTATYMAS</text:span></text:p>
      <text:p text:style-name="P7639"/>
      <text:p text:style-name="P7640"><text:span text:style-name="T7641">15</text:span><text:span text:style-name="T7642">. Buitinis vartotojas moka už patiektą karštą vandenį ir suteiktas paslaugas teisės aktuose (Taisyklių 1 priedo 3 punktas) nustatyta tvarka. Karšto vandens kainos buitiniams</text:span><text:span text:style-name="T7643"><text:s/>karšto vandens vartotojams skelbiamos viešai.</text:span></text:p>
      <text:p text:style-name="P7644"><text:span text:style-name="T7645">16</text:span><text:span text:style-name="T7646">. Sudarant Sutartį buitinis karšto vandens vartotojas Taisyklėse ir teisės aktuose nustatyta tvarka gali pasirinkti ir kitas, negu nurodytos Taisyklėse, karšto vandens tiekimo–vartojimo ribas, atsižvelgd</text:span><text:span text:style-name="T7647">amas į pageidaujamus įrengti karšto vandens apskaitos prietaisus.</text:span></text:p>
      <text:p text:style-name="P7648"><text:span text:style-name="T7649">17</text:span><text:span text:style-name="T7650">. Suvartoto karšto vandens kiekiai Taisyklėse ir teisės aktuose nustatyta tvarka nustatomi pagal karšto vandens skaitiklių rodmenis. Kada Taisyklėse nustatyta tvarka negalima naudotis<text:s/></text:span><text:span text:style-name="T7651">karšto vandens skaitiklių rodmenimis – skaičiavimo būdu. Karšto vandens kiekio matavimo vienetas yra kubinis metras (m</text:span><text:span text:style-name="T7652">3</text:span><text:span text:style-name="T7653">). Maksimalūs šilumos kiekiai cirkuliacijai nustatomi pagal galiojančius Valstybinės kainų ir energetikos kontrolės komisijos patvirtintu</text:span><text:span text:style-name="T7654">s šilumos paskirstymo metodus.</text:span></text:p>
      <text:p text:style-name="P7655"><text:span text:style-name="T7656">18</text:span><text:span text:style-name="T7657">. Buitinis karšto vandens vartotojas gali pareikalauti, kad būtų atlikta neeilinė karšto vandens skaitiklio patikra. Buitinis karšto vandens vartotojas sumoka už neeilinei patikrai karšto vandens tiekėjo patirtas sąnaud</text:span><text:span text:style-name="T7658">as, jeigu jis tokios patikros reikalavo ir buvo nustatyta, kad karšto vandens skaitiklis atitinka jam nustatytus metrologinius reikalavimus. Jeigu nustatoma, kad karšto vandens skaitiklis netinkamas naudoti, už atliktą patikrą moka karšto vandens tiekėjas.</text:span><text:span text:style-name="T7659"><text:s/>Karšto vandens tiekėjas, abejodamas dėl karšto vandens skaitiklio matavimo teisingumo, gali savo nuožiūra ir lėšomis atlikti neeilinę karšto vandens skaitiklio patikrą.</text:span></text:p>
      <text:p text:style-name="P7660"><text:span text:style-name="T7661">19</text:span><text:span text:style-name="T7662">. Karšto vandens skaitiklio patikra atliekama teisės akte (Taisyklių 1 priedo 11</text:span><text:span text:style-name="T7663"><text:s/>punktas) nustatyta tvarka.</text:span></text:p>
      <text:p text:style-name="P7664"/>
      <text:p text:style-name="P7665"><text:span text:style-name="T7666">VII</text:span><text:span text:style-name="T7667">.<text:s/></text:span><text:span text:style-name="T7668">atsiskaitymo tvarka</text:span></text:p>
      <text:p text:style-name="P7669"/>
      <text:p text:style-name="P7670"><text:span text:style-name="T7671">20</text:span><text:span text:style-name="T7672">. Buitinis karšto vandens vartotojas už suvartotą karštą vandenį atsiskaito pagal atsiskaitymo dokumentus (karšto vandens tiekėjo pateiktą mokėjimo pranešimą ar gautą sąskaitą).</text:span></text:p>
      <text:p text:style-name="P7673"><text:span text:style-name="T7674">21</text:span><text:span text:style-name="T7675">. Ats</text:span><text:span text:style-name="T7676">iskaitymo ir mokėjimo būdą (mokėjimą grynaisiais ar negrynaisiais pinigais pagal atsiskaitymo dokumentus) pasirenka buitinis karšto vandens vartotojas iš ne mažiau kaip trijų karšto vandens tiekėjo pasiūlytų atsiskaitymo būdų nustatytų Bendrųjų sąlygų 22 p</text:span><text:span text:style-name="T7677">unkte.</text:span></text:p>
      <text:p text:style-name="P7678"><text:span text:style-name="T7679">22</text:span><text:span text:style-name="T7680">. Buitinis karšto vandens vartotojas moka:</text:span></text:p>
      <text:p text:style-name="P7681"><text:span text:style-name="T7682">22.1</text:span><text:span text:style-name="T7683">. už faktiškai suvartotą karšto vandens kiekį pagal karšto vandens skaitiklio rodmenis ir atsiskaitymo dokumentuose deklaruoja paskutinę ataskaitinio laikotarpio dieną užfiksuotus rodmenis bei<text:s/></text:span><text:span text:style-name="T7684">už cirkuliacijai sunaudotą šilumos kiekį, kurių reikšmės pateikiamos karšto vandens tiekėjo mokėjimo pranešime ar sąskaitoje;</text:span></text:p>
      <text:p text:style-name="P7685"><text:span text:style-name="T7686">22.2</text:span><text:span text:style-name="T7687">. už kitais, teisėtais ir neprieštaraujančiais sąžiningumui, būdais nustatytą buitiniam karšto vandens vartotojui priskirt</text:span><text:span text:style-name="T7688">ą karšto vandens kiekį.</text:span></text:p>
      <text:p text:style-name="P7689"><text:span text:style-name="T7690">23</text:span><text:span text:style-name="T7691">. Buitiniam karšto vandens vartotojui atsiskaitymo terminas nustatomas Sutartyje.</text:span></text:p>
      <text:p text:style-name="P7692"><text:span text:style-name="T7693">24</text:span><text:span text:style-name="T7694">. Sutartyje nustatytu terminu neatsiskaičius už suvartotą karštą vandenį, buitiniam karšto vandens vartotojui gali būti skaičiuojami iki</text:span><text:span text:style-name="T7695"><text:s/>0,02 proc. dydžio delspinigiai (konkretus delspinigių dydis nustatomas Sutartyje) nuo laiku nesumokėtos sumos už kiekvieną pradelstą dieną. Karšto vandens tiekėjas raštu informuoja buitinį karšto vandens vartotoją apie delspinigių susidarymą, nurodo jų dy</text:span><text:span text:style-name="T7696">dį ir susidarymo priežastį.</text:span></text:p>
      <text:p text:style-name="P7697"><text:span text:style-name="T7698">25</text:span><text:span text:style-name="T7699">. Buitinis karšto vandens vartotojas už suvartotą karštą vandenį, už kurį Sutartyje nustatytu terminu nesumokėta, moka karšto vandens skaitiklių rodmenų deklaravimo dieną galiojančiomis karšto vandens kainomis.</text:span></text:p>
      <text:p text:style-name="P7700"><text:span text:style-name="T7701">26</text:span><text:span text:style-name="T7702">. Rek</text:span><text:span text:style-name="T7703">vizitus pakeitusi Sutarties šalis ne vėliau kaip per 10 darbo dienų nuo fakto atsiradimo dienos, tačiau ne vėliau kaip prieš 10 darbo dienų iki mokėjimo datos, apie tai privalo pranešti raštu ar kitais būdais kitai Sutarties šaliai.</text:span></text:p>
      <text:p text:style-name="P7704"><text:span text:style-name="T7705">27</text:span><text:span text:style-name="T7706">. Dėl karšto vand</text:span><text:span text:style-name="T7707">ens tiekėjo kaltės ar padarytų karšto vandens apskaitos klaidų susidariusi nepriemoka išieškoma ne daugiau kaip už 24 mėnesius, ši nepriemoka skaičiuojama už buitiniam karšto vandens vartotojui patiektą karštą vandenį vandens vartojimo laikotarpio kainomis</text:span><text:span text:style-name="T7708"><text:s/>be delspinigių. Permoka už suvartotą karštą vandenį skaičiuojama už visą klaidingai skaičiuotą laikotarpį. Permoka už suvartotą karštą vandenį grąžinama vartotojui arba šalims susitarus gali būti įskaitoma į būsimus vartotojo atsiskaitymus už karštą vande</text:span><text:span text:style-name="T7709">nį.</text:span></text:p>
      <text:p text:style-name="P7710"/>
      <text:p text:style-name="P7711"><text:span text:style-name="T7712">VIII</text:span><text:span text:style-name="T7713">.<text:s/></text:span><text:span text:style-name="T7714">KARŠTO VANDENS tiekimo tvarka ir KARŠTO VANDENS tiekimo ribojimo ar nutraukimo sąlygos</text:span></text:p>
      <text:p text:style-name="P7715"/>
      <text:p text:style-name="P7716"><text:span text:style-name="T7717">28</text:span><text:span text:style-name="T7718">. Buitinis karšto vandens vartotojas, naudojantis karštą vandenį savo buitinėms reikmėms, gali naudoti tiek karšto vandens, kiek jam reikia.</text:span></text:p>
      <text:p text:style-name="P7719"><text:span text:style-name="T7720">29</text:span><text:span text:style-name="T7721">. Karšto vandens tiekėjas gali apriboti arba nutraukti karšto vandens tiekimą:</text:span></text:p>
      <text:p text:style-name="P7722"><text:span text:style-name="T7723">29.1</text:span><text:span text:style-name="T7724">. kai nustatoma, kad pastato karšto vandens sistema ar buitinio karšto vandens vartotojo įrenginiai kelia grėsmę žmonių gyvybei ar saugumui;</text:span></text:p>
      <text:p text:style-name="P7725"><text:span text:style-name="T7726">29.2</text:span><text:span text:style-name="T7727">. jeigu buitinis kar</text:span><text:span text:style-name="T7728">što vandens vartotojas už patiektą karštą vandenį neatsiskaito nustatytu laiku;</text:span></text:p>
      <text:p text:style-name="P7729"><text:span text:style-name="T7730">29.3</text:span><text:span text:style-name="T7731">. avarijos, ekstremalios energetikos padėties atvejais;</text:span></text:p>
      <text:p text:style-name="P7732"><text:span text:style-name="T7733">29.4</text:span><text:span text:style-name="T7734">. dėl būtinų remonto ir kitų sistemų prijungimo darbų, įspėjusi buitinius karšto vandens vartotojus Suta</text:span><text:span text:style-name="T7735">rtyje nustatyta tvarka;</text:span></text:p>
      <text:p text:style-name="P7736"><text:span text:style-name="T7737">29.5</text:span><text:span text:style-name="T7738">. kai nutraukiamas ar apribojamas karšto vandens tiekimas savivaldybės tarybos sprendimu ar Lietuvos Respublikos Vyriausybės nutarimu;</text:span></text:p>
      <text:p text:style-name="P7739"><text:span text:style-name="T7740">29.6</text:span><text:span text:style-name="T7741">. Sutarties šalių susitarimu, kai nutraukiama Sutartis ir buitinis karšto vandens</text:span><text:span text:style-name="T7742"><text:s/>vartotojas yra visiškai atsiskaitęs už suvartotą karštą vandenį;</text:span></text:p>
      <text:p text:style-name="P7743"><text:span text:style-name="T7744">29.7</text:span><text:span text:style-name="T7745">. kai buitinis karšto vandens vartotojas neleidžia tinkamai prižiūrėti karšto vandens sistemų ir (arba) patikrinti karšto vandens kiekio matavimo priemonių.</text:span></text:p>
      <text:p text:style-name="P7746"><text:span text:style-name="T7747">30</text:span><text:span text:style-name="T7748">. Bendrųjų sąlygų</text:span><text:span text:style-name="T7749"><text:s/>29.2 punkte nustatytu atveju karšto vandens tiekėjas raštu informuoja buitinį karšto vandens vartotoją ne vėliau kaip prieš 10 darbo dienų iki karšto vandens tiekimo nutraukimo.</text:span></text:p>
      <text:p text:style-name="P7750"><text:span text:style-name="T7751">31</text:span><text:span text:style-name="T7752">. Jei karšto vandens tiekimas nutrauktas vadovaujantis Bendrųjų sąlygų<text:s/></text:span><text:span text:style-name="T7753">29.2 punktu, karšto vandens tiekimas atnaujinamas, kai buitinis karšto vandens vartotojas sumoka įsiskolinimus už karšto vandens vartojimą (nepriemokas) bei karšto vandens tiekimo nutraukimo ir tiekimo atnaujinimo išlaidas, patirtas dėl jo kaltės.</text:span></text:p>
      <text:p text:style-name="P7754"><text:span text:style-name="T7755">32</text:span><text:span text:style-name="T7756">.<text:s/></text:span><text:span text:style-name="T7757">Buitiniam karšto vandens vartotojui karštas vanduo tiekiamas nepertraukiamai, išskyrus Sutartyje nurodytas pertraukas ir Bendrųjų sąlygų 29 punkte nustatytus atvejus.</text:span></text:p>
      <text:p text:style-name="P7758"><text:span text:style-name="T7759">33</text:span><text:span text:style-name="T7760">. Buitiniai karšto vandens vartotojai, Civilinio kodekso ir Šilumos ūkio įstatymo n</text:span><text:span text:style-name="T7761">ustatyta tvarka priėmę sprendimą ir apie tai raštu pranešę karšto vandens tiekėjui, turi teisę pasirinkti kitą karšto vandens tiekėją arba apsirūpinimo karštu vandeniu būdą.</text:span></text:p>
      <text:p text:style-name="P7762"><text:span text:style-name="T7763">34</text:span><text:span text:style-name="T7764">. Karšto vandens tiekėjas nedelsdamas turi pranešti buitiniam karšto vandens</text:span><text:span text:style-name="T7765"><text:s/>vartotojui apie karšto vandens sistemoje įvykusią avariją. Buitinis karšto vandens vartotojas, gavęs pranešimą apie karšto vandens sistemoje įvykusią avariją, privalo vykdyti karšto vandens tiekėjo nurodymus.</text:span></text:p>
      <text:p text:style-name="P7766"/>
      <text:p text:style-name="P7767"><text:span text:style-name="T7768">IX</text:span><text:span text:style-name="T7769">.<text:s/></text:span><text:span text:style-name="T7770">informacijos pateikimo tvarka</text:span></text:p>
      <text:p text:style-name="P7771"/>
      <text:p text:style-name="P7772"><text:span text:style-name="T7773">35</text:span><text:span text:style-name="T7774">. Karšto vandens tiekėjas turi nurodyti Sutartyje asmens pavadinimą, adresą, telefono numerį, kitus informavimo šaltinius, kur buitinis karšto vandens vartotojas teisės aktuose ir Sutartyje nustatyta tvarka ir apimtimi sužinotų karšto vandens kainas ir g</text:span><text:span text:style-name="T7775">autų informaciją.</text:span></text:p>
      <text:p text:style-name="P7776"><text:span text:style-name="T7777">36</text:span><text:span text:style-name="T7778">. Karšto vandens tiekėjas ne vėliau kaip iki mėnesio 25 dienos viešai (raštu ar kitais būdais) informuoja buitinius karšto vandens vartotojus apie apskaičiuotas karšto vandens kainas, kurios įsigalioja nuo kito mėnesio pirmos dienos</text:span><text:span text:style-name="T7779">. Karšto vandens kainos turi būti skelbiamas iš anksto visuomenės informavimo priemonėse. Karšto vandens tiekėjo pranešimai apie nepriemokas, įsiskolinimus, delspinigius, permokas turi būti rašytiniai ir siunčiami buitiniam karšto vandens vartotojui jo pas</text:span><text:span text:style-name="T7780">irinkimu: paštu, faksu ar elektroniniu paštu. Informacijos iš karšto vandens tiekėjo gavimo būdas nurodomas Sutartyje.</text:span></text:p>
      <text:p text:style-name="P7781"><text:span text:style-name="T7782">37</text:span><text:span text:style-name="T7783">. Buitinis karšto vandens vartotojas turi būti informuojamas apie karšto vandens tiekimo numatomus nutraukimus (ribojimus) raštu vi</text:span><text:span text:style-name="T7784">suomenės informavimo priemonėmis ar kitais būdais. Buitiniam karšto vandens vartotojui informaciją apie karšto vandens tiekimo numatomus nutraukimus (ribojimus), remonto darbus turi teisę teikti ir valdytojas.</text:span></text:p>
      <text:p text:style-name="P7785"><text:span text:style-name="T7786">38</text:span><text:span text:style-name="T7787">. Karšto vandens tiekėjo informacija tur</text:span><text:span text:style-name="T7788">i būti skelbiama karšto vandens tiekėjo interneto svetainėje</text:span><text:span text:style-name="T7789">,<text:s/></text:span><text:span text:style-name="T7790">jeigu jis tokią turi, kurios adresas nurodomas Sutartyje.</text:span></text:p>
      <text:p text:style-name="P7791"/>
      <text:p text:style-name="P7792"><text:span text:style-name="T7793">X</text:span><text:span text:style-name="T7794">.<text:s/></text:span><text:span text:style-name="T7795">karšto vandens tiekėjo TEISĖS IR PAREIGOS</text:span></text:p>
      <text:p text:style-name="P7796"/>
      <text:p text:style-name="P7797"><text:span text:style-name="T7798">39</text:span><text:span text:style-name="T7799">. Karšto vandens tiekėjas privalo:</text:span></text:p>
      <text:p text:style-name="P7800"><text:span text:style-name="T7801">39.1</text:span><text:span text:style-name="T7802">. vykdyti veiklą taip, kad užtikrint</text:span><text:span text:style-name="T7803">ų patikimą, saugų karšto vandens tiekimą iki tiekimo–vartojimo ribos;</text:span></text:p>
      <text:p text:style-name="P7804"><text:span text:style-name="T7805">39.2</text:span><text:span text:style-name="T7806">. tvarkyti tiekiamo karšto vandens apskaitą;</text:span></text:p>
      <text:p text:style-name="P7807"><text:span text:style-name="T7808">39.3</text:span><text:span text:style-name="T7809">. užtikrinti, kad buitiniam karšto vandens vartotojui būtų suteikta išsami informacija apie karšto vandens skaitiklių<text:s/></text:span><text:span text:style-name="T7810">priežiūrą, rodmenų fiksavimą, jų užraktus, plombas, lipdukus ar kitas karšto vandens tiekėjo taikomas apsaugos priemones;</text:span></text:p>
      <text:p text:style-name="P7811"><text:span text:style-name="T7812">39.4</text:span><text:span text:style-name="T7813">. informuoti</text:span><text:span text:style-name="T7814"><text:s/></text:span><text:span text:style-name="T7815">buitinį karšto vandens vartotoją visuomenės informavimo priemonėmis ir karšto vandens tiekėjo interneto svetainėj</text:span><text:span text:style-name="T7816">e, raštu ar kitais būdais apie karšto vandens kainas;</text:span></text:p>
      <text:p text:style-name="P7817"><text:span text:style-name="T7818">39.5</text:span><text:span text:style-name="T7819">. informuoti</text:span><text:span text:style-name="T7820"><text:s/></text:span><text:span text:style-name="T7821">buitinį karšto vandens vartotoją visuomenės informavimo priemonėmis apie neplanuotą karšto vandens tiekimo nutraukimą;</text:span></text:p>
      <text:p text:style-name="P7822"><text:span text:style-name="T7823">39.6</text:span><text:span text:style-name="T7824">. užtikrinti, kad buitinis karšto vandens vartotojas n</text:span><text:span text:style-name="T7825">e vėliau kaip prieš 10 kalendorinių dienų iki remonto darbų pradžios būtų informuotas visuomenės informavimo priemonėmis raštu apie numatomą karšto vandens tiekimo apribojimą ar nutraukimą dėl būtinų karšto vandens, šilumos ir geriamojo vandens sistemų rem</text:span><text:span text:style-name="T7826">onto darbų ir kitų sistemų prijungimo;</text:span></text:p>
      <text:p text:style-name="P7827"><text:span text:style-name="T7828">39.7</text:span><text:span text:style-name="T7829">. buitiniam karšto vandens vartotojui pageidaujant, suteikti informacijos apie karšto vandens kokybę, jų parametrų pasikeitimą;</text:span></text:p>
      <text:p text:style-name="P7830"><text:span text:style-name="T7831">39.8</text:span><text:span text:style-name="T7832">. užtikrinti buitiniams karšto vandens vartotojams galimybę pasirinkti mo</text:span><text:span text:style-name="T7833">kėjimo už suvartotą karštą vandenį būdą;</text:span></text:p>
      <text:p text:style-name="P7834"><text:span text:style-name="T7835">39.9</text:span><text:span text:style-name="T7836">. pateikiamose buitiniams karšto vandens vartotojams sąskaitose, mokėjimo pranešimuose, kituose dokumentuose, jų elektroniniuose atitikmenyse ar kitais būdais teikti informaciją buitiniams karšto vandens var</text:span><text:span text:style-name="T7837">totojams apie atsiskaitymo už suvartotą karštą vandenį būdus;</text:span></text:p>
      <text:p text:style-name="P7838"><text:span text:style-name="T7839">39.10</text:span><text:span text:style-name="T7840">. užtikrinti, kad buitinis karšto vandens vartotojas būtų konsultuojamas karšto vandens sistemos įrengimo klausimais, gautų informacijos karšto vandens sistemų eksploatavimo ir efektyva</text:span><text:span text:style-name="T7841">us karšto vandens vartojimo klausimais;</text:span></text:p>
      <text:p text:style-name="P7842"><text:span text:style-name="T7843">39.11</text:span><text:span text:style-name="T7844">. užtikrinti, kad buitinio karšto vandens vartotojo prašymu būtų atlikta neeilinė karšto vandens kiekio skaitiklio metrologinė patikra.</text:span></text:p>
      <text:p text:style-name="P7845"/>
      <text:p text:style-name="P7846"><text:span text:style-name="T7847">XI</text:span><text:span text:style-name="T7848">.<text:s/></text:span><text:span text:style-name="T7849">BUITINIO KARŠTO VANDENS VARTOTOJO TEISĖS IR PAREIGOS</text:span></text:p>
      <text:p text:style-name="P7850"/>
      <text:p text:style-name="P7851"><text:span text:style-name="T7852">40</text:span><text:span text:style-name="T7853">. Buitinis karšto vandens vartotojas turi teisę:</text:span></text:p>
      <text:p text:style-name="P7854"><text:span text:style-name="T7855">40.1</text:span><text:span text:style-name="T7856">. reikalauti iš karšto vandens tiekėjo, kad karšto vandens tiekėjas užtikrintų nenutrūkstamą aprūpinimą Taisyklėse, Bendrosiose sąlygose ir kituose teisės aktuose nustatytus saugos ir kokybės reikala</text:span><text:span text:style-name="T7857">vimus atitinkančiu karštu vandeniu;</text:span></text:p>
      <text:p text:style-name="P7858"><text:span text:style-name="T7859">40.2</text:span><text:span text:style-name="T7860">. reikalauti žalos atlyginimo iš karšto vandens tiekėjo, jei karšto vandens tiekėjas neužtikrina pagal Sutartį tiekiamo karšto vandens kokybės reikalavimų, reguliaraus tiekimo, kiekio, nevykdo ar netinkamai vykdo</text:span><text:span text:style-name="T7861"><text:s/>Taisyklių, Bendrųjų sąlygų ir Sutarties nuostatas;</text:span></text:p>
      <text:p text:style-name="P7862"><text:span text:style-name="T7863">40.3</text:span><text:span text:style-name="T7864">. gauti iš karšto vandens tiekėjo ar Valdytojo ar prižiūrėtojo informaciją apie karšto vandens kokybę, parametrų pasikeitimą, planuojamus karšto vandens tiekimo apribojimus, saugų ir efektyvų karš</text:span><text:span text:style-name="T7865">to vandens sistemos naudojimą, jos plėtrą, karšto vandens kainas ir buitiniam karšto vandens vartotojui teikiamas paslaugas;</text:span></text:p>
      <text:p text:style-name="P7866"><text:span text:style-name="T7867">40.4</text:span><text:span text:style-name="T7868">. pasirinkti mokėjimo už suvartotą karštą vandenį būdą, taip pat gauti iš karšto vandens tiekėjo informaciją apie galimus a</text:span><text:span text:style-name="T7869">tsiskaitymo būdus;</text:span></text:p>
      <text:p text:style-name="P7870"><text:span text:style-name="T7871">40.5</text:span><text:span text:style-name="T7872">. reikalauti paaiškinimo, kokiu pagrindu karšto vandens tiekėjas skaičiuoja nepriemoką už suvartotą karštą vandenį;</text:span></text:p>
      <text:p text:style-name="P7873"><text:span text:style-name="T7874">40.6</text:span><text:span text:style-name="T7875">. visas procedūras, susijusias su paslaugų įgijimu ar paslaugos teikimo veiklos vykdymu, atlikti per<text:s/></text:span><text:span text:style-name="T7876">atstumą, elektroninėmis priemonėmis per kontaktinį centrą arba tiesiogiai kreipiantis į karšto vandens tiekėją.</text:span></text:p>
      <text:p text:style-name="P7877"><text:span text:style-name="T7878">41</text:span><text:span text:style-name="T7879">. Buitinis karšto vandens vartotojas privalo:</text:span></text:p>
      <text:p text:style-name="P7880"><text:span text:style-name="T7881">41.1</text:span><text:span text:style-name="T7882">. už suvartotą karštą vandenį atsiskaityti pagal karšto vandens skaitiklių rodmenis<text:s/></text:span><text:span text:style-name="T7883">ir pateiktą mokėjimo pranešimą ar sąskaitą arba, atsiskaitymo dokumentuose nurodęs suvartotą karšto vandens kiekį pagal karšto vandens skaitiklio rodmenis;</text:span></text:p>
      <text:p text:style-name="P7884"><text:span text:style-name="T7885">41.2</text:span><text:span text:style-name="T7886">. nustatyta tvarka ir terminais atsiskaityti už suvartotą karštą vandenį;</text:span></text:p>
      <text:p text:style-name="P7887"><text:span text:style-name="T7888">41.3</text:span><text:span text:style-name="T7889">. užtikrin</text:span><text:span text:style-name="T7890">ti karšto vandens skaitiklių, jų plombų ir lipdukų saugumą, apsaugą nuo mechaninių pažeidimų, tvarkingą buitinių karšto vandens prietaisų techninę būklę;</text:span></text:p>
      <text:p text:style-name="P7891"><text:span text:style-name="T7892">41.4</text:span><text:span text:style-name="T7893">. apmokėti neeilinės karšto vandens skaitiklio patikros metu patirtas išlaidas, jeigu buitinio</text:span><text:span text:style-name="T7894"><text:s/>karšto vandens vartotojo prašymu patikrinus karšto vandens skaitiklį nustatoma, kad karšto vandens kiekio skaitiklis atitinka jai nustatytus metrologinius reikalavimus;</text:span></text:p>
      <text:p text:style-name="P7895"><text:span text:style-name="T7896">41.5</text:span><text:span text:style-name="T7897">. nedelsdamas informuoti karšto vandens tiekėjo, šilumos tiekėjo ir (ar) geria</text:span><text:span text:style-name="T7898">mojo vandens tiekėjo avarinę tarnybą ir pastato šildymo bei karšto vandens sistemų prižiūrėtoją (Sutartyje nurodytu būdu) apie karšto vandens vartotojo sistemos avarijas, sutrikimus ir gedimus;</text:span></text:p>
      <text:p text:style-name="P7899">Punkto pakeitimai:</text:p>
      <text:p text:style-name="P7900"><text:span text:style-name="T7901">Nr.<text:s/></text:span><text:a xlink:href="https://www.e-tar.lt/portal/legalAct.html?documentId=TAR.156B039E76FA" office:target-frame-name="_top" xlink:show="replace"><text:span text:style-name="T7902">1-265</text:span></text:a><text:span text:style-name="T7903">, 2011-10-27, Žin., 2011, Nr. 130-6182 (2011-10-29), i. k. 111203NISAK0001-265</text:span></text:p>
      <text:p text:style-name="Normal"/>
      <text:p text:style-name="P7904"><text:span text:style-name="T7905">41.6</text:span><text:span text:style-name="T7906">. nedelsdamas informuoti karšto vandens tiekėją apie karšto vandens skaitiklių sugadinimą, jų darbo sutrikimus, pažeista</text:span><text:span text:style-name="T7907">s plombas, lipdukus ar kitokius pažeidimus;</text:span></text:p>
      <text:p text:style-name="P7908"><text:span text:style-name="T7909">41.7</text:span><text:span text:style-name="T7910">. be karšto vandens tiekėjo žinios nemontuoti naujų, nekeisti karšto vandens skaitiklių, nekeisti patalpų, kuriose įrengti buitiniai karšto vandens prietaisai, paskirties;</text:span></text:p>
      <text:p text:style-name="P7911"><text:span text:style-name="T7912">41.8</text:span><text:span text:style-name="T7913">. leisti karšto vandens<text:s/></text:span><text:span text:style-name="T7914">tiekėjo, šilumos tiekėjo ir geriamojo vandens tiekėjo avarinės tarnybos ar valdytojo arba prižiūrėtojo darbuotojams, įvykus avarijai ar nustačius kitą karšto vandens tiekimo sistemos pažeidimą, atlikti darbus buitiniam karšto vandens vartotojui priklausanč</text:span><text:span text:style-name="T7915">ioje patalpose;</text:span></text:p>
      <text:p text:style-name="P7916"><text:span text:style-name="T7917">41.9</text:span><text:span text:style-name="T7918"><text:s/>užtikrinti, kad karšto vandens tiekėjo, prižiūrėtojo ar valdytojo atstovai ar darbuotojai, pateikę pažymėjimus ir iš anksto raštu perspėję apie atvykimą, nuo 8 iki 20 val. galėtų pagal savo kompetenciją tikrinti karšto vandens įren</text:span><text:span text:style-name="T7919">ginių, karšto vandens skaitiklių, buitinių karšto vandens prietaisų techninę būklę, eksploatavimo sąlygas, atsiskaitymo už karštą vandenį teisingumą, atlikti karšto vandens skaitiklių keitimą, patikrą;</text:span></text:p>
      <text:p text:style-name="P7920"><text:span text:style-name="T7921">41.10</text:span><text:span text:style-name="T7922">. ne vėliau kaip prieš 10 darbo dienų raštu i</text:span><text:span text:style-name="T7923">nformuoti karšto vandens tiekėją, jei keičiasi buitinio karšto vandens vartotojo butų ar kitų patalpų savininkas;</text:span></text:p>
      <text:p text:style-name="P7924"><text:span text:style-name="T7925">41.11</text:span><text:span text:style-name="T7926">. nutraukdamas Sutartį nurodyti karšto vandens skaitiklio rodmenis ir visiškai atsiskaityti už suvartotą karštą vandenį.</text:span></text:p>
      <text:p text:style-name="P7927"/>
      <text:p text:style-name="P7928"><text:span text:style-name="T7929">XII</text:span><text:span text:style-name="T7930">.<text:s/></text:span><text:span text:style-name="T7931">karšto vandens tiekėjo ir buitinio KARŠTO VANDENS vartotojo atsakomybė</text:span></text:p>
      <text:p text:style-name="P7932"/>
      <text:p text:style-name="P7933"><text:span text:style-name="T7934">42</text:span><text:span text:style-name="T7935">. Karšto vandens tiekėjas dėl Sutarties nevykdymo ar netinkamo vykdymo teisės aktų nustatyta tvarka privalo atlyginti buitiniam karšto vandens vartotojui atsiradusią žalą.</text:span></text:p>
      <text:p text:style-name="P7936"><text:span text:style-name="T7937">43</text:span><text:span text:style-name="T7938">. Karšto vandens tiekėjas neatsako už pasekmes, jei buitinis karšto vandens vartotojas neleidžia atlikti karšto vandens sistemos priežiūros ar remonto darbų, karšto vandens skaitiklio keitimo ar neužtikrina tinkamos techninės karšto vandens skaitiklių pr</text:span><text:span text:style-name="T7939">iežiūros.</text:span></text:p>
      <text:p text:style-name="P7940"><text:span text:style-name="T7941">44</text:span><text:span text:style-name="T7942">. Nė viena Sutarties šalių neatsako už Sutarties nevykdymą, jei tas nevykdymas bus nenugalimos jėgos (</text:span><text:span text:style-name="T7943">force majeure</text:span><text:span text:style-name="T7944">) padarinys. Pasibaigus nenugalimai jėgai (</text:span><text:span text:style-name="T7945">force majeure</text:span><text:span text:style-name="T7946">), Sutarties šalis privalo nedelsdama įvykdyti įsipareigojimus, jeigu</text:span><text:span text:style-name="T7947"><text:s/>įmanoma juos įvykdyti, kurių nevykdė iki nenugalimos jėgos (</text:span><text:span text:style-name="T7948">force majeure</text:span><text:span text:style-name="T7949">), jeigu šalys nesusitarė kitaip.</text:span></text:p>
      <text:p text:style-name="P7950"><text:span text:style-name="T7951">45</text:span><text:span text:style-name="T7952">. Buitinis karšto vandens vartotojas privalo atlyginti nuostolius už karšto vandens skaitiklio sugadinimą, savavališką karšto vandens skaitikl</text:span><text:span text:style-name="T7953">io keitimą, plombų, lipdukų pažeidimą, įrengtą karšto vandens skaitiklio aplankos liniją, priverstinai stabdomą arba kitaip gadinamą karšto vandens skaitiklio mechanizmą.</text:span></text:p>
      <text:p text:style-name="P7954"/>
      <text:p text:style-name="P7955"><text:span text:style-name="T7956">XIII</text:span><text:span text:style-name="T7957">.<text:s/></text:span><text:span text:style-name="T7958">sutarties GALIOJIMO terminas, JOS pakeitimo bei nutraukimo sąlygos</text:span></text:p>
      <text:p text:style-name="P7959"/>
      <text:p text:style-name="P7960"><text:span text:style-name="T7961">46</text:span><text:span text:style-name="T7962">. Sutartis sudaroma neterminuotai. Sutartis įsigalioja jos sudarymo dieną, jeigu nenurodoma kita jos įsigaliojimo data.</text:span></text:p>
      <text:p text:style-name="P7963"><text:span text:style-name="T7964">47</text:span><text:span text:style-name="T7965">. Sutartis gali būti keičiama Sutarties šalių tarpusavio susitarimu.</text:span></text:p>
      <text:p text:style-name="P7966"><text:span text:style-name="T7967">48</text:span><text:span text:style-name="T7968">. Sutartį pasirašęs buitinis karšto vandens vartotoja</text:span><text:span text:style-name="T7969">s turi teisę vienašališkai nutraukti sudarytą Sutartį.</text:span></text:p>
      <text:p text:style-name="P7970"><text:span text:style-name="T7971">49</text:span><text:span text:style-name="T7972">. Sutartis nutraukiama Sutarties šalių rašytiniu susitarimu arba kitais teisės aktuose nustatytais atvejais.</text:span></text:p>
      <text:p text:style-name="P7973"/>
      <text:p text:style-name="P7974"><text:span text:style-name="T7975">XIV</text:span><text:span text:style-name="T7976">.<text:s/></text:span><text:span text:style-name="T7977">ginčų nagrinėjimo tvarka</text:span></text:p>
      <text:p text:style-name="P7978"/>
      <text:p text:style-name="P7979"><text:span text:style-name="T7980">50</text:span><text:span text:style-name="T7981">. Taisyklių reglamentuojamų visuomeninių<text:s/></text:span><text:span text:style-name="T7982">santykių dalyvių pretenzijos pateikiamos ir nagrinėjamos, taip pat ginčai, kylantys iš Taisyklių reguliuojamų visuomeninių santykių, sprendžiami teisės aktų (Taisyklių 1 priedo 1, 2, 3, 9, 14, 15, 42, 46, 52 ir 53 punktai), šalių sudarytų sutarčių ir kitų<text:s/></text:span><text:span text:style-name="T7983">teisės aktų nustatyta tvarka.</text:span></text:p>
      <text:p text:style-name="P7984">Punkto pakeitimai:</text:p>
      <text:p text:style-name="P7985"><text:span text:style-name="T7986">Nr.<text:s/></text:span><text:a xlink:href="https://www.e-tar.lt/portal/legalAct.html?documentId=TAR.156B039E76FA" office:target-frame-name="_top" xlink:show="replace"><text:span text:style-name="T7987">1-265</text:span></text:a><text:span text:style-name="T7988">, 2011-10-27, Žin., 2011, Nr. 130-6182 (2011-10-29), i. k. 111203NISAK0001-265</text:span></text:p>
      <text:p text:style-name="Normal"/>
      <text:p text:style-name="P7989"><text:span text:style-name="T7990">51</text:span><text:span text:style-name="T7991">.<text:s/></text:span><text:span text:style-name="T7992">Ginčai tarp vartotojo bei ši</text:span><text:span text:style-name="T7993">lumos ir (ar) karšto vandens tiekėjo sprendžiami tarpusavio susitarimu. Nepavykus ginčų išspręsti tarpusavio susitarimu, šilumos ir (ar) karšto vandens tiekėjas privalo raštu informuoti vartotoją kuri institucija, pagal Taisyklių 51.1 – 51.4 punktuose numa</text:span><text:span text:style-name="T7994">tytą kompetenciją, yra kompetentinga ginčų sprendimo ne teisme tvarka išnagrinėti ginčą. Vartotojų skundus ir ginčus teisės aktų nustatyta skundų ir ginčų sprendimo ne teisme tvarka nagrinėja</text:span><text:span text:style-name="T7995">:</text:span></text:p>
      <text:p text:style-name="P7996"><text:span text:style-name="T7997">51.1</text:span><text:span text:style-name="T7998">. Inspekcija – dėl energetikos objektų, įrenginių ir apsk</text:span><text:span text:style-name="T7999">aitos priemonių gedimų, eksploatavimo, energijos kokybės reikalavimų, energijos apskaitos ir mokėjimo už suvartotą energiją pažeidimų, avarijų, energijos tiekimo nutraukimo, sustabdymo ar ribojimo, dėl šilumos ir karšto vandens sistemos prižiūrėtojo veiklo</text:span><text:span text:style-name="T8000">s ar neveikimo;</text:span></text:p>
      <text:p text:style-name="P8001"><text:span text:style-name="T8002">51.2</text:span><text:span text:style-name="T8003">. Komisija – dėl energetikos įmonių veiklos ar neveikimo tiekiant, skirstant, perduodant, laikant energiją, dėl prisijungimo, energijos tiekimo kainų ir tarifų taikymo;</text:span></text:p>
      <text:p text:style-name="P8004"><text:span text:style-name="T8005">52.3</text:span><text:span text:style-name="T8006">. savivaldybės vykdomoji institucija – dėl šilumos ir k</text:span><text:span text:style-name="T8007">aršto vandens tiekimo organizavimo, dėl daugiabučių namų šildymo ir karšto vandens sistemų priežiūros tarifų nustatymo, dėl administracinę priežiūrą atliekančių pareigūnų įgaliojimų bei šios priežiūros atlikimo tvarkos;</text:span></text:p>
      <text:p text:style-name="P8008"><text:span text:style-name="T8009">53.4</text:span><text:span text:style-name="T8010">. Valstybinė vartotojų teisi</text:span><text:span text:style-name="T8011">ų apsaugos tarnyba – dėl šilumos energijos pirkimo–pardavimo ar paslaugų teikimo sutarčių nesąžiningų sąlygų taikymo ir kitose nenumatytose valstybinės vartotojų teisių apsaugos srityse;</text:span></text:p>
      <text:p text:style-name="P8012"><text:span text:style-name="T8013">53.5</text:span><text:span text:style-name="T8014">. ginčai nagrinėjami teisės aktuose (Taisyklių 1 priedo 1, 3,</text:span><text:span text:style-name="T8015"><text:s/>5, 9, 42, 46, 52 ir 53 punktai) nustatyta tvarka.</text:span></text:p>
      <text:p text:style-name="P8016">Punkto pakeitimai:</text:p>
      <text:p text:style-name="P8017"><text:span text:style-name="T8018">Nr.<text:s/></text:span><text:a xlink:href="https://www.e-tar.lt/portal/legalAct.html?documentId=2c53e700f3af11e4927fda1d051299fb" office:target-frame-name="_top" xlink:show="replace"><text:span text:style-name="T8019">1-119</text:span></text:a><text:span text:style-name="T8020">, 2015-05-05, paskelbta TAR 2015-05-12, i. k. 2015-07125</text:span></text:p>
      <text:p text:style-name="Normal"/>
      <text:p text:style-name="P8021"><text:span text:style-name="T8022">54</text:span><text:span text:style-name="T8023">.Nepriklausomai nuo to, ar ginčas tarp vartotojo ir tiekėjo buvo sprendžiamas ginčų sprendimo ne teisme tvarka, bet kurios ginčo šalies iniciatyva jis gali būti sprendžiamas teisme.</text:span></text:p>
      <text:p text:style-name="P8024"/>
      <text:p text:style-name="P8025"><text:span text:style-name="T8026">_________________</text:span></text:p>
      <text:p text:style-name="P8027"/>
      <text:p text:style-name="P8028">Šilumos tiekimo ir vartojimo taisyklių</text:p>
      <text:p text:style-name="P8029"><text:span text:style-name="T8030">9</text:span><text:span text:style-name="T8031"><text:s/>priedas</text:span></text:p>
      <text:p text:style-name="P8032"/>
      <text:p text:style-name="P8033"><text:span text:style-name="T8034">KARŠTO VANDENS PIRKIMO–PARDAVIMO SUTARČIŲ BENDROSIOS SĄLYGOS</text:span></text:p>
      <text:p text:style-name="P8035"/>
      <text:p text:style-name="P8036"><text:span text:style-name="T8037">i</text:span><text:span text:style-name="T8038">.<text:s/></text:span><text:span text:style-name="T8039">BENDROSIOS NUOSTATOS</text:span></text:p>
      <text:p text:style-name="P8040"/>
      <text:p text:style-name="P8041"><text:span text:style-name="T8042">1</text:span><text:span text:style-name="T8043">. Karšto vandens pirkimo–pardavimo sutarčių bendrosios sąlygos (toliau – Bendrosios sąlygos) reglamentuoja karšto vandens pirkimo–pardavimo sutarties<text:s/></text:span><text:span text:style-name="T8044">(toliau – Sutartis) sąlygas, šalių teises, pareigas ir atsakomybę.</text:span></text:p>
      <text:p text:style-name="P8045"><text:span text:style-name="T8046">2</text:span><text:span text:style-name="T8047">. Sutarties formą parengia karšto vandens tiekėjas. Sutartis sudaroma tarp karšto vandens tiekėjo ir karšto vandens vartotojo (išskyrus buitinius karšto vandens vartotojus daugiabučiuo</text:span><text:span text:style-name="T8048">se namuose).</text:span></text:p>
      <text:p text:style-name="P8049"><text:span text:style-name="T8050">3</text:span><text:span text:style-name="T8051">. Karštas vanduo karšto vandens vartotojui tiekiamas pagal Sutartį. Sutartis turi atitikti Bendrąsias sąlygas ir joms neprieštarauti.</text:span></text:p>
      <text:p text:style-name="P8052"><text:span text:style-name="T8053">4</text:span><text:span text:style-name="T8054">. Karšto vandens vartotojui karštas vanduo tiekiamas iki tiekimo–vartojimo ribos.</text:span></text:p>
      <text:p text:style-name="P8055"><text:span text:style-name="T8056">5</text:span><text:span text:style-name="T8057">. Sutartyje,</text:span><text:span text:style-name="T8058"><text:s/>be šių Bendrųjų sąlygų, gali būti įtrauktos Sutarties šalių individualiai aptartos sąlygos, neprieštaraujančios Šilumos tiekimo ir vartojimo taisyklėms (toliau – Taisyklės), kitiems teisės aktams (Taisyklių 1 priedas). Sutarties šalys negali nustatyti tok</text:span><text:span text:style-name="T8059">ių Sutarties sąlygų, kurios pablogintų karšto vandens vartotojo padėtį, palyginti su ta, kurią nustato įstatymai, šios Bendrosios sąlygos ir kiti teisės aktai.</text:span></text:p>
      <text:p text:style-name="P8060"/>
      <text:p text:style-name="P8061"><text:span text:style-name="T8062">II</text:span><text:span text:style-name="T8063">.<text:s/></text:span><text:span text:style-name="T8064">PAGRINDINĖS SĄVOKOS</text:span></text:p>
      <text:p text:style-name="P8065"/>
      <text:p text:style-name="P8066"><text:span text:style-name="T8067">6</text:span><text:span text:style-name="T8068">. Bendrosiose sąlygose vartojamos sąvokos atitinka<text:s/></text:span><text:span text:style-name="T8069">Taisyklėse bei kituose teisės aktuose (Taisyklių 1 priedas) apibrėžtas sąvokas.</text:span></text:p>
      <text:p text:style-name="P8070"/>
      <text:p text:style-name="P8071"><text:span text:style-name="T8072">III</text:span><text:span text:style-name="T8073">.<text:s/></text:span><text:span text:style-name="T8074">privalomos SUTARties dalys</text:span></text:p>
      <text:p text:style-name="P8075"/>
      <text:p text:style-name="P8076"><text:span text:style-name="T8077">7</text:span><text:span text:style-name="T8078">. Sutartyje privalo būti numatyta sąlyga, kad šalys vadovaujasi šiomis Taisyklėmis.</text:span></text:p>
      <text:p text:style-name="P8079"><text:span text:style-name="T8080">8</text:span><text:span text:style-name="T8081">. Sutartyje turi būti šios dalys:</text:span></text:p>
      <text:p text:style-name="P8082"><text:span text:style-name="T8083">8.1</text:span><text:span text:style-name="T8084">. k</text:span><text:span text:style-name="T8085">aršto vandens tiekėjo ir karšto vandens vartotojo rekvizitai;</text:span></text:p>
      <text:p text:style-name="P8086"><text:span text:style-name="T8087">8.2</text:span><text:span text:style-name="T8088">. karšto vandens kokybės reikalavimai;</text:span></text:p>
      <text:p text:style-name="P8089"><text:span text:style-name="T8090">8.3</text:span><text:span text:style-name="T8091">. suvartoto karšto vandens kiekio ir kainos nustatymas;</text:span></text:p>
      <text:p text:style-name="P8092"><text:span text:style-name="T8093">8.4</text:span><text:span text:style-name="T8094">. atsiskaitymo tvarka;</text:span></text:p>
      <text:p text:style-name="P8095"><text:span text:style-name="T8096">8.5</text:span><text:span text:style-name="T8097">. karšto vandens tiekimo tvarka ir karšto<text:s/></text:span><text:span text:style-name="T8098">vandens tiekimo ribojimo ar nutraukimo sąlygos;</text:span></text:p>
      <text:p text:style-name="P8099"><text:span text:style-name="T8100">8.6</text:span><text:span text:style-name="T8101">. informacijos pateikimo tvarka;</text:span></text:p>
      <text:p text:style-name="P8102"><text:span text:style-name="T8103">8.7</text:span><text:span text:style-name="T8104">. karšto vandens tiekėjo pareigos;</text:span></text:p>
      <text:p text:style-name="P8105"><text:span text:style-name="T8106">8.8</text:span><text:span text:style-name="T8107">. karšto vandens vartotojo teisės ir pareigos;</text:span></text:p>
      <text:p text:style-name="P8108"><text:span text:style-name="T8109">8.9</text:span><text:span text:style-name="T8110">. karšto vandens tiekėjo ir karšto vandens vartotojo atsakomybė;</text:span></text:p>
      <text:p text:style-name="P8111"><text:span text:style-name="T8112">8.10</text:span><text:span text:style-name="T8113">. Sutarties galiojimo terminas, pakeitimo bei nutraukimo sąlygos;</text:span></text:p>
      <text:p text:style-name="P8114"><text:span text:style-name="T8115">8.11</text:span><text:span text:style-name="T8116">. ginčų nagrinėjimo tvarka.</text:span></text:p>
      <text:p text:style-name="P8117"/>
      <text:p text:style-name="P8118"><text:span text:style-name="T8119">IV</text:span><text:span text:style-name="T8120">.<text:s/></text:span><text:span text:style-name="T8121">karšto vandens tiekėjo ir karšto vandens vartotojo REKVIZITAI</text:span></text:p>
      <text:p text:style-name="P8122"/>
      <text:p text:style-name="P8123"><text:span text:style-name="T8124">9</text:span><text:span text:style-name="T8125">. Sutartyje nurodoma karšto vandens tiekėjo pavadinimas, teisinė<text:s/></text:span><text:span text:style-name="T8126">forma, buveinės adresas, interneto svetainės adresas, įmonės kodas, PVM mokėtojo kodas, telefono numeris, fakso numeris ar elektroninio pašto adresas.</text:span></text:p>
      <text:p text:style-name="P8127"><text:span text:style-name="T8128">10</text:span><text:span text:style-name="T8129">. Sutartyje nurodoma pastato prižiūrėtojo – asmens, kuris prižiūri (eksploatuoja) pastato karšto<text:s/></text:span><text:span text:style-name="T8130">vandens sistemą, pavadinimas, buveinė ir telefono numeris, juridinio asmens, kuris teikia avarinės tarnybos paslaugas, pavadinimas ir telefono numeris arba prižiūrėtojo – fizinio asmens vardas, pavardė, adresas, telefono numeris.</text:span></text:p>
      <text:p text:style-name="P8131"><text:span text:style-name="T8132">11</text:span><text:span text:style-name="T8133">. Sutartyje nurodoma</text:span><text:span text:style-name="T8134"><text:s/>asmens pastato savininko – karšto vandens vartotojo pavadinimas, teisinė forma, buveinės adresas, interneto svetainės adresas, įmonės kodas, PVM mokėtojo kodas, telefono numeris, fakso numeris, elektroninio pašto adresas arba fizinio asmens pastato savini</text:span><text:span text:style-name="T8135">nko – karšto vandens vartotojo vardas, pavardė, adresas, telefono numeris.</text:span></text:p>
      <text:p text:style-name="P8136"/>
      <text:p text:style-name="P8137"><text:span text:style-name="T8138">V</text:span><text:span text:style-name="T8139">.<text:s/></text:span><text:span text:style-name="T8140">KARŠTO VANDENS kokybės reikalavimai</text:span></text:p>
      <text:p text:style-name="P8141"/>
      <text:p text:style-name="P8142"><text:span text:style-name="T8143">12</text:span><text:span text:style-name="T8144">. Į karšto vandens vartotojo karšto vandens pirkimo–pardavimo vietą ir (ar) ties tiekimo–vartojimo riba patiektas karštas vanduo</text:span><text:span text:style-name="T8145"><text:s/>turi atitikti higienos normą (Taisyklių 1 priedo 21 punktas) nustatytus kokybės reikalavimus.</text:span></text:p>
      <text:p text:style-name="P8146"><text:span text:style-name="T8147">13</text:span><text:span text:style-name="T8148">. Sutartyse nurodomi karšto vandens kokybės reikalavimai turi būti ne blogesni, nei nustatyti teisės akto (Taisyklių 1 priedo 21 punktas) reikalavimai.</text:span></text:p>
      <text:p text:style-name="P8149"><text:span text:style-name="T8150">1</text:span><text:span text:style-name="T8151">4</text:span><text:span text:style-name="T8152">. Karšto vandens vartotojas turi teisę reikalauti iš karšto vandens tiekėjo arba šilumos tiekėjo bei geriamojo vandens tiekėjo kompensacijų, jeigu dėl jų kaltės neužtikrinami karšto vandens ir teikiamų paslaugų kokybės reikalavimai.</text:span></text:p>
      <text:p text:style-name="P8153"/>
      <text:p text:style-name="P8154"><text:span text:style-name="T8155">VI</text:span><text:span text:style-name="T8156">.<text:s/></text:span><text:span text:style-name="T8157">SUVARTOTO</text:span><text:span text:style-name="T8158"><text:s/>KARŠTO VANDENS kiekio ir kainos NUSTATYMAS</text:span></text:p>
      <text:p text:style-name="P8159"/>
      <text:p text:style-name="P8160"><text:span text:style-name="T8161">15</text:span><text:span text:style-name="T8162">. Karšto vandens vartotojas moka už faktiškai suvartotą karštą vandenį ir suteiktas paslaugas. Karšto vandens kainos karšto vandens vartotojams skelbiamos viešai.</text:span></text:p>
      <text:p text:style-name="P8163"><text:span text:style-name="T8164">16</text:span><text:span text:style-name="T8165">. Sudarant Sutartį karšto vandens va</text:span><text:span text:style-name="T8166">rtotojas Taisyklėse ir teisės aktuose nustatyta tvarka pasirenka karšto vandens pirkimo–pardavimo vietas ir (ar) tiekimo–vartojimo ribas, atsižvelgdamas į įrengiamus karšto vandens skaitiklius.</text:span></text:p>
      <text:p text:style-name="P8167"><text:span text:style-name="T8168">17</text:span><text:span text:style-name="T8169">. Suvartoto karšto vandens kiekiai Taisyklėse ir teisės<text:s/></text:span><text:span text:style-name="T8170">aktuose nustatyta tvarka nustatomi pagal karšto vandens skaitiklio rodmenis, o kada Taisyklėse nustatyta tvarka negalima naudotis karšto vandens skaitiklių rodmenimis – skaičiavimo būdu. Karšto vandens kiekio matavimo vienetas yra kubinis metras (m3). Maks</text:span><text:span text:style-name="T8171">imalūs šilumos kiekiai cirkuliacijai, nustatomi pagal galiojančius Valstybinės kainų ir energetikos kontrolės komisijos patvirtintus šilumos paskirstymo metodus.</text:span></text:p>
      <text:p text:style-name="P8172"><text:span text:style-name="T8173">18</text:span><text:span text:style-name="T8174">. Karšto vandens vartotojas gali pareikalauti, kad būtų atlikta neeilinė karšto vandens<text:s/></text:span><text:span text:style-name="T8175">skaitiklio patikra. Karšto vandens vartotojas sumoka už neeilinei patikrai karšto vandens tiekėjo patirtas sąnaudas, jeigu jis tokios patikros reikalavo ir buvo nustatyta, kad karšto vandens skaitiklis atitinka jam nustatytus metrologinius reikalavimus. Je</text:span><text:span text:style-name="T8176">igu nustatoma, kad karšto vandens skaitiklis netinkamas naudoti, už atliktą patikrą moka karšto vandens tiekėjas. Karšto vandens tiekėjas, abejodamas dėl karšto vandens skaitiklio matavimo teisingumo, gali savo nuožiūra ir lėšomis atlikti neeilinę karšto v</text:span><text:span text:style-name="T8177">andens skaitiklio patikrą.</text:span></text:p>
      <text:p text:style-name="P8178"><text:span text:style-name="T8179">19</text:span><text:span text:style-name="T8180">. Karšto vandens skaitiklių patikra atliekama teisės akte (Taisyklių 1 priedo 11 punktas) nustatyta tvarka.</text:span></text:p>
      <text:p text:style-name="P8181"/>
      <text:p text:style-name="P8182"><text:span text:style-name="T8183">VII</text:span><text:span text:style-name="T8184">.<text:s/></text:span><text:span text:style-name="T8185">atsiskaitymo tvarka</text:span></text:p>
      <text:p text:style-name="P8186"/>
      <text:p text:style-name="P8187"><text:span text:style-name="T8188">20</text:span><text:span text:style-name="T8189">. Karšto vandens vartotojas už suvartotą karštą vandenį atsiskaito pagal ats</text:span><text:span text:style-name="T8190">iskaitymo dokumentus (karšto vandens tiekėjo pateiktą sąskaitą).</text:span></text:p>
      <text:p text:style-name="P8191"><text:span text:style-name="T8192">21</text:span><text:span text:style-name="T8193">. Atsiskaitymo ir mokėjimo būdą pagal atsiskaitymo dokumentus pasirenka pats karšto vandens vartotojas iš ne mažiau kaip trijų karšto vandens tiekėjo pasiūlytų atsiskaitymo būdų, nustat</text:span><text:span text:style-name="T8194">ytų Bendrųjų sąlygų 22 punkte.</text:span></text:p>
      <text:p text:style-name="P8195"><text:span text:style-name="T8196">22</text:span><text:span text:style-name="T8197">. Karšto vandens vartotojas moka:</text:span></text:p>
      <text:p text:style-name="P8198"><text:span text:style-name="T8199">22.1</text:span><text:span text:style-name="T8200">. už faktiškai suvartotą karšto vandens kiekį pagal karšto vandens skaitiklio rodmenis ir atsiskaitymo dokumentuose deklaruoja paskutinę ataskaitinio laikotarpio dieną užfiksuotus</text:span><text:span text:style-name="T8201"><text:s/>rodmenis, bei už cirkuliacijai sunaudotą šilumos kiekį, kurių reikšmės pateikiamos karšto vandens tiekėjo mokėjimo pranešime ar sąskaitoje;</text:span></text:p>
      <text:p text:style-name="P8202"><text:span text:style-name="T8203">22.2</text:span><text:span text:style-name="T8204">. už kitais, teisėtais ir neprieštaraujančiais sąžiningumui, būdais nustatytą karšto vandens vartotojui pri</text:span><text:span text:style-name="T8205">skirtą karšto vandens kiekį.</text:span></text:p>
      <text:p text:style-name="P8206"><text:span text:style-name="T8207">23</text:span><text:span text:style-name="T8208">. Karšto vandens vartotojui atsiskaitymo terminas už per ataskaitinį laikotarpį suvartotą karštą vandenį nustatomas Sutartyje.</text:span></text:p>
      <text:p text:style-name="P8209"><text:span text:style-name="T8210">24</text:span><text:span text:style-name="T8211">. Sutartyje nustatytu terminu neatsiskaičius už suvartotą karštą vandenį, karšto vande</text:span><text:span text:style-name="T8212">ns vartotojui gali būti skaičiuojami iki 0,02 proc. dydžio delspinigiai nuo laiku nesumokėtos sumos už kiekvieną pradelstą dieną. Karšto vandens tiekėjas raštu informuoja karšto vandens vartotoją apie delspinigių susidarymą, nurodo jų dydį ir susidarymo pr</text:span><text:span text:style-name="T8213">iežastį.</text:span></text:p>
      <text:p text:style-name="P8214"><text:span text:style-name="T8215">25</text:span><text:span text:style-name="T8216">. Karšto vandens vartotojas už suvartotą karštą vandenį, už kurį Sutartyje nustatytu terminu nesumokėta, moka deklaravimo dieną galiojančiomis karšto vandens kainomis.</text:span></text:p>
      <text:p text:style-name="P8217"><text:span text:style-name="T8218">26</text:span><text:span text:style-name="T8219">. Rekvizitus pakeitusi Sutarties šalis ne vėliau kaip per 10 darbo<text:s/></text:span><text:span text:style-name="T8220">dienų nuo fakto atsiradimo dienos, tačiau ne vėliau kaip prieš 10 darbo dienų iki mokėjimo datos, apie tai privalo pranešti raštu ar kitais būdais kitai Sutarties šaliai.</text:span></text:p>
      <text:p text:style-name="P8221"><text:span text:style-name="T8222">27</text:span><text:span text:style-name="T8223">. Dėl karšto vandens tiekėjo kaltės ar padarytų karšto vandens apskaitos klaidų</text:span><text:span text:style-name="T8224"><text:s/>susidariusi nepriemoka išieškoma ne daugiau kaip už 36 mėnesius, ši nepriemoka skaičiuojama už karšto vandens vartotojui patiektą karštą vandenį vandens vartojimo laikotarpio kainomis be delspinigių. Permoka už suvartotą karštą vandenį skaičiuojama už vis</text:span><text:span text:style-name="T8225">ą klaidingai skaičiuotą laikotarpį. Permoka už suvartotą karštą vandenį grąžinama vartotojui.</text:span></text:p>
      <text:p text:style-name="P8226"/>
      <text:p text:style-name="P8227"><text:span text:style-name="T8228">VIII</text:span><text:span text:style-name="T8229">.<text:s/></text:span><text:span text:style-name="T8230">KARŠTO VANDENS tiekimo tvarka ir KARŠTO VANDENS tiekimo ribojimo ar nutraukimo sąlygos</text:span></text:p>
      <text:p text:style-name="P8231"/>
      <text:p text:style-name="P8232"><text:span text:style-name="T8233">28</text:span><text:span text:style-name="T8234">. Karšto vandens vartotojas, naudojantis karštą vandenį</text:span><text:span text:style-name="T8235"><text:s/>savo reikmėms, gali naudoti tiek karšto vandens, kiek nustatyta Sutartyje.</text:span></text:p>
      <text:p text:style-name="P8236"><text:span text:style-name="T8237">29</text:span><text:span text:style-name="T8238">. Karšto vandens tiekėjas gali apriboti arba nutraukti karšto vandens tiekimą:</text:span></text:p>
      <text:p text:style-name="P8239"><text:span text:style-name="T8240">29.1</text:span><text:span text:style-name="T8241">. kai nustatoma, kad karšto vandens vartotojo įrenginiai kelia grėsmę žmonių gyvybei ar s</text:span><text:span text:style-name="T8242">augumui;</text:span></text:p>
      <text:p text:style-name="P8243"><text:span text:style-name="T8244">29.2</text:span><text:span text:style-name="T8245">. jeigu karšto vandens vartotojas už patiektą karštą vandenį neatsiskaito nustatytu laiku;</text:span></text:p>
      <text:p text:style-name="P8246"><text:span text:style-name="T8247">29.3</text:span><text:span text:style-name="T8248">. avarijos, ekstremalios energetikos padėties atvejais;</text:span></text:p>
      <text:p text:style-name="P8249"><text:span text:style-name="T8250">29.4</text:span><text:span text:style-name="T8251">. dėl būtinų remonto ir kitų sistemų prijungimo darbų, įspėjusi karšto vande</text:span><text:span text:style-name="T8252">ns vartotojus Sutartyje nustatyta tvarka;</text:span></text:p>
      <text:p text:style-name="P8253"><text:span text:style-name="T8254">29.5</text:span><text:span text:style-name="T8255">. kai nutraukiamas ar apribojamas karšto vandens tiekimas savivaldybės tarybos sprendimu ar Lietuvos Respublikos Vyriausybės nutarimu;</text:span></text:p>
      <text:p text:style-name="P8256"><text:span text:style-name="T8257">29.6</text:span><text:span text:style-name="T8258">. Sutarties šalių susitarimu, kai nutraukiama Sutartis ir karšt</text:span><text:span text:style-name="T8259">o vandens vartotojas yra visiškai atsiskaitęs už suvartotą karštą vandenį;</text:span></text:p>
      <text:p text:style-name="P8260"><text:span text:style-name="T8261">29.7</text:span><text:span text:style-name="T8262">. kai karšto vandens vartotojas neleidžia tinkamai prižiūrėti karšto vandens sistemas ir (arba) patikrinti karšto vandens kiekio matavimo priemonių.</text:span></text:p>
      <text:p text:style-name="P8263"><text:span text:style-name="T8264">30</text:span><text:span text:style-name="T8265">. Bendrųjų<text:s/></text:span><text:span text:style-name="T8266">sąlygų 29.2 punkte nustatytu atveju karšto vandens tiekėjas raštu informuoja karšto vandens vartotoją ne vėliau kaip prieš 10 darbo dienų.</text:span></text:p>
      <text:p text:style-name="P8267"><text:span text:style-name="T8268">31</text:span><text:span text:style-name="T8269">. Jei karšto vandens tiekimas nutrauktas vadovaujantis Bendrųjų sąlygų 29.2 punktu, karšto vandens tiekimas atn</text:span><text:span text:style-name="T8270">aujinamas, kai karšto vandens vartotojas sumoka įsiskolinimus už karšto vandens vartojimą (nepriemokas) bei karšto vandens tiekimo nutraukimo ir tiekimo atnaujinimo išlaidas, patirtas dėl jo kaltės.</text:span></text:p>
      <text:p text:style-name="P8271"><text:span text:style-name="T8272">32</text:span><text:span text:style-name="T8273">. Karšto vandens vartotojui karštas vanduo tiekiama</text:span><text:span text:style-name="T8274">s nepertraukiamai, išskyrus Sutartyje nurodytas pertraukas ir Bendrųjų sąlygų 29 punkte nustatytus atvejus.</text:span></text:p>
      <text:p text:style-name="P8275"><text:span text:style-name="T8276">33</text:span><text:span text:style-name="T8277">. Karšto vandens vartotojas, ne vėliau kaip prieš mėnesį raštu pranešęs karšto vandens tiekėjui, turi teisę pasirinkti kitą karšto vandens tie</text:span><text:span text:style-name="T8278">kėją arba apsirūpinimo karštu vandeniu būdą.</text:span></text:p>
      <text:p text:style-name="P8279"><text:span text:style-name="T8280">34</text:span><text:span text:style-name="T8281">. Karšto vandens tiekėjas nedelsdamas turi pranešti karšto vandens vartotojui apie karšto vandens sistemoje įvykusią avariją. Karšto vandens vartotojas, gavęs pranešimą apie įvykusią avariją, privalo vykdy</text:span><text:span text:style-name="T8282">ti karšto vandens tiekėjo nurodymus.</text:span></text:p>
      <text:p text:style-name="P8283"/>
      <text:p text:style-name="P8284"><text:span text:style-name="T8285">IX</text:span><text:span text:style-name="T8286">.<text:s/></text:span><text:span text:style-name="T8287">informacijos pateikimo tvarka</text:span></text:p>
      <text:p text:style-name="P8288"/>
      <text:p text:style-name="P8289"><text:span text:style-name="T8290">35</text:span><text:span text:style-name="T8291">. Karšto vandens tiekėjas turi nurodyti Sutartyje asmens pavadinimą, adresą, telefono numerį, kitus informavimo šaltinius, kur karšto vandens vartotojas teisės aktuose ir<text:s/></text:span><text:span text:style-name="T8292">Sutartyje nustatyta tvarka ir apimtimi sužinotų karšto vandens kainas ir gautų informaciją.</text:span></text:p>
      <text:p text:style-name="P8293"><text:span text:style-name="T8294">36</text:span><text:span text:style-name="T8295">. Karšto vandens tiekėjas ne vėliau kaip iki mėnesio 25 dienos viešai (raštu ar kitais būdais) informuoja karšto vandens vartotojus apie apskaičiuotas karšto<text:s/></text:span><text:span text:style-name="T8296">vandens kainas, kurios įsigalioja nuo kito mėnesio pirmos dienos. Karšto vandens kainos turi būti skelbiamas iš anksto visuomenės informavimo priemonėse. Karšto vandens tiekėjo pranešimai apie nepriemokas, įsiskolinimus, delspinigius, permokas turi būti ra</text:span><text:span text:style-name="T8297">šytiniai ir siunčiami karšto vandens vartotojui jo pasirinkimu: paštu, faksu ar elektroniniu paštu. Informacijos iš karšto vandens tiekėjo gavimo būdas nurodomas Sutartyje.</text:span></text:p>
      <text:p text:style-name="P8298"><text:span text:style-name="T8299">37</text:span><text:span text:style-name="T8300">. Karšto vandens vartotojas turi būti informuojamas apie karšto vandens tieki</text:span><text:span text:style-name="T8301">mo numatomus nutraukimus (ribojimus) raštu, visuomenės informavimo priemonėmis ar kitais būdais. Karšto vandens vartotojui informaciją apie karšto vandens tiekimo numatomus nutraukimus (ribojimus) turi teisę teikti karšto vandens tiekėjas.</text:span></text:p>
      <text:p text:style-name="P8302"><text:span text:style-name="T8303">38</text:span><text:span text:style-name="T8304">. Karšto v</text:span><text:span text:style-name="T8305">andens tiekėjo informacija turi būti skelbiama karšto vandens tiekėjo interneto svetainėje, jeigu jis tokią turi, kurios adresas nurodomas Sutartyje.</text:span></text:p>
      <text:p text:style-name="P8306"/>
      <text:p text:style-name="P8307"><text:span text:style-name="T8308">X</text:span><text:span text:style-name="T8309">.<text:s/></text:span><text:span text:style-name="T8310">karšto vandens tiekėjo TEISĖS IR PAREIGOS</text:span></text:p>
      <text:p text:style-name="P8311"/>
      <text:p text:style-name="P8312"><text:span text:style-name="T8313">39</text:span><text:span text:style-name="T8314">. Karšto vandens tiekėjas privalo:</text:span></text:p>
      <text:p text:style-name="P8315"><text:span text:style-name="T8316">39.1</text:span><text:span text:style-name="T8317">. vykd</text:span><text:span text:style-name="T8318">yti veiklą taip, kad užtikrintų patikimą, saugų karšto vandens tiekimą iki tiekimo–vartojimo ribos;</text:span></text:p>
      <text:p text:style-name="P8319"><text:span text:style-name="T8320">39.2</text:span><text:span text:style-name="T8321">. tvarkyti tiekiamo karšto vandens apskaitą;</text:span></text:p>
      <text:p text:style-name="P8322"><text:span text:style-name="T8323">39.3</text:span><text:span text:style-name="T8324">. užtikrinti, kad karšto vandens vartotojui būtų suteikta išsami informacija apie karšto vanden</text:span><text:span text:style-name="T8325">s skaitiklių priežiūrą, rodmenų fiksavimą, jų užraktus, plombas, lipdukus ar kitas karšto vandens tiekėjo taikomas apsaugos priemones;</text:span></text:p>
      <text:p text:style-name="P8326"><text:span text:style-name="T8327">39.4</text:span><text:span text:style-name="T8328">. informuoti</text:span><text:span text:style-name="T8329"><text:s/></text:span><text:span text:style-name="T8330">karšto vandens vartotoją visuomenės informavimo priemonėmis ir karšto vandens tiekėjo interneto<text:s/></text:span><text:span text:style-name="T8331">svetainėje raštu ar kitais būdais apie karšto vandens kainas;</text:span></text:p>
      <text:p text:style-name="P8332"><text:span text:style-name="T8333">39.5</text:span><text:span text:style-name="T8334">. informuoti</text:span><text:span text:style-name="T8335"><text:s/></text:span><text:span text:style-name="T8336">karšto vandens vartotoją visuomenės informavimo priemonėmis apie neplanuotą karšto vandens tiekimo nutraukimą;</text:span></text:p>
      <text:p text:style-name="P8337"><text:span text:style-name="T8338">39.6</text:span><text:span text:style-name="T8339">. užtikrinti, kad karšto vandens vartotojas ne vėliau<text:s/></text:span><text:span text:style-name="T8340">kaip prieš 10 kalendorinių dienų iki remonto darbų pradžios būtų informuotas visuomenės informavimo priemonėmis, raštu apie numatomą karšto vandens tiekimo apribojimą ar nutraukimą dėl būtinų karšto vandens, šilumos ir geriamojo vandens sistemų remonto dar</text:span><text:span text:style-name="T8341">bų ir kitų sistemų prijungimo;</text:span></text:p>
      <text:p text:style-name="P8342"><text:span text:style-name="T8343">39.7</text:span><text:span text:style-name="T8344">. karšto vandens vartotojui pageidaujant suteikti informaciją apie karšto vandens kokybę, jų parametrų pasikeitimą;</text:span></text:p>
      <text:p text:style-name="P8345"><text:span text:style-name="T8346">39.8</text:span><text:span text:style-name="T8347">. užtikrinti karšto vandens vartotojams galimybę pasirinkti mokėjimo už suvartotą karštą vand</text:span><text:span text:style-name="T8348">enį būdą;</text:span></text:p>
      <text:p text:style-name="P8349"><text:span text:style-name="T8350">39.9</text:span><text:span text:style-name="T8351">. pateikiamose karšto vandens vartotojams sąskaitose, kituose dokumentuose, jų elektroniniuose atitikmenyse ar kitais būdais teikti informaciją karšto vandens vartotojams apie atsiskaitymo už suvartotą karštą vandenį būdus;</text:span></text:p>
      <text:p text:style-name="P8352"><text:span text:style-name="T8353">39.10</text:span><text:span text:style-name="T8354">. užt</text:span><text:span text:style-name="T8355">ikrinti, kad karšto vandens vartotojas būtų konsultuojamas karšto vandens sistemos įrengimo klausimais, gautų informaciją karšto vandens sistemų eksploatavimo ir efektyvaus karšto vandens vartojimo klausimais;</text:span></text:p>
      <text:p text:style-name="P8356"><text:span text:style-name="T8357">39.11</text:span><text:span text:style-name="T8358">. užtikrinti, kad karšto vandens vart</text:span><text:span text:style-name="T8359">otojo prašymu būtų atlikta neeilinė karšto vandens kiekio matavimo priemonės metrologinė patikra.</text:span></text:p>
      <text:p text:style-name="P8360"/>
      <text:p text:style-name="P8361"><text:span text:style-name="T8362">XI</text:span><text:span text:style-name="T8363">.<text:s/></text:span><text:span text:style-name="T8364">KARŠTO VANDENS VARTOTOJO TEISĖS IR PAREIGOS</text:span></text:p>
      <text:p text:style-name="P8365"/>
      <text:p text:style-name="P8366"><text:span text:style-name="T8367">40</text:span><text:span text:style-name="T8368">. Karšto vandens vartotojas turi teisę:</text:span></text:p>
      <text:p text:style-name="P8369"><text:span text:style-name="T8370">40.1</text:span><text:span text:style-name="T8371">. reikalauti iš karšto vandens tiekėjo, kad<text:s/></text:span><text:span text:style-name="T8372">karšto vandens tiekėjas užtikrintų nenutrūkstamą aprūpinimą Taisyklėse, Bendrosiose sąlygose ir kituose teisės aktuose nustatytus saugos ir kokybės reikalavimus atitinkančiu karštu vandeniu;</text:span></text:p>
      <text:p text:style-name="P8373"><text:span text:style-name="T8374">40.2</text:span><text:span text:style-name="T8375">. reikalauti žalos atlyginimo iš karšto vandens tiekėjo,<text:s/></text:span><text:span text:style-name="T8376">jei karšto vandens tiekėjas neužtikrina pagal Sutartį tiekiamo karšto vandens kokybės reikalavimų, reguliaraus tiekimo, kiekio, nevykdo ar netinkamai vykdo Taisyklių, Bendrųjų sąlygų ir Sutarties nuostatas;</text:span></text:p>
      <text:p text:style-name="P8377"><text:span text:style-name="T8378">40.3</text:span><text:span text:style-name="T8379">. gauti iš karšto vandens tiekėjo informa</text:span><text:span text:style-name="T8380">ciją apie karšto vandens kokybę, parametrų pasikeitimą, planuojamus karšto vandens tiekimo sutrikimus, saugų ir efektyvų karšto vandens sistemos naudojimą, jos plėtrą, karšto vandens kainas ir karšto vandens vartotojui teikiamas paslaugas;</text:span></text:p>
      <text:p text:style-name="P8381"><text:span text:style-name="T8382">40.4</text:span><text:span text:style-name="T8383">. pasiri</text:span><text:span text:style-name="T8384">nkti mokėjimo už suvartotą karštą vandenį būdą, taip pat gauti iš karšto vandens tiekėjo informaciją apie atsiskaitymo būdus;</text:span></text:p>
      <text:p text:style-name="P8385"><text:span text:style-name="T8386">40.5</text:span><text:span text:style-name="T8387">. reikalauti paaiškinimo, kokiu pagrindu karšto vandens tiekėjas skaičiuoja nepriemoką už suvartotą karštą vandenį;</text:span></text:p>
      <text:p text:style-name="P8388"><text:span text:style-name="T8389">40.6</text:span><text:span text:style-name="T8390">. visas procedūras, susijusias su paslaugų įgijimu ar paslaugos teikimo veiklos vykdymu, atlikti per atstumą, elektroninėmis priemonėmis per kontaktinį centrą arba tiesiogiai kreipiantis į karšto vandens tiekėją.</text:span></text:p>
      <text:p text:style-name="P8391"><text:span text:style-name="T8392">41</text:span><text:span text:style-name="T8393">. Karšto vandens vartotojas<text:s/></text:span><text:span text:style-name="T8394">privalo:</text:span></text:p>
      <text:p text:style-name="P8395"><text:span text:style-name="T8396">41.1</text:span><text:span text:style-name="T8397">. prieš pradėdamas vartoti karštą vandenį, sudaryti Sutartį;</text:span></text:p>
      <text:p text:style-name="P8398"><text:span text:style-name="T8399">41.2</text:span><text:span text:style-name="T8400">. už suvartotą karštą vandenį atsiskaityti pagal karšto vandens skaitiklių rodmenis ir pateiktą sąskaitą arba, atsiskaitymo dokumentuose nurodęs suvartotą karšto vandens ki</text:span><text:span text:style-name="T8401">ekį, pagal karšto vandens skaitiklio rodmenis;</text:span></text:p>
      <text:p text:style-name="P8402"><text:span text:style-name="T8403">41.3</text:span><text:span text:style-name="T8404">. nustatyta tvarka ir terminais atsiskaityti už suvartotą karštą vandenį;</text:span></text:p>
      <text:p text:style-name="P8405"><text:span text:style-name="T8406">41.4</text:span><text:span text:style-name="T8407">. užtikrinti karšto vandens skaitiklių, jų plombų ir lipdukų saugumą, apsaugą nuo mechaninių pažeidimų, tvarkingą buiti</text:span><text:span text:style-name="T8408">nių karšto vandens prietaisų techninę būklę;</text:span></text:p>
      <text:p text:style-name="P8409"><text:span text:style-name="T8410">41.5</text:span><text:span text:style-name="T8411">. apmokėti neeilinės karšto vandens skaitiklio patikros metu patirtas išlaidas, jeigu karšto vandens vartotojo prašymu patikrinus karšto vandens skaitiklį nustatoma, kad karšto vandens kiekio skaitiklis<text:s/></text:span><text:span text:style-name="T8412">atitinka jai nustatytus metrologinius reikalavimus;</text:span></text:p>
      <text:p text:style-name="P8413"><text:span text:style-name="T8414">41.6</text:span><text:span text:style-name="T8415">. nedelsdamas informuoti karšto vandens tiekėjo, šilumos tiekėjo ir (ar) geriamojo vandens tiekėjo avarinę tarnybą (Sutartyje nurodytu būdu) apie karšto vandens vartotojo sistemos avarijas, sutrik</text:span><text:span text:style-name="T8416">imus ir gedimus;</text:span></text:p>
      <text:p text:style-name="P8417"><text:span text:style-name="T8418">41.7</text:span><text:span text:style-name="T8419">. nedelsdamas informuoti karšto vandens tiekėją apie karšto vandens skaitiklių mechaninį sugadinimą, jų darbo sutrikimus, pažeistas plombas, lipdukus ar kitokius pažeidimus;</text:span></text:p>
      <text:p text:style-name="P8420"><text:span text:style-name="T8421">41.8</text:span><text:span text:style-name="T8422">. be karšto vandens tiekėjo žinios nemontuoti nau</text:span><text:span text:style-name="T8423">jų, nekeisti karšto vandens skaitiklių, nekeisti patalpų, kuriose įrengti karšto vandens prietaisai, paskirties;</text:span></text:p>
      <text:p text:style-name="P8424"><text:span text:style-name="T8425">41.9</text:span><text:span text:style-name="T8426">. leisti karšto vandens tiekėjo, šilumos tiekėjo ir geriamojo vandens tiekėjo avarinės tarnybos darbuotojams, įvykus avarijai ar nustač</text:span><text:span text:style-name="T8427">ius kitą karšto vandens tiekimo sistemos pažeidimą, atlikti darbus, tarp jų žemės kasimo, karšto vandens vartotojui priklausančiuose pastatuose ir teritorijoje;</text:span></text:p>
      <text:p text:style-name="P8428"><text:span text:style-name="T8429">41.10</text:span><text:span text:style-name="T8430">. užtikrinti, kad karšto vandens tiekėjo, prižiūrėtojo ar valdytojo atstovai ar darbuo</text:span><text:span text:style-name="T8431">tojai, pateikę pažymėjimus ir iš anksto raštu perspėję apie atvykimą, karšto vandens tiekėjo darbo valandomis galėtų pagal savo kompetenciją tikrinti karšto vandens įrenginių, karšto vandens kiekio matavimo priemonių, karšto vandens prietaisų techninę būkl</text:span><text:span text:style-name="T8432">ę, eksploatavimo sąlygas, atsiskaitymo už karštą vandenį teisingumą, atlikti karšto vandens skaitiklių keitimą, patikrą;</text:span></text:p>
      <text:p text:style-name="P8433"><text:span text:style-name="T8434">41.11</text:span><text:span text:style-name="T8435">. prieš 10 kalendorinių dienų raštu informuoti karšto vandens tiekėją, jei keičiasi karšto vandens vartotojo pastato ar karšto</text:span><text:span text:style-name="T8436"><text:s/>vandens sistemos savininkas;</text:span></text:p>
      <text:p text:style-name="P8437"><text:span text:style-name="T8438">41.12</text:span><text:span text:style-name="T8439">. nutraukdamas Sutartį nurodyti karšto vandens skaitiklio rodmenis ir visiškai atsiskaityti už suvartotą karštą vandenį.</text:span></text:p>
      <text:p text:style-name="P8440"/>
      <text:p text:style-name="P8441"><text:span text:style-name="T8442">XII</text:span><text:span text:style-name="T8443">.<text:s/></text:span><text:span text:style-name="T8444">karšto vandens tiekėjo ir KARŠTO VANDENS vartotojo atsakomybė</text:span></text:p>
      <text:p text:style-name="P8445"/>
      <text:p text:style-name="P8446"><text:span text:style-name="T8447">42</text:span><text:span text:style-name="T8448">. Karšto vand</text:span><text:span text:style-name="T8449">ens tiekėjas dėl Sutarties sąlygų nevykdymo ar netinkamo vykdymo teisės aktų nustatyta tvarka privalo atlyginti karšto vandens vartotojui atsiradusią žalą.</text:span></text:p>
      <text:p text:style-name="P8450"><text:span text:style-name="T8451">43</text:span><text:span text:style-name="T8452">. Karšto vandens tiekėjas neatsako už pasekmes, jei karšto vandens vartotojas neleidžia<text:s/></text:span><text:span text:style-name="T8453">atlikti karšto vandens sistemos priežiūros ar remonto darbų, karšto vandens skaitiklio keitimo ar neužtikrina tinkamos techninės buitinių karšto vandens prietaisų priežiūros.</text:span></text:p>
      <text:p text:style-name="P8454"><text:span text:style-name="T8455">44</text:span><text:span text:style-name="T8456">. Nė viena Sutarties šalių neatsako už Sutarties nevykdymą, jei tas nevykdy</text:span><text:span text:style-name="T8457">mas bus nenugalimos jėgos (</text:span><text:span text:style-name="T8458">force majeure</text:span><text:span text:style-name="T8459">) padarinys. Pasibaigus nenugalimos jėgos (</text:span><text:span text:style-name="T8460">force majeure</text:span><text:span text:style-name="T8461">) aplinkybėms, Sutarties šalis privalo nedelsdama įvykdyti įsipareigojimus, jeigu įmanoma juos įvykdyti, kurių nevykdė iki nenugalimos jėgos (</text:span><text:span text:style-name="T8462">force majeure</text:span><text:span text:style-name="T8463">),<text:s/></text:span><text:span text:style-name="T8464">jeigu šalys nesusitarė kitaip.</text:span></text:p>
      <text:p text:style-name="P8465"><text:span text:style-name="T8466">45</text:span><text:span text:style-name="T8467">. Karšto vandens vartotojas privalo atlyginti nuostolius už karšto vandens skaitiklio sugadinimą, savavališką karšto vandens skaitiklio keitimą, plombų, lipdukų pažeidimą, įrengtą karšto vandens skaitiklio aplankos lini</text:span><text:span text:style-name="T8468">ją, priverstinai stabdomą arba kitaip gadinamą karšto vandens skaitiklio mechanizmą.</text:span></text:p>
      <text:p text:style-name="P8469"/>
      <text:p text:style-name="P8470"><text:span text:style-name="T8471">XIII</text:span><text:span text:style-name="T8472">.<text:s/></text:span><text:span text:style-name="T8473">sutarties GALIOJIMO terminas, JOS pakeitimo bei nutraukimo sąlygos</text:span></text:p>
      <text:p text:style-name="P8474"/>
      <text:p text:style-name="P8475"><text:span text:style-name="T8476">46</text:span><text:span text:style-name="T8477">. Sutartis sudaroma terminuotai, išskyrus atvejus, kai karšto vandens vartotojas pag</text:span><text:span text:style-name="T8478">eidauja sudaryti neterminuotą Sutartį. Jeigu terminuotoje Sutartyje nėra nurodyta kitaip, nė vienai Sutarties šaliai iki termino pabaigos nepareiškus apie Sutarties nutraukimą, pakeitimą arba apie naujos Sutarties sudarymą, ši Sutartis kiekvieną kartą laik</text:span><text:span text:style-name="T8479">oma pratęsta tokiam pat terminui ir tomis pat sąlygomis. Sutartis įsigalioja jos sudarymo dieną, jeigu nenurodoma kita jos įsigaliojimo data.</text:span></text:p>
      <text:p text:style-name="P8480"><text:span text:style-name="T8481">47</text:span><text:span text:style-name="T8482">. Sutartis gali būti keičiama Sutarties šalių tarpusavio susitarimu.</text:span></text:p>
      <text:p text:style-name="P8483"><text:span text:style-name="T8484">48</text:span><text:span text:style-name="T8485">. Sutartį pasirašęs karšto vanden</text:span><text:span text:style-name="T8486">s vartotojas turi teisę vienašališkai nutraukti sudarytą Sutartį.</text:span></text:p>
      <text:p text:style-name="P8487"><text:span text:style-name="T8488">4</text:span><text:span text:style-name="T8489">9</text:span><text:span text:style-name="T8490">. Sutartis nutraukiama Sutarties šalių rašytiniu susitarimu arba kitais teisės aktuose nustatytais atvejais.</text:span></text:p>
      <text:p text:style-name="P8491"/>
      <text:p text:style-name="P8492"><text:span text:style-name="T8493">XIV</text:span><text:span text:style-name="T8494">.<text:s/></text:span><text:span text:style-name="T8495">ginčų nagrinėjimo tvarka</text:span></text:p>
      <text:p text:style-name="P8496"/>
      <text:p text:style-name="P8497"><text:span text:style-name="T8498">50</text:span><text:span text:style-name="T8499">. Visi šalių ginčai, kylantys t</text:span><text:span text:style-name="T8500">arp karšto vandens tiekėjo ir karšto vandens vartotojo dėl Sutarties vykdymo, sprendžiami šalių tarpusavio susitarimu. Nepavykus ginčų išspręsti šalių tarpusavio susitarimu, ginčai sprendžiami teisės aktų nustatyta tvarka.</text:span></text:p>
      <text:p text:style-name="Normal"/>
      <text:p text:style-name="P8501"><text:span text:style-name="T8502">_________________</text:span></text:p>
      <text:p text:style-name="P8503"/>
      <text:p text:style-name="P8504"/>
      <text:p text:style-name="P8505"><text:span text:style-name="T8506">Pakeit</text:span><text:span text:style-name="T8507">imai:</text:span></text:p>
      <text:p text:style-name="P8508"/>
      <text:p text:style-name="P8509"><text:span text:style-name="T8510">1.</text:span></text:p>
      <text:p text:style-name="P8511"><text:span text:style-name="T8512">Lietuvos Respublikos energetikos ministerija, Įsakymas</text:span></text:p>
      <text:p text:style-name="P8513"><text:span text:style-name="T8514">Nr.<text:s/></text:span><text:a xlink:href="https://www.e-tar.lt/portal/legalAct.html?documentId=TAR.8125F999A3BC" office:target-frame-name="_top" xlink:show="replace"><text:span text:style-name="T8515">1-191</text:span></text:a><text:span text:style-name="T8516">, 2011-07-20, Žin., 2011, Nr. 97-4575 (2011-07-28), i. k. 111203NISAK0001-191</text:span></text:p>
      <text:p text:style-name="P8517"><text:span text:style-name="T8518">Dėl Lietuvos<text:s/></text:span><text:span text:style-name="T8519">Respublikos energetikos ministro 2010 m. spalio 25 d. įsakymo Nr. 1-297 "Dėl Šilumos tiekimo ir vartojimo taisyklių patvirtinimo" pakeitimo</text:span></text:p>
      <text:p text:style-name="P8520"/>
      <text:p text:style-name="P8521"><text:span text:style-name="T8522">2.</text:span></text:p>
      <text:p text:style-name="P8523"><text:span text:style-name="T8524">Lietuvos Respublikos energetikos ministerija, Įsakymas</text:span></text:p>
      <text:p text:style-name="P8525"><text:span text:style-name="T8526">Nr.<text:s/></text:span><text:a xlink:href="https://www.e-tar.lt/portal/legalAct.html?documentId=TAR.156B039E76FA" office:target-frame-name="_top" xlink:show="replace"><text:span text:style-name="T8527">1-265</text:span></text:a><text:span text:style-name="T8528">, 2011-10-27, Žin., 2011, Nr. 130-6182 (2011-10-29), i. k. 111203NISAK0001-265</text:span></text:p>
      <text:p text:style-name="P8529"><text:span text:style-name="T8530">Dėl Lietuvos Respublikos energetikos ministro 2010 m. spalio 25 d. įsakymo Nr. 1-297 "Dėl Ši</text:span><text:span text:style-name="T8531">lumos tiekimo ir vartojimo taisyklių patvirtinimo" pakeitimo</text:span></text:p>
      <text:p text:style-name="P8532"/>
      <text:p text:style-name="P8533"><text:span text:style-name="T8534">3.</text:span></text:p>
      <text:p text:style-name="P8535"><text:span text:style-name="T8536">Lietuvos vyriausiasis administracinis teismas, Sprendimas</text:span></text:p>
      <text:p text:style-name="P8537"><text:span text:style-name="T8538">2011-12-15, Žin., 2011, Nr. 156-7408 (2011-12-22), i. k. 111502VSPRERG117408 <text:s text:c="15"/></text:span></text:p>
      <text:p text:style-name="P8539"><text:span text:style-name="T8540">Lietuvos vyriausiojo administracinio tei</text:span><text:span text:style-name="T8541">smo 2011 m. gruodžio 15 d. sprendimas (Administracinė byla Nr. I-442-18/2011. Teisminio proceso Nr. 3-66-3-00045-2011-1. Procesinio sprendimo kategorija 17.1)</text:span></text:p>
      <text:p text:style-name="P8542"/>
      <text:p text:style-name="P8543"><text:span text:style-name="T8544">4.</text:span></text:p>
      <text:p text:style-name="P8545"><text:span text:style-name="T8546">Lietuvos Respublikos energetikos ministerija, Įsakymas</text:span></text:p>
      <text:p text:style-name="P8547"><text:span text:style-name="T8548">Nr.<text:s/></text:span><text:a xlink:href="https://www.e-tar.lt/portal/legalAct.html?documentId=TAR.2CF6A45B7088" office:target-frame-name="_top" xlink:show="replace"><text:span text:style-name="T8549">1-187</text:span></text:a><text:span text:style-name="T8550">, 2012-09-21, Žin., 2012, Nr. 111-5655 (2012-09-26), i. k. 112203NISAK0001-187</text:span></text:p>
      <text:p text:style-name="P8551"><text:span text:style-name="T8552">Dėl Lietuvos Respublikos energetikos ministro 2010 m. spalio 25 d. įsakymo Nr. 1-297 "Dėl Šilumos tiekimo ir vartojimo taisy</text:span><text:span text:style-name="T8553">klių patvirtinimo" pakeitimo</text:span></text:p>
      <text:p text:style-name="P8554"/>
      <text:p text:style-name="P8555"><text:span text:style-name="T8556">5.</text:span></text:p>
      <text:p text:style-name="P8557"><text:span text:style-name="T8558">Lietuvos vyriausiasis administracinis teismas, Sprendimas</text:span></text:p>
      <text:p text:style-name="P8559"><text:span text:style-name="T8560">Nr.<text:s/></text:span><text:a xlink:href="https://www.e-tar.lt/portal/legalAct.html?documentId=LITEKO.680C289DAC57" office:target-frame-name="_top" xlink:show="replace"><text:span text:style-name="T8561">I-858-13-14</text:span></text:a><text:span text:style-name="T8562">, 2014-10-31, paskelbta TAR 2014-11-24, i. k. 2014-17765</text:span></text:p>
      <text:p text:style-name="P8563"><text:span text:style-name="T8564">Nuasmeni</text:span><text:span text:style-name="T8565">ntas sprendimas byloje I-858-13-14</text:span></text:p>
      <text:p text:style-name="P8566"/>
      <text:p text:style-name="P8567"><text:span text:style-name="T8568">6.</text:span></text:p>
      <text:p text:style-name="P8569"><text:span text:style-name="T8570">Lietuvos Respublikos energetikos ministerija, Įsakymas</text:span></text:p>
      <text:p text:style-name="P8571"><text:span text:style-name="T8572">Nr.<text:s/></text:span><text:a xlink:href="https://www.e-tar.lt/portal/legalAct.html?documentId=48e48a30902e11e4bb408baba2bdddf3" office:target-frame-name="_top" xlink:show="replace"><text:span text:style-name="T8573">1-334</text:span></text:a><text:span text:style-name="T8574">, 2014-12-30, paskelbta TAR 2014-12-31, i. k. 2014-2133</text:span><text:span text:style-name="T8575">9</text:span></text:p>
      <text:p text:style-name="P8576"><text:span text:style-name="T8577">Dėl Lietuvos Respublikos energetikos ministro 2010 m. spalio 25 d. įsakymo Nr. 1-297 „Dėl Šilumos tiekimo ir vartojimo taisyklių patvirtinimo“ pakeitimo</text:span></text:p>
      <text:p text:style-name="P8578"/>
      <text:p text:style-name="P8579"><text:span text:style-name="T8580">7.</text:span></text:p>
      <text:p text:style-name="P8581"><text:span text:style-name="T8582">Lietuvos Respublikos energetikos ministerija, Įsakymas</text:span></text:p>
      <text:p text:style-name="P8583"><text:span text:style-name="T8584">Nr.<text:s/></text:span><text:a xlink:href="https://www.e-tar.lt/portal/legalAct.html?documentId=2c53e700f3af11e4927fda1d051299fb" office:target-frame-name="_top" xlink:show="replace"><text:span text:style-name="T8585">1-119</text:span></text:a><text:span text:style-name="T8586">, 2015-05-05, paskelbta TAR 2015-05-12, i. k. 2015-07125</text:span></text:p>
      <text:p text:style-name="P8587"><text:span text:style-name="T8588">Dėl Lietuvos Respublikos energetikos ministro 2010 m. spalio 25 d. įsakymo Nr. 1-297 „Dėl Šilumos tiekimo ir vartojimo taisyklių<text:s/></text:span><text:span text:style-name="T8589">patvirtinimo“ pakeitimo</text:span></text:p>
      <text:p text:style-name="P8590"/>
      <text:p text:style-name="P8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5-29T06:45:00Z</meta:creation-date>
    <dc:date>2017-05-29T06:45:00Z</dc:date>
    <meta:template xlink:href="Normal.dotm" xlink:type="simple"/>
    <meta:editing-cycles>2</meta:editing-cycles>
    <meta:editing-duration>PT0S</meta:editing-duration>
    <meta:document-statistic meta:page-count="32" meta:paragraph-count="2947" meta:word-count="42464" meta:character-count="347808" meta:row-count="7904" meta:non-whitespace-character-count="308291"/>
  </office:meta>
</office:document-meta>
</file>