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fo:language="en" fo:country="US"/>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style:text-properties style:font-weight-complex="bold" fo:text-transform="uppercase" fo:color="#000000" fo:hyphenate="false"/>
    </style:style>
    <style:style style:name="P27" style:parent-style-name="Normal" style:family="paragraph">
      <style:paragraph-properties fo:widows="0" fo:orphans="0" fo:text-align="justify" fo:margin-left="1.3333in" fo:text-indent="-0.9395in">
        <style:tab-stops/>
      </style:paragraph-properties>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013in"/>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fo:margin-left="1.3333in" fo:text-indent="-0.9395in">
        <style:tab-stops/>
      </style:paragraph-properties>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style:text-properties fo:hyphenate="false"/>
    </style:style>
    <style:style style:name="P200" style:parent-style-name="Normal" style:family="paragraph">
      <style:paragraph-properties fo:widows="0" fo:orphans="0" fo:margin-left="1.3333in" fo:text-indent="-0.9395in">
        <style:tab-stops/>
      </style:paragraph-properties>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style:font-weight-complex="bold" fo:text-transform="uppercase" fo:color="#000000" fo:hyphenate="false"/>
    </style:style>
    <style:style style:name="P223" style:parent-style-name="Normal" style:family="paragraph">
      <style:paragraph-properties fo:widows="0" fo:orphans="0" fo:margin-left="1.3333in" fo:text-indent="-0.9395in">
        <style:tab-stops/>
      </style:paragraph-properties>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margin-left="1.3333in" fo:text-indent="-0.9395in">
        <style:tab-stops/>
      </style:paragraph-properties>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margin-left="1.3333in" fo:text-indent="-0.9395in">
        <style:tab-stops/>
      </style:paragraph-properties>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margin-left="1.3333in" fo:text-indent="-0.9395in">
        <style:tab-stops/>
      </style:paragraph-properties>
      <style:text-properties fo:hyphenate="false"/>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text-align="justify" fo:margin-left="1.575in" fo:text-indent="-1.075in">
        <style:tab-stops/>
      </style:paragraph-properties>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text-indent="0.5in">
        <style:tab-stops>
          <style:tab-stop style:type="left" style:position="0.3937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font-style="italic" style:font-style-asian="italic" style:font-style-complex="italic"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style:font-weight-complex="bold" fo:text-transform="uppercase" fo:color="#000000" fo:hyphenate="false"/>
    </style:style>
    <style:style style:name="P340"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style="italic" style:font-style-asian="italic" style:font-style-complex="italic"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style:font-style-complex="italic"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margin-left="1.3333in" fo:text-indent="-0.9395in">
        <style:tab-stops/>
      </style:paragraph-properties>
      <style:text-properties fo:hyphenate="false"/>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tab-stops>
          <style:tab-stop style:type="left" style:position="0.9847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tab-stops>
          <style:tab-stop style:type="left" style:position="0.9847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fo:letter-spacing="-0.0027in"/>
    </style:style>
    <style:style style:name="T435" style:parent-style-name="DefaultParagraphFont" style:family="text">
      <style:text-properties fo:color="#000000" fo:letter-spacing="-0.0027in"/>
    </style:style>
    <style:style style:name="T436" style:parent-style-name="DefaultParagraphFont" style:family="text">
      <style:text-properties fo:color="#000000" fo:letter-spacing="-0.0027in"/>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margin-left="1.3333in" fo:text-indent="-0.9395in">
        <style:tab-stops/>
      </style:paragraph-properties>
      <style:text-properties fo:hyphenate="false"/>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fo:letter-spacing="-0.0027in"/>
    </style:style>
    <style:style style:name="T469" style:parent-style-name="DefaultParagraphFont" style:family="text">
      <style:text-properties fo:color="#000000" fo:letter-spacing="-0.0027in"/>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style="italic" style:font-style-asian="italic" style:font-style-complex="italic" fo:color="#000000"/>
    </style:style>
    <style:style style:name="T531" style:parent-style-name="DefaultParagraphFont" style:family="text">
      <style:text-properties fo:color="#000000"/>
    </style:style>
    <style:style style:name="T532" style:parent-style-name="DefaultParagraphFont" style:family="text">
      <style:text-properties fo:font-style="italic" style:font-style-asian="italic" style:font-style-complex="italic"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fo:letter-spacing="-0.0013in"/>
    </style:style>
    <style:style style:name="T569" style:parent-style-name="DefaultParagraphFont" style:family="text">
      <style:text-properties fo:color="#000000" fo:letter-spacing="-0.0013in"/>
    </style:style>
    <style:style style:name="T570" style:parent-style-name="DefaultParagraphFont" style:family="text">
      <style:text-properties fo:color="#000000" fo:letter-spacing="-0.0013in"/>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letter-spacing="-0.0013in"/>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fo:letter-spacing="-0.0013in"/>
    </style:style>
    <style:style style:name="T575" style:parent-style-name="DefaultParagraphFont" style:family="text">
      <style:text-properties fo:color="#000000" fo:letter-spacing="-0.0013in"/>
    </style:style>
    <style:style style:name="T576" style:parent-style-name="DefaultParagraphFont" style:family="text">
      <style:text-properties fo:color="#000000" fo:letter-spacing="-0.0013in"/>
    </style:style>
    <style:style style:name="T577" style:parent-style-name="DefaultParagraphFont" style:family="text">
      <style:text-properties fo:color="#000000" fo:letter-spacing="-0.0013in"/>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margin-left="1.3333in" fo:text-indent="-0.9395in">
        <style:tab-stops/>
      </style:paragraph-properties>
      <style:text-properties fo:hyphenate="false"/>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fo:letter-spacing="-0.0041in"/>
    </style:style>
    <style:style style:name="T601" style:parent-style-name="DefaultParagraphFont" style:family="text">
      <style:text-properties fo:color="#000000" fo:letter-spacing="-0.0041in"/>
    </style:style>
    <style:style style:name="T602" style:parent-style-name="DefaultParagraphFont" style:family="text">
      <style:text-properties fo:color="#000000" fo:letter-spacing="-0.0041in"/>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fo:letter-spacing="-0.0013in"/>
    </style:style>
    <style:style style:name="T632" style:parent-style-name="DefaultParagraphFont" style:family="text">
      <style:text-properties fo:color="#000000" fo:letter-spacing="-0.0013in"/>
    </style:style>
    <style:style style:name="T633" style:parent-style-name="DefaultParagraphFont" style:family="text">
      <style:text-properties fo:font-style="italic" style:font-style-asian="italic" style:font-style-complex="italic" fo:color="#000000" fo:letter-spacing="-0.0013in"/>
    </style:style>
    <style:style style:name="T634" style:parent-style-name="DefaultParagraphFont" style:family="text">
      <style:text-properties fo:color="#000000" fo:letter-spacing="-0.0013in"/>
    </style:style>
    <style:style style:name="T635" style:parent-style-name="DefaultParagraphFont" style:family="text">
      <style:text-properties fo:color="#000000" fo:letter-spacing="-0.0013in"/>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fo:letter-spacing="-0.0013in"/>
    </style:style>
    <style:style style:name="T657" style:parent-style-name="DefaultParagraphFont" style:family="text">
      <style:text-properties fo:color="#000000" fo:letter-spacing="-0.0013in"/>
    </style:style>
    <style:style style:name="T658" style:parent-style-name="DefaultParagraphFont" style:family="text">
      <style:text-properties fo:color="#000000" fo:letter-spacing="-0.0013in"/>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style="italic" style:font-style-asian="italic" style:font-style-complex="italic"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style="italic" style:font-style-asian="italic" style:font-style-complex="italic"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fo:letter-spacing="-0.0013in"/>
    </style:style>
    <style:style style:name="T695" style:parent-style-name="DefaultParagraphFont" style:family="text">
      <style:text-properties fo:color="#000000" fo:letter-spacing="-0.0013in"/>
    </style:style>
    <style:style style:name="T696" style:parent-style-name="DefaultParagraphFont" style:family="text">
      <style:text-properties fo:color="#000000" fo:letter-spacing="-0.0013in"/>
    </style:style>
    <style:style style:name="T697" style:parent-style-name="DefaultParagraphFont" style:family="text">
      <style:text-properties fo:color="#000000" fo:letter-spacing="-0.0013in"/>
    </style:style>
    <style:style style:name="T698" style:parent-style-name="DefaultParagraphFont" style:family="text">
      <style:text-properties fo:color="#000000" fo:letter-spacing="-0.0013in"/>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fo:letter-spacing="-0.0013in"/>
    </style:style>
    <style:style style:name="T701" style:parent-style-name="DefaultParagraphFont" style:family="text">
      <style:text-properties fo:color="#000000" fo:letter-spacing="-0.0013in"/>
    </style:style>
    <style:style style:name="T702" style:parent-style-name="DefaultParagraphFont" style:family="text">
      <style:text-properties fo:color="#000000" fo:letter-spacing="-0.0013in"/>
    </style:style>
    <style:style style:name="T703" style:parent-style-name="DefaultParagraphFont" style:family="text">
      <style:text-properties fo:color="#000000" fo:letter-spacing="-0.0013in"/>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widows="0" fo:orphans="0" fo:text-align="justify" fo:margin-left="1.4166in" fo:text-indent="-1.0229in">
        <style:tab-stops/>
      </style:paragraph-properties>
      <style:text-properties fo:hyphenate="false"/>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fo:letter-spacing="-0.0013in"/>
    </style:style>
    <style:style style:name="T717" style:parent-style-name="DefaultParagraphFont" style:family="text">
      <style:text-properties fo:color="#000000" fo:letter-spacing="-0.0013in"/>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fo:letter-spacing="-0.0041in"/>
    </style:style>
    <style:style style:name="T720" style:parent-style-name="DefaultParagraphFont" style:family="text">
      <style:text-properties fo:color="#000000" fo:letter-spacing="-0.0041in"/>
    </style:style>
    <style:style style:name="T721" style:parent-style-name="DefaultParagraphFont" style:family="text">
      <style:text-properties fo:color="#000000" fo:letter-spacing="-0.0041in"/>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fo:letter-spacing="-0.0027in"/>
    </style:style>
    <style:style style:name="T735" style:parent-style-name="DefaultParagraphFont" style:family="text">
      <style:text-properties fo:color="#000000" fo:letter-spacing="-0.0027in"/>
    </style:style>
    <style:style style:name="T736" style:parent-style-name="DefaultParagraphFont" style:family="text">
      <style:text-properties fo:color="#000000" fo:letter-spacing="-0.0027in"/>
    </style:style>
    <style:style style:name="T737" style:parent-style-name="DefaultParagraphFont" style:family="text">
      <style:text-properties fo:color="#000000" fo:letter-spacing="-0.0027in"/>
    </style:style>
    <style:style style:name="T738" style:parent-style-name="DefaultParagraphFont" style:family="text">
      <style:text-properties fo:color="#000000" fo:letter-spacing="-0.0027in"/>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fo:letter-spacing="-0.0041in"/>
    </style:style>
    <style:style style:name="T744" style:parent-style-name="DefaultParagraphFont" style:family="text">
      <style:text-properties fo:color="#000000" fo:letter-spacing="-0.0041in"/>
    </style:style>
    <style:style style:name="T745" style:parent-style-name="DefaultParagraphFont" style:family="text">
      <style:text-properties fo:color="#000000" fo:letter-spacing="-0.0041in"/>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keep-with-next="always" fo:text-align="center"/>
      <style:text-properties fo:hyphenate="false"/>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P755" style:parent-style-name="Normal" style:family="paragraph">
      <style:paragraph-properties fo:keep-with-next="always" fo:text-align="center"/>
      <style:text-properties fo:hyphenate="false"/>
    </style:style>
    <style:style style:name="T756" style:parent-style-name="DefaultParagraphFont" style:family="text">
      <style:text-properties fo:font-weight="bold" style:font-weight-asian="bold" style:font-weight-complex="bold" fo:text-transform="uppercase" fo:color="#000000"/>
    </style:style>
    <style:style style:name="P75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758" style:parent-style-name="Normal" style:family="paragraph">
      <style:paragraph-properties fo:widows="0" fo:orphans="0" fo:margin-left="1.4166in" fo:text-indent="-1.0229in">
        <style:tab-stops/>
      </style:paragraph-properties>
      <style:text-properties fo:hyphenate="false"/>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style="italic" style:font-style-asian="italic" style:font-style-complex="italic"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P794" style:parent-style-name="Normal" style:family="paragraph">
      <style:paragraph-properties fo:widows="0" fo:orphans="0" fo:margin-left="1.4166in" fo:text-indent="-1.0229in">
        <style:tab-stops/>
      </style:paragraph-properties>
      <style:text-properties fo:hyphenate="false"/>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style="italic" style:font-style-asian="italic" style:font-style-complex="italic"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P818" style:parent-style-name="Normal" style:family="paragraph">
      <style:paragraph-properties fo:keep-with-next="always" fo:text-align="center"/>
      <style:text-properties fo:hyphenate="false"/>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P821" style:parent-style-name="Normal" style:family="paragraph">
      <style:paragraph-properties fo:keep-with-next="always" fo:text-align="center"/>
      <style:text-properties fo:hyphenate="false"/>
    </style:style>
    <style:style style:name="T822" style:parent-style-name="DefaultParagraphFont" style:family="text">
      <style:text-properties fo:font-weight="bold" style:font-weight-asian="bold" style:font-weight-complex="bold" fo:text-transform="uppercase" fo:color="#000000"/>
    </style:style>
    <style:style style:name="P823" style:parent-style-name="Normal" style:family="paragraph">
      <style:paragraph-properties fo:keep-with-next="always" fo:text-align="justify" fo:text-indent="0.3937in"/>
      <style:text-properties style:font-weight-complex="bold" fo:text-transform="uppercase" fo:color="#000000" fo:hyphenate="false"/>
    </style:style>
    <style:style style:name="P824" style:parent-style-name="Normal" style:family="paragraph">
      <style:paragraph-properties fo:keep-with-next="always" fo:margin-left="1.4166in" fo:text-indent="-1.0229in">
        <style:tab-stops/>
      </style:paragraph-properties>
      <style:text-properties fo:hyphenate="false"/>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font-weight="bold" style:font-weight-asian="bold" style:font-weight-complex="bold"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fo:letter-spacing="-0.0027in"/>
    </style:style>
    <style:style style:name="T841" style:parent-style-name="DefaultParagraphFont" style:family="text">
      <style:text-properties fo:color="#000000" fo:letter-spacing="-0.0027in"/>
    </style:style>
    <style:style style:name="T842" style:parent-style-name="DefaultParagraphFont" style:family="text">
      <style:text-properties fo:color="#000000" fo:letter-spacing="-0.0027in"/>
    </style:style>
    <style:style style:name="T843" style:parent-style-name="DefaultParagraphFont" style:family="text">
      <style:text-properties fo:color="#000000" fo:letter-spacing="-0.0027in"/>
    </style:style>
    <style:style style:name="T844" style:parent-style-name="DefaultParagraphFont" style:family="text">
      <style:text-properties fo:color="#000000" fo:letter-spacing="-0.0027in"/>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P86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P905" style:parent-style-name="Normal" style:family="paragraph">
      <style:paragraph-properties fo:widows="0" fo:orphans="0" fo:margin-left="1.4166in" fo:text-indent="-1.0229in">
        <style:tab-stops/>
      </style:paragraph-properties>
      <style:text-properties fo:hyphenate="false"/>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font-weight="bold" style:font-weight-asian="bold" style:font-weight-complex="bold"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fo:letter-spacing="-0.0013in"/>
    </style:style>
    <style:style style:name="T941" style:parent-style-name="DefaultParagraphFont" style:family="text">
      <style:text-properties fo:color="#000000" fo:letter-spacing="-0.0013in"/>
    </style:style>
    <style:style style:name="T942" style:parent-style-name="DefaultParagraphFont" style:family="text">
      <style:text-properties fo:color="#000000" fo:letter-spacing="-0.0013in"/>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fo:letter-spacing="-0.0048in"/>
    </style:style>
    <style:style style:name="T956" style:parent-style-name="DefaultParagraphFont" style:family="text">
      <style:text-properties fo:color="#000000" fo:letter-spacing="-0.0048in"/>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fo:letter-spacing="-0.0041in"/>
    </style:style>
    <style:style style:name="T972" style:parent-style-name="DefaultParagraphFont" style:family="text">
      <style:text-properties fo:color="#000000" fo:letter-spacing="-0.0041in"/>
    </style:style>
    <style:style style:name="T973" style:parent-style-name="DefaultParagraphFont" style:family="text">
      <style:text-properties fo:color="#000000" fo:letter-spacing="-0.0041in"/>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font-style="italic" style:font-style-asian="italic" style:font-style-complex="italic"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fo:letter-spacing="-0.002in"/>
    </style:style>
    <style:style style:name="T990" style:parent-style-name="DefaultParagraphFont" style:family="text">
      <style:text-properties fo:color="#000000" fo:letter-spacing="-0.002in"/>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P1028" style:parent-style-name="Normal" style:family="paragraph">
      <style:paragraph-properties fo:widows="0" fo:orphans="0" fo:margin-left="1.4166in" fo:text-indent="-1.0229in">
        <style:tab-stops/>
      </style:paragraph-properties>
      <style:text-properties fo:hyphenate="false"/>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font-weight="bold" style:font-weight-asian="bold" style:font-weight-complex="bold"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fo:letter-spacing="-0.0041in"/>
    </style:style>
    <style:style style:name="T1039" style:parent-style-name="DefaultParagraphFont" style:family="text">
      <style:text-properties fo:color="#000000" fo:letter-spacing="-0.0041in"/>
    </style:style>
    <style:style style:name="T1040" style:parent-style-name="DefaultParagraphFont" style:family="text">
      <style:text-properties fo:color="#000000" fo:letter-spacing="-0.0041in"/>
    </style:style>
    <style:style style:name="T1041" style:parent-style-name="DefaultParagraphFont" style:family="text">
      <style:text-properties fo:color="#000000" fo:letter-spacing="-0.0041in"/>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fo:letter-spacing="-0.0041in"/>
    </style:style>
    <style:style style:name="T1053" style:parent-style-name="DefaultParagraphFont" style:family="text">
      <style:text-properties fo:color="#000000" fo:letter-spacing="-0.0041in"/>
    </style:style>
    <style:style style:name="P1054" style:parent-style-name="Normal" style:family="paragraph">
      <style:paragraph-properties fo:widows="0" fo:orphans="0" fo:text-align="justify" fo:text-indent="0.3937in"/>
      <style:text-properties fo:hyphenate="false"/>
    </style:style>
    <style:style style:name="P1055" style:parent-style-name="Normal" style:family="paragraph">
      <style:paragraph-properties fo:widows="0" fo:orphans="0" fo:text-align="center"/>
      <style:text-properties fo:hyphenate="false"/>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text-transform="uppercase" fo:color="#000000"/>
    </style:style>
    <style:style style:name="P1058" style:parent-style-name="Normal" style:family="paragraph">
      <style:paragraph-properties fo:widows="0" fo:orphans="0" fo:text-align="center"/>
      <style:text-properties fo:hyphenate="false"/>
    </style:style>
    <style:style style:name="T1059" style:parent-style-name="DefaultParagraphFont" style:family="text">
      <style:text-properties fo:font-weight="bold" style:font-weight-asian="bold" style:font-weight-complex="bold" fo:text-transform="uppercase" fo:color="#000000"/>
    </style:style>
    <style:style style:name="P106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061" style:parent-style-name="Normal" style:family="paragraph">
      <style:paragraph-properties fo:widows="0" fo:orphans="0" fo:margin-left="1.4166in" fo:text-indent="-1.0229in">
        <style:tab-stops/>
      </style:paragraph-properties>
      <style:text-properties fo:hyphenate="false"/>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font-weight="bold" style:font-weight-asian="bold" style:font-weight-complex="bold"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margin-left="1.4166in" fo:text-indent="-1.0229in">
        <style:tab-stops/>
      </style:paragraph-properties>
      <style:text-properties fo:hyphenate="false"/>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fo:letter-spacing="-0.0013in"/>
    </style:style>
    <style:style style:name="T1120" style:parent-style-name="DefaultParagraphFont" style:family="text">
      <style:text-properties fo:color="#000000" fo:letter-spacing="-0.0013in"/>
    </style:style>
    <style:style style:name="T1121" style:parent-style-name="DefaultParagraphFont" style:family="text">
      <style:text-properties fo:color="#000000" fo:letter-spacing="-0.0013in"/>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fo:letter-spacing="-0.0013in"/>
    </style:style>
    <style:style style:name="T1124" style:parent-style-name="DefaultParagraphFont" style:family="text">
      <style:text-properties fo:color="#000000" fo:letter-spacing="-0.0013in"/>
    </style:style>
    <style:style style:name="T1125" style:parent-style-name="DefaultParagraphFont" style:family="text">
      <style:text-properties fo:color="#000000" fo:letter-spacing="-0.0013in"/>
    </style:style>
    <style:style style:name="P1126" style:parent-style-name="Normal" style:family="paragraph">
      <style:paragraph-properties fo:widows="0" fo:orphans="0" fo:text-align="justify" fo:text-indent="0.3937in"/>
      <style:text-properties fo:hyphenate="false"/>
    </style:style>
    <style:style style:name="P1127" style:parent-style-name="Normal" style:family="paragraph">
      <style:paragraph-properties fo:widows="0" fo:orphans="0" fo:margin-left="1.4166in" fo:text-indent="-1.0229in">
        <style:tab-stops/>
      </style:paragraph-properties>
      <style:text-properties fo:hyphenate="false"/>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font-weight="bold" style:font-weight-asian="bold" style:font-weight-complex="bold"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fo:letter-spacing="-0.0027in"/>
    </style:style>
    <style:style style:name="T1138" style:parent-style-name="DefaultParagraphFont" style:family="text">
      <style:text-properties fo:color="#000000" fo:letter-spacing="-0.0027in"/>
    </style:style>
    <style:style style:name="T1139" style:parent-style-name="DefaultParagraphFont" style:family="text">
      <style:text-properties fo:color="#000000" fo:letter-spacing="-0.0027in"/>
    </style:style>
    <style:style style:name="T1140" style:parent-style-name="DefaultParagraphFont" style:family="text">
      <style:text-properties fo:color="#000000" fo:letter-spacing="-0.0027in"/>
    </style:style>
    <style:style style:name="T1141" style:parent-style-name="DefaultParagraphFont" style:family="text">
      <style:text-properties fo:color="#000000" fo:letter-spacing="-0.0027in"/>
    </style:style>
    <style:style style:name="T1142" style:parent-style-name="DefaultParagraphFont" style:family="text">
      <style:text-properties fo:color="#000000" fo:letter-spacing="-0.0027in"/>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fo:letter-spacing="-0.0027in"/>
    </style:style>
    <style:style style:name="T1161" style:parent-style-name="DefaultParagraphFont" style:family="text">
      <style:text-properties fo:color="#000000" fo:letter-spacing="-0.0027in"/>
    </style:style>
    <style:style style:name="T1162" style:parent-style-name="DefaultParagraphFont" style:family="text">
      <style:text-properties fo:color="#000000" fo:letter-spacing="-0.0027in"/>
    </style:style>
    <style:style style:name="P1163" style:parent-style-name="Normal" style:family="paragraph">
      <style:paragraph-properties fo:widows="0" fo:orphans="0" fo:text-align="justify" fo:text-indent="0.3937in"/>
      <style:text-properties fo:hyphenate="false"/>
    </style:style>
    <style:style style:name="P1164" style:parent-style-name="Normal" style:family="paragraph">
      <style:paragraph-properties fo:widows="0" fo:orphans="0" fo:text-align="center"/>
      <style:text-properties fo:hyphenate="false"/>
    </style:style>
    <style:style style:name="T1165" style:parent-style-name="DefaultParagraphFont" style:family="text">
      <style:text-properties fo:font-weight="bold" style:font-weight-asian="bold" style:font-weight-complex="bold" fo:text-transform="uppercase" fo:color="#000000"/>
    </style:style>
    <style:style style:name="T1166" style:parent-style-name="DefaultParagraphFont" style:family="text">
      <style:text-properties fo:font-weight="bold" style:font-weight-asian="bold" style:font-weight-complex="bold" fo:text-transform="uppercase" fo:color="#000000"/>
    </style:style>
    <style:style style:name="P1167" style:parent-style-name="Normal" style:family="paragraph">
      <style:paragraph-properties fo:widows="0" fo:orphans="0" fo:text-align="center"/>
      <style:text-properties fo:hyphenate="false"/>
    </style:style>
    <style:style style:name="T1168" style:parent-style-name="DefaultParagraphFont" style:family="text">
      <style:text-properties fo:font-weight="bold" style:font-weight-asian="bold" style:font-weight-complex="bold" fo:text-transform="uppercase" fo:color="#000000"/>
    </style:style>
    <style:style style:name="P116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17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font-weight="bold" style:font-weight-asian="bold" style:font-weight-complex="bold"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fo:letter-spacing="-0.0027in"/>
    </style:style>
    <style:style style:name="T1176" style:parent-style-name="DefaultParagraphFont" style:family="text">
      <style:text-properties fo:color="#000000" fo:letter-spacing="-0.0027in"/>
    </style:style>
    <style:style style:name="T1177" style:parent-style-name="DefaultParagraphFont" style:family="text">
      <style:text-properties fo:color="#000000" fo:letter-spacing="-0.0027in"/>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fo:letter-spacing="-0.0027in"/>
    </style:style>
    <style:style style:name="T1187" style:parent-style-name="DefaultParagraphFont" style:family="text">
      <style:text-properties fo:color="#000000" fo:letter-spacing="-0.0027in"/>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P1203" style:parent-style-name="Normal" style:family="paragraph">
      <style:paragraph-properties fo:widows="0" fo:orphans="0" fo:margin-left="1.4166in" fo:text-indent="-1.0229in">
        <style:tab-stops/>
      </style:paragraph-properties>
      <style:text-properties fo:hyphenate="false"/>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font-weight="bold" style:font-weight-asian="bold" style:font-weight-complex="bold" fo:color="#000000"/>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font-weight="bold" style:font-weight-asian="bold" style:font-weight-complex="bold"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P1219" style:parent-style-name="Normal" style:family="paragraph">
      <style:paragraph-properties fo:widows="0" fo:orphans="0" fo:margin-left="1.4166in" fo:text-indent="-1.0229in">
        <style:tab-stops/>
      </style:paragraph-properties>
      <style:text-properties fo:hyphenate="false"/>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font-weight="bold" style:font-weight-asian="bold" style:font-weight-complex="bold"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P1244" style:parent-style-name="Normal" style:family="paragraph">
      <style:paragraph-properties fo:widows="0" fo:orphans="0" fo:margin-left="1.4166in" fo:text-indent="-1.0229in">
        <style:tab-stops/>
      </style:paragraph-properties>
      <style:text-properties fo:hyphenate="false"/>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P1252" style:parent-style-name="Normal" style:family="paragraph">
      <style:paragraph-properties fo:widows="0" fo:orphans="0" fo:text-align="center"/>
      <style:text-properties fo:hyphenate="false"/>
    </style:style>
    <style:style style:name="T1253" style:parent-style-name="DefaultParagraphFont" style:family="text">
      <style:text-properties fo:font-weight="bold" style:font-weight-asian="bold" style:font-weight-complex="bold" fo:text-transform="uppercase" fo:color="#000000"/>
    </style:style>
    <style:style style:name="T1254" style:parent-style-name="DefaultParagraphFont" style:family="text">
      <style:text-properties fo:font-weight="bold" style:font-weight-asian="bold" style:font-weight-complex="bold" fo:text-transform="uppercase" fo:color="#000000"/>
    </style:style>
    <style:style style:name="P1255" style:parent-style-name="Normal" style:family="paragraph">
      <style:paragraph-properties fo:widows="0" fo:orphans="0" fo:text-align="center"/>
      <style:text-properties fo:hyphenate="false"/>
    </style:style>
    <style:style style:name="T1256" style:parent-style-name="DefaultParagraphFont" style:family="text">
      <style:text-properties fo:font-weight="bold" style:font-weight-asian="bold" style:font-weight-complex="bold" fo:text-transform="uppercase" fo:color="#000000"/>
    </style:style>
    <style:style style:name="T1257" style:parent-style-name="DefaultParagraphFont" style:family="text">
      <style:text-properties fo:font-weight="bold" style:font-weight-asian="bold" style:font-weight-complex="bold" fo:text-transform="uppercase" fo:color="#000000"/>
    </style:style>
    <style:style style:name="P125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259" style:parent-style-name="Normal" style:family="paragraph">
      <style:paragraph-properties fo:widows="0" fo:orphans="0" fo:margin-left="1.4166in" fo:text-indent="-1.0229in">
        <style:tab-stops/>
      </style:paragraph-properties>
      <style:text-properties fo:hyphenate="false"/>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font-weight="bold" style:font-weight-asian="bold" style:font-weight-complex="bold"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fo:letter-spacing="-0.0027in"/>
    </style:style>
    <style:style style:name="T1265" style:parent-style-name="DefaultParagraphFont" style:family="text">
      <style:text-properties fo:color="#000000" fo:letter-spacing="-0.0027in"/>
    </style:style>
    <style:style style:name="T1266" style:parent-style-name="DefaultParagraphFont" style:family="text">
      <style:text-properties fo:color="#000000" fo:letter-spacing="-0.0027in"/>
    </style:style>
    <style:style style:name="T1267" style:parent-style-name="DefaultParagraphFont" style:family="text">
      <style:text-properties fo:color="#000000" fo:letter-spacing="-0.0027in"/>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P1282" style:parent-style-name="Normal" style:family="paragraph">
      <style:paragraph-properties fo:text-align="justify" fo:text-indent="0.3937in"/>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3937in"/>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P1294" style:parent-style-name="Normal" style:family="paragraph">
      <style:paragraph-properties fo:text-align="justify" fo:text-indent="0.3937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3937in"/>
    </style:style>
    <style:style style:name="T1303" style:parent-style-name="DefaultParagraphFont" style:family="text">
      <style:text-properties fo:font-weight="bold" style:font-weight-asian="bold" style:font-weight-complex="bold" fo:color="#000000" style:font-size-complex="12pt"/>
    </style:style>
    <style:style style:name="T1304" style:parent-style-name="DefaultParagraphFont" style:family="text">
      <style:text-properties fo:font-weight="bold" style:font-weight-asian="bold" style:font-weight-complex="bold" fo:color="#000000" style:font-size-complex="12pt"/>
    </style:style>
    <style:style style:name="T1305" style:parent-style-name="DefaultParagraphFont" style:family="text">
      <style:text-properties fo:font-weight="bold" style:font-weight-asian="bold" style:font-weight-complex="bold" fo:color="#000000" style:font-size-complex="12pt"/>
    </style:style>
    <style:style style:name="P1306" style:parent-style-name="Normal" style:family="paragraph">
      <style:paragraph-properties fo:text-align="justify" fo:text-indent="0.3937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text-indent="0.3937in"/>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text-indent="0.3937in"/>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text-indent="0.3937in">
        <style:tab-stops>
          <style:tab-stop style:type="left" style:position="0.4923in"/>
        </style:tab-stops>
      </style:paragraph-properties>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text-position="super 66.6%"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3937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text-indent="0.3937in"/>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text-indent="0.3937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3937in"/>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fo:text-indent="0.3937in"/>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text-indent="0.3937in"/>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text-indent="0.3937in"/>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fo:text-indent="0.3937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3937in"/>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3937in"/>
    </style:style>
    <style:style style:name="T1401" style:parent-style-name="DefaultParagraphFont" style:family="text">
      <style:text-properties fo:font-weight="bold" style:font-weight-asian="bold" style:font-weight-complex="bold" fo:color="#000000" style:font-size-complex="12pt"/>
    </style:style>
    <style:style style:name="T1402" style:parent-style-name="DefaultParagraphFont" style:family="text">
      <style:text-properties fo:font-weight="bold" style:font-weight-asian="bold" style:font-weight-complex="bold" fo:color="#000000" style:font-size-complex="12pt"/>
    </style:style>
    <style:style style:name="T1403" style:parent-style-name="DefaultParagraphFont" style:family="text">
      <style:text-properties style:font-weight-complex="bold" fo:color="#000000" style:font-size-complex="12pt"/>
    </style:style>
    <style:style style:name="T1404" style:parent-style-name="DefaultParagraphFont" style:family="text">
      <style:text-properties fo:font-weight="bold" style:font-weight-asian="bold" style:font-weight-complex="bold" fo:color="#000000" style:font-size-complex="12pt"/>
    </style:style>
    <style:style style:name="P1405" style:parent-style-name="Normal" style:family="paragraph">
      <style:paragraph-properties fo:text-align="justify" fo:text-indent="0.3937in"/>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fo:text-indent="0.3937in"/>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text-position="super 66.6%"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fo:text-indent="0.3937in"/>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fo:text-indent="0.3937in"/>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text-indent="0.3937in"/>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text-indent="0.3937in"/>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444" style:parent-style-name="DefaultParagraphFont" style:family="text">
      <style:text-properties fo:font-weight="bold" style:font-weight-asian="bold" style:font-weight-complex="bold" fo:color="#000000"/>
    </style:style>
    <style:style style:name="T1445" style:parent-style-name="DefaultParagraphFont" style:family="text">
      <style:text-properties fo:font-weight="bold" style:font-weight-asian="bold" style:font-weight-complex="bold" fo:color="#000000"/>
    </style:style>
    <style:style style:name="T1446" style:parent-style-name="DefaultParagraphFont" style:family="text">
      <style:text-properties fo:font-weight="bold" style:font-weight-asian="bold" style:font-weight-complex="bold" fo:color="#000000"/>
    </style:style>
    <style:style style:name="T1447" style:parent-style-name="DefaultParagraphFont" style:family="text">
      <style:text-properties fo:font-weight="bold" style:font-weight-asian="bold" style:font-weight-complex="bold"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font-weight="bold" style:font-weight-asian="bold" style:font-weight-complex="bold"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P147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473" style:parent-style-name="DefaultParagraphFont" style:family="text">
      <style:text-properties fo:font-weight="bold" style:font-weight-asian="bold" style:font-weight-complex="bold" fo:color="#000000"/>
    </style:style>
    <style:style style:name="T1474" style:parent-style-name="DefaultParagraphFont" style:family="text">
      <style:text-properties fo:font-weight="bold" style:font-weight-asian="bold" style:font-weight-complex="bold" fo:color="#000000"/>
    </style:style>
    <style:style style:name="T1475" style:parent-style-name="DefaultParagraphFont" style:family="text">
      <style:text-properties fo:font-weight="bold" style:font-weight-asian="bold" style:font-weight-complex="bold"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fo:letter-spacing="-0.0027in"/>
    </style:style>
    <style:style style:name="T1483" style:parent-style-name="DefaultParagraphFont" style:family="text">
      <style:text-properties fo:color="#000000" fo:letter-spacing="-0.0027in"/>
    </style:style>
    <style:style style:name="T1484" style:parent-style-name="DefaultParagraphFont" style:family="text">
      <style:text-properties fo:color="#000000" fo:letter-spacing="-0.0027in"/>
    </style:style>
    <style:style style:name="T1485" style:parent-style-name="DefaultParagraphFont" style:family="text">
      <style:text-properties fo:color="#000000" fo:letter-spacing="-0.0027in"/>
    </style:style>
    <style:style style:name="P1486" style:parent-style-name="Normal" style:family="paragraph">
      <style:paragraph-properties fo:widows="0" fo:orphans="0" fo:text-align="justify" fo:text-indent="0.3937in"/>
      <style:text-properties fo:hyphenate="false"/>
    </style:style>
    <style:style style:name="P1487" style:parent-style-name="Normal" style:family="paragraph">
      <style:paragraph-properties fo:widows="0" fo:orphans="0" fo:text-align="center"/>
      <style:text-properties fo:hyphenate="false"/>
    </style:style>
    <style:style style:name="T1488" style:parent-style-name="DefaultParagraphFont" style:family="text">
      <style:text-properties fo:font-weight="bold" style:font-weight-asian="bold" style:font-weight-complex="bold" fo:text-transform="uppercase" fo:color="#000000"/>
    </style:style>
    <style:style style:name="T1489" style:parent-style-name="DefaultParagraphFont" style:family="text">
      <style:text-properties fo:font-weight="bold" style:font-weight-asian="bold" style:font-weight-complex="bold" fo:text-transform="uppercase" fo:color="#000000"/>
    </style:style>
    <style:style style:name="P1490" style:parent-style-name="Normal" style:family="paragraph">
      <style:paragraph-properties fo:widows="0" fo:orphans="0" fo:text-align="center"/>
      <style:text-properties fo:hyphenate="false"/>
    </style:style>
    <style:style style:name="T1491" style:parent-style-name="DefaultParagraphFont" style:family="text">
      <style:text-properties fo:font-weight="bold" style:font-weight-asian="bold" style:font-weight-complex="bold" fo:text-transform="uppercase" fo:color="#000000"/>
    </style:style>
    <style:style style:name="P1492"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493" style:parent-style-name="Normal" style:family="paragraph">
      <style:paragraph-properties fo:text-align="justify" fo:text-indent="0.3937in"/>
    </style:style>
    <style:style style:name="T1494" style:parent-style-name="DefaultParagraphFont" style:family="text">
      <style:text-properties fo:font-weight="bold" style:font-weight-asian="bold" style:font-weight-complex="bold" fo:color="#000000" style:font-size-complex="12pt"/>
    </style:style>
    <style:style style:name="T1495" style:parent-style-name="DefaultParagraphFont" style:family="text">
      <style:text-properties fo:font-weight="bold" style:font-weight-asian="bold" style:font-weight-complex="bold" fo:color="#000000" style:font-size-complex="12pt"/>
    </style:style>
    <style:style style:name="T1496" style:parent-style-name="DefaultParagraphFont" style:family="text">
      <style:text-properties fo:font-weight="bold" style:font-weight-asian="bold" style:font-weight-complex="bold" fo:color="#000000" style:font-size-complex="12pt"/>
    </style:style>
    <style:style style:name="P1497" style:parent-style-name="Normal" style:family="paragraph">
      <style:paragraph-properties fo:text-align="justify" fo:text-indent="0.3937in"/>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fo:text-indent="0.3937in"/>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fo:text-indent="0.3937in"/>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fo:text-indent="0.3937in"/>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fo:text-indent="0.3937in"/>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fo:text-indent="0.3937in"/>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fo:text-indent="0.3937in"/>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fo:text-indent="0.3937in"/>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fo:text-indent="0.3937in"/>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fo:text-indent="0.3937in"/>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3937in"/>
    </style:style>
    <style:style style:name="T1563" style:parent-style-name="DefaultParagraphFont" style:family="text">
      <style:text-properties fo:font-weight="bold" style:font-weight-asian="bold" style:font-weight-complex="bold" fo:color="#000000" style:font-size-complex="12pt"/>
    </style:style>
    <style:style style:name="T1564" style:parent-style-name="DefaultParagraphFont" style:family="text">
      <style:text-properties fo:font-weight="bold" style:font-weight-asian="bold" style:font-weight-complex="bold" fo:color="#000000" style:font-size-complex="12pt"/>
    </style:style>
    <style:style style:name="T1565" style:parent-style-name="DefaultParagraphFont" style:family="text">
      <style:text-properties fo:font-weight="bold" style:font-weight-asian="bold" style:font-weight-complex="bold" fo:color="#000000" style:font-size-complex="12pt"/>
    </style:style>
    <style:style style:name="P1566" style:parent-style-name="Normal" style:family="paragraph">
      <style:paragraph-properties fo:text-align="justify" fo:text-indent="0.3937in"/>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fo:text-indent="0.3937in"/>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fo:text-indent="0.3937in"/>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fo:text-indent="0.3937in"/>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fo:text-indent="0.3937in"/>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fo:text-indent="0.3937in"/>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fo:text-indent="0.3937in"/>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fo:text-indent="0.3937in"/>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fo:text-indent="0.3937in"/>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3937in"/>
    </style:style>
    <style:style style:name="T1609" style:parent-style-name="DefaultParagraphFont" style:family="text">
      <style:text-properties fo:font-weight="bold" style:font-weight-asian="bold" style:font-weight-complex="bold" fo:color="#000000" style:font-size-complex="12pt" style:language-asian="lt" style:country-asian="LT"/>
    </style:style>
    <style:style style:name="T1610" style:parent-style-name="DefaultParagraphFont" style:family="text">
      <style:text-properties fo:font-weight="bold" style:font-weight-asian="bold" style:font-weight-complex="bold" fo:color="#000000" style:font-size-complex="12pt" style:language-asian="lt" style:country-asian="LT"/>
    </style:style>
    <style:style style:name="T1611" style:parent-style-name="DefaultParagraphFont" style:family="text">
      <style:text-properties style:font-weight-complex="bold" fo:color="#000000" style:font-size-complex="12pt" style:language-asian="lt" style:country-asian="LT"/>
    </style:style>
    <style:style style:name="T1612" style:parent-style-name="DefaultParagraphFont" style:family="text">
      <style:text-properties fo:font-weight="bold" style:font-weight-asian="bold" style:font-weight-complex="bold" fo:color="#000000" style:font-size-complex="12pt" style:language-asian="lt" style:country-asian="LT"/>
    </style:style>
    <style:style style:name="P1613" style:parent-style-name="Normal" style:family="paragraph">
      <style:paragraph-properties fo:text-align="justify" fo:text-indent="0.3937in"/>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fo:text-indent="0.3937in">
        <style:tab-stops>
          <style:tab-stop style:type="left" style:position="0.6895in"/>
        </style:tab-stops>
      </style:paragraph-properties>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style:font-name="Symbol" style:font-name-asian="Symbol" style:font-name-complex="Symbol"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fo:text-indent="0.3937in">
        <style:tab-stops>
          <style:tab-stop style:type="left" style:position="0.6895in"/>
        </style:tab-stops>
      </style:paragraph-properties>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style:font-name="Symbol" style:font-name-asian="Symbol" style:font-name-complex="Symbol"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fo:text-indent="0.3937in"/>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fo:text-indent="0.3937in"/>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fo:text-indent="0.3937in"/>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fo:text-indent="0.3937in"/>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fo:text-indent="0.3937in"/>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style:text-position="super 66.6%"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659" style:parent-style-name="DefaultParagraphFont" style:family="text">
      <style:text-properties fo:font-weight="bold" style:font-weight-asian="bold" style:font-weight-complex="bold" fo:color="#000000"/>
    </style:style>
    <style:style style:name="T1660" style:parent-style-name="DefaultParagraphFont" style:family="text">
      <style:text-properties fo:font-weight="bold" style:font-weight-asian="bold" style:font-weight-complex="bold" fo:color="#000000"/>
    </style:style>
    <style:style style:name="T1661" style:parent-style-name="DefaultParagraphFont" style:family="text">
      <style:text-properties fo:font-weight="bold" style:font-weight-asian="bold" style:font-weight-complex="bold"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fo:letter-spacing="-0.0041in"/>
    </style:style>
    <style:style style:name="T1674" style:parent-style-name="DefaultParagraphFont" style:family="text">
      <style:text-properties fo:color="#000000" fo:letter-spacing="-0.0041in"/>
    </style:style>
    <style:style style:name="T1675" style:parent-style-name="DefaultParagraphFont" style:family="text">
      <style:text-properties fo:color="#000000" fo:letter-spacing="-0.0041in"/>
    </style:style>
    <style:style style:name="T1676" style:parent-style-name="DefaultParagraphFont" style:family="text">
      <style:text-properties fo:color="#000000" fo:letter-spacing="-0.0041in"/>
    </style:style>
    <style:style style:name="P1677" style:parent-style-name="Normal" style:family="paragraph">
      <style:paragraph-properties fo:widows="0" fo:orphans="0" fo:text-align="justify" fo:text-indent="0.3937in"/>
      <style:text-properties fo:hyphenate="false"/>
    </style:style>
    <style:style style:name="P1678" style:parent-style-name="Normal" style:family="paragraph">
      <style:paragraph-properties fo:keep-with-next="always" fo:margin-left="1.4166in" fo:text-indent="-1.0229in">
        <style:tab-stops/>
      </style:paragraph-properties>
      <style:text-properties fo:hyphenate="false"/>
    </style:style>
    <style:style style:name="T1679" style:parent-style-name="DefaultParagraphFont" style:family="text">
      <style:text-properties fo:font-weight="bold" style:font-weight-asian="bold" style:font-weight-complex="bold" fo:color="#000000"/>
    </style:style>
    <style:style style:name="T1680" style:parent-style-name="DefaultParagraphFont" style:family="text">
      <style:text-properties fo:font-weight="bold" style:font-weight-asian="bold" style:font-weight-complex="bold" fo:color="#000000"/>
    </style:style>
    <style:style style:name="T1681" style:parent-style-name="DefaultParagraphFont" style:family="text">
      <style:text-properties fo:font-weight="bold" style:font-weight-asian="bold" style:font-weight-complex="bold" fo:color="#000000"/>
    </style:style>
    <style:style style:name="P1682" style:parent-style-name="Normal" style:family="paragraph">
      <style:paragraph-properties fo:keep-with-next="always"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3937in"/>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font-style="italic" style:font-style-asian="italic" style:font-style-complex="italic"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3937in"/>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font-style="italic" style:font-style-asian="italic" style:font-style-complex="italic"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text-position="super 66.6%"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style:font-weight-complex="bold"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P1739" style:parent-style-name="Normal" style:family="paragraph">
      <style:paragraph-properties fo:widows="0" fo:orphans="0" fo:margin-left="1.4166in" fo:text-indent="-1.0229in">
        <style:tab-stops/>
      </style:paragraph-properties>
      <style:text-properties fo:hyphenate="false"/>
    </style:style>
    <style:style style:name="T1740" style:parent-style-name="DefaultParagraphFont" style:family="text">
      <style:text-properties fo:font-weight="bold" style:font-weight-asian="bold" style:font-weight-complex="bold" fo:color="#000000"/>
    </style:style>
    <style:style style:name="T1741" style:parent-style-name="DefaultParagraphFont" style:family="text">
      <style:text-properties fo:font-weight="bold" style:font-weight-asian="bold" style:font-weight-complex="bold" fo:color="#000000"/>
    </style:style>
    <style:style style:name="T1742" style:parent-style-name="DefaultParagraphFont" style:family="text">
      <style:text-properties fo:font-weight="bold" style:font-weight-asian="bold" style:font-weight-complex="bold" fo:color="#000000"/>
    </style:style>
    <style:style style:name="P1743" style:parent-style-name="Normal" style:family="paragraph">
      <style:paragraph-properties fo:text-align="justify" fo:text-indent="0.3937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P1758" style:parent-style-name="Normal" style:family="paragraph">
      <style:paragraph-properties fo:widows="0" fo:orphans="0" fo:text-align="center"/>
      <style:text-properties fo:hyphenate="false"/>
    </style:style>
    <style:style style:name="T1759" style:parent-style-name="DefaultParagraphFont" style:family="text">
      <style:text-properties fo:font-weight="bold" style:font-weight-asian="bold" style:font-weight-complex="bold" fo:text-transform="uppercase" fo:color="#000000"/>
    </style:style>
    <style:style style:name="T1760" style:parent-style-name="DefaultParagraphFont" style:family="text">
      <style:text-properties fo:font-weight="bold" style:font-weight-asian="bold" style:font-weight-complex="bold" fo:text-transform="uppercase" fo:color="#000000"/>
    </style:style>
    <style:style style:name="P1761" style:parent-style-name="Normal" style:family="paragraph">
      <style:paragraph-properties fo:widows="0" fo:orphans="0" fo:text-align="center"/>
      <style:text-properties fo:hyphenate="false"/>
    </style:style>
    <style:style style:name="T1762" style:parent-style-name="DefaultParagraphFont" style:family="text">
      <style:text-properties fo:font-weight="bold" style:font-weight-asian="bold" style:font-weight-complex="bold" fo:text-transform="uppercase" fo:color="#000000"/>
    </style:style>
    <style:style style:name="P176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764" style:parent-style-name="Normal" style:family="paragraph">
      <style:paragraph-properties fo:widows="0" fo:orphans="0" fo:margin-left="1.4166in" fo:text-indent="-1.0229in">
        <style:tab-stops/>
      </style:paragraph-properties>
      <style:text-properties fo:hyphenate="false"/>
    </style:style>
    <style:style style:name="T1765" style:parent-style-name="DefaultParagraphFont" style:family="text">
      <style:text-properties fo:font-weight="bold" style:font-weight-asian="bold" style:font-weight-complex="bold" fo:color="#000000"/>
    </style:style>
    <style:style style:name="T1766" style:parent-style-name="DefaultParagraphFont" style:family="text">
      <style:text-properties fo:font-weight="bold" style:font-weight-asian="bold" style:font-weight-complex="bold" fo:color="#000000"/>
    </style:style>
    <style:style style:name="T1767" style:parent-style-name="DefaultParagraphFont" style:family="text">
      <style:text-properties fo:font-weight="bold" style:font-weight-asian="bold" style:font-weight-complex="bold"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fo:letter-spacing="-0.0013in"/>
    </style:style>
    <style:style style:name="T1779" style:parent-style-name="DefaultParagraphFont" style:family="text">
      <style:text-properties fo:color="#000000" fo:letter-spacing="-0.0013in"/>
    </style:style>
    <style:style style:name="T1780" style:parent-style-name="DefaultParagraphFont" style:family="text">
      <style:text-properties fo:color="#000000" fo:letter-spacing="-0.0013in"/>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P1798" style:parent-style-name="Normal" style:family="paragraph">
      <style:paragraph-properties fo:widows="0" fo:orphans="0" fo:margin-left="1.4166in" fo:text-indent="-1.0229in">
        <style:tab-stops/>
      </style:paragraph-properties>
      <style:text-properties fo:hyphenate="false"/>
    </style:style>
    <style:style style:name="T1799" style:parent-style-name="DefaultParagraphFont" style:family="text">
      <style:text-properties fo:font-weight="bold" style:font-weight-asian="bold" style:font-weight-complex="bold" fo:color="#000000"/>
    </style:style>
    <style:style style:name="T1800" style:parent-style-name="DefaultParagraphFont" style:family="text">
      <style:text-properties fo:font-weight="bold" style:font-weight-asian="bold" style:font-weight-complex="bold" fo:color="#000000"/>
    </style:style>
    <style:style style:name="T1801" style:parent-style-name="DefaultParagraphFont" style:family="text">
      <style:text-properties fo:font-weight="bold" style:font-weight-asian="bold" style:font-weight-complex="bold"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P1819" style:parent-style-name="Normal" style:family="paragraph">
      <style:paragraph-properties fo:keep-with-next="always" fo:text-align="center"/>
      <style:text-properties fo:hyphenate="false"/>
    </style:style>
    <style:style style:name="T1820" style:parent-style-name="DefaultParagraphFont" style:family="text">
      <style:text-properties fo:font-weight="bold" style:font-weight-asian="bold" style:font-weight-complex="bold" fo:text-transform="uppercase" fo:color="#000000"/>
    </style:style>
    <style:style style:name="T1821" style:parent-style-name="DefaultParagraphFont" style:family="text">
      <style:text-properties fo:font-weight="bold" style:font-weight-asian="bold" style:font-weight-complex="bold" fo:text-transform="uppercase" fo:color="#000000"/>
    </style:style>
    <style:style style:name="P1822" style:parent-style-name="Normal" style:family="paragraph">
      <style:paragraph-properties fo:keep-with-next="always" fo:text-align="center"/>
      <style:text-properties fo:hyphenate="false"/>
    </style:style>
    <style:style style:name="T1823" style:parent-style-name="DefaultParagraphFont" style:family="text">
      <style:text-properties fo:font-weight="bold" style:font-weight-asian="bold" style:font-weight-complex="bold" fo:text-transform="uppercase" fo:color="#000000"/>
    </style:style>
    <style:style style:name="P1824" style:parent-style-name="Normal" style:family="paragraph">
      <style:paragraph-properties fo:keep-with-next="always" fo:text-align="justify" fo:text-indent="0.3937in"/>
      <style:text-properties fo:font-weight="bold" style:font-weight-asian="bold" style:font-weight-complex="bold" fo:text-transform="uppercase" fo:color="#000000" fo:hyphenate="false"/>
    </style:style>
    <style:style style:name="P1825" style:parent-style-name="Normal" style:family="paragraph">
      <style:paragraph-properties fo:keep-with-next="always" fo:margin-left="1.4166in" fo:text-indent="-1.0229in">
        <style:tab-stops/>
      </style:paragraph-properties>
      <style:text-properties fo:hyphenate="false"/>
    </style:style>
    <style:style style:name="T1826" style:parent-style-name="DefaultParagraphFont" style:family="text">
      <style:text-properties fo:font-weight="bold" style:font-weight-asian="bold" style:font-weight-complex="bold" fo:color="#000000"/>
    </style:style>
    <style:style style:name="T1827" style:parent-style-name="DefaultParagraphFont" style:family="text">
      <style:text-properties fo:font-weight="bold" style:font-weight-asian="bold" style:font-weight-complex="bold" fo:color="#000000"/>
    </style:style>
    <style:style style:name="T1828" style:parent-style-name="DefaultParagraphFont" style:family="text">
      <style:text-properties fo:font-weight="bold" style:font-weight-asian="bold" style:font-weight-complex="bold" fo:color="#000000"/>
    </style:style>
    <style:style style:name="P1829" style:parent-style-name="Normal" style:family="paragraph">
      <style:paragraph-properties fo:keep-with-next="always"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P1833" style:parent-style-name="Normal" style:family="paragraph">
      <style:paragraph-properties fo:widows="0" fo:orphans="0" fo:margin-left="1.4166in" fo:text-indent="-1.0229in">
        <style:tab-stops/>
      </style:paragraph-properties>
      <style:text-properties fo:hyphenate="false"/>
    </style:style>
    <style:style style:name="T1834" style:parent-style-name="DefaultParagraphFont" style:family="text">
      <style:text-properties fo:font-weight="bold" style:font-weight-asian="bold" style:font-weight-complex="bold" fo:color="#000000"/>
    </style:style>
    <style:style style:name="T1835" style:parent-style-name="DefaultParagraphFont" style:family="text">
      <style:text-properties fo:font-weight="bold" style:font-weight-asian="bold" style:font-weight-complex="bold" fo:color="#000000"/>
    </style:style>
    <style:style style:name="T1836" style:parent-style-name="DefaultParagraphFont" style:family="text">
      <style:text-properties fo:font-weight="bold" style:font-weight-asian="bold" style:font-weight-complex="bold"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font-style="italic" style:font-style-asian="italic" style:font-style-complex="italic" fo:color="#000000"/>
    </style:style>
    <style:style style:name="P1842" style:parent-style-name="Normal" style:family="paragraph">
      <style:paragraph-properties fo:widows="0" fo:orphans="0" fo:text-align="justify"/>
      <style:text-properties fo:color="#000000" style:font-size-complex="12pt" fo:hyphenate="false"/>
    </style:style>
    <style:style style:name="P18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44" style:parent-style-name="Normal" style:family="paragraph">
      <style:paragraph-properties fo:widows="0" fo:orphans="0">
        <style:tab-stops>
          <style:tab-stop style:type="right" style:position="6.2993in"/>
        </style:tab-stops>
      </style:paragraph-properties>
      <style:text-properties fo:hyphenate="false"/>
    </style:style>
    <style:style style:name="T1845" style:parent-style-name="DefaultParagraphFont" style:family="text">
      <style:text-properties fo:text-transform="uppercase" fo:color="#000000"/>
    </style:style>
    <style:style style:name="T1846" style:parent-style-name="DefaultParagraphFont" style:family="text">
      <style:text-properties fo:text-transform="uppercase" fo:color="#000000"/>
    </style:style>
    <style:style style:name="T1847" style:parent-style-name="DefaultParagraphFont" style:family="text">
      <style:text-properties fo:text-transform="uppercase" fo:color="#000000"/>
    </style:style>
    <style:style style:name="P1848" style:parent-style-name="Normal" style:family="paragraph">
      <style:paragraph-properties fo:widows="0" fo:orphans="0" fo:text-align="center"/>
      <style:text-properties fo:hyphenate="false"/>
    </style:style>
    <style:style style:name="T1849" style:parent-style-name="DefaultParagraphFont" style:family="text">
      <style:text-properties fo:color="#000000"/>
    </style:style>
    <style:style style:name="P1850" style:parent-style-name="Normal" style:family="paragraph">
      <style:paragraph-properties fo:widows="0" fo:orphans="0" fo:break-before="page" fo:margin-left="3.1493in">
        <style:tab-stops/>
      </style:paragraph-properties>
      <style:text-properties fo:hyphenate="false"/>
    </style:style>
    <style:style style:name="T1851" style:parent-style-name="DefaultParagraphFont" style:family="text">
      <style:text-properties fo:color="#000000"/>
    </style:style>
    <style:style style:name="P1852" style:parent-style-name="Normal" style:family="paragraph">
      <style:paragraph-properties fo:widows="0" fo:orphans="0" fo:margin-left="3.1493in">
        <style:tab-stops/>
      </style:paragraph-properties>
      <style:text-properties fo:color="#000000" fo:hyphenate="false"/>
    </style:style>
    <style:style style:name="P1853" style:parent-style-name="Normal" style:family="paragraph">
      <style:paragraph-properties fo:widows="0" fo:orphans="0" fo:margin-left="3.1493in">
        <style:tab-stops/>
      </style:paragraph-properties>
      <style:text-properties fo:color="#000000" fo:hyphenate="false"/>
    </style:style>
    <style:style style:name="P1854" style:parent-style-name="Normal" style:family="paragraph">
      <style:paragraph-properties fo:widows="0" fo:orphans="0" fo:text-align="justify"/>
      <style:text-properties fo:color="#000000" fo:hyphenate="false"/>
    </style:style>
    <style:style style:name="P1855" style:parent-style-name="Normal" style:family="paragraph">
      <style:paragraph-properties fo:widows="0" fo:orphans="0" fo:text-align="center"/>
      <style:text-properties fo:hyphenate="false"/>
    </style:style>
    <style:style style:name="T1856" style:parent-style-name="DefaultParagraphFont" style:family="text">
      <style:text-properties fo:font-weight="bold" style:font-weight-asian="bold" style:font-weight-complex="bold" fo:text-transform="uppercase" fo:color="#000000"/>
    </style:style>
    <style:style style:name="P1857" style:parent-style-name="Normal" style:family="paragraph">
      <style:paragraph-properties fo:widows="0" fo:orphans="0" fo:text-align="justify"/>
      <style:text-properties fo:color="#000000" fo:hyphenate="false"/>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style:text-properties fo:hyphenate="false"/>
    </style:style>
    <style:style style:name="P1863" style:parent-style-name="Normal" style:family="paragraph">
      <style:paragraph-properties fo:widows="0" fo:orphans="0" fo:text-align="center"/>
      <style:text-properties fo:hyphenate="false"/>
    </style:style>
    <style:style style:name="T1864" style:parent-style-name="DefaultParagraphFont" style:family="text">
      <style:text-properties fo:color="#000000"/>
    </style:style>
    <style:style style:name="P1865" style:parent-style-name="Normal" style:family="paragraph">
      <style:paragraph-properties fo:text-align="justify"/>
      <style:text-properties fo:font-weight="bold" style:font-weight-asian="bold" fo:font-size="10pt" style:font-size-asian="10pt"/>
    </style:style>
    <style:style style:name="P1866" style:parent-style-name="Normal" style:family="paragraph">
      <style:paragraph-properties fo:text-align="justify"/>
      <style:text-properties fo:font-weight="bold" style:font-weight-asian="bold"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weight="bold" style:font-weight-asian="bold"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widows="0" fo:orphans="0"/>
    </style:style>
  </office:automatic-styles>
  <office:body>
    <office:text text:use-soft-page-breaks="true">
      <text:p text:style-name="P1"><text:span text:style-name="T4">Suvestinė redakcija nuo 2018-06-15 iki 2018-07-31</text:span></text:p>
      <text:p text:style-name="P5"/>
      <text:p text:style-name="P6"><text:span text:style-name="T7">Įstatymas paskelbtas: Žin. 2011, Nr.<text:s/></text:span><text:a xlink:href="https://www.e-tar.lt/portal/legalAct.html?documentId=TAR.40DFB5151B33" office:target-frame-name="_top" xlink:show="replace"><text:span text:style-name="T8">163-7759</text:span></text:a><text:span text:style-name="T9">, i. k. 1111010ISTA0XI-1868</text:span></text:p>
      <text:p text:style-name="P10"/>
      <text:p text:style-name="P11"><text:span text:style-name="T12"/><text:span text:style-name="T13">LIETUVOS RESPUBLIKOS<text:s/></text:span></text:p>
      <text:p text:style-name="P14">ELEKTRONINIŲ PINIGŲ IR ELEKTRONINIŲ PINIGŲ ĮSTAIGŲ<text:s/></text:p>
      <text:p text:style-name="P15">ĮSTATYMAS</text:p>
      <text:p text:style-name="P16"/>
      <text:p text:style-name="P17">2011 m. gruodžio 22 d. Nr. XI-1868</text:p>
      <text:p text:style-name="P18"><text:span text:style-name="T19">Vilnius</text:span></text:p>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text:s/></text:span><text:span text:style-name="T34">įstatymas nustato asmenis, turinčius teisę leisti elektroninius pinigus Lietuvos Respublikoje, elektroninių pinigų leidimo ir išpirkimo sąlygas, elektroninių pinigų įstaigų ir užsienio valstybių elektroninių pinigų įstaigų filialų licencijavimo, veiklos, j</text:span><text:span text:style-name="T35">ų pabaigos ir veiklos priežiūros tvarką, kad elektroninių pinigų įstaigų sistema būtų stabili, patikima, veiksminga ir saugi.</text:span></text:p>
      <text:p text:style-name="P36"><text:span text:style-name="T37">2</text:span><text:span text:style-name="T38">. Šio įstatymo nuostatos suderintos su Europos Sąjungos teisės aktais, nurodytais šio įstatymo priede.</text:span></text:p>
      <text:p text:style-name="P39"/>
      <text:p text:style-name="P40"><text:span text:style-name="T41">2</text:span><text:span text:style-name="T42"><text:s/>straipsnis.<text:s/></text:span><text:span text:style-name="T43">P</text:span><text:span text:style-name="T44">agrindinės šio įstatymo sąvokos</text:span></text:p>
      <text:p text:style-name="P45"><text:span text:style-name="T46">1</text:span><text:span text:style-name="T47">.<text:s/></text:span><text:span text:style-name="T48">Elektroniniai pinigai</text:span><text:span text:style-name="T49"><text:s/>– elektroninių pinigų leidėjams gavus piniginių lėšų (toliau – lėšų) iš fizinių arba juridinių asmenų į apyvartą išleidžiama piniginė vertė, išreikšta kaip reikalavimas jos leidėjui ir turinti šiuos požymius:</text:span></text:p>
      <text:p text:style-name="P50"><text:span text:style-name="T51">1</text:span><text:span text:style-name="T52">) yra laikoma elektroninėse, įskaitant magn</text:span><text:span text:style-name="T53">etines, laikmenose;</text:span></text:p>
      <text:p text:style-name="P54"><text:span text:style-name="T55">2</text:span><text:span text:style-name="T56">) skirta mokėjimo operacijoms atlikti;</text:span></text:p>
      <text:p text:style-name="P57"><text:span text:style-name="T58">3</text:span><text:span text:style-name="T59">) priimama asmenų, kurie nėra tų elektroninių pinigų leidėjai.</text:span></text:p>
      <text:p text:style-name="P60"><text:span text:style-name="T61">2</text:span><text:span text:style-name="T62">.<text:s/></text:span><text:span text:style-name="T63">Elektroninių pinigų įstaiga</text:span><text:span text:style-name="T64"><text:s/>– akcinė bendrovė arba uždaroji akcinė bendrovė, kuriai išduota elektroninių pinigų įst</text:span><text:span text:style-name="T65">aigos licencija ar elektroninių pinigų įstaigos ribotos veiklos licencija, kuria suteikiama teisė leisti elektroninius pinigus Lietuvos Respublikoje ir (ar) kitose valstybėse narėse (toliau, kai šiame įstatyme kalbama apie elektroninių pinigų įstaigos lice</text:span><text:span text:style-name="T66">nciją ir elektroninių pinigų įstaigos ribotos veiklos licenciją kartu, vartojama sąvoka „licencija“).</text:span></text:p>
      <text:p text:style-name="P67"><text:span text:style-name="T68">3</text:span><text:span text:style-name="T69">.</text:span><text:span text:style-name="T70"><text:s/>Elektroninių pinigų įstaigos filialas<text:s/></text:span><text:span text:style-name="T71">(toliau</text:span><text:span text:style-name="T72"><text:s/></text:span><text:span text:style-name="T73">–</text:span><text:span text:style-name="T74"><text:s/>filialas</text:span><text:span text:style-name="T75">) – juridinio asmens statuso neturintis struktūrinis elektroninių pinigų įstaigos padalinys</text:span><text:span text:style-name="T76">, turintis buveinę ir atliekantis visas elektroninių pinigų įstaigos funkcijas arba jų dalį. Visos veiklos vietos, kurias toje pačioje valstybėje narėje įsteigė elektroninių pinigų įstaiga, turinti pagrindinę buveinę kitoje valstybėje narėje, laikomos vien</text:span><text:span text:style-name="T77">u filialu.</text:span></text:p>
      <text:p text:style-name="P78"><text:span text:style-name="T79">4</text:span><text:span text:style-name="T80">.<text:s/></text:span><text:span text:style-name="T81">Elektroninių pinigų įstaigos tarpininkas<text:s/></text:span><text:span text:style-name="T82">(toliau</text:span><text:span text:style-name="T83"><text:s/></text:span><text:span text:style-name="T84">–</text:span><text:span text:style-name="T85"><text:s/>tarpininkas</text:span><text:span text:style-name="T86">)</text:span><text:span text:style-name="T87"><text:s/></text:span><text:span text:style-name="T88">– fizinis arba juridinis asmuo, teikiantis mokėjimo paslaugas elektroninių pinigų įstaigos vardu.</text:span></text:p>
      <text:p text:style-name="P89"><text:span text:style-name="T90">5</text:span><text:span text:style-name="T91">.<text:s/></text:span><text:span text:style-name="T92">Elektroninių pinigų įstaigos vadovai</text:span><text:span text:style-name="T93"><text:s/>yra elektroninių pinigų įstaigos:</text:span></text:p>
      <text:p text:style-name="P94"><text:span text:style-name="T95">1</text:span><text:span text:style-name="T96">) bendrovės vadovas;</text:span></text:p>
      <text:p text:style-name="P97"><text:span text:style-name="T98">2</text:span><text:span text:style-name="T99">) bendrovės vadovo pavaduotojas;</text:span></text:p>
      <text:p text:style-name="P100"><text:span text:style-name="T101">3</text:span><text:span text:style-name="T102">) valdybos nariai (jei valdyba sudaryta);</text:span></text:p>
      <text:p text:style-name="P103"><text:span text:style-name="T104">4</text:span><text:span text:style-name="T105">) asmenys, atsakingi už elektroninių pinigų leidimo veiklos valdymą (struktūrinių padalinių vadovai), jei e</text:span><text:span text:style-name="T106">lektroninių pinigų įstaiga leidžia elektroninius pinigus ir tuo pačiu metu vykdo kitą šio įstatymo 10 straipsnio 2 dalies 4 punkte nurodytą veiklą;</text:span></text:p>
      <text:p text:style-name="P107"><text:span text:style-name="T108">5</text:span><text:span text:style-name="T109">) asmenys, atsakingi už mokėjimo paslaugų teikimą, jei elektroninių pinigų įstaiga teikia mokėjimo pasl</text:span><text:span text:style-name="T110">augas, nesusijusias su elektroninių pinigų leidimu;</text:span></text:p>
      <text:p text:style-name="P111"><text:span text:style-name="T112">6</text:span><text:span text:style-name="T113">) kitoje valstybėje narėje įsteigto filialo vadovai.</text:span></text:p>
      <text:p text:style-name="P114"><text:span text:style-name="T115">6</text:span><text:span text:style-name="T116">.<text:s/></text:span><text:span text:style-name="T117">Elektroninių pinigų leidėjas<text:s/></text:span><text:span text:style-name="T118">–</text:span><text:span text:style-name="T119"><text:s/></text:span><text:span text:style-name="T120">šio įstatymo 4 straipsnyje nurodytas asmuo.</text:span></text:p>
      <text:p text:style-name="P121"><text:span text:style-name="T122">7</text:span><text:span text:style-name="T123">.<text:s/></text:span><text:span text:style-name="T124">Elektroninių pinigų turėtojas<text:s/></text:span><text:span text:style-name="T125">– fizinis arba juridinis<text:s/></text:span><text:span text:style-name="T126">asmuo, įsigijęs ir turintis elektroninių pinigų.</text:span></text:p>
      <text:p text:style-name="P127"><text:span text:style-name="T128">8</text:span><text:span text:style-name="T129">.</text:span><text:span text:style-name="T130"><text:s/>Glaudus ryšys</text:span><text:span text:style-name="T131"><text:s/>– kaip ši sąvoka apibrėžta Lietuvos Respublikos įmonių, priklausančių finansų konglomeratui, papildomos priežiūros įstatyme.</text:span></text:p>
      <text:p text:style-name="P132"><text:span text:style-name="T133">9</text:span><text:span text:style-name="T134">.</text:span><text:span text:style-name="T135"><text:s/>Kita</text:span><text:span text:style-name="T136"><text:s/></text:span><text:span text:style-name="T137">valstybė narė<text:s/></text:span><text:span text:style-name="T138">– valstybė narė, išskyrus Lietuvos<text:s/></text:span><text:span text:style-name="T139">Respubliką.</text:span></text:p>
      <text:p text:style-name="P140"><text:span text:style-name="T141">10</text:span><text:span text:style-name="T142">.<text:s/></text:span><text:span text:style-name="T143">Kitos valstybės narės elektroninių pinigų įstaiga<text:s/></text:span><text:span text:style-name="T144">–</text:span><text:span text:style-name="T145"><text:s/></text:span><text:span text:style-name="T146">kitoje valstybėje narėje įsteigtas juridinis asmuo, kuriam išduoti leidimas, licencija ar kitas dokumentas, kuriais suteikiama teisė leisti elektroninius pinigus visose valstybėse<text:s/></text:span><text:span text:style-name="T147">narėse.</text:span></text:p>
      <text:p text:style-name="P148"><text:span text:style-name="T149">11</text:span><text:span text:style-name="T150">.</text:span><text:span text:style-name="T151"><text:s/>Neapmokėtų elektroninių pinigų vidurkis<text:s/></text:span><text:span text:style-name="T152">– elektroninių pinigų įstaigos finansinių įsipareigojimų, susijusių su kiekvienos dienos pabaigoje per ankstesnius 6 mėnesius leistais elektroniniais pinigais, bendros sumos vidurkis, apskaičiuotas pi</text:span><text:span text:style-name="T153">rmą kiekvieno mėnesio dieną ir taikomas tą mėnesį.</text:span></text:p>
      <text:p text:style-name="P154"><text:span text:style-name="T155">12</text:span><text:span text:style-name="T156">.<text:s/></text:span><text:span text:style-name="T157">Priežiūros institucija</text:span><text:span text:style-name="T158"><text:s/>– Lietuvos bankas.</text:span></text:p>
      <text:p text:style-name="P159"><text:span text:style-name="T160">13</text:span><text:span text:style-name="T161">.</text:span><text:span text:style-name="T162"><text:s/>Užsienio valstybė<text:s/></text:span><text:span text:style-name="T163">– valstybė ne Europos Sąjungos valstybė narė ir ne Europos ekonominės erdvės valstybė.</text:span></text:p>
      <text:p text:style-name="P164"><text:span text:style-name="T165">14</text:span><text:span text:style-name="T166">.<text:s/></text:span><text:span text:style-name="T167">Užsienio valstybės elektroninių pi</text:span><text:span text:style-name="T168">nigų įstaiga<text:s/></text:span><text:span text:style-name="T169">–</text:span><text:span text:style-name="T170"><text:s/></text:span><text:span text:style-name="T171">užsienio valstybėje</text:span><text:span text:style-name="T172"><text:s/></text:span><text:span text:style-name="T173">įsteigtas juridinis asmuo, kuriam išduoti leidimas, licencija ar kitas dokumentas, kuriais suteikiama teisė leisti elektroninius pinigus toje užsienio valstybėje.</text:span></text:p>
      <text:p text:style-name="P174"><text:span text:style-name="T175">15</text:span><text:span text:style-name="T176">.<text:s/></text:span><text:span text:style-name="T177">Užsienio valstybės elektroninių pinigų įstaigos fi</text:span><text:span text:style-name="T178">lialas<text:s/></text:span><text:span text:style-name="T179">–</text:span><text:span text:style-name="T180"><text:s/></text:span><text:span text:style-name="T181">užsienio valstybės</text:span><text:span text:style-name="T182"><text:s/></text:span><text:span text:style-name="T183">elektroninių pinigų įstaigos filialas, kuriam išduota</text:span><text:span text:style-name="T184"><text:s/></text:span><text:span text:style-name="T185">užsienio valstybės elektroninių pinigų įstaigos filialo licencija.</text:span></text:p>
      <text:p text:style-name="P186"><text:span text:style-name="T187">16</text:span><text:span text:style-name="T188">.<text:s/></text:span><text:span text:style-name="T189">Viešasis elektroninių pinigų įstaigų sąrašas<text:s/></text:span><text:span text:style-name="T190">–</text:span><text:span text:style-name="T191"><text:s/></text:span><text:span text:style-name="T192">viešai skelbiamas priežiūros institucijos tvarkomas<text:s/></text:span><text:span text:style-name="T193">sąrašas, į kurį įtraukiamos elektroninių pinigų įstaigos, jų filialai, tarpininkai, užsienio valstybių elektroninių pinigų įstaigų filialai, įsteigti Lietuvos Respublikoje, jų tarpininkai.</text:span></text:p>
      <text:p text:style-name="P194"><text:span text:style-name="T195">17</text:span><text:span text:style-name="T196">. Kitos šiame įstatyme vartojamos sąvokos suprantamos taip, k</text:span><text:span text:style-name="T197">aip jos apibrėžtos Lietuvos Respublikos finansų įstaigų įstatyme (toliau – Finansų įstaigų įstatymas), Lietuvos Respublikos bankų įstatyme (toliau – Bankų įstatymas), Lietuvos Respublikos mokėjimų įstatyme (toliau – Mokėjimų įstatymas) ir Lietuvos Respubli</text:span><text:span text:style-name="T198">kos mokėjimo įstaigų įstatyme (toliau – Mokėjimo įstaigų įstatymas).</text:span></text:p>
      <text:p text:style-name="P199"/>
      <text:p text:style-name="P200"><text:span text:style-name="T201">3</text:span><text:span text:style-name="T202"><text:s/>straipsnis.<text:s/></text:span><text:span text:style-name="T203">Įstatymo netaikymo sritis</text:span></text:p>
      <text:p text:style-name="P204"><text:span text:style-name="T205">Šis įstatymas netaikomas:</text:span></text:p>
      <text:p text:style-name="P206"><text:span text:style-name="T207">1</text:span><text:span text:style-name="T208">) piniginei vertei, saugomai priemonėse, kurias galima naudoti prekėms ar paslaugoms įsigyti tik priemonių<text:s/></text:span><text:span text:style-name="T209">leidėjo patalpose arba pagal komercinį susitarimą su leidėju ribotame paslaugų teikėjų tinkle ar tik tam tikroms prekėms arba paslaugoms įsigyti;</text:span></text:p>
      <text:p text:style-name="P210"><text:span text:style-name="T211">2</text:span><text:span text:style-name="T212">) piniginei vertei, kuri naudojama atlikti mokėjimo operacijoms, vykdomoms naudojant telekomunikacijų gal</text:span><text:span text:style-name="T213">inius įrenginius, skaitmeninius ar informacinių technologijų įrenginius, jeigu įsigytos prekės tiekiamos ar paslaugos teikiamos į telekomunikacijų galinius įrenginius, skaitmeninius ar informacinių technologijų įrenginius ir jomis naudojamasi juos pasitelk</text:span><text:span text:style-name="T214">iant, tuo atveju, kai telekomunikacijų, skaitmeninių paslaugų ar informacinių technologijų operatorius veikia ne tik kaip tarpininkas tarp elektroninių pinigų turėtojo ir prekių tiekėjo arba paslaugų teikėjo.</text:span></text:p>
      <text:p text:style-name="P215"/>
      <text:p text:style-name="P216"><text:span text:style-name="T217">ANTRASIS</text:span><text:span text:style-name="T218"><text:s/>SKIRSNIS</text:span></text:p>
      <text:p text:style-name="P219"><text:span text:style-name="T220">ELEKTRONINIŲ<text:s/></text:span><text:span text:style-name="T221">PINIGŲ LEIDĖJAI, ELEKTRONINIŲ PINIGŲ LEIDIMO IR IŠPIRKIMO SĄLYGOS</text:span></text:p>
      <text:p text:style-name="P222"/>
      <text:p text:style-name="P223"><text:span text:style-name="T224">4</text:span><text:span text:style-name="T225"><text:s/>straipsnis.<text:s/></text:span><text:span text:style-name="T226">Elektroninių pinigų leidėjai</text:span></text:p>
      <text:p text:style-name="P227"><text:span text:style-name="T228">1</text:span><text:span text:style-name="T229">. Elektroninių pinigų leidėjai yra:</text:span></text:p>
      <text:p text:style-name="P230"><text:span text:style-name="T231">1</text:span><text:span text:style-name="T232">) kredito įstaigos, įskaitant užsienio valstybių kredito įstaigų filialus, įsteigtus Lietuvos<text:s/></text:span><text:soft-page-break/><text:span text:style-name="T233">Resp</text:span><text:span text:style-name="T234">ublikoje;</text:span></text:p>
      <text:p text:style-name="P235"><text:span text:style-name="T236">2</text:span><text:span text:style-name="T237">) elektroninių pinigų įstaigos, kitos valstybės narės elektroninių pinigų įstaigos ir užsienio valstybių elektroninių pinigų įstaigų filialai, įsteigti Lietuvos Respublikoje;</text:span></text:p>
      <text:p text:style-name="P238"><text:span text:style-name="T239">3</text:span><text:span text:style-name="T240">) pašto pinigų persiuntimo sistemų (žiro) įstaigos, įstatymų<text:s/></text:span><text:span text:style-name="T241">nustatyta tvarka turinčios teisę leisti elektroninius pinigus;</text:span></text:p>
      <text:p text:style-name="P242"><text:span text:style-name="T243">4</text:span><text:span text:style-name="T244">) Europos centrinis bankas ir valstybių narių centriniai bankai, kai jų vykdoma elektroninių pinigų leidimo veikla nėra susijusi su jų, kaip pinigų ar valstybės institucijų, funkcijomis;</text:span></text:p>
      <text:p text:style-name="P245"><text:span text:style-name="T246">5</text:span><text:span text:style-name="T247">) valstybių narių valstybės, regionų ir savivaldybių institucijos, kai jos leidžia elektroninius pinigus, atlikdamos savo funkcijas.</text:span></text:p>
      <text:p text:style-name="P248"><text:span text:style-name="T249">2</text:span><text:span text:style-name="T250">. Šio straipsnio 1 dalies 3, 4 ir 5 punktuose nurodyti elektroninių pinigų leidėjai turi teisę leisti elektronin</text:span><text:span text:style-name="T251">ius pinigus be licencijos, kuria suteikiama teisė leisti elektroninius pinigus.</text:span></text:p>
      <text:p text:style-name="P252"/>
      <text:p text:style-name="P253"><text:span text:style-name="T254">5</text:span><text:span text:style-name="T255"><text:s/>straipsnis.<text:s/></text:span><text:span text:style-name="T256">Draudimas leisti elektroninius pinigus</text:span></text:p>
      <text:p text:style-name="P257"><text:span text:style-name="T258">Fiziniams ar juridiniams asmenims, kurie nėra elektroninių pinigų leidėjai, draudžiama leisti elektroninius pinigu</text:span><text:span text:style-name="T259">s.</text:span></text:p>
      <text:p text:style-name="P260"/>
      <text:p text:style-name="P261"><text:span text:style-name="T262">6</text:span><text:span text:style-name="T263"><text:s/>straipsnis.<text:s/></text:span><text:span text:style-name="T264">Elektroninių pinigų leidimo ir išpirkimo sąlygos</text:span></text:p>
      <text:p text:style-name="P265"><text:span text:style-name="T266">1</text:span><text:span text:style-name="T267">. Elektroninių pinigų leidėjai, gavę lėšų iš fizinių arba juridinių asmenų, išleidžia elektroninius pinigus nominaliąja pinigine verte.</text:span></text:p>
      <text:p text:style-name="P268"><text:span text:style-name="T269">2</text:span><text:span text:style-name="T270">. Elektroninių pinigų leidėjai, gavę<text:s/></text:span><text:span text:style-name="T271">elektroninių pinigų turėtojų prašymą, privalo išpirkti jo turimus elektroninius pinigus nominaliąja pinigine verte.</text:span></text:p>
      <text:p text:style-name="P272"><text:span text:style-name="T273">3</text:span><text:span text:style-name="T274">. Elektroninių pinigų išpirkimo sąlygos, laikotarpis ir visos su tuo susijusios papildomo atlygio sumos turi būti aptartos elektroninių</text:span><text:span text:style-name="T275"><text:s/>pinigų leidėjo ir elektroninių pinigų turėtojo sudarytoje sutartyje. Elektroninių pinigų išpirkimo sąlygos išdėstomos lietuvių kalba, lengvai suprantamais žodžiais, aiškia ir vidutiniam vartotojui suprantama forma. Apie šios sutarties sąlygas elektroninių</text:span><text:span text:style-name="T276"><text:s/>pinigų turėtojas turi būti informuotas prieš įsipareigojant pagal sutartį ar pasiūlymą.</text:span></text:p>
      <text:p text:style-name="P277"><text:span text:style-name="T278">4</text:span><text:span text:style-name="T279">. Už elektroninių pinigų išpirkimą papildomas atlygis gali būti imamas tik tada, kai tai numatyta elektroninių pinigų leidėjo ir elektroninių pinigų turėtojo suda</text:span><text:span text:style-name="T280">rytoje sutartyje, ir tik šiais atvejais:</text:span></text:p>
      <text:p text:style-name="P281"><text:span text:style-name="T282">1</text:span><text:span text:style-name="T283">) išpirkti elektroninius pinigus prašoma nepasibaigus sutarties galiojimo terminui;</text:span></text:p>
      <text:p text:style-name="P284"><text:span text:style-name="T285">2</text:span><text:span text:style-name="T286">) elektroninių pinigų turėtojas nutraukia sutartį prieš sutartyje nurodytą jos galiojimo terminą;</text:span></text:p>
      <text:p text:style-name="P287"><text:span text:style-name="T288">3</text:span><text:span text:style-name="T289">) išpirkti<text:s/></text:span><text:span text:style-name="T290">elektroninius pinigus prašoma praėjus daugiau negu vieniems metams po to, kai pasibaigia sutarties galiojimo terminas.</text:span></text:p>
      <text:p text:style-name="P291"><text:span text:style-name="T292">5</text:span><text:span text:style-name="T293">. Už elektroninių pinigų išpirkimą imamas papildomas atlygis turi atitikti faktiškai patirtas elektroninių pinigų leidėjo išlaidas</text:span><text:span text:style-name="T294">.</text:span></text:p>
      <text:p text:style-name="P295"><text:span text:style-name="T296">6</text:span><text:span text:style-name="T297">. Kai elektroninius pinigus prašoma išpirkti nepasibaigus sutarties galiojimo terminui, elektroninių pinigų turėtojas gali prašyti grąžinti dalį arba visą elektroninių pinigų piniginę vertę.</text:span></text:p>
      <text:p text:style-name="P298"><text:span text:style-name="T299">7</text:span><text:span text:style-name="T300">. Kai elektroninių pinigų turėtojas pateikia prašymą<text:s/></text:span><text:span text:style-name="T301">išpirkti elektroninius pinigus pasibaigus sutarties galiojimo terminui arba praėjus ne daugiau negu vieniems metams nuo sutarties galiojimo termino pabaigos, išperkama visa elektroninių pinigų turėtojo turimų elektroninių pinigų piniginė vertė.</text:span></text:p>
      <text:p text:style-name="P302"><text:span text:style-name="T303">8</text:span><text:span text:style-name="T304">. Kai<text:s/></text:span><text:span text:style-name="T305">elektroninių pinigų turėtojas pateikia prašymą išpirkti elektroninius pinigus pasibaigus sutarties galiojimo terminui arba praėjus ne daugiau negu vieniems metams nuo sutarties galiojimo termino pabaigos, o elektroninių pinigų įstaiga taip pat vykdo vieną<text:s/></text:span><text:span text:style-name="T306">ar daugiau šio įstatymo 10 straipsnio 2 dalies 4 punkte nurodytų veiklų ir nėra iš anksto žinoma, kokia dalis lėšų bus naudojama kaip elektroniniai pinigai, išperkamos visos elektroninių pinigų turėtojo prašomos lėšos.</text:span></text:p>
      <text:p text:style-name="P307"><text:span text:style-name="T308">9</text:span><text:span text:style-name="T309">. Asmenų (išskyrus vartotojus),<text:s/></text:span><text:span text:style-name="T310">priimančių elektroninius pinigus, ir elektroninių pinigų leidėjų sudaromose sutartyse gali būti nustatytos kitokios elektroninių pinigų išpirkimo sąlygos, negu nustatyta šio straipsnio 4–8 dalyse.</text:span></text:p>
      <text:p text:style-name="P311"/>
      <text:p text:style-name="P312"><text:span text:style-name="T313">7</text:span><text:span text:style-name="T314"><text:s/>straipsnis.<text:s/></text:span><text:span text:style-name="T315">Draudimas mokėti palūkanas</text:span></text:p>
      <text:p text:style-name="P316"><text:span text:style-name="T317">Elektroni</text:span><text:span text:style-name="T318">nių pinigų leidėjams draudžiama mokėti palūkanas arba teikti kitokią naudą, susijusią su laikotarpio, kurį elektroninių pinigų turėtojas laiko elektroninius pinigus, trukme.</text:span></text:p>
      <text:p text:style-name="P319"/>
      <text:p text:style-name="P320"><text:span text:style-name="T321">8</text:span><text:span text:style-name="T322"><text:s/>straipsnis.<text:s/></text:span><text:span text:style-name="T323">Atsakomybė už šio įstatymo antrajame skirsnyje numatytų sąlyg</text:span><text:span text:style-name="T324">ų nevykdymą ir prašymų (skundų) nagrinėjimo tvarka</text:span></text:p>
      <text:p text:style-name="P325"><text:span text:style-name="T326">Už šio įstatymo antrojo skirsnio pažeidimus ir prašymų (skundų) nagrinėjimo tvarkos pažeidimus<text:s/></text:span><text:span text:style-name="T327">mutatis mutandis</text:span><text:span text:style-name="T328"><text:s/>taikomos Mokėjimų įstatymo devintojo skyriaus nuostatos.</text:span></text:p>
      <text:p text:style-name="P329">Straipsnio pakeitimai:</text:p>
      <text:p text:style-name="P330"><text:span text:style-name="T331">Nr.<text:s/></text:span><text:a xlink:href="https://www.e-tar.lt/portal/legalAct.html?documentId=f33939a048f511e6b5d09300a16a686c" office:target-frame-name="_top" xlink:show="replace"><text:span text:style-name="T332">XII-2563</text:span></text:a><text:span text:style-name="T333">, 2016-06-30, paskelbta TAR 2016-07-13, i. k. 2016-20317</text:span></text:p>
      <text:p text:style-name="Normal"/>
      <text:p text:style-name="P334"><text:span text:style-name="T335">TREČIASIS</text:span><text:span text:style-name="T336"><text:s/>SKIRSNIS</text:span></text:p>
      <text:p text:style-name="P337"><text:span text:style-name="T338">ELEKTRONINIŲ PINIGŲ ĮSTAIGOS IR JŲ VEIKLOS LICENCIJAVIMAS</text:span></text:p>
      <text:p text:style-name="P339"/>
      <text:p text:style-name="P340"><text:span text:style-name="T341">9</text:span><text:span text:style-name="T342"><text:s/>straipsnis.<text:s/></text:span><text:span text:style-name="T343">Elektroninių pinigų įstaigos pavadinimas, buveinė. Elektroninių pinigų įstaigos veiklą reglamentuojantys teisės aktai</text:span></text:p>
      <text:p text:style-name="P344"><text:span text:style-name="T345">1</text:span><text:span text:style-name="T346">. Žodžius „elektroninių pinigų įstaiga“ ar kitokius šių žodžių junginius arba jų vedinius Lietuvos Respublikoje gali var</text:span><text:span text:style-name="T347">toti savo pavadinime, reklamoje ar kitais tikslais tik asmenys, nurodyti šio įstatymo 4 straipsnio 2 punkte.</text:span></text:p>
      <text:p text:style-name="P348"><text:span text:style-name="T349">2</text:span><text:span text:style-name="T350">. Elektroninių pinigų įstaigos teisinė forma gali būti tik akcinė bendrovė arba uždaroji akcinė bendrovė.</text:span></text:p>
      <text:p text:style-name="P351"><text:span text:style-name="T352">3</text:span><text:span text:style-name="T353">. Elektroninių pinigų įstaiga p</text:span><text:span text:style-name="T354">rivalo turėti buveinę Lietuvos Respublikoje.</text:span></text:p>
      <text:p text:style-name="P355"><text:span text:style-name="T356">4</text:span><text:span text:style-name="T357">. Elektroninių pinigų įstaiga savo veikloje vadovaujasi Lietuvos Respublikos civiliniu kodeksu, šiuo įstatymu, Mokėjimų įstatymu, priežiūros institucijos priimtais teisės aktais, kitais Lietuvos Respublikos</text:span><text:span text:style-name="T358"><text:s/>teisės aktais ir savo įstatais. Elektroninių pinigų įstaigai Finansų įstaigų įstatymas, Lietuvos Respublikos akcinių bendrovių įstatymas ir kiti įstatymai taikomi tiek, kiek šis įstatymas nenustato kitaip.</text:span></text:p>
      <text:p text:style-name="P359"><text:span text:style-name="T360">5</text:span><text:span text:style-name="T361">. Elektroninių pinigų įstaigai, kuri teikia mokėjimo paslaugas,<text:s/></text:span><text:span text:style-name="T362">mutatis mutandis<text:s/></text:span><text:span text:style-name="T363">taikomi Mokėjimo įstaigų įstatymo 8 straipsnio 2 dalies 4 punkto ir 10, 15, 16, 17, 18 ir 20 straipsnių reikalavimai.</text:span></text:p>
      <text:p text:style-name="P364"><text:span text:style-name="T365">6</text:span><text:span text:style-name="T366">. Kitos valstybės narės elektroninių pinigų įstaigai</text:span><text:span text:style-name="T367">, kuri teikia mokėjimo paslaugas,<text:s/></text:span><text:span text:style-name="T368">mutatis mutandis<text:s/></text:span><text:span text:style-name="T369">taikomas Mokėjimo įstaigų įstatymo 11 straipsnis.</text:span></text:p>
      <text:p text:style-name="P370"><text:span text:style-name="T371">7</text:span><text:span text:style-name="T372">. Šio įstatymo nuostatos, susijusios su vartotojams teikiamais kreditais, taikomos tiek, kiek kiti įstatymai, reglamentuojantys vartotojams teikiamus<text:s/></text:span><text:span text:style-name="T373">kreditus, nenustato kitaip.</text:span></text:p>
      <text:p text:style-name="P374"/>
      <text:p text:style-name="P375"><text:span text:style-name="T376">10</text:span><text:span text:style-name="T377"><text:s/>straipsnis.<text:s/></text:span><text:span text:style-name="T378">Elektroninių pinigų įstaigos veikla</text:span></text:p>
      <text:p text:style-name="P379"><text:span text:style-name="T380">1</text:span><text:span text:style-name="T381">. Elektroninių pinigų įstaigai priežiūros institucijos suteikta licencija suteikia teisę leisti elektroninius pinigus ir teikti Mokėjimų įstatymo 5 straipsnyje nurod</text:span><text:span text:style-name="T382">ytas mokėjimo paslaugas.</text:span></text:p>
      <text:p text:style-name="P383"><text:span text:style-name="T384">2</text:span><text:span text:style-name="T385">. Be elektroninių pinigų leidimo ir Mokėjimų įstatymo 5 straipsnyje nurodytų paslaugų teikimo, elektroninių pinigų įstaiga turi teisę:</text:span></text:p>
      <text:p text:style-name="P386"><text:span text:style-name="T387">1</text:span><text:span text:style-name="T388">) teikti su mokėjimo paslaugomis, nurodytomis Mokėjimų įstatymo 5 straipsnio 4, 5 ar 7 p</text:span><text:span text:style-name="T389">unktuose, susijusią paskolą, laikydamasi šio straipsnio 4 dalyje nurodytų sąlygų;</text:span></text:p>
      <text:p text:style-name="P390"><text:span text:style-name="T391">2</text:span><text:span text:style-name="T392">)<text:s/></text:span><text:span text:style-name="T393">teikti glaudžiai su elektroninių pinigų leidimu ir (arba) mokėjimo paslaugų teikimu susijusias papildomas paslaugas,</text:span><text:span text:style-name="T394"><text:s/></text:span><text:span text:style-name="T395">tokias kaip valiutos keitimas, lėšų saugojimo veik</text:span><text:span text:style-name="T396">la, duomenų kaupimas ir tvarkymas;</text:span><text:s/></text:p>
      <text:p text:style-name="P397">Straipsnio punkto pakeitimai:</text:p>
      <text:p text:style-name="P398"><text:span text:style-name="T399">Nr.<text:s/></text:span><text:a xlink:href="https://www.e-tar.lt/portal/legalAct.html?documentId=02be63301b9b11e4b542dec0b12e28b0" office:target-frame-name="_top" xlink:show="replace"><text:span text:style-name="T400">XII-1036</text:span></text:a><text:span text:style-name="T401">, 2014-07-17, paskelbta TAR 2014-08-04, i. k. 2014-10869</text:span></text:p>
      <text:p text:style-name="Normal"/>
      <text:p text:style-name="P402"><text:span text:style-name="T403">3</text:span><text:span text:style-name="T404">) valdyti<text:s/></text:span><text:span text:style-name="T405">mokėjimo sistemas, laikydamasi Mokėjimų įstatymo 8 straipsnyje nustatytų reikalavimų;</text:span></text:p>
      <text:p text:style-name="P406"><text:span text:style-name="T407">4</text:span><text:span text:style-name="T408">) teisės aktų nustatyta tvarka vykdyti kitą veiklą, kuri nėra elektroninių pinigų leidimo veikla, išskyrus šio įstatymo 11 straipsnio 8 dalyje ir 12 straipsnio 11 da</text:span><text:span text:style-name="T409">lyje nustatytus atvejus.</text:span></text:p>
      <text:p text:style-name="P410"><text:span text:style-name="T411">5</text:span><text:span text:style-name="T412">) keisti valiutą (grynaisiais pinigais).</text:span></text:p>
      <text:p text:style-name="P413">Papildyta straipsnio punktu:</text:p>
      <text:p text:style-name="P414"><text:span text:style-name="T415">Nr.<text:s/></text:span><text:a xlink:href="https://www.e-tar.lt/portal/legalAct.html?documentId=02be63301b9b11e4b542dec0b12e28b0" office:target-frame-name="_top" xlink:show="replace"><text:span text:style-name="T416">XII-1036</text:span></text:a><text:span text:style-name="T417">, 2014-07-17, paskelbta TAR 2014-08-04, i. k.<text:s/></text:span><text:span text:style-name="T418">2014-10869</text:span></text:p>
      <text:p text:style-name="Normal"/>
      <text:p text:style-name="P419"><text:span text:style-name="T420">3</text:span><text:span text:style-name="T421">. Elektroninių pinigų įstaigos iš elektroninių pinigų turėtojų gautos lėšos nedelsiant, kai tik tai techniškai įmanoma, turi būti iškeičiamos į elektroninius pinigus. Šios lėšos indėliu ar kitomis grąžintinomis lėšomis nelaikomos.</text:span></text:p>
      <text:p text:style-name="P422"><text:span text:style-name="T423">4</text:span><text:span text:style-name="T424">.</text:span><text:span text:style-name="T425"><text:s/>Elektroninių pinigų įstaiga gali suteikti su mokėjimo paslaugomis, nurodytomis Mokėjimų įstatymo 5 straipsnio 4, 5 ar 7 punktuose, susijusią paskolą, tik tuo atveju, jeigu laikomasi šių sąlygų:</text:span></text:p>
      <text:p text:style-name="P426"><text:span text:style-name="T427">1</text:span><text:span text:style-name="T428">) skolintos lėšos yra suteiktos tik kaip papildoma priemon</text:span><text:span text:style-name="T429">ė mokėjimo operacijai atlikti;</text:span></text:p>
      <text:p text:style-name="P430"><text:span text:style-name="T431">2</text:span><text:span text:style-name="T432">) mokėjimo operacijai atlikti paskolintos lėšos, teikiant mokėjimo paslaugas pagal šio įstatymo 16 straipsnį, turi būti grąžintos per ne ilgesnį kaip 12 mėnesių laikotarpį;</text:span></text:p>
      <text:p text:style-name="P433"><text:span text:style-name="T434">3</text:span><text:span text:style-name="T435">) elektroninių pinigų įstaiga negali skoli</text:span><text:span text:style-name="T436">nti už elektroninius pinigus ar mokėjimo operacijai atlikti gautas ir laikomas lėšas;</text:span></text:p>
      <text:p text:style-name="P437"><text:span text:style-name="T438">4</text:span><text:span text:style-name="T439">) elektroninių pinigų įstaigos nuosavas kapitalas atitinka šio įstatymo 21 straipsnyje nustatytus reikalavimus ir priežiūros institucijos teisės aktų nustatyta tvark</text:span><text:span text:style-name="T440">a yra pakankamas.</text:span></text:p>
      <text:p text:style-name="P441"><text:span text:style-name="T442">5</text:span><text:span text:style-name="T443">. Elektroninių pinigų įstaiga negali priimti indėlių ar kitų grąžintinų lėšų iš neprofesionaliųjų rinkos dalyvių.</text:span></text:p>
      <text:p text:style-name="P444"><text:span text:style-name="T445">6</text:span><text:span text:style-name="T446">. Elektroninių pinigų įstaiga gali platinti ir išpirkti, bet negali leisti elektroninių pinigų per elektroninių<text:s/></text:span><text:span text:style-name="T447">pinigų įstaigos vardu veikiantį elektroninių pinigų įstaigos tarpininką arba kitą fizinį ar juridinį asmenį.</text:span></text:p>
      <text:p text:style-name="P448"><text:span text:style-name="T449">7</text:span><text:span text:style-name="T450">. Lietuvos Respublikos teismas, kitos įstatymų nustatytos institucijos ar pareigūnai, prieš priimdami sprendimus, kuriais apribojama<text:s/></text:span><text:span text:style-name="T451">elektroninių pinigų įstaigos galimybė disponuoti jos sąskaitose esančiomis lėšomis ar kuriais kitaip apribojama elektroninių pinigų įstaigos teisė leisti elektroninius pinigus ar teikti mokėjimo paslaugas, privalo gauti priežiūros institucijos išvadą dėl š</text:span><text:span text:style-name="T452">ių sprendimų įtakos elektroninių pinigų įstaigos ir visos elektroninių pinigų įstaigų sistemos stabilumui ir patikimumui, kurią priežiūros institucija pateikia per 3 darbo dienas nuo prašymo gavimo dienos.</text:span></text:p>
      <text:p text:style-name="P453"/>
      <text:p text:style-name="P454"><text:span text:style-name="T455">11</text:span><text:span text:style-name="T456"><text:s/>straipsnis.<text:s/></text:span><text:span text:style-name="T457">Elektroninių pinigų įstaigos</text:span><text:span text:style-name="T458"><text:s/>licencija</text:span></text:p>
      <text:p text:style-name="P459"><text:span text:style-name="T460">1</text:span><text:span text:style-name="T461">. Elektroninių pinigų įstaigos licencija galioja ir kitose valstybėse narėse. Elektroninių pinigų įstaigos licencijos išdavimo ir keitimo tvarką nustato šis įstatymas ir priežiūros institucijos teisės aktai.</text:span></text:p>
      <text:p text:style-name="P462"><text:span text:style-name="T463">2</text:span><text:span text:style-name="T464">. Steigiama elektroninių pi</text:span><text:span text:style-name="T465">nigų įstaiga registruojama Juridinių asmenų registre, o jeigu elektroninių pinigų įstaigos licencija išduodama ne steigiamai elektroninių pinigų įstaigai, atitinkami pakeitimai Juridinių asmenų registre padaromi tik išdavus elektroninių pinigų įstaigos lic</text:span><text:span text:style-name="T466">enciją.</text:span></text:p>
      <text:p text:style-name="P467"><text:span text:style-name="T468">3</text:span><text:span text:style-name="T469">. Elektroninių pinigų įstaigos licencijai gauti priežiūros institucijai pateikiamas prašymas ir šie dokumentai bei duomenys:</text:span></text:p>
      <text:p text:style-name="P470"><text:span text:style-name="T471">1</text:span><text:span text:style-name="T472">) įstatai;</text:span></text:p>
      <text:p text:style-name="P473"><text:span text:style-name="T474">2</text:span><text:span text:style-name="T475">) veiklos programa;</text:span></text:p>
      <text:p text:style-name="P476"><text:span text:style-name="T477">3</text:span><text:span text:style-name="T478">) verslo planas, įskaitant pirmųjų trejų finansinių metų biudžeto projektą</text:span><text:span text:style-name="T479">, įrodantį, kad elektroninių pinigų įstaiga gali patikimai veikti ir taiko tam tinkamas vidaus kontrolės sistemas, procedūras ir išteklius;</text:span></text:p>
      <text:p text:style-name="P480"><text:span text:style-name="T481">4</text:span><text:span text:style-name="T482">) dokumentai, kuriais patvirtinama, kad minimalaus nuosavo kapitalo dydis yra ne mažesnis, negu nustatytas šio<text:s/></text:span><text:span text:style-name="T483">įstatymo 20 straipsnio 2 dalyje;</text:span></text:p>
      <text:p text:style-name="P484"><text:span text:style-name="T485">5</text:span><text:span text:style-name="T486">) priemonių, kurių imtasi (bus imamasi) siekiant apsaugoti elektroninių pinigų turėtojų<text:s/></text:span><text:soft-page-break/><text:span text:style-name="T487">lėšas, aprašymas, o jeigu ketinamos teikti mokėjimo paslaugos, nesusijusios su elektroninių pinigų leidimu, tai ir priemonių, kuri</text:span><text:span text:style-name="T488">ų imtasi (bus imamasi) siekiant apsaugoti mokėjimo paslaugų vartotojų lėšas, aprašymas;</text:span></text:p>
      <text:p text:style-name="P489"><text:span text:style-name="T490">6</text:span><text:span text:style-name="T491">) taikomos (numatomos taikyti) valdymo tvarkos ir vidaus kontrolės sistemos, įskaitant administracines, rizikos valdymo ir apskaitos sistemas, aprašymas;</text:span></text:p>
      <text:p text:style-name="P492"><text:span text:style-name="T493">7</text:span><text:span text:style-name="T494">) vi</text:span><text:span text:style-name="T495">daus kontrolės sistemos, kuri įdiegta (bus įdiegta) siekiant atlikti pareigas, susijusias su pinigų plovimo ir teroristų finansavimo prevencija pagal Lietuvos Respublikos pinigų plovimo ir teroristų finansavimo prevencijos įstatymą (toliau – Pinigų plovimo</text:span><text:span text:style-name="T496"><text:s/>ir teroristų finansavimo prevencijos įstatymas) ir 2006 m. lapkričio 15 d. Europos Parlamento ir Tarybos reglamentą (EB) Nr. 1781/2006 dėl mokėtojo informacijos, pateikiamos pervedant lėšas (OL 2006 L 345, p. 1), aprašymas;</text:span></text:p>
      <text:p text:style-name="P497"><text:span text:style-name="T498">8</text:span><text:span text:style-name="T499">) organizacinės struktūros</text:span><text:span text:style-name="T500"><text:s/>aprašymas, įskaitant numatomus filialus, tarpininkus, fizinius ar juridinius asmenis, per kuriuos elektroninių pinigų įstaiga platins ar išpirks elektroninius pinigus, ar kitus asmenis, kuriems bus perduodamas veiklos funkcijų vykdymas, ir dalyvavimo mokė</text:span><text:span text:style-name="T501">jimo sistemose aprašymas;</text:span></text:p>
      <text:p text:style-name="P502"><text:span text:style-name="T503">9</text:span><text:span text:style-name="T504">) duomenys, kuriais remiantis galima nustatyti asmenų, turinčių elektroninių pinigų įstaigos kvalifikuotąją įstatinio kapitalo ir (arba) balsavimo teisių dalį, tapatybę, jų turimas įstatinio kapitalo ir (arba) balsavimo teisi</text:span><text:span text:style-name="T505">ų dalis, taip pat šių asmenų tinkamumą, atsižvelgiant į būtinybę užtikrinti patikimą ir riziką ribojančiais principais grindžiamą elektroninių pinigų įstaigos valdymą;</text:span></text:p>
      <text:p text:style-name="P506"><text:span text:style-name="T507">10</text:span><text:span text:style-name="T508">) vadovų, įskaitant asmenis, atsakingus už elektroninių pinigų įstaigos elektronin</text:span><text:span text:style-name="T509">ių pinigų leidimo veiklos valdymą, jeigu elektroninių pinigų įstaiga ketina leisti elektroninius pinigus ir tuo pačiu metu vykdyti kitą šio įstatymo 10 straipsnio 2 dalies 4 punkte nurodytą veiklą, o jeigu elektroninių pinigų įstaiga ketina teikti mokėjimo</text:span><text:span text:style-name="T510"><text:s/>paslaugas, nesusijusias su elektroninių pinigų leidimu, tai ir asmenis, atsakingus už mokėjimo paslaugų teikimą, tapatybės duomenys ir dokumentai, kuriais patvirtinama, kad jie yra nepriekaištingos reputacijos ir atitinka šio įstatymo 14 straipsnio 2 daly</text:span><text:span text:style-name="T511">je nustatytus kvalifikacijos ir patirties reikalavimus;</text:span></text:p>
      <text:p text:style-name="P512"><text:span text:style-name="T513">11</text:span><text:span text:style-name="T514">) auditą atliekančios (atliksiančios) audito įmonės ar atestuoto auditoriaus (toliau – auditorius), kuris audito veikla verčiasi savarankiškai (toliau, kai šiame įstatyme kalbama apie audito įmo</text:span><text:span text:style-name="T515">nę ir auditorių, kuris audito veikla verčiasi savarankiškai, kartu, vartojama sąvoka „audito įmonė“),</text:span><text:span text:style-name="T516"><text:s/></text:span><text:span text:style-name="T517">atitinkančių Finansų įstaigų įstatyme ir Lietuvos Respublikos audito įstatyme nustatytus reikalavimus, duomenys;</text:span></text:p>
      <text:p text:style-name="P518"><text:span text:style-name="T519">12</text:span><text:span text:style-name="T520">) buveinės adresas.</text:span></text:p>
      <text:p text:style-name="P521"><text:span text:style-name="T522">4</text:span><text:span text:style-name="T523">.<text:s/></text:span><text:span text:style-name="T524">Pateikiant šio straipsnio 3 dalies 5, 6 ir 8 punktuose nurodytą informaciją, turi būti pateikiamas vidaus audito tvarkos ir organizacinės tvarkos aprašas, kuriame nustatyti veiksmai elektroninių pinigų turėtojų interesams apsaugoti ir elektroninių pinigų l</text:span><text:span text:style-name="T525">eidimo tęstinumui ir patikimumui užtikrinti.</text:span></text:p>
      <text:p text:style-name="P526"><text:span text:style-name="T527">5</text:span><text:span text:style-name="T528">. Priežiūros institucija rizikos vertinimo pagrindu turi teisę atlikti juridinio asmens, prašančio išduoti elektroninių pinigų įstaigos licenciją, pasiruošimo leisti elektroninius pinigus patikrinimą vietoj</text:span><text:span text:style-name="T529">e.</text:span><text:span text:style-name="T530"><text:s/></text:span><text:span text:style-name="T531">Pasiruošimo leisti elektroninius pinigus patikrinimui vietoje<text:s/></text:span><text:span text:style-name="T532">mutatis mutandis</text:span><text:span text:style-name="T533"><text:s/>taikomos šio įstatymo 32 straipsnio nuostatos.</text:span></text:p>
      <text:p text:style-name="P534"><text:span text:style-name="T535">6</text:span><text:span text:style-name="T536">. Priežiūros institucija privalo išnagrinėti pateiktus dokumentus bei priimti sprendimą dėl elektroninių pinigų įstaigos l</text:span><text:span text:style-name="T537">icencijos išdavimo ir apie tai raštu pranešti prašymą pateikusiam asmeniui ne vėliau kaip per 3 mėnesius nuo prašymo gavimo dienos, atsižvelgiant į šio įstatymo 28 straipsnio 2 dalies nuostatas.</text:span></text:p>
      <text:p text:style-name="P538"><text:span text:style-name="T539">7</text:span><text:span text:style-name="T540">. Priežiūros institucija motyvuotai atsisako išduoti ele</text:span><text:span text:style-name="T541">ktroninių pinigų įstaigos licenciją, jeigu:</text:span></text:p>
      <text:p text:style-name="P542"><text:span text:style-name="T543">1</text:span><text:span text:style-name="T544">) pateikti dokumentai neatitinka šio įstatymo ir priežiūros institucijos priimtuose teisės aktuose nustatytų reikalavimų, pateikti ne visi teisės aktų nustatyti ar papildomai pareikalauti duomenys arba jie yra</text:span><text:span text:style-name="T545"><text:s/>neteisingi;</text:span></text:p>
      <text:p text:style-name="P546"><text:span text:style-name="T547">2</text:span><text:span text:style-name="T548">) elektroninių pinigų įstaiga neturi buveinės Lietuvos Respublikoje, elektroninių pinigų<text:s/></text:span><text:soft-page-break/><text:span text:style-name="T549">įstaigos teisinė forma, vadovai, elektroninių pinigų įstaigos minimalus nuosavas kapitalas neatitinka įstatymų ir priežiūros institucijos priimtuose<text:s/></text:span><text:span text:style-name="T550">teisės aktuose nustatytų reikalavimų;</text:span></text:p>
      <text:p text:style-name="P551"><text:span text:style-name="T552">3</text:span><text:span text:style-name="T553">) yra pagrindas abejoti, ar asmenys, turintys elektroninių pinigų įstaigos kvalifikuotąją įstatinio kapitalo ir (arba) balsavimo teisių dalį, atitinka šio įstatymo 15 straipsnio 1 dalyje nustatytus kriterijus;</text:span></text:p>
      <text:p text:style-name="P554"><text:span text:style-name="T555">4</text:span><text:span text:style-name="T556">) elektroninių pinigų įstaiga ir kitas asmuo yra susiję glaudžiu ryšiu, kuris trukdytų priežiūros institucijai veiksmingai atlikti elektroninių pinigų įstaigos priežiūrą;</text:span></text:p>
      <text:p text:style-name="P557"><text:span text:style-name="T558">5</text:span><text:span text:style-name="T559">) elektroninių pinigų įstaiga yra glaudžiu ryšiu susijusi su asmeniu iš tokios</text:span><text:span text:style-name="T560"><text:s/>užsienio valstybės, kurios teisės aktai, reglamentuojantys šio asmens veiklą, arba tų teisės aktų laikymosi užtikrinimo sunkumai gali trukdyti priežiūros institucijai veiksmingai atlikti elektroninių pinigų įstaigos priežiūrą;</text:span></text:p>
      <text:p text:style-name="P561"><text:span text:style-name="T562">6</text:span><text:span text:style-name="T563">) atsižvelgiant į porei</text:span><text:span text:style-name="T564">kį užtikrinti patikimą ir riziką ribojančiais principais grindžiamą elektroninių pinigų įstaigos valdymą, elektroninių pinigų įstaiga neturi visapusės, adekvačios elektroninių pinigų įstaigos veiklos pobūdžiui, mastui ir sudėtingumui ir patikimos elektroni</text:span><text:span text:style-name="T565">nių pinigų leidimo veiklos valdymo tvarkos, įskaitant organizacinę struktūrą, leidžiančią užtikrinti funkcijų atskyrimą ir vertikalius bei horizontalius atsakomybės ryšius su aiškiai apibrėžtomis, skaidriomis ir nuosekliomis atsakomybės ribomis, rizikos, k</text:span><text:span text:style-name="T566">uri atsirado ar gali atsirasti, nustatymo, valdymo, stebėjimo, vadovybės informavimo ir vidaus kontrolės sistemos, įskaitant patikimas administracines priemones ir apskaitos sistemą.</text:span></text:p>
      <text:p text:style-name="P567"><text:span text:style-name="T568">8</text:span><text:span text:style-name="T569">. Kai elektroninių pinigų įstaiga ketina leisti elektroninius pini</text:span><text:span text:style-name="T570">gus ir tuo pačiu metu ketina vykdyti ar vykdo kitą šio įstatymo 10 straipsnio 2 dalies 4 punkte nurodytą veiklą, priežiūros institucija turi teisę atsisakyti išduoti elektroninių pinigų įstaigos licenciją, iki bus įsteigtas atskiras juridinis asmuo elektro</text:span><text:span text:style-name="T571">ninių pinigų leidimo veiklai vykdyti, jeigu elektroninių pinigų įstaigos ketinama vykdyti ar vykdoma kita negu elektroninių pinigų leidimo veikla turi ar gali turėti neigiamą įtaką jos finansiniam patikimumui ar priežiūros institucijos galimybei stebėti, a</text:span><text:span text:style-name="T572">r vykdomi visi šiame įstatyme nustatyti reikalavimai.</text:span></text:p>
      <text:p text:style-name="P573"><text:span text:style-name="T574">9</text:span><text:span text:style-name="T575">. Elektroninių pinigų įstaigos licencija galioja neterminuotą laiką. Elektroninių pinigų įstaigos licenciją turinti elektroninių pinigų įstaiga visą savo veiklos laikotarpį turi atitikti nustatytus</text:span><text:span text:style-name="T576"><text:s/>elektroninių pinigų įstaigos licencijos išdavimo reikalavimus. Elektroninių pinigų įstaiga šio įstatymo ir priežiūros institucijos priimtuose teisės aktuose nustatytais atvejais ir tvarka privalo informuoti priežiūros instituciją apie duomenų, kurie buvo<text:s/></text:span><text:span text:style-name="T577">pateikti elektroninių pinigų įstaigos licencijai gauti, pasikeitimus.</text:span></text:p>
      <text:p text:style-name="P578"/>
      <text:p text:style-name="P579"><text:span text:style-name="T580">12</text:span><text:span text:style-name="T581"><text:s/>straipsnis.<text:s/></text:span><text:span text:style-name="T582">Elektroninių pinigų įstaigos ribotos veiklos licencija</text:span></text:p>
      <text:p text:style-name="P583"><text:span text:style-name="T584">1</text:span><text:span text:style-name="T585">. Elektroninių pinigų įstaigos ribotos veiklos licencija galioja tik Lietuvos Respublikoje. Elektroninių</text:span><text:span text:style-name="T586"><text:s/>pinigų įstaigos, kuriai išduota elektroninių pinigų įstaigos ribotos veiklos licencija, per pastaruosius 6 mėnesius neapmokėtų elektroninių pinigų vidurkis (jeigu veikla nevykdoma, verslo plane planuojamas vidurkis) neturi viršyti 900 000 eurų per mėnesį,</text:span><text:span text:style-name="T587"><text:s/>išskyrus šio straipsnio 7 dalyje nustatytą atvejį. Elektroninių pinigų įstaigai, kuriai išduota elektroninių pinigų įstaigos ribotos veiklos licencija, netaikomi šio įstatymo 15, 20 ir 21 straipsniai. Elektroninių pinigų įstaigos ribotos veiklos licencijo</text:span><text:span text:style-name="T588">s išdavimo ir keitimo tvarką nustato šis įstatymas ir priežiūros institucijos priimti teisės aktai.</text:span><text:s/></text:p>
      <text:p text:style-name="P589">Straipsnio dalies pakeitimai:</text:p>
      <text:p text:style-name="P590"><text:span text:style-name="T591">Nr.<text:s/></text:span><text:a xlink:href="https://www.e-tar.lt/portal/legalAct.html?documentId=7a274d504a2c11e483c6e89f9dba57fd" office:target-frame-name="_top" xlink:show="replace"><text:span text:style-name="T592">XII-1107</text:span></text:a><text:span text:style-name="T593">, 2014-09-23, p</text:span><text:span text:style-name="T594">askelbta TAR 2014-10-02, i. k. 2014-13430</text:span></text:p>
      <text:p text:style-name="Normal"/>
      <text:p text:style-name="P595"><text:span text:style-name="T596">2</text:span><text:span text:style-name="T597">. Elektroninių pinigų įstaigos ribotos veiklos licencija išduodama juridiniam asmeniui, kurios vadovai, įskaitant asmenis, atsakingus už elektroninių pinigų įstaigos elektroninių pinigų leidimo veiklos valdym</text:span><text:span text:style-name="T598">ą, jeigu elektroninių pinigų įstaiga leidžia elektroninius pinigus ir tuo pačiu metu vykdo kitą šio įstatymo 10 straipsnio 2 dalies 4 punkte nurodytą veiklą, atitinka šio įstatymo 14 straipsnio 3 dalyje nustatytus reikalavimus.</text:span></text:p>
      <text:p text:style-name="P599"><text:span text:style-name="T600">3</text:span><text:span text:style-name="T601">. Elektroninių pinigų į</text:span><text:span text:style-name="T602">staiga, kuriai išduota elektroninių pinigų įstaigos ribotos veiklos licencija, ketinanti teikti mokėjimo paslaugas, nesusijusias su elektroniniais pinigais, taip pat turi atitikti Mokėjimo įstaigų įstatymo 6 straipsnio 1 ir 2 dalių nuostatas.</text:span></text:p>
      <text:p text:style-name="P603"><text:span text:style-name="T604">4</text:span><text:span text:style-name="T605">. Elektr</text:span><text:span text:style-name="T606">oninių pinigų įstaigos ribotos veiklos licencijai gauti priežiūros institucijai pateikiamas prašymas ir šie dokumentai bei duomenys:</text:span></text:p>
      <text:p text:style-name="P607"><text:span text:style-name="T608">1</text:span><text:span text:style-name="T609">) įstatai;</text:span></text:p>
      <text:p text:style-name="P610"><text:span text:style-name="T611">2</text:span><text:span text:style-name="T612">) verslo planas, kuriame pateikiamas pirmųjų trejų finansinių metų biudžeto projektas, įrodantis, kad el</text:span><text:span text:style-name="T613">ektroninių pinigų įstaiga gali patikimai veikti ir taiko tam tinkamas vidaus kontrolės sistemas, procedūras ir išteklius;</text:span></text:p>
      <text:p text:style-name="P614"><text:span text:style-name="T615">3</text:span><text:span text:style-name="T616">) dokumentai, kuriais įrodoma, kad elektroninių pinigų įstaigos per pastaruosius 6 mėnesius neapmokėtų elektroninių pinigų<text:s/></text:span><text:span text:style-name="T617">vidurkis (jeigu veikla nevykdoma, verslo plane planuojamas vidurkis) neviršija (neviršys) 900 000 eurų</text:span><text:span text:style-name="T618"><text:s/></text:span><text:span text:style-name="T619">per mėnesį, o jeigu elektroninių pinigų įstaiga ketina teikti mokėjimo paslaugas, nesusijusias su elektroninių pinigų leidimu, tai ir dokumentai, nurodyt</text:span><text:span text:style-name="T620">i Mokėjimo įstaigų įstatymo 6 straipsnio 3 dalies 3 punkte;</text:span></text:p>
      <text:p text:style-name="P621">Straipsnio punkto pakeitimai:</text:p>
      <text:p text:style-name="P622"><text:span text:style-name="T623">Nr.<text:s/></text:span><text:a xlink:href="https://www.e-tar.lt/portal/legalAct.html?documentId=7a274d504a2c11e483c6e89f9dba57fd" office:target-frame-name="_top" xlink:show="replace"><text:span text:style-name="T624">XII-1107</text:span></text:a><text:span text:style-name="T625">, 2014-09-23, paskelbta TAR 2014-10-02, i. k. 2014-13430</text:span></text:p>
      <text:p text:style-name="Normal"/>
      <text:p text:style-name="P626"><text:span text:style-name="T627">4</text:span><text:span text:style-name="T628">) priemonių, kurių pagal šio įstatymo 22 straipsnio reikalavimus imtasi (bus imamasi) siekiant apsaugoti elektroninių pinigų turėtojų lėšas, aprašymas, o jeigu ketina teikti mokėjimo paslaugas, nesusijusias su elektroninių pinigų leidimu, ir dokumen</text:span><text:span text:style-name="T629">tai, nurodyti Mokėjimo įstaigų įstatymo 5 straipsnio 3 dalies 5 punkte;</text:span></text:p>
      <text:p text:style-name="P630"><text:span text:style-name="T631">5</text:span><text:span text:style-name="T632">) vidaus kontrolės sistemos, kuri įdiegta (bus įdiegta)</text:span><text:span text:style-name="T633"><text:s/></text:span><text:span text:style-name="T634">siekiant atlikti pareigas, susijusias su pinigų plovimo ir teroristų finansavimo prevencija pagal Pinigų plovimo ir teroris</text:span><text:span text:style-name="T635">tų finansavimo prevencijos įstatymą ir 2006 m. lapkričio 15 d. Europos Parlamento ir Tarybos reglamentą (EB) Nr. 1781/2006 dėl mokėtojo informacijos, pateikiamos pervedant lėšas, aprašymas;</text:span></text:p>
      <text:p text:style-name="P636"><text:span text:style-name="T637">6</text:span><text:span text:style-name="T638">) organizacinės struktūros aprašymas, įskaitant numatomus fil</text:span><text:span text:style-name="T639">ialus, tarpininkus, fizinius ar juridinius asmenis, per kuriuos elektroninių pinigų įstaiga platins ar išpirks elektroninius pinigus, ar kitus asmenis, kuriems bus perduodamas veiklos funkcijų vykdymas, ir dalyvavimo mokėjimo sistemose aprašymas;</text:span></text:p>
      <text:p text:style-name="P640"><text:span text:style-name="T641">7</text:span><text:span text:style-name="T642">) va</text:span><text:span text:style-name="T643">dovų, įskaitant asmenis, atsakingus už elektroninių pinigų įstaigos elektroninių pinigų leidimo veiklos valdymą, jeigu elektroninių pinigų įstaiga ketina leisti elektroninius pinigus ir tuo pačiu metu vykdyti kitą šio įstatymo 10 straipsnio 2 dalies 4 punk</text:span><text:span text:style-name="T644">te nurodytą veiklą, o jeigu elektroninių pinigų įstaiga ketina teikti mokėjimo paslaugas, nesusijusias su elektroninių pinigų leidimu, tai ir asmenis, atsakingus už mokėjimo paslaugų teikimą, tapatybės duomenys ir dokumentai, kuriais patvirtinama, kad jie<text:s/></text:span><text:span text:style-name="T645">atitinka šio įstatymo 14 straipsnio 3 dalyje nustatytus reikalavimus;</text:span></text:p>
      <text:p text:style-name="P646"><text:span text:style-name="T647">8</text:span><text:span text:style-name="T648">) buveinės adresas.</text:span></text:p>
      <text:p text:style-name="P649"><text:span text:style-name="T650">5</text:span><text:span text:style-name="T651">. Tik išdavus elektroninių pinigų įstaigos ribotos veiklos licenciją,</text:span><text:span text:style-name="T652"><text:s/></text:span><text:span text:style-name="T653">steigiama elektroninių pinigų įstaiga įregistruojama Juridinių asmenų registre, o je</text:span><text:span text:style-name="T654">igu elektroninių pinigų įstaigos ribotos veiklos licencija išduodama jau įsteigtam juridiniam asmeniui, Juridinių asmenų registre padaromi atitinkami pakeitimai.</text:span></text:p>
      <text:p text:style-name="P655"><text:span text:style-name="T656">6</text:span><text:span text:style-name="T657">. Elektroninių pinigų įstaiga, kuriai išduota elektroninių pinigų įstaigos ribotos veiklo</text:span><text:span text:style-name="T658">s licencija, privalo teikti informaciją priežiūros institucijai apie šio straipsnio 1 ir 2 dalyse nustatytų reikalavimų vykdymą priežiūros institucijos nustatyta tvarka.</text:span></text:p>
      <text:p text:style-name="P659"><text:span text:style-name="T660">7</text:span><text:span text:style-name="T661">. Jeigu elektroninių pinigų įstaiga, kuriai išduota elektroninių pinigų įstaigos<text:s/></text:span><text:span text:style-name="T662">ribotos veiklos licencija, nebeatitinka šio straipsnio 1 dalyje ir (arba) Mokėjimo įstaigų įstatymo 6 straipsnio 1 dalyje nustatytų reikalavimų, ji privalo per 30 dienų nuo nurodytų aplinkybių paaiškėjimo dienos kreiptis į priežiūros instituciją dėl elektr</text:span><text:span text:style-name="T663">oninių pinigų įstaigos licencijos išdavimo šio įstatymo 11 straipsnyje nustatyta tvarka. Jeigu per nurodytą terminą dėl elektroninių pinigų įstaigos licencijos išdavimo nesikreipta arba priežiūros institucija per šio įstatymo 11 straipsnyje nustatytus term</text:span><text:span text:style-name="T664">inus elektroninių pinigų įstaigos licencijos neišduoda, elektroninių pinigų įstaigos ribotos veiklos licencija elektroninių pinigų įstaigai atšaukiama.</text:span></text:p>
      <text:p text:style-name="P665"><text:span text:style-name="T666">8</text:span><text:span text:style-name="T667">. Priežiūros institucija rizikos vertinimo pagrindu turi teisę atlikti elektroninių pinigų įstaigos</text:span><text:span text:style-name="T668">, prašančios išduoti elektroninių pinigų įstaigos ribotos veiklos licenciją, pasiruošimo leisti elektroninius pinigus patikrinimą vietoje.</text:span><text:span text:style-name="T669"><text:s/></text:span><text:span text:style-name="T670">Pasiruošimo leisti elektroninius pinigus<text:s/></text:span><text:soft-page-break/><text:span text:style-name="T671">patikrinimui vietoje<text:s/></text:span><text:span text:style-name="T672">mutatis mutandis</text:span><text:span text:style-name="T673"><text:s/>taikomos šio įstatymo 32 straipsnio nu</text:span><text:span text:style-name="T674">ostatos.</text:span></text:p>
      <text:p text:style-name="P675"><text:span text:style-name="T676">9</text:span><text:span text:style-name="T677">. Priežiūros institucija privalo išnagrinėti pateiktus dokumentus bei priimti sprendimą dėl elektroninių pinigų įstaigos ribotos veiklos licencijos išdavimo ir apie tai raštu pranešti prašymą pateikusiam asmeniui ne vėliau kaip per 3 mėnesius</text:span><text:span text:style-name="T678"><text:s/>nuo prašymo gavimo dienos, atsižvelgdama į šio įstatymo 28 straipsnio 2 dalį.</text:span></text:p>
      <text:p text:style-name="P679"><text:span text:style-name="T680">10</text:span><text:span text:style-name="T681">. Priežiūros institucija atsisako išduoti elektroninių pinigų įstaigos ribotos veiklos licenciją, jeigu:</text:span></text:p>
      <text:p text:style-name="P682"><text:span text:style-name="T683">1</text:span><text:span text:style-name="T684">) pateikti dokumentai neatitinka šio įstatymo ir priežiūros ins</text:span><text:span text:style-name="T685">titucijos priimtuose teisės aktuose nustatytų reikalavimų, pateikti ne visi teisės aktų nustatyti ar papildomai pareikalauti duomenys arba jie yra neteisingi;</text:span></text:p>
      <text:p text:style-name="P686"><text:span text:style-name="T687">2</text:span><text:span text:style-name="T688">) elektroninių pinigų įstaiga neturi buveinės Lietuvos Respublikoje, elektroninių pinigų<text:s/></text:span><text:span text:style-name="T689">įstaigos teisinė forma, vadovai neatitinka įstatymų ir priežiūros institucijos priimtuose teisės aktuose nustatytų reikalavimų;</text:span></text:p>
      <text:p text:style-name="P690"><text:span text:style-name="T691">3</text:span><text:span text:style-name="T692">) elektroninių pinigų įstaiga neatitinka šio straipsnio 1 ir 2 dalyse nustatytų reikalavimų;</text:span></text:p>
      <text:p text:style-name="P693"><text:span text:style-name="T694">4</text:span><text:span text:style-name="T695">) atsižvelgiant į poreikį</text:span><text:span text:style-name="T696"><text:s/>užtikrinti patikimą ir riziką ribojančiais principais grindžiamą elektroninių pinigų įstaigos valdymą, elektroninių pinigų įstaiga neturi visapusės, adekvačios elektroninių pinigų įstaigos veiklos pobūdžiui, mastui ir sudėtingumui ir patikimos elektronini</text:span><text:span text:style-name="T697">ų pinigų leidimo veiklos valdymo tvarkos, įskaitant suprantamą organizacinę struktūrą, leidžiančią užtikrinti funkcijų atskyrimą ir vertikalius bei horizontalius atsakomybės ryšius su aiškiai apibrėžtomis, skaidriomis ir nuosekliomis atsakomybės ribomis, n</text:span><text:span text:style-name="T698">eturi vidaus kontrolės sistemos, įskaitant patikimas administracines priemones ir apskaitos metodus.</text:span></text:p>
      <text:p text:style-name="P699"><text:span text:style-name="T700">11</text:span><text:span text:style-name="T701">. Kai elektroninių pinigų įstaiga ketina leisti elektroninius pinigus ir tuo pačiu metu ketina vykdyti ar vykdo kitą šio įstatymo 10 straipsnio 2 d</text:span><text:span text:style-name="T702">alies 4 punkte nurodytą veiklą, priežiūros institucija turi teisę atsisakyti išduoti elektroninių pinigų įstaigos ribotos veiklos licenciją, iki bus įsteigtas atskiras juridinis asmuo elektroninių pinigų leidimo veiklai vykdyti, jeigu elektroninių pinigų į</text:span><text:span text:style-name="T703">staigos vykdoma kita negu elektroninių pinigų leidimo veikla turi ar gali turėti neigiamą įtaką jos finansiniam patikimumui ar priežiūros institucijos galimybei stebėti, ar vykdomi visi šiame įstatyme nustatyti reikalavimai.</text:span></text:p>
      <text:p text:style-name="P704"><text:span text:style-name="T705">12</text:span><text:span text:style-name="T706">. Elektroninių pinigų įst</text:span><text:span text:style-name="T707">aigos ribotos veiklos licencija galioja neterminuotą laiką. Elektroninių pinigų įstaigos ribotos veiklos licenciją turinti elektroninių pinigų įstaiga visą savo veiklos laikotarpį turi atitikti nustatytus elektroninių pinigų įstaigos ribotos veiklos licenc</text:span><text:span text:style-name="T708">ijos išdavimo reikalavimus. Elektroninių pinigų įstaiga šio įstatymo ir priežiūros institucijos priimtuose teisės aktuose nustatytais atvejais ir tvarka privalo informuoti priežiūros instituciją apie duomenų, kurie buvo pateikti elektroninių pinigų įstaigo</text:span><text:span text:style-name="T709">s ribotos veiklos licencijai gauti, pasikeitimus.</text:span></text:p>
      <text:p text:style-name="P710"/>
      <text:p text:style-name="P711"><text:span text:style-name="T712">13</text:span><text:span text:style-name="T713"><text:s/>straipsnis.<text:s/></text:span><text:span text:style-name="T714">Licencijos atšaukimas ar jos galiojimo sustabdymas</text:span></text:p>
      <text:p text:style-name="P715"><text:span text:style-name="T716">1</text:span><text:span text:style-name="T717">. Licencija atšaukiama Finansų įstaigų įstatymo 10 straipsnio 1 dalyje ir 2 dalies 1, 3–8 punktuose nustatytais atvejais.</text:span></text:p>
      <text:p text:style-name="P718"><text:span text:style-name="T719">2</text:span><text:span text:style-name="T720">.</text:span><text:span text:style-name="T721"><text:s/>Be šio straipsnio 1 dalyje nustatytų pagrindų, licencija taip pat gali būti atšaukiama priežiūros institucijos sprendimu, jeigu:</text:span></text:p>
      <text:p text:style-name="P722"><text:span text:style-name="T723">1</text:span><text:span text:style-name="T724">) elektroninių pinigų įstaiga neatitinka nustatytų licencijos išdavimo reikalavimų;</text:span></text:p>
      <text:p text:style-name="P725"><text:span text:style-name="T726">2</text:span><text:span text:style-name="T727">) elektroninių pinigų įstaiga, tol</text:span><text:span text:style-name="T728">iau leisdama elektroninius pinigus, keltų grėsmę mokėjimų sistemų stabilumui;</text:span></text:p>
      <text:p text:style-name="P729"><text:span text:style-name="T730">3</text:span><text:span text:style-name="T731">) elektroninių pinigų įstaiga pasibaigia dėl reorganizavimo, jeigu jos teisės ir pareigos, susijusios su elektroninių pinigų leidimu, pereis juridiniam asmeniui, neatitinkan</text:span><text:span text:style-name="T732">čiam elektroninių pinigų įstaigai nustatytų reikalavimų, arba priimamas sprendimas likviduoti elektroninių pinigų įstaigą.</text:span></text:p>
      <text:p text:style-name="P733"><text:span text:style-name="T734">3</text:span><text:span text:style-name="T735">. Atšaukiant licenciją šio straipsnio 2 dalies 3 punkte ar Finansų įstaigų įstatymo 10 straipsnio 2 dalies 8 punkte nustatytai</text:span><text:span text:style-name="T736">s pagrindais, priežiūros institucijos sprendime nurodomi sprendimo priėmimo motyvai ir apie priimtą sprendimą per 5 darbo dienas pranešama<text:s/></text:span><text:soft-page-break/><text:span text:style-name="T737">elektroninių pinigų įstaigai. Kitais atvejais licencija atšaukiama šio įstatymo 35 ir 36 straipsniuose nustatyta tvar</text:span><text:span text:style-name="T738">ka.</text:span></text:p>
      <text:p text:style-name="P739"><text:span text:style-name="T740">4</text:span><text:span text:style-name="T741">. Licencijos galiojimas sustabdomas šio įstatymo 35 ir 36 straipsniuose nustatytais pagrindais ir tvarka.</text:span></text:p>
      <text:p text:style-name="P742"><text:span text:style-name="T743">5</text:span><text:span text:style-name="T744">. Atšaukus licenciją ar sustabdžius jos galiojimą, elektroninių pinigų įstaiga neturi teisės leisti elektroninių pinigų ir teikti<text:s/></text:span><text:span text:style-name="T745">mokėjimo paslaugų, išskyrus atvejus, kiek tai būtina atsiskaityti su elektroninių pinigų turėtojais ir mokėjimo paslaugų vartotojais.</text:span></text:p>
      <text:p text:style-name="P746"><text:span text:style-name="T747">6</text:span><text:span text:style-name="T748">. Atšaukus licenciją, ne vėliau kaip per 2 mėnesius elektroninių pinigų įstaigos organai privalo priimti sprendimą li</text:span><text:span text:style-name="T749">kviduoti ar reorganizuoti elektroninių pinigų įstaigą arba priimti sprendimą pakeisti veiklos rūšį ir atlikti atitinkamus įstatų, pavadinimo ir kitus reikiamus pakeitimus, susijusius su veiklos rūšies pakeitimu. Juridinių asmenų registre turi būti padaryti</text:span><text:span text:style-name="T750"><text:s/>atitinkami pakeitimai.</text:span></text:p>
      <text:p text:style-name="P751"/>
      <text:p text:style-name="P752"><text:span text:style-name="T753">KETVIRTASIS</text:span><text:span text:style-name="T754"><text:s/>SKIRSNIS</text:span></text:p>
      <text:p text:style-name="P755"><text:span text:style-name="T756">ELEKTRONINIŲ PINIGŲ ĮSTAIGOS VALDYMAS</text:span></text:p>
      <text:p text:style-name="P757"/>
      <text:p text:style-name="P758"><text:span text:style-name="T759">14</text:span><text:span text:style-name="T760"><text:s/>straipsnis.<text:s/></text:span><text:span text:style-name="T761">Elektroninių pinigų įstaigos organai ir vadovai</text:span></text:p>
      <text:p text:style-name="P762"><text:span text:style-name="T763">1</text:span><text:span text:style-name="T764">. Elektroninių pinigų įstaigoje turi būti šie organai: visuotinis akcininkų susirinkimas, b</text:span><text:span text:style-name="T765">endrovės vadovas ir, jeigu elektroninių pinigų įstaiga yra finansų įmonė, – stebėtojų taryba ir valdyba.</text:span></text:p>
      <text:p text:style-name="P766"><text:span text:style-name="T767">2</text:span><text:span text:style-name="T768">. Elektroninių pinigų įstaigos, turinčios elektroninių pinigų įstaigos licenciją, vadovai turi būti nepriekaištingos reputacijos ir turėti kvalifi</text:span><text:span text:style-name="T769">kaciją ir patirtį, leidžiančią tinkamai eiti pareigas. Vertinant šių vadovų nepriekaištingą reputaciją<text:s/></text:span><text:span text:style-name="T770">mutatis mutandis<text:s/></text:span><text:span text:style-name="T771">taikomos Bankų įstatymo 34 straipsnio 12 ir 13 dalių nuostatos. Vadovų kvalifikacijos ir patirties reikalavimai vertinami priežiūros ins</text:span><text:span text:style-name="T772">titucijos priimtų teisės aktuose nustatyta tvarka.</text:span></text:p>
      <text:p text:style-name="P773"><text:span text:style-name="T774">3</text:span><text:span text:style-name="T775">. Elektroninių pinigų įstaigos, turinčios ribotos veiklos licenciją, vadovai turi atitikti priežiūros institucijos priimtuose teisės aktuose nustatytus pasirengimo ir tinkamumo reikalavimus, įskaitant</text:span><text:span text:style-name="T776"><text:s/>reikalavimą, kad jie</text:span><text:span text:style-name="T777"><text:s/></text:span><text:span text:style-name="T778">nebuvo pripažinti kaltais padarę nusikaltimą ar baudžiamąjį nusižengimą, susijusį su pinigų plovimu ar teroristų finansavimu, sunkų, labai sunkų nusikaltimą arba nusikaltimą ar baudžiamąjį nusižengimą nuosavybei, turtinėms teisėms ir<text:s/></text:span><text:span text:style-name="T779">turtiniams interesams, ekonomikai ir verslo tvarkai, finansų sistemai ar juos atitinkančias nusikalstamas veikas pagal kitų valstybių baudžiamuosius įstatymus, nepaisant to, ar teistumas išnyko.</text:span></text:p>
      <text:p text:style-name="P780"><text:span text:style-name="T781">4</text:span><text:span text:style-name="T782">. Elektroninių pinigų įstaiga privalo pranešti priežiūro</text:span><text:span text:style-name="T783">s institucijai apie numatomus elektroninių pinigų įstaigos vadovų pasikeitimus ir kartu pateikti priežiūros institucijos nustatytą informaciją, reikalingą įvertinti, ar vadovai atitinka jiems šio straipsnio 2 ar 3 dalyje nustatytus reikalavimus. Iš naujo i</text:span><text:span text:style-name="T784">šrinkti (paskirti) elektroninių pinigų įstaigos vadovai gali pradėti eiti pareigas tik tuo atveju, jeigu priežiūros institucija neprieštarauja jų kandidatūroms. Priežiūros institucija turi teisę prieštarauti elektroninių pinigų įstaigos vadovų kandidatūrom</text:span><text:span text:style-name="T785">s, jeigu jie neatitinka šio straipsnio 2 ar 3 dalyje nustatytų reikalavimų.</text:span></text:p>
      <text:p text:style-name="P786"><text:span text:style-name="T787">5</text:span><text:span text:style-name="T788">. Jeigu priežiūros institucija per 30 kalendorinių dienų nuo pranešimo apie numatomus vadovų pasikeitimus ir visos reikalaujamos informacijos gavimo dienos nepareiškia priešta</text:span><text:span text:style-name="T789">ravimo, laikoma, kad priežiūros institucija neprieštarauja numatomų rinkti (skirti) vadovų kandidatūroms.</text:span></text:p>
      <text:p text:style-name="P790"><text:span text:style-name="T791">6</text:span><text:span text:style-name="T792">. Šio straipsnio 2, 3 ir 4 dalys yra taikomos ir užsienio valstybės elektroninių pinigų įstaigos filialo vadovams.</text:span></text:p>
      <text:p text:style-name="P793"/>
      <text:p text:style-name="P794"><text:span text:style-name="T795">15 straipsnis. Elektronin</text:span><text:span text:style-name="T796">ių pinigų įstaigos kvalifikuotoji įstatinio kapitalo ir (arba) balsavimo teisių dalis</text:span></text:p>
      <text:p text:style-name="P797"><text:span text:style-name="T798">1</text:span><text:span text:style-name="T799">. Elektroninių pinigų įstaigos kvalifikuotąją įstatinio kapitalo ir (arba) balsavimo teisių dalį įsigyjančio asmens tinkamumą priežiūros institucija vertina pagal šiuo</text:span><text:span text:style-name="T800">s kriterijus:</text:span></text:p>
      <text:p text:style-name="P801"><text:span text:style-name="T802">1</text:span><text:span text:style-name="T803">) įsigyjančio asmens gebėjimą užtikrinti patikimą ir riziką ribojančiais principais<text:s/></text:span><text:soft-page-break/><text:span text:style-name="T804">grindžiamą elektroninių pinigų įstaigos valdymą;</text:span></text:p>
      <text:p text:style-name="P805"><text:span text:style-name="T806">2</text:span><text:span text:style-name="T807">) įsigyjančio asmens nepriekaištingą reputaciją, nustatytą Bankų įstatymo 34 straipsnio 12 ir 13<text:s/></text:span><text:span text:style-name="T808">dalyse;</text:span></text:p>
      <text:p text:style-name="P809"><text:span text:style-name="T810">3</text:span><text:span text:style-name="T811">) įsigyjančio asmens finansinį patikimumą.</text:span></text:p>
      <text:p text:style-name="P812"><text:span text:style-name="T813">2</text:span><text:span text:style-name="T814">. Elektroninių pinigų įstaigos kvalifikuotosios įstatinio kapitalo ir (arba) balsavimo teisių dalies įsigijimui ir netekimui ir teisės naudotis balsavimo teise sustabdymui<text:s/></text:span><text:span text:style-name="T815">mutatis mutandis</text:span><text:span text:style-name="T816"><text:s/>taikomos Bankų įstatymo 24, 25 ir 26 straipsnių nuostatos.</text:span></text:p>
      <text:p text:style-name="P817"/>
      <text:p text:style-name="P818"><text:span text:style-name="T819">PENKTASIS</text:span><text:span text:style-name="T820"><text:s/>SKIRSNIS</text:span></text:p>
      <text:p text:style-name="P821"><text:span text:style-name="T822">ELEKTRONINIŲ PINIGŲ ĮSTAIGOS IR KITOS VALSTYBĖS NARĖS ELEKTRONINIŲ PINIGŲ ĮSTAIGOS BEI UŽSIENIO VALSTYBĖS ELEKTRONINIŲ PINIGŲ ĮSTAIGOS TEISĖS</text:span></text:p>
      <text:p text:style-name="P823"/>
      <text:p text:style-name="P824"><text:span text:style-name="T825">16</text:span><text:span text:style-name="T826"><text:s/>straipsnis.<text:s/></text:span><text:span text:style-name="T827">Elektr</text:span><text:span text:style-name="T828">oninių pinigų įstaigos teisė leisti elektroninius pinigus kitose valstybėse narėse</text:span></text:p>
      <text:p text:style-name="P829"><text:span text:style-name="T830">1</text:span><text:span text:style-name="T831">. Elektroninių pinigų įstaiga turi teisę kitoje valstybėje narėje įsteigti filialą, leisti elektroninius pinigus neįsteigusi filialo arba platinti ir išpirkti elektroni</text:span><text:span text:style-name="T832">nius pinigus per fizinį ar juridinį asmenį.</text:span></text:p>
      <text:p text:style-name="P833"><text:span text:style-name="T834">2</text:span><text:span text:style-name="T835">. Elektroninių pinigų įstaiga, prieš kitoje valstybėje narėje steigdama filialą ar planuodama platinti ir išpirkti elektroninius pinigus kitoje valstybėje narėje per įsteigtą juridinį ar fizinį asmenį, turi<text:s/></text:span><text:span text:style-name="T836">apie tai pranešti priežiūros institucijai, nurodydama savo pavadinimą, adresą, kontaktinį asmenį ir valstybę narę, kurioje planuoja steigti filialą ar platinti bei išpirkti elektroninius pinigus per įsteigtą fizinį ar juridinį asmenį, ir kartu pateikti inf</text:span><text:span text:style-name="T837">ormaciją apie filialo organizacinę struktūrą, vadovus, o jei platinti ir išpirkti elektroninius pinigus planuojama per įsteigtą fizinį ar juridinį asmenį, turi būti nurodomas šio asmens pavadinimas (vardas, pavardė), buveinė (adresas), organizacinė struktū</text:span><text:span text:style-name="T838">ra, kontaktiniai duomenys.</text:span></text:p>
      <text:p text:style-name="P839"><text:span text:style-name="T840">3</text:span><text:span text:style-name="T841">. Priežiūros institucija elektroninių pinigų įstaigos pateiktą informaciją per vieną mėnesį nuo informacijos gavimo dienos turi perduoti kitos valstybės narės priežiūros institucijai. Priežiūros institucija turi teisę atsisa</text:span><text:span text:style-name="T842">kyti perduoti informaciją kitos valstybės narės priežiūros institucijai, jei filialo organizacinė struktūra, vadovai ar elektroninių pinigų įstaigos finansinė būklė neatitinka šio įstatymo nustatytų reikalavimų. Priežiūros institucijos atsisakymas perduoti</text:span><text:span text:style-name="T843"><text:s/>informaciją turi būti motyvuotas ir sprendimas dėl jo turi būti priimtas per vieną mėnesį nuo šio straipsnio 2 dalyje nurodytos informacijos gavimo dienos. Elektroninių pinigų įstaigai turi būti nedelsiant pranešama apie informacijos perdavimą kitos valst</text:span><text:span text:style-name="T844">ybės narės priežiūros institucijai ar atsisakymą ją perduoti.</text:span></text:p>
      <text:p text:style-name="P845"><text:span text:style-name="T846">4</text:span><text:span text:style-name="T847">. Jeigu elektroninių pinigų įstaiga jau turi bent vieną filialą kitoje valstybėje narėje, šiame straipsnyje nustatyta tvarka netaikoma kitiems jos filialams toje valstybėje narėje steigti.</text:span></text:p>
      <text:p text:style-name="P848"><text:span text:style-name="T849">5</text:span><text:span text:style-name="T850">. Elektroninių pinigų įstaiga, norėdama leisti elektroninius pinigus kitoje valstybėje narėje neįsteigusi filialo ar platinti ir išpirkti elektroninius pinigus per fizinį ar juridinį asmenį, veikiantį kitoje valstybėje narėje, turi apie tai pranešti p</text:span><text:span text:style-name="T851">riežiūros institucijai. Pranešime turi būti nurodomas pranešimą pateikiančios elektroninių pinigų įstaigos pavadinimas, adresas, kontaktinis asmuo. Priežiūros institucija per vieną mėnesį šią informaciją turi perduoti kitos valstybės narės priežiūros insti</text:span><text:span text:style-name="T852">tucijai ar atsisakyti ją perduoti, jeigu elektroninių pinigų įstaigos finansinė būklė neatitinka šio įstatymo nustatytų reikalavimų, ir apie tai pranešti elektroninių pinigų įstaigai.</text:span></text:p>
      <text:p text:style-name="P853"><text:span text:style-name="T854">6</text:span><text:span text:style-name="T855">. Jeigu kitos valstybės narės priežiūros institucija informuoja<text:s/></text:span><text:span text:style-name="T856">apie tai, kad ji turi pagrįstų priežasčių įtarti, kad elektroninių pinigų įstaigai įsteigus filialą buvo, yra ar bus vykdomas pinigų plovimas ir (ar) teroristų finansavimas arba įsteigus filialą padidėtų pinigų plovimo ir (ar) teroristų finansavimo rizika,</text:span><text:span text:style-name="T857"><text:s/>priežiūros institucija turi teisę dėl šių priežasčių filialo neįtraukti į viešąjį elektroninių pinigų įstaigų sąrašą arba išbraukti iš šio sąrašo.</text:span></text:p>
      <text:p text:style-name="P858"><text:span text:style-name="T859">7</text:span><text:span text:style-name="T860">. Priežiūros institucija, atlikdama priežiūrą ir taikydama poveikio priemones elektroninių pinigų įstai</text:span><text:span text:style-name="T861">gos kitoje valstybėje narėje įsteigtam filialui ar kitam asmeniui, kuriam perduotas veiklos funkcijų vykdymas, bendradarbiauja su kitos valstybės narės priežiūros institucija.</text:span></text:p>
      <text:p text:style-name="P862"><text:span text:style-name="T863">8</text:span><text:span text:style-name="T864">. Priežiūros institucija kitos valstybės narės priežiūros institucijai teik</text:span><text:span text:style-name="T865">ia prašomą informaciją apie elektroninių pinigų įstaigos kitoje valstybėje narėje įsteigto filialo ar kito asmens, kuriam perduotas veiklos funkcijų vykdymas, padarytus ar įtariamus pažeidimus, o visą kitą svarbią informaciją teikia savo iniciatyva.</text:span></text:p>
      <text:p text:style-name="P866"/>
      <text:p text:style-name="P867"><text:span text:style-name="T868">1</text:span><text:span text:style-name="T869">7</text:span><text:span text:style-name="T870"><text:s/>straipsnis.<text:s/></text:span><text:span text:style-name="T871">Kitos valstybės narės elektroninių pinigų įstaigos teisė leisti elektroninius pinigus Lietuvos Respublikoje</text:span></text:p>
      <text:p text:style-name="P872"><text:span text:style-name="T873">1</text:span><text:span text:style-name="T874">. Kitos valstybės narės elektroninių pinigų įstaiga Lietuvos Respublikoje gali steigti filialą, leisti elektroninius pinigus ne</text:span><text:span text:style-name="T875">įsteigusi filialo arba platinti ir išpirkti elektroninius pinigus per fizinį ar juridinį asmenį.</text:span></text:p>
      <text:p text:style-name="P876"><text:span text:style-name="T877">2</text:span><text:span text:style-name="T878">. Kitos valstybės narės elektroninių pinigų įstaiga Lietuvos Respublikoje gali įsteigti filialą ir leisti elektroninius pinigus, jeigu ji turi tokią teisę</text:span><text:span text:style-name="T879"><text:s/>pagal kitos valstybės narės priežiūros institucijos jai išduotą leidimą, jei priežiūros institucija iš kitos valstybės narės priežiūros institucijos gavo pranešimą, kuriame nurodomas elektroninių pinigų įstaigos pavadinimas, adresas ir informacija apie fi</text:span><text:span text:style-name="T880">lialo organizacinę struktūrą, filialo vadovus.</text:span></text:p>
      <text:p text:style-name="P881"><text:span text:style-name="T882">3</text:span><text:span text:style-name="T883">. Kitos valstybės narės elektroninių pinigų įstaiga gali pradėti platinti ir išpirkti elektroninius pinigus Lietuvos Respublikoje per fizinį ar juridinį asmenį, jei priežiūros institucija iš kitos valstyb</text:span><text:span text:style-name="T884">ės narės priežiūros institucijos gavo pranešimą apie fizinio ar juridinio asmens pavadinimą (vardą, pavardę), buveinę (adresą) Lietuvos Respublikoje, kontaktinius duomenis, elektroninių pinigų įstaigos kontaktinį asmenį.</text:span></text:p>
      <text:p text:style-name="P885"><text:span text:style-name="T886">4</text:span><text:span text:style-name="T887">. Jeigu kitos valstybės narės<text:s/></text:span><text:span text:style-name="T888">elektroninių pinigų įstaiga jau turi bent vieną filialą Lietuvos Respublikoje, šiame straipsnyje nustatyta tvarka kitiems jos filialams steigti netaikoma.</text:span></text:p>
      <text:p text:style-name="P889"><text:span text:style-name="T890">5</text:span><text:span text:style-name="T891">. Kitos valstybės narės elektroninių pinigų įstaiga gali pradėti leisti elektroninius pinigus Li</text:span><text:span text:style-name="T892">etuvos Respublikoje neįsteigusi filialo nuo tos dienos, kurią priežiūros institucija iš kitos valstybės narės priežiūros institucijos gavo pranešimą, kuriame nurodoma elektroninių pinigų įstaigos pavadinimas ir data, nuo kada planuojama leisti elektroniniu</text:span><text:span text:style-name="T893">s pinigus.</text:span></text:p>
      <text:p text:style-name="P894"><text:span text:style-name="T895">6</text:span><text:span text:style-name="T896">. Jeigu priežiūros institucija turi pagrįstų priežasčių įtarti, kad kitos valstybės narės elektroninių pinigų įstaigai įsteigus filialą buvo, yra ar bus vykdomas pinigų plovimas ir (ar) teroristų finansavimas arba įsteigus filialą padidėtų<text:s/></text:span><text:span text:style-name="T897">pinigų plovimo ir (ar) teroristų finansavimo rizika, ji apie tai informuoja kitos valstybės narės priežiūros instituciją.</text:span></text:p>
      <text:p text:style-name="P898"><text:span text:style-name="T899">7</text:span><text:span text:style-name="T900">.</text:span><text:span text:style-name="T901"><text:s/></text:span><text:span text:style-name="T902">Priežiūros institucija bendradarbiauja su kitos valstybės narės priežiūros institucija, prižiūrinčia ir taikančia poveikio<text:s/></text:span><text:span text:style-name="T903">priemones kitos valstybės narės elektroninių pinigų įstaigos Lietuvos Respublikoje įsteigtam filialui ar kitam asmeniui, kuriam perduotas veiklos funkcijų vykdymas.</text:span></text:p>
      <text:p text:style-name="P904"/>
      <text:p text:style-name="P905"><text:span text:style-name="T906">18</text:span><text:span text:style-name="T907"><text:s/>straipsnis.<text:s/></text:span><text:span text:style-name="T908">Užsienio valstybės elektroninių pinigų įstaigų filialų veikla Lietuvo</text:span><text:span text:style-name="T909">s Respublikoje</text:span></text:p>
      <text:p text:style-name="P910"><text:span text:style-name="T911">1</text:span><text:span text:style-name="T912">. Užsienio valstybės elektroninių pinigų įstaigos filialas gali pradėti leisti elektroninius pinigus ir teikti mokėjimo paslaugas, susijusias su elektroninių pinigų leidimu Lietuvos Respublikoje tik gavęs užsienio valstybės elektroninių</text:span><text:span text:style-name="T913"><text:s/>pinigų įstaigos filialo licenciją. Užsienio valstybės elektroninių pinigų įstaigos filialo licencija galioja neterminuotą laiką.</text:span></text:p>
      <text:p text:style-name="P914"><text:span text:style-name="T915">2</text:span><text:span text:style-name="T916">. Užsienio valstybės elektroninių pinigų įstaigos filialo licencija galioja tik Lietuvos Respublikoje ir nesuteikia teisė</text:span><text:span text:style-name="T917">s kitose valstybėse narėse leisti elektroninių pinigų, taip pat Lietuvos Respublikoje ir kitose valstybėse narėse teikti mokėjimo paslaugų, nesusijusių su elektroninių pinigų leidimu.</text:span></text:p>
      <text:p text:style-name="P918"><text:span text:style-name="T919">3</text:span><text:span text:style-name="T920">. Užsienio valstybės elektroninių pinigų įstaigos filialui licencij</text:span><text:span text:style-name="T921">os išdavimo ir keitimo tvarką nustato šis įstatymas ir priežiūros institucijos teisės aktai.</text:span></text:p>
      <text:p text:style-name="P922"><text:span text:style-name="T923">4</text:span><text:span text:style-name="T924">. Užsienio valstybės elektroninių pinigų įstaigos filialo veiklai, priežiūrai ir pabaigai taikomi tokie patys reikalavimai kaip ir elektroninių pinigų įstaigo</text:span><text:span text:style-name="T925">ms, atsižvelgiant į filialo teisinio statuso ir veiklos ypatumus bei į šiame įstatyme ir priežiūros institucijos priimtuose teisės aktuose nustatytas išimtis.</text:span></text:p>
      <text:p text:style-name="P926"><text:span text:style-name="T927">5</text:span><text:span text:style-name="T928">. Užsienio valstybės elektroninių pinigų įstaigos filialams, jų veiklai ir pabaigai<text:s/></text:span><text:span text:style-name="T929">netaikomi šio įstatymo 9 straipsnio 2 ir 6 dalyse, 11, 12, 15, 16, 17, 20, 21, 42 ir 44 straipsniuose elektroninių pinigų įstaigoms nustatyti reikalavimai.</text:span></text:p>
      <text:p text:style-name="P930"><text:span text:style-name="T931">6</text:span><text:span text:style-name="T932">. Jeigu užsienio valstybės elektroninių pinigų įstaigos filialui jau yra išduota licencija, kit</text:span><text:span text:style-name="T933">i užsienio valstybės elektroninių pinigų įstaigos Lietuvos Respublikoje įsteigti filialai turi teisę leisti elektroninius pinigus be licencijos. Tokiu atveju užsienio valstybės elektroninių pinigų įstaiga privalo nurodyti vieną filialą, kuris teiktų šio įs</text:span><text:span text:style-name="T934">tatymo ir priežiūros institucijos teisės aktų nustatytą informaciją priežiūros institucijai apie visus Lietuvos Respublikoje įsteigtus filialus.</text:span></text:p>
      <text:p text:style-name="P935"><text:span text:style-name="T936">7</text:span><text:span text:style-name="T937">. Licencijai gauti priežiūros institucijai užsienio valstybės elektroninių pinigų įstaiga pateikia prašymą</text:span><text:span text:style-name="T938"><text:s/>ir šiuos dokumentus bei duomenis:</text:span></text:p>
      <text:p text:style-name="P939"><text:span text:style-name="T940">1</text:span><text:span text:style-name="T941">) užsienio valstybės, kurioje įsteigta elektroninių pinigų įstaiga, registro išduotą pažymėjimą, licenciją ar kitus dokumentus, kuriais patvirtinama užsienio valstybės elektroninių pinigų įstaigos tapatybės duomenys ir</text:span><text:span text:style-name="T942"><text:s/>teisė leisti elektroninius pinigus;</text:span></text:p>
      <text:p text:style-name="P943"><text:span text:style-name="T944">2</text:span><text:span text:style-name="T945">) užsienio valstybės elektroninių pinigų įstaigos įstatus ir užsienio valstybėje vykdomos veiklos aprašymą;</text:span></text:p>
      <text:p text:style-name="P946"><text:span text:style-name="T947">3</text:span><text:span text:style-name="T948">) duomenis apie užsienio valstybės elektroninių pinigų įstaigos valdymo ir priežiūros organų narius,<text:s/></text:span><text:span text:style-name="T949">jos kvalifikuotąją įstatinio kapitalo ir (arba) balsavimo teisių dalį turinčius asmenis ir asmenis, su kuriais užsienio valstybės elektroninių pinigų įstaiga yra susijusi glaudžiu ryšiu;</text:span></text:p>
      <text:p text:style-name="P950"><text:span text:style-name="T951">4</text:span><text:span text:style-name="T952">) pastarųjų 3 metų užsienio valstybės elektroninių pinigų įstaig</text:span><text:span text:style-name="T953">os finansines ataskaitas kartu su auditoriaus išvada;</text:span></text:p>
      <text:p text:style-name="P954"><text:span text:style-name="T955">5</text:span><text:span text:style-name="T956">) užsienio valstybės elektroninių pinigų įstaigos organo sprendimą steigti filialą Lietuvos Respublikoje ir paskirti filialo vadovus;</text:span></text:p>
      <text:p text:style-name="P957"><text:span text:style-name="T958">6</text:span><text:span text:style-name="T959">) rašytinį patvirtinimą, kad užsienio valstybės, kurios ju</text:span><text:span text:style-name="T960">risdikcijai priklauso elektroninių pinigų įstaiga, priežiūros institucija neprieštarauja filialo steigimui Lietuvos Respublikoje, ir šios priežiūros institucijos informaciją apie užsienio valstybės elektroninių pinigų įstaigos, tarp jų ir filialų užsienio<text:s/></text:span><text:span text:style-name="T961">valstybėse, priežiūros atlikimo tvarką toje valstybėje ir reikalavimus elektroninių pinigų įstaigoms bei įsipareigojimą atlikti Lietuvos Respublikoje įsteigto filialo priežiūrą ir teikti informaciją priežiūros institucijai;</text:span></text:p>
      <text:p text:style-name="P962"><text:span text:style-name="T963">7</text:span><text:span text:style-name="T964">) užsienio valstybės, kurio</text:span><text:span text:style-name="T965">s jurisdikcijai priklauso užsienio valstybės elektroninių pinigų įstaiga, priežiūros institucijos rašytinę informaciją, susijusią su licencijos prašančios užsienio valstybės elektroninių pinigų įstaigos finansine būkle, ir informaciją apie paskutinius 3 me</text:span><text:span text:style-name="T966">tus jai taikytas sankcijas;</text:span></text:p>
      <text:p text:style-name="P967"><text:span text:style-name="T968">8</text:span><text:span text:style-name="T969">) filialo vadovų tapatybės duomenis ir dokumentus, kuriais patvirtinama, kad jie yra nepriekaištingos reputacijos ir atitinka šio įstatymo 14 straipsnio 2 dalyje nustatytus kvalifikacijos ir patirties reikalavimus;</text:span></text:p>
      <text:p text:style-name="P970"><text:span text:style-name="T971">9</text:span><text:span text:style-name="T972">) s</text:span><text:span text:style-name="T973">u filialo veikla susijusius šio įstatymo 11 straipsnio 3 dalies 1, 2, 3, 5, 6, 7 ir 8 punktuose nustatytus dokumentus ir duomenis;</text:span></text:p>
      <text:p text:style-name="P974"><text:span text:style-name="T975">10</text:span><text:span text:style-name="T976">) buveinės adresą.</text:span></text:p>
      <text:p text:style-name="P977"><text:span text:style-name="T978">8</text:span><text:span text:style-name="T979">. Priežiūros institucija rizikos vertinimo pagrindu turi teisę atlikti užsienio valstybės ele</text:span><text:span text:style-name="T980">ktroninių pinigų įstaigos filialo, prašančio išduoti licenciją leisti elektroninius pinigus, pasiruošimo patikrinimą vietoje. Pasiruošimo patikrinimui vietoje<text:s/></text:span><text:span text:style-name="T981">mutatis mutandis<text:s/></text:span><text:span text:style-name="T982">taikomos šio įstatymo 32 straipsnio nuostatos.</text:span></text:p>
      <text:p text:style-name="P983"><text:span text:style-name="T984">9</text:span><text:span text:style-name="T985">. Priežiūros institucija<text:s/></text:span><text:span text:style-name="T986">privalo išnagrinėti pateiktus dokumentus ir priimti sprendimą dėl užsienio valstybės elektroninių pinigų įstaigos filialo licencijos išdavimo bei apie tai raštu pranešti prašymą pateikusiam asmeniui ne vėliau kaip per 3 mėnesius nuo prašymo gavimo dienos,<text:s/></text:span><text:span text:style-name="T987">atsižvelgdama į šio įstatymo 28 straipsnio 2 dalies nuostatas.</text:span></text:p>
      <text:p text:style-name="P988"><text:span text:style-name="T989">10</text:span><text:span text:style-name="T990">. Priežiūros institucija motyvuotai atsisako išduoti licenciją užsienio valstybės elektroninių pinigų įstaigos filialui, jeigu:</text:span></text:p>
      <text:p text:style-name="P991"><text:span text:style-name="T992">1</text:span><text:span text:style-name="T993">) pateikti dokumentai neatitinka šio įstatymo ir priežiū</text:span><text:span text:style-name="T994">ros institucijos priimtuose teisės aktuose nustatytų reikalavimų, pateikti ne visi teisės aktų nustatyti ar papildomai pareikalauti duomenys arba jie yra neteisingi;</text:span></text:p>
      <text:p text:style-name="P995"><text:span text:style-name="T996">2</text:span><text:span text:style-name="T997">) yra pagrindas abejoti, ar filialą steigianti užsienio valstybės elektroninių pinigų</text:span><text:span text:style-name="T998"><text:s/>įstaiga sugebės užtikrinti patikimą ir riziką ribojančiais principais grindžiamą Lietuvos Respublikoje įsteigto filialo veiklą;</text:span></text:p>
      <text:p text:style-name="P999"><text:span text:style-name="T1000">3</text:span><text:span text:style-name="T1001">) užsienio valstybės elektroninių pinigų įstaigos filialo vadovai neatitinka teisės aktų nustatytų reikalavimų;</text:span></text:p>
      <text:p text:style-name="P1002"><text:span text:style-name="T1003">4</text:span><text:span text:style-name="T1004">)<text:s/></text:span><text:span text:style-name="T1005">užsienio valstybės, kurios jurisdikcijai priklauso elektroninių pinigų įstaiga, priežiūros institucija prieštarauja filialo steigimui Lietuvos Respublikoje arba jeigu užsienio valstybės elektroninių pinigų įstaigos priežiūros atlikimo tvarka toje valstybėj</text:span><text:span text:style-name="T1006">e ir reikalavimai elektroninių pinigų įstaigoms nepakankamai užtikrina saugią ir patikimą filialo veiklą arba gali trukdyti priežiūros institucijai atlikti savo funkcijas;</text:span></text:p>
      <text:p text:style-name="P1007"><text:span text:style-name="T1008">5</text:span><text:span text:style-name="T1009">) užsienio valstybės, kurios jurisdikcijai priklauso elektroninių pinigų įstaig</text:span><text:span text:style-name="T1010">a, priežiūros institucija neįsipareigoja prižiūrėti užsienio valstybės elektroninių pinigų įstaigos filialo Lietuvos Respublikoje veiklos ir teikti informaciją priežiūros institucijai jai priimtinomis sąlygomis;</text:span></text:p>
      <text:p text:style-name="P1011"><text:span text:style-name="T1012">6</text:span><text:span text:style-name="T1013">) atsižvelgiant į poreikį užtikrinti pa</text:span><text:span text:style-name="T1014">tikimą ir riziką ribojančiais principais grindžiamą užsienio valstybės elektroninių pinigų įstaigos filialo valdymą, užsienio valstybės elektroninių pinigų įstaigos filialas neturi patikimos elektroninių pinigų leidimo veiklos valdymo tvarkos, įskaitant su</text:span><text:span text:style-name="T1015">prantamą organizacinę struktūrą su aiškiai apibrėžtomis, skaidriomis ir nuosekliomis atsakomybės ribomis, rizikos, kuri atsirado ar gali atsirasti, nustatymo, valdymo, stebėjimo, vadovybės informavimo ir vidaus kontrolės sistemos, įskaitant patikimas admin</text:span><text:span text:style-name="T1016">istracines priemones ir apskaitos sistemą. Ši tvarka, rizikos valdymo ir vidaus kontrolės sistemos turi būti visapusės ir adekvačios užsienio valstybės elektroninių pinigų įstaigos filialo vykdomos elektroninių pinigų leidimo veiklos pobūdžiui, mastui ir s</text:span><text:span text:style-name="T1017">udėtingumui.</text:span></text:p>
      <text:p text:style-name="P1018"><text:span text:style-name="T1019">11</text:span><text:span text:style-name="T1020">. Užsienio valstybės elektroninių pinigų įstaigos filialas, turintis priežiūros institucijos išduotą licenciją, visą savo veiklos laikotarpį turi atitikti nustatytus licencijos išdavimo reikalavimus. Užsienio valstybės elektroninių pin</text:span><text:span text:style-name="T1021">igų įstaigos filialas šio įstatymo ir priežiūros institucijos priimtuose teisės aktuose nustatytais atvejais ir tvarka privalo informuoti priežiūros instituciją apie duomenų, kurie buvo pateikti užsienio valstybės elektroninių pinigų įstaigos filialo licen</text:span><text:span text:style-name="T1022">cijai gauti, pasikeitimus.</text:span></text:p>
      <text:p text:style-name="P1023"><text:span text:style-name="T1024">12</text:span><text:span text:style-name="T1025">. Be šio įstatymo 13 straipsnyje nustatytų pagrindų, užsienio valstybės elektroninių pinigų įstaigai išduota licencija taip pat atšaukiama, kai atšaukiama licencija filialą įsteigusiai užsienio valstybės elektroninių pinigų</text:span><text:span text:style-name="T1026"><text:s/>įstaigai arba priimamas sprendimas likviduoti filialą įsteigusią užsienio valstybės elektroninių pinigų įstaigą ar jai iškeliama bankroto byla.</text:span></text:p>
      <text:p text:style-name="P1027"/>
      <text:p text:style-name="P1028"><text:span text:style-name="T1029">19</text:span><text:span text:style-name="T1030"><text:s/>straipsnis.<text:s/></text:span><text:span text:style-name="T1031">Viešasis elektroninių pinigų įstaigų sąrašas</text:span></text:p>
      <text:p text:style-name="P1032"><text:span text:style-name="T1033">1</text:span><text:span text:style-name="T1034">. Elektroninių pinigų įstaigos, gavusio</text:span><text:span text:style-name="T1035">s priežiūros institucijos išduotą licenciją ir įregistruotos Juridinių asmenų registre, jų filialai, tarpininkai bei užsienio valstybių elektroninių pinigų įstaigų filialai, įsteigti Lietuvos Respublikoje, jų tarpininkai yra įtraukiami į viešąjį elektronin</text:span><text:span text:style-name="T1036">ių pinigų įstaigų sąrašą.</text:span></text:p>
      <text:p text:style-name="P1037"><text:span text:style-name="T1038">2</text:span><text:span text:style-name="T1039">. Į viešąjį elektroninių pinigų įstaigų sąrašą elektroninių pinigų įstaigos ir užsienio valstybių elektroninių pinigų įstaigų filialai, įsteigti Lietuvos Respublikoje, įtraukiami per 5 darbo dienas nuo licencijos gavimo ir įr</text:span><text:span text:style-name="T1040">egistravimo Juridinių asmenų registre, elektroninių pinigų įstaigų filialai – per 5 darbo dienas nuo visų reikalaujamų dokumentų pateikimo, o elektroninių pinigų įstaigų filialai bei tarpininkai, veikiantys kitose valstybėse narėse, – per vieną mėnesį nuo<text:s/></text:span><text:span text:style-name="T1041">visų reikalaujamų dokumentų pateikimo dienos.</text:span></text:p>
      <text:p text:style-name="P1042"><text:span text:style-name="T1043">3</text:span><text:span text:style-name="T1044">. Elektroninių pinigų įstaigos, turinčios elektroninių pinigų įstaigos licenciją, į viešąjį elektroninių pinigų įstaigų sąrašą yra įtraukiamos atskirai nuo elektroninių pinigų įstaigų,<text:s/></text:span><text:soft-page-break/><text:span text:style-name="T1045">turinčių elektronini</text:span><text:span text:style-name="T1046">ų pinigų įstaigos ribotos veiklos licenciją.</text:span></text:p>
      <text:p text:style-name="P1047"><text:span text:style-name="T1048">4</text:span><text:span text:style-name="T1049">. Viešojo elektroninių pinigų įstaigų sąrašo tvarkytojas – priežiūros institucija – apie elektroninių pinigų įstaigos, jos filialo, užsienio valstybės elektroninių pinigų įstaigos filialo įtraukimą į sąrašą</text:span><text:span text:style-name="T1050">, jų duomenų ar informacijos pakeitimą skelbia ir šią informaciją atnaujina priežiūros institucijos interneto svetainėje.</text:span></text:p>
      <text:p text:style-name="P1051"><text:span text:style-name="T1052">5</text:span><text:span text:style-name="T1053">. Viešasis elektroninių pinigų įstaigų sąrašas yra tvarkomas priežiūros institucijos priimtuose teisės aktuose nustatyta tvarka.</text:span></text:p>
      <text:p text:style-name="P1054"/>
      <text:p text:style-name="P1055"><text:span text:style-name="T1056">ŠEŠTASIS</text:span><text:span text:style-name="T1057"><text:s/>SKIRSNIS</text:span></text:p>
      <text:p text:style-name="P1058"><text:span text:style-name="T1059">ELEKTRONINIŲ PINIGŲ ĮSTAIGOS NUOSAVO KAPITALO IR APSAUGOS REIKALAVIMAI</text:span></text:p>
      <text:p text:style-name="P1060"/>
      <text:p text:style-name="P1061"><text:span text:style-name="T1062">20</text:span><text:span text:style-name="T1063"><text:s/>straipsnis.<text:s/></text:span><text:span text:style-name="T1064">Elektroninių pinigų įstaigos minimalus nuosavas kapitalas</text:span></text:p>
      <text:p text:style-name="P1065"><text:span text:style-name="T1066">1</text:span><text:span text:style-name="T1067">. Elektroninių pinigų įstaigos minimalų nuosavą kapitalą sudaro:</text:span></text:p>
      <text:p text:style-name="P1068"><text:span text:style-name="T1069">1</text:span><text:span text:style-name="T1070">) apmok</text:span><text:span text:style-name="T1071">ėtas</text:span><text:span text:style-name="T1072"><text:s/></text:span><text:span text:style-name="T1073">įstatinis kapitalas (sumažintas supirktų savų akcijų verte) be privilegijuotųjų akcijų vertės;</text:span></text:p>
      <text:p text:style-name="P1074"><text:span text:style-name="T1075">2</text:span><text:span text:style-name="T1076">) atsargos kapitalas (atsargos rezervas);</text:span></text:p>
      <text:p text:style-name="P1077"><text:span text:style-name="T1078">3</text:span><text:span text:style-name="T1079">) kapitalo rezervas (emisinis skirtumas) be su privilegijuotųjų akcijų išleidimu susijusios sumos;</text:span></text:p>
      <text:p text:style-name="P1080"><text:span text:style-name="T1081">4</text:span><text:span text:style-name="T1082">) privalomasis rezervas arba rezervinis kapitalas;</text:span></text:p>
      <text:p text:style-name="P1083"><text:span text:style-name="T1084">5</text:span><text:span text:style-name="T1085">) nepaskirstytasis pelnas (atėmus einamųjų metų tarpinio nepaskirstytojo pelno arba paskutinių praėjusių metų nepaskirstytojo pelno, dėl kurio dar nepriimtas eilinio visuotinio akcininkų susirinkimo s</text:span><text:span text:style-name="T1086">prendimas, sumą, jei audito įmonė nėra atlikusi atitinkamo laikotarpio finansinių ataskaitų rinkinio audito ir priežiūros institucijai nepateikti duomenys, įrodantys, kad pelno suma yra teisinga ir iš jos atimti visi numatomi mokesčiai ar dividendai) arba<text:s/></text:span><text:span text:style-name="T1087">nuostoliai;</text:span></text:p>
      <text:p text:style-name="P1088"><text:span text:style-name="T1089">6</text:span><text:span text:style-name="T1090">) kiti rezervai.</text:span></text:p>
      <text:p text:style-name="P1091"><text:span text:style-name="T1092">2</text:span><text:span text:style-name="T1093">. Elektroninių pinigų įstaiga turi turėti minimalų nuosavą kapitalą, ne mažesnį kaip 350 tūkstančių eurų.</text:span></text:p>
      <text:p text:style-name="P1094">Straipsnio dalies pakeitimai:</text:p>
      <text:p text:style-name="P1095"><text:span text:style-name="T1096">Nr.<text:s/></text:span><text:a xlink:href="https://www.e-tar.lt/portal/legalAct.html?documentId=7a274d504a2c11e483c6e89f9dba57fd" office:target-frame-name="_top" xlink:show="replace"><text:span text:style-name="T1097">XII-1107</text:span></text:a><text:span text:style-name="T1098">, 2014-09-23, paskelbta TAR 2014-10-02, i. k. 2014-13430</text:span></text:p>
      <text:p text:style-name="Normal"/>
      <text:p text:style-name="P1099"><text:span text:style-name="T1100">21</text:span><text:span text:style-name="T1101"><text:s/>straipsnis.<text:s/></text:span><text:span text:style-name="T1102">Elektroninių pinigų įstaigos nuosavas kapitalas</text:span></text:p>
      <text:p text:style-name="P1103"><text:span text:style-name="T1104">1</text:span><text:span text:style-name="T1105">. Elektroninių pinig</text:span><text:span text:style-name="T1106">ų įstaigos nuosavas kapitalas turi nuolat būti ne mažesnis už didesnį iš šių dydžių:</text:span></text:p>
      <text:p text:style-name="P1107"><text:span text:style-name="T1108">1</text:span><text:span text:style-name="T1109">) šio įstatymo 20 straipsnio 2 dalyje nurodytą minimalų nuosavą kapitalą;</text:span></text:p>
      <text:p text:style-name="P1110"><text:span text:style-name="T1111">2</text:span><text:span text:style-name="T1112">) priežiūros institucijos priimtuose teisės aktuose nustatytais metodais apskaičiuotą nuo</text:span><text:span text:style-name="T1113">savo kapitalo poreikį.</text:span></text:p>
      <text:p text:style-name="P1114"><text:span text:style-name="T1115">2</text:span><text:span text:style-name="T1116">. Elektroninių pinigų įstaiga negali nuosavam kapitalui apskaičiuoti taikytinų elementų naudoti pakartotinai, jei ji priklauso tai pačiai grupei kaip ir kita elektroninių pinigų įstaiga, kredito įstaiga, mokėjimo įstaiga, fina</text:span><text:span text:style-name="T1117">nsų maklerio įmonė, valdymo įmonė, draudimo įmonė ar perdraudimo įmonė. Ši nuostata taip pat taikoma, jeigu elektroninių pinigų įstaiga vykdo ir kitą negu elektroninių pinigų leidimo veiklą.</text:span></text:p>
      <text:p text:style-name="P1118"><text:span text:style-name="T1119">3</text:span><text:span text:style-name="T1120">. Elektroninių pinigų įstaigos nuosavo kapitalo dydžio, apsk</text:span><text:span text:style-name="T1121">aičiavimo ir taikymo taisykles nustato priežiūros institucija.</text:span></text:p>
      <text:p text:style-name="P1122"><text:span text:style-name="T1123">4</text:span><text:span text:style-name="T1124">. Priežiūros institucija, remdamasi rizikos valdymo proceso, su rizika susijusių nuostolių duomenų rinkimo kokybės ir vidaus kontrolės sistemos įvertinimu, gali elektroninių pinigų įstaiga</text:span><text:span text:style-name="T1125">i nustatyti individualų nuosavo kapitalo dydį – iki 20 procentų mažesnį arba didesnį už priežiūros institucijos teisės aktuose nustatytais metodais apskaičiuotą nuosavo kapitalo poreikį.</text:span></text:p>
      <text:p text:style-name="P1126"/>
      <text:p text:style-name="P1127"><text:span text:style-name="T1128">22</text:span><text:span text:style-name="T1129"><text:s/>straipsnis.<text:s/></text:span><text:span text:style-name="T1130">Lėšų, gautų iš elektroninių pinigų turėtojų už<text:s/></text:span><text:span text:style-name="T1131">leistus elektroninius pinigus, apsaugos reikalavimai</text:span></text:p>
      <text:p text:style-name="P1132"><text:span text:style-name="T1133">1</text:span><text:span text:style-name="T1134">. Elektroninių pinigų įstaiga privalo apsaugoti iš elektroninių pinigų turėtojų už leistus<text:s/></text:span><text:soft-page-break/><text:span text:style-name="T1135">elektroninius pinigus gautas lėšas šiais būdais:</text:span></text:p>
      <text:p text:style-name="P1136"><text:span text:style-name="T1137">1</text:span><text:span text:style-name="T1138">) atskirdama šias lėšas nuo kitų fizinių ar juridinių<text:s/></text:span><text:span text:style-name="T1139">asmenų, kurie nėra elektroninių pinigų turėtojai, lėšų. Jos turi būti laikomos atskiroje sąskaitoje, atidarytoje Lietuvos Respublikos kredito įstaigoje (įskaitant užsienio valstybės kredito įstaigos filialą, įsteigtą Lietuvos Respublikoje) ar kitos valstyb</text:span><text:span text:style-name="T1140">ės narės kredito įstaigoje, arba investuojamos į saugų, likvidų ir mažos rizikos turtą priežiūros institucijos priimtuose teisės aktuose nustatyta tvarka. Elektroninių pinigų įstaiga, šiame punkte nustatytu būdu saugodama iš elektroninių pinigų turėtojų ga</text:span><text:span text:style-name="T1141">utas lėšas, privalo imtis priemonių, užtikrinančių elektroninių pinigų turėtojų nuosavybės teisių apsaugą, ypač jeigu elektroninių pinigų įstaiga yra nemoki. Elektroninių pinigų turėtojų lėšos, perduotos elektroninių pinigų įstaigai, yra jų nuosavybė, į ja</text:span><text:span text:style-name="T1142">s negali būti nukreiptas išieškojimas pagal elektroninių pinigų įstaigos skolas;</text:span></text:p>
      <text:p text:style-name="P1143"><text:span text:style-name="T1144">2</text:span><text:span text:style-name="T1145">) apdrausdama šias lėšas draudimo sutartimi arba gaudama joms garantiją, laidavimo raštą, išduotą Lietuvos Respublikos draudimo įmonės ar kredito įstaigos (įskaitant užsi</text:span><text:span text:style-name="T1146">enio valstybės draudimo įmonės ar kredito įstaigos filialą, įsteigtą Lietuvos Respublikoje) arba kitos valstybės narės draudimo įmonės ar kredito įstaigos, nepriklausančios tai pačiai kaip ir elektroninių pinigų įstaiga grupei, tokiai elektroninių pinigų į</text:span><text:span text:style-name="T1147">staigai negalint įvykdyti savo įsipareigojimų išmokamai sumai, kuri turėtų būti atskirta, jei būtų taikomas šio straipsnio 1 dalies 1 punkte nurodytas būdas.</text:span></text:p>
      <text:p text:style-name="P1148"><text:span text:style-name="T1149">2</text:span><text:span text:style-name="T1150">. Kai elektroninių pinigų įstaigos gautų iš elektroninių pinigų turėtojų lėšų dalis bus nau</text:span><text:span text:style-name="T1151">dojama kaip elektroniniai pinigai arba lėšų dalis bus naudojama būsimoms mokėjimo operacijoms vykdyti, o likusi suma – kitoms paslaugoms teikti, šio straipsnio 1 dalyje nustatyti reikalavimai taikomi ir tai lėšų daliai, kuri bus naudojama kaip elektroninia</text:span><text:span text:style-name="T1152">i pinigai, arba būsimoms mokėjimo operacijoms vykdyti gautai lėšų daliai. Kai ši dalis nėra pastovi arba jos dydis nėra žinomas iš anksto, elektroninių pinigų įstaiga gali šią dalį apskaičiuoti remdamasi pavyzdine dalimi, kuri, elektroninių pinigų įstaigos</text:span><text:span text:style-name="T1153"><text:s/>nuomone, bus naudojama kaip elektroniniai pinigai arba būsimoms mokėjimo operacijoms vykdyti, jei tokia pavyzdinė dalis gali būti pagrįstai nustatyta remiantis ankstesniais duomenimis, tenkinant priežiūros institucijos nustatytus reikalavimus.</text:span></text:p>
      <text:p text:style-name="P1154"><text:span text:style-name="T1155">3</text:span><text:span text:style-name="T1156">. Elek</text:span><text:span text:style-name="T1157">troninių pinigų turėtojų lėšos, kurios į elektroninių pinigų įstaigos sąskaitą patenka mokėjimo operaciją atlikus bet kuria mokėjimo priemone, turi būti apsaugotos nuo momento, kai jos įskaitomos į elektroninių pinigų įstaigos sąskaitą ar kitaip pateikiamo</text:span><text:span text:style-name="T1158">s elektroninių pinigų įstaigai laikantis Mokėjimų įstatyme nustatytų įvykdymo trukmės reikalavimų. Bet kuriuo atveju tokios lėšos po elektroninių pinigų leidimo turi būti apsaugotos ne vėliau kaip per 5 darbo dienas.</text:span></text:p>
      <text:p text:style-name="P1159"><text:span text:style-name="T1160">4</text:span><text:span text:style-name="T1161">. Elektroninių pinigų įstaiga prie</text:span><text:span text:style-name="T1162">š vieną mėnesį privalo informuoti priežiūros instituciją apie šiame straipsnyje nustatytų apsaugos reikalavimų, taikomų iš elektroninių pinigų turėtojų už išleistus elektroninius pinigus gautoms lėšoms, esminius pasikeitimus.</text:span></text:p>
      <text:p text:style-name="P1163"/>
      <text:p text:style-name="P1164"><text:span text:style-name="T1165">SEPTINTASIS</text:span><text:span text:style-name="T1166"><text:s/>SKIRSNIS</text:span></text:p>
      <text:p text:style-name="P1167"><text:span text:style-name="T1168">KITI ELEKTRONINIŲ PINIGŲ ĮSTAIGAI KELIAMI REIKALAVIMAI</text:span></text:p>
      <text:p text:style-name="P1169"/>
      <text:p text:style-name="P1170"><text:span text:style-name="T1171">23</text:span><text:span text:style-name="T1172"><text:s/>straipsnis.<text:s/></text:span><text:span text:style-name="T1173">Reikalavimai elektroninių pinigų įstaigai, kai jos elektroninių pinigų leidimo veiklos funkcijų vykdymas perduodamas kitam asmeniui</text:span></text:p>
      <text:p text:style-name="P1174"><text:span text:style-name="T1175">1</text:span><text:span text:style-name="T1176">. Elektroninių pinigų įstaiga, ketinanti<text:s/></text:span><text:span text:style-name="T1177">perduoti elektroninių pinigų leidimo veiklos funkcijų, be kurių neįmanoma ir kurios padeda leisti elektroninius pinigus, vykdymą kitam asmeniui, apie tai prieš vieną mėnesį privalo informuoti priežiūros instituciją.</text:span></text:p>
      <text:p text:style-name="P1178"><text:span text:style-name="T1179">2</text:span><text:span text:style-name="T1180">. Svarbios elektroninių pinigų leid</text:span><text:span text:style-name="T1181">imo veiklos funkcijos negali būti perduotos kitam asmeniui, jei dėl jų perdavimo iš esmės pablogėtų elektroninių pinigų įstaigos vidaus kontrolės kokybė ir priežiūros institucijos galimybė stebėti, ar elektroninių pinigų įstaiga laikosi visų šiame įstatyme</text:span><text:span text:style-name="T1182"><text:s/>ir priežiūros institucijos priimtuose teisės aktuose nustatytų reikalavimų. Šiame įstatyme svarbios veiklos funkcijos – tai funkcijos, dėl kurių nevykdymo arba netinkamo vykdymo elektroninių pinigų įstaiga nebeatitiktų nustatytų licencijos<text:s/></text:span><text:soft-page-break/><text:span text:style-name="T1183">išdavimo reikal</text:span><text:span text:style-name="T1184">avimų ar kitų šio įstatymo ir (ar) priežiūros institucijos priimtuose teisės aktuose nustatytų reikalavimų arba būtų pakenkta elektroninių pinigų įstaigos veiklos stabilumui ir patikimumui, jos vykdomos elektroninių pinigų leidimo veiklos tęstinumui.</text:span></text:p>
      <text:p text:style-name="P1185"><text:span text:style-name="T1186">3</text:span><text:span text:style-name="T1187">. Elektroninių pinigų įstaiga, perduodama svarbias savo veiklos funkcijas kitam asmeniui, turi laikytis tokių reikalavimų:</text:span></text:p>
      <text:p text:style-name="P1188"><text:span text:style-name="T1189">1</text:span><text:span text:style-name="T1190">) elektroninių pinigų įstaigos vadovai negali perduoti savo atsakomybės;</text:span></text:p>
      <text:p text:style-name="P1191"><text:span text:style-name="T1192">2</text:span><text:span text:style-name="T1193">) negali keistis elektroninių pinigų įstaigos santyk</text:span><text:span text:style-name="T1194">iai su jos elektroninių pinigų turėtojais ir turi būti vykdomos šio įstatymo ir Mokėjimų įstatymo nustatytos jų pareigos;</text:span></text:p>
      <text:p text:style-name="P1195"><text:span text:style-name="T1196">3</text:span><text:span text:style-name="T1197">) elektroninių pinigų įstaigos pareiga vykdyti šio įstatymo trečiajame, ketvirtajame ir penktajame skirsniuose nustatytus<text:s/></text:span><text:span text:style-name="T1198">reikalavimus negali būti pakeista ar sušvelninta.</text:span></text:p>
      <text:p text:style-name="P1199"><text:span text:style-name="T1200">4</text:span><text:span text:style-name="T1201">. Reikalavimus elektroninių pinigų įstaigos elektroninių pinigų leidimo veiklos funkcijų perdavimui nustato priežiūros institucijos teisės aktai.</text:span></text:p>
      <text:p text:style-name="P1202"/>
      <text:p text:style-name="P1203"><text:span text:style-name="T1204">24</text:span><text:span text:style-name="T1205"><text:s/>straipsnis.<text:s/></text:span><text:span text:style-name="T1206">Papildomos elektroninių pinigų<text:s/></text:span><text:span text:style-name="T1207">įstaigos pareigos</text:span></text:p>
      <text:p text:style-name="P1208"><text:span text:style-name="T1209">1</text:span><text:span text:style-name="T1210">. Elektroninių pinigų leidimo veikla įsteigus filialą ir visų ar dalies svarbių elektroninių pinigų leidimo veiklos funkcijų vykdymo perdavimas kitiems asmenims neatleidžia elektroninių pinigų įstaigos nuo šio įstatymo laikymosi.</text:span></text:p>
      <text:p text:style-name="P1211"><text:span text:style-name="T1212">2</text:span><text:span text:style-name="T1213">. Elektroninių pinigų įstaiga, kuri perduoda visų ar dalies svarbių elektroninių pinigų leidimo veiklos funkcijų vykdymą kitiems asmenims, privalo imtis visų priemonių, kad būtų užtikrintas šio įstatymo reikalavimų vykdymas.</text:span></text:p>
      <text:p text:style-name="P1214"><text:span text:style-name="T1215">3</text:span><text:span text:style-name="T1216">. Elektroninių pinigų įs</text:span><text:span text:style-name="T1217">taiga privalo užtikrinti, kad jos vardu veikiantys filialai informuotų elektroninių pinigų turėtojus apie tai, kad elektroniniai pinigai leidžiami per elektroninių pinigų įstaigos filialą.</text:span></text:p>
      <text:p text:style-name="P1218"/>
      <text:p text:style-name="P1219"><text:span text:style-name="T1220">25</text:span><text:span text:style-name="T1221"><text:s/>straipsnis.<text:s/></text:span><text:span text:style-name="T1222">Elektroninių pinigų įstaigos apskaita, finans</text:span><text:span text:style-name="T1223">inės ataskaitos ir auditas</text:span></text:p>
      <text:p text:style-name="P1224"><text:span text:style-name="T1225">1</text:span><text:span text:style-name="T1226">. Elektroninių pinigų įstaiga privalo tvarkyti buhalterinę apskaitą vadovaudamasi Lietuvos Respublikos buhalterinės apskaitos įstatymu ir kitais teisės aktais.</text:span></text:p>
      <text:p text:style-name="P1227"><text:span text:style-name="T1228">2</text:span><text:span text:style-name="T1229">. Elektroninių pinigų įstaigos turi rengti tarpinių finansi</text:span><text:span text:style-name="T1230">nių ataskaitų ir metinių finansinių ataskaitų rinkinius.</text:span></text:p>
      <text:p text:style-name="P1231"><text:span text:style-name="T1232">3</text:span><text:span text:style-name="T1233">. Elektroninių pinigų įstaigos tarpinių ir metinių finansinių ataskaitų rinkinių sudėtį, kitų ataskaitų formas, ataskaitų sudarymo ir pateikimo tvarką nustato įstatymai ir priežiūros institucijo</text:span><text:span text:style-name="T1234">s priimti teisės aktai.</text:span></text:p>
      <text:p text:style-name="P1235"><text:span text:style-name="T1236">4</text:span><text:span text:style-name="T1237">. Reikalavimus elektroninių pinigų įstaigos finansinių ataskaitų rinkinio audito atlikimui, auditoriui ir audito įmonei, jų pareigas ir atsakomybę nustato Lietuvos Respublikos audito įstatymas ir kiti teisės aktai.</text:span></text:p>
      <text:p text:style-name="P1238"><text:span text:style-name="T1239">5</text:span><text:span text:style-name="T1240">. Elekt</text:span><text:span text:style-name="T1241">roninių pinigų įstaigos, kurioms yra privalomas finansinių ataskaitų auditas, kartu su audituotomis finansinėmis ataskaitomis priežiūros institucijai turi pateikti ir auditoriaus ataskaitą, kurioje turi būti atskleista informacija apie elektroninių pinigų<text:s/></text:span><text:span text:style-name="T1242">leidimo, mokėjimo paslaugų teikimo ir kitos vykdomos veiklos atskyrimo teisingumą.</text:span></text:p>
      <text:p text:style-name="P1243"/>
      <text:p text:style-name="P1244"><text:span text:style-name="T1245">26</text:span><text:span text:style-name="T1246"><text:s/>straipsnis.<text:s/></text:span><text:span text:style-name="T1247">Informacijos saugojimas</text:span></text:p>
      <text:p text:style-name="P1248"><text:span text:style-name="T1249">Elektroninių pinigų įstaigos privalo saugoti duomenis, susijusius su šio įstatymo trečiojo, ketvirtojo, penktojo, šeštojo ir<text:s/></text:span><text:span text:style-name="T1250">septintojo skirsnių nuostatų įgyvendinimu, 5 metus, išskyrus atvejus, kai Pinigų plovimo ir teroristų finansavimo prevencijos įstatymas ir kiti teisės aktai nustato ilgesnius tokių duomenų saugojimo terminus.</text:span></text:p>
      <text:p text:style-name="P1251"/>
      <text:p text:style-name="P1252"><text:span text:style-name="T1253">AŠTUNTASIS</text:span><text:span text:style-name="T1254"><text:s/>SKIRSNIS</text:span></text:p>
      <text:p text:style-name="P1255"><text:span text:style-name="T1256">ELEKTRONINIŲ<text:s/></text:span><text:span text:style-name="T1257">PINIGŲ ĮSTAIGŲ PRIEŽIŪRA</text:span></text:p>
      <text:p text:style-name="P1258"/>
      <text:p text:style-name="P1259"><text:span text:style-name="T1260">27</text:span><text:span text:style-name="T1261"><text:s/>straipsnis.<text:s/></text:span><text:span text:style-name="T1262">Priežiūros institucija</text:span></text:p>
      <text:p text:style-name="P1263"><text:span text:style-name="T1264">1</text:span><text:span text:style-name="T1265">. Priežiūros institucija atlieka šio įstatymo nustatyta tvarka išduotą licenciją turinčių elektroninių pinigų įstaigų, įskaitant jų filialus kitose valstybėse narėse, ir šio įstatymo<text:s/></text:span><text:span text:style-name="T1266">nustatyta<text:s/></text:span><text:soft-page-break/><text:span text:style-name="T1267">tvarka išduotą licenciją turinčių užsienio valstybių elektroninių pinigų įstaigų filialų priežiūrą. Ši priežiūra neapima šio įstatymo 10 straipsnio 2 dalies 3 ir 4 punktuose numatytos veiklos priežiūros.</text:span></text:p>
      <text:p text:style-name="P1268"><text:span text:style-name="T1269">2</text:span><text:span text:style-name="T1270">. Priežiūra atliekama vadovaujantis L</text:span><text:span text:style-name="T1271">ietuvos Respublikos Lietuvos banko įstatymu, šiuo įstatymu, Finansų įstaigų įstatymu ir kitais teisės aktais, reglamentuojančiais finansų rinką.</text:span><text:s/></text:p>
      <text:p text:style-name="P1272">Straipsnio dalies pakeitimai:</text:p>
      <text:p text:style-name="P1273"><text:span text:style-name="T1274">Nr.<text:s/></text:span><text:a xlink:href="https://www.e-tar.lt/portal/legalAct.html?documentId=43f2ddf06f1011e8b83be60b2e217f90" office:target-frame-name="_top" xlink:show="replace"><text:span text:style-name="T1275">XIII-1242</text:span></text:a><text:span text:style-name="T1276">, 2018-06-05, paskelbta TAR 2018-06-14, i. k. 2018-09856</text:span></text:p>
      <text:p text:style-name="Normal"/>
      <text:p text:style-name="P1277"><text:span text:style-name="T1278">3</text:span><text:span text:style-name="T1279">. Kitų valstybių narių elektroninių pinigų įstaigų, kurios leidžia elektroninius pinigus Lietuvos Respublikoje neįsteigusios filialo, kitų valstybių narių elektro</text:span><text:span text:style-name="T1280">ninių pinigų įstaigų Lietuvos Respublikoje įsteigtų filialų ir tarpininkų priežiūra atliekama atsižvelgiant į šio įstatymo 33 straipsnio nuostatas.</text:span></text:p>
      <text:p text:style-name="P1281"/>
      <text:p text:style-name="P1282"><text:span text:style-name="T1283">28 straipsnis.</text:span><text:span text:style-name="T1284"><text:s/>Neteko galios nuo 2018-06-15</text:span></text:p>
      <text:p text:style-name="P1285">Straipsnio naikinimas:</text:p>
      <text:p text:style-name="P1286"><text:span text:style-name="T1287">Nr.<text:s/></text:span><text:a xlink:href="https://www.e-tar.lt/portal/legalAct.html?documentId=43f2ddf06f1011e8b83be60b2e217f90" office:target-frame-name="_top" xlink:show="replace"><text:span text:style-name="T1288">XIII-1242</text:span></text:a><text:span text:style-name="T1289">, 2018-06-05, paskelbta TAR 2018-06-14, i. k. 2018-09856</text:span></text:p>
      <text:p text:style-name="Normal"/>
      <text:p text:style-name="P1290"><text:span text:style-name="T1291">29</text:span><text:span text:style-name="T1292"><text:s/>straipsnis.<text:s/></text:span><text:span text:style-name="T1293">Priežiūros tikslu gautos informacijos apsauga</text:span></text:p>
      <text:p text:style-name="P1294"><text:span text:style-name="T1295">Elektroninių pinigų įstaig</text:span><text:span text:style-name="T1296">ų ir užsienio valstybių elektroninių pinigų įstaigų filialų priežiūros tikslu gautos informacijos apsaugai taikomos Lietuvos banko įstatymo 43 straipsnio nuostatos.</text:span><text:s/></text:p>
      <text:p text:style-name="P1297">Straipsnio pakeitimai:</text:p>
      <text:p text:style-name="P1298"><text:span text:style-name="T1299">Nr.<text:s/></text:span><text:a xlink:href="https://www.e-tar.lt/portal/legalAct.html?documentId=43f2ddf06f1011e8b83be60b2e217f90" office:target-frame-name="_top" xlink:show="replace"><text:span text:style-name="T1300">XIII-1242</text:span></text:a><text:span text:style-name="T1301">, 2018-06-05, paskelbta TAR 2018-06-14, i. k. 2018-09856</text:span></text:p>
      <text:p text:style-name="Normal"/>
      <text:p text:style-name="P1302"><text:span text:style-name="T1303">30</text:span><text:span text:style-name="T1304"><text:s/>straipsnis.<text:s/></text:span><text:span text:style-name="T1305">Priežiūros institucijos pareigos ir teisės</text:span></text:p>
      <text:p text:style-name="P1306"><text:span text:style-name="T1307">1</text:span><text:span text:style-name="T1308">. Be kitų Lietuvos banko įstatyme, šiame įstatyme ir kituose teisės aktuose nustatytų</text:span><text:span text:style-name="T1309"><text:s/>pareigų ir teisių, priežiūros institucija turi teisę:</text:span></text:p>
      <text:p text:style-name="P1310"><text:span text:style-name="T1311">1</text:span><text:span text:style-name="T1312">) jeigu elektroninių pinigų įstaigos organų priimti sprendimai kelia pavojų elektroninių pinigų įstaigos veiklos stabilumui ir patikimumui, įstatymų nustatyta tvarka kreiptis į teismą, kad jie būtų<text:s/></text:span><text:span text:style-name="T1313">pripažinti negaliojančiais;</text:span></text:p>
      <text:p text:style-name="P1314"><text:span text:style-name="T1315">2</text:span><text:span text:style-name="T1316">) jeigu elektroninių pinigų įstaigos vykdoma kita negu elektroninių pinigų leidimo veikla turi ar gali turėti neigiamą įtaką elektroninių pinigų įstaigos finansiniam patikimumui ar galimybei stebėti, kaip elektroninių pinigų įstaiga vykdo visus šiame įstat</text:span><text:span text:style-name="T1317">yme nustatytus reikalavimus, reikalauti, kad būtų įsteigtas atskiras juridinis asmuo elektroninių pinigų leidimo veiklai vykdyti;<text:s/></text:span></text:p>
      <text:p text:style-name="P1318"><text:span text:style-name="T1319">3</text:span><text:span text:style-name="T1320">) sudaryti sutartis su audito įmonėmis ar kitais tinkamą kvalifikaciją turinčiais asmenimis dėl elektroninių pinigų<text:s/></text:span><text:span text:style-name="T1321">įstaigos patikrinimo atlikimo, kad būtų nustatyta elektroninių pinigų įstaigos turto vertė, elektroninių pinigų įstaigos finansinė būklė, įvertintos prisiimtos rizikos ar patikrinti kiti elektroninių pinigų įstaigos veiklos klausimai. Pagal sutartis su pri</text:span><text:span text:style-name="T1322">ežiūros institucija veikiantys šiame punkte nurodyti asmenys turi Lietuvos banko įstatymo 42</text:span><text:span text:style-name="T1323">1</text:span><text:span text:style-name="T1324"><text:s/>straipsnio 5 dalies 1, 3, 11 ir 12 punktuose priežiūros institucijos tarnautojams nustatytas</text:span><text:span text:style-name="T1325"><text:s/>teises;</text:span></text:p>
      <text:p text:style-name="P1326"><text:span text:style-name="T1327">4</text:span><text:span text:style-name="T1328">) reikalauti, kad būtų pakeista audito įmonė, atliekanti</text:span><text:span text:style-name="T1329"><text:s/>elektroninių pinigų įstaigos finansinių ataskaitų auditą, jeigu audito įmonė ar auditorius neatitinka (nevykdo) įstatymų nustatytų reikalavimų.</text:span></text:p>
      <text:p text:style-name="P1330"><text:span text:style-name="T1331">2</text:span><text:span text:style-name="T1332">. Priežiūros institucija, nustačiusi arba turėdama pagrindą įtarti teisės aktų, kurių laikymosi priežiūr</text:span><text:span text:style-name="T1333">a priskirta jos kompetencijai, pažeidimus, elektroninių pinigų įstaigos veiklos trūkumus, taip pat jeigu kyla grėsmė elektroninių pinigų įstaigos veiklos stabilumui ir patikimumui arba visuomenės ir (arba) elektroninių pinigų turėtojų interesams, Lietuvos<text:s/></text:span><text:span text:style-name="T1334">banko įstatymo nustatyta tvarka duoda elektroninių pinigų įstaigai tokius privalomus nurodymus:<text:s/></text:span></text:p>
      <text:p text:style-name="P1335"><text:span text:style-name="T1336">1</text:span><text:span text:style-name="T1337">) priežiūros institucijos nustatytais terminais pašalinti teisės aktų pažeidimus ar elektroninių pinigų įstaigos veiklos trūkumus;<text:s/></text:span></text:p>
      <text:p text:style-name="P1338"><text:span text:style-name="T1339">2</text:span><text:span text:style-name="T1340">) nesudaryti tam ti</text:span><text:span text:style-name="T1341">krų sandorių ar sumažinti tokių sandorių mastą, įskaitant veiklos funkcijų perdavimo kitiems asmenims sandorius;</text:span></text:p>
      <text:p text:style-name="P1342"><text:span text:style-name="T1343">3</text:span><text:span text:style-name="T1344">) priežiūros institucijos nustatytu terminu atlikti elektroninių pinigų įstaigos tarpinių finansinių ataskaitų auditą;</text:span></text:p>
      <text:p text:style-name="P1345"><text:span text:style-name="T1346">4</text:span><text:span text:style-name="T1347">) parengti ir<text:s/></text:span><text:span text:style-name="T1348">įgyvendinti priežiūros institucijos nustatytais terminais ir jai priimtiną elektroninių pinigų įstaigos veiklos pertvarkymo ir (ar) nustatytų pažeidimų, ir (ar) trūkumų pašalinimo priemonių planą;</text:span></text:p>
      <text:p text:style-name="P1349"><text:span text:style-name="T1350">5</text:span><text:span text:style-name="T1351">) sušaukti elektroninių pinigų įstaigos visuotinį akci</text:span><text:span text:style-name="T1352">ninkų susirinkimą, stebėtojų tarybos ar valdybos, jeigu jos sudarytos, posėdį ir juose svarstyti priežiūros institucijos pasiūlytus klausimus;</text:span></text:p>
      <text:p text:style-name="P1353"><text:span text:style-name="T1354">6</text:span><text:span text:style-name="T1355">) elektroninių pinigų įstaigos vadovams atvykti į priežiūros instituciją ir duoti paaiškinimus. Priežiūros i</text:span><text:span text:style-name="T1356">nstitucija apie nurodymą elektroninių pinigų įstaigos vadovams atvykti į priežiūros instituciją turi teisę paskelbti viešai;</text:span></text:p>
      <text:p text:style-name="P1357"><text:span text:style-name="T1358">7</text:span><text:span text:style-name="T1359">) atkurti iki teisės aktų pažeidimo buvusią padėtį;</text:span></text:p>
      <text:p text:style-name="P1360"><text:span text:style-name="T1361">8</text:span><text:span text:style-name="T1362">) priežiūros institucijai pateikti papildomą informaciją arba teikti<text:s/></text:span><text:span text:style-name="T1363">dažniau, negu nustatyta teisės aktuose, informaciją, reikalingą priežiūros funkcijoms atliki;</text:span></text:p>
      <text:p text:style-name="P1364"><text:span text:style-name="T1365">9</text:span><text:span text:style-name="T1366">) viešai atskleisti papildomą informaciją;</text:span></text:p>
      <text:p text:style-name="P1367"><text:span text:style-name="T1368">10</text:span><text:span text:style-name="T1369">) atlikti kitus veiksmus ar neatlikti tam tikrų veiksmų, kad būtų pašalinti teisės aktų pažeidimai ar elektr</text:span><text:span text:style-name="T1370">oninių pinigų įstaigos veiklos trūkumai arba kad elektroninių pinigų įstaigos veikla būtų stabili ir patikima.</text:span></text:p>
      <text:p text:style-name="P1371"><text:span text:style-name="T1372">3</text:span><text:span text:style-name="T1373">. Priežiūros institucija, nustačiusi teisės aktų pažeidimų ar elektroninių pinigų įstaigos veiklos trūkumų arba kad elektroninių pinigų įs</text:span><text:span text:style-name="T1374">taigos veikla kelia grėsmę elektroninių pinigų įstaigos veiklos stabilumui ir patikimumui, turi teisę laikinai elektroninių pinigų įstaigai nustatyti individualius ar papildomus rizikos ribojimo reikalavimus.<text:s/></text:span></text:p>
      <text:p text:style-name="P1375"><text:span text:style-name="T1376">4</text:span><text:span text:style-name="T1377">. Elektroninių pinigų įstaigos privalo<text:s/></text:span><text:span text:style-name="T1378">įvykdyti šio straipsnio 2 ir 3 dalyse nustatytus privalomus nurodymus priežiūros institucijos nustatytais terminais ir nedelsdamos, ne vėliau kaip kitą darbo dieną po nurodymo įvykdymo, apie tai raštu pranešti priežiūros institucijai.</text:span></text:p>
      <text:p text:style-name="P1379"><text:span text:style-name="T1380">5</text:span><text:span text:style-name="T1381">. Teisės aktų nu</text:span><text:span text:style-name="T1382">statyta tvarka priežiūros institucijos tarnautojai turi teisę dalyvauti elektroninių pinigų įstaigos organų darbe – dalyvauti susirinkimuose ar posėdžiuose stebėtojų teisėmis ar kitaip stebėti elektroninių pinigų įstaigos veiklą.</text:span></text:p>
      <text:p text:style-name="P1383"><text:span text:style-name="T1384">6</text:span><text:span text:style-name="T1385">. Šiame straipsnyje n</text:span><text:span text:style-name="T1386">ustatytas teises priežiūros institucija turi ir dėl šio įstatymo nustatyta tvarka išduotą licenciją turinčio užsienio valstybės elektroninių pinigų įstaigos filialo.</text:span><text:s/></text:p>
      <text:p text:style-name="P1387">Straipsnio pakeitimai:</text:p>
      <text:p text:style-name="P1388"><text:span text:style-name="T1389">Nr.<text:s/></text:span><text:a xlink:href="https://www.e-tar.lt/portal/legalAct.html?documentId=43f2ddf06f1011e8b83be60b2e217f90" office:target-frame-name="_top" xlink:show="replace"><text:span text:style-name="T1390">XIII-1242</text:span></text:a><text:span text:style-name="T1391">, 2018-06-05, paskelbta TAR 2018-06-14, i. k. 2018-09856</text:span></text:p>
      <text:p text:style-name="Normal"/>
      <text:p text:style-name="P1392"><text:span text:style-name="T1393">31 straipsnis.</text:span><text:span text:style-name="T1394"><text:s/>Neteko galios nuo 2018-06-15</text:span></text:p>
      <text:p text:style-name="P1395">Straipsnio naikinimas:</text:p>
      <text:p text:style-name="P1396"><text:span text:style-name="T1397">Nr.<text:s/></text:span><text:a xlink:href="https://www.e-tar.lt/portal/legalAct.html?documentId=43f2ddf06f1011e8b83be60b2e217f90" office:target-frame-name="_top" xlink:show="replace"><text:span text:style-name="T1398">XIII-1242</text:span></text:a><text:span text:style-name="T1399">, 2018-06-05, paskelbta TAR 2018-06-14, i. k. 2018-09856</text:span></text:p>
      <text:p text:style-name="Normal"/>
      <text:p text:style-name="P1400"><text:span text:style-name="T1401">32</text:span><text:span text:style-name="T1402"><text:s/>straipsnis</text:span><text:span text:style-name="T1403">.<text:s/></text:span><text:span text:style-name="T1404">Priežiūros institucijos rengiami patikrinimai</text:span></text:p>
      <text:p text:style-name="P1405"><text:span text:style-name="T1406">1</text:span><text:span text:style-name="T1407">. Priežiūros institucija organizuoja ir atlieka patikrinimus, kad nustatytų, ar laikomasi šio<text:s/></text:span><text:span text:style-name="T1408">įstatymo ir kitų teisės aktų, kurių laikymosi priežiūra priskirta jos kompetencijai.</text:span></text:p>
      <text:p text:style-name="P1409"><text:span text:style-name="T1410">2</text:span><text:span text:style-name="T1411">. Elektroninių pinigų įstaigų, jų filialų, tarpininkų ir kitų asmenų, kuriems perduodamas veiklos funkcijų vykdymas, įskaitant filialus, tarpininkus ir kitus asmenis, kuriems perduodamas veiklos funkcijų vykdymas, kitoje valstybėje narėje, patikrinimą atli</text:span><text:span text:style-name="T1412">eka priežiūros institucijos tarnautojai.<text:s/></text:span></text:p>
      <text:p text:style-name="P1413"><text:span text:style-name="T1414">3</text:span><text:span text:style-name="T1415">. Reikalavimai priežiūros institucijos rengiamiems patikrinimams yra nustatyti Lietuvos banko įstatymo 42</text:span><text:span text:style-name="T1416">1</text:span><text:span text:style-name="T1417"><text:s/>straipsnyje. Atlikdami patikrinimą, priežiūros institucijos tarnautojai turi Lietuvos banko įstatyme i</text:span><text:span text:style-name="T1418">r šiame įstatyme nustatytas teises.</text:span></text:p>
      <text:p text:style-name="P1419"><text:span text:style-name="T1420">4</text:span><text:span text:style-name="T1421">. Kitos valstybės narės priežiūros institucijos pavedimu priežiūros institucija, prieš tai informavusi kitos valstybės narės priežiūros instituciją, vadovaudamasi šio straipsnio nuostatomis, turi teisę patikrinti ki</text:span><text:span text:style-name="T1422">tos valstybės narės elektroninių pinigų įstaigos filialą, tarpininką ir kitą asmenį, kuriam perduodamas veiklos funkcijų vykdymas, Lietuvos Respublikoje. Kitos valstybės narės priežiūros institucija turi informuoti priežiūros instituciją apie ketinimą atli</text:span><text:span text:style-name="T1423">kti kitos valstybės narės elektroninių pinigų įstaigos filialo, tarpininko ir kito asmens, kuriam perduodamas veiklos funkcijų vykdymas, patikrinimą Lietuvos Respublikoje.</text:span></text:p>
      <text:p text:style-name="P1424"><text:span text:style-name="T1425">5</text:span><text:span text:style-name="T1426">. Atlikdama savo funkcijas, susijusias su Pinigų plovimo ir teroristų finansavi</text:span><text:span text:style-name="T1427">mo prevencijos įstatymo ir 2006 m. lapkričio 15 d. Europos Parlamento ir Tarybos reglamento (EB) Nr. 1781/2006 dėl mokėtojo informacijos, pateikiamos pervedant lėšas, nuostatų taikymu, ir vadovaudamasi šio straipsnio nuostatomis, priežiūros institucija tur</text:span><text:span text:style-name="T1428">i teisę savo iniciatyva patikrinti kitos valstybės narės elektroninių pinigų įstaigos filialą, tarpininką ir kitą asmenį, kuriam perduodamas veiklos funkcijų vykdymas, Lietuvos Respublikoje.</text:span></text:p>
      <text:p text:style-name="P1429"><text:span text:style-name="T1430">6</text:span><text:span text:style-name="T1431">. Priežiūros institucija gali pavesti kitos valstybės narės<text:s/></text:span><text:span text:style-name="T1432">priežiūros institucijai patikrinti elektroninių pinigų įstaigos filialą, tarpininką ar kitą asmenį, kuriam perduodamas veiklos funkcijų vykdymas, kitoje valstybėje narėje.</text:span></text:p>
      <text:p text:style-name="P1433"><text:span text:style-name="T1434">7</text:span><text:span text:style-name="T1435">. Šiame straipsnyje ir savo teisės aktuose nustatyta tvarka priežiūros instituc</text:span><text:span text:style-name="T1436">ija turi teisę patikrinti ir užsienio valstybių elektroninių pinigų įstaigų filialus, jų tarpininkus Lietuvos Respublikoje.</text:span><text:s/></text:p>
      <text:p text:style-name="P1437">Straipsnio pakeitimai:</text:p>
      <text:p text:style-name="P1438"><text:span text:style-name="T1439">Nr.<text:s/></text:span><text:a xlink:href="https://www.e-tar.lt/portal/legalAct.html?documentId=43f2ddf06f1011e8b83be60b2e217f90" office:target-frame-name="_top" xlink:show="replace"><text:span text:style-name="T1440">XIII</text:span><text:span text:style-name="T1441">-1242</text:span></text:a><text:span text:style-name="T1442">, 2018-06-05, paskelbta TAR 2018-06-14, i. k. 2018-09856</text:span></text:p>
      <text:p text:style-name="Normal"/>
      <text:p text:style-name="P1443"><text:span text:style-name="T1444">33</text:span><text:span text:style-name="T1445"><text:s/>straipsnis.<text:s/></text:span><text:span text:style-name="T1446">Kitų valstybių narių elektroninių pinigų įstaigų, kurios leidžia elektroninius pinigus Lietuvos Respublikoje neįsteigusios filialo, ir kitų valstybių narių elektroninių pinig</text:span><text:span text:style-name="T1447">ų įstaigų Lietuvos Respublikoje įsteigtų filialų priežiūra</text:span></text:p>
      <text:p text:style-name="P1448"><text:span text:style-name="T1449">1</text:span><text:span text:style-name="T1450">. Kitų valstybių narių elektroninių pinigų įstaigų, kurios leidžia elektroninius pinigus</text:span><text:span text:style-name="T1451"><text:s/></text:span><text:span text:style-name="T1452">Lietuvos Respublikoje neįsteigusios filialo, ir kitų valstybių narių elektroninių pinigų įstaigų<text:s/></text:span><text:span text:style-name="T1453">Lietuvos Respublikoje įsteigtų filialų ir tarpininkų priežiūrą atlieka kitos valstybės narės priežiūros institucija, tačiau tai neriboja priežiūros institucijos teisės atlikti jų priežiūrą atsižvelgiant į šio straipsnio nuostatas.</text:span></text:p>
      <text:p text:style-name="P1454"><text:span text:style-name="T1455">2</text:span><text:span text:style-name="T1456">. Jeigu priežiūros i</text:span><text:span text:style-name="T1457">nstitucija nustato, kad kitos valstybės narės elektroninių pinigų įstaiga, kuri leidžia elektroninius pinigus Lietuvos Respublikoje neįsteigusi filialo, ar kitos valstybės narės elektroninių pinigų įstaigos Lietuvos Respublikoje įsteigtas filialas nesilaik</text:span><text:span text:style-name="T1458">o šio įstatymo, priežiūros institucijos teisės aktų, priežiūros institucija raštu nurodo elektroninių pinigų įstaigai ir (ar) elektroninių pinigų įstaigos filialui per priežiūros institucijos nustatytą terminą pašalinti teisės aktų pažeidimus.</text:span></text:p>
      <text:p text:style-name="P1459"><text:span text:style-name="T1460">3</text:span><text:span text:style-name="T1461">. Jeigu</text:span><text:span text:style-name="T1462"><text:s/>nepaisoma pagal šio straipsnio 2 dalį duotų nurodymų, priežiūros institucija informuoja apie tai kitos valstybės narės priežiūros instituciją, prašydama imtis visų galimų veiksmų pažeidimams pašalinti.</text:span></text:p>
      <text:p text:style-name="P1463"><text:span text:style-name="T1464">4</text:span><text:span text:style-name="T1465">. Jeigu, nepaisydama kitos valstybės narės priež</text:span><text:span text:style-name="T1466">iūros institucijos veiksmų, elektroninių pinigų įstaiga ar elektroninių pinigų įstaigos filialas toliau nevykdo šio straipsnio 2 dalyje nurodytų Lietuvos Respublikos teisės aktų reikalavimų, priežiūros institucija, iš anksto apie tai informavusi kitos vals</text:span><text:span text:style-name="T1467">tybės narės priežiūros instituciją, turi teisę taikyti šio įstatymo nustatytas poveikio priemones.</text:span></text:p>
      <text:p text:style-name="P1468"><text:span text:style-name="T1469">5</text:span><text:span text:style-name="T1470">. Neatidėliotinais atvejais priežiūros institucija turi teisę taikyti poveikio priemones ir neatsižvelgdama į šio straipsnio 2, 3 ir 4 dalių nuostatas.</text:span></text:p>
      <text:p text:style-name="P1471"/>
      <text:p text:style-name="P1472"><text:span text:style-name="T1473">34</text:span><text:span text:style-name="T1474"><text:s/>straipsnis.<text:s/></text:span><text:span text:style-name="T1475">Bendradarbiavimas su Europos centriniu banku, Europos Komisija, kitų valstybių narių nacionaliniais centriniais bankais ir priežiūros institucijomis</text:span></text:p>
      <text:p text:style-name="P1476"><text:span text:style-name="T1477">1</text:span><text:span text:style-name="T1478">. Priežiūros institucija, vykdydama šiame įstatyme jai pavestas funkcijas, bendr</text:span><text:span text:style-name="T1479">adarbiauja su kitų valstybių narių priežiūros institucijomis, Europos centriniu banku ir<text:s/></text:span><text:soft-page-break/><text:span text:style-name="T1480">kitų valstybių narių nacionaliniais centriniais bankais, kitų elektroninių pinigų leidėjų priežiūros institucijomis.</text:span></text:p>
      <text:p text:style-name="P1481"><text:span text:style-name="T1482">2</text:span><text:span text:style-name="T1483">. Priežiūros institucija kiekvienais metais i</text:span><text:span text:style-name="T1484">ki liepos 1 dienos praneša Europos Komisijai užsienio valstybių elektroninių pinigų įstaigų filialams išduotų licencijų skaičių ir elektroninių pinigų įstaigų, kurioms išduotos elektroninių pinigų įstaigos ribotos veiklos licencijos, skaičių, jų neapmokėtų</text:span><text:span text:style-name="T1485"><text:s/>elektroninių pinigų vidurkį praėjusių kalendorinių metų gruodžio 31 dienos duomenimis.</text:span></text:p>
      <text:p text:style-name="P1486"/>
      <text:p text:style-name="P1487"><text:span text:style-name="T1488">DEVINTASIS</text:span><text:span text:style-name="T1489"><text:s/>SKIRSNIS</text:span></text:p>
      <text:p text:style-name="P1490"><text:span text:style-name="T1491">POVEIKIO PRIEMONĖS</text:span></text:p>
      <text:p text:style-name="P1492"/>
      <text:p text:style-name="P1493"><text:span text:style-name="T1494">35</text:span><text:span text:style-name="T1495"><text:s/>straipsnis.<text:s/></text:span><text:span text:style-name="T1496">Poveikio priemonės</text:span></text:p>
      <text:p text:style-name="P1497"><text:span text:style-name="T1498">1</text:span><text:span text:style-name="T1499">. Priežiūros institucija asmenims taiko šias poveikio priemones:</text:span></text:p>
      <text:p text:style-name="P1500"><text:span text:style-name="T1501">1</text:span><text:span text:style-name="T1502">) viešai</text:span><text:span text:style-name="T1503"><text:s/>paskelbia šio įstatymo ir kitų teisės aktų, kurių laikymosi priežiūra priskirta priežiūros institucijos kompetencijai, pažeidimą ir jį padariusį asmenį;</text:span></text:p>
      <text:p text:style-name="P1504"><text:span text:style-name="T1505">2</text:span><text:span text:style-name="T1506">) įspėja dėl šio įstatymo ir kitų teisės aktų, kurių laikymosi priežiūra priskirta priežiūros ins</text:span><text:span text:style-name="T1507">titucijos kompetencijai, pažeidimo ir nurodo per nustatytą terminą nutraukti teisės akto pažeidimą;</text:span></text:p>
      <text:p text:style-name="P1508"><text:span text:style-name="T1509">3</text:span><text:span text:style-name="T1510">) skiria šio įstatymo nustatytas baudas;</text:span></text:p>
      <text:p text:style-name="P1511"><text:span text:style-name="T1512">4</text:span><text:span text:style-name="T1513">) laikinai uždraudžia leisti elektroninius pinigus ir (arba) teikti vieną ar kelias mokėjimo paslaugas;</text:span></text:p>
      <text:p text:style-name="P1514"><text:span text:style-name="T1515">5</text:span><text:span text:style-name="T1516">) laikinai ar visam laikui uždraudžia elektroninių pinigų įstaigos filialų ar tarpininkų veiklą. Jeigu priežiūros institucija priima sprendimą laikinai uždrausti filialo ar tarpininko veiklą, filialas neturi teisės leisti elektroninių pinigų ir teikti<text:s/></text:span><text:span text:style-name="T1517">mokėjimo paslaugų, tarpininkas – teikti mokėjimo paslaugų, o priėmus sprendimą visam laikui uždrausti filialo ar tarpininko veiklą, filialas ar tarpininkas yra išbraukiamas iš viešojo elektroninių pinigų įstaigų sąrašo, o elektroninių pinigų įstaiga prival</text:span><text:span text:style-name="T1518">o nedelsdama priimti sprendimą nutraukti tokio filialo ar tarpininko veiklą;</text:span></text:p>
      <text:p text:style-name="P1519"><text:span text:style-name="T1520">6</text:span><text:span text:style-name="T1521">) laikinai nušalina elektroninių pinigų įstaigos ar užsienio valstybės elektroninių pinigų įstaigos filialo vadovą (vadovus) nuo pareigų arba nušalina elektroninių pinigų įst</text:span><text:span text:style-name="T1522">aigos ar užsienio valstybės elektroninių pinigų įstaigos filialo vadovą (vadovus) nuo pareigų ir reikalauja, kad jis (jie) būtų atšauktas (atšaukti) iš pareigų ir (ar) su juo (jais) būtų nutraukta sutartis (sutartys) ar būtų panaikinti jo (jų) įgaliojimai;</text:span></text:p>
      <text:p text:style-name="P1523"><text:span text:style-name="T1524">7</text:span><text:span text:style-name="T1525">) laikinai, kol yra pagrindas, sustabdo (apriboja) elektroninių pinigų įstaigos akcininko balsavimo teisę;</text:span></text:p>
      <text:p text:style-name="P1526"><text:span text:style-name="T1527">8</text:span><text:span text:style-name="T1528">) paskiria laikinąjį atstovą elektroninių pinigų įstaigos ar užsienio valstybės elektroninių pinigų įstaigos filialo veiklos priežiūrai (t</text:span><text:span text:style-name="T1529">oliau – atstovas veiklos priežiūrai);</text:span></text:p>
      <text:p text:style-name="P1530"><text:span text:style-name="T1531">9</text:span><text:span text:style-name="T1532">) laikinai apriboja teisę disponuoti lėšomis, esančiomis kredito įstaigose atidarytose sąskaitose, ir kitu turtu;</text:span></text:p>
      <text:p text:style-name="P1533"><text:span text:style-name="T1534">10</text:span><text:span text:style-name="T1535">) atšaukia išduotą licenciją ar laikinai sustabdo jos galiojimą.</text:span></text:p>
      <text:p text:style-name="P1536"><text:span text:style-name="T1537">2</text:span><text:span text:style-name="T1538">. Kitos valstybės nar</text:span><text:span text:style-name="T1539">ės elektroninių pinigų įstaigai, kuri leidžia elektroninius pinigus neįsteigusi filialo, kitos valstybės narės elektroninių pinigų įstaigos įsteigtam filialui ar tarpininkui priežiūros institucija taiko šias poveikio priemones:</text:span></text:p>
      <text:p text:style-name="P1540"><text:span text:style-name="T1541">1</text:span><text:span text:style-name="T1542">) įspėja dėl šio įstatymo</text:span><text:span text:style-name="T1543"><text:s/>ir kitų teisės aktų, kurių laikymosi priežiūra priskirta priežiūros institucijos kompetencijai, pažeidimo;</text:span></text:p>
      <text:p text:style-name="P1544"><text:span text:style-name="T1545">2</text:span><text:span text:style-name="T1546">) kitos valstybės narės elektroninių pinigų įstaigos įsteigtam filialui ar tarpininkui apriboja teisę disponuoti lėšomis, esančiomis kredito įs</text:span><text:span text:style-name="T1547">taigose atidarytose sąskaitose, ir kitu turtu;</text:span></text:p>
      <text:p text:style-name="P1548"><text:span text:style-name="T1549">3</text:span><text:span text:style-name="T1550">) laikinai ar visam laikui uždraudžia leisti elektroninius pinigus ir (arba) teikti vieną ar kelias mokėjimo paslaugas Lietuvos Respublikoje.</text:span></text:p>
      <text:p text:style-name="P1551"><text:span text:style-name="T1552">3</text:span><text:span text:style-name="T1553">. Priežiūros institucija turi priimti sprendimą taikyti</text:span><text:span text:style-name="T1554"><text:s/>šio straipsnio 2 dalies 2 ir 3 punktuose nurodytas poveikio priemones kitos valstybės narės elektroninių pinigų įstaigai,<text:s/></text:span><text:soft-page-break/><text:span text:style-name="T1555">kuri leidžia elektroninius pinigus Lietuvos Respublikoje neįsteigusi filialo ar per Lietuvos Respublikoje įsteigtą filialą, jeigu to<text:s/></text:span><text:span text:style-name="T1556">prašo tos valstybės narės priežiūros institucija.<text:s/></text:span></text:p>
      <text:p text:style-name="P1557">Straipsnio pakeitimai:</text:p>
      <text:p text:style-name="P1558"><text:span text:style-name="T1559">Nr.<text:s/></text:span><text:a xlink:href="https://www.e-tar.lt/portal/legalAct.html?documentId=43f2ddf06f1011e8b83be60b2e217f90" office:target-frame-name="_top" xlink:show="replace"><text:span text:style-name="T1560">XIII-1242</text:span></text:a><text:span text:style-name="T1561">, 2018-06-05, paskelbta TAR 2018-06-14, i. k. 2018-09856</text:span></text:p>
      <text:p text:style-name="Normal"/>
      <text:p text:style-name="P1562"><text:span text:style-name="T1563">36</text:span><text:span text:style-name="T1564"><text:s/>straipsnis.<text:s/></text:span><text:span text:style-name="T1565">Poveikio priemonių taikymo pagrindai ir tvarka</text:span></text:p>
      <text:p text:style-name="P1566"><text:span text:style-name="T1567">1</text:span><text:span text:style-name="T1568">. Priežiūros institucija taiko šiame įstatyme nustatytas poveikio priemones, kai yra bent vienas iš šių pagrindų:</text:span></text:p>
      <text:p text:style-name="P1569"><text:span text:style-name="T1570">1</text:span><text:span text:style-name="T1571">) vykdoma elektroninių pinigų leidimo veikla, jeigu neturima tam šio įstat</text:span><text:span text:style-name="T1572">ymo nustatyta tvarka suteiktos teisės ar ši teisė apribota pagal šį įstatymą, arba atliekami kiti veiksmai ar veikla, kuriuos draudžia šis įstatymas;</text:span></text:p>
      <text:p text:style-name="P1573"><text:span text:style-name="T1574">2</text:span><text:span text:style-name="T1575">) elektroninių pinigų įstaiga licenciją, kitą šiame įstatyme nustatytą leidimą gavo pateikusi klaidin</text:span><text:span text:style-name="T1576">gą informaciją arba pasinaudodama kitomis neteisėtomis priemonėmis;</text:span></text:p>
      <text:p text:style-name="P1577"><text:span text:style-name="T1578">3</text:span><text:span text:style-name="T1579">) nustatytais terminais nepateikiama šio įstatymo arba kituose teisės aktuose nustatyta ar priežiūros institucijos pareikalauta informacija arba pateikiama neteisinga, neišsami ar net</text:span><text:span text:style-name="T1580">iksli informacija;</text:span></text:p>
      <text:p text:style-name="P1581"><text:span text:style-name="T1582">4</text:span><text:span text:style-name="T1583">) nustatyta tvarka nevykdomi arba netinkamai vykdomi priežiūros institucijos pagal šio įstatymo 30 straipsnį duoti privalomi nurodymai;</text:span></text:p>
      <text:p text:style-name="P1584"><text:span text:style-name="T1585">5</text:span><text:span text:style-name="T1586">) nebetenkinami elektroninių pinigų įstaigos ar užsienio valstybės elektroninių pinigų įsta</text:span><text:span text:style-name="T1587">igos filialo licencijai gauti nustatyti reikalavimai;</text:span></text:p>
      <text:p text:style-name="P1588"><text:span text:style-name="T1589">6</text:span><text:span text:style-name="T1590">) elektroninių pinigų įstaigos vadovais paskiriami arba elektroninių pinigų įstaigos vadovų pareigas eina vienas ar keli asmenys, neatitinkantys šiame įstatyme ir kituose teisės aktuose nustatytų<text:s/></text:span><text:span text:style-name="T1591">reputacijos, kvalifikacijos ir patirties reikalavimų;</text:span></text:p>
      <text:p text:style-name="P1592"><text:span text:style-name="T1593">7</text:span><text:span text:style-name="T1594">) trukdoma priežiūros institucijai arba jos įgaliotiems asmenims atlikti patikrinimus;<text:s/></text:span></text:p>
      <text:p text:style-name="P1595"><text:span text:style-name="T1596">8</text:span><text:span text:style-name="T1597">) padaromi kiti šio įstatymo ar kitų teisės aktų, kurių laikymosi priežiūra priskirta priežiūros institu</text:span><text:span text:style-name="T1598">cijos kompetencijai, pažeidimai arba yra grėsmė, kad dėl elektroninių pinigų įstaigos ar užsienio valstybės elektroninių pinigų įstaigos filialo veiklos arba dėl finansinės būklės būtų pažeisti visuomenės ir (arba) elektroninių pinigų turėtojų interesai ar</text:span><text:span text:style-name="T1599">ba sutriktų Lietuvos Respublikos elektroninių pinigų įstaigų sistemos funkcionavimas.</text:span></text:p>
      <text:p text:style-name="P1600"><text:span text:style-name="T1601">2</text:span><text:span text:style-name="T1602">. Poveikio priemonių taikymo tvarką nustato Lietuvos banko įstatymas.</text:span><text:s/></text:p>
      <text:p text:style-name="P1603">Straipsnio pakeitimai:</text:p>
      <text:p text:style-name="P1604"><text:span text:style-name="T1605">Nr.<text:s/></text:span><text:a xlink:href="https://www.e-tar.lt/portal/legalAct.html?documentId=43f2ddf06f1011e8b83be60b2e217f90" office:target-frame-name="_top" xlink:show="replace"><text:span text:style-name="T1606">XIII-1242</text:span></text:a><text:span text:style-name="T1607">, 2018-06-05, paskelbta TAR 2018-06-14, i. k. 2018-09856</text:span></text:p>
      <text:p text:style-name="Normal"/>
      <text:p text:style-name="P1608"><text:span text:style-name="T1609">37</text:span><text:span text:style-name="T1610"><text:s/>straipsnis.</text:span><text:span text:style-name="T1611"><text:s/></text:span><text:span text:style-name="T1612">Baudos</text:span></text:p>
      <text:p text:style-name="P1613"><text:span text:style-name="T1614">1</text:span><text:span text:style-name="T1615">. Priežiūros institucija skiria baudas:</text:span></text:p>
      <text:p text:style-name="P1616"><text:span text:style-name="T1617">1</text:span><text:span text:style-name="T1618">) juridiniams asmen</text:span><text:span text:style-name="T1619">ims<text:s/></text:span><text:span text:style-name="T1620"></text:span><text:span text:style-name="T1621"><text:s/>iki 10 procentų bendrųjų metinių pajamų;</text:span></text:p>
      <text:p text:style-name="P1622"><text:span text:style-name="T1623">2</text:span><text:span text:style-name="T1624">) juridinio asmens vadovams ir kitiems fiziniams asmenims<text:s/></text:span><text:span text:style-name="T1625"></text:span><text:span text:style-name="T1626"><text:s/>iki 50 000 eurų.<text:s/></text:span></text:p>
      <text:p text:style-name="P1627"><text:span text:style-name="T1628">2</text:span><text:span text:style-name="T1629">. Juridinio asmens bendrosios metinės pajamos, pagal kurias nustatomas skiriamos baudos dydis, nustatomos pagal paskuti</text:span><text:span text:style-name="T1630">nių sudarytų (pasirašytų) metinių finansinių ataskaitų duomenis. Jeigu juridinis asmuo priklauso patronuojančiajai įmonei, kaip ji apibrėžta Įmonių, priklausančių finansų konglomeratui, papildomos priežiūros įstatymo 2 straipsnio 22 dalyje, bendrosios meti</text:span><text:span text:style-name="T1631">nės pajamos, pagal kurias nustatomas skiriamos baudos dydis, yra pajamos, nurodytos pagrindinės patronuojančiosios įmonės paskutinėse sudarytose (pasirašytose) metinėse konsoliduotosiose finansinėse ataskaitose.<text:s/></text:span></text:p>
      <text:p text:style-name="P1632"><text:span text:style-name="T1633">3</text:span><text:span text:style-name="T1634">. Jeigu dėl šio įstatymo 36 straipsnio</text:span><text:span text:style-name="T1635"><text:s/>1 dalyje išvardytų pažeidimų buvo neteisėtai gauta pajamų, kitokios turtinės naudos, išvengta nuostolių arba padaryta žalos ir šių pajamų, kitokios turtinės naudos, išvengtų nuostolių ar padarytos žalos dydis, jeigu jį įmanoma nustatyti, viršijo šio strai</text:span><text:span text:style-name="T1636">psnio 1 arba 4 dalyje nurodytus baudų dydžius, priežiūros institucija skiria baudą iki dvigubo neteisėtai gautų pajamų, kitokios turtinės naudos, išvengtų nuostolių arba padarytos žalos dydžio.</text:span></text:p>
      <text:p text:style-name="P1637"><text:span text:style-name="T1638">4</text:span><text:span text:style-name="T1639">. Tais atvejais, kai sunku ar neįmanoma nustatyti juridin</text:span><text:span text:style-name="T1640">io asmens bendrųjų metinių pajamų arba kai juridinio asmens bendrosios metinės pajamos yra mažesnės negu vienas<text:s/></text:span><text:soft-page-break/><text:span text:style-name="T1641">milijonas eurų, priežiūros institucija vietoj šio straipsnio 1 dalies 1 punkte nurodytos baudos skiria juridiniam asmeniui iki 100 000 eurų baud</text:span><text:span text:style-name="T1642">ą.<text:s/></text:span></text:p>
      <text:p text:style-name="P1643"><text:span text:style-name="T1644">5</text:span><text:span text:style-name="T1645">. Šio įstatymo 36 straipsnio 1 dalies 4 punkte nurodytais atvejais priežiūros institucija už kiekvieną privalomo nurodymo nevykdymo ar netinkamo vykdymo dieną skiria baudą iki vieno procento bendrųjų metinių pajamų, o tais atvejais, kai sunku ar<text:s/></text:span><text:span text:style-name="T1646">neįmanoma nustatyti bendrųjų metinių pajamų, – iki 1 500 eurų.</text:span></text:p>
      <text:p text:style-name="P1647"><text:span text:style-name="T1648">6</text:span><text:span text:style-name="T1649">.<text:s/></text:span><text:span text:style-name="T1650">Baudos apskaičiuojamos vadovaujantis Lietuvos banko įstatymo 43</text:span><text:span text:style-name="T1651">3</text:span><text:span text:style-name="T1652"><text:s/>straipsnyje nustatyta tvarka.</text:span><text:s/></text:p>
      <text:p text:style-name="P1653">Straipsnio pakeitimai:</text:p>
      <text:p text:style-name="P1654"><text:span text:style-name="T1655">Nr.<text:s/></text:span><text:a xlink:href="https://www.e-tar.lt/portal/legalAct.html?documentId=43f2ddf06f1011e8b83be60b2e217f90" office:target-frame-name="_top" xlink:show="replace"><text:span text:style-name="T1656">XIII-1242</text:span></text:a><text:span text:style-name="T1657">, 2018-06-05, paskelbta TAR 2018-06-14, i. k. 2018-09856</text:span></text:p>
      <text:p text:style-name="Normal"/>
      <text:p text:style-name="P1658"><text:span text:style-name="T1659">38</text:span><text:span text:style-name="T1660"><text:s/>straipsnis.<text:s/></text:span><text:span text:style-name="T1661">Elektroninių pinigų įstaigos ar užsienio valstybės elektroninių pinigų įstaigos filialo vadovo (vadovų) nušalinimas nuo pareigų</text:span></text:p>
      <text:p text:style-name="P1662"><text:span text:style-name="T1663">1</text:span><text:span text:style-name="T1664">. Nuo priežiūros institucijos sprendimo nušalinti elektroninių pinigų įstaigos ar užsienio valstybės elektroninių pinigų įstaigos filialo vadovą (vadovus) nuo pareigų pateikimo elektroninių pinigų įstaigai dienos nušalintas nuo pareigų asmuo neturi teisės<text:s/></text:span><text:span text:style-name="T1665">atlikti savo funkcijų ir visi po tokio priežiūros institucijos sprendimo pateikimo elektroninių pinigų įstaigai ar užsienio valstybės elektroninių pinigų įstaigos filialui dienos jo (jų) priimti sprendimai yra negaliojantys.</text:span></text:p>
      <text:p text:style-name="P1666"><text:span text:style-name="T1667">2</text:span><text:span text:style-name="T1668">. Jeigu priežiūros institu</text:span><text:span text:style-name="T1669">cija priima sprendimą nušalinti elektroninių pinigų įstaigos ar užsienio valstybės elektroninių pinigų įstaigos filialo vadovą (vadovus) nuo pareigų ir reikalauti, kad jis (jie) būtų atšauktas (atšaukti) iš pareigų ir (ar) su juo (jais) būtų nutraukta suta</text:span><text:span text:style-name="T1670">rtis ar būtų panaikinti jo (jų) įgaliojimai, elektroninių pinigų įstaigos organas, kuriam suteikta tokia teisė, ar užsienio valstybės elektroninių pinigų įstaigos filialą įsteigusi užsienio valstybės elektroninių pinigų įstaiga privalo per priežiūros insti</text:span><text:span text:style-name="T1671">tucijos sprendime nustatytą terminą atšaukti tokį asmenį (asmenis) iš pareigų ir (ar) nutraukti su juo (jais) sudarytą sutartį arba panaikinti jo (jų) įgaliojimus.</text:span></text:p>
      <text:p text:style-name="P1672"><text:span text:style-name="T1673">3</text:span><text:span text:style-name="T1674">. Apie priimtą sprendimą nušalinti elektroninių pinigų įstaigos ar užsienio valstybės<text:s/></text:span><text:span text:style-name="T1675">elektroninių pinigų įstaigos filialo vadovą (vadovus) nuo pareigų pranešama elektroninių pinigų įstaigai ar užsienio valstybės elektroninių pinigų įstaigos filialą įsteigusiai užsienio valstybės elektroninių pinigų įstaigai ir Juridinių asmenų registro tva</text:span><text:span text:style-name="T1676">rkytojui bei priežiūros institucijos interneto svetainėje.</text:span></text:p>
      <text:p text:style-name="P1677"/>
      <text:p text:style-name="P1678"><text:span text:style-name="T1679">39</text:span><text:span text:style-name="T1680"><text:s/>straipsnis.<text:s/></text:span><text:span text:style-name="T1681">Atstovas veiklos priežiūrai</text:span></text:p>
      <text:p text:style-name="P1682"><text:span text:style-name="T1683">1</text:span><text:span text:style-name="T1684">. Neatidėliotinais atvejais, kai yra duomenų apie grėsmę saugiai ir patikimai elektroninių pinigų įstaigos ar užsienio valstybės elektroninių<text:s/></text:span><text:span text:style-name="T1685">pinigų įstaigos filialo veiklai, siekdama apsaugoti iš elektroninių pinigų turėtojų gautas lėšas, perduotas elektroninių pinigų įstaigai ar užsienio valstybės elektroninių pinigų įstaigos filialui, priežiūros institucija turi teisę paskirti atstovą veiklos</text:span><text:span text:style-name="T1686"><text:s/>priežiūrai.</text:span></text:p>
      <text:p text:style-name="P1687"><text:span text:style-name="T1688">2</text:span><text:span text:style-name="T1689">. Atstovu veiklos priežiūrai gali būti paskirtas juridinis ar fizinis asmuo. Atstovu veiklos priežiūrai skiriamam fiziniam asmeniui ar juridinio asmens vadovui<text:s/></text:span><text:span text:style-name="T1690">mutatis mutandis</text:span><text:span text:style-name="T1691"><text:s/>taikomi šio įstatymo 14 straipsnio 2 dalyje nustatyti nepriek</text:span><text:span text:style-name="T1692">aištingos reputacijos ir kvalifikacijos bei patirties reikalavimai. Jeigu atstovu veiklos priežiūrai skiriamas fizinis asmuo, gali būti paskirtas atstovo veiklos priežiūrai padėjėjas. Atlyginimus atstovui veiklos priežiūrai ir jo padėjėjui, atsižvelgdama į</text:span><text:span text:style-name="T1693"><text:s/>jų veiklos mastą, kvalifikaciją, veiklos terminus, nustato priežiūros institucija. Atlyginimai išmokami iš elektroninių pinigų įstaigos ar užsienio valstybės elektroninių pinigų įstaigos filialo lėšų. Atstovu veiklos priežiūrai ir jo padėjėju negali būti<text:s/></text:span><text:span text:style-name="T1694">paskirtas priežiūros institucijos tarnautojas.</text:span><text:s/></text:p>
      <text:p text:style-name="P1695">Straipsnio dalies pakeitimai:</text:p>
      <text:p text:style-name="P1696"><text:span text:style-name="T1697">Nr.<text:s/></text:span><text:a xlink:href="https://www.e-tar.lt/portal/legalAct.html?documentId=43f2ddf06f1011e8b83be60b2e217f90" office:target-frame-name="_top" xlink:show="replace"><text:span text:style-name="T1698">XIII-1242</text:span></text:a><text:span text:style-name="T1699">, 2018-06-05, paskelbta TAR 2018-06-14, i. k. 2018-09856</text:span></text:p>
      <text:p text:style-name="Normal"/>
      <text:p text:style-name="P1700"><text:span text:style-name="T1701">3</text:span><text:span text:style-name="T1702">. El</text:span><text:span text:style-name="T1703">ektroninių pinigų įstaigos valdyba ir vadovai ar užsienio valstybės elektroninių pinigų įstaigos filialo vadovai turi gauti atstovo veiklos priežiūrai sutikimą dėl kiekvieno su<text:s/></text:span><text:soft-page-break/><text:span text:style-name="T1704">elektroninių pinigų įstaigos ar užsienio valstybės elektroninių pinigų įstaigos</text:span><text:span text:style-name="T1705"><text:s/>filialo veikla susijusio sprendimo. Visi be atstovo veiklos priežiūrai sutikimo elektroninių pinigų įstaigos valdybos ir vadovų ar užsienio valstybės elektroninių pinigų įstaigos filialo vadovų sprendimai, priimti po sprendimo paskirti atstovą veiklos pri</text:span><text:span text:style-name="T1706">ežiūrai įsigaliojimo dienos, yra negaliojantys.</text:span></text:p>
      <text:p text:style-name="P1707"><text:span text:style-name="T1708">4</text:span><text:span text:style-name="T1709">. Atstovas veiklos priežiūrai nesutinka su elektroninių pinigų įstaigos valdybos ir vadovų ar užsienio valstybės elektroninių pinigų įstaigos filialo vadovų sprendimais, jeigu jie, jo nuomone, prieštarau</text:span><text:span text:style-name="T1710">ja saugią ir patikimą elektroninių pinigų įstaigų veiklą reglamentuojantiems teisės aktams ar dėl kitų priežasčių kelia grėsmę elektroninių pinigų įstaigos ar užsienio valstybės elektroninių pinigų įstaigos filialo veiklos stabilumui ir patikimumui. Atstov</text:span><text:span text:style-name="T1711">ui veiklos priežiūrai, atliekančiam savo funkcijas,<text:s/></text:span><text:span text:style-name="T1712">mutatis mutandis<text:s/></text:span><text:span text:style-name="T1713">taikomos Lietuvos banko įstatymo 42</text:span><text:span text:style-name="T1714">1</text:span><text:span text:style-name="T1715"> straipsnio 5 dalies<text:s/></text:span><text:span text:style-name="T1716">1, 3, 11 ir 12 punktų</text:span><text:span text:style-name="T1717"><text:s/>nuostatos. Atstovas veiklos priežiūrai privalo teikti priežiūros institucijai jos nustatytą informaciją.</text:span><text:s/></text:p>
      <text:p text:style-name="P1718">Straipsnio dalies pakeitimai:</text:p>
      <text:p text:style-name="P1719"><text:span text:style-name="T1720">Nr.<text:s/></text:span><text:a xlink:href="https://www.e-tar.lt/portal/legalAct.html?documentId=43f2ddf06f1011e8b83be60b2e217f90" office:target-frame-name="_top" xlink:show="replace"><text:span text:style-name="T1721">XIII-1242</text:span></text:a><text:span text:style-name="T1722">, 2018-06-05, paskelbta TAR 2018-06-14, i. k. 2018-09856</text:span></text:p>
      <text:p text:style-name="Normal"/>
      <text:p text:style-name="P1723"><text:span text:style-name="T1724">5</text:span><text:span text:style-name="T1725">. Apie priimtą sprendimą paskirti atstovą veiklos prie</text:span><text:span text:style-name="T1726">žiūrai ar jį atšaukti ne vėliau kaip kitą darbo dieną po sprendimo priėmimo dienos pranešama elektroninių pinigų įstaigai ar užsienio valstybės elektroninių pinigų įstaigos filialą įsteigusiai užsienio valstybės elektroninių pinigų įstaigai ir Juridinių as</text:span><text:span text:style-name="T1727">menų registrui, taip pat paskelbiama priežiūros institucijos interneto svetainėje.</text:span></text:p>
      <text:p text:style-name="P1728"><text:span text:style-name="T1729">6</text:span><text:span text:style-name="T1730">. Atstovas veiklos priežiūrai atšaukiamas, kai:</text:span></text:p>
      <text:p text:style-name="P1731"><text:span text:style-name="T1732">1</text:span><text:span text:style-name="T1733">) nustatoma, kad elektroninių pinigų įstaiga ar užsienio valstybės elektroninių pinigų įstaigos filialas gali<text:s/></text:span><text:span text:style-name="T1734">stabiliai ir patikimai veikti, ar, priežiūros institucijos nuomone, tokios priemonės taikymas nebetikslingas dėl kitų priežasčių;</text:span></text:p>
      <text:p text:style-name="P1735"><text:span text:style-name="T1736">2</text:span><text:span text:style-name="T1737">) atšaukiama elektroninių pinigų įstaigai ar užsienio valstybės elektroninių pinigų įstaigos filialui išduota licencija.</text:span></text:p>
      <text:p text:style-name="P1738"/>
      <text:p text:style-name="P1739"><text:span text:style-name="T1740">40</text:span><text:span text:style-name="T1741"><text:s/>straipsnis.<text:s/></text:span><text:span text:style-name="T1742">Laikinas teisės disponuoti lėšomis ir kitu turtu apribojimas</text:span></text:p>
      <text:p text:style-name="P1743"><text:span text:style-name="T1744">1</text:span><text:span text:style-name="T1745">. Jeigu priežiūros institucija pritaiko šio įstatymo 35 straipsnio 1 dalies 9 punkte ir 2 dalies 2 punkte nurodytas poveikio priemones, asmuo, kuriam pritaikyta povei</text:span><text:span text:style-name="T1746">kio priemonė, neturi teisės disponuoti lėšomis, esančiomis kredito įstaigose atidarytose sąskaitose, ir kitu priežiūros institucijos sprendime nurodytu turtu.</text:span><text:s/></text:p>
      <text:p text:style-name="P1747">Straipsnio dalies pakeitimai:</text:p>
      <text:p text:style-name="P1748"><text:span text:style-name="T1749">Nr.<text:s/></text:span><text:a xlink:href="https://www.e-tar.lt/portal/legalAct.html?documentId=43f2ddf06f1011e8b83be60b2e217f90" office:target-frame-name="_top" xlink:show="replace"><text:span text:style-name="T1750">XIII-1242</text:span></text:a><text:span text:style-name="T1751">, 2018-06-05, paskelbta TAR 2018-06-14, i. k. 2018-09856</text:span></text:p>
      <text:p text:style-name="Normal"/>
      <text:p text:style-name="P1752"><text:span text:style-name="T1753">2</text:span><text:span text:style-name="T1754">. Priežiūros institucijos sprendimas laikinai apriboti teisę disponuoti lėšomis, esančiomis Lietuvos Respublikoje įsteigtose kredito įstaigose, ir<text:s/></text:span><text:span text:style-name="T1755">kitu Lietuvos Respublikos teritorijoje esančiu turtu laikomas turto arešto aktu ir teisės aktų nustatytais atvejais ir tvarka registruojamas Turto arešto aktų registre. Priežiūros institucijos sprendime turi būti nurodyti duomenys, reikalingi priežiūros in</text:span><text:span text:style-name="T1756">stitucijos sprendimui įregistruoti Turto arešto aktų registre. Turto arešto aktų registrą reglamentuojančių teisės aktų nustatytais atvejais priežiūros institucijos sprendimas gali būti įregistruotas Turto arešto aktų registre laikinai.</text:span></text:p>
      <text:p text:style-name="P1757"/>
      <text:p text:style-name="P1758"><text:span text:style-name="T1759">DEŠIMTASIS</text:span><text:span text:style-name="T1760"><text:s/>SKIRSNIS</text:span></text:p>
      <text:p text:style-name="P1761"><text:span text:style-name="T1762">ELEKTRONINIŲ PINIGŲ ĮSTAIGOS PABAIGA IR BANKROTAS</text:span></text:p>
      <text:p text:style-name="P1763"/>
      <text:p text:style-name="P1764"><text:span text:style-name="T1765">41</text:span><text:span text:style-name="T1766"><text:s/>straipsnis.<text:s/></text:span><text:span text:style-name="T1767">Elektroninių pinigų įstaigos reorganizavimas ir likvidavimas</text:span></text:p>
      <text:p text:style-name="P1768"><text:span text:style-name="T1769">1</text:span><text:span text:style-name="T1770">. Elektroninių pinigų įstaiga gali būti reorganizuojama ar likviduojama jos visuotinio akcininkų susirinkimo<text:s/></text:span><text:span text:style-name="T1771">sprendimu tik gavus išankstinį priežiūros institucijos leidimą.</text:span></text:p>
      <text:p text:style-name="P1772"><text:span text:style-name="T1773">2</text:span><text:span text:style-name="T1774">. Jeigu sprendimą reorganizuoti ar likviduoti elektroninių pinigų įstaigą priima teismas, tai prieš priimdamas tokį sprendimą jis privalo gauti priežiūros institucijos išvadą dėl tokio sp</text:span><text:span text:style-name="T1775">rendimo įtakos elektroninių pinigų įstaigos ir visos elektroninių pinigų įstaigų sistemos<text:s/></text:span><text:soft-page-break/><text:span text:style-name="T1776">stabilumui ir patikimumui.</text:span></text:p>
      <text:p text:style-name="P1777"><text:span text:style-name="T1778">3</text:span><text:span text:style-name="T1779">. Elektroninių pinigų įstaiga negali būti reorganizuojama, jei jos teisės ir pareigos, susijusios su elektroninių pinigų leidimu, pere</text:span><text:span text:style-name="T1780">is juridiniam asmeniui, kuris neturės teisės leisti elektroninių pinigų Lietuvos Respublikoje. Jei reorganizuojant elektroninių pinigų įstaigą įsteigiama nauja elektroninių pinigų įstaiga, ši įstaiga šio įstatymo nustatyta tvarka turi gauti licenciją.</text:span></text:p>
      <text:p text:style-name="P1781"><text:span text:style-name="T1782">4</text:span><text:span text:style-name="T1783">. Visuotinio akcininkų susirinkimo sprendimu elektroninių pinigų įstaiga gali būti likviduojama tik tada, kai ji yra įvykdžiusi visas prievoles elektroninių pinigų turėtojams bei asmenims, priimantiems elektroninius pinigus, ir yra atšaukta jai išduota li</text:span><text:span text:style-name="T1784">cencija.</text:span></text:p>
      <text:p text:style-name="P1785"><text:span text:style-name="T1786">5</text:span><text:span text:style-name="T1787">. Teismas priima sprendimą dėl elektroninių pinigų įstaigos likvidavimo, jei per nustatytus terminus neatliekami šio įstatymo 13 straipsnio 6 dalyje nurodyti veiksmai. Teismas sprendimą dėl elektroninių pinigų įstaigos likvidavimo turi priimt</text:span><text:span text:style-name="T1788">i ne vėliau kaip per 15 kalendorinių dienų nuo pareiškimo gavimo dienos. Kreiptis į teismą dėl elektroninių pinigų įstaigos likvidavimo turi teisę priežiūros institucija ir elektroninių pinigų įstaigos bendrovės vadovas.</text:span></text:p>
      <text:p text:style-name="P1789"><text:span text:style-name="T1790">6</text:span><text:span text:style-name="T1791">. Elektroninių pinigų įstaiga<text:s/></text:span><text:span text:style-name="T1792">ar teismas, priėmę sprendimą reorganizuoti ar likviduoti elektroninių pinigų įstaigą, per 3 darbo dienas nuo sprendimo priėmimo dienos privalo apie tai pranešti priežiūros institucijai.</text:span></text:p>
      <text:p text:style-name="P1793"><text:span text:style-name="T1794">7</text:span><text:span text:style-name="T1795">. Šio straipsnio 1 ir 4 dalys netaikomos, jei sprendimas likviduo</text:span><text:span text:style-name="T1796">ti elektroninių pinigų įstaigą priimamas pagal šio įstatymo 13 straipsnio 6 dalį.</text:span></text:p>
      <text:p text:style-name="P1797"/>
      <text:p text:style-name="P1798"><text:span text:style-name="T1799">42</text:span><text:span text:style-name="T1800"><text:s/>straipsnis.<text:s/></text:span><text:span text:style-name="T1801">Elektroninių pinigų įstaigų bankroto proceso ypatumai</text:span></text:p>
      <text:p text:style-name="P1802"><text:span text:style-name="T1803">1</text:span><text:span text:style-name="T1804">. Elektroninių pinigų įstaigų bankroto procedūras reglamentuoja ir Lietuvos Respublikos įmoni</text:span><text:span text:style-name="T1805">ų bankroto įstatymas, jeigu šis įstatymas ir Finansų įstaigų įstatymas nenustato kitaip.</text:span></text:p>
      <text:p text:style-name="P1806"><text:span text:style-name="T1807">2</text:span><text:span text:style-name="T1808">. Elektroninių pinigų įstaigos bankroto procedūra vykdoma tik teismo tvarka.</text:span></text:p>
      <text:p text:style-name="P1809"><text:span text:style-name="T1810">3</text:span><text:span text:style-name="T1811">. Priežiūros institucija turi teisę pateikti teismui pareiškimą dėl bankroto byl</text:span><text:span text:style-name="T1812">os iškėlimo elektroninių pinigų įstaigai. Jei įstatymų nustatyta tvarka pareiškimą teismui dėl bankroto bylos iškėlimo pateikia kiti asmenys, teismas, prieš priimdamas sprendimą dėl bankroto bylos iškėlimo elektroninių pinigų įstaigai, privalo gauti prieži</text:span><text:span text:style-name="T1813">ūros institucijos išvadą dėl elektroninių pinigų įstaigos nemokumo, kurią priežiūros institucija pateikia per 5 darbo dienas nuo prašymo gavimo dienos.</text:span></text:p>
      <text:p text:style-name="P1814"><text:span text:style-name="T1815">4</text:span><text:span text:style-name="T1816">. Elektroninių pinigų įstaigos administratorius lėšas, į kurias pagal šio įstatymo 22 straipsnį neg</text:span><text:span text:style-name="T1817">ali būti nukreipiamas išieškojimas pagal elektroninių pinigų įstaigos prievoles, grąžina elektroninių pinigų turėtojams.</text:span></text:p>
      <text:p text:style-name="P1818"/>
      <text:p text:style-name="P1819"><text:span text:style-name="T1820">VIENUOLIKTASIS</text:span><text:span text:style-name="T1821"><text:s/>SKIRSNIS</text:span></text:p>
      <text:p text:style-name="P1822"><text:span text:style-name="T1823">BAIGIAMOSIOS NUOSTATOS</text:span></text:p>
      <text:p text:style-name="P1824"/>
      <text:p text:style-name="P1825"><text:span text:style-name="T1826">43</text:span><text:span text:style-name="T1827"><text:s/>straipsnis.<text:s/></text:span><text:span text:style-name="T1828">Įstatymo įgyvendinimas</text:span></text:p>
      <text:p text:style-name="P1829"><text:span text:style-name="T1830">Priežiūros institucija priima šio<text:s/></text:span><text:span text:style-name="T1831">įstatymo įgyvendinamuosius teisės aktus.</text:span></text:p>
      <text:p text:style-name="P1832"/>
      <text:p text:style-name="P1833"><text:span text:style-name="T1834">44</text:span><text:span text:style-name="T1835"><text:s/>straipsnis.<text:s/></text:span><text:span text:style-name="T1836">Įstatymo įsigaliojimas</text:span></text:p>
      <text:p text:style-name="P1837"><text:span text:style-name="T1838">Šis įstatymas, išskyrus 43 straipsnį, įsigalioja 2012 m. sausio 1 d.</text:span></text:p>
      <text:p text:style-name="P1839"/>
      <text:p text:style-name="P1840"><text:span text:style-name="T1841">Skelbiu šį Lietuvos Respublikos Seimo priimtą įstatymą.</text:span></text:p>
      <text:p text:style-name="P1842"/>
      <text:p text:style-name="P1843"/>
      <text:p text:style-name="P1844"><text:span text:style-name="T1845">RESPUBLIKOS PREZIDENTĖ<text:s/></text:span><text:span text:style-name="T1846"><text:tab/>DALIA GRYB</text:span><text:span text:style-name="T1847">AUSKAITĖ</text:span></text:p>
      <text:p text:style-name="P1848"><text:span text:style-name="T1849">__________________</text:span></text:p>
      <text:soft-page-break/>
      <text:p text:style-name="P1850"><text:span text:style-name="T1851">Lietuvos Respublikos elektroninių pinigų ir<text:s/></text:span></text:p>
      <text:p text:style-name="P1852">elektroninių pinigų įstaigų įstatymo</text:p>
      <text:p text:style-name="P1853">priedas</text:p>
      <text:p text:style-name="P1854"/>
      <text:p text:style-name="P1855"><text:span text:style-name="T1856">ĮGYVENDINAMI EUROPOS SĄJUNGOS TEISĖS AKTAI</text:span></text:p>
      <text:p text:style-name="P1857"/>
      <text:p text:style-name="P1858"><text:span text:style-name="T1859">1</text:span><text:span text:style-name="T1860">. 2009 m. rugsėjo 16 d. Europos Parlamento ir Tarybos direktyva 2009/110/EB dėl e</text:span><text:span text:style-name="T1861">lektroninių pinigų įstaigų steigimosi, veiklos ir riziką ribojančios priežiūros, iš dalies keičianti Direktyvas 2005/60/EB ir 2006/48/EB ir panaikinanti Direktyvą 2000/46/EB (OL 2009 L 267, p. 7).</text:span></text:p>
      <text:p text:style-name="P1862"/>
      <text:p text:style-name="P1863"><text:span text:style-name="T1864">_________________</text:span></text:p>
      <text:p text:style-name="P1865"/>
      <text:p text:style-name="P1866"/>
      <text:p text:style-name="P1867"><text:span text:style-name="T1868">Pakeitimai:</text:span></text:p>
      <text:p text:style-name="P1869"/>
      <text:p text:style-name="P1870"><text:span text:style-name="T1871">1.</text:span></text:p>
      <text:p text:style-name="P1872"><text:span text:style-name="T1873">Lietuvos<text:s/></text:span><text:span text:style-name="T1874">Respublikos Seimas, Įstatymas</text:span></text:p>
      <text:p text:style-name="P1875"><text:span text:style-name="T1876">Nr.<text:s/></text:span><text:a xlink:href="https://www.e-tar.lt/portal/legalAct.html?documentId=02be63301b9b11e4b542dec0b12e28b0" office:target-frame-name="_top" xlink:show="replace"><text:span text:style-name="T1877">XII-1036</text:span></text:a><text:span text:style-name="T1878">, 2014-07-17, paskelbta TAR 2014-08-04, i. k. 2014-10869</text:span></text:p>
      <text:p text:style-name="P1879"><text:span text:style-name="T1880">Lietuvos Respublikos elektroninių pinigų ir elektroninių pi</text:span><text:span text:style-name="T1881">nigų įstaigų įstatymo Nr. XI-1868 10 straipsnio pakeitimo įstatymas</text:span></text:p>
      <text:p text:style-name="P1882"/>
      <text:p text:style-name="P1883"><text:span text:style-name="T1884">2.</text:span></text:p>
      <text:p text:style-name="P1885"><text:span text:style-name="T1886">Lietuvos Respublikos Seimas, Įstatymas</text:span></text:p>
      <text:p text:style-name="P1887"><text:span text:style-name="T1888">Nr.<text:s/></text:span><text:a xlink:href="https://www.e-tar.lt/portal/legalAct.html?documentId=7a274d504a2c11e483c6e89f9dba57fd" office:target-frame-name="_top" xlink:show="replace"><text:span text:style-name="T1889">XII-1107</text:span></text:a><text:span text:style-name="T1890">, 2014-09-23, paskelbta TAR 2014-10</text:span><text:span text:style-name="T1891">-02, i. k. 2014-13430</text:span></text:p>
      <text:p text:style-name="P1892"><text:span text:style-name="T1893">Lietuvos Respublikos elektroninių pinigų ir elektroninių pinigų įstaigų įstatymo Nr. XI-1868 12, 20 ir 37 straipsnių pakeitimo <text:s/>įstatymas</text:span></text:p>
      <text:p text:style-name="P1894"/>
      <text:p text:style-name="P1895"><text:span text:style-name="T1896">3.</text:span></text:p>
      <text:p text:style-name="P1897"><text:span text:style-name="T1898">Lietuvos Respublikos Seimas, Įstatymas</text:span></text:p>
      <text:p text:style-name="P1899"><text:span text:style-name="T1900">Nr.<text:s/></text:span><text:a xlink:href="https://www.e-tar.lt/portal/legalAct.html?documentId=f33939a048f511e6b5d09300a16a686c" office:target-frame-name="_top" xlink:show="replace"><text:span text:style-name="T1901">XII-2563</text:span></text:a><text:span text:style-name="T1902">, 2016-06-30, paskelbta TAR 2016-07-13, i. k. 2016-20317</text:span></text:p>
      <text:p text:style-name="P1903"><text:span text:style-name="T1904">Lietuvos Respublikos elektroninių pinigų ir elektroninių pinigų įstaigų įstatymo Nr. XI-1868 8 straipsnio pakeitimo įstatymas</text:span></text:p>
      <text:p text:style-name="P1905"/>
      <text:p text:style-name="P1906"><text:span text:style-name="T1907">4.</text:span></text:p>
      <text:p text:style-name="P1908"><text:span text:style-name="T1909">Lietuvos Res</text:span><text:span text:style-name="T1910">publikos Seimas, Įstatymas</text:span></text:p>
      <text:p text:style-name="P1911"><text:span text:style-name="T1912">Nr.<text:s/></text:span><text:a xlink:href="https://www.e-tar.lt/portal/legalAct.html?documentId=43f2ddf06f1011e8b83be60b2e217f90" office:target-frame-name="_top" xlink:show="replace"><text:span text:style-name="T1913">XIII-1242</text:span></text:a><text:span text:style-name="T1914">, 2018-06-05, paskelbta TAR 2018-06-14, i. k. 2018-09856</text:span></text:p>
      <text:p text:style-name="P1915"><text:span text:style-name="T1916">Lietuvos Respublikos elektroninių pinigų ir elektroninių pini</text:span><text:span text:style-name="T1917">gų įstaigų įstatymo Nr. XI-1868 27, 29, 30, 32, 35, 36, 37, 39, 40 straipsnių pakeitimo ir 28, 31 straipsnių pripažinimo netekusiais galios įstatymas</text:span></text:p>
      <text:p text:style-name="P1918"/>
      <text:p text:style-name="P1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8-06-20T10:24:00Z</meta:creation-date>
    <dc:date>2018-06-20T10:24:00Z</dc:date>
    <meta:template xlink:href="Normal.dotm" xlink:type="simple"/>
    <meta:editing-cycles>2</meta:editing-cycles>
    <meta:editing-duration>PT0S</meta:editing-duration>
    <meta:document-statistic meta:page-count="26" meta:paragraph-count="3376" meta:word-count="12781" meta:character-count="94529" meta:row-count="6080" meta:non-whitespace-character-count="85124"/>
  </office:meta>
</office:document-meta>
</file>