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4923in"/>
        </style:tab-stops>
      </style:paragraph-properties>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4923in"/>
        </style:tab-stops>
      </style:paragraph-properties>
    </style:style>
    <style:style style:name="P147" style:parent-style-name="Normal" style:family="paragraph">
      <style:paragraph-properties fo:text-align="justify" fo:line-height="150%" fo:text-indent="0.5in">
        <style:tab-stops>
          <style:tab-stop style:type="left" style:position="0.4923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4923in"/>
        </style:tab-stops>
      </style:paragraph-properties>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P192" style:parent-style-name="Normal" style:family="paragraph">
      <style:paragraph-properties fo:text-align="justify" fo:line-height="150%" fo:text-indent="0.5in">
        <style:tab-stops>
          <style:tab-stop style:type="left" style:position="0.4923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4923in"/>
        </style:tab-stops>
      </style:paragraph-properties>
    </style:style>
    <style:style style:name="P200" style:parent-style-name="Normal" style:family="paragraph">
      <style:paragraph-properties fo:text-align="justify" fo:line-height="150%" fo:text-indent="0.5in">
        <style:tab-stops>
          <style:tab-stop style:type="left" style:position="0.4923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tab-stops>
          <style:tab-stop style:type="left" style:position="0.4923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tab-stops>
          <style:tab-stop style:type="left" style:position="0.4923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4923in"/>
        </style:tab-stops>
      </style:paragraph-properties>
    </style:style>
    <style:style style:name="P258" style:parent-style-name="Normal" style:family="paragraph">
      <style:paragraph-properties fo:text-align="justify" fo:line-height="150%" fo:text-indent="0.5in">
        <style:tab-stops>
          <style:tab-stop style:type="left" style:position="0.4923in"/>
        </style:tab-stops>
      </style:paragraph-properties>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50%" fo:text-indent="0.5in">
        <style:tab-stops>
          <style:tab-stop style:type="left" style:position="0.4923in"/>
        </style:tab-stops>
      </style:paragraph-properties>
    </style:style>
    <style:style style:name="P267" style:parent-style-name="Normal" style:family="paragraph">
      <style:paragraph-properties fo:text-align="justify" fo:line-height="150%" fo:text-indent="0.5in">
        <style:tab-stops>
          <style:tab-stop style:type="left" style:position="0.4923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1666in" fo:text-indent="0.5in">
        <style:tab-stops>
          <style:tab-stop style:type="left" style:position="0.4923in"/>
        </style:tab-stops>
      </style:paragraph-properties>
    </style:style>
    <style:style style:name="P276" style:parent-style-name="Normal" style:family="paragraph">
      <style:paragraph-properties fo:text-align="justify" fo:line-height="150%" fo:text-indent="0.5in">
        <style:tab-stops>
          <style:tab-stop style:type="left" style:position="0.4923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line-height="0.1666in" fo:text-indent="0.5in">
        <style:tab-stops>
          <style:tab-stop style:type="left" style:position="0.4923in"/>
        </style:tab-stops>
      </style:paragraph-properties>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93" style:parent-style-name="Normal" style:family="paragraph">
      <style:paragraph-properties fo:text-align="justify" fo:line-height="150%" fo:margin-left="1.575in" fo:text-indent="-1.07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4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font-style="italic" style:font-style-asian="italic"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font-style="italic" style:font-style-asian="italic"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4923in"/>
        </style:tab-stops>
      </style:paragraph-properties>
    </style:style>
    <style:style style:name="P342" style:parent-style-name="Normal" style:family="paragraph">
      <style:paragraph-properties fo:text-align="justify" fo:line-height="150%" fo:text-indent="0.5in">
        <style:tab-stops>
          <style:tab-stop style:type="left" style:position="0.4923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tab-stops>
          <style:tab-stop style:type="left" style:position="0.4923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tab-stops>
          <style:tab-stop style:type="left" style:position="0.4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4923in"/>
        </style:tab-stops>
      </style:paragraph-properties>
    </style:style>
    <style:style style:name="T459" style:parent-style-name="DefaultParagraphFont" style:family="text">
      <style:text-properties style:font-style-complex="italic" fo:color="#000000" style:font-size-complex="12pt" style:language-asian="lt" style:country-asian="LT"/>
    </style:style>
    <style:style style:name="T460" style:parent-style-name="DefaultParagraphFont" style:family="text">
      <style:text-properties style:font-style-complex="italic" fo:color="#000000"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tyle-complex="italic" fo:color="#000000"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tab-stops>
          <style:tab-stop style:type="left" style:position="0.49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4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4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4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49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text-position="super 66.6%"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492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49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4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492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4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4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4923in"/>
        </style:tab-stops>
      </style:paragraph-properties>
    </style:style>
    <style:style style:name="P590" style:parent-style-name="Normal" style:family="paragraph">
      <style:paragraph-properties fo:text-align="justify" fo:line-height="150%" fo:text-indent="0.5in">
        <style:tab-stops>
          <style:tab-stop style:type="left" style:position="0.4923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tab-stops>
          <style:tab-stop style:type="left" style:position="0.492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492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492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49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weight-complex="bold"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4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492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492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492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tab-stops>
          <style:tab-stop style:type="left" style:position="0.4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left" style:position="0.492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49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4923in"/>
        </style:tab-stops>
      </style:paragraph-properties>
    </style:style>
    <style:style style:name="T670" style:parent-style-name="DefaultParagraphFont" style:family="text">
      <style:text-properties fo:color="#000000" fo:letter-spacing="-0.0013in"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492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492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text-position="super 66.6%"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tab-stops>
          <style:tab-stop style:type="left" style:position="0.492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492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492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492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492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492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492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4923in"/>
        </style:tab-stops>
      </style:paragraph-properties>
    </style:style>
    <style:style style:name="P733" style:parent-style-name="Normal" style:family="paragraph">
      <style:paragraph-properties fo:text-align="justify" fo:line-height="150%" fo:margin-left="1.6736in" fo:text-indent="-1.1736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line-height="150%" fo:text-indent="0.5in">
        <style:tab-stops>
          <style:tab-stop style:type="left" style:position="0.492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492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492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492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492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492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tab-stops>
          <style:tab-stop style:type="left" style:position="0.492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492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492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492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492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492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492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0.1666in" fo:text-indent="0.5in">
        <style:tab-stops>
          <style:tab-stop style:type="left" style:position="0.4923in"/>
        </style:tab-stops>
      </style:paragraph-properties>
    </style:style>
    <style:style style:name="P797" style:parent-style-name="Normal" style:family="paragraph">
      <style:paragraph-properties fo:text-align="center" fo:line-height="150%"/>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style:line-height-at-least="0.1666in" fo:text-indent="0.5in">
        <style:tab-stops>
          <style:tab-stop style:type="left" style:position="0.4923in"/>
        </style:tab-stops>
      </style:paragraph-properties>
      <style:text-properties fo:font-weight="bold" style:font-weight-asian="bold" style:font-size-complex="12pt"/>
    </style:style>
    <style:style style:name="P803" style:parent-style-name="Normal" style:family="paragraph">
      <style:paragraph-properties fo:text-align="justify" fo:line-height="150%" fo:margin-left="1.6736in" fo:text-indent="-1.1736in">
        <style:tab-stops/>
      </style:paragraph-properties>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line-height="150%" fo:text-indent="0.5in">
        <style:tab-stops>
          <style:tab-stop style:type="left" style:position="0.492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49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492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492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492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492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492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style>
    <style:style style:name="T839" style:parent-style-name="DefaultParagraphFont" style:family="text">
      <style:text-properties fo:font-style="italic" style:font-style-asian="italic"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492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492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font-style="italic" style:font-style-asian="italic"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5in">
        <style:tab-stops>
          <style:tab-stop style:type="left" style:position="0.492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492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492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4923in"/>
        </style:tab-stops>
      </style:paragraph-properties>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line-height="150%" fo:text-indent="0.5in">
        <style:tab-stops>
          <style:tab-stop style:type="left" style:position="0.4923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tab-stops>
          <style:tab-stop style:type="left" style:position="0.4923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tab-stops>
          <style:tab-stop style:type="left" style:position="0.492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0.492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margin-left="1.575in" fo:text-indent="-1.075in">
        <style:tab-stops/>
      </style:paragraph-properties>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line-height="150%" fo:text-indent="0.5in">
        <style:tab-stops>
          <style:tab-stop style:type="left" style:position="0.492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0.4923in"/>
        </style:tab-stops>
      </style:paragraph-properties>
    </style:style>
    <style:style style:name="P945" style:parent-style-name="Normal" style:family="paragraph">
      <style:paragraph-properties fo:text-align="center" fo:line-height="150%"/>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fo:line-height="150%"/>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951" style:parent-style-name="Normal" style:family="paragraph">
      <style:paragraph-properties fo:text-align="justify" fo:line-height="150%" fo:text-indent="0.5in">
        <style:tab-stops>
          <style:tab-stop style:type="left" style:position="0.4923in"/>
        </style:tab-stops>
      </style:paragraph-properties>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line-height="150%" fo:text-indent="0.5in">
        <style:tab-stops>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tab-stops>
          <style:tab-stop style:type="left" style:position="0.492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tab-stops>
          <style:tab-stop style:type="left" style:position="0.492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0.492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0.492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0.492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492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492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492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tyle-complex="italic" style:font-size-complex="12pt"/>
    </style:style>
    <style:style style:name="T1016" style:parent-style-name="DefaultParagraphFont" style:family="text">
      <style:text-properties style:font-style-complex="italic" style:font-size-complex="12pt"/>
    </style:style>
    <style:style style:name="P1017" style:parent-style-name="Normal" style:family="paragraph">
      <style:paragraph-properties fo:text-align="justify" fo:line-height="150%" fo:text-indent="0.5in">
        <style:tab-stops>
          <style:tab-stop style:type="left" style:position="0.492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492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tyle-complex="italic"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492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0.492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0.492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0.4923in"/>
        </style:tab-stops>
      </style:paragraph-properties>
    </style:style>
    <style:style style:name="P1051" style:parent-style-name="Normal" style:family="paragraph">
      <style:paragraph-properties fo:text-align="justify" fo:line-height="150%" fo:margin-left="1.575in" fo:text-indent="-1.075in">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tab-stops>
          <style:tab-stop style:type="left" style:position="0.492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492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492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ab-stops>
          <style:tab-stop style:type="left" style:position="0.492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0.492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0.492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492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tab-stops>
          <style:tab-stop style:type="left" style:position="0.4923in"/>
        </style:tab-stops>
      </style:paragraph-properties>
    </style:style>
    <style:style style:name="P1095" style:parent-style-name="Normal" style:family="paragraph">
      <style:paragraph-properties fo:text-align="justify" fo:line-height="150%" fo:margin-left="1.575in" fo:text-indent="-1.075in">
        <style:tab-stops/>
      </style:paragraph-properties>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fo:text-indent="0.5in">
        <style:tab-stops>
          <style:tab-stop style:type="left" style:position="0.492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tab-stops>
          <style:tab-stop style:type="left" style:position="0.492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0.492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492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ab-stops>
          <style:tab-stop style:type="left" style:position="0.492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0.492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492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492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tab-stops>
          <style:tab-stop style:type="left" style:position="0.492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492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tab-stops>
          <style:tab-stop style:type="left" style:position="0.492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492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tab-stops>
          <style:tab-stop style:type="left" style:position="0.492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tab-stops>
          <style:tab-stop style:type="left" style:position="0.492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tab-stops>
          <style:tab-stop style:type="left" style:position="0.492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in">
        <style:tab-stops>
          <style:tab-stop style:type="left" style:position="0.492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tab-stops>
          <style:tab-stop style:type="left" style:position="0.492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492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ab-stops>
          <style:tab-stop style:type="left" style:position="0.492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492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text-position="super 66.6%"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tab-stops>
          <style:tab-stop style:type="left" style:position="0.492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0.492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tab-stops>
          <style:tab-stop style:type="left" style:position="0.492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tab-stops>
          <style:tab-stop style:type="left" style:position="0.492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tab-stops>
          <style:tab-stop style:type="left" style:position="0.492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492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tab-stops>
          <style:tab-stop style:type="left" style:position="0.492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tab-stops>
          <style:tab-stop style:type="left" style:position="0.4923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tab-stops>
          <style:tab-stop style:type="left" style:position="0.492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0.4923in"/>
        </style:tab-stops>
      </style:paragraph-properties>
    </style:style>
    <style:style style:name="P1244" style:parent-style-name="Normal" style:family="paragraph">
      <style:paragraph-properties fo:text-align="justify" fo:line-height="150%" fo:text-indent="0.5in">
        <style:tab-stops>
          <style:tab-stop style:type="left" style:position="0.4923in"/>
        </style:tab-stops>
      </style:paragraph-properties>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line-height="150%" fo:text-indent="0.5in">
        <style:tab-stops>
          <style:tab-stop style:type="left" style:position="0.4923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4923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tab-stops>
          <style:tab-stop style:type="left" style:position="0.492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tab-stops>
          <style:tab-stop style:type="left" style:position="0.4923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492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492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1666in" fo:text-indent="0.5in">
        <style:tab-stops>
          <style:tab-stop style:type="left" style:position="0.4923in"/>
        </style:tab-stops>
      </style:paragraph-properties>
    </style:style>
    <style:style style:name="P1282" style:parent-style-name="Normal" style:family="paragraph">
      <style:paragraph-properties fo:text-align="center" fo:line-height="150%"/>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fo:line-height="150%"/>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center" style:line-height-at-least="0.1666in" fo:text-indent="0.5in">
        <style:tab-stops>
          <style:tab-stop style:type="left" style:position="0.4923in"/>
        </style:tab-stops>
      </style:paragraph-properties>
      <style:text-properties fo:font-weight="bold" style:font-weight-asian="bold" style:font-size-complex="12pt"/>
    </style:style>
    <style:style style:name="P1288" style:parent-style-name="Normal" style:family="paragraph">
      <style:paragraph-properties fo:text-align="justify" fo:line-height="150%" fo:text-indent="0.5in">
        <style:tab-stops>
          <style:tab-stop style:type="left" style:position="0.4923in"/>
        </style:tab-stops>
      </style:paragraph-properties>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line-height="150%" fo:text-indent="0.5in">
        <style:tab-stops>
          <style:tab-stop style:type="left" style:position="0.4923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tab-stops>
          <style:tab-stop style:type="left" style:position="0.492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1666in" fo:text-indent="0.5in">
        <style:tab-stops>
          <style:tab-stop style:type="left" style:position="0.4923in"/>
        </style:tab-stops>
      </style:paragraph-properties>
    </style:style>
    <style:style style:name="P1300" style:parent-style-name="Normal" style:family="paragraph">
      <style:paragraph-properties fo:text-align="justify" fo:line-height="150%" fo:margin-left="1.6736in" fo:text-indent="-1.1736in">
        <style:tab-stops/>
      </style:paragraph-properties>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justify" fo:line-height="150%" fo:text-indent="0.5in">
        <style:tab-stops>
          <style:tab-stop style:type="left" style:position="0.492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tab-stops>
          <style:tab-stop style:type="left" style:position="0.4923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tab-stops>
          <style:tab-stop style:type="left" style:position="0.492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tab-stops>
          <style:tab-stop style:type="left" style:position="0.4923in"/>
        </style:tab-stops>
      </style:paragraph-properties>
    </style:style>
    <style:style style:name="P1321" style:parent-style-name="Normal" style:family="paragraph">
      <style:paragraph-properties fo:text-align="justify" fo:line-height="150%" fo:text-indent="0.5in">
        <style:tab-stops>
          <style:tab-stop style:type="left" style:position="0.4923in"/>
        </style:tab-stops>
      </style:paragraph-properties>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line-height="150%" fo:text-indent="0.5in">
        <style:tab-stops>
          <style:tab-stop style:type="left" style:position="0.492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492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tab-stops>
          <style:tab-stop style:type="left" style:position="0.492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tab-stops>
          <style:tab-stop style:type="left" style:position="0.492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left" style:position="0.492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492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ab-stops>
          <style:tab-stop style:type="left" style:position="0.492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tab-stops>
          <style:tab-stop style:type="left" style:position="0.492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tab-stops>
          <style:tab-stop style:type="left" style:position="0.4923in"/>
        </style:tab-stops>
      </style:paragraph-properties>
    </style:style>
    <style:style style:name="P1356" style:parent-style-name="Normal" style:family="paragraph">
      <style:paragraph-properties fo:text-align="justify" fo:line-height="150%" fo:margin-left="1.575in" fo:text-indent="-1.075in">
        <style:tab-stops/>
      </style:paragraph-properties>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line-height="150%" fo:text-indent="0.5in">
        <style:tab-stops>
          <style:tab-stop style:type="left" style:position="0.492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tab-stops>
          <style:tab-stop style:type="left" style:position="0.492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tab-stops>
          <style:tab-stop style:type="left" style:position="0.492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tab-stops>
          <style:tab-stop style:type="left" style:position="0.492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tab-stops>
          <style:tab-stop style:type="left" style:position="0.492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ab-stops>
          <style:tab-stop style:type="left" style:position="0.492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tab-stops>
          <style:tab-stop style:type="left" style:position="0.492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style:style>
    <style:style style:name="P1397" style:parent-style-name="Normal" style:family="paragraph">
      <style:paragraph-properties fo:text-align="center" fo:line-height="150%"/>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center" fo:line-height="150%"/>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403" style:parent-style-name="Normal" style:family="paragraph">
      <style:paragraph-properties fo:text-align="justify" fo:line-height="150%" fo:margin-left="1.575in" fo:text-indent="-1.075in">
        <style:tab-stops/>
      </style:paragraph-properties>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justify" fo:line-height="150%" fo:text-indent="0.5in">
        <style:tab-stops>
          <style:tab-stop style:type="left" style:position="0.492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tab-stops>
          <style:tab-stop style:type="left" style:position="0.492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0.492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tab-stops>
          <style:tab-stop style:type="left" style:position="0.492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tab-stops>
          <style:tab-stop style:type="left" style:position="0.492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tab-stops>
          <style:tab-stop style:type="left" style:position="0.492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tab-stops>
          <style:tab-stop style:type="left" style:position="0.4923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line-height="150%" fo:text-indent="0.5in">
        <style:tab-stops>
          <style:tab-stop style:type="left" style:position="0.492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line-height-at-least="0.1666in" fo:text-indent="0.5in">
        <style:tab-stops>
          <style:tab-stop style:type="left" style:position="0.4923in"/>
        </style:tab-stops>
      </style:paragraph-properties>
    </style:style>
    <style:style style:name="P1442" style:parent-style-name="Normal" style:family="paragraph">
      <style:paragraph-properties fo:text-align="justify" fo:line-height="150%" fo:text-indent="0.5in">
        <style:tab-stops>
          <style:tab-stop style:type="left" style:position="0.4923in"/>
        </style:tab-stops>
      </style:paragraph-properties>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fo:line-height="150%" fo:text-indent="0.5in">
        <style:tab-stops>
          <style:tab-stop style:type="left" style:position="0.492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tab-stops>
          <style:tab-stop style:type="left" style:position="0.4923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tab-stops>
          <style:tab-stop style:type="left" style:position="0.492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tyle="italic" style:font-style-asian="italic" style:font-style-complex="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line-height-at-least="0.1666in" fo:text-indent="0.5in">
        <style:tab-stops>
          <style:tab-stop style:type="left" style:position="0.4923in"/>
        </style:tab-stops>
      </style:paragraph-properties>
    </style:style>
    <style:style style:name="P1464" style:parent-style-name="Normal" style:family="paragraph">
      <style:paragraph-properties fo:text-align="justify" fo:line-height="150%" fo:margin-left="1.575in" fo:text-indent="-1.075in">
        <style:tab-stops/>
      </style:paragraph-properties>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line-height="150%" fo:text-indent="0.5in">
        <style:tab-stops>
          <style:tab-stop style:type="left" style:position="0.4923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ab-stops>
          <style:tab-stop style:type="left" style:position="0.492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tab-stops>
          <style:tab-stop style:type="left" style:position="0.4923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ab-stops>
          <style:tab-stop style:type="left" style:position="0.4923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tab-stops>
          <style:tab-stop style:type="left" style:position="0.4923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tab-stops>
          <style:tab-stop style:type="left" style:position="0.4923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tab-stops>
          <style:tab-stop style:type="left" style:position="0.4923in"/>
        </style:tab-stops>
      </style:paragraph-properties>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5in">
        <style:tab-stops>
          <style:tab-stop style:type="left" style:position="0.4923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tab-stops>
          <style:tab-stop style:type="left" style:position="0.492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line-height-at-least="0.1666in" fo:text-indent="0.5in">
        <style:tab-stops>
          <style:tab-stop style:type="left" style:position="0.4923in"/>
        </style:tab-stops>
      </style:paragraph-properties>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justify" style:line-height-at-least="0.1666in" fo:text-indent="0.5in">
        <style:tab-stops>
          <style:tab-stop style:type="left" style:position="0.4923in"/>
        </style:tab-stops>
      </style:paragraph-properties>
      <style:text-properties style:font-size-complex="12pt"/>
    </style:style>
    <style:style style:name="P1549" style:parent-style-name="Normal" style:family="paragraph">
      <style:paragraph-properties fo:text-align="justify" fo:line-height="150%" fo:text-indent="0.5in">
        <style:tab-stops>
          <style:tab-stop style:type="left" style:position="0.4923in"/>
        </style:tab-stops>
      </style:paragraph-properties>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line-height="150%" fo:text-indent="0.5in">
        <style:tab-stops>
          <style:tab-stop style:type="left" style:position="0.4923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fo:letter-spacing="-0.0027in"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tab-stops>
          <style:tab-stop style:type="left" style:position="0.492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0.492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tab-stops>
          <style:tab-stop style:type="left" style:position="0.4923in"/>
        </style:tab-stops>
      </style:paragraph-properties>
    </style:style>
    <style:style style:name="P1570" style:parent-style-name="Normal" style:family="paragraph">
      <style:paragraph-properties fo:text-align="justify" fo:text-indent="0.3937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tab-stops>
          <style:tab-stop style:type="left" style:position="0.4923in"/>
        </style:tab-stops>
      </style:paragraph-properties>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line-height="150%" fo:text-indent="0.5in">
        <style:tab-stops>
          <style:tab-stop style:type="left" style:position="0.4923in"/>
        </style:tab-stops>
      </style:paragraph-properties>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tab-stops>
          <style:tab-stop style:type="left" style:position="0.4923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fo:line-height="150%" fo:text-indent="0.5in">
        <style:tab-stops>
          <style:tab-stop style:type="left" style:position="0.4923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4923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4923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ab-stops>
          <style:tab-stop style:type="left" style:position="0.492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tyle-complex="italic"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tyle-complex="italic"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tyle-complex="italic"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text-position="super 66.6%"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tab-stops>
          <style:tab-stop style:type="left" style:position="0.4923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tab-stops>
          <style:tab-stop style:type="left" style:position="0.4923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4923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tab-stops>
          <style:tab-stop style:type="left" style:position="0.4923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4923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4923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4923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4923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492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492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line-height="150%" fo:text-indent="0.5in">
        <style:tab-stops>
          <style:tab-stop style:type="left" style:position="0.4923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4923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4923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4923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4923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4923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tab-stops>
          <style:tab-stop style:type="left" style:position="0.4923in"/>
        </style:tab-stops>
      </style:paragraph-properties>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line-height="150%" fo:text-indent="0.5in">
        <style:tab-stops>
          <style:tab-stop style:type="left" style:position="0.4923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text-position="super 66.6%"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tab-stops>
          <style:tab-stop style:type="left" style:position="0.4923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tab-stops>
          <style:tab-stop style:type="left" style:position="0.492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tab-stops>
          <style:tab-stop style:type="left" style:position="0.492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tab-stops>
          <style:tab-stop style:type="left" style:position="0.4923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margin-left="1.575in" fo:text-indent="-1.075in">
        <style:tab-stops/>
      </style:paragraph-properties>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fo:line-height="150%" fo:text-indent="0.5in">
        <style:tab-stops>
          <style:tab-stop style:type="left" style:position="0.492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tab-stops>
          <style:tab-stop style:type="left" style:position="0.492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Calibri" fo:font-weight="bold" style:font-weight-asian="bold"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tab-stops>
          <style:tab-stop style:type="left" style:position="0.4923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0.492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fo:color="#000000" style:font-size-complex="12pt"/>
    </style:style>
    <style:style style:name="P1782" style:parent-style-name="Normal" style:family="paragraph">
      <style:paragraph-properties fo:text-align="justify" fo:line-height="150%" fo:text-indent="0.5in">
        <style:tab-stops>
          <style:tab-stop style:type="left" style:position="0.4923in"/>
        </style:tab-stops>
      </style:paragraph-properties>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fo:color="#000000" style:font-size-complex="12pt"/>
    </style:style>
    <style:style style:name="P1788" style:parent-style-name="Normal" style:family="paragraph">
      <style:paragraph-properties fo:text-align="justify" fo:line-height="150%" fo:text-indent="0.5in">
        <style:tab-stops>
          <style:tab-stop style:type="left" style:position="0.4923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5in">
        <style:tab-stops>
          <style:tab-stop style:type="left" style:position="0.4923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ab-stops>
          <style:tab-stop style:type="left" style:position="0.4923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tab-stops>
          <style:tab-stop style:type="left" style:position="0.4923in"/>
        </style:tab-stops>
      </style:paragraph-properties>
    </style:style>
    <style:style style:name="P1808" style:parent-style-name="Normal" style:family="paragraph">
      <style:paragraph-properties fo:text-align="justify" fo:line-height="150%" fo:margin-left="1.575in" fo:text-indent="-1.075in">
        <style:tab-stops/>
      </style:paragraph-properties>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tab-stops>
          <style:tab-stop style:type="left" style:position="0.4923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tab-stops>
          <style:tab-stop style:type="left" style:position="0.4923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line-height-at-least="0.1666in" fo:text-indent="0.5in">
        <style:tab-stops>
          <style:tab-stop style:type="left" style:position="0.4923in"/>
        </style:tab-stops>
      </style:paragraph-properties>
    </style:style>
    <style:style style:name="P1822" style:parent-style-name="Normal" style:family="paragraph">
      <style:paragraph-properties fo:text-align="justify" fo:line-height="150%" fo:margin-left="1.6736in" fo:text-indent="-1.1736in">
        <style:tab-stops/>
      </style:paragraph-properties>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line-height="150%" fo:text-indent="0.5in">
        <style:tab-stops>
          <style:tab-stop style:type="left" style:position="0.4923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tab-stops>
          <style:tab-stop style:type="left" style:position="0.4923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line-height-at-least="0.1666in" fo:text-indent="0.5in">
        <style:tab-stops>
          <style:tab-stop style:type="left" style:position="0.4923in"/>
        </style:tab-stops>
      </style:paragraph-properties>
    </style:style>
    <style:style style:name="P1836" style:parent-style-name="Normal" style:family="paragraph">
      <style:paragraph-properties fo:text-align="justify" fo:line-height="150%" fo:text-indent="0.5in">
        <style:tab-stops>
          <style:tab-stop style:type="left" style:position="0.4923in"/>
        </style:tab-stops>
      </style:paragraph-properties>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line-height="150%" fo:text-indent="0.5in">
        <style:tab-stops>
          <style:tab-stop style:type="left" style:position="0.4923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tab-stops>
          <style:tab-stop style:type="left" style:position="0.4923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tab-stops>
          <style:tab-stop style:type="left" style:position="0.4923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50%" fo:text-indent="0.5in">
        <style:tab-stops>
          <style:tab-stop style:type="left" style:position="0.4923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text-indent="0.5in">
        <style:tab-stops>
          <style:tab-stop style:type="left" style:position="0.492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tab-stops>
          <style:tab-stop style:type="left" style:position="0.4923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tab-stops>
          <style:tab-stop style:type="left" style:position="0.4923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tab-stops>
          <style:tab-stop style:type="left" style:position="0.4923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tab-stops>
          <style:tab-stop style:type="left" style:position="0.4923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text-indent="0.5in">
        <style:tab-stops>
          <style:tab-stop style:type="left" style:position="0.4923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tab-stops>
          <style:tab-stop style:type="left" style:position="0.492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tab-stops>
          <style:tab-stop style:type="left" style:position="0.492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tab-stops>
          <style:tab-stop style:type="left" style:position="0.492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tab-stops>
          <style:tab-stop style:type="left" style:position="0.4923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tab-stops>
          <style:tab-stop style:type="left" style:position="0.4923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492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tab-stops>
          <style:tab-stop style:type="left" style:position="0.4923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tab-stops>
          <style:tab-stop style:type="left" style:position="0.4923in"/>
        </style:tab-stops>
      </style:paragraph-properties>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justify" fo:line-height="150%" fo:text-indent="0.5in">
        <style:tab-stops>
          <style:tab-stop style:type="left" style:position="0.4923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tab-stops>
          <style:tab-stop style:type="left" style:position="0.4923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tab-stops>
          <style:tab-stop style:type="left" style:position="0.4923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tab-stops>
          <style:tab-stop style:type="left" style:position="0.4923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tab-stops>
          <style:tab-stop style:type="left" style:position="0.492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tab-stops>
          <style:tab-stop style:type="left" style:position="0.492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tab-stops>
          <style:tab-stop style:type="left" style:position="0.492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tab-stops>
          <style:tab-stop style:type="left" style:position="0.4923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tab-stops>
          <style:tab-stop style:type="left" style:position="0.4923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tab-stops>
          <style:tab-stop style:type="left" style:position="0.4923in"/>
        </style:tab-stops>
      </style:paragraph-properties>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justify" fo:line-height="150%" fo:text-indent="0.5in">
        <style:tab-stops>
          <style:tab-stop style:type="left" style:position="0.492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tab-stops>
          <style:tab-stop style:type="left" style:position="0.4923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tab-stops>
          <style:tab-stop style:type="left" style:position="0.4923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tab-stops>
          <style:tab-stop style:type="left" style:position="0.492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tab-stops>
          <style:tab-stop style:type="left" style:position="0.4923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text-position="super 66.6%"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line-height="150%" fo:margin-left="1.575in" fo:text-indent="-1.075in">
        <style:tab-stops/>
      </style:paragraph-properties>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justify" fo:line-height="150%" fo:text-indent="0.5in">
        <style:tab-stops>
          <style:tab-stop style:type="left" style:position="0.492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tab-stops>
          <style:tab-stop style:type="left" style:position="0.492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tab-stops>
          <style:tab-stop style:type="left" style:position="0.492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4923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style="italic" style:font-style-asian="italic"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tab-stops>
          <style:tab-stop style:type="left" style:position="0.4923in"/>
        </style:tab-stops>
      </style:paragraph-properties>
    </style:style>
    <style:style style:name="P2089" style:parent-style-name="Normal" style:family="paragraph">
      <style:paragraph-properties fo:text-align="justify" fo:line-height="150%" fo:text-indent="0.5in">
        <style:tab-stops>
          <style:tab-stop style:type="left" style:position="0.4923in"/>
        </style:tab-stops>
      </style:paragraph-properties>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justify" fo:line-height="150%" fo:text-indent="0.5in">
        <style:tab-stops>
          <style:tab-stop style:type="left" style:position="0.492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0.4923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style="italic" style:font-style-asian="italic"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text-indent="0.5in">
        <style:tab-stops>
          <style:tab-stop style:type="left" style:position="0.492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ab-stops>
          <style:tab-stop style:type="left" style:position="0.492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style="italic" style:font-style-asian="italic"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tyle-complex="italic" style:font-size-complex="12pt" style:language-asian="lt" style:country-asian="LT"/>
    </style:style>
    <style:style style:name="T2124" style:parent-style-name="DefaultParagraphFont" style:family="text">
      <style:text-properties style:font-weight-complex="bold" style:font-style-complex="italic" style:text-position="super 66.6%" style:font-size-complex="12pt" style:language-asian="lt" style:country-asian="LT"/>
    </style:style>
    <style:style style:name="T2125" style:parent-style-name="DefaultParagraphFont" style:family="text">
      <style:text-properties style:font-weight-complex="bold" style:font-style-complex="italic" style:font-size-complex="12pt" style:language-asian="lt" style:country-asian="L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50%" fo:text-indent="0.5in">
        <style:tab-stops>
          <style:tab-stop style:type="left" style:position="0.492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492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tab-stops>
          <style:tab-stop style:type="left" style:position="0.492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tab-stops>
          <style:tab-stop style:type="left" style:position="0.4923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tab-stops>
          <style:tab-stop style:type="left" style:position="0.4923in"/>
        </style:tab-stops>
      </style:paragraph-properties>
    </style:style>
    <style:style style:name="P2149" style:parent-style-name="Normal" style:family="paragraph">
      <style:paragraph-properties fo:text-align="justify" fo:line-height="150%" fo:text-indent="0.5in">
        <style:tab-stops>
          <style:tab-stop style:type="left" style:position="0.4923in"/>
        </style:tab-stops>
      </style:paragraph-properties>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justify" fo:line-height="150%" fo:text-indent="0.5in">
        <style:tab-stops>
          <style:tab-stop style:type="left" style:position="0.492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tab-stops>
          <style:tab-stop style:type="left" style:position="0.492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tab-stops>
          <style:tab-stop style:type="left" style:position="0.4923in"/>
        </style:tab-stops>
      </style:paragraph-properties>
    </style:style>
    <style:style style:name="P2169" style:parent-style-name="Normal" style:family="paragraph">
      <style:paragraph-properties fo:text-align="justify" fo:text-indent="0.3937in"/>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center" fo:line-height="150%"/>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center" fo:line-height="150%"/>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center" fo:line-height="150%" fo:text-indent="0.5in">
        <style:tab-stops>
          <style:tab-stop style:type="left" style:position="0.4923in"/>
        </style:tab-stops>
      </style:paragraph-properties>
      <style:text-properties style:font-size-complex="12pt"/>
    </style:style>
    <style:style style:name="P2183" style:parent-style-name="Normal" style:family="paragraph">
      <style:paragraph-properties fo:text-align="justify" fo:line-height="150%" fo:text-indent="0.5in">
        <style:tab-stops>
          <style:tab-stop style:type="left" style:position="0.4923in"/>
        </style:tab-stops>
      </style:paragraph-properties>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text-position="super 66.6%"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fo:font-weight="bold" style:font-weight-asian="bold" style:font-weight-complex="bold" style:font-size-complex="12pt"/>
    </style:style>
    <style:style style:name="T2201" style:parent-style-name="DefaultParagraphFont" style:family="text">
      <style:text-properties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line-height="150%" fo:text-indent="0.5in">
        <style:tab-stops>
          <style:tab-stop style:type="left" style:position="0.4923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tab-stops>
          <style:tab-stop style:type="left" style:position="0.4923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tab-stops>
          <style:tab-stop style:type="left" style:position="0.4923in"/>
        </style:tab-stops>
      </style:paragraph-properties>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line-height="150%" fo:text-indent="0.5in">
        <style:tab-stops>
          <style:tab-stop style:type="left" style:position="0.4923in"/>
        </style:tab-stops>
      </style:paragraph-properties>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line-height="150%" fo:text-indent="0.5in">
        <style:tab-stops>
          <style:tab-stop style:type="left" style:position="0.4923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line-height="150%" fo:text-indent="0.5in">
        <style:tab-stops>
          <style:tab-stop style:type="left" style:position="0.4923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tab-stops>
          <style:tab-stop style:type="left" style:position="0.492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tab-stops>
          <style:tab-stop style:type="left" style:position="0.492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4923in"/>
        </style:tab-stops>
      </style:paragraph-properties>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line-height="150%" fo:text-indent="0.5in">
        <style:tab-stops>
          <style:tab-stop style:type="left" style:position="0.4923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line-height="150%" fo:text-indent="0.5in">
        <style:tab-stops>
          <style:tab-stop style:type="left" style:position="0.4923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fo:text-indent="0.5in">
        <style:tab-stops>
          <style:tab-stop style:type="left" style:position="0.4923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ab-stops>
          <style:tab-stop style:type="left" style:position="0.4923in"/>
        </style:tab-stops>
      </style:paragraph-properties>
    </style:style>
    <style:style style:name="P2251" style:parent-style-name="Normal" style:family="paragraph">
      <style:paragraph-properties fo:text-align="justify" fo:line-height="150%" fo:text-indent="0.5in">
        <style:tab-stops>
          <style:tab-stop style:type="left" style:position="0.4923in"/>
        </style:tab-stops>
      </style:paragraph-properties>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justify" fo:line-height="150%" fo:text-indent="0.5in">
        <style:tab-stops>
          <style:tab-stop style:type="left" style:position="0.492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tab-stops>
          <style:tab-stop style:type="left" style:position="0.492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492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0.492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tab-stops>
          <style:tab-stop style:type="left" style:position="0.4923in"/>
        </style:tab-stops>
      </style:paragraph-properties>
    </style:style>
    <style:style style:name="P2272" style:parent-style-name="Normal" style:family="paragraph">
      <style:paragraph-properties fo:widows="0" fo:orphans="0" fo:text-align="justify" fo:text-indent="0.3937in"/>
      <style:text-properties fo:hyphenate="false"/>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font-style="italic" style:font-style-asian="italic" style:font-style-complex="italic" fo:color="#000000"/>
    </style:style>
    <style:style style:name="P2275" style:parent-style-name="Normal" style:family="paragraph">
      <style:paragraph-properties fo:widows="0" fo:orphans="0" fo:text-align="justify"/>
      <style:text-properties fo:color="#000000" style:font-size-complex="12pt" fo:hyphenate="false"/>
    </style:style>
    <style:style style:name="P2276" style:parent-style-name="Normal" style:family="paragraph">
      <style:paragraph-properties fo:widows="0" fo:orphans="0" fo:text-align="justify"/>
      <style:text-properties fo:color="#000000" style:font-size-complex="12pt" fo:hyphenate="false"/>
    </style:style>
    <style:style style:name="P22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78" style:parent-style-name="Normal" style:family="paragraph">
      <style:paragraph-properties fo:widows="0" fo:orphans="0">
        <style:tab-stops>
          <style:tab-stop style:type="right" style:position="6.2993in"/>
        </style:tab-stops>
      </style:paragraph-properties>
      <style:text-properties fo:hyphenate="false"/>
    </style:style>
    <style:style style:name="T2279" style:parent-style-name="DefaultParagraphFont" style:family="text">
      <style:text-properties fo:text-transform="uppercase" fo:color="#000000"/>
    </style:style>
    <style:style style:name="T2280" style:parent-style-name="DefaultParagraphFont" style:family="text">
      <style:text-properties fo:text-transform="uppercase" fo:color="#000000"/>
    </style:style>
    <style:style style:name="P2281" style:parent-style-name="Normal" style:master-page-name="MPF1" style:family="paragraph">
      <style:paragraph-properties fo:break-before="page" fo:text-align="justify" fo:text-indent="4in" style:page-number="1">
        <style:tab-stops>
          <style:tab-stop style:type="left" style:position="0.4923in"/>
        </style:tab-stops>
      </style:paragraph-properties>
      <style:text-properties style:font-size-complex="12pt"/>
    </style:style>
    <style:style style:name="P2287"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288"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289"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290"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291" style:parent-style-name="Normal" style:family="paragraph">
      <style:paragraph-properties fo:text-align="center" fo:line-height="150%"/>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2295" style:parent-style-name="Normal" style:family="paragraph">
      <style:paragraph-properties fo:text-align="justify" fo:line-height="150%" fo:text-indent="0.5in">
        <style:tab-stops>
          <style:tab-stop style:type="left" style:position="0.4923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text-properties fo:font-weight="bold" style:font-weight-asian="bold" fo:font-size="10pt" style:font-size-asian="10pt"/>
    </style:style>
    <style:style style:name="P2300" style:parent-style-name="Normal" style:family="paragraph">
      <style:paragraph-properties fo:text-align="justify"/>
      <style:text-properties fo:font-weight="bold" style:font-weight-asian="bold"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widows="0" fo:orphans="0"/>
    </style:style>
  </office:automatic-styles>
  <office:body>
    <office:text text:use-soft-page-breaks="true">
      <text:p text:style-name="P1"><text:span text:style-name="T7">Suvestinė redakcija nuo 2018-08-01 iki 2020-06-14</text:span></text:p>
      <text:p text:style-name="P8"/>
      <text:p text:style-name="P9"><text:span text:style-name="T10">Įstatymas paskelbtas: Žin. 2011, Nr.<text:s/></text:span><text:a xlink:href="https://www.e-tar.lt/portal/legalAct.html?documentId=TAR.40DFB5151B33" office:target-frame-name="_top" xlink:show="replace"><text:span text:style-name="T11">163-7759</text:span></text:a><text:span text:style-name="T12">, i. k. 1111010ISTA0XI-1868</text:span></text:p>
      <text:p text:style-name="P13"/>
      <text:p text:style-name="P14">Nauja redakcija nuo 2018-08-01:</text:p>
      <text:p text:style-name="Normal"><text:span text:style-name="T15">Nr.<text:s/></text:span><text:a xlink:href="https://www.e-tar.lt/portal/legalAct.html?documentId=d211d26049e211e8ade598b2394a491d" office:target-frame-name="_top" xlink:show="replace"><text:span text:style-name="T16">XIII-1094</text:span></text:a><text:span text:style-name="T17">, 2018-04-17, paskelbta TAR 2018-04-27, i. k. 2018-06730</text:span></text:p>
      <text:p text:style-name="P18"/>
      <text:p text:style-name="P19">LIETUVOS RESPUBLIKOS</text:p>
      <text:p text:style-name="P20">ELEKTRONINIŲ PINIGŲ IR ELEKTRONINIŲ PINIGŲ ĮSTAIGŲ</text:p>
      <text:p text:style-name="P21">ĮSTATYMAS</text:p>
      <text:p text:style-name="P22"/>
      <text:p text:style-name="P23">2011 m. gruodžio 22 d. Nr. XI-1868</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is, turinčius teisę leisti elektroninius pinigus Lietuvos Respublikoje, elektroninių pinigų leidimo ir išpirkimo sąl</text:span><text:span text:style-name="T40">ygas, elektroninių pinigų įstaigų ir užsienio valstybių elektroninių pinigų įstaigų filialų licencijavimo, veiklos, jų pabaigos ir veiklos priežiūros tvarką, kad elektroninių pinigų įstaigų sistema būtų stabili, patikima, veiksminga ir saugi.</text:span></text:p>
      <text:p text:style-name="P41"><text:span text:style-name="T42">2</text:span><text:span text:style-name="T43">. Šio<text:s/></text:span><text:span text:style-name="T44">įstatymo nuostatos suderintos su Europos Sąjungos teisės aktais, nurodytais šio įstatymo priede.</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Elektroniniai pinigai</text:span><text:span text:style-name="T54"><text:s/>– elektroninių pinigų leidėjams gavus lėšų iš fizinių arba juridinių asmenų<text:s/></text:span><text:span text:style-name="T55">į apyvartą išleidžiama piniginė vertė, išreikšta kaip reikalavimas jos leidėjui ir turinti šiuos požymius:</text:span></text:p>
      <text:p text:style-name="P56"><text:span text:style-name="T57">1</text:span><text:span text:style-name="T58">) yra laikoma elektroninėse, įskaitant magnetines, laikmenose;</text:span></text:p>
      <text:p text:style-name="P59"><text:span text:style-name="T60">2</text:span><text:span text:style-name="T61">) skirta mokėjimo operacijoms atlikti;</text:span></text:p>
      <text:p text:style-name="P62"><text:span text:style-name="T63">3</text:span><text:span text:style-name="T64">) priimama asmenų, kurie nėra tų<text:s/></text:span><text:span text:style-name="T65">elektroninių pinigų leidėjai.</text:span></text:p>
      <text:p text:style-name="P66"><text:span text:style-name="T67">2</text:span><text:span text:style-name="T68">.<text:s/></text:span><text:span text:style-name="T69">Elektroninių pinigų įstaiga</text:span><text:span text:style-name="T70"><text:s/>– akcinė bendrovė arba uždaroji akcinė bendrovė, kuriai išduota elektroninių pinigų įstaigos licencija ar elektroninių pinigų įstaigos ribotos veiklos licencija, kuria suteikiama teisė leis</text:span><text:span text:style-name="T71">ti elektroninius pinigus Lietuvos Respublikoje ir (ar) kitose valstybėse narėse (toliau, kai šiame įstatyme kalbama apie elektroninių pinigų įstaigos licenciją ir elektroninių pinigų įstaigos ribotos veiklos licenciją kartu, vartojama sąvoka „licencija“).</text:span></text:p>
      <text:p text:style-name="P72"><text:span text:style-name="T73">3</text:span><text:span text:style-name="T74">.<text:s/></text:span><text:span text:style-name="T75">Elektroninių pinigų įstaigos filialas</text:span><text:span text:style-name="T76"><text:s/>(toliau – filialas) – juridinio asmens statuso neturintis struktūrinis elektroninių pinigų įstaigos padalinys, turintis savo buveinę ir atliekantis<text:s/></text:span><text:soft-page-break/><text:span text:style-name="T77">visas elektroninių pinigų įstaigos funkcijas arba jų dalį. Viso</text:span><text:span text:style-name="T78">s veiklos vietos, kurias toje pačioje valstybėje narėje įsteigė elektroninių pinigų įstaiga, turinti pagrindinę buveinę kitoje valstybėje narėje, laikomos vienu filialu.</text:span></text:p>
      <text:p text:style-name="P79"><text:span text:style-name="T80">4</text:span><text:span text:style-name="T81">.<text:s/></text:span><text:span text:style-name="T82">Elektroninių pinigų įstaigos nuosavas kapitalas</text:span><text:span text:style-name="T83"><text:s/>– kaip apibrėžta 2013 m. biržel</text:span><text:span text:style-name="T84">io 26 d. Europos Parlamento ir Tarybos reglamento (ES) Nr. 575/2013 dėl prudencinių reikalavimų kredito įstaigoms ir investicinėms įmonėms ir kuriuo iš dalies keičiamas Reglamentas (ES) Nr. 648/2012 (OL 2013 L 176, p. 1) (toliau – Reglamentas (ES) Nr. 575/</text:span><text:span text:style-name="T85">2013) 4 straipsnio 1 dalies 118 punkte.</text:span></text:p>
      <text:p text:style-name="P86"><text:span text:style-name="T87">5</text:span><text:span text:style-name="T88">.<text:s/></text:span><text:span text:style-name="T89">Elektroninių pinigų įstaigos tarpininkas</text:span><text:span text:style-name="T90"><text:s/>(toliau – tarpininkas) – fizinis arba juridinis asmuo, kita organizacija arba jos padalinys, teikiantys mokėjimo paslaugas elektroninių pinigų įstaigos vardu.</text:span></text:p>
      <text:p text:style-name="P91"><text:span text:style-name="T92">6</text:span><text:span text:style-name="T93">.<text:s/></text:span><text:span text:style-name="T94">El</text:span><text:span text:style-name="T95">ektroninių pinigų leidėjas</text:span><text:span text:style-name="T96"><text:s/>– šio įstatymo 4 straipsnyje nurodytas asmuo.</text:span></text:p>
      <text:p text:style-name="P97"><text:span text:style-name="T98">7</text:span><text:span text:style-name="T99">.<text:s/></text:span><text:span text:style-name="T100">Elektroninių pinigų turėtojas</text:span><text:span text:style-name="T101"><text:s/>– fizinis arba juridinis asmuo, kita organizacija arba jos padalinys, įsigiję ir turintys elektroninių pinigų.</text:span></text:p>
      <text:p text:style-name="P102"><text:span text:style-name="T103">8</text:span><text:span text:style-name="T104">.<text:s/></text:span><text:span text:style-name="T105">Glaudus ryšys</text:span><text:span text:style-name="T106"><text:s/>– kaip apibrėž</text:span><text:span text:style-name="T107">ta Reglamento (ES) Nr. 575/2013 4 straipsnio 1 dalies 38 punkte.</text:span></text:p>
      <text:p text:style-name="P108"><text:span text:style-name="T109">9</text:span><text:span text:style-name="T110">.<text:s/></text:span><text:span text:style-name="T111">Kita valstybė nar</text:span><text:span text:style-name="T112">ė – valstybė narė, išskyrus Lietuvos Respubliką.</text:span></text:p>
      <text:p text:style-name="P113"><text:span text:style-name="T114">10</text:span><text:span text:style-name="T115">.<text:s/></text:span><text:span text:style-name="T116">Kitos valstybės narės elektroninių pinigų įstaiga</text:span><text:span text:style-name="T117"><text:s/>– kitoje valstybėje narėje įsteigtas juridinis asmuo, kuriam išduotas leidimas, licencija ar kitas dokumentas, kuriais suteikiama teisė leisti elektroninius pinigus visose valstybėse narėse.</text:span></text:p>
      <text:p text:style-name="P118"><text:span text:style-name="T119">11</text:span><text:span text:style-name="T120">.<text:s/></text:span><text:span text:style-name="T121">Kvalifikuotoji įstatinio kapitalo ir (arba) balsavimo te</text:span><text:span text:style-name="T122">isių dalis</text:span><text:span text:style-name="T123"><text:s/>– kaip apibrėžta Reglamento (ES) Nr. 575/2013 4 straipsnio 1 dalies 36 punkte.</text:span></text:p>
      <text:p text:style-name="P124"><text:span text:style-name="T125">12</text:span><text:span text:style-name="T126">.<text:s/></text:span><text:span text:style-name="T127">Neapmokėtų elektroninių pinigų vidurkis</text:span><text:span text:style-name="T128"><text:s/>– elektroninių pinigų įstaigos finansinių įsipareigojimų, susijusių su kiekvienos dienos pabaigoje per ankstesnius 6 m</text:span><text:span text:style-name="T129">ėnesius leistais elektroniniais pinigais, bendros sumos vidurkis, apskaičiuotas pirmą kiekvieno mėnesio dieną ir taikomas tą mėnesį.</text:span></text:p>
      <text:p text:style-name="P130"><text:span text:style-name="T131">13</text:span><text:span text:style-name="T132">.<text:s/></text:span><text:span text:style-name="T133">Užsienio valstybės elektroninių pinigų įstaiga</text:span><text:span text:style-name="T134"><text:s/>– užsienio valstybėje įsteigtas juridinis asmuo, kuriam išduotas lei</text:span><text:span text:style-name="T135">dimas, licencija ar kitas dokumentas, kuriais suteikiama teisė leisti elektroninius pinigus toje užsienio valstybėje.</text:span></text:p>
      <text:p text:style-name="P136"><text:span text:style-name="T137">14</text:span><text:span text:style-name="T138">.<text:s/></text:span><text:span text:style-name="T139">Užsienio valstybės elektroninių pinigų įstaigos filialas</text:span><text:span text:style-name="T140"><text:s/>– užsienio valstybės elektroninių pinigų įstaigos struktūrinis padalinys,</text:span><text:span text:style-name="T141"><text:s/>kuriam išduota užsienio valstybės elektroninių pinigų įstaigos filialo licencija.</text:span></text:p>
      <text:p text:style-name="P142"><text:span text:style-name="T143">15</text:span><text:span text:style-name="T144">. Kitos šiame įstatyme vartojamos sąvokos suprantamos taip, kaip jos apibrėžtos Lietuvos Respublikos finansų įstaigų įstatyme, Lietuvos Respublikos bankų įstatyme, Lie</text:span><text:span text:style-name="T145">tuvos Respublikos mokėjimų įstatyme ir Lietuvos Respublikos mokėjimo įstaigų įstatyme.</text:span></text:p>
      <text:p text:style-name="P146"/>
      <text:p text:style-name="P147"><text:span text:style-name="T148">3</text:span><text:span text:style-name="T149"><text:s/>straipsnis.<text:s/></text:span><text:span text:style-name="T150">Įstatymo netaikymo sritis</text:span></text:p>
      <text:p text:style-name="P151"><text:span text:style-name="T152">Šis įstatymas netaikomas piniginei vertei, laikomai mokėjimo priemonėse, nurodytose Mokėjimų įstatymo 3 straipsnio 5 dal</text:span><text:span text:style-name="T153">ies 11 punkte, ir piniginei vertei, kuri naudojama atlikti mokėjimo operacijoms, nurodytoms Mokėjimų įstatymo 3 straipsnio 5 dalies 12 punkte.<text:s/></text:span></text:p>
      <text:p text:style-name="P154"/>
      <text:p text:style-name="P155"><text:span text:style-name="T156">II</text:span><text:span text:style-name="T157"><text:s/>SKYRIUS</text:span></text:p>
      <text:p text:style-name="P158"><text:span text:style-name="T159">ELEKTRONINIŲ PINIGŲ LEIDĖJAI, ELEKTRONINIŲ PINIGŲ LEIDIMO IR IŠPIRKIMO SĄLYGOS. ATSAKOMYBĖ U</text:span><text:span text:style-name="T160">Ž ŠIAME SKYRIUJE NUMATYTŲ SĄLYGŲ NEVYKDYMĄ. GINČŲ NAGRINĖJIMO TVARKA</text:span></text:p>
      <text:p text:style-name="P161"/>
      <text:p text:style-name="P162"><text:span text:style-name="T163">4</text:span><text:span text:style-name="T164"><text:s/>straipsnis.<text:s/></text:span><text:span text:style-name="T165">Elektroninių pinigų leidėjai</text:span></text:p>
      <text:p text:style-name="P166"><text:span text:style-name="T167">1</text:span><text:span text:style-name="T168">. Elektroninių pinigų leidėjai yra:</text:span></text:p>
      <text:p text:style-name="P169"><text:span text:style-name="T170">1</text:span><text:span text:style-name="T171">) kredito įstaigos, kitos valstybės narės kredito įstaigos, jų filialai ir užsienio valstybių<text:s/></text:span><text:span text:style-name="T172">kredito įstaigų filialai, įsteigti Lietuvos Respublikoje;</text:span></text:p>
      <text:p text:style-name="P173"><text:span text:style-name="T174">2</text:span><text:span text:style-name="T175">) elektroninių pinigų įstaigos, kitos valstybės narės elektroninių pinigų įstaigos ir užsienio valstybių elektroninių pinigų įstaigų filialai, įsteigti Lietuvos Respublikoje;</text:span></text:p>
      <text:p text:style-name="P176"><text:span text:style-name="T177">3</text:span><text:span text:style-name="T178">) pašto pinig</text:span><text:span text:style-name="T179">ų persiuntimo sistemų (žiro) įstaigos, įstatymų nustatyta tvarka turinčios teisę leisti elektroninius pinigus;</text:span></text:p>
      <text:p text:style-name="P180"><text:span text:style-name="T181">4</text:span><text:span text:style-name="T182">) Europos Centrinis Bankas ir valstybių narių centriniai bankai, kai jų vykdoma elektroninių pinigų leidimo veikla nėra susijusi su jų, kaip</text:span><text:span text:style-name="T183"><text:s/>pinigų ar valstybės institucijų, funkcijomis;</text:span></text:p>
      <text:p text:style-name="P184"><text:span text:style-name="T185">5</text:span><text:span text:style-name="T186">) valstybių narių valstybės, regionų ir savivaldybių institucijos, kai jos leidžia elektroninius pinigus, atlikdamos savo funkcijas.</text:span></text:p>
      <text:p text:style-name="P187"><text:span text:style-name="T188">2</text:span><text:span text:style-name="T189">. Šio straipsnio 1 dalies 3, 4 ir 5 punktuose nurodyti<text:s/></text:span><text:span text:style-name="T190">elektroninių pinigų leidėjai turi teisę leisti elektroninius pinigus be licencijos, kuria suteikiama teisė leisti elektroninius pinigus.</text:span></text:p>
      <text:p text:style-name="P191"/>
      <text:p text:style-name="P192"><text:span text:style-name="T193">5</text:span><text:span text:style-name="T194"><text:s/>straipsnis.<text:s/></text:span><text:span text:style-name="T195">Draudimas leisti elektroninius pinigus</text:span></text:p>
      <text:p text:style-name="P196"><text:span text:style-name="T197">Fiziniams ar juridiniams asmenims, kurie nėra elektronini</text:span><text:span text:style-name="T198">ų pinigų leidėjai, draudžiama leisti elektroninius pinigus.</text:span></text:p>
      <text:p text:style-name="P199"/>
      <text:p text:style-name="P200"><text:span text:style-name="T201">6</text:span><text:span text:style-name="T202"><text:s/>straipsnis.<text:s/></text:span><text:span text:style-name="T203">Elektroninių pinigų leidimo ir išpirkimo sąlygos</text:span></text:p>
      <text:p text:style-name="P204"><text:span text:style-name="T205">1</text:span><text:span text:style-name="T206">. Elektroninių pinigų leidėjai, gavę lėšų iš fizinių arba juridinių asmenų, išleidžia elektroninius pinigus nominaliąja p</text:span><text:span text:style-name="T207">inigine verte.</text:span></text:p>
      <text:p text:style-name="P208"><text:span text:style-name="T209">2</text:span><text:span text:style-name="T210">. Elektroninių pinigų leidėjai, gavę elektroninių pinigų turėtojų prašymą, privalo išpirkti jų turimus elektroninius pinigus nominaliąja pinigine verte.</text:span></text:p>
      <text:p text:style-name="P211"><text:span text:style-name="T212">3</text:span><text:span text:style-name="T213">. Elektroninių pinigų išpirkimo sąlygos, laikotarpis ir visos su tuo susijusio</text:span><text:span text:style-name="T214">s papildomo atlygio sumos turi būti numatytos elektroninių pinigų leidėjo ir elektroninių pinigų turėtojo sudarytoje sutartyje. Elektroninių pinigų išpirkimo sąlygos išdėstomos lietuvių arba kita šalių sutarta kalba, lengvai suprantamais žodžiais, aiškia i</text:span><text:span text:style-name="T215">r vidutiniam vartotojui suprantama forma. Apie šios sutarties sąlygas elektroninių pinigų turėtojas turi būti informuotas prieš jam įsipareigojant pagal sutartį ar pasiūlymą.</text:span></text:p>
      <text:p text:style-name="P216"><text:span text:style-name="T217">4</text:span><text:span text:style-name="T218">. Už elektroninių pinigų išpirkimą papildomas atlygis gali būti imamas tik t</text:span><text:span text:style-name="T219">ada, kai tai numatyta elektroninių pinigų leidėjo ir elektroninių pinigų turėtojo sudarytoje sutartyje, ir tik šiais atvejais:</text:span></text:p>
      <text:p text:style-name="P220"><text:span text:style-name="T221">1</text:span><text:span text:style-name="T222">) išpirkti elektroninius pinigus prašoma nepasibaigus sutarties galiojimo terminui;</text:span></text:p>
      <text:p text:style-name="P223"><text:span text:style-name="T224">2</text:span><text:span text:style-name="T225">) elektroninių pinigų turėtojas nutra</text:span><text:span text:style-name="T226">ukia sutartį nepasibaigus sutartyje nurodytam jos galiojimo terminui;</text:span></text:p>
      <text:p text:style-name="P227"><text:span text:style-name="T228">3</text:span><text:span text:style-name="T229">) išpirkti elektroninius pinigus prašoma praėjus daugiau negu vieniems metams po to, kai pasibaigia sutarties galiojimo terminas.</text:span></text:p>
      <text:p text:style-name="P230"><text:span text:style-name="T231">5</text:span><text:span text:style-name="T232">. Už elektroninių pinigų išpirkimą imamas pa</text:span><text:span text:style-name="T233">pildomas atlygis turi atitikti faktiškai patirtas elektroninių pinigų leidėjo išlaidas.</text:span></text:p>
      <text:p text:style-name="P234"><text:span text:style-name="T235">6</text:span><text:span text:style-name="T236">. Elektroninių pinigų turėtojas nepasibaigus sutarties galiojimo terminui gali prašyti išpirkti dalį arba visą elektroninių pinigų piniginę vertę.</text:span></text:p>
      <text:p text:style-name="P237"><text:span text:style-name="T238">7</text:span><text:span text:style-name="T239">. Kai elekt</text:span><text:span text:style-name="T240">roninių pinigų turėtojas pateikia prašymą išpirkti elektroninius pinigus pasibaigus sutarties galiojimo terminui arba praėjus ne daugiau negu vieniems metams nuo sutarties galiojimo termino pabaigos, išperkama visa elektroninių pinigų turėtojo turimų elekt</text:span><text:span text:style-name="T241">roninių pinigų piniginė vertė.</text:span></text:p>
      <text:p text:style-name="P242"><text:span text:style-name="T243">8</text:span><text:span text:style-name="T244">. Kai elektroninių pinigų turėtojas pateikia prašymą išpirkti elektroninius pinigus pasibaigus sutarties galiojimo terminui arba praėjus ne daugiau negu vieniems metams nuo sutarties galiojimo termino pabaigos, o elektro</text:span><text:span text:style-name="T245">ninių pinigų įstaiga vykdo vieną ar daugiau šio įstatymo 12 straipsnio 1 dalies 4 punkte nurodytų veiklų ir nėra iš anksto žinoma, kokia dalis lėšų bus naudojama kaip elektroniniai pinigai, išperkamos visos elektroninių pinigų turėtojo prašomos lėšos.</text:span></text:p>
      <text:p text:style-name="P246"><text:span text:style-name="T247">9</text:span><text:span text:style-name="T248">. Asmenų (išskyrus vartotojus), priimančių elektroninius pinigus, ir elektroninių pinigų leidėjų sudaromose sutartyse gali būti nustatytos kitokios elektroninių pinigų išpirkimo sąlygos, negu nustatyta šio straipsnio 4–8 dalyse.</text:span></text:p>
      <text:p text:style-name="P249"/>
      <text:p text:style-name="P250"><text:span text:style-name="T251">7</text:span><text:span text:style-name="T252"><text:s/>straipsnis.<text:s/></text:span><text:span text:style-name="T253">Draud</text:span><text:span text:style-name="T254">imas mokėti palūkanas</text:span></text:p>
      <text:p text:style-name="P255"><text:span text:style-name="T256">Elektroninių pinigų leidėjams draudžiama mokėti palūkanas arba teikti kitokią naudą, susijusią su laikotarpio, kurį elektroninių pinigų turėtojas laiko elektroninius pinigus, trukme.</text:span></text:p>
      <text:p text:style-name="P257"/>
      <text:p text:style-name="P258"><text:span text:style-name="T259">8</text:span><text:span text:style-name="T260"><text:s/>straipsnis.<text:s/></text:span><text:span text:style-name="T261">Duomenų apsauga</text:span></text:p>
      <text:p text:style-name="P262"><text:span text:style-name="T263">Elektroninių pinigų leidėjai turi teisę tvarkyti asmens duomenis</text:span><text:span text:style-name="T264">, kurie reikalingi elektroninių pinigų leidimo veiklai vykdyti.<text:s/></text:span><text:span text:style-name="T265">Asmens duomenys tvarkomi asmens duomenų apsaugą reglamentuojančių teisės aktų nustatyta tvarka.<text:s/></text:span></text:p>
      <text:p text:style-name="P266"/>
      <text:p text:style-name="P267"><text:span text:style-name="T268">9</text:span><text:span text:style-name="T269"><text:s/>straipsnis.<text:s/></text:span><text:span text:style-name="T270">Kreipimasi</text:span><text:span text:style-name="T271">s į ginčus nagrinėjančias institucijas</text:span></text:p>
      <text:p text:style-name="P272"><text:span text:style-name="T273">Elektroninių pinigų turėtojas, manydamas, kad elektroninių pinigų leidėjas pažeidė šio įstatymo saugomas jo teises ar interesus, turi teisę kreiptis į teismą arba, jeigu elektroninių pinigų turėtojas yra vartotojas,</text:span><text:span text:style-name="T274"><text:s/>į vartojimo ginčus ne teismo tvarka nagrinėjančią instituciją – Lietuvos banką – Lietuvos Respublikos Lietuvos banko įstatymo ir Lietuvos Respublikos vartotojų teisių apsaugos įstatymo nustatyta tvarka.</text:span></text:p>
      <text:p text:style-name="P275"/>
      <text:p text:style-name="P276"><text:span text:style-name="T277">10</text:span><text:span text:style-name="T278"><text:s/>straipsnis.<text:s/></text:span><text:span text:style-name="T279">Atsakomybė už šiame skyriuje n</text:span><text:span text:style-name="T280">umatytų sąlygų nevykdymą</text:span></text:p>
      <text:p text:style-name="P281"><text:span text:style-name="T282">Už šio įstatymo 6 ir 7 straipsnių pažeidimus<text:s/></text:span><text:span text:style-name="T283">mutatis mutandis</text:span><text:span text:style-name="T284"><text:s/>taikomos Mokėjimų įstatymo X skyriaus nuostatos, reglamentuojančios Mokėjimų įstatymo vykdymo priežiūrą ir atsakomybę už jo pažeidimus.</text:span></text:p>
      <text:p text:style-name="P285"/>
      <text:p text:style-name="P286"><text:span text:style-name="T287">III</text:span><text:span text:style-name="T288"><text:s/>SKYRIUS</text:span></text:p>
      <text:p text:style-name="P289"><text:span text:style-name="T290">ELEKTRONIN</text:span><text:span text:style-name="T291">IŲ PINIGŲ ĮSTAIGOS IR JŲ VEIKLOS LICENCIJAVIMAS</text:span></text:p>
      <text:p text:style-name="P292"/>
      <text:p text:style-name="P293"><text:span text:style-name="T294">11</text:span><text:span text:style-name="T295"><text:s/>straipsnis.<text:s/></text:span><text:span text:style-name="T296">Elektroninių pinigų įstaigos pavadinimas,<text:s/></text:span><text:span text:style-name="T297">teisinė forma ir<text:s/></text:span><text:span text:style-name="T298">buveinė. Elektroninių pinigų įstaigos veiklą reglamentuojantys teisės aktai</text:span></text:p>
      <text:p text:style-name="P299"><text:span text:style-name="T300">1</text:span><text:span text:style-name="T301">. Terminą „elektroninių pinigų įstaiga“, kitas š</text:span><text:span text:style-name="T302">io termino gramatines formas arba žodžių junginius su šiuo terminu Lietuvos Respublikoje gali vartoti savo pavadinime, reklamoje ar kitais tikslais tik asmenys, nurodyti šio įstatymo 4 straipsnio 1 dalies 2 punkte.</text:span></text:p>
      <text:p text:style-name="P303"><text:span text:style-name="T304">2</text:span><text:span text:style-name="T305">. Elektroninių pinigų įstaigos teisi</text:span><text:span text:style-name="T306">nė forma gali būti tik akcinė bendrovė arba uždaroji akcinė bendrovė.</text:span></text:p>
      <text:p text:style-name="P307"><text:span text:style-name="T308">3</text:span><text:span text:style-name="T309">. Elektroninių pinigų įstaiga privalo turėti buveinę Lietuvos Respublikoje.</text:span></text:p>
      <text:p text:style-name="P310"><text:span text:style-name="T311">4</text:span><text:span text:style-name="T312">. Elektroninių pinigų įstaiga savo veikloje vadovaujasi Lietuvos Respublikos civiliniu kodeksu, šiuo</text:span><text:span text:style-name="T313"><text:s/>įstatymu, Mokėjimų įstatymu, Europos Sąjungos ir priežiūros institucijos – Lietuvos banko (toliau – priežiūros institucija) teisės aktais bei savo steigimo dokumentais.<text:s/></text:span><text:soft-page-break/><text:span text:style-name="T314">Elektroninių pinigų įstaigai Finansų įstaigų įstatymas ir Lietuvos Respublikos akcinių</text:span><text:span text:style-name="T315"><text:s/>bendrovių įstatymas taikomi tiek, kiek šis įstatymas nenustato kitaip.</text:span></text:p>
      <text:p text:style-name="P316"><text:span text:style-name="T317">5</text:span><text:span text:style-name="T318">. Elektroninių pinigų įstaigai, kuri teikia mokėjimo paslaugas,<text:s/></text:span><text:span text:style-name="T319">mutatis mutandis</text:span><text:span text:style-name="T320"><text:s/>taikomi Mokėjimo įstaigų įstatymo 9 straipsnio 2 dalies 4 punkto, 11, 17, 18, 19, 20, 21, 23 ir 40 straipsnių reikalavimai, o priežiūros institucija<text:s/></text:span><text:span text:style-name="T321">mutatis mutandis</text:span><text:span text:style-name="T322"><text:s/>turi Mokėjimo įstaigų įstatymo 11, 18, 19, 20, 23 ir 40 straipsniuose priežiūros instituc</text:span><text:span text:style-name="T323">ijai nustatytas teises ir pareigas.</text:span><text:s/></text:p>
      <text:p text:style-name="P324">Straipsnio dalies pakeitimai:</text:p>
      <text:p text:style-name="P325"><text:span text:style-name="T326">Nr.<text:s/></text:span><text:a xlink:href="https://www.e-tar.lt/portal/legalAct.html?documentId=c2e7f0a07f7d11e8ae2bfd1913d66d57" office:target-frame-name="_top" xlink:show="replace"><text:span text:style-name="T327">XIII-1303</text:span></text:a><text:span text:style-name="T328">, 2018-06-27, paskelbta TAR 2018-07-04, i. k. 2018-11308</text:span></text:p>
      <text:p text:style-name="Normal"/>
      <text:p text:style-name="P329"><text:span text:style-name="T330">6</text:span><text:span text:style-name="T331">. Kitos valstyb</text:span><text:span text:style-name="T332">ės narės elektroninių pinigų įstaigai, kuri teikia mokėjimo paslaugas Lietuvos Respublikoje,<text:s/></text:span><text:span text:style-name="T333">mutatis mutandis<text:s/></text:span><text:span text:style-name="T334">taikomas Mokėjimo įstaigų įstatymo 12 straipsnis, o priežiūros institucija<text:s/></text:span><text:span text:style-name="T335">mutatis mutandis</text:span><text:span text:style-name="T336"><text:s/>turi Mokėjimo įstaigų įstatymo 12 straipsnyje priežiūr</text:span><text:span text:style-name="T337">os institucijai nustatytas teises ir pareigas.</text:span></text:p>
      <text:p text:style-name="P338"><text:span text:style-name="T339">7</text:span><text:span text:style-name="T340">. Šio įstatymo nuostatos, susijusios su vartotojams teikiamais kreditais, taikomos tiek, kiek kiti įstatymai, reglamentuojantys vartotojams teikiamus kreditus, nenustato kitaip.</text:span></text:p>
      <text:p text:style-name="P341"/>
      <text:p text:style-name="P342"><text:span text:style-name="T343">12</text:span><text:span text:style-name="T344"><text:s/>straipsnis.<text:s/></text:span><text:span text:style-name="T345">Elek</text:span><text:span text:style-name="T346">troninių pinigų įstaigos veikla</text:span></text:p>
      <text:p text:style-name="P347"><text:span text:style-name="T348">1</text:span><text:span text:style-name="T349">. Be elektroninių pinigų leidimo ir mokėjimo paslaugų teikimo, kaip nurodyta šio įstatymo 13 straipsnio 1 dalyje ar 14 straipsnio 1 dalyje, elektroninių pinigų įstaiga turi teisę:</text:span></text:p>
      <text:p text:style-name="P350"><text:span text:style-name="T351">1</text:span><text:span text:style-name="T352">) teikti su mokėjimo paslaugomis, nu</text:span><text:span text:style-name="T353">rodytomis Mokėjimų įstatymo 5 straipsnio 4 ar 5 punkte, susijusią paskolą, laikydamasi šio straipsnio 4 dalyje nurodytų sąlygų;</text:span></text:p>
      <text:p text:style-name="P354"><text:span text:style-name="T355">2</text:span><text:span text:style-name="T356">) teikti glaudžiai su elektroninių pinigų leidimu ir (arba) mokėjimo paslaugų teikimu susijusias papildomas paslaugas, toki</text:span><text:span text:style-name="T357">as kaip valiutos keitimas, lėšų saugojimo veikla, duomenų kaupimas ir tvarkymas;<text:s/></text:span></text:p>
      <text:p text:style-name="P358"><text:span text:style-name="T359">3</text:span><text:span text:style-name="T360">) valdyti mokėjimo sistemas, laikydamasi Mokėjimų įstatymo 9 straipsnyje nustatytų reikalavimų;</text:span></text:p>
      <text:p text:style-name="P361"><text:span text:style-name="T362">4</text:span><text:span text:style-name="T363">) vykdyti kitą veiklą, kuri nėra elektroninių pinigų leidimo veikla,</text:span><text:span text:style-name="T364"><text:s/>išskyrus šio įstatymo 13 straipsnio 8 dalyje ir 14 straipsnio 10 dalyje nustatytus atvejus;</text:span></text:p>
      <text:p text:style-name="P365"><text:span text:style-name="T366">5</text:span><text:span text:style-name="T367">) keisti valiutą (grynaisiais pinigais).</text:span></text:p>
      <text:p text:style-name="P368"><text:span text:style-name="T369">2</text:span><text:span text:style-name="T370">. Elektroninių pinigų įstaigos iš elektroninių pinigų turėtojų gautos lėšos nedelsiant, kai tik tai techniškai</text:span><text:span text:style-name="T371"><text:s/>įmanoma, turi būti iškeičiamos į elektroninius pinigus. Šios lėšos ir lėšos, gautos iš mokėjimo paslaugų vartotojų mokėjimo paslaugoms teikti, nelaikomos indėliu ar kitomis grąžintinomis lėšomis.</text:span></text:p>
      <text:p text:style-name="P372"><text:span text:style-name="T373">3</text:span><text:span text:style-name="T374">. Elektroninių pinigų įstaiga, teikdama mokėjimo pasla</text:span><text:span text:style-name="T375">ugas, nesusijusias su elektroninių pinigų leidimu, šioms paslaugoms teikti gali turėti tik mokėjimo sąskaitas.</text:span></text:p>
      <text:p text:style-name="P376"><text:span text:style-name="T377">4</text:span><text:span text:style-name="T378">. Elektroninių pinigų įstaiga gali suteikti su mokėjimo paslaugomis, nurodytomis Mokėjimų įstatymo 5 straipsnio 4 ar 5 punkte, susijusią pas</text:span><text:span text:style-name="T379">kolą, tik jeigu laikomasi šių sąlygų:<text:s/></text:span></text:p>
      <text:p text:style-name="P380"><text:span text:style-name="T381">1</text:span><text:span text:style-name="T382">) lėšos skolinamos tik kaip papildoma priemonė mokėjimo operacijai įvykdyti;</text:span></text:p>
      <text:p text:style-name="P383"><text:span text:style-name="T384">2</text:span><text:span text:style-name="T385">) mokėjimo operacijai įvykdyti paskolintos lėšos, teikiant mokėjimo paslaugas pagal šio įstatymo 18 straipsnį, turi būti grąžintos p</text:span><text:span text:style-name="T386">er ne ilgesnį kaip 12 mėnesių laikotarpį;</text:span></text:p>
      <text:p text:style-name="P387"><text:span text:style-name="T388">3</text:span><text:span text:style-name="T389">) elektroninių pinigų įstaiga negali skolinti už elektroninius pinigus ar mokėjimo operacijai įvykdyti gautų ir laikomų lėšų;</text:span></text:p>
      <text:p text:style-name="P390"><text:span text:style-name="T391">4</text:span><text:span text:style-name="T392">) elektroninių pinigų įstaigos nuosavas kapitalas bet kuriuo metu atitinka šio</text:span><text:span text:style-name="T393"><text:s/>įstatymo 24 straipsnyje nustatytus reikalavimus ir priežiūros institucijos teisės aktų nustatyta tvarka yra pakankamas.</text:span></text:p>
      <text:p text:style-name="P394"><text:span text:style-name="T395">5</text:span><text:span text:style-name="T396">. Elektroninių pinigų įstaiga negali priimti indėlių ar kitų grąžintinų lėšų iš neprofesionalių rinkos dalyvių.</text:span></text:p>
      <text:p text:style-name="P397"><text:span text:style-name="T398">6</text:span><text:span text:style-name="T399">. Elektroni</text:span><text:span text:style-name="T400">nių pinigų įstaiga gali platinti ir išpirkti, bet negali leisti elektroninių pinigų per elektroninių pinigų įstaigos vardu veikiantį tarpininką arba kitą fizinį ar juridinį asmenį.</text:span></text:p>
      <text:p text:style-name="P401"><text:span text:style-name="T402">7</text:span><text:span text:style-name="T403">. Lietuvos Respublikos teismas, kitos įstatymų nustatytos institucijos</text:span><text:span text:style-name="T404"><text:s/>ar pareigūnai, prieš priimdami sprendimus, kuriais apribojama elektroninių pinigų įstaigos galimybė disponuoti jos sąskaitose esančiomis lėšomis ar kuriais kitaip apribojama elektroninių pinigų įstaigos teisė leisti elektroninius pinigus ar teikti mokėjim</text:span><text:span text:style-name="T405">o paslaugas, privalo gauti priežiūros institucijos išvadą dėl šių sprendimų įtakos elektroninių pinigų įstaigos ir visos elektroninių pinigų įstaigų sistemos stabilumui ir patikimumui, kurią priežiūros institucija pateikia per 5 darbo dienas nuo prašymo pa</text:span><text:span text:style-name="T406">teikti išvadą gavimo dienos.</text:span></text:p>
      <text:p text:style-name="P407"/>
      <text:p text:style-name="P408"><text:span text:style-name="T409">13</text:span><text:span text:style-name="T410"><text:s/>straipsnis.<text:s/></text:span><text:span text:style-name="T411">Elektroninių pinigų įstaigos licencija</text:span></text:p>
      <text:p text:style-name="P412"><text:span text:style-name="T413">1</text:span><text:span text:style-name="T414">. Elektroninių pinigų įstaigos licencija suteikia teisę leisti elektroninius pinigus ir teikti Mokėjimų įstatymo 5 straipsnyje nurodytas mokėjimo paslaugas,<text:s/></text:span><text:span text:style-name="T415">kurios nustatytos priežiūros institucijos jai išduotoje licencijoje. Elektroninių pinigų įstaigos licencija galioja ir kitose valstybėse narėse.</text:span></text:p>
      <text:p text:style-name="P416"><text:span text:style-name="T417">2</text:span><text:span text:style-name="T418">. Steigiamas ar veikiantis juridinis asmuo (toliau šiame straipsnyje – juridinis asmuo), norėdamas gauti e</text:span><text:span text:style-name="T419">lektroninių pinigų įstaigos licenciją, priežiūros institucijai turi pateikti prašymą ir šiuos dokumentus bei duomenis:</text:span></text:p>
      <text:p text:style-name="P420"><text:span text:style-name="T421">1</text:span><text:span text:style-name="T422">) įstatus (įstatų projektą);</text:span></text:p>
      <text:p text:style-name="P423"><text:span text:style-name="T424">2</text:span><text:span text:style-name="T425">) veiklos programą, kurioje, be kita ko, nurodomos šio straipsnio 1 dalyje nustatytos numatomos teik</text:span><text:span text:style-name="T426">ti paslaugos ir jų teikimo vieta;</text:span></text:p>
      <text:p text:style-name="P427"><text:span text:style-name="T428">3</text:span><text:span text:style-name="T429">) verslo planą, įskaitant pirmųjų trejų finansinių metų biudžeto projektą, kuriuo įrodoma, kad elektroninių pinigų įstaiga gali patikimai veikti ir taiko tam tinkamas vidaus kontrolės sistemas, procedūras ir išteklius</text:span><text:span text:style-name="T430">;</text:span></text:p>
      <text:p text:style-name="P431"><text:span text:style-name="T432">4</text:span><text:span text:style-name="T433">) dokumentus, kuriais patvirtinama, kad pradinio kapitalo dydis yra ne mažesnis, negu nustatytas šio įstatymo 22 straipsnio 2 dalyje;</text:span></text:p>
      <text:p text:style-name="P434"><text:span text:style-name="T435">5</text:span><text:span text:style-name="T436">) priemonių, kurių pagal šio įstatymo 25 straipsnio reikalavimus imtasi (bus imamasi) siekiant apsaugoti<text:s/></text:span><text:span text:style-name="T437">elektroninių pinigų turėtojų lėšas, aprašymą, o jeigu ketinamos teikti mokėjimo paslaugos, nesusijusios su elektroninių pinigų leidimu, – ir priemonių, kurių pagal Mokėjimo įstaigų įstatymo 17 straipsnio reikalavimus imtasi (bus imamasi) siekiant apsaugoti</text:span><text:span text:style-name="T438"><text:s/>mokėjimo paslaugų vartotojų lėšas, aprašymą;</text:span><text:span text:style-name="T439"><text:s/></text:span></text:p>
      <text:p text:style-name="P440"><text:span text:style-name="T441">6</text:span><text:span text:style-name="T442">) taikomos (numatomos taikyti) valdymo tvarkos ir vidaus kontrolės sistemos, įskaitant administracines, rizikos valdymo ir apskaitos sistemas, aprašymą,</text:span><text:span text:style-name="T443"><text:s/>kuriuo įrodoma, kad ta valdymo tvarka ir vidaus kon</text:span><text:span text:style-name="T444">trolės sistema yra tinkamos, patikimos ir adekvačios prisiimamai rizikai</text:span><text:span text:style-name="T445">;</text:span></text:p>
      <text:p text:style-name="P446"><text:span text:style-name="T447">7</text:span><text:span text:style-name="T448">) vidaus kontrolės procedūrų, kurios įdiegtos (bus įdiegtos) siekiant atlikti pareigas, susijusias su pinigų plovimo ir teroristų finansavimo prevencija pagal Lietuvos Respublik</text:span><text:span text:style-name="T449">os pinigų plovimo ir teroristų finansavimo prevencijos įstatymą ir 2015 m. gegužės 20 d. Europos Parlamento ir Tarybos reglamentą (ES) Nr. 2015/847 dėl informacijos, teikiamos pervedant lėšas, ir kuriuo panaikinamas Reglamentas (EB) Nr. 1781/2006 (OL 2015<text:s/></text:span><text:span text:style-name="T450">L 141, p. 1) (toliau – Reglamentas (ES) Nr. 2015/847), aprašymą;</text:span></text:p>
      <text:p text:style-name="P451"><text:span text:style-name="T452">8</text:span><text:span text:style-name="T453">) procedūros, pagal kurią stebimi operaciniai ir saugumo incidentai ir su saugumu susiję klientų skundai, į juos reaguojama ir imamasi tolesnių veiksmų, aprašymą, įskaitant pranešimo api</text:span><text:span text:style-name="T454">e didelius operacinius ir saugumo incidentus mechanizmą, nustatytą pagal Mokėjimų įstatymo 57 straipsnyje nustatytus reikalavimus;</text:span></text:p>
      <text:p text:style-name="P455"><text:span text:style-name="T456">9</text:span><text:span text:style-name="T457">) neskelbtinų mokėjimo duomenų registravimo, stebėjimo, fiksavimo ir prieigos prie jų ribojimo procedūros aprašymą;</text:span></text:p>
      <text:p text:style-name="P458"><text:span text:style-name="T459">10</text:span><text:span text:style-name="T460">) veiklos tęstinumo procesų aprašymą, jame aiškiai nurodydamas ypatingos svarbos operacijas, veiksmingus veiklos tęstinumo planus ir reguliaraus tokių planų adekvatumo ir efektyvumo testavimo ir peržiūros procedūrą;</text:span></text:p>
      <text:p text:style-name="P461"><text:span text:style-name="T462">11</text:span><text:span text:style-name="T463">) principų ir sąvokų, taikomų re</text:span><text:span text:style-name="T464">nkant veiklos rezultatų, operacijų ir sukčiavimų statistinius duomenis, aprašymą;</text:span></text:p>
      <text:p text:style-name="P465"><text:span text:style-name="T466">12</text:span><text:span text:style-name="T467">) saugumo politikos, įskaitant išsamų su vykdoma veikla susijusios rizikos vertinimo, ir saugumo kontrolės bei rizikos mažinimo priemonių, kurių imtasi siekiant tinkama</text:span><text:span text:style-name="T468">i apsaugoti elektroninių pinigų turėtojus ir (ar) mokėjimo paslaugų vartotojus nuo nustatytos rizikos, įskaitant sukčiavimą ir neteisėtą neskelbtinų ir asmens duomenų naudojimą, aprašymą;<text:s/></text:span></text:p>
      <text:p text:style-name="P469"><text:span text:style-name="T470">13</text:span><text:span text:style-name="T471">) organizacinės struktūros, įskaitant numatomus filialus, tar</text:span><text:span text:style-name="T472">pininkus, fizinius ar juridinius asmenis, per kuriuos elektroninių pinigų įstaiga platins ir išpirks elektroninius pinigus, ar kitus asmenis, kuriems bus perduodamas veiklos funkcijų vykdymas, aprašymą, taip pat įsipareigojimo vykdyti filialų, tarpininkų p</text:span><text:span text:style-name="T473">atikrinimus ne rečiau kaip kartą per metus aprašymą ir dalyvavimo mokėjimo sistemose aprašymą;</text:span></text:p>
      <text:p text:style-name="P474"><text:span text:style-name="T475">14</text:span><text:span text:style-name="T476">) duomenis, kuriais remiantis galima nustatyti asmenų, įsigyjančių (turinčių) prašymą išduoti elektroninių pinigų įstaigos licenciją pateikusio juridinio a</text:span><text:span text:style-name="T477">smens (toliau šiame straipsnyje – prašymą pateikęs juridinis asmuo) kvalifikuotąją įstatinio kapitalo ir (arba) balsavimo teisių dalį, tapatybę ir jų įsigyjamas (turimas) įstatinio kapitalo ir (arba) balsavimo teisių dalis, taip pat šių asmenų tinkamumą pa</text:span><text:span text:style-name="T478">gal Bankų įstatymo 25 straipsnio 8 dalies nuostatas, atsižvelgiant į būtinybę užtikrinti patikimą ir riziką ribojančiais principais grindžiamą elektroninių pinigų įstaigos valdymą;</text:span><text:span text:style-name="T479"><text:s/></text:span></text:p>
      <text:p text:style-name="P480"><text:span text:style-name="T481">15</text:span><text:span text:style-name="T482">) vadovų tapatybės duomenis (asmens vardą, pavardę, asmens kodą (jei</text:span><text:span text:style-name="T483">gu asmens kodo neturi, – gimimo datą ir vietą) ir dokumentus, kuriais patvirtinama, kad jie atitinka šio įstatymo 16 straipsnio 3 dalyje nustatytus nepriekaištingos reputacijos, kvalifikacijos ir patirties</text:span><text:span text:style-name="T484"><text:s/></text:span><text:span text:style-name="T485">reikalavimus;</text:span><text:s/></text:p>
      <text:p text:style-name="P486">Straipsnio punkto pakeitimai:</text:p>
      <text:p text:style-name="P487"><text:span text:style-name="T488">Nr.<text:s/></text:span><text:a xlink:href="https://www.e-tar.lt/portal/legalAct.html?documentId=c2e7f0a07f7d11e8ae2bfd1913d66d57" office:target-frame-name="_top" xlink:show="replace"><text:span text:style-name="T489">XIII-1303</text:span></text:a><text:span text:style-name="T490">, 2018-06-27, paskelbta TAR 2018-07-04, i. k. 2018-11308</text:span></text:p>
      <text:p text:style-name="Normal"/>
      <text:p text:style-name="P491"><text:span text:style-name="T492">16</text:span><text:span text:style-name="T493">) filialo vadovo (vadovų) tapatybės duomenis (asmens vardą, pavardę, asmens kodą<text:s/></text:span><text:span text:style-name="T494">(jeigu asmens kodo neturi, – gimimo datą ir vietą), jeigu numatoma šio įstatymo nustatyta tvarka leisti elektroninius pinigus ir (arba) teikti mokėjimo paslaugas kitoje valstybėje narėje įsteigus filialą;</text:span></text:p>
      <text:p text:style-name="P495"><text:span text:style-name="T496">17</text:span><text:span text:style-name="T497">) auditą atliekančios (atliksiančios) audito<text:s/></text:span><text:span text:style-name="T498">įmonės ar atestuoto auditoriaus (toliau – auditorius), kuris audito veikla verčiasi savarankiškai (toliau, kai šiame įstatyme kalbama apie audito įmonę ir auditorių, kuris audito veikla verčiasi savarankiškai, kartu – audito įmonė), atitinkančių Finansų įs</text:span><text:span text:style-name="T499">taigų įstatyme ir Lietuvos Respublikos finansinių ataskaitų audito įstatyme nustatytus reikalavimus, duomenis;</text:span></text:p>
      <text:p text:style-name="P500"><text:span text:style-name="T501">18</text:span><text:span text:style-name="T502">) dokumentus ir duomenis, kuriais patvirtinama atitiktis Mokėjimo įstaigų įstatymo 20 straipsnyje nustatytiems reikalavimams ir pagrindžiam</text:span><text:span text:style-name="T503">as profesinės civilinės atsakomybės draudimo arba kitos lygiavertės atsakomybės užtikrinimo priemonės sumos dydis, jeigu ketinama teikti mokėjimo inicijavimo ir (arba) sąskaitos informacijos paslaugą;</text:span></text:p>
      <text:p text:style-name="P504"><text:span text:style-name="T505">19</text:span><text:span text:style-name="T506">) buveinės adresą.</text:span></text:p>
      <text:p text:style-name="P507"><text:span text:style-name="T508">3</text:span><text:span text:style-name="T509">. Pateikiant šio<text:s/></text:span><text:span text:style-name="T510">straipsnio 2 dalies 5, 6, 8 ir 13 punktuose nurodytą informaciją, turi būti pateikiamas vidaus kontrolės procedūrų ir organizacinės tvarkos aprašas, kuriame nustatyti<text:s/></text:span><text:soft-page-break/><text:span text:style-name="T511">veiksmai elektroninių pinigų turėtojų interesams apsaugoti ir elektroninių pinigų leidimo</text:span><text:span text:style-name="T512"><text:s/>tęstinumui ir patikimumui užtikrinti.</text:span></text:p>
      <text:p text:style-name="P513"><text:span text:style-name="T514">4</text:span><text:span text:style-name="T515">. Elektroninių pinigų įstaigos<text:s/></text:span><text:span text:style-name="T516">licencija išduodama prašymą pateikusiam juridiniam asmeniui, tik jeigu jis,<text:s/></text:span><text:span text:style-name="T517">atsižvelgdamas į poreikį užtikrinti patikimą ir riziką ribojančiais principais grindžiamą elektroninių pi</text:span><text:span text:style-name="T518">nigų įstaigos valdymą, turi nustatęs visapusę, adekvačią elektroninių pinigų įstaigos veiklos pobūdžiui, mastui ir sudėtingumui ir patikimą elektroninių pinigų leidimo veiklos valdymo tvarką, įskaitant suprantamą organizacinę struktūrą, leidžiančią užtikri</text:span><text:span text:style-name="T519">nti funkcijų atskyrimą ir vertikalius bei horizontalius atsakomybės ryšius su aiškiai apibrėžtomis, skaidriomis ir nuosekliomis atsakomybės ribomis, ir rizikos, kuri atsirado ar gali atsirasti, nustatymo, valdymo, stebėjimo, vadovybės informavimo ir vidaus</text:span><text:span text:style-name="T520"><text:s/>kontrolės sistemas, įskaitant patikimas administracines priemones ir apskaitos sistemą.</text:span></text:p>
      <text:p text:style-name="P521"><text:span text:style-name="T522">5</text:span><text:span text:style-name="T523">. Priežiūros institucija turi teisę atlikti prašymą pateikusio juridinio asmens pasirengimo leisti elektroninius pinigus patikrinimą vietoje. Pasirengimo leisti e</text:span><text:span text:style-name="T524">lektroninius pinigus patikrinimui vietoje<text:s/></text:span><text:span text:style-name="T525">mutatis mutandis</text:span><text:span text:style-name="T526"><text:s/>taikomos šio įstatymo 35 straipsnio nuostatos.</text:span></text:p>
      <text:p text:style-name="P527"><text:span text:style-name="T528">6</text:span><text:span text:style-name="T529">. Priežiūros institucija privalo išnagrinėti pateiktus dokumentus, duomenis ir (arba) informaciją, priimti sprendimą dėl elektroninių pinigų įsta</text:span><text:span text:style-name="T530">igos licencijos išdavimo ir apie tai raštu pranešti prašymą pateikusiam juridiniam asmeniui ne vėliau kaip per 3 mėnesius nuo prašymo gavimo dienos, atsižvelgdama į Lietuvos banko įstatymo<text:s/></text:span><text:span text:style-name="T531">43</text:span><text:span text:style-name="T532">1<text:s/></text:span><text:span text:style-name="T533">straipsnio nuostatas.</text:span><text:s/></text:p>
      <text:p text:style-name="P534">Straipsnio dalies pakeitimai:</text:p>
      <text:p text:style-name="P535"><text:span text:style-name="T536">Nr.<text:s/></text:span><text:a xlink:href="https://www.e-tar.lt/portal/legalAct.html?documentId=c2e7f0a07f7d11e8ae2bfd1913d66d57" office:target-frame-name="_top" xlink:show="replace"><text:span text:style-name="T537">XIII-1303</text:span></text:a><text:span text:style-name="T538">, 2018-06-27, paskelbta TAR 2018-07-04, i. k. 2018-11308</text:span></text:p>
      <text:p text:style-name="Normal"/>
      <text:p text:style-name="P539"><text:span text:style-name="T540">7</text:span><text:span text:style-name="T541">. Priežiūros institucija motyvuotai atsisako išduoti elektroninių pinigų įstaigos licenciją,</text:span><text:span text:style-name="T542"><text:s/>jeigu:</text:span></text:p>
      <text:p text:style-name="P543"><text:span text:style-name="T544">1</text:span><text:span text:style-name="T545">) kartu su prašymu pateikti dokumentai, duomenys ir (arba) informacija neatitinka šio įstatymo nustatytų reikalavimų ir jų taikymo tvarką reglamentuojančių priežiūros institucijos teisės aktų, prašymą pateikęs juridinis asmuo nepateikia šio stra</text:span><text:span text:style-name="T546">ipsnio 2 dalyje nurodytų dokumentų, duomenų ir (arba) informacijos, priežiūros institucijai paprašius pateikti trūkstamus ir (ar) patikslintus dokumentus, duomenis ir (arba) informaciją, reikalingus sprendimui priimti, per jos nustatytą terminą arba pateik</text:span><text:span text:style-name="T547">ia ne visus papildomai pareikalautus dokumentus, duomenis ir (arba) informaciją ar jie yra neteisingi;<text:s/></text:span></text:p>
      <text:p text:style-name="P548"><text:span text:style-name="T549">2</text:span><text:span text:style-name="T550">) prašymą pateikęs juridinis asmuo neturi buveinės Lietuvos Respublikoje, neketina vykdyti elektroninių pinigų leidimo veiklos Lietuvos Respublikoj</text:span><text:span text:style-name="T551">e, jo teisinė forma, vadovai, pradinis kapitalas, profesinės civilinės atsakomybės draudimas</text:span><text:span text:style-name="T552"><text:s/></text:span><text:span text:style-name="T553">arba kita atsakomybės užtikrinimo priemonė neatitinka šio įstatymo nustatytų reikalavimų ir jų taikymo tvarką reglamentuojančių priežiūros institucijos teisės aktų</text:span><text:span text:style-name="T554">;</text:span></text:p>
      <text:p text:style-name="P555"><text:span text:style-name="T556">3</text:span><text:span text:style-name="T557">) yra pagrindas manyti, kad asmenys, įsigyjantys (turintys) prašymą pateikusio juridinio asmens kvalifikuotąją įstatinio kapitalo ir (arba) balsavimo teisių dalį, neatitinka Bankų įstatymo 25 straipsnio 8 dalyje nustatytų reikalavimų;</text:span></text:p>
      <text:p text:style-name="P558"><text:span text:style-name="T559">4</text:span><text:span text:style-name="T560">) prašymą</text:span><text:span text:style-name="T561"><text:s/>pateikęs juridinis asmuo ir kitas asmuo yra susiję glaudžiu ryšiu, kuris trukdytų priežiūros institucijai veiksmingai atlikti elektroninių pinigų įstaigos priežiūrą;</text:span></text:p>
      <text:p text:style-name="P562"><text:span text:style-name="T563">5</text:span><text:span text:style-name="T564">) prašymą pateikęs juridinis asmuo yra susijęs glaudžiu ryšiu su asmeniu iš tokios u</text:span><text:span text:style-name="T565">žsienio valstybės, kurios teisės aktai, reglamentuojantys šio asmens veiklą, arba tų teisės aktų laikymosi užtikrinimo sunkumai gali trukdyti priežiūros institucijai veiksmingai atlikti elektroninių pinigų įstaigos priežiūrą;</text:span></text:p>
      <text:p text:style-name="P566"><text:span text:style-name="T567">6</text:span><text:span text:style-name="T568">) prašymą pateikęs juridi</text:span><text:span text:style-name="T569">nis asmuo neatitinka šio straipsnio 4 dalyje nustatytų reikalavimų.<text:s/></text:span></text:p>
      <text:p text:style-name="P570"><text:span text:style-name="T571">8</text:span><text:span text:style-name="T572">. Kai prašymą pateikęs juridinis asmuo ketina leisti elektroninius pinigus ir tuo pačiu metu ketina vykdyti ar vykdo kitą šio įstatymo 12 straipsnio 1 dalies 4 punkte nurodytą veik</text:span><text:span text:style-name="T573">lą, priežiūros institucija turi teisę atsisakyti išduoti elektroninių pinigų įstaigos licenciją, iki bus įsteigtas atskiras juridinis asmuo elektroninių pinigų leidimo veiklai vykdyti, jeigu prašymą pateikusio juridinio asmens ketinama vykdyti ar vykdoma k</text:span><text:span text:style-name="T574">ita negu elektroninių pinigų leidimo veikla turi ar gali turėti neigiamą įtaką jo finansiniam patikimumui ar priežiūros institucijos galimybei stebėti, ar vykdomi visi šiame įstatyme nustatyti reikalavimai.</text:span></text:p>
      <text:p text:style-name="P575"><text:span text:style-name="T576">9</text:span><text:span text:style-name="T577">. Jeigu elektroninių pinigų įstaiga įgyja ki</text:span><text:span text:style-name="T578">tą licenciją, suteikiančią teisę teikti tokias pačias paslaugas, kaip nurodyta elektroninių pinigų įstaigos turimoje licencijoje, ji privalo ne vėliau kaip per 30 dienų nuo paskutinės licencijos gavimo dienos kreiptis į priežiūros instituciją su prašymu dė</text:span><text:span text:style-name="T579">l vienos iš licencijų galiojimo panaikinimo.</text:span></text:p>
      <text:p text:style-name="P580"><text:span text:style-name="T581">10</text:span><text:span text:style-name="T582">. Elektroninių pinigų įstaigos licenciją turinti elektroninių pinigų įstaiga visą savo veiklos laikotarpį turi atitikti šiame straipsnyje nustatytus elektroninių pinigų įstaigos licencijos išdavimo reikala</text:span><text:span text:style-name="T583">vimus. Elektroninių pinigų įstaiga šio įstatymo įgyvendinamųjų priežiūros institucijos teisės aktų nustatyta tvarka ir terminais privalo pranešti priežiūros institucijai apie duomenų ir (arba) informacijos, kurie buvo pateikti elektroninių pinigų įstaigos<text:s/></text:span><text:span text:style-name="T584">licencijai gauti, pasikeitimus.</text:span></text:p>
      <text:p text:style-name="P585"><text:span text:style-name="T586">11</text:span><text:span text:style-name="T587">. Detalią prašymo išduoti šiame straipsnyje nustatytą licenciją pateikimo, nagrinėjimo tvarką ir detalius šio straipsnio 2 dalyje nurodytų pateikiamų dokumentų turinio ir formos reikalavimus nustato priežiūros instituc</text:span><text:span text:style-name="T588">ija.</text:span></text:p>
      <text:p text:style-name="P589"/>
      <text:p text:style-name="P590"><text:span text:style-name="T591">14</text:span><text:span text:style-name="T592"><text:s/>straipsnis.<text:s/></text:span><text:span text:style-name="T593">Elektroninių pinigų įstaigos ribotos veiklos licencija</text:span></text:p>
      <text:p text:style-name="P594"><text:span text:style-name="T595">1</text:span><text:span text:style-name="T596">. Elektroninių pinigų įstaigos ribotos veiklos licencija suteikia teisę leisti elektroninius pinigus ir teikti Mokėjimų įstatymo 5 straipsnio 1–6 punktuose nurodytas mok</text:span><text:span text:style-name="T597">ėjimo paslaugas,<text:s/></text:span><text:soft-page-break/><text:span text:style-name="T598">nustatytas priežiūros institucijos jai išduotoje licencijoje. Elektroninių pinigų įstaigos ribotos veiklos licencija galioja tik Lietuvos Respublikoje</text:span><text:span text:style-name="T599"><text:s/>ir<text:s/></text:span><text:span text:style-name="T600">nesuteikia teisės kitose valstybėse narėse leisti elektroninių pinigų ir teikti mokėj</text:span><text:span text:style-name="T601">imo paslaugų. Elektroninių pinigų įstaigos, kuriai išduota elektroninių pinigų įstaigos ribotos veiklos licencija, neapmokėtų elektroninių pinigų vidurkis (jeigu veikla nevykdoma, – verslo plane planuojamas vidurkis) neturi viršyti 900 000 eurų, išskyrus š</text:span><text:span text:style-name="T602">io straipsnio 6 dalyje nustatytą atvejį. Elektroninių pinigų įstaigai, kuriai išduota elektroninių pinigų įstaigos ribotos veiklos licencija, netaikomos šio įstatymo 17, 22 ir 24 straipsnių nuostatos.</text:span></text:p>
      <text:p text:style-name="P603"><text:span text:style-name="T604">2</text:span><text:span text:style-name="T605">. Elektroninių pinigų įstaiga, kuriai išduota elek</text:span><text:span text:style-name="T606">troninių pinigų įstaigos ribotos veiklos licencija ir kuri ketina teikti mokėjimo paslaugas, nesusijusias su elektroniniais pinigais, taip pat turi atitikti Mokėjimo įstaigų įstatymo 7 straipsnio 1 dalies nuostatas.</text:span></text:p>
      <text:p text:style-name="P607"><text:span text:style-name="T608">3</text:span><text:span text:style-name="T609">. Steigiamas ar veikiantis juridini</text:span><text:span text:style-name="T610">s asmuo (toliau šiame straipsnyje – juridinis asmuo), norėdamas gauti elektroninių pinigų įstaigos ribotos veiklos licenciją, turi priežiūros institucijai pateikti prašymą ir šiuos dokumentus bei duomenis:</text:span></text:p>
      <text:p text:style-name="P611"><text:span text:style-name="T612">1</text:span><text:span text:style-name="T613">) įstatus (įstatų projektą);</text:span></text:p>
      <text:p text:style-name="P614"><text:span text:style-name="T615">2</text:span><text:span text:style-name="T616">) verslo plan</text:span><text:span text:style-name="T617">ą, kuriame<text:s/></text:span><text:span text:style-name="T618">nurodomos šio straipsnio 1 dalyje nustatytos numatomos teikti paslaugos</text:span><text:span text:style-name="T619"><text:s/>ir<text:s/></text:span><text:span text:style-name="T620">pateikiamas pirmųjų finansinių metų biudžeto projektas, kuriuo įrodoma, kad elektroninių pinigų įstaiga gali patikimai veikti ir taiko tam tinkamas vidaus kontrolės<text:s/></text:span><text:span text:style-name="T621">sistemas, procedūras ir išteklius;</text:span></text:p>
      <text:p text:style-name="P622"><text:span text:style-name="T623">3</text:span><text:span text:style-name="T624">) dokumentus, kuriais įrodoma, kad elektroninių pinigų įstaigos neapmokėtų elektroninių pinigų vidurkis (jeigu veikla nevykdoma, – verslo plane planuojamas vidurkis) neviršija (neviršys) 900 000 eurų, o jeigu elektro</text:span><text:span text:style-name="T625">ninių pinigų įstaiga ketina teikti mokėjimo paslaugas, nesusijusias su elektroninių pinigų leidimu, – ir dokumentus, nurodytus Mokėjimo įstaigų įstatymo 7 straipsnio 2 dalies 3 punkte;</text:span></text:p>
      <text:p text:style-name="P626"><text:span text:style-name="T627">4</text:span><text:span text:style-name="T628">) priemonių, kurių pagal šio įstatymo 25 straipsnio reikalavimus<text:s/></text:span><text:span text:style-name="T629">imtasi (bus imamasi) siekiant apsaugoti elektroninių pinigų turėtojų lėšas, aprašymą, o jeigu elektroninių pinigų įstaiga ketina teikti mokėjimo paslaugas, nesusijusias su elektroninių pinigų leidimu, – priemonių, kurių pagal Mokėjimo įstaigų įstatymo 17 s</text:span><text:span text:style-name="T630">traipsnio reikalavimus imtasi (bus imamasi) siekiant apsaugoti mokėjimo paslaugų vartotojų lėšas, aprašymą;</text:span></text:p>
      <text:p text:style-name="P631"><text:span text:style-name="T632">5</text:span><text:span text:style-name="T633">) vidaus kontrolės procedūrų, kurios įdiegtos (bus įdiegtos) siekiant atlikti pareigas, susijusias su pinigų plovimo ir teroristų finansavimo p</text:span><text:span text:style-name="T634">revencija pagal Pinigų plovimo ir teroristų finansavimo prevencijos įstatymą ir Reglamentą (ES) Nr. 2015/847, aprašymą;</text:span></text:p>
      <text:p text:style-name="P635"><text:span text:style-name="T636">6</text:span><text:span text:style-name="T637">) organizacinės struktūros, įskaitant numatomus filialus, tarpininkus, fizinius ar juridinius asmenis, per kuriuos elektroninių pin</text:span><text:span text:style-name="T638">igų įstaiga platins ir išpirks elektroninius pinigus, ar kitus asmenis, kuriems bus perduodamas veiklos funkcijų vykdymas, aprašymą, taip pat<text:s/></text:span><text:soft-page-break/><text:span text:style-name="T639">įsipareigojimo vykdyti filialų, tarpininkų patikrinimus ne rečiau kaip kartą per metus aprašymą ir dalyvavimo mokė</text:span><text:span text:style-name="T640">jimo sistemose aprašymą;<text:s/></text:span></text:p>
      <text:p text:style-name="P641"><text:span text:style-name="T642">7</text:span><text:span text:style-name="T643">) vadovų tapatybės duomenis (asmens vardą, pavardę, asmens kodą (jeigu asmens kodo neturi, – gimimo datą ir vietą) ir dokumentus, kuriais patvirtinama, kad jie atitinka šio įstatymo<text:s/></text:span><text:span text:style-name="T644"><text:line-break/>16 straipsnio 4 dalyje nustatytus reikalav</text:span><text:span text:style-name="T645">imus;</text:span><text:s/></text:p>
      <text:p text:style-name="P646">Straipsnio punkto pakeitimai:</text:p>
      <text:p text:style-name="P647"><text:span text:style-name="T648">Nr.<text:s/></text:span><text:a xlink:href="https://www.e-tar.lt/portal/legalAct.html?documentId=c2e7f0a07f7d11e8ae2bfd1913d66d57" office:target-frame-name="_top" xlink:show="replace"><text:span text:style-name="T649">XIII-1303</text:span></text:a><text:span text:style-name="T650">, 2018-06-27, paskelbta TAR 2018-07-04, i. k. 2018-11308</text:span></text:p>
      <text:p text:style-name="Normal"/>
      <text:p text:style-name="P651"><text:span text:style-name="T652">8</text:span><text:span text:style-name="T653">) filialo vadovo (vadovų) tapatybės duomenis<text:s/></text:span><text:span text:style-name="T654">(asmens vardą, pavardę, asmens kodą (jeigu asmens kodo neturi, – gimimo datą ir vietą);</text:span></text:p>
      <text:p text:style-name="P655"><text:span text:style-name="T656">9</text:span><text:span text:style-name="T657">) buveinės adresą.</text:span></text:p>
      <text:p text:style-name="P658"><text:span text:style-name="T659">4</text:span><text:span text:style-name="T660">.</text:span><text:span text:style-name="T661"><text:s/>Elektroninių pinigų įstaigos ribotos veiklos licencija išduodama</text:span><text:span text:style-name="T662"><text:s/></text:span><text:span text:style-name="T663">prašymą pateikusiam juridiniam asmeniui tik jeigu</text:span><text:span text:style-name="T664"><text:s/>jis,<text:s/></text:span><text:span text:style-name="T665">atsižvelgdamas<text:s/></text:span><text:span text:style-name="T666">į poreikį užtikrinti patikimą ir riziką ribojančiais principais grindžiamą elektroninių pinigų įstaigos valdymą, turi nustatęs visapusę, adekvačią elektroninių pinigų įstaigos veiklos pobūdžiui, mastui ir sudėtingumui ir patikimą elektroninių pinigų leidim</text:span><text:span text:style-name="T667">o veiklos valdymo tvarką, įskaitant suprantamą organizacinę struktūrą, leidžiančią užtikrinti funkcijų atskyrimą ir vertikalius bei horizontalius atsakomybės ryšius su aiškiai apibrėžtomis, skaidriomis ir nuosekliomis atsakomybės ribomis, ir vidaus kontrol</text:span><text:span text:style-name="T668">ės sistemą, įskaitant patikimas administracines priemones ir apskaitos metodus.</text:span></text:p>
      <text:p text:style-name="P669"><text:span text:style-name="T670">5</text:span><text:span text:style-name="T671">. Elektroninių pinigų įstaiga, kuriai išduota elektroninių pinigų įstaigos ribotos veiklos licencija, privalo priežiūros institucijai</text:span><text:span text:style-name="T672"><text:s/>jos nustatyta tvarka<text:s/></text:span><text:span text:style-name="T673">teikti<text:s/></text:span><text:span text:style-name="T674">informaciją apie šio straipsnio 1 dalyje nustatytų reikalavimų vykdymą.</text:span></text:p>
      <text:p text:style-name="P675"><text:span text:style-name="T676">6</text:span><text:span text:style-name="T677">. Paaiškėjus, kad elektroninių pinigų įstaiga, kuriai išduota elektroninių pinigų įstaigos ribotos veiklos licencija, nebeatitinka šio straipsnio 1 dalyje ir (arba) Mokėjimo įstai</text:span><text:span text:style-name="T678">gų įstatymo 7 straipsnio 1 dalyje nustatytų reikalavimų, ji privalo per 30 dienų kreiptis į priežiūros instituciją dėl elektroninių pinigų įstaigos licencijos išdavimo šio įstatymo 13 straipsnyje nustatyta tvarka. Jeigu per nurodytą terminą dėl elektronini</text:span><text:span text:style-name="T679">ų pinigų įstaigos licencijos išdavimo nesikreipta arba priežiūros institucija per šio įstatymo 13 straipsnyje nustatytus terminus elektroninių pinigų įstaigos licencijos neišduoda, elektroninių pinigų įstaigos ribotos veiklos licencijos galiojimas elektron</text:span><text:span text:style-name="T680">inių pinigų įstaigai panaikinamas.</text:span></text:p>
      <text:p text:style-name="P681"><text:span text:style-name="T682">7</text:span><text:span text:style-name="T683">. Priežiūros institucija turi teisę atlikti prašymą pateikusio juridinio asmens pasirengimo leisti elektroninius pinigus patikrinimą vietoje. Pasirengimo leisti elektroninius pinigus patikrinimui vietoje<text:s/></text:span><text:span text:style-name="T684">mutatis muta</text:span><text:span text:style-name="T685">ndis</text:span><text:span text:style-name="T686"><text:s/>taikomos šio įstatymo 35 straipsnio nuostatos.</text:span></text:p>
      <text:p text:style-name="P687"><text:span text:style-name="T688">8</text:span><text:span text:style-name="T689">. Priežiūros institucija privalo išnagrinėti pateiktus dokumentus, duomenis ir (arba) informaciją, priimti sprendimą dėl elektroninių pinigų įstaigos ribotos veiklos licencijos išdavimo ir apie tai r</text:span><text:span text:style-name="T690">aštu pranešti prašymą pateikusiam juridiniam asmeniui ne vėliau kaip per<text:s/></text:span><text:soft-page-break/><text:span text:style-name="T691">2 mėnesius nuo prašymo gavimo dienos, atsižvelgdama į Lietuvos banko įstatymo<text:s/></text:span><text:span text:style-name="T692">43</text:span><text:span text:style-name="T693">1<text:s/></text:span><text:span text:style-name="T694">straipsnio nuostatas</text:span><text:span text:style-name="T695">.</text:span><text:s/></text:p>
      <text:p text:style-name="P696">Straipsnio dalies pakeitimai:</text:p>
      <text:p text:style-name="P697"><text:span text:style-name="T698">Nr.<text:s/></text:span><text:a xlink:href="https://www.e-tar.lt/portal/legalAct.html?documentId=c2e7f0a07f7d11e8ae2bfd1913d66d57" office:target-frame-name="_top" xlink:show="replace"><text:span text:style-name="T699">XIII-1303</text:span></text:a><text:span text:style-name="T700">, 2018-06-27, paskelbta TAR 2018-07-04, i. k. 2018-11308</text:span></text:p>
      <text:p text:style-name="Normal"/>
      <text:p text:style-name="P701"><text:span text:style-name="T702">9</text:span><text:span text:style-name="T703">. Priežiūros institucija motyvuotai atsisako išduoti elektroninių pinigų įstaigos ribotos veiklos licenciją, jeigu:</text:span></text:p>
      <text:p text:style-name="P704"><text:span text:style-name="T705">1</text:span><text:span text:style-name="T706">) kartu su<text:s/></text:span><text:span text:style-name="T707">prašymu pateikti dokumentai, duomenys ir (arba) informacija neatitinka šio įstatymo nustatytų reikalavimų ir jų taikymo tvarką reglamentuojančių priežiūros institucijos teisės aktų, prašymą pateikęs juridinis asmuo nepateikia šio straipsnio 3 dalyje nurody</text:span><text:span text:style-name="T708">tų dokumentų, duomenų ir (arba) informacijos, priežiūros institucijai paprašius pateikti trūkstamus ir (ar) patikslintus dokumentus, duomenis ir (arba) informaciją, reikalingus sprendimui priimti, per jos nustatytą terminą arba pateikia ne visus papildomai</text:span><text:span text:style-name="T709"><text:s/>pareikalautus dokumentus, duomenis ir (arba) informaciją ar jie yra neteisingi;<text:s/></text:span></text:p>
      <text:p text:style-name="P710"><text:span text:style-name="T711">2</text:span><text:span text:style-name="T712">) prašymą pateikęs juridinis asmuo neturi buveinės Lietuvos Respublikoje, jo teisinė forma, vadovai neatitinka šio įstatymo nustatytų reikalavimų ir jų taikymo tvarką re</text:span><text:span text:style-name="T713">glamentuojančių priežiūros institucijos teisės aktų;</text:span></text:p>
      <text:p text:style-name="P714"><text:span text:style-name="T715">3</text:span><text:span text:style-name="T716">) prašymą pateikęs juridinis asmuo neatitinka šio straipsnio 1 ar 4 dalyje nustatytų reikalavimų.</text:span></text:p>
      <text:p text:style-name="P717"><text:span text:style-name="T718">10</text:span><text:span text:style-name="T719">. Kai prašymą pateikęs juridinis asmuo ketina leisti elektroninius pinigus ir tuo pačiu metu</text:span><text:span text:style-name="T720"><text:s/>ketina vykdyti ar vykdo kitą šio įstatymo 12 straipsnio 1 dalies 4 punkte nurodytą veiklą, priežiūros institucija turi teisę atsisakyti išduoti elektroninių pinigų įstaigos ribotos veiklos licenciją, iki bus įsteigtas atskiras juridinis asmuo elektroninių</text:span><text:span text:style-name="T721"><text:s/>pinigų leidimo veiklai vykdyti, jeigu elektroninių pinigų įstaigos vykdoma kita negu elektroninių pinigų leidimo veikla turi ar gali turėti neigiamą įtaką jos finansiniam patikimumui ar priežiūros institucijos galimybei stebėti, ar vykdomi visi šiame įsta</text:span><text:span text:style-name="T722">tyme nustatyti reikalavimai.</text:span></text:p>
      <text:p text:style-name="P723"><text:span text:style-name="T724">11</text:span><text:span text:style-name="T725">. Elektroninių pinigų įstaigos ribotos veiklos licenciją turinti elektroninių pinigų įstaiga visą savo veiklos laikotarpį turi atitikti šiame straipsnyje nustatytus elektroninių pinigų įstaigos ribotos veiklos licencijos<text:s/></text:span><text:span text:style-name="T726">išdavimo reikalavimus. Elektroninių pinigų įstaiga šio įstatymo įgyvendinamųjų priežiūros institucijos teisės aktų nustatyta tvarka ir terminais privalo pranešti priežiūros institucijai apie duomenų ir (arba) informacijos, kurie buvo pateikti elektroninių<text:s/></text:span><text:span text:style-name="T727">pinigų įstaigos ribotos veiklos licencijai gauti, pasikeitimus.</text:span></text:p>
      <text:p text:style-name="P728"><text:span text:style-name="T729">12</text:span><text:span text:style-name="T730">. Detalią prašymo išduoti šiame straipsnyje nustatytą licenciją pateikimo, nagrinėjimo tvarką ir detalius šio straipsnio 3 dalyje nurodytų pateikiamų dokumentų turinio ir formos reikalav</text:span><text:span text:style-name="T731">imus nustato priežiūros institucija.</text:span></text:p>
      <text:p text:style-name="P732"/>
      <text:p text:style-name="P733"><text:span text:style-name="T734">15</text:span><text:span text:style-name="T735"><text:s/>straipsnis.<text:s/></text:span><text:span text:style-name="T736">Licencijos galiojimo panaikinimas ar galiojimo sustabdymas ir sustabdymo panaikinimas</text:span></text:p>
      <text:p text:style-name="P737"><text:span text:style-name="T738">1</text:span><text:span text:style-name="T739">. Licencijos galiojimas panaikinamas Finansų įstaigų įstatymo 10 straipsnio 1 dalyje ir 2 dalies 1, 3–8<text:s/></text:span><text:span text:style-name="T740">punktuose nustatytais atvejais. Šio įstatymo 14 straipsnio 6 dalyje nurodytu atveju licencijos galiojimas panaikinamas priežiūros institucijos sprendimu.</text:span></text:p>
      <text:p text:style-name="P741"><text:span text:style-name="T742">2</text:span><text:span text:style-name="T743">. Be šio straipsnio 1 dalyje nustatytų pagrindų, licencijos galiojimas priežiūros institucijos sp</text:span><text:span text:style-name="T744">rendimu taip pat gali būti panaikinamas, jeigu:</text:span></text:p>
      <text:p text:style-name="P745"><text:span text:style-name="T746">1</text:span><text:span text:style-name="T747">) elektroninių pinigų įstaiga nebeatitinka šio įstatymo 13 ar 14 straipsnyje nustatytų licencijos išdavimo reikalavimų arba nepraneša apie tai priežiūros institucijai;</text:span></text:p>
      <text:p text:style-name="P748"><text:span text:style-name="T749">2</text:span><text:span text:style-name="T750">) elektroninių pinigų įstaiga, t</text:span><text:span text:style-name="T751">oliau leisdama elektroninius pinigus, keltų grėsmę mokėjimų sistemų stabilumui;</text:span></text:p>
      <text:p text:style-name="P752"><text:span text:style-name="T753">3</text:span><text:span text:style-name="T754">) elektroninių pinigų įstaiga pasibaigia dėl reorganizavimo arba priimamas sprendimas ją likviduoti;</text:span></text:p>
      <text:p text:style-name="P755"><text:span text:style-name="T756">4</text:span><text:span text:style-name="T757">) elektroninių pinigų įstaiga šio įstatymo 13 straipsnio 9 dalyje</text:span><text:span text:style-name="T758"><text:s/>nurodytu atveju per nustatytą terminą</text:span><text:span text:style-name="T759"><text:s/>nesikreipia dėl licencijos galiojimo panaikinimo.</text:span></text:p>
      <text:p text:style-name="P760"><text:span text:style-name="T761">3</text:span><text:span text:style-name="T762">. Panaikinant licencijos galiojimą šio straipsnio 2 dalies 3 ar 4 punkte ar šio įstatymo 14 straipsnio 6 dalyje arba Finansų įstaigų įstatymo 10 straipsnio 2 da</text:span><text:span text:style-name="T763">lies 8 punkte nustatytais pagrindais, priežiūros institucijos sprendime nurodomi sprendimo priėmimo motyvai ir apie priimtą sprendimą per 3 darbo dienas nuo sprendimo priėmimo dienos pranešama elektroninių pinigų įstaigai. Kitais atvejais licencijos galioj</text:span><text:span text:style-name="T764">imas panaikinamas šio įstatymo 39 ir 40 straipsniuose nustatyta tvarka.</text:span></text:p>
      <text:p text:style-name="P765"><text:span text:style-name="T766">4</text:span><text:span text:style-name="T767">. Licencijos galiojimas sustabdomas šio įstatymo 39 ir 40 straipsniuose nustatytais pagrindais ir tvarka.</text:span></text:p>
      <text:p text:style-name="P768"><text:span text:style-name="T769">5</text:span><text:span text:style-name="T770">. Priežiūros institucija, priėmusi sprendimą sustabdyti licencijos g</text:span><text:span text:style-name="T771">aliojimą, per 3 darbo dienas nuo tokio sprendimo priėmimo dienos apie tai praneša elektroninių pinigų įstaigai, nurodo pažeidimą (pažeidimus) ir nustato ne ilgesnį kaip 2 mėnesių terminą, per kurį elektroninių pinigų įstaiga privalo nurodytą pažeidimą (paž</text:span><text:span text:style-name="T772">eidimus) pašalinti.<text:s/></text:span></text:p>
      <text:p text:style-name="P773"><text:span text:style-name="T774">6</text:span><text:span text:style-name="T775">. Elektroninių pinigų įstaiga, pašalinusi pažeidimą (pažeidimus), dėl kurio (kurių) buvo priimtas sprendimas sustabdyti licencijos galiojimą, privalo apie tai pranešti priežiūros institucijai, o ši per 10 darbo dienų nuo elektroni</text:span><text:span text:style-name="T776">nių pinigų įstaigos pranešimo apie pašalintą pažeidimą (pažeidimus) gavimo dienos patikrina informaciją apie pažeidimo (pažeidimų) pašalinimą ir, jeigu visi pažeidimai buvo pašalinti, priima sprendimą panaikinti licencijos galiojimo sustabdymą, ir ne vėlia</text:span><text:span text:style-name="T777">u kaip per 3 darbo dienas nuo sprendimo priėmimo dienos apie tai praneša elektroninių pinigų įstaigai.</text:span></text:p>
      <text:p text:style-name="P778"><text:span text:style-name="T779">7</text:span><text:span text:style-name="T780">. Panaikinus ar sustabdžius licencijos galiojimą, elektroninių pinigų įstaiga neturi teisės leisti elektroninių pinigų ir teikti mokėjimo paslaugų,<text:s/></text:span><text:span text:style-name="T781">išskyrus atvejus, kiek tai būtina atsiskaityti su elektroninių pinigų turėtojais ir mokėjimo paslaugų vartotojais.</text:span></text:p>
      <text:p text:style-name="P782"><text:span text:style-name="T783">8</text:span><text:span text:style-name="T784">. Panaikinus licencijos galiojimą, ne vėliau kaip per 2 mėnesius elektroninių pinigų įstaigos organai privalo priimti sprendimą likviduo</text:span><text:span text:style-name="T785">ti ar reorganizuoti elektroninių pinigų įstaigą arba priimti sprendimą pakeisti veiklos rūšį ir atlikti atitinkamus įstatų, pavadinimo ir kitus reikiamus pakeitimus, susijusius su veiklos rūšies pakeitimu.<text:s/></text:span></text:p>
      <text:p text:style-name="P786"><text:span text:style-name="T787">9</text:span><text:span text:style-name="T788">. Apie licencijos galiojimo panaikinimą arba sustabdymą ir sustabdymo panaikinimą priežiūros institucija skelbia savo interneto svetainėje ir pateikia šią informaciją Juridinių asmenų registro tvarkytojui.<text:s/></text:span><text:span text:style-name="T789">Apie licencijos galiojimo panaikinimą arba sustabd</text:span><text:span text:style-name="T790">ymą</text:span><text:span text:style-name="T791"><text:s/></text:span><text:span text:style-name="T792">ir sustabdymo panaikinimą, įskaitant</text:span><text:span text:style-name="T793"><text:s/></text:span><text:span text:style-name="T794">licencijos galiojimo panaikinimo ar sustabdymo priežastis, priežiūros institucija taip pat praneša Europos bankininkystės institucijai Europos Komisijos priimtų deleguotųjų teisės aktų, kaip nurodyta Direktyvos (ES)</text:span><text:span text:style-name="T795"><text:s/>2015/2366 15 straipsnio 4 ir 5 dalyse, nustatyta tvarka.</text:span></text:p>
      <text:p text:style-name="P796"/>
      <text:p text:style-name="P797"><text:span text:style-name="T798">IV</text:span><text:span text:style-name="T799"><text:s/>SKYRIUS</text:span></text:p>
      <text:p text:style-name="P800"><text:span text:style-name="T801">ELEKTRONINIŲ PINIGŲ ĮSTAIGOS VALDYMAS</text:span></text:p>
      <text:p text:style-name="P802"/>
      <text:p text:style-name="P803"><text:span text:style-name="T804">16</text:span><text:span text:style-name="T805"><text:s/>straipsnis.<text:s/></text:span><text:span text:style-name="T806">Elektroninių pinigų įstaigos organai ir vadovai bei jos tarpininkų vadovai<text:s/></text:span></text:p>
      <text:p text:style-name="P807"><text:span text:style-name="T808">1</text:span><text:span text:style-name="T809">. Elektroninių pinigų įstaigoje, turinč</text:span><text:span text:style-name="T810">ioje elektroninių pinigų įstaigos licenciją, turi būti šie organai: visuotinis akcininkų susirinkimas, valdyba ir vadovas. Elektroninių pinigų įstaigoje, turinčioje elektroninių pinigų įstaigos ribotos veiklos licenciją, turi būti šie organai: visuotinis a</text:span><text:span text:style-name="T811">kcininkų susirinkimas ir vadovas, o jeigu elektroninių pinigų įstaiga, turinti elektroninių pinigų įstaigos ribotos veiklos licenciją, yra akcinė bendrovė, – ir stebėtojų taryba arba valdyba.<text:s/></text:span></text:p>
      <text:p text:style-name="P812"><text:span text:style-name="T813">2</text:span><text:span text:style-name="T814">. Elektroninių pinigų įstaigos vadovai yra:</text:span></text:p>
      <text:p text:style-name="P815"><text:span text:style-name="T816">1</text:span><text:span text:style-name="T817">)<text:s/></text:span><text:span text:style-name="T818">administracijos vadovai (vadovas ir jo pavaduotojas);</text:span></text:p>
      <text:p text:style-name="P819"><text:span text:style-name="T820">2</text:span><text:span text:style-name="T821">) valdybos nariai (jeigu valdyba sudaryta);</text:span></text:p>
      <text:p text:style-name="P822"><text:span text:style-name="T823">3</text:span><text:span text:style-name="T824">) stebėtojų tarybos nariai (jeigu stebėtojų taryba sudaryta);</text:span></text:p>
      <text:p text:style-name="P825"><text:span text:style-name="T826">4</text:span><text:span text:style-name="T827">) asmenys, atsakingi už elektroninių pinigų leidimo veiklos valdymą (struktūrinių</text:span><text:span text:style-name="T828"><text:s/>padalinių vadovai), jeigu elektroninių pinigų įstaiga leidžia elektroninius pinigus ir tuo pačiu metu vykdo kitą šio įstatymo 12 straipsnio 1 dalies 4 punkte nurodytą veiklą (jeigu tokie asmenys paskirti);</text:span></text:p>
      <text:p text:style-name="P829"><text:span text:style-name="T830">5</text:span><text:span text:style-name="T831">) asmenys, atsakingi už mokėjimo paslaugų te</text:span><text:span text:style-name="T832">ikimą, jeigu elektroninių pinigų įstaiga teikia mokėjimo paslaugas, nesusijusias su elektroninių pinigų leidimu.</text:span></text:p>
      <text:p text:style-name="P833"><text:span text:style-name="T834">3</text:span><text:span text:style-name="T835">. Elektroninių pinigų įstaigos, turinčios elektroninių pinigų įstaigos licenciją, vadovai turi būti nepriekaištingos reputacijos<text:s/></text:span><text:span text:style-name="T836">ir turė</text:span><text:span text:style-name="T837">ti kvalifikaciją ir patirtį, leidžiančią tinkamai eiti pareigas. Vertinant šių vadovų nepriekaištingą reputaciją,</text:span><text:span text:style-name="T838"><text:s/></text:span><text:span text:style-name="T839">mutatis mutandis<text:s/></text:span><text:span text:style-name="T840">taikomos Bankų įstatymo 34 straipsnio 12 ir 13 dalių nuostatos. Elektroninių pinigų įstaigos,<text:s/></text:span><text:span text:style-name="T841">turinčios elektroninių pinigų į</text:span><text:span text:style-name="T842">staigos licenciją,</text:span><text:span text:style-name="T843"><text:s/>vadovų kvalifikacija ir patirtis vertinamos atsižvelgiant į asmens išsilavinimo lygį ir pobūdį, kvalifikacijos tobulinimą, profesinės veiklos ar darbo patirties pobūdį ir trukmę bei į kitus veiksnius, kurie gali turėti įtakos asmens kval</text:span><text:span text:style-name="T844">ifikacijai ir patirčiai. Elektroninių pinigų įstaigos, turinčios elektroninių pinigų įstaigos licenciją,<text:s/></text:span><text:span text:style-name="T845">vadovų reputacijos, kvalifikacijos ir patirties reikalavimai vertinami priežiūros institucijos teisės aktų nustatyta tvarka.</text:span></text:p>
      <text:p text:style-name="P846"><text:span text:style-name="T847">4</text:span><text:span text:style-name="T848">.</text:span><text:span text:style-name="T849"><text:s/>Elektroninių pinigų</text:span><text:span text:style-name="T850"><text:s/>įstaigos, turinčios elektroninių pinigų įstaigos ribotos veiklos licenciją, vadovai turi būti pasirengę ir tinkami eiti pareigas. Elektroninių pinigų įstaigos, turinčios elektroninių pinigų įstaigos ribotos veiklos licenciją, vadovų pasirengimas ir tinkam</text:span><text:span text:style-name="T851">umas vertinami priežiūros institucijos teisės aktų nustatyta tvarka. Elektroninių pinigų įstaigos, turinčios elektroninių pinigų įstaigos ribotos veiklos licenciją, vadovų pasirengimas vertinamas atsižvelgiant į asmens išsilavinimo lygį ir pobūdį, kvalifik</text:span><text:span text:style-name="T852">acijos kėlimą, profesinės veiklos ar darbo patirties pobūdį ir trukmę bei į kitus veiksnius, kurie gali turėti įtakos asmens kvalifikacijai ir patirčiai. Elektroninių pinigų įstaigos, turinčios elektroninių pinigų įstaigos ribotos veiklos licenciją, vadova</text:span><text:span text:style-name="T853">s negali būti laikomas tinkamu, jeigu jis atitinka bent vieną iš šių sąlygų:</text:span></text:p>
      <text:p text:style-name="P854"><text:span text:style-name="T855">1</text:span><text:span text:style-name="T856">) jis yra pripažintas kaltu padaręs sunkų, labai sunkų nusikaltimą arba nusikaltimą ar baudžiamąjį nusižengimą nuosavybei, turtinėms teisėms ir turtiniams interesams, ekonomika</text:span><text:span text:style-name="T857">i ir verslo tvarkai, finansų sistemai, visuomenės saugumui, valstybės tarnybai ir viešiesiems interesams ar juos atitinkančias nusikalstamas veikas pagal kitų valstybių baudžiamuosius įstatymus, jeigu jo teistumas už šiame punkte nurodytus nusikaltimus nėr</text:span><text:span text:style-name="T858">a išnykęs ar panaikintas arba nepraėjo 3 metai nuo teismo nuosprendžio, kuriuo fizinis asmuo yra pripažintas kaltu dėl šiame punkte nurodytų baudžiamųjų nusižengimų padarymo, įsiteisėjimo;</text:span></text:p>
      <text:p text:style-name="P859"><text:span text:style-name="T860">2</text:span><text:span text:style-name="T861">) jam už šiurkštų įstatymo ar kito teisės akto,<text:s/></text:span><text:span text:style-name="T862">reglamentuojančio finansinių paslaugų teikimą arba finansų įstaigų veiklą, reikalavimo pažeidimą,</text:span><text:span text:style-name="T863"><text:s/>Lietuvos Respublikos pinigų plovimo ir teroristų finansavimo prevencijos įstatymo pažeidimą</text:span><text:span text:style-name="T864"><text:s/>pritaikyta administracinė nuobauda arba kita įstatymuose nustatyta</text:span><text:span text:style-name="T865"><text:s/>poveikio priemonė, jeigu nuo sprendimo taikyti administracinę nuobaudą arba kitą įstatymuose nustatytą poveikio priemonę įsigaliojimo dienos nepraėjo 3 metai;</text:span></text:p>
      <text:p text:style-name="P866"><text:span text:style-name="T867">3</text:span><text:span text:style-name="T868">) jis tiesiogiai ar netiesiogiai valdo arba valdė kvalifikuotąją įstatinio kapitalo ir (arb</text:span><text:span text:style-name="T869">a) balsavimo teisių dalį arba dalį, leidžiančią daryti tiesioginį ir (arba) netiesioginį lemiamą poveikį<text:s/></text:span><text:soft-page-break/><text:span text:style-name="T870">juridiniam asmeniui, arba yra ar buvo vadovu juridinio asmens, kuriam buvo panaikinta teisė verstis finansinių paslaugų teikimu arba už šiurkštų įstaty</text:span><text:span text:style-name="T871">mo ar kito teisės akto, reglamentuojančio finansinių paslaugų teikimą arba finansų įstaigų veiklą, reikalavimo pažeidimą buvo pritaikyta kita poveikio priemonė, jeigu nepraėjo 3 metai nuo sprendimo taikyti poveikio priemonę įsigaliojimo dienos, arba tam ju</text:span><text:span text:style-name="T872">ridiniam asmeniui yra įsiteisėjęs apkaltinamasis teismo nuosprendis už šios dalies 1 punkte nurodytas nusikalstamas veikas ir nepraėjo 3 metai nuo teismo nuosprendžio įsiteisėjimo.</text:span></text:p>
      <text:p text:style-name="P873"><text:span text:style-name="T874">5</text:span><text:span text:style-name="T875">. Tarpininko administracijos vadovai (vadovas ir jo pavaduotojas) ir</text:span><text:span text:style-name="T876"><text:s/>asmenys, atsakingi už mokėjimo paslaugų teikimo veiklos valdymą (struktūrinių padalinių vadovai) (toliau, kai šiame įstatyme kalbama apie tarpininko administracijos vadovus (vadovą ir jo pavaduotoją) ir asmenis, atsakingus už mokėjimo paslaugų teikimo vei</text:span><text:span text:style-name="T877">klos valdymą (struktūrinių padalinių vadovus), kartu – tarpininko vadovai), kai tarpininkas nėra mokėjimo paslaugų teikėjas,<text:s/></text:span><text:span text:style-name="T878">turi būti pasirengę ir tinkami eiti pareigas.</text:span><text:span text:style-name="T879"><text:s/>Tarpininko vadovų, kai tarpininkas nėra mokėjimo paslaugų teikėjas,</text:span><text:span text:style-name="T880"><text:s/>pasirengimas ir t</text:span><text:span text:style-name="T881">inkamumas vertinami priežiūros institucijos teisės aktų nustatyta tvarka.</text:span><text:span text:style-name="T882"><text:s/>Tarpininko vadovų, kai tarpininkas nėra mokėjimo paslaugų teikėjas,</text:span><text:span text:style-name="T883"><text:s/>pasirengimas vertinamas atsižvelgiant į asmens išsilavinimo lygį ir pobūdį, kvalifikacijos kėlimą, profesinės veik</text:span><text:span text:style-name="T884">los ar darbo patirties pobūdį ir trukmę bei į kitus veiksnius, kurie gali turėti įtakos asmens kvalifikacijai ir patirčiai.</text:span><text:span text:style-name="T885"><text:s/></text:span><text:span text:style-name="T886">Tarpininko vadovams, kai tarpininkas nėra mokėjimo paslaugų teikėjas,<text:s/></text:span><text:span text:style-name="T887">mutatis mutandis</text:span><text:span text:style-name="T888"><text:s/>taikomi šio straipsnio 4 dalyje nustatyti tin</text:span><text:span text:style-name="T889">kamumo reikalavimai.</text:span></text:p>
      <text:p text:style-name="P890"><text:span text:style-name="T891">6</text:span><text:span text:style-name="T892">. Elektroninių pinigų įstaiga priežiūros institucijai jos nustatyta tvarka privalo pranešti apie numatomus elektroninių pinigų įstaigos vadovų pasikeitimus, išskyrus šio straipsnio 9 dalyje nurodytus atvejus, kai pranešimas nėra r</text:span><text:span text:style-name="T893">eikalingas, ir kartu pateikti priežiūros institucijos nustatytą informaciją, reikalingą įvertinti, ar vadovai atitinka jiems šio straipsnio 3 ir 4 dalyse nustatytus reikalavimus. Iš naujo išrinkti (paskirti) elektroninių pinigų įstaigos vadovai gali pradėt</text:span><text:span text:style-name="T894">i eiti pareigas tik tuo atveju, jeigu priežiūros institucija neprieštarauja jų kandidatūroms. Priežiūros institucija turi teisę prieštarauti elektroninių pinigų įstaigos vadovų kandidatūroms, jeigu jie neatitinka šio straipsnio 3 ir 4 dalyse nustatytų reik</text:span><text:span text:style-name="T895">alavimų.</text:span></text:p>
      <text:p text:style-name="P896"><text:span text:style-name="T897">7</text:span><text:span text:style-name="T898">. Kai tarpininkas nėra mokėjimo paslaugų teikėjas, elektroninių pinigų įstaiga privalo užtikrinti, o priežiūros institucijos reikalavimu – įrodyti, kad jos vardu veikiančių tarpininkų vadovai atitinka šio straipsnio 5 dalyje nustatytus reikal</text:span><text:span text:style-name="T899">avimus.<text:s/></text:span></text:p>
      <text:p text:style-name="P900"><text:span text:style-name="T901">8</text:span><text:span text:style-name="T902">. Jeigu priežiūros institucija per 30 darbo dienų nuo pranešimo apie numatomus vadovų pasikeitimus ir visos reikalaujamos informacijos gavimo dienos nepareiškia prieštaravimo, laikoma, kad priežiūros institucija neprieštarauja numatomų išrink</text:span><text:span text:style-name="T903">ti (skirti) vadovų kandidatūroms.</text:span></text:p>
      <text:p text:style-name="P904"><text:span text:style-name="T905">9</text:span><text:span text:style-name="T906">. Laikoma, kad priežiūros institucija neprieštarauja numatomo išrinkti (paskirti)</text:span><text:span text:style-name="T907"><text:s/>elektroninių pinigų<text:s/></text:span><text:span text:style-name="T908">įstaigos vadovo kandidatūrai, jeigu:</text:span></text:p>
      <text:p text:style-name="P909"><text:span text:style-name="T910">1</text:span><text:span text:style-name="T911">) asmuo renkamas arba skiriamas į naujas pareigas toje pačioje elektroninių</text:span><text:span text:style-name="T912"><text:s/>pinigų įstaigoje, kurioje jo kandidatūra jau buvo įvertinta priežiūros institucijos ir jai neprieštarauta, arba pakartotinai renkamas arba skiriamas į tas pačias pareigas toje pačioje elektroninių pinigų įstaigoje ir išrinkimo arba paskyrimo į naujas pare</text:span><text:span text:style-name="T913">igas metu atitinka</text:span><text:span text:style-name="T914"><text:s/></text:span><text:span text:style-name="T915">šio straipsnio 3 ir 4 dalyse nustatytus reikalavimus;</text:span></text:p>
      <text:p text:style-name="P916"><text:span text:style-name="T917">2</text:span><text:span text:style-name="T918">) asmuo renkamas arba skiriamas</text:span><text:span text:style-name="T919"><text:s/></text:span><text:span text:style-name="T920">tuo atveju, kai saugiai ir patikimai elektroninių pinigų įstaigos veiklai užtikrinti būtina nedelsiant išrinkti arba paskirti elektroninių pinigų<text:s/></text:span><text:span text:style-name="T921">įstaigos vadovą ir dėl to elektroninių pinigų įstaiga negali iš anksto pranešti priežiūros institucijai apie numatomą elektroninių pinigų įstaigos vadovo pasikeitimą.</text:span></text:p>
      <text:p text:style-name="P922"><text:span text:style-name="T923">10</text:span><text:span text:style-name="T924">. Elektroninių pinigų įstaiga, šio straipsnio 9 dalyje nurodytais atvejais paskyr</text:span><text:span text:style-name="T925">usi arba išrinkusi vadovą, apie tai turi pranešti priežiūros institucijai jos nustatyta tvarka ir terminais.</text:span></text:p>
      <text:p text:style-name="P926"><text:span text:style-name="T927">11</text:span><text:span text:style-name="T928">. Šio straipsnio 3, 6, 9 ir 10 dalys<text:s/></text:span><text:span text:style-name="T929">mutatis mutandis</text:span><text:span text:style-name="T930"><text:s/>taikomos ir užsienio valstybės elektroninių pinigų įstaigos filialo vadovams.</text:span><text:s/></text:p>
      <text:p text:style-name="P931">Straipsnio pakeitimai:</text:p>
      <text:p text:style-name="P932"><text:span text:style-name="T933">Nr.<text:s/></text:span><text:a xlink:href="https://www.e-tar.lt/portal/legalAct.html?documentId=c2e7f0a07f7d11e8ae2bfd1913d66d57" office:target-frame-name="_top" xlink:show="replace"><text:span text:style-name="T934">XIII-1303</text:span></text:a><text:span text:style-name="T935">, 2018-06-27, paskelbta TAR 2018-07-04, i. k. 2018-11308</text:span></text:p>
      <text:p text:style-name="Normal"/>
      <text:p text:style-name="P936"><text:span text:style-name="T937">17 straipsnis. Elektroninių pinigų įstaigos kvalifikuotoji įst</text:span><text:span text:style-name="T938">atinio kapitalo ir (arba) balsavimo teisių dalis</text:span></text:p>
      <text:p text:style-name="P939"><text:span text:style-name="T940">Elektroninių pinigų įstaigos kvalifikuotosios įstatinio kapitalo ir (arba) balsavimo teisių dalies įsigijimui ir netekimui, įsigyjančio asmens turimų balsavimo teisių praradimui, siūlomo įsigijimo vertinimui<text:s/></text:span><text:span text:style-name="T941">mutatis mutandis</text:span><text:span text:style-name="T942"><text:s/>taikomos Bankų įstatymo 24 ir 2</text:span><text:span text:style-name="T943">5 straipsnių nuostatos.<text:s/></text:span></text:p>
      <text:p text:style-name="P944"/>
      <text:p text:style-name="P945"><text:span text:style-name="T946">V</text:span><text:span text:style-name="T947"><text:s/>SKYRIUS</text:span></text:p>
      <text:p text:style-name="P948"><text:span text:style-name="T949">ELEKTRONINIŲ PINIGŲ ĮSTAIGOS IR KITOS VALSTYBĖS NARĖS ELEKTRONINIŲ PINIGŲ ĮSTAIGOS BEI UŽSIENIO VALSTYBĖS ELEKTRONINIŲ PINIGŲ ĮSTAIGOS TEISĖS</text:span></text:p>
      <text:p text:style-name="P950"/>
      <text:p text:style-name="P951"><text:span text:style-name="T952">18</text:span><text:span text:style-name="T953"><text:s/>straipsnis.<text:s/></text:span><text:span text:style-name="T954">Elektroninių pinigų įstaigos veikla kitose valstyb</text:span><text:span text:style-name="T955">ėse narėse</text:span></text:p>
      <text:p text:style-name="P956"><text:span text:style-name="T957">1</text:span><text:span text:style-name="T958">. Elektroninių pinigų įstaiga turi teisę kitoje valstybėje narėje leisti elektroninius pinigus įsteigusi filialą, neįsteigusi filialo arba platinti ir išpirkti elektroninius pinigus per fizinį ar juridinį asmenį.</text:span></text:p>
      <text:p text:style-name="P959"><text:span text:style-name="T960">2</text:span><text:span text:style-name="T961">. Elektroninių pinigų<text:s/></text:span><text:span text:style-name="T962">įstaiga, siekdama kitoje valstybėje narėje leisti elektroninius pinigus neįsteigusi filialo, turi apie tai pranešti priežiūros institucijai, nurodydama savo pavadinimą, adresą, licencijos numerį, valstybę narę, kurioje planuoja leisti elektroninius<text:s/></text:span><text:soft-page-break/><text:span text:style-name="T963">pinigus</text:span><text:span text:style-name="T964">, o jeigu ketina leisti elektroninius pinigus kitoje valstybėje narėje įsteigusi filialą, priežiūros institucijai turi pranešti ir šio įstatymo 13 straipsnio 2 dalies 3 ir 6 punktuose nurodytą informaciją apie veiklą kitoje valstybėje narėje, pateikti fili</text:span><text:span text:style-name="T965">alo organizacinės struktūros aprašymą, filialo vadovo (vadovų) tapatybės duomenis bei įsipareigojimo vykdyti filialo patikrinimus ne rečiau kaip kartą per metus aprašymą. Jeigu elektroninių pinigų įstaiga kitoje valstybėje narėje planuoja platinti ir išpir</text:span><text:span text:style-name="T966">kti elektroninius pinigus per fizinį ar juridinį asmenį, priežiūros institucijai taip pat turi būti nurodomas šio asmens pavadinimas (vardas, pavardė), buveinė (veiklos adresas), organizacinė struktūra, kontaktiniai duomenys. Kai elektroninių pinigų įstaig</text:span><text:span text:style-name="T967">a ketina veiklos funkcijų vykdymą perduoti kitam asmeniui kitoje valstybėje narėje, ji apie tai priežiūros institucijos nustatyta tvarka praneša priežiūros institucijai. Detalią pranešimo apie ketinimą kitoje valstybėje narėje leisti elektroninius pinigus,</text:span><text:span text:style-name="T968"><text:s/>platinti ir išpirkti elektroninius pinigus per fizinį ar juridinį asmenį, veiklos funkcijų vykdymą perduoti kitam asmeniui pateikimo, nagrinėjimo tvarką ir detalius šioje dalyje nurodytų pateikiamų dokumentų turinio ir formos reikalavimus nustato priežiūr</text:span><text:span text:style-name="T969">os institucija.</text:span><text:s/></text:p>
      <text:p text:style-name="P970">Straipsnio dalies pakeitimai:</text:p>
      <text:p text:style-name="P971"><text:span text:style-name="T972">Nr.<text:s/></text:span><text:a xlink:href="https://www.e-tar.lt/portal/legalAct.html?documentId=c2e7f0a07f7d11e8ae2bfd1913d66d57" office:target-frame-name="_top" xlink:show="replace"><text:span text:style-name="T973">XIII-1303</text:span></text:a><text:span text:style-name="T974">, 2018-06-27, paskelbta TAR 2018-07-04, i. k. 2018-11308</text:span></text:p>
      <text:p text:style-name="Normal"/>
      <text:p text:style-name="P975"><text:span text:style-name="T976">3</text:span><text:span text:style-name="T977">. Priežiūros institucija elektronin</text:span><text:span text:style-name="T978">ių pinigų įstaigos pateiktą šio straipsnio 2 dalyje nurodytą informaciją per vieną mėnesį nuo visos informacijos gavimo dienos turi perduoti kitos valstybės narės priežiūros institucijai. Elektroninių pinigų įstaigai turi būti nedelsiant pranešama apie inf</text:span><text:span text:style-name="T979">ormacijos perdavimą kitos valstybės narės priežiūros institucijai.</text:span></text:p>
      <text:p text:style-name="P980"><text:span text:style-name="T981">4</text:span><text:span text:style-name="T982">. Jeigu elektroninių pinigų įstaiga jau turi bent vieną filialą kitoje valstybėje narėje, šiame straipsnyje nustatyta tvarka kitų jos filialų toje valstybėje narėje steigimui netaikoma.<text:s/></text:span></text:p>
      <text:p text:style-name="P983"><text:span text:style-name="T984">5</text:span><text:span text:style-name="T985">. Jeigu priežiūros institucijos atliktas elektroninių pinigų įst</text:span><text:span text:style-name="T986">aigos vertinimas, atsižvelgus į kitos valstybės narės nuomonę ir pateiktą informaciją, yra neigiamas, priežiūros institucija privalo atsisakyti įtraukti elektroninių pinigų įstaigos filialą į šio įstatymo 21 straipsnyje nurodytą viešąjį elektroninių pinigų</text:span><text:span text:style-name="T987"><text:s/>įstaigų sąrašą arba išbraukti jį iš šio sąrašo, jeigu elektroninių pinigų įstaigos filialas jau yra į jį įtrauktas.</text:span></text:p>
      <text:p text:style-name="P988"><text:span text:style-name="T989">6</text:span><text:span text:style-name="T990">. Priežiūros institucija sprendimą dėl elektroninių pinigų įstaigos filialo įtraukimo į viešąjį elektroninių pinigų įstaigų sąrašą ar<text:s/></text:span><text:span text:style-name="T991">sprendimą dėl leidimo elektroninių pinigų įstaigai leisti elektroninius pinigus kitoje valstybėje narėje neįsteigus filialo arba platinti ir išpirkti elektroninius pinigus kitoje valstybėje narėje per fizinį ar juridinį asmenį privalo priimti ir apie jį pr</text:span><text:span text:style-name="T992">anešti kitos valstybės narės priežiūros institucijai ir elektroninių pinigų įstaigai per 3 mėnesius nuo šio straipsnio 2 dalyje nurodytos informacijos gavimo dienos.<text:s/></text:span><text:span text:style-name="T993">Tuo atveju, jeigu<text:s/></text:span><text:span text:style-name="T994">priežiūros institucija nesutinka su kitos valstybės narės priežiūros ins</text:span><text:span text:style-name="T995">titucijos pateiktu vertinimu dėl elektroninių pinigų įstaigos ketinimo leisti elektroninius pinigus kitoje valstybėje narėje įsteigus<text:s/></text:span><text:soft-page-break/><text:span text:style-name="T996">filialą, neįsteigus filialo arba platinti ir išpirkti elektroninius pinigus per fizinį ar juridinį asmenį kitoje valstybėj</text:span><text:span text:style-name="T997">e narėje, kartu su jos sprendimu kitos valstybės narės priežiūros institucijai turi būti nurodyti nesutikimo motyvai.<text:s/></text:span></text:p>
      <text:p text:style-name="P998"><text:span text:style-name="T999">7</text:span><text:span text:style-name="T1000">. Elektroninių pinigų įstaigos filialas turi teisę pradėti leisti elektroninius pinigus kitoje valstybėje narėje po to, kai jis įtra</text:span><text:span text:style-name="T1001">ukiamas į šio įstatymo 21 straipsnyje nurodytą viešąjį elektroninių pinigų įstaigų sąrašą. Apie įtraukimą į šį sąrašą priežiūros institucija per 3 darbo dienas nuo įtraukimo į sąrašą dienos praneša elektroninių pinigų įstaigai.<text:s/></text:span></text:p>
      <text:p text:style-name="P1002"><text:span text:style-name="T1003">8</text:span><text:span text:style-name="T1004">. Elektroninių pinigų<text:s/></text:span><text:span text:style-name="T1005">įstaiga gali pradėti leisti elektroninius pinigus kitoje valstybėje narėje neįsteigusi filialo arba jos pasitelktas fizinis ar juridinis asmuo gali pradėti platinti ir išpirkti elektroninius pinigus kitoje valstybėje narėje nuo tos dienos, kai priežiūros i</text:span><text:span text:style-name="T1006">nstitucija praneša elektroninių pinigų įstaigai apie sprendimą leisti elektroninių pinigų įstaigai leisti elektroninius pinigus kitoje valstybėje narėje neįsteigus filialo arba platinti ir išpirkti elektroninius pinigus per fizinį ar juridinį asmenį kitoje</text:span><text:span text:style-name="T1007"><text:s/>valstybėje narėje.</text:span></text:p>
      <text:p text:style-name="P1008"><text:span text:style-name="T1009">9</text:span><text:span text:style-name="T1010">.<text:s/></text:span><text:span text:style-name="T1011">Elektroninių pinigų įstaiga priežiūros institucijai jos nustatyta tvarka</text:span><text:span text:style-name="T1012"><text:s/></text:span><text:span text:style-name="T1013">privalo pranešti datą, kurią ji pradeda leisti elektroninius pinigus kitoje valstybėje narėje<text:s/></text:span><text:span text:style-name="T1014">įsteigusi filialą,<text:s/></text:span><text:span text:style-name="T1015">o priežiūros institucija šią informaciją pr</text:span><text:span text:style-name="T1016">ivalo persiųsti kitos valstybės narės priežiūros institucijai.</text:span></text:p>
      <text:p text:style-name="P1017"><text:span text:style-name="T1018">10</text:span><text:span text:style-name="T1019">. Elektroninių pinigų įstaiga apie šio straipsnio 2 dalyje nurodytų duomenų pasikeitimus, taip pat apie naujus filialus, fizinius ar juridinius asmenis, per kuriuos elektroninių pinigų įs</text:span><text:span text:style-name="T1020">taiga ketina platinti ir išpirkti elektroninius pinigus</text:span><text:span text:style-name="T1021"><text:s/>kitoje valstybėje narėje</text:span><text:span text:style-name="T1022">, privalo nedelsdama pranešti priežiūros institucijai. Tokiu atveju taikoma šiame straipsnyje nustatyta tvarka.</text:span></text:p>
      <text:p text:style-name="P1023"><text:span text:style-name="T1024">11</text:span><text:span text:style-name="T1025">. Priežiūros institucija, gavusi iš kitos valstybės narės<text:s/></text:span><text:span text:style-name="T1026">priežiūros institucijos informaciją apie tai, kad elektroninių pinigų įstaiga, leidžianti elektroninius pinigus kitoje valstybėje narėje neįsteigusi filialo, elektroninių pinigų įstaigos kitoje valstybėje narėje įsteigtas filialas, jos pasitelktas fizinis<text:s/></text:span><text:span text:style-name="T1027">ar juridinis asmuo, per kurį elektroninių pinigų įstaiga platina ir išperka elektroninius pinigus</text:span><text:span text:style-name="T1028"><text:s/>kitoje valstybėje narėje</text:span><text:span text:style-name="T1029">, nesilaiko kitos valstybės narės teisės aktų, įgyvendinančių Direktyvą (ES) 2015/2366 ir Direktyvą 2009/110/EB, nuostatų, įvertina ją</text:span><text:span text:style-name="T1030"><text:s/>ir, siekdama užtikrinti, kad elektroninių pinigų įstaiga nebepažeistų šių teisės aktų reikalavimų, nedelsdama imasi visų reikiamų priemonių. Priežiūros institucija apie šių priemonių taikymą praneša kitos valstybės narės priežiūros institucijai ir kitų su</text:span><text:span text:style-name="T1031">sijusių valstybių narių priežiūros institucijoms.</text:span></text:p>
      <text:p text:style-name="P1032"><text:span text:style-name="T1033">12</text:span><text:span text:style-name="T1034">. Priežiūros institucija kitos valstybės narės priežiūros institucijai teikia jos prašomą informaciją, ypač apie elektroninių pinigų įstaigos, leidžiančios elektroninius pinigus kitoje valstybėje narė</text:span><text:span text:style-name="T1035">je neįsteigus filialo, elektroninių pinigų įstaigos kitoje valstybėje narėje įsteigto filialo, jos pasitelkto fizinio ar juridinio asmens, per kurį elektroninių pinigų įstaiga platina ir<text:s/></text:span><text:soft-page-break/><text:span text:style-name="T1036">išperka elektroninius pinigus</text:span><text:span text:style-name="T1037"><text:s/>kitoje valstybėje narėje</text:span><text:span text:style-name="T1038">, padarytus ar<text:s/></text:span><text:span text:style-name="T1039">įtariamus pažeidimus, o visą kitą svarbią informaciją, įskaitant informaciją apie tai, ar elektroninių pinigų įstaiga turi buveinę ir vykdo elektroninių pinigų leidimo veiklą Lietuvos Respublikoje, teikia savo iniciatyva.</text:span></text:p>
      <text:p text:style-name="P1040"><text:span text:style-name="T1041">13</text:span><text:span text:style-name="T1042">. Priežiūros institucija pag</text:span><text:span text:style-name="T1043">al šiame straipsnyje, išskyrus jo 14 dalį, nustatytus reikalavimus bendradarbiauja ir keičiasi informacija su kitos valstybės narės priežiūros institucija Europos Komisijos priimto deleguotojo teisės akto, kaip nurodyta Direktyvos (ES) 2015/2366 28 straips</text:span><text:span text:style-name="T1044">nio 5 dalyje, nustatyta tvarka.</text:span></text:p>
      <text:p text:style-name="P1045"><text:span text:style-name="T1046">14</text:span><text:span text:style-name="T1047">. Priežiūros institucija, atlikdama priežiūrą ir taikydama poveikio priemones elektroninių pinigų įstaigai, kuri leidžia elektroninius pinigus kitoje valstybėje narėje įsteigusi filialą, neįsteigusi filialo ar platina<text:s/></text:span><text:span text:style-name="T1048">ir išperka elektroninius pinigus kitoje valstybėje narėje per pasitelktą fizinį ar juridinį asmenį, bendradarbiauja su kitos valstybės narės priežiūros institucija Europos Komisijos priimto deleguotojo teisės akto, kaip nurodyta Direktyvos (ES) 2015/2366 2</text:span><text:span text:style-name="T1049">9 straipsnio 6 dalyje, nustatyta tvarka.</text:span></text:p>
      <text:p text:style-name="P1050"/>
      <text:p text:style-name="P1051"><text:span text:style-name="T1052">19</text:span><text:span text:style-name="T1053"><text:s/>straipsnis.<text:s/></text:span><text:span text:style-name="T1054">Kitos valstybės narės elektroninių pinigų įstaigos veikla Lietuvos Respublikoje</text:span></text:p>
      <text:p text:style-name="P1055"><text:span text:style-name="T1056">1</text:span><text:span text:style-name="T1057">. Kitos valstybės narės elektroninių pinigų įstaiga šiame straipsnyje nustatyta tvarka Lietuvos Respublikoje</text:span><text:span text:style-name="T1058"><text:s/>gali leisti elektroninius pinigus įsteigusi filialą, neįsteigusi filialo arba platinti ir išpirkti elektroninius pinigus per fizinį ar juridinį asmenį.</text:span></text:p>
      <text:p text:style-name="P1059"><text:span text:style-name="T1060">2</text:span><text:span text:style-name="T1061">. Priežiūros institucija, gavusi iš kitos valstybės narės priežiūros institucijos informaciją apie</text:span><text:span text:style-name="T1062"><text:s/>kitos valstybės narės elektroninių pinigų įstaigos ketinimą leisti elektroninius pinigus neįsteigus filialo, įsteigus filialą arba platinti ir išpirkti elektroninius pinigus per fizinį ar juridinį asmenį Lietuvos Respublikoje kartu su elektroninių pinigų<text:s/></text:span><text:span text:style-name="T1063">įstaigos pateikta šio įstatymo 18 straipsnio 2 dalyje nurodyta informacija, per vieną mėnesį nuo šios informacijos gavimo įvertina ją ir kitos valstybės narės priežiūros institucijai pateikia savo nuomonę bei turimą informaciją, susijusią su kitos valstybė</text:span><text:span text:style-name="T1064">s narės elektroninių pinigų įstaigos ketinimu leisti elektroninius pinigus arba platinti ir išpirkti elektroninius pinigus per fizinį ar juridinį asmenį Lietuvos Respublikoje.</text:span></text:p>
      <text:p text:style-name="P1065"><text:span text:style-name="T1066">3</text:span><text:span text:style-name="T1067">. Kitos valstybės narės elektroninių pinigų įstaiga gali pradėti leisti ele</text:span><text:span text:style-name="T1068">ktroninius pinigus Lietuvos Respublikoje neįsteigusi filialo arba jos pasitelktas fizinis ar juridinis asmuo gali pradėti platinti ir išpirkti elektroninius pinigus Lietuvos Respublikoje, kai kitos valstybės narės priežiūros institucija informuoja priežiūr</text:span><text:span text:style-name="T1069">os instituciją apie sprendimą leisti elektroninių pinigų įstaigai leisti elektroninius pinigus Lietuvos Respublikoje neįsteigus filialo arba platinti ir išpirkti elektroninius pinigus per fizinį ar juridinį asmenį Lietuvos Respublikoje.</text:span></text:p>
      <text:p text:style-name="P1070"><text:span text:style-name="T1071">4</text:span><text:span text:style-name="T1072">. Kitos<text:s/></text:span><text:span text:style-name="T1073">valstybės narės elektroninių pinigų įstaigos filialas turi teisę pradėti leisti elektroninius pinigus Lietuvos Respublikoje po to, kai kitos valstybės narės elektroninių pinigų įstaigos filialas yra įtraukiamas į kitos valstybės narės viešąjį elektroninių<text:s/></text:span><text:span text:style-name="T1074">pinigų įstaigų sąrašą.</text:span></text:p>
      <text:p text:style-name="P1075"><text:span text:style-name="T1076">5</text:span><text:span text:style-name="T1077">. Jeigu kitos valstybės narės elektroninių pinigų įstaiga jau turi bent vieną filialą Lietuvos Respublikoje, šiame straipsnyje nustatyta tvarka kitų jos filialų steigimui netaikoma.</text:span></text:p>
      <text:p text:style-name="P1078"><text:span text:style-name="T1079">6</text:span><text:span text:style-name="T1080">. Jeigu priežiūros institucija turi pagrį</text:span><text:span text:style-name="T1081">stų priežasčių įtarti, kad kitos valstybės narės elektroninių pinigų įstaigai Lietuvos Respublikoje įsteigus filialą ar pasitelkus fizinį ar juridinį asmenį, per kurį elektroninių pinigų įstaiga platina ir išperka elektroninius pinigus, buvo, yra ar bus vy</text:span><text:span text:style-name="T1082">kdomas pinigų plovimas ir (ar) teroristų finansavimas arba padidėtų pinigų plovimo ir (ar) teroristų finansavimo rizika, ji apie tai informuoja kitos valstybės narės priežiūros instituciją.</text:span></text:p>
      <text:p text:style-name="P1083"><text:span text:style-name="T1084">7</text:span><text:span text:style-name="T1085">. Priežiūros institucija pagal šiame straipsnyje,</text:span><text:span text:style-name="T1086"><text:s/>išskyrus jo</text:span><text:span text:style-name="T1087"><text:s/>8 dalį, nustatytus reikalavimus<text:s/></text:span><text:span text:style-name="T1088">bendradarbiauja ir keičiasi informacija su kitos valstybės narės priežiūros institucija Europos Komisijos priimto deleguotojo teisės akto, kaip nurodyta Direktyvos (ES) 2015/2366 28 straipsnio 5 dalyje, nustatyta tvarka.<text:s/></text:span></text:p>
      <text:p text:style-name="P1089"><text:span text:style-name="T1090">8</text:span><text:span text:style-name="T1091">. Priežiūros institucija bendradarbiauja ir keičiasi informacija su kitos valstybės narės priežiūros institucija, prižiūrinčia kitos valstybės narės elektroninių pinigų įstaigą, kuri leidžia elektroninius pinigus Lietuvos Respublikoje įsteigusi filialą</text:span><text:span text:style-name="T1092">, neįsteigusi filialo ar platina ir išperka elektroninius pinigus per pasitelktą fizinį ar juridinį asmenį Lietuvos Respublikoje, ir taikančia jai poveikio priemones, Europos Komisijos priimto deleguotojo teisės akto, kaip nurodyta Direktyvos (ES) 2015/236</text:span><text:span text:style-name="T1093">6 29 straipsnio 6 dalyje, nustatyta tvarka.</text:span></text:p>
      <text:p text:style-name="P1094"/>
      <text:p text:style-name="P1095"><text:span text:style-name="T1096">20</text:span><text:span text:style-name="T1097"><text:s/>straipsnis.<text:s/></text:span><text:span text:style-name="T1098">Užsienio valstybės elektroninių pinigų įstaigų filialų veikla Lietuvos Respublikoje</text:span></text:p>
      <text:p text:style-name="P1099"><text:span text:style-name="T1100">1</text:span><text:span text:style-name="T1101">. Užsienio valstybės elektroninių pinigų įstaigos filialas gali pradėti leisti elektroninius pinigus<text:s/></text:span><text:span text:style-name="T1102">ir teikti mokėjimo paslaugas, susijusias su elektroninių pinigų leidimu Lietuvos Respublikoje, tik gavęs užsienio valstybės elektroninių pinigų įstaigos filialo licenciją.<text:s/></text:span></text:p>
      <text:p text:style-name="P1103"><text:span text:style-name="T1104">2</text:span><text:span text:style-name="T1105">. Užsienio valstybės elektroninių pinigų įstaigos filialo licencija galioja ti</text:span><text:span text:style-name="T1106">k Lietuvos Respublikoje ir nesuteikia teisės kitose valstybėse narėse leisti elektroninių pinigų, taip pat Lietuvos Respublikoje ir kitose valstybėse narėse teikti mokėjimo paslaugų, nesusijusių su elektroninių pinigų leidimu.</text:span></text:p>
      <text:p text:style-name="P1107"><text:span text:style-name="T1108">3</text:span><text:span text:style-name="T1109">. Užsienio valstybės ele</text:span><text:span text:style-name="T1110">ktroninių pinigų įstaigos filialo licencijos išdavimo ir keitimo tvarka nustatyta šiame įstatyme ir jo įgyvendinamuosiuose priežiūros institucijos teisės aktuose.</text:span></text:p>
      <text:p text:style-name="P1111"><text:span text:style-name="T1112">4</text:span><text:span text:style-name="T1113">. Užsienio valstybės elektroninių pinigų įstaigos filialo veiklai, priežiūrai ir pabaiga</text:span><text:span text:style-name="T1114">i taikomi tokie patys reikalavimai kaip ir elektroninių pinigų įstaigoms, atsižvelgiant į filialo<text:s/></text:span><text:soft-page-break/><text:span text:style-name="T1115">teisinio statuso ir veiklos ypatumus bei į šiame įstatyme nustatytas išimtis ir jų taikymo tvarką reglamentuojančius priežiūros institucijos teisės aktus.</text:span></text:p>
      <text:p text:style-name="P1116"><text:span text:style-name="T1117">5</text:span><text:span text:style-name="T1118">. Užsienio valstybės elektroninių pinigų įstaigos filialams, jų veiklai ir pabaigai netaikomi šio įstatymo 11 straipsnio 2 ir 6 dalyse, 13, 14, 17, 18, 19, 22, 23, 24 ir 47 straipsniuose elektroninių pinigų įstaigoms nustatyti reikalavimai.</text:span></text:p>
      <text:p text:style-name="P1119"><text:span text:style-name="T1120">6</text:span><text:span text:style-name="T1121">. Jeigu<text:s/></text:span><text:span text:style-name="T1122">užsienio valstybės elektroninių pinigų įstaigos bent vienam filialui Lietuvos Respublikoje jau yra išduota licencija, kitiems jos Lietuvos Respublikoje steigiamiems filialams netaikoma šiame straipsnyje nustatyta tvarka. Tokiu atveju užsienio valstybės ele</text:span><text:span text:style-name="T1123">ktroninių pinigų įstaiga privalo nurodyti vieną filialą, kuris priežiūros institucijai teiktų šio įstatymo ir priežiūros institucijos teisės aktų nustatytą informaciją apie visus Lietuvos Respublikoje įsteigtus filialus.</text:span></text:p>
      <text:p text:style-name="P1124"><text:span text:style-name="T1125">7</text:span><text:span text:style-name="T1126">. Siekdama gauti licenciją, už</text:span><text:span text:style-name="T1127">sienio valstybės elektroninių pinigų įstaiga priežiūros institucijai pateikia prašymą ir šiuos dokumentus bei duomenis:</text:span></text:p>
      <text:p text:style-name="P1128"><text:span text:style-name="T1129">1</text:span><text:span text:style-name="T1130">) užsienio valstybės, kurioje įsteigta elektroninių pinigų įstaiga, registro išduotą pažymėjimą, licenciją ar kitus dokumentus, kuria</text:span><text:span text:style-name="T1131">is patvirtinami užsienio valstybės elektroninių pinigų įstaigos tapatybės duomenys ir teisė leisti elektroninius pinigus;</text:span></text:p>
      <text:p text:style-name="P1132"><text:span text:style-name="T1133">2</text:span><text:span text:style-name="T1134">) užsienio valstybės elektroninių pinigų įstaigos įstatus ir užsienio valstybėje vykdomos veiklos aprašymą;</text:span></text:p>
      <text:p text:style-name="P1135"><text:span text:style-name="T1136">3</text:span><text:span text:style-name="T1137">) duomenis apie<text:s/></text:span><text:span text:style-name="T1138">užsienio valstybės elektroninių pinigų įstaigos valdymo ir priežiūros organų narius, jos kvalifikuotąją įstatinio kapitalo ir (arba) balsavimo teisių dalį turinčius asmenis ir asmenis, su kuriais užsienio valstybės elektroninių pinigų įstaiga yra susijusi<text:s/></text:span><text:span text:style-name="T1139">glaudžiu ryšiu;</text:span></text:p>
      <text:p text:style-name="P1140"><text:span text:style-name="T1141">4</text:span><text:span text:style-name="T1142">) paskutinių 3 metų užsienio valstybės elektroninių pinigų įstaigos finansines ataskaitas kartu su auditoriaus išvada;</text:span></text:p>
      <text:p text:style-name="P1143"><text:span text:style-name="T1144">5</text:span><text:span text:style-name="T1145">) užsienio valstybės elektroninių pinigų įstaigos organo sprendimą steigti filialą Lietuvos Respublikoje ir<text:s/></text:span><text:span text:style-name="T1146">paskirti filialo vadovus;</text:span></text:p>
      <text:p text:style-name="P1147"><text:span text:style-name="T1148">6</text:span><text:span text:style-name="T1149">) rašytinį dokumentą, kuriuo patvirtinima, kad užsienio valstybės, kurios jurisdikcijai priklauso elektroninių pinigų įstaiga, priežiūros institucija neprieštarauja filialo steigimui Lietuvos Respublikoje, ir šios priežiūros<text:s/></text:span><text:span text:style-name="T1150">institucijos informaciją apie užsienio valstybės elektroninių pinigų įstaigos ir jos filialų užsienio valstybėse priežiūros atlikimo toje valstybėje tvarką bei reikalavimus elektroninių pinigų įstaigoms, taip pat įsipareigojimą atlikti Lietuvos Respublikoj</text:span><text:span text:style-name="T1151">e įsteigto filialo priežiūrą ir teikti informaciją priežiūros institucijai;</text:span></text:p>
      <text:p text:style-name="P1152"><text:span text:style-name="T1153">7</text:span><text:span text:style-name="T1154">) užsienio valstybės, kurios jurisdikcijai priklauso užsienio valstybės elektroninių pinigų įstaiga, priežiūros institucijos rašytinę informaciją, susijusią su licencijos<text:s/></text:span><text:span text:style-name="T1155">prašančios užsienio valstybės elektroninių pinigų įstaigos finansine būkle, ir informaciją apie paskutinius 3 metus jai taikytas poveikio priemones;</text:span></text:p>
      <text:p text:style-name="P1156"><text:span text:style-name="T1157">8</text:span><text:span text:style-name="T1158">) filialo vadovo (vadovų) tapatybės duomenis (asmens vardą, pavardę, asmens kodą (jeigu asmens kodo ne</text:span><text:span text:style-name="T1159">turi, – gimimo datą ir vietą) ir dokumentus, kuriais patvirtinama, kad jie atitinka šio įstatymo 16 straipsnio 3 dalyje nustatytus nepriekaištingos reputacijos, kvalifikacijos ir patirties reikalavimus;</text:span><text:s/></text:p>
      <text:p text:style-name="P1160">Straipsnio punkto pakeitimai:</text:p>
      <text:p text:style-name="P1161"><text:span text:style-name="T1162">Nr.<text:s/></text:span><text:a xlink:href="https://www.e-tar.lt/portal/legalAct.html?documentId=c2e7f0a07f7d11e8ae2bfd1913d66d57" office:target-frame-name="_top" xlink:show="replace"><text:span text:style-name="T1163">XIII-1303</text:span></text:a><text:span text:style-name="T1164">, 2018-06-27, paskelbta TAR 2018-07-04, i. k. 2018-11308</text:span></text:p>
      <text:p text:style-name="Normal"/>
      <text:p text:style-name="P1165"><text:span text:style-name="T1166">9</text:span><text:span text:style-name="T1167">) su filialo veikla susijusius šio įstatymo 13 straipsnio 2 dalies 1, 2, 3, 5, 6, 7 ir 13 punktuose nust</text:span><text:span text:style-name="T1168">atytus dokumentus ir duomenis;</text:span></text:p>
      <text:p text:style-name="P1169"><text:span text:style-name="T1170">10</text:span><text:span text:style-name="T1171">) buveinės adresą.</text:span></text:p>
      <text:p text:style-name="P1172"><text:span text:style-name="T1173">8</text:span><text:span text:style-name="T1174">. Licencija užsienio valstybės elektroninių pinigų įstaigos filialui išduodama tik jeigu jis, atsižvelgdamas į poreikį užtikrinti patikimą ir riziką ribojančiais principais grindžiamą užsienio<text:s/></text:span><text:span text:style-name="T1175">valstybės elektroninių pinigų įstaigos filialo valdymą, turi nustatęs patikimą elektroninių pinigų leidimo veiklos valdymo tvarkos, įskaitant suprantamą organizacinę struktūrą su aiškiai apibrėžtomis, skaidriomis ir nuosekliomis atsakomybės ribomis, ir riz</text:span><text:span text:style-name="T1176">ikos, kuri atsirado ar gali atsirasti, nustatymo, valdymo, stebėjimo, vadovybės informavimo ir vidaus kontrolės sistemas, įskaitant patikimas administracines priemones ir apskaitos sistemą. Ši tvarka, rizikos valdymo ir vidaus kontrolės sistemos turi būti<text:s/></text:span><text:span text:style-name="T1177">visapusės ir adekvačios užsienio valstybės elektroninių pinigų įstaigos filialo vykdomos elektroninių pinigų leidimo veiklos pobūdžiui, mastui ir sudėtingumui.</text:span></text:p>
      <text:p text:style-name="P1178"><text:span text:style-name="T1179">9</text:span><text:span text:style-name="T1180">. Priežiūros institucija turi teisę atlikti užsienio valstybės elektroninių pinigų įstaigos</text:span><text:span text:style-name="T1181"><text:s/>filialo, prašančio išduoti licenciją leisti elektroninius pinigus, pasirengimo patikrinimą vietoje. Pasirengimo patikrinimui vietoje<text:s/></text:span><text:span text:style-name="T1182">mutatis mutandis</text:span><text:span text:style-name="T1183"><text:s/>taikomos šio įstatymo 35 straipsnio nuostatos.</text:span></text:p>
      <text:p text:style-name="P1184"><text:span text:style-name="T1185">10</text:span><text:span text:style-name="T1186">. Priežiūros institucija privalo išnagrinėti pateikt</text:span><text:span text:style-name="T1187">us dokumentus, duomenis ir (arba) informaciją, priimti sprendimą dėl užsienio valstybės elektroninių pinigų įstaigos filialo licencijos išdavimo ir apie tai raštu pranešti prašymą pateikusiam asmeniui ne vėliau kaip per 3 mėnesius nuo prašymo gavimo dienos</text:span><text:span text:style-name="T1188">, atsižvelgdama į Lietuvos banko įstatymo<text:s/></text:span><text:span text:style-name="T1189">43</text:span><text:span text:style-name="T1190">1<text:s/></text:span><text:span text:style-name="T1191">straipsnio<text:s/></text:span><text:span text:style-name="T1192">nuostatas.</text:span><text:s/></text:p>
      <text:p text:style-name="P1193">Straipsnio dalies pakeitimai:</text:p>
      <text:p text:style-name="P1194"><text:span text:style-name="T1195">Nr.<text:s/></text:span><text:a xlink:href="https://www.e-tar.lt/portal/legalAct.html?documentId=c2e7f0a07f7d11e8ae2bfd1913d66d57" office:target-frame-name="_top" xlink:show="replace"><text:span text:style-name="T1196">XIII-1303</text:span></text:a><text:span text:style-name="T1197">, 2018-06-27, paskelbta TAR 2018-07-04, i. k.<text:s/></text:span><text:span text:style-name="T1198">2018-11308</text:span></text:p>
      <text:p text:style-name="Normal"/>
      <text:p text:style-name="P1199"><text:span text:style-name="T1200">11</text:span><text:span text:style-name="T1201">. Priežiūros institucija motyvuotai atsisako išduoti licenciją užsienio valstybės elektroninių pinigų įstaigos filialui, jeigu:</text:span></text:p>
      <text:p text:style-name="P1202"><text:span text:style-name="T1203">1</text:span><text:span text:style-name="T1204">) kartu su prašymu pateikti dokumentai, duomenys ir (arba) informacija neatitinka šio įstatymo nustatytų re</text:span><text:span text:style-name="T1205">ikalavimų ir jų taikymo tvarką reglamentuojančių priežiūros institucijos teisės aktų, užsienio valstybės elektroninių pinigų įstaiga nepateikia šio straipsnio 7 dalyje nurodytų dokumentų, duomenų ir (arba) informacijos, priežiūros institucijai paprašius pa</text:span><text:span text:style-name="T1206">teikti trūkstamus ir (ar) patikslintus dokumentus, duomenis ir (arba) informaciją, reikalingus<text:s/></text:span><text:soft-page-break/><text:span text:style-name="T1207">sprendimui priimti, per jos nustatytą terminą arba pateikia ne visus papildomai pareikalautus dokumentus, duomenis ir (arba) informaciją ar jie yra neteisingi;</text:span></text:p>
      <text:p text:style-name="P1208"><text:span text:style-name="T1209">2</text:span><text:span text:style-name="T1210">) yra pagrindas manyti, kad filialą steigianti užsienio valstybės elektroninių pinigų įstaiga nesugebės užtikrinti patikimos ir riziką ribojančiais principais grindžiamos Lietuvos Respublikoje įsteigto filialo veiklos;</text:span></text:p>
      <text:p text:style-name="P1211"><text:span text:style-name="T1212">3</text:span><text:span text:style-name="T1213">) užsienio valstybės elektro</text:span><text:span text:style-name="T1214">ninių pinigų įstaigos filialo vadovai neatitinka šio įstatymo 16 straipsnio 3 dalyje nustatytų reikalavimų;</text:span><text:s/></text:p>
      <text:p text:style-name="P1215">Straipsnio punkto pakeitimai:</text:p>
      <text:p text:style-name="P1216"><text:span text:style-name="T1217">Nr.<text:s/></text:span><text:a xlink:href="https://www.e-tar.lt/portal/legalAct.html?documentId=c2e7f0a07f7d11e8ae2bfd1913d66d57" office:target-frame-name="_top" xlink:show="replace"><text:span text:style-name="T1218">XIII-1303</text:span></text:a><text:span text:style-name="T1219">, 2018</text:span><text:span text:style-name="T1220">-06-27, paskelbta TAR 2018-07-04, i. k. 2018-11308</text:span></text:p>
      <text:p text:style-name="Normal"/>
      <text:p text:style-name="P1221"><text:span text:style-name="T1222">4</text:span><text:span text:style-name="T1223">) užsienio valstybės, kurios jurisdikcijai priklauso elektroninių pinigų įstaiga, priežiūros institucija prieštarauja filialo steigimui Lietuvos Respublikoje arba dėl užsienio valstybės elektroninių<text:s/></text:span><text:span text:style-name="T1224">pinigų įstaigos priežiūros atlikimo tvarkos toje valstybėje ir reikalavimų elektroninių pinigų įstaigoms nepakankamai užtikrinama saugi ir patikima filialo veikla ar tai gali trukdyti priežiūros institucijai atlikti savo funkcijas;</text:span></text:p>
      <text:p text:style-name="P1225"><text:span text:style-name="T1226">5</text:span><text:span text:style-name="T1227">) užsienio valstybė</text:span><text:span text:style-name="T1228">s, kurios jurisdikcijai priklauso elektroninių pinigų įstaiga, priežiūros institucija neįsipareigoja prižiūrėti užsienio valstybės elektroninių pinigų įstaigos filialo Lietuvos Respublikoje veiklos ir teikti informaciją priežiūros institucijai jai priimtin</text:span><text:span text:style-name="T1229">omis sąlygomis;</text:span></text:p>
      <text:p text:style-name="P1230"><text:span text:style-name="T1231">6</text:span><text:span text:style-name="T1232">) užsienio valstybės elektroninių pinigų įstaigos filialas neatitinka šio straipsnio 8 dalyje nustatytų reikalavimų.</text:span></text:p>
      <text:p text:style-name="P1233"><text:span text:style-name="T1234">12</text:span><text:span text:style-name="T1235">. Užsienio valstybės elektroninių pinigų įstaigos filialas, turintis priežiūros institucijos išduotą licenciją</text:span><text:span text:style-name="T1236">, visą savo veiklos laikotarpį turi atitikti šiame straipsnyje nustatytus licencijos išdavimo reikalavimus. Užsienio valstybės elektroninių pinigų įstaigos filialas šio įstatymo įgyvendinamųjų priežiūros institucijos teisės aktų nustatyta tvarka ir termina</text:span><text:span text:style-name="T1237">is privalo pranešti priežiūros institucijai apie duomenų ir (arba) informacijos, kurie buvo pateikti užsienio valstybės elektroninių pinigų įstaigos filialo licencijai gauti, pasikeitimus.</text:span></text:p>
      <text:p text:style-name="P1238"><text:span text:style-name="T1239">13</text:span><text:span text:style-name="T1240">. Be šio įstatymo 15 straipsnyje nustatytų pagrindų, užsienio</text:span><text:span text:style-name="T1241"><text:s/>valstybės elektroninių pinigų įstaigos filialui išduotos licencijos galiojimas taip pat panaikinamas, kai panaikinamas filialą įsteigusios užsienio valstybės elektroninių pinigų įstaigos licencijos galiojimas arba priimamas sprendimas likviduoti filialą į</text:span><text:span text:style-name="T1242">steigusią užsienio valstybės elektroninių pinigų įstaigą ar jai iškeliama bankroto byla.</text:span></text:p>
      <text:p text:style-name="P1243"/>
      <text:p text:style-name="P1244"><text:span text:style-name="T1245">21</text:span><text:span text:style-name="T1246"><text:s/>straipsnis.<text:s/></text:span><text:span text:style-name="T1247">Viešasis elektroninių pinigų įstaigų sąrašas</text:span></text:p>
      <text:p text:style-name="P1248"><text:span text:style-name="T1249">1</text:span><text:span text:style-name="T1250">. Elektroninių pinigų įstaigos, gavusios priežiūros institucijos išduotą licenciją ir<text:s/></text:span><text:span text:style-name="T1251">įregistruotos Juridinių asmenų registre, jų filialai, veikiantys kitose valstybėse narėse, tarpininkai<text:s/></text:span><text:soft-page-break/><text:span text:style-name="T1252">bei užsienio valstybių elektroninių pinigų įstaigų filialai, įsteigti Lietuvos Respublikoje, jų tarpininkai yra įtraukiami į viešąjį elektroninių pinigų<text:s/></text:span><text:span text:style-name="T1253">įstaigų sąrašą.</text:span></text:p>
      <text:p text:style-name="P1254"><text:span text:style-name="T1255">2</text:span><text:span text:style-name="T1256">. Viešojo elektroninių pinigų įstaigų sąrašo tvarkytoja – priežiūros institucija – į viešąjį elektroninių pinigų įstaigų sąrašą elektroninių pinigų įstaigas ir užsienio valstybių elektroninių pinigų įstaigų filialus, įsteigtus Lietuvos Respublikoje, įtrauk</text:span><text:span text:style-name="T1257">ia per 2 darbo dienas nuo licencijos gavimo ir įregistravimo Juridinių asmenų registre dienos,<text:s/></text:span><text:span text:style-name="T1258">jų tarpininkus – per 2 mėnesius nuo<text:s/></text:span><text:span text:style-name="T1259">visų reikalaujamų dokumentų ir duomenų gavimo dienos, elektroninių pinigų įstaigų filialus, veikiančius kitose valstybėse nar</text:span><text:span text:style-name="T1260">ėse, –<text:s/></text:span><text:span text:style-name="T1261">per 3 mėnesius nuo visų šio įstatymo 18 straipsnio 2 dalyje nurodytų dokumentų ir duomenų gavimo dienos</text:span><text:span text:style-name="T1262"><text:s/>ir tarpininkus, veikiančius kitose valstybėse narėse, – per 3 mėnesius nuo visų reikalaujamų dokumentų ir duomenų gavimo dienos.<text:s/></text:span></text:p>
      <text:p text:style-name="P1263"><text:span text:style-name="T1264">3</text:span><text:span text:style-name="T1265">. Elektron</text:span><text:span text:style-name="T1266">inių pinigų įstaigos, turinčios elektroninių pinigų įstaigos licenciją, į viešąjį elektroninių pinigų įstaigų sąrašą įtraukiamos atskirai nuo elektroninių pinigų įstaigų, turinčių elektroninių pinigų įstaigos ribotos veiklos licenciją.</text:span></text:p>
      <text:p text:style-name="P1267"><text:span text:style-name="T1268">4</text:span><text:span text:style-name="T1269">. Priežiūros in</text:span><text:span text:style-name="T1270">stitucija apie elektroninių pinigų įstaigos įtraukimą į sąrašą, jos licencijos galiojimo panaikinimą ar sustabdymą ir sustabdymo panaikinimą, elektroninių pinigų įstaigos filialo, veikiančio kitoje valstybėje narėje, ir tarpininko įtraukimą į sąrašą, užsie</text:span><text:span text:style-name="T1271">nio valstybės elektroninių pinigų įstaigos filialo įtraukimą į viešąjį elektroninių pinigų įstaigų sąrašą ir jo licencijos galiojimo panaikinimą, jų duomenų ar informacijos pakeitimą skelbia ir šią informaciją atnaujina priežiūros institucijos interneto sv</text:span><text:span text:style-name="T1272">etainėje esančiame viešajame elektroninių pinigų įstaigų sąraše.</text:span></text:p>
      <text:p text:style-name="P1273"><text:span text:style-name="T1274">5</text:span><text:span text:style-name="T1275">. Šio straipsnio 4 dalyje nurodytą informaciją priežiūros institucija praneša Europos bankininkystės institucijai Europos Komisijos priimtų deleguotųjų teisės aktų, kaip nurodyta Direkty</text:span><text:span text:style-name="T1276">vos (ES) 2015/2366 15 straipsnio 4 ir 5 dalyse, nustatyta tvarka.</text:span></text:p>
      <text:p text:style-name="P1277"><text:span text:style-name="T1278">6</text:span><text:span text:style-name="T1279">. Viešasis elektroninių pinigų įstaigų sąrašas tvarkomas priežiūros institucijos teisės aktuose ir Europos Komisijos priimtų deleguotųjų teisės aktų, kaip nurodyta Direktyvos (ES) 2015/</text:span><text:span text:style-name="T1280">2366 15 straipsnio 4 ir 5 dalyse, nustatyta tvarka.</text:span></text:p>
      <text:p text:style-name="P1281"/>
      <text:p text:style-name="P1282"><text:span text:style-name="T1283">VI</text:span><text:span text:style-name="T1284"><text:s/>SKYRIUS</text:span></text:p>
      <text:p text:style-name="P1285"><text:span text:style-name="T1286">ELEKTRONINIŲ PINIGŲ ĮSTAIGOS KAPITALO IR APSAUGOS REIKALAVIMAI</text:span></text:p>
      <text:p text:style-name="P1287"/>
      <text:p text:style-name="P1288"><text:span text:style-name="T1289">22</text:span><text:span text:style-name="T1290"><text:s/>straipsnis.<text:s/></text:span><text:span text:style-name="T1291">Elektroninių pinigų įstaigos pradinis kapitalas</text:span></text:p>
      <text:p text:style-name="P1292"><text:span text:style-name="T1293">1</text:span><text:span text:style-name="T1294">. Elektroninių pinigų įstaigos pradinį kapitalą<text:s/></text:span><text:span text:style-name="T1295">sudaro vienos ar daugiau Reglamento (ES) Nr. 575/2013 26 straipsnio 1 dalies a–e punktuose nustatytų nuosavo kapitalo dalių suma.</text:span></text:p>
      <text:p text:style-name="P1296"><text:span text:style-name="T1297">2</text:span><text:span text:style-name="T1298">. Elektroninių pinigų įstaiga turi turėti ne mažesnį kaip 350 000 eurų pradinį kapitalą.</text:span></text:p>
      <text:p text:style-name="P1299"/>
      <text:p text:style-name="P1300"><text:span text:style-name="T1301">23</text:span><text:span text:style-name="T1302"><text:s/>straipsnis.<text:s/></text:span><text:span text:style-name="T1303">Elektronin</text:span><text:span text:style-name="T1304">ių pinigų įstaigos kapitalo ir rezervų sudarymo ir naudojimo tvarka</text:span></text:p>
      <text:p text:style-name="P1305"><text:span text:style-name="T1306">1</text:span><text:span text:style-name="T1307">. Elektroninių pinigų įstaigos atsargos kapitalas (atsargos rezervas) sudaromas iš elektroninių pinigų įstaigos akcininkų papildomų įnašų ar atskaitymų iš elektroninių pinigų įstaigos</text:span><text:span text:style-name="T1308"><text:s/>paskirstytinojo pelno. Elektroninių pinigų įstaigos atsargos kapitalo (atsargos rezervo) paskirtis – garantuoti elektroninių pinigų įstaigos finansinį stabilumą. Elektroninių pinigų įstaigos atsargos kapitalas (atsargos rezervas)</text:span><text:span text:style-name="T1309"><text:s/></text:span><text:span text:style-name="T1310">eilinio visuotinio akcini</text:span><text:span text:style-name="T1311">nkų susirinkimo sprendimu gali būti panaudotas elektroninių pinigų įstaigos nuostoliams padengti ar įstatiniam kapitalui padidinti.</text:span></text:p>
      <text:p text:style-name="P1312"><text:span text:style-name="T1313">2</text:span><text:span text:style-name="T1314">. Elektroninių pinigų kapitalo rezervas (emisinis skirtumas) sudaromas iš pajamų skirtumo, gauto pardavus naujai išleis</text:span><text:span text:style-name="T1315">tas akcijas emisijos kaina, aukštesne negu jų nominalioji vertė. Elektroninių pinigų įstaigos kapitalo rezervas (emisinis skirtumas) eilinio visuotinio akcininkų susirinkimo sprendimu gali būti panaudotas elektroninių pinigų įstaigos nuostoliams padengti i</text:span><text:span text:style-name="T1316">r įskaitomas į paskirstytinąjį rezultatą ar panaudotas įstatiniam kapitalui padidinti.</text:span></text:p>
      <text:p text:style-name="P1317"><text:span text:style-name="T1318">3</text:span><text:span text:style-name="T1319">. Privalomasis rezervas arba rezervinis kapitalas ir kiti rezervai sudaromi Finansų įstaigų įstatymo ir Akcinių bendrovių įstatymo nustatyta tvarka.</text:span></text:p>
      <text:p text:style-name="P1320"/>
      <text:p text:style-name="P1321"><text:span text:style-name="T1322">24</text:span><text:span text:style-name="T1323"><text:s/>strai</text:span><text:span text:style-name="T1324">psnis.<text:s/></text:span><text:span text:style-name="T1325">Elektroninių pinigų įstaigos nuosavas kapitalas</text:span></text:p>
      <text:p text:style-name="P1326"><text:span text:style-name="T1327">1</text:span><text:span text:style-name="T1328">. Elektroninių pinigų įstaigos bendras 1 lygio nuosavas kapitalas, kaip jis apibrėžtas Reglamento (ES) Nr. 575/2013 50 straipsnyje, turi sudaryti ne mažiau kaip 75 procentus 1 lygio kapitalo.<text:s/></text:span></text:p>
      <text:p text:style-name="P1329"><text:span text:style-name="T1330">2</text:span><text:span text:style-name="T1331">. Elektroninių pinigų įstaigos 2 lygio kapitalas turi būti ne didesnis negu vienas trečdalis 1 lygio kapitalo.</text:span></text:p>
      <text:p text:style-name="P1332"><text:span text:style-name="T1333">3</text:span><text:span text:style-name="T1334">. Elektroninių pinigų įstaigos nuosavas kapitalas turi nuolat būti ne mažesnis už didesnį iš šių dydžių:</text:span></text:p>
      <text:p text:style-name="P1335"><text:span text:style-name="T1336">1</text:span><text:span text:style-name="T1337">) šio įstatymo 22 straipsnio 2</text:span><text:span text:style-name="T1338"><text:s/>dalyje nurodytą pradinį kapitalą;</text:span></text:p>
      <text:p text:style-name="P1339"><text:span text:style-name="T1340">2</text:span><text:span text:style-name="T1341">) priežiūros institucijos teisės aktuose nustatytais metodais apskaičiuotą nuosavo kapitalo poreikį.</text:span></text:p>
      <text:p text:style-name="P1342"><text:span text:style-name="T1343">4</text:span><text:span text:style-name="T1344">. Elektroninių pinigų įstaiga negali nuosavam kapitalui apskaičiuoti taikytinų elementų naudoti pakartotinai</text:span><text:span text:style-name="T1345">, jeigu ji priklauso tai pačiai įmonių grupei kaip ir kita elektroninių pinigų įstaiga, kredito įstaiga, mokėjimo įstaiga, finansų maklerio įmonė, valdymo įmonė, draudimo įmonė ar perdraudimo įmonė. Ši nuostata taip pat taikoma, jeigu elektroninių pinigų į</text:span><text:span text:style-name="T1346">staiga vykdo ir kitą negu elektroninių pinigų leidimo veiklą.</text:span></text:p>
      <text:p text:style-name="P1347"><text:span text:style-name="T1348">5</text:span><text:span text:style-name="T1349">. Elektroninių pinigų įstaigos nuosavo kapitalo dydžio, jo apskaičiavimo ir taikymo tvarką nustato priežiūros institucija.</text:span></text:p>
      <text:p text:style-name="P1350"><text:span text:style-name="T1351">6</text:span><text:span text:style-name="T1352">. Priežiūros institucija, remdamasi rizikos valdymo proceso,<text:s/></text:span><text:span text:style-name="T1353">duomenų apie su rizika susijusius nuostolius rinkimo kokybės ir vidaus kontrolės sistemos vertinimu, gali elektroninių pinigų įstaigai nustatyti individualų nuosavo kapitalo dydį – iki 20 procentų mažesnį arba didesnį už priežiūros institucijos teisės aktu</text:span><text:span text:style-name="T1354">ose nustatytais metodais apskaičiuotą nuosavo kapitalo poreikį.</text:span></text:p>
      <text:p text:style-name="P1355"/>
      <text:p text:style-name="P1356"><text:span text:style-name="T1357">25</text:span><text:span text:style-name="T1358"><text:s/>straipsnis.<text:s/></text:span><text:span text:style-name="T1359">Lėšų, gautų iš elektroninių pinigų turėtojų už leistus elektroninius pinigus, apsaugos reikalavimai</text:span></text:p>
      <text:p text:style-name="P1360"><text:span text:style-name="T1361">1</text:span><text:span text:style-name="T1362">. Elektroninių pinigų įstaiga privalo apsaugoti iš elektroninių p</text:span><text:span text:style-name="T1363">inigų turėtojų už leistus elektroninius pinigus gautas lėšas vienu iš šių būdų:</text:span></text:p>
      <text:p text:style-name="P1364"><text:span text:style-name="T1365">1</text:span><text:span text:style-name="T1366">) atskirdama šias lėšas nuo kitų fizinių arba juridinių asmenų, kurie nėra elektroninių pinigų turėtojai, lėšų. Jeigu gavus lėšas kitos darbo dienos pabaigoje jas vis dar tu</text:span><text:span text:style-name="T1367">ri elektroninių pinigų įstaiga, šios lėšos turi būti laikomos atskiroje sąskaitoje, atidarytoje Lietuvos Respublikos kredito įstaigoje (įskaitant užsienio valstybės kredito įstaigos filialą, įsteigtą Lietuvos Respublikoje), kitos valstybės narės kredito įs</text:span><text:span text:style-name="T1368">taigoje, Lietuvos banke arba kitos valstybės narės centriniame banke ar investuojamos į saugų, likvidų ir mažos rizikos turtą priežiūros institucijos teisės aktų nustatyta tvarka. Elektroninių pinigų įstaiga, šiame punkte nustatytu būdu saugodama iš elektr</text:span><text:span text:style-name="T1369">oninių pinigų turėtojų gautas lėšas, privalo imtis priemonių, užtikrinančių elektroninių pinigų turėtojų nuosavybės teisių apsaugą, ypač jeigu ji yra nemoki. Elektroninių pinigų turėtojų lėšos, perduotos elektroninių pinigų įstaigai, yra jų nuosavybė ir į<text:s/></text:span><text:span text:style-name="T1370">jas negali būti nukreiptas išieškojimas pagal elektroninių pinigų įstaigos skolas;</text:span></text:p>
      <text:p text:style-name="P1371"><text:span text:style-name="T1372">2</text:span><text:span text:style-name="T1373">) apdrausdama šias lėšas draudimo sutartimi arba gaudama dėl jų garantiją ar laidavimo raštą, išduotą Lietuvos Respublikos draudimo įmonės ar kredito įstaigos (įskaitan</text:span><text:span text:style-name="T1374">t užsienio valstybės draudimo įmonės ar kredito įstaigos filialą, įsteigtą Lietuvos Respublikoje) arba kitos valstybės narės draudimo įmonės ar kredito įstaigos, nepriklausančios tai pačiai kaip elektroninių pinigų įstaiga įmonių grupei, tokiai elektronini</text:span><text:span text:style-name="T1375">ų pinigų įstaigai negalint įvykdyti savo įsipareigojimų dėl išmokamos sumos, kuri turėtų būti atskirta, jeigu būtų taikomas šios dalies 1 punkte nurodytas būdas.</text:span></text:p>
      <text:p text:style-name="P1376"><text:span text:style-name="T1377">2</text:span><text:span text:style-name="T1378">. Kai elektroninių pinigų įstaigos gautų iš elektroninių pinigų turėtojų lėšų dalis bus</text:span><text:span text:style-name="T1379"><text:s/>naudojama kaip elektroniniai pinigai arba lėšų dalis bus naudojama būsimoms mokėjimo operacijoms vykdyti, o likusi suma – kitoms paslaugoms teikti, šio straipsnio 1 dalyje nustatyti reikalavimai taikomi ir tai lėšų daliai, kuri bus naudojama kaip elektron</text:span><text:span text:style-name="T1380">iniai pinigai, arba lėšų daliai, gautai būsimoms mokėjimo operacijoms vykdyti. Kai ši dalis nėra pastovi arba jos dydis<text:s/></text:span><text:soft-page-break/><text:span text:style-name="T1381">nėra žinomas iš anksto, elektroninių pinigų įstaiga gali ją apskaičiuoti remdamasi pavyzdine dalimi, kuri, elektroninių pinigų įstaigos<text:s/></text:span><text:span text:style-name="T1382">nuomone, bus naudojama kaip elektroniniai pinigai arba būsimoms mokėjimo operacijoms vykdyti, jeigu tokia pavyzdinė dalis gali būti pagrįstai nustatyta remiantis ankstesniais duomenimis, tenkinant šiame įstatyme nustatytus reikalavimus.</text:span></text:p>
      <text:p text:style-name="P1383"><text:span text:style-name="T1384">3</text:span><text:span text:style-name="T1385">. Elektroninių</text:span><text:span text:style-name="T1386"><text:s/>pinigų turėtojų lėšos, kurios į elektroninių pinigų įstaigos sąskaitą patenka mokėjimo operaciją atlikus bet kuria mokėjimo priemone, turi būti apsaugotos nuo momento, kai jos įskaitomos į elektroninių pinigų įstaigos sąskaitą ar kitaip pateikiamos elektr</text:span><text:span text:style-name="T1387">oninių pinigų įstaigai laikantis Mokėjimų įstatyme nustatytų įvykdymo trukmės reikalavimų. Bet kuriuo atveju tokios lėšos po elektroninių pinigų leidimo turi būti apsaugotos ne vėliau kaip per 5 darbo dienas.</text:span></text:p>
      <text:p text:style-name="P1388"><text:span text:style-name="T1389">4</text:span><text:span text:style-name="T1390">. Elektroninių pinigų įstaiga prieš vieną<text:s/></text:span><text:span text:style-name="T1391">mėnesį privalo pranešti priežiūros institucijai apie šiame straipsnyje nustatytų apsaugos reikalavimų, taikomų iš elektroninių pinigų turėtojų už išleistus elektroninius pinigus gautoms lėšoms, esminius pasikeitimus.</text:span></text:p>
      <text:p text:style-name="P1392"><text:span text:style-name="T1393">5</text:span><text:span text:style-name="T1394">. Detalius šio straipsnio 1 dalyje</text:span><text:span text:style-name="T1395"><text:s/>nurodytų elektroninių pinigų turėtojų lėšų apsaugos vykdymo reikalavimus nustato priežiūros institucija.</text:span></text:p>
      <text:p text:style-name="P1396"/>
      <text:p text:style-name="P1397"><text:span text:style-name="T1398">VII</text:span><text:span text:style-name="T1399"><text:s/>SKYRIUS</text:span></text:p>
      <text:p text:style-name="P1400"><text:span text:style-name="T1401">KITI ELEKTRONINIŲ PINIGŲ ĮSTAIGAI KELIAMI REIKALAVIMAI</text:span></text:p>
      <text:p text:style-name="P1402"/>
      <text:p text:style-name="P1403"><text:span text:style-name="T1404">26</text:span><text:span text:style-name="T1405"><text:s/>straipsnis.<text:s/></text:span><text:span text:style-name="T1406">Reikalavimai elektroninių pinigų įstaigai, kai jos ele</text:span><text:span text:style-name="T1407">ktroninių pinigų leidimo veiklos funkcijų vykdymas perduodamas kitam asmeniui</text:span></text:p>
      <text:p text:style-name="P1408"><text:span text:style-name="T1409">1</text:span><text:span text:style-name="T1410">. Elektroninių pinigų įstaiga, ketinanti perduoti elektroninių pinigų leidimo veiklos funkcijų, be kurių neįmanoma leisti elektroninių pinigų ir kurios padeda leisti<text:s/></text:span><text:span text:style-name="T1411">elektroninius pinigus, vykdymą kitam asmeniui, apie tai ne vėliau kaip prieš vieną mėnesį privalo pranešti priežiūros institucijai.</text:span></text:p>
      <text:p text:style-name="P1412"><text:span text:style-name="T1413">2</text:span><text:span text:style-name="T1414">. Svarbios elektroninių pinigų leidimo veiklos funkcijos, įskaitant funkcijas, susijusias su informacinių technologijų<text:s/></text:span><text:span text:style-name="T1415">sistemomis, negali būti perduotos kitam asmeniui, jeigu jas perdavus iš esmės pablogėtų elektroninių pinigų įstaigos vidaus kontrolės kokybė ir priežiūros institucijos galimybė stebėti, ar elektroninių pinigų įstaiga laikosi visų šio įstatymo nustatytų ir<text:s/></text:span><text:span text:style-name="T1416">(ar) kitų jos veiklai taikomų priežiūros institucijos teisės aktų reikalavimų. Šiame įstatyme nurodytos svarbios veiklos funkcijos – tai funkcijos, dėl kurių nevykdymo ar netinkamo vykdymo elektroninių pinigų įstaiga nebeatitiktų nustatytų licencijos išdav</text:span><text:span text:style-name="T1417">imo reikalavimų ar kitų šio įstatymo ir (ar) elektroninių pinigų įstaigos veiklai taikomų priežiūros institucijos teisės aktų reikalavimų arba būtų pakenkta elektroninių pinigų įstaigos veiklos stabilumui ir patikimumui, jos vykdomos elektroninių pinigų le</text:span><text:span text:style-name="T1418">idimo veiklos tęstinumui.</text:span></text:p>
      <text:p text:style-name="P1419"><text:span text:style-name="T1420">3</text:span><text:span text:style-name="T1421">. Elektroninių pinigų įstaiga, perduodama svarbias elektroninių pinigų leidimo veiklos funkcijas kitam asmeniui, turi laikytis šių reikalavimų:</text:span></text:p>
      <text:p text:style-name="P1422"><text:span text:style-name="T1423">1</text:span><text:span text:style-name="T1424">) elektroninių pinigų įstaigos vadovai negali perduoti savo atsakomybės;</text:span></text:p>
      <text:p text:style-name="P1425"><text:span text:style-name="T1426">2</text:span><text:span text:style-name="T1427">) negali keistis elektroninių pinigų įstaigos santykiai su jos elektroninių pinigų turėtojais ir turi būti vykdomos šio įstatymo ir Mokėjimų įstatymo nustatytos jų pareigos;</text:span></text:p>
      <text:p text:style-name="P1428"><text:span text:style-name="T1429">3</text:span><text:span text:style-name="T1430">) elektroninių pinigų įstaigos pareiga vykdyti šio įstatymo III, IV ir V skyr</text:span><text:span text:style-name="T1431">iuose nustatytus reikalavimus negali būti pakeista ar sušvelninta.</text:span></text:p>
      <text:p text:style-name="P1432"><text:span text:style-name="T1433">4</text:span><text:span text:style-name="T1434">.<text:s/></text:span><text:span text:style-name="T1435">Elektroninių pinigų</text:span><text:span text:style-name="T1436"><text:s/>įstaiga privalo nedelsdama pranešti priežiūros institucijai apie visus pasikeitimus, susijusius su perduotomis elektroninių pinigų leidimo veiklos funkcijomis i</text:span><text:span text:style-name="T1437">r asmenimis, kuriems perduotas šių funkcijų vykdymas.</text:span></text:p>
      <text:p text:style-name="P1438"><text:span text:style-name="T1439">5</text:span><text:span text:style-name="T1440">. Elektroninių pinigų įstaigos elektroninių pinigų leidimo veiklos funkcijų perdavimo tvarką nustato priežiūros institucija.</text:span></text:p>
      <text:p text:style-name="P1441"/>
      <text:p text:style-name="P1442"><text:span text:style-name="T1443">27</text:span><text:span text:style-name="T1444"><text:s/>straipsnis.<text:s/></text:span><text:span text:style-name="T1445">Papildomos elektroninių pinigų įstaigos pareigos</text:span></text:p>
      <text:p text:style-name="P1446"><text:span text:style-name="T1447">1</text:span><text:span text:style-name="T1448">. Elektroninių pinigų leidimo veikla įsteigus filialą ir visų ar dalies svarbių elektroninių pinigų leidimo veiklos funkcijų vykdymo perdavimas kitiems asmenims neatleidžia elektroninių pinigų įstaigos nuo šio įstatymo laikymosi.</text:span></text:p>
      <text:p text:style-name="P1449"><text:span text:style-name="T1450">2</text:span><text:span text:style-name="T1451">. Elektroninių pi</text:span><text:span text:style-name="T1452">nigų įstaiga, kuri perduoda visų ar dalies svarbių elektroninių pinigų leidimo veiklos funkcijų vykdymą kitiems asmenims, privalo imtis visų priemonių, kad būtų užtikrintas šio įstatymo reikalavimų vykdymas.</text:span></text:p>
      <text:p text:style-name="P1453"><text:span text:style-name="T1454">3</text:span><text:span text:style-name="T1455">. Elektroninių pinigų įstaiga privalo užtik</text:span><text:span text:style-name="T1456">rinti, kad jos vardu veikiantys filialai informuotų elektroninių pinigų turėtojus apie tai, kad elektroniniai pinigai leidžiami per elektroninių pinigų įstaigos filialą.</text:span></text:p>
      <text:p text:style-name="P1457"><text:span text:style-name="T1458">4</text:span><text:span text:style-name="T1459">. Elektroninių pinigų įstaigos paslapties apsaugai<text:s/></text:span><text:span text:style-name="T1460">mutatis mutandis</text:span><text:span text:style-name="T1461"><text:s/>taikomas Bank</text:span><text:span text:style-name="T1462">ų įstatymo 55 straipsnis.</text:span></text:p>
      <text:p text:style-name="P1463"/>
      <text:p text:style-name="P1464"><text:span text:style-name="T1465">28</text:span><text:span text:style-name="T1466"><text:s/>straipsnis.<text:s/></text:span><text:span text:style-name="T1467">Elektroninių pinigų įstaigos apskaita, finansinės ir kitos ataskaitos ir auditas</text:span></text:p>
      <text:p text:style-name="P1468"><text:span text:style-name="T1469">1</text:span><text:span text:style-name="T1470">. Elektroninių pinigų įstaiga privalo tvarkyti buhalterinę apskaitą vadovaudamasi Lietuvos Respublikos buhalterinės apskai</text:span><text:span text:style-name="T1471">tos įstatymu.</text:span></text:p>
      <text:p text:style-name="P1472"><text:span text:style-name="T1473">2</text:span><text:span text:style-name="T1474">. Elektroninių pinigų įstaiga turi rengti tarpinių finansinių ataskaitų ir metinių finansinių ataskaitų rinkinius. Elektroninių pinigų įstaigos finansiniai metai sutampa su kalendoriniais metais.</text:span></text:p>
      <text:p text:style-name="P1475"><text:span text:style-name="T1476">3</text:span><text:span text:style-name="T1477">. Elektroninių pinigų įstaigos<text:s/></text:span><text:span text:style-name="T1478">priežiūrai skirtų ataskaitų formas, ataskaitų sudarymo ir pateikimo tvarką nustato priežiūros institucijos teisės aktai.</text:span></text:p>
      <text:p text:style-name="P1479"><text:span text:style-name="T1480">4</text:span><text:span text:style-name="T1481">. Elektroninių pinigų įstaiga, kuriai yra privalomas finansinių ataskaitų auditas, kartu su audituotomis finansinėmis ataskaitomis</text:span><text:span text:style-name="T1482"><text:s/>priežiūros institucijai turi pateikti ir<text:s/></text:span><text:span text:style-name="T1483">finansinių ataskaitų audito</text:span><text:span text:style-name="T1484"><text:s/>ataskaitą, kurioje turi būti atskleista atskira apskaitos informacija apie elektroninių pinigų leidimo, mokėjimo paslaugų teikimo ir kitos vykdomos veiklos atskyrimo teisingumą ir pasteb</text:span><text:span text:style-name="T1485">ėjimai dėl elektroninių pinigų įstaigos taikomų vidaus kontrolės procedūrų, užtikrinančių šio įstatymo 25 straipsnyje nustatytų elektroninių pinigų turėtojų ir mokėjimo paslaugų vartotojų, jeigu elektroninių pinigų įstaiga teikia mokėjimo paslaugas, nesusi</text:span><text:span text:style-name="T1486">jusias su elektroninių pinigų leidimu, lėšų apsaugos reikalavimų vykdymą.</text:span></text:p>
      <text:p text:style-name="P1487"><text:span text:style-name="T1488">5</text:span><text:span text:style-name="T1489">. Reikalavimai, taikomi elektroninių pinigų įstaigos finansinių ataskaitų rinkinio audito atlikimui, auditoriui ir audito įmonei, jų pareigos ir atsakomybė nustatyti Finansų įst</text:span><text:span text:style-name="T1490">aigų įstatyme, Akcinių bendrovių įstatyme ir Finansinių ataskaitų audito įstatyme.</text:span></text:p>
      <text:p text:style-name="P1491"><text:span text:style-name="T1492">6</text:span><text:span text:style-name="T1493">. Elektroninių pinigų įstaiga, kuri yra finansų įmonė, privalo užtikrinti, kad būtų vykdomos vidaus audito funkcijos. Elektroninių pinigų įstaiga gali pavesti šias funk</text:span><text:span text:style-name="T1494">cijas atlikti kitam asmeniui. Vidaus audito funkcijų perdavimui netaikomos šio įstatymo 26 straipsnio nuostatos.</text:span><text:span text:style-name="T1495"><text:s/></text:span><text:span text:style-name="T1496">Detalius vidaus audito funkcijų vykdymo reikalavimus nustato priežiūros institucija.</text:span><text:s/></text:p>
      <text:p text:style-name="P1497">Straipsnio dalies pakeitimai:</text:p>
      <text:p text:style-name="P1498"><text:span text:style-name="T1499">Nr.<text:s/></text:span><text:a xlink:href="https://www.e-tar.lt/portal/legalAct.html?documentId=c2e7f0a07f7d11e8ae2bfd1913d66d57" office:target-frame-name="_top" xlink:show="replace"><text:span text:style-name="T1500">XIII-1303</text:span></text:a><text:span text:style-name="T1501">, 2018-06-27, paskelbta TAR 2018-07-04, i. k. 2018-11308</text:span></text:p>
      <text:p text:style-name="Normal"/>
      <text:p text:style-name="P1502"><text:span text:style-name="T1503">29</text:span><text:span text:style-name="T1504"><text:s/>straipsnis.<text:s/></text:span><text:span text:style-name="T1505">Skundų (prašymų) nagrinėjimas ir informacijos saugojimas</text:span></text:p>
      <text:p text:style-name="P1506"><text:span text:style-name="T1507">1</text:span><text:span text:style-name="T1508">. Elektroninių pinigų įstaigos privalo priežiūros institucijos nustatyta tvarka nagrinėti elektroninių pinigų turėtojų skundus (prašymus), susijusius su elektroninių pinigų įstaigų teikiamomis paslaugomis<text:s/></text:span><text:span text:style-name="T1509">(toliau – skundas).<text:s/></text:span><text:span text:style-name="T1510">Elektroninių pinigų įstaiga pri</text:span><text:span text:style-name="T1511">valo išnagrinėti rašytinį elektroninių pinigų turėtojo skundą ir ne vėliau kaip per 15 darbo dienų nuo skundo gavimo dienos pateikti išsamų, motyvuotą,<text:s/></text:span><text:span text:style-name="T1512">dokumentais pagrįstą</text:span><text:span text:style-name="T1513"><text:s/>atsakymą<text:s/></text:span><text:span text:style-name="T1514">raštu popieriuje ar naudodama kitą patvariąją laikmeną, jeigu dėl to susit</text:span><text:span text:style-name="T1515">arė<text:s/></text:span><text:span text:style-name="T1516">elektroninių pinigų turėtojas<text:s/></text:span><text:span text:style-name="T1517">ir<text:s/></text:span><text:span text:style-name="T1518">elektroninių pinigų<text:s/></text:span><text:span text:style-name="T1519">įstaiga</text:span><text:span text:style-name="T1520">. Išskirtiniais atvejais, kai dėl priežasčių, kurių elektroninių pinigų įstaiga negali kontroliuoti, atsakymo neįmanoma pateikti per 15 darbo dienų, ji turi išsiųsti negalutinį atsakymą, aiški</text:span><text:span text:style-name="T1521">ai nurodžiusi atsakymo į skundą vėlavimo priežastis ir terminą, iki kurio elektroninių pinigų turėtojas gaus galutinį atsakymą. Bet kuriuo atveju galutinio atsakymo pateikimo terminas neturi viršyti 35 darbo dienų</text:span><text:span text:style-name="T1522"><text:s/></text:span><text:span text:style-name="T1523">nuo skundo gavimo dienos</text:span><text:span text:style-name="T1524">. Elektroninių<text:s/></text:span><text:span text:style-name="T1525">pinigų įstaiga elektroninių pinigų turėtojų skundus nagrinėja neatlygintinai.</text:span><text:s/></text:p>
      <text:p text:style-name="P1526">Straipsnio dalies pakeitimai:</text:p>
      <text:p text:style-name="P1527"><text:span text:style-name="T1528">Nr.<text:s/></text:span><text:a xlink:href="https://www.e-tar.lt/portal/legalAct.html?documentId=c2e7f0a07f7d11e8ae2bfd1913d66d57" office:target-frame-name="_top" xlink:show="replace"><text:span text:style-name="T1529">XIII-1303</text:span></text:a><text:span text:style-name="T1530">, 2018-06-27, paskelbta TAR 2018-07-</text:span><text:span text:style-name="T1531">04, i. k. 2018-11308</text:span></text:p>
      <text:p text:style-name="Normal"/>
      <text:p text:style-name="P1532"><text:span text:style-name="T1533">2</text:span><text:span text:style-name="T1534">. Skundai dėl paslaugų, teikiamų Lietuvos Respublikoje, nagrinėjami lietuvių kalba arba kita kalba, jeigu taip susitaria elektroninių pinigų įstaiga ir elektroninių pinigų turėtojas.</text:span></text:p>
      <text:p text:style-name="P1535"><text:span text:style-name="T1536">3</text:span><text:span text:style-name="T1537">. Elektroninių pinigų įstaigos privalo sa</text:span><text:span text:style-name="T1538">ugoti duomenis, susijusius su šio įstatymo III, IV, V, VI ir VII skyrių nuostatų įgyvendinimu, ne trumpiau kaip 5 metus, išskyrus atvejus, kai Pinigų plovimo ir teroristų finansavimo prevencijos įstatymas ir kiti teisės aktai nustato ilgesnius tokių duomen</text:span><text:span text:style-name="T1539">ų saugojimo terminus.<text:s/></text:span></text:p>
      <text:p text:style-name="P1540"/>
      <text:p text:style-name="P1541"><text:span text:style-name="T1542">VIII</text:span><text:span text:style-name="T1543"><text:s/>SKYRIUS</text:span></text:p>
      <text:p text:style-name="P1544"><text:span text:style-name="T1545">ELEKTRONINIŲ PINIGŲ ĮSTAIGŲ PRIEŽIŪRA</text:span><text:span text:style-name="T1546"><text:s/></text:span><text:span text:style-name="T1547">IR ATSAKOMYBĖ UŽ ŠIO ĮSTATYMO PAŽEIDIMUS</text:span></text:p>
      <text:p text:style-name="P1548"/>
      <text:p text:style-name="P1549"><text:span text:style-name="T1550">30</text:span><text:span text:style-name="T1551"><text:s/>straipsnis.<text:s/></text:span><text:span text:style-name="T1552">Priežiūros institucija</text:span></text:p>
      <text:p text:style-name="P1553"><text:span text:style-name="T1554">1</text:span><text:span text:style-name="T1555">. Priežiūros institucija atlieka šio įstatymo nustatyta tvarka išduotą licenciją tur</text:span><text:span text:style-name="T1556">inčių elektroninių pinigų įstaigų,<text:s/></text:span><text:span text:style-name="T1557">įskaitant jų filialus<text:s/></text:span><text:span text:style-name="T1558">kitose valstybėse narėse, ir šio įstatymo nustatyta tvarka išduotą licenciją turinčių užsienio valstybių elektroninių pinigų įstaigų filialų priežiūrą. Ši priežiūra neapima šio įstatymo 12 straipsnio</text:span><text:span text:style-name="T1559"><text:s/>1 dalies 3 ir 4 punktuose numatytos veiklos priežiūros.</text:span></text:p>
      <text:p text:style-name="P1560"><text:span text:style-name="T1561">2</text:span><text:span text:style-name="T1562">. Priežiūra atliekama vadovaujantis Lietuvos Respublikos Lietuvos banko įstatymu, šiuo įstatymu, Finansų įstaigų įstatymu ir kitais teisės aktais, kurių laikymosi priežiūra priskirta priežiūros<text:s/></text:span><text:span text:style-name="T1563">institucijos kompetencijai.</text:span></text:p>
      <text:p text:style-name="P1564"><text:span text:style-name="T1565">3</text:span><text:span text:style-name="T1566">. Kitų valstybių narių elektroninių pinigų įstaigų, kurios leidžia elektroninius pinigus Lietuvos Respublikoje neįsteigusios filialo, kitų valstybių narių elektroninių pinigų įstaigų Lietuvos Respublikoje įsteigtų filialų,<text:s/></text:span><text:span text:style-name="T1567">pasitelktų tarpininkų, taip pat fizinių ar juridinių asmenų, per kuriuos kitų valstybių narių elektroninių pinigų įstaigos platina ir išperka elektroninius pinigus Lietuvos Respublikoje, priežiūra atliekama atsižvelgiant į šio įstatymo 36 straipsnio nuosta</text:span><text:span text:style-name="T1568">tas.</text:span></text:p>
      <text:p text:style-name="P1569"/>
      <text:p text:style-name="P1570"><text:span text:style-name="T1571">31 straipsnis.</text:span><text:span text:style-name="T1572"><text:s/>Neteko galios nuo 2018-08-01</text:span></text:p>
      <text:p text:style-name="P1573">Straipsnio naikinimas:</text:p>
      <text:p text:style-name="P1574"><text:span text:style-name="T1575">Nr.<text:s/></text:span><text:a xlink:href="https://www.e-tar.lt/portal/legalAct.html?documentId=c2e7f0a07f7d11e8ae2bfd1913d66d57" office:target-frame-name="_top" xlink:show="replace"><text:span text:style-name="T1576">XIII-1303</text:span></text:a><text:span text:style-name="T1577">, 2018-06-27, paskelbta TAR 2018-07-04, i. k. 2018-11308</text:span></text:p>
      <text:p text:style-name="Normal"/>
      <text:p text:style-name="P1578"><text:span text:style-name="T1579">32</text:span><text:span text:style-name="T1580"><text:s/>straipsnis.<text:s/></text:span><text:span text:style-name="T1581">Priežiūros tikslu gautos informacijos apsauga</text:span></text:p>
      <text:p text:style-name="P1582"><text:span text:style-name="T1583">Elektroninių pinigų įstaigų ir užsienio valstybių elektroninių pinigų įstaigų filialų priežiūros tikslu gautos informacijos apsaugai taikomos Lietuvos banko įstatymo 43 straipsnio nuostatos.</text:span><text:s/></text:p>
      <text:p text:style-name="P1584">Straipsnio pakeitimai:</text:p>
      <text:p text:style-name="P1585"><text:span text:style-name="T1586">Nr.<text:s/></text:span><text:a xlink:href="https://www.e-tar.lt/portal/legalAct.html?documentId=c2e7f0a07f7d11e8ae2bfd1913d66d57" office:target-frame-name="_top" xlink:show="replace"><text:span text:style-name="T1587">XIII-1303</text:span></text:a><text:span text:style-name="T1588">, 2018-06-27, paskelbta TAR 2018-07-04, i. k. 2018-11308</text:span></text:p>
      <text:p text:style-name="Normal"/>
      <text:p text:style-name="P1589"><text:span text:style-name="T1590">33</text:span><text:span text:style-name="T1591"><text:s/>straipsnis.<text:s/></text:span><text:span text:style-name="T1592">Priežiūros institucijos pareigos ir teisės</text:span></text:p>
      <text:p text:style-name="P1593"><text:span text:style-name="T1594">1</text:span><text:span text:style-name="T1595">. Be kitų Lietuvos banko įstatyme, šiame įstatyme ir kituose teisės aktuose nustatytų pareigų ir teisių, priežiūros institucija turi teisę:</text:span></text:p>
      <text:p text:style-name="P1596"><text:span text:style-name="T1597">1</text:span><text:span text:style-name="T1598">) jeigu elektroninių pinigų įstaigos organų priimti sprendimai kelia pavojų elektroninių pinigų įstaigos veiklo</text:span><text:span text:style-name="T1599">s stabilumui ir patikimumui, įstatymų nustatyta tvarka kreiptis į teismą, kad tokie sprendimai būtų pripažinti negaliojančiais;</text:span></text:p>
      <text:p text:style-name="P1600"><text:span text:style-name="T1601">2</text:span><text:span text:style-name="T1602">) jeigu elektroninių pinigų įstaigos vykdoma kita negu elektroninių pinigų leidimo veikla turi ar gali turėti neigiamą įtak</text:span><text:span text:style-name="T1603">ą elektroninių pinigų įstaigos finansiniam patikimumui ar galimybei stebėti, kaip elektroninių pinigų įstaiga vykdo visus šiame įstatyme nustatytus reikalavimus, reikalauti, kad būtų įsteigtas atskiras juridinis asmuo elektroninių pinigų leidimo veiklai vy</text:span><text:span text:style-name="T1604">kdyti;</text:span></text:p>
      <text:p text:style-name="P1605"><text:span text:style-name="T1606">3</text:span><text:span text:style-name="T1607">) sudaryti sutartis su audito įmonėmis ar kitais tinkamą kvalifikaciją turinčiais asmenimis dėl elektroninių pinigų įstaigos patikrinimo atlikimo, kad būtų nustatyta elektroninių pinigų įstaigos turto vertė, elektroninių pinigų įstaigos finansi</text:span><text:span text:style-name="T1608">nė būklė, įvertintos prisiimtos rizikos ar patikrinti kiti elektroninių pinigų įstaigos veiklos klausimai.</text:span><text:span text:style-name="T1609"><text:s/>Jeigu atlikus patikrinimą nustatoma, kad<text:s/></text:span><text:span text:style-name="T1610">elektroninių pinigų</text:span><text:span text:style-name="T1611"><text:s/>įstaiga priežiūros institucijai pateikė neteisingą informaciją, ar nustatoma kitų padarytų teisės aktų pažeidimų, priežiūros institucijos patirtas patikrinimo organizavimo išlaidas atlygina<text:s/></text:span><text:span text:style-name="T1612">elektroninių pinigų<text:s/></text:span><text:span text:style-name="T1613">įstaiga.</text:span><text:span text:style-name="T1614"><text:s/>Pagal sutartis su priežiūros institu</text:span><text:span text:style-name="T1615">cija veikiantys šiame punkte nurodyti asmenys turi</text:span><text:span text:style-name="T1616"><text:s/>Lietuvos banko įstatymo 42</text:span><text:span text:style-name="T1617">1</text:span><text:span text:style-name="T1618"><text:s/>straipsnio 5 dalies 1, 3, 11 ir 12 punktuose priežiūros institucijos tarnautojams nustatytas</text:span><text:span text:style-name="T1619"><text:s/>teises;</text:span></text:p>
      <text:p text:style-name="P1620"><text:span text:style-name="T1621">4</text:span><text:span text:style-name="T1622">) reikalauti, kad būtų pakeista audito įmonė, atliekanti elektroninių p</text:span><text:span text:style-name="T1623">inigų įstaigos finansinių ataskaitų auditą, jeigu audito įmonė ar auditorius neatitinka (nevykdo) įstatymų nustatytų reikalavimų.</text:span></text:p>
      <text:p text:style-name="P1624"><text:span text:style-name="T1625">2</text:span><text:span text:style-name="T1626">. Priežiūros institucija, nustačiusi arba turėdama pagrindą įtarti esant teisės aktų, kurių laikymosi priežiūra priskir</text:span><text:span text:style-name="T1627">ta jos kompetencijai, pažeidimų, elektroninių pinigų įstaigos veiklos trūkumų, taip pat jeigu kyla grėsmė elektroninių pinigų įstaigos veiklos stabilumui ir patikimumui arba visuomenės ir (arba) elektroninių pinigų turėtojų interesams,<text:s/></text:span><text:span text:style-name="T1628">Lietuvos banko įstat</text:span><text:span text:style-name="T1629">ymo nustatyta tvarka duoda</text:span><text:span text:style-name="T1630"><text:s/>elektroninių pinigų įstaigai tokius privalomus nurodymus:<text:s/></text:span></text:p>
      <text:p text:style-name="P1631"><text:span text:style-name="T1632">1</text:span><text:span text:style-name="T1633">) priežiūros institucijos nustatytais terminais pašalinti teisės aktų pažeidimus ar elektroninių pinigų įstaigos veiklos trūkumus;<text:s/></text:span></text:p>
      <text:p text:style-name="P1634"><text:span text:style-name="T1635">2</text:span><text:span text:style-name="T1636">) nesudaryti tam tikrų sandori</text:span><text:span text:style-name="T1637">ų ar sumažinti jų mastą, įskaitant veiklos funkcijų perdavimo kitiems asmenims sandorius;</text:span></text:p>
      <text:p text:style-name="P1638"><text:span text:style-name="T1639">3</text:span><text:span text:style-name="T1640">) priežiūros institucijos nustatytu terminu atlikti<text:s/></text:span><text:span text:style-name="T1641">elektroninių pinigų įstaigos<text:s/></text:span><text:span text:style-name="T1642">tarpinių finansinių ataskaitų auditą;</text:span></text:p>
      <text:p text:style-name="P1643"><text:span text:style-name="T1644">4</text:span><text:span text:style-name="T1645">) priežiūros institucijos nustatytais</text:span><text:span text:style-name="T1646"><text:s/>terminais parengti ir įgyvendinti jai priimtiną elektroninių pinigų įstaigos veiklos pertvarkymo ir (ar) nustatytų teisės aktų pažeidimų ir (ar) veiklos trūkumų pašalinimo priemonių planą;</text:span></text:p>
      <text:p text:style-name="P1647"><text:span text:style-name="T1648">5</text:span><text:span text:style-name="T1649">) sušaukti visuotinį akcininkų susirinkimą, stebėtojų tarybos</text:span><text:span text:style-name="T1650"><text:s/>ar valdybos, jeigu jos sudarytos, posėdį ir juose svarstyti priežiūros institucijos pasiūlytus klausimus;</text:span></text:p>
      <text:p text:style-name="P1651"><text:span text:style-name="T1652">6</text:span><text:span text:style-name="T1653">) elektroninių pinigų įstaigos vadovams atvykti į priežiūros instituciją ir duoti paaiškinimus. Priežiūros institucija apie tokį nurodymą gali p</text:span><text:span text:style-name="T1654">askelbti viešai;</text:span></text:p>
      <text:p text:style-name="P1655"><text:span text:style-name="T1656">7</text:span><text:span text:style-name="T1657">) atkurti iki teisės aktų pažeidimo buvusią padėtį;</text:span></text:p>
      <text:p text:style-name="P1658"><text:span text:style-name="T1659">8</text:span><text:span text:style-name="T1660">) priežiūros institucijai pateikti papildomą informaciją arba<text:s/></text:span><text:span text:style-name="T1661">teikti dažniau, negu nustatyta teisės aktuose,</text:span><text:span text:style-name="T1662"><text:s/>informaciją, reikalingą priežiūros funkcijoms vykdyti;</text:span><text:span text:style-name="T1663"><text:s/></text:span></text:p>
      <text:p text:style-name="P1664"><text:span text:style-name="T1665">9</text:span><text:span text:style-name="T1666">) vieša</text:span><text:span text:style-name="T1667">i atskleisti papildomą informaciją;</text:span></text:p>
      <text:p text:style-name="P1668"><text:span text:style-name="T1669">10</text:span><text:span text:style-name="T1670">) atlikti kitus veiksmus ar neatlikti tam tikrų veiksmų, kad būtų pašalinti<text:s/></text:span><text:span text:style-name="T1671">teisės aktų<text:s/></text:span><text:span text:style-name="T1672">pažeidimai ar elektroninių pinigų įstaigos veiklos trūkumai arba kad elektroninių pinigų įstaigos veikla būtų stabili ir patik</text:span><text:span text:style-name="T1673">ima.</text:span></text:p>
      <text:p text:style-name="P1674"><text:span text:style-name="T1675">3</text:span><text:span text:style-name="T1676">. Priežiūros institucija, nustačiusi teisės aktų pažeidimų ar elektroninių pinigų įstaigos veiklos trūkumų arba kad kyla grėsmė elektroninių pinigų įstaigos veiklos stabilumui ir patikimumui, turi teisę laikinai elektroninių pinigų įstaigai nustatyti indiv</text:span><text:span text:style-name="T1677">idualius ar papildomus rizikos ribojimo reikalavimus.<text:s/></text:span></text:p>
      <text:p text:style-name="P1678"><text:span text:style-name="T1679">4</text:span><text:span text:style-name="T1680">. Elektroninių pinigų įstaigos privalo įvykdyti šio straipsnio 2 ir 3 dalyse nustatytus privalomus nurodymus</text:span><text:span text:style-name="T1681"><text:s/>priežiūros institucijos nustatytais terminais ir nedelsdamos, ne vėliau kaip kitą darbo</text:span><text:span text:style-name="T1682"><text:s/>dieną po nurodymo įvykdymo, apie tai raštu pranešti priežiūros institucijai</text:span><text:span text:style-name="T1683">.<text:s/></text:span></text:p>
      <text:p text:style-name="P1684"><text:span text:style-name="T1685">5</text:span><text:span text:style-name="T1686">. Priežiūros institucijos nustatyta tvarka jos tarnautojai turi teisę dalyvauti elektroninių pinigų įstaigos organų darbe – dalyvauti susirinkimuose ar posėdžiuose stebėtoj</text:span><text:span text:style-name="T1687">ų teisėmis ar kitaip stebėti elektroninių pinigų įstaigos veiklą.<text:s/></text:span></text:p>
      <text:p text:style-name="P1688"><text:span text:style-name="T1689">6</text:span><text:span text:style-name="T1690">. Šiame straipsnyje nustatytas teises priežiūros institucija turi ir dėl šio įstatymo nustatyta tvarka išduotą licenciją turinčio užsienio valstybės elektroninių pinigų įstaigos filial</text:span><text:span text:style-name="T1691">o.</text:span><text:s/></text:p>
      <text:p text:style-name="P1692">Straipsnio pakeitimai:</text:p>
      <text:p text:style-name="P1693"><text:span text:style-name="T1694">Nr.<text:s/></text:span><text:a xlink:href="https://www.e-tar.lt/portal/legalAct.html?documentId=c2e7f0a07f7d11e8ae2bfd1913d66d57" office:target-frame-name="_top" xlink:show="replace"><text:span text:style-name="T1695">XIII-1303</text:span></text:a><text:span text:style-name="T1696">, 2018-06-27, paskelbta TAR 2018-07-04, i. k. 2018-11308</text:span></text:p>
      <text:p text:style-name="Normal"/>
      <text:p text:style-name="P1697"><text:span text:style-name="T1698">34 straipsnis.</text:span><text:span text:style-name="T1699"><text:s/>Neteko galios nuo 2018-08-01</text:span></text:p>
      <text:p text:style-name="P1700">Straipsnio<text:s/>naikinimas:</text:p>
      <text:p text:style-name="P1701"><text:span text:style-name="T1702">Nr.<text:s/></text:span><text:a xlink:href="https://www.e-tar.lt/portal/legalAct.html?documentId=c2e7f0a07f7d11e8ae2bfd1913d66d57" office:target-frame-name="_top" xlink:show="replace"><text:span text:style-name="T1703">XIII-1303</text:span></text:a><text:span text:style-name="T1704">, 2018-06-27, paskelbta TAR 2018-07-04, i. k. 2018-11308</text:span></text:p>
      <text:p text:style-name="Normal"/>
      <text:p text:style-name="P1705"><text:span text:style-name="T1706">35</text:span><text:span text:style-name="T1707"><text:s/>straipsnis.<text:s/></text:span><text:span text:style-name="T1708">Priežiūros institucijos rengiami patikrinimai</text:span></text:p>
      <text:p text:style-name="P1709"><text:span text:style-name="T1710">1</text:span><text:span text:style-name="T1711">. Pri</text:span><text:span text:style-name="T1712">ežiūros institucija organizuoja ir atlieka patikrinimus, kad nustatytų, ar laikomasi šio įstatymo ir kitų teisės aktų, kurių laikymosi priežiūra priskirta jos kompetencijai, reikalavimų.</text:span></text:p>
      <text:p text:style-name="P1713"><text:span text:style-name="T1714">2</text:span><text:span text:style-name="T1715">. Elektroninių pinigų įstaigų, jų filialų, tarpininkų, fizinių ar juridinių asmenų, per kuriuos elektroninių pinigų įstaiga platina ir išperka elektroninius pinigus, ir kitų asmenų, kuriems perduotas veiklos funkcijų vykdymas, įskaitant filialus, tarpinink</text:span><text:span text:style-name="T1716">us, fizinius ar juridinius asmenis, per kuriuos elektroninių pinigų įstaiga platina ir išperka elektroninius pinigus, ir kitus asmenis, kuriems perduotas veiklos funkcijų vykdymas, kitoje valstybėje narėje, patikrinimą atlieka priežiūros institucijos tarna</text:span><text:span text:style-name="T1717">utojai.<text:s/></text:span></text:p>
      <text:p text:style-name="P1718"><text:span text:style-name="T1719">3</text:span><text:span text:style-name="T1720">.<text:s/></text:span><text:span text:style-name="T1721">Reikalavimai priežiūros institucijos rengiamiems patikrinimams yra nustatyti Lietuvos banko įstatymo 42</text:span><text:span text:style-name="T1722">1</text:span><text:span text:style-name="T1723"><text:s/>straipsnyje.<text:s/></text:span><text:span text:style-name="T1724">Atlikdami patikrinimą, priežiūros institucijos tarnautojai turi Lietuvos banko įstatyme ir šiame įstatyme nustatytas teise</text:span><text:span text:style-name="T1725">s.</text:span></text:p>
      <text:p text:style-name="P1726"><text:span text:style-name="T1727">4</text:span><text:span text:style-name="T1728">. Kitos valstybės narės priežiūros institucijos pavedimu priežiūros institucija, prieš tai informavusi kitos valstybės narės priežiūros instituciją ir vadovaudamasi šio straipsnio nuostatomis, turi teisę patikrinti kitos valstybės narės elektronini</text:span><text:span text:style-name="T1729">ų pinigų įstaigos filialą, tarpininką, fizinį ar juridinį asmenį, per kurį kitos valstybės narės elektroninių pinigų įstaiga platina ir išperka elektroninius pinigus, ir kitą asmenį, kuriam perduotas veiklos funkcijų vykdymas, Lietuvos Respublikoje. Kitos<text:s/></text:span><text:span text:style-name="T1730">valstybės narės priežiūros institucija turi pranešti priežiūros institucijai apie ketinimą atlikti kitos valstybės narės elektroninių pinigų įstaigos filialo, tarpininko, fizinio ar juridinio asmens, per kurį kitos valstybės narės elektroninių pinigų įstai</text:span><text:span text:style-name="T1731">ga platina ir išperka elektroninius pinigus, ir kito asmens, kuriam perduotas veiklos funkcijų vykdymas, patikrinimą Lietuvos Respublikoje.</text:span></text:p>
      <text:p text:style-name="P1732"><text:span text:style-name="T1733">5</text:span><text:span text:style-name="T1734">. Vykdydama savo funkcijas, susijusias su Pinigų plovimo ir teroristų finansavimo prevencijos įstatymo ir Regla</text:span><text:span text:style-name="T1735">mento (ES) Nr. 2015/847 nuostatų taikymu, ir vadovaudamasi šio straipsnio nuostatomis, priežiūros institucija turi teisę savo iniciatyva patikrinti kitos valstybės narės elektroninių pinigų įstaigos filialą, tarpininką, fizinį ar juridinį asmenį, per kurį<text:s/></text:span><text:span text:style-name="T1736">kitos valstybės narės elektroninių pinigų įstaiga platina ir išperka elektroninius pinigus, ir kitą asmenį, kuriam perduotas veiklos funkcijų vykdymas, Lietuvos Respublikoje.</text:span></text:p>
      <text:p text:style-name="P1737"><text:span text:style-name="T1738">6</text:span><text:span text:style-name="T1739">. Priežiūros institucija turi pranešti kitos valstybės narės priežiūros inst</text:span><text:span text:style-name="T1740">itucijai apie ketinimą atlikti elektroninių pinigų įstaigos filialo, tarpininko, fizinio ar juridinio asmens, per kurį elektroninių pinigų įstaiga platina ir išperka elektroninius pinigus, ir kito asmens, kuriam perduotas veiklos funkcijų vykdymas, patikri</text:span><text:span text:style-name="T1741">nimą kitoje valstybėje narėje. Priežiūros institucija gali pavesti kitos valstybės narės priežiūros institucijai patikrinti elektroninių pinigų įstaigos filialą, tarpininką, fizinį ar juridinį asmenį, per kurį elektroninių pinigų įstaiga platina ir išperka</text:span><text:span text:style-name="T1742"><text:s/>elektroninius pinigus, ir kitą asmenį, kuriam perduotas veiklos funkcijų vykdymas, kitoje valstybėje narėje.</text:span></text:p>
      <text:p text:style-name="P1743"><text:span text:style-name="T1744">7</text:span><text:span text:style-name="T1745">. Šiame straipsnyje ir savo teisės aktų nustatyta tvarka priežiūros institucija turi teisę patikrinti ir užsienio valstybių elektroninių pini</text:span><text:span text:style-name="T1746">gų įstaigų filialus, jų tarpininkus Lietuvos Respublikoje.</text:span><text:s/></text:p>
      <text:p text:style-name="P1747">Straipsnio pakeitimai:</text:p>
      <text:p text:style-name="P1748"><text:span text:style-name="T1749">Nr.<text:s/></text:span><text:a xlink:href="https://www.e-tar.lt/portal/legalAct.html?documentId=c2e7f0a07f7d11e8ae2bfd1913d66d57" office:target-frame-name="_top" xlink:show="replace"><text:span text:style-name="T1750">XIII-1303</text:span></text:a><text:span text:style-name="T1751">, 2018-06-27, paskelbta TAR 2018-07-04, i. k. 2018-11308</text:span></text:p>
      <text:p text:style-name="Normal"/>
      <text:p text:style-name="P1752"><text:span text:style-name="T1753">36</text:span><text:span text:style-name="T1754"><text:s/>straipsnis.<text:s/></text:span><text:span text:style-name="T1755">Kitų valstybių narių elektroninių pinigų įstaigų, veikiančių Lietuvos Respublikoje, priežiūra</text:span></text:p>
      <text:p text:style-name="P1756"><text:span text:style-name="T1757">1</text:span><text:span text:style-name="T1758">. Kitų valstybių narių elektroninių pinigų įstaigų, kurios leidžia elektroninius pinigus Lietuvos Respublikoje neįsteigusios filialo arba pl</text:span><text:span text:style-name="T1759">atina ir išperka elektroninius pinigus per pasitelktą fizinį ar juridinį asmenį Lietuvos Respublikoje, ir kitų valstybių narių elektroninių pinigų įstaigų Lietuvos Respublikoje įsteigtų filialų ir pasitelktų tarpininkų priežiūrą atlieka kitos valstybės nar</text:span><text:span text:style-name="T1760">ės priežiūros institucija, tačiau tai neriboja priežiūros institucijos teisės atlikti jų priežiūrą atsižvelgiant į šio straipsnio nuostatas.</text:span></text:p>
      <text:p text:style-name="P1761"><text:span text:style-name="T1762">2</text:span><text:span text:style-name="T1763">. Jeigu priežiūros institucija nustato, kad kitos valstybės narės elektroninių pinigų įstaiga, kuri leidžia el</text:span><text:span text:style-name="T1764">ektroninius pinigus Lietuvos Respublikoje neįsteigusi filialo arba platina ir išperka elektroninius pinigus per pasitelktą fizinį ar juridinį asmenį Lietuvos Respublikoje, ar kitos valstybės narės elektroninių pinigų įstaigos Lietuvos Respublikoje įsteigta</text:span><text:span text:style-name="T1765">s filialas, pasitelktas tarpininkas nesilaiko šio įstatymo, Mokėjimų įstatymo ir jų įgyvendinamųjų priežiūros institucijos teisės aktų nuostatų, priežiūros institucija nedelsdama apie tai praneša kitos valstybės narės priežiūros institucijai,</text:span><text:span text:style-name="T1766"><text:s/></text:span><text:span text:style-name="T1767">prašydama imt</text:span><text:span text:style-name="T1768">is visų galimų veiksmų daromiems arba galimiems pažeidimams pašalinti</text:span><text:span text:style-name="T1769">.</text:span></text:p>
      <text:p text:style-name="P1770"><text:span text:style-name="T1771">3</text:span><text:span text:style-name="T1772">. Jeigu kitos valstybės narės priežiūros institucija nesiima veiksmų arba, Lietuvos priežiūros institucijos nuomone, veiksmai yra nepakankami, kad būtų užtikrintas šio įstatymo,<text:s/></text:span><text:span text:style-name="T1773">Mokėjimų įstatymo ir jų įgyvendinamųjų priežiūros institucijos teisės aktų reikalavimų vykdymas, ar, nepaisydama kitos valstybės narės priežiūros institucijos veiksmų, kitos valstybės narės elektroninių pinigų įstaiga, kuri leidžia elektroninius pinigus ir</text:span><text:span text:style-name="T1774"><text:s/>(ar) teikia mokėjimo paslaugas Lietuvos Respublikoje neįsteigusi filialo arba platina ir išperka elektroninius pinigus per pasitelktą fizinį ar juridinį asmenį Lietuvos Respublikoje, ar kitos valstybės narės elektroninių pinigų įstaigos Lietuvos Respublik</text:span><text:span text:style-name="T1775">oje įsteigtas filialas ar pasitelktas tarpininkas toliau nevykdo šio įstatymo, Mokėjimų įstatymo ir jų įgyvendinamųjų priežiūros institucijos teisės aktų reikalavimų, priežiūros institucija, iš anksto apie tai pranešusi kitos valstybės narės priežiūros ins</text:span><text:span text:style-name="T1776">titucijai, turi teisę taikyti šio įstatymo nustatytas poveikio priemones.</text:span></text:p>
      <text:p text:style-name="P1777"><text:span text:style-name="T1778">4</text:span><text:span text:style-name="T1779">.<text:s/></text:span><text:span text:style-name="T1780">Susidarius kritinei situacijai, kai siekiant pašalinti rimtą grėsmę kolektyviniams elektroninių pinigų turėtojų ir (ar) mokėjimo paslaugų vartotojų interesams Lietuvos Respubl</text:span><text:span text:style-name="T1781">ikoje būtina imtis veiksmų nedelsiant, priežiūros institucija, vykstant priežiūros institucijų tarpvalstybiniam bendradarbiavimui, turi teisę taikyti šiame įstatyme nustatytas poveikio priemones ir neatsižvelgdama į šio straipsnio 2 ir 3 dalių nuostatas.<text:s/></text:span></text:p>
      <text:p text:style-name="P1782"><text:span text:style-name="T1783">5</text:span><text:span text:style-name="T1784">. Poveikio priemonės, kurių imamasi pagal šio straipsnio 4 dalį, turi būti tinkamos ir proporcingos jų tikslui apsaugoti nuo rimtos grėsmės kolektyviniams elektroninių pinigų turėtojų ir (ar) mokėjimo paslaugų vartotojų interesams Lietuvos<text:s/></text:span><text:span text:style-name="T1785">Respublikoje, tačiau jos neturi suteikti pranašumo kitos valstybės narės elektroninių pinigų įstaigos elektroninių pinigų turėtojams ir (ar) mokėjimo paslaugų vartotojams Lietuvos Respublikoje daugiau negu kitos valstybės narės elektroninių pinigų turėtoja</text:span><text:span text:style-name="T1786">ms ir (ar) mokėjimo paslaugų vartotojams kitose valstybėse narėse. Šios priemonės turi būti laikinos ir turi būti nutraukiamos, kai pašalinamos nustatytos rimtos grėsmės, be kita ko, padedant kitos valstybės narės priežiūros institucijoms ar su jomis bendr</text:span><text:span text:style-name="T1787">adarbiaujant arba padedant Europos bankininkystės institucijai ar su ja bendradarbiaujant, kaip nustatyta šio įstatymo 37 straipsnio 1 dalyje.</text:span></text:p>
      <text:p text:style-name="P1788"><text:span text:style-name="T1789">6</text:span><text:span text:style-name="T1790">. Apie poveikio priemonių taikymą pagal šio straipsnio 4 dalį priežiūros institucija nedelsdama praneša kito</text:span><text:span text:style-name="T1791">s valstybės narės ir visų kitų susijusių valstybių narių priežiūros institucijoms, Europos Komisijai ir Europos bankininkystės institucijai.</text:span></text:p>
      <text:p text:style-name="P1792"><text:span text:style-name="T1793">7</text:span><text:span text:style-name="T1794">. Siekdama stebėti, kaip laikomasi Mokėjimų įstatymo ir jo įgyvendinamųjų priežiūros institucijos teisės aktų<text:s/></text:span><text:span text:style-name="T1795">nuostatų, taip pat informavimo ir (ar) statistikos tikslais priežiūros institucija turi teisę reikalauti, kad kitos valstybės narės elektroninių pinigų įstaiga, įsteigusi filialą ar teikianti mokėjimo paslaugas per tarpininką Lietuvos Respublikoje, periodi</text:span><text:span text:style-name="T1796">škai teiktų priežiūros institucijai ataskaitas apie Lietuvos Respublikoje filialo ir tarpininko vykdomą mokėjimo paslaugų teikimo veiklą. Tokios informacijos apsaugai<text:s/></text:span><text:span text:style-name="T1797">mutatis mutandis</text:span><text:span text:style-name="T1798"><text:s/>taikomos Bankų įstatymo 65 straipsnio nuostatos. Priežiūros institucija,</text:span><text:span text:style-name="T1799"><text:s/>atsižvelgdama į Europos Komisijos priimtą deleguotąjį teisės aktą, kaip nurodyta Direktyvos (ES) 2015/2366 29 straipsnio 6 dalyje, nustato ataskaitų sudėtį, formas, ataskaitų sudarymo ir pateikimo tvarką.<text:s/></text:span></text:p>
      <text:p text:style-name="P1800"><text:span text:style-name="T1801">8</text:span><text:span text:style-name="T1802">. Kai yra Europos Komisijos priimto deleguot</text:span><text:span text:style-name="T1803">ojo teisės akto, kaip nurodyta Direktyvos (ES) 2015/2366 29 straipsnio 5 dalyje, nustatytos sąlygos, priežiūros institucija turi teisę reikalauti, kad kitos valstybės narės elektroninių pinigų įstaiga, kuri, naudodamasi įsisteigimo teise, Lietuvos Respubli</text:span><text:span text:style-name="T1804">koje teikia mokėjimo paslaugas per tarpininką, paskirtų kontaktinį punktą Lietuvos Respublikoje, kad būtų užtikrintas tinkamas ryšių palaikymas, informacijos apie tai, kaip laikomasi Mokėjimų įstatymo ir jo įgyvendinamųjų priežiūros institucijos teisės akt</text:span><text:span text:style-name="T1805">ų nuostatų, teikimas bei sudarytos palankesnės sąlygos priežiūros institucijai ir kitos valstybės narės priežiūros institucijoms vykdyti kitų valstybių narių elektroninių pinigų įstaigų, teikiančių mokėjimo paslaugas per tarpininkus, priežiūrą, taip pat pa</text:span><text:span text:style-name="T1806">teikti priežiūros institucijų prašomus dokumentus ir kitą informaciją.</text:span></text:p>
      <text:p text:style-name="P1807"/>
      <text:p text:style-name="P1808"><text:span text:style-name="T1809">37</text:span><text:span text:style-name="T1810"><text:s/>straipsnis.<text:s/></text:span><text:span text:style-name="T1811">Bendradarbiavimas su Europos Centriniu Banku, Europos Komisija, Europos bankininkystės institucija, kitų valstybių narių nacionaliniais centriniais bankais ir prie</text:span><text:span text:style-name="T1812">žiūros institucijomis</text:span></text:p>
      <text:p text:style-name="P1813"><text:span text:style-name="T1814">1</text:span><text:span text:style-name="T1815">. Priežiūros institucija, vykdydama šiame įstatyme jai pavestas funkcijas, bendradarbiauja su kitų valstybių narių priežiūros institucijomis, Europos Centriniu Banku, Europos bankininkystės institucija ir kitų valstybių narių nac</text:span><text:span text:style-name="T1816">ionaliniais centriniais bankais, kitų elektroninių pinigų leidėjų priežiūros institucijomis.</text:span></text:p>
      <text:p text:style-name="P1817"><text:span text:style-name="T1818">2</text:span><text:span text:style-name="T1819">. Priežiūros institucija kiekvienais metais iki liepos 1 dienos praneša Europos Komisijai užsienio valstybių elektroninių pinigų įstaigų filialams išduotų lic</text:span><text:span text:style-name="T1820">encijų skaičių ir elektroninių pinigų įstaigų, kurioms išduotos elektroninių pinigų įstaigos ribotos veiklos licencijos, skaičių, jų neapmokėtų elektroninių pinigų vidurkį praėjusių kalendorinių metų gruodžio 31 dienos duomenimis.</text:span></text:p>
      <text:p text:style-name="P1821"/>
      <text:p text:style-name="P1822"><text:span text:style-name="T1823">38</text:span><text:span text:style-name="T1824"><text:s/>straipsnis.<text:s/></text:span><text:span text:style-name="T1825">Ats</text:span><text:span text:style-name="T1826">kirų valstybių narių kompetentingų institucijų nesutarimų sprendimas</text:span></text:p>
      <text:p text:style-name="P1827"><text:span text:style-name="T1828">1</text:span><text:span text:style-name="T1829">. Jeigu, priežiūros institucijos nuomone, kitos valstybės narės priežiūros institucijos nebendradarbiauja šio įstatymo 18, 19, 35, 36 ir 37 straipsniuose nurodytais atvejais laikydam</text:span><text:span text:style-name="T1830">osi tuose straipsniuose nustatytų sąlygų, ji gali perduoti tą klausimą svarstyti Europos bankininkystės institucijai ir prašyti jos pagalbos pagal Reglamento (ES) Nr. 1093/2010 19 straipsnį.</text:span></text:p>
      <text:p text:style-name="P1831"><text:span text:style-name="T1832">2</text:span><text:span text:style-name="T1833">. Priežiūros institucija atideda savo sprendimo priėmimą, ko</text:span><text:span text:style-name="T1834">l nesutarimas bus išspręstas pagal Reglamento (ES) Nr. 1093/2010 19 straipsnį.</text:span></text:p>
      <text:p text:style-name="P1835"/>
      <text:p text:style-name="P1836"><text:span text:style-name="T1837">39</text:span><text:span text:style-name="T1838"><text:s/>straipsnis.<text:s/></text:span><text:span text:style-name="T1839">Poveikio priemonės</text:span></text:p>
      <text:p text:style-name="P1840"><text:span text:style-name="T1841">1</text:span><text:span text:style-name="T1842">. Priežiūros institucija asmenims taiko šias poveikio priemones:</text:span></text:p>
      <text:p text:style-name="P1843"><text:span text:style-name="T1844">1</text:span><text:span text:style-name="T1845">) viešai paskelbia šio įstatymo ir kitų teisės aktų, kurių<text:s/></text:span><text:span text:style-name="T1846">laikymosi priežiūra priskirta priežiūros institucijos kompetencijai, pažeidimą ir jį padariusį asmenį;</text:span><text:s/></text:p>
      <text:p text:style-name="P1847">Papildyta straipsnio punktu:</text:p>
      <text:p text:style-name="P1848"><text:span text:style-name="T1849">Nr.<text:s/></text:span><text:a xlink:href="https://www.e-tar.lt/portal/legalAct.html?documentId=c2e7f0a07f7d11e8ae2bfd1913d66d57" office:target-frame-name="_top" xlink:show="replace"><text:span text:style-name="T1850">XIII-1303</text:span></text:a><text:span text:style-name="T1851">, 2018-06-27</text:span><text:span text:style-name="T1852">, paskelbta TAR 2018-07-04, i. k. 2018-11308</text:span></text:p>
      <text:p text:style-name="Normal"/>
      <text:p text:style-name="P1853"><text:span text:style-name="T1854">2</text:span><text:span text:style-name="T1855">) įspėja dėl šio įstatymo ir kitų teisės aktų, kurių laikymosi priežiūra priskirta priežiūros institucijos kompetencijai, pažeidimo ir nurodo per nustatytą terminą nutraukti teisės akto pažeidimą;</text:span><text:s/></text:p>
      <text:p text:style-name="P1856">Straipsnio punkto pakeitimai:</text:p>
      <text:p text:style-name="P1857"><text:span text:style-name="T1858">Nr.<text:s/></text:span><text:a xlink:href="https://www.e-tar.lt/portal/legalAct.html?documentId=c2e7f0a07f7d11e8ae2bfd1913d66d57" office:target-frame-name="_top" xlink:show="replace"><text:span text:style-name="T1859">XIII-1303</text:span></text:a><text:span text:style-name="T1860">, 2018-06-27, paskelbta TAR 2018-07-04, i. k. 2018-11308</text:span></text:p>
      <text:p text:style-name="Normal"/>
      <text:p text:style-name="P1861"><text:span text:style-name="T1862">3</text:span><text:span text:style-name="T1863">) skiria šio įstatymo nustatytas baudas;</text:span></text:p>
      <text:p text:style-name="P1864">Straipsnio punkto<text:s/>numeracijos pakeitimas:</text:p>
      <text:p text:style-name="P1865"><text:span text:style-name="T1866">Nr.<text:s/></text:span><text:a xlink:href="https://www.e-tar.lt/portal/legalAct.html?documentId=c2e7f0a07f7d11e8ae2bfd1913d66d57" office:target-frame-name="_top" xlink:show="replace"><text:span text:style-name="T1867">XIII-1303</text:span></text:a><text:span text:style-name="T1868">, 2018-06-27, paskelbta TAR 2018-07-04, i. k. 2018-11308</text:span></text:p>
      <text:p text:style-name="Normal"/>
      <text:p text:style-name="P1869"><text:span text:style-name="T1870">4</text:span><text:span text:style-name="T1871">) laikinai uždraudžia leisti elektroninius pinigus ir (ar)</text:span><text:span text:style-name="T1872"><text:s/>teikti vieną ar kelias mokėjimo paslaugas;</text:span></text:p>
      <text:p text:style-name="P1873">Straipsnio punkto numeracijos pakeitimas:</text:p>
      <text:p text:style-name="P1874"><text:span text:style-name="T1875">Nr.<text:s/></text:span><text:a xlink:href="https://www.e-tar.lt/portal/legalAct.html?documentId=c2e7f0a07f7d11e8ae2bfd1913d66d57" office:target-frame-name="_top" xlink:show="replace"><text:span text:style-name="T1876">XIII-1303</text:span></text:a><text:span text:style-name="T1877">, 2018-06-27, paskelbta TAR 2018-07-04, i. k. 2018-11308</text:span></text:p>
      <text:p text:style-name="Normal"/>
      <text:p text:style-name="P1878"><text:span text:style-name="T1879">5</text:span><text:span text:style-name="T1880">) laikinai ar visam laikui uždraudžia vieno ar kelių elektroninių pinigų įstaigos filialų, tarpininkų arba fizinių ar juridinių asmenų, per kuriuos elektroninių pinigų įstaiga platina ir išperka elektroninius pinigus, veiklą. Jeigu priežiūros instituci</text:span><text:span text:style-name="T1881">ja priima sprendimą laikinai uždrausti filialo, tarpininko arba fizinio ar juridinio asmens, per kurį elektroninių pinigų įstaiga platina ir išperka elektroninius pinigus, veiklą, filialas neturi teisės leisti elektroninių pinigų ir (ar) teikti mokėjimo pa</text:span><text:span text:style-name="T1882">slaugų, tarpininkas – teikti mokėjimo paslaugų, fizinis ar juridinis asmuo, per kurį elektroninių pinigų įstaiga platina ir išperka elektroninius pinigus, – platinti ir išpirkti elektroninių pinigų, o priėmus sprendimą visam laikui uždrausti filialo, tarpi</text:span><text:span text:style-name="T1883">ninko arba fizinio ar juridinio asmens, per kurį elektroninių pinigų įstaiga platina ir išperka elektroninius pinigus, veiklą, filialas ar tarpininkas yra išbraukiamas iš viešojo elektroninių pinigų įstaigų sąrašo, o elektroninių pinigų įstaiga privalo ned</text:span><text:span text:style-name="T1884">elsdama priimti sprendimą nutraukti tokio filialo, tarpininko, fizinio ar juridinio asmens, per kurį elektroninių pinigų įstaiga platina ir išperka elektroninius pinigus, veiklą;</text:span></text:p>
      <text:p text:style-name="P1885">Straipsnio punkto numeracijos pakeitimas:</text:p>
      <text:p text:style-name="P1886"><text:span text:style-name="T1887">Nr.<text:s/></text:span><text:a xlink:href="https://www.e-tar.lt/portal/legalAct.html?documentId=c2e7f0a07f7d11e8ae2bfd1913d66d57" office:target-frame-name="_top" xlink:show="replace"><text:span text:style-name="T1888">XIII-1303</text:span></text:a><text:span text:style-name="T1889">, 2018-06-27, paskelbta TAR 2018-07-04, i. k. 2018-11308</text:span></text:p>
      <text:p text:style-name="Normal"/>
      <text:p text:style-name="P1890"><text:span text:style-name="T1891">6</text:span><text:span text:style-name="T1892">) laikinai nušalina elektroninių pinigų įstaigos, jos tarpininko ar užsienio valstybės e</text:span><text:span text:style-name="T1893">lektroninių pinigų įstaigos filialo vadovą (vadovus) nuo pareigų arba nušalina elektroninių pinigų įstaigos, jos tarpininko ar užsienio valstybės elektroninių pinigų įstaigos filialo vadovą (vadovus) nuo pareigų ir reikalauja, kad jis (jie) būtų atšauktas<text:s/></text:span><text:span text:style-name="T1894">(atšaukti) iš pareigų ir (ar) su juo (jais) būtų nutraukta sutartis (sutartys) ar būtų panaikinti jo (jų) įgaliojimai;</text:span></text:p>
      <text:p text:style-name="P1895">Straipsnio punkto numeracijos pakeitimas:</text:p>
      <text:p text:style-name="P1896"><text:span text:style-name="T1897">Nr.<text:s/></text:span><text:a xlink:href="https://www.e-tar.lt/portal/legalAct.html?documentId=c2e7f0a07f7d11e8ae2bfd1913d66d57" office:target-frame-name="_top" xlink:show="replace"><text:span text:style-name="T1898">XIII-1303</text:span></text:a><text:span text:style-name="T1899">, 2018-06-27, paskelbta TAR 2018-07-04, i. k. 2018-11308</text:span></text:p>
      <text:p text:style-name="Normal"/>
      <text:p text:style-name="P1900"><text:span text:style-name="T1901">7</text:span><text:span text:style-name="T1902">) laikinai,</text:span><text:span text:style-name="T1903"><text:s/>kol yra pagrindas,</text:span><text:span text:style-name="T1904"><text:s/>sustabdo (apriboja) elektroninių pinigų įstaigos akcininko balsavimo teisę;</text:span><text:s/></text:p>
      <text:p text:style-name="P1905">Straipsnio punkto pakeitimai:</text:p>
      <text:p text:style-name="P1906"><text:span text:style-name="T1907">Nr.<text:s/></text:span><text:a xlink:href="https://www.e-tar.lt/portal/legalAct.html?documentId=c2e7f0a07f7d11e8ae2bfd1913d66d57" office:target-frame-name="_top" xlink:show="replace"><text:span text:style-name="T1908">XIII-1303</text:span></text:a><text:span text:style-name="T1909">, 2018-06-27, paskelbta TAR 2018-07-04, i. k. 2018-11308</text:span></text:p>
      <text:p text:style-name="Normal"/>
      <text:p text:style-name="P1910"><text:span text:style-name="T1911">8</text:span><text:span text:style-name="T1912">) paskiria laikinąjį atstovą elektroninių pinigų įstaigos ar užsienio valstybės elektroninių pinigų įstaigos filialo veik</text:span><text:span text:style-name="T1913">los priežiūrai (toliau – atstovas veiklos priežiūrai);</text:span></text:p>
      <text:p text:style-name="P1914">Straipsnio punkto numeracijos pakeitimas:</text:p>
      <text:p text:style-name="P1915"><text:span text:style-name="T1916">Nr.<text:s/></text:span><text:a xlink:href="https://www.e-tar.lt/portal/legalAct.html?documentId=c2e7f0a07f7d11e8ae2bfd1913d66d57" office:target-frame-name="_top" xlink:show="replace"><text:span text:style-name="T1917">XIII-1303</text:span></text:a><text:span text:style-name="T1918">, 2018-06-27, paskelbta TAR 2018-07-04, i. k. 20</text:span><text:span text:style-name="T1919">18-11308</text:span></text:p>
      <text:p text:style-name="Normal"/>
      <text:p text:style-name="P1920"><text:span text:style-name="T1921">9</text:span><text:span text:style-name="T1922">) laikinai apriboja teisę disponuoti lėšomis, esančiomis kredito, mokėjimo ir elektroninių pinigų įstaigose atidarytose sąskaitose, ir kitu turtu;</text:span></text:p>
      <text:p text:style-name="P1923">Straipsnio punkto numeracijos pakeitimas:</text:p>
      <text:p text:style-name="P1924"><text:span text:style-name="T1925">Nr.<text:s/></text:span><text:a xlink:href="https://www.e-tar.lt/portal/legalAct.html?documentId=c2e7f0a07f7d11e8ae2bfd1913d66d57" office:target-frame-name="_top" xlink:show="replace"><text:span text:style-name="T1926">XIII-1303</text:span></text:a><text:span text:style-name="T1927">, 2018-06-27, paskelbta TAR 2018-07-04, i. k. 2018-11308</text:span></text:p>
      <text:p text:style-name="Normal"/>
      <text:p text:style-name="P1928"><text:span text:style-name="T1929">10</text:span><text:span text:style-name="T1930">) panaikina licencijos galiojimą ar laikinai sustabdo jos galiojimą.<text:s/></text:span></text:p>
      <text:p text:style-name="P1931">Straipsnio punkto<text:s/>numeracijos pakeitimas:</text:p>
      <text:p text:style-name="P1932"><text:span text:style-name="T1933">Nr.<text:s/></text:span><text:a xlink:href="https://www.e-tar.lt/portal/legalAct.html?documentId=c2e7f0a07f7d11e8ae2bfd1913d66d57" office:target-frame-name="_top" xlink:show="replace"><text:span text:style-name="T1934">XIII-1303</text:span></text:a><text:span text:style-name="T1935">, 2018-06-27, paskelbta TAR 2018-07-04, i. k. 2018-11308</text:span></text:p>
      <text:p text:style-name="Normal"/>
      <text:p text:style-name="P1936"><text:span text:style-name="T1937">2</text:span><text:span text:style-name="T1938">. Kitos valstybės narės elektroninių pinigų įstaigai, k</text:span><text:span text:style-name="T1939">uri leidžia elektroninius pinigus ir (ar) teikia mokėjimo paslaugas neįsteigusi filialo arba platina ir išperka elektroninius pinigus per pasitelktą fizinį ar juridinį asmenį Lietuvos Respublikoje, kitos valstybės narės elektroninių pinigų įstaigai, kuri l</text:span><text:span text:style-name="T1940">eidžia elektroninius pinigus ir (ar) teikia mokėjimo paslaugas per Lietuvos Respublikoje įsteigtą filialą ar teikia mokėjimo paslaugas Lietuvos Respublikoje per tarpininką, priežiūros institucija taiko šias poveikio priemones:</text:span></text:p>
      <text:p text:style-name="P1941"><text:span text:style-name="T1942">1</text:span><text:span text:style-name="T1943">) įspėja dėl šio įstatymo<text:s/></text:span><text:span text:style-name="T1944">ir kitų teisės aktų, kurių laikymosi priežiūra priskirta priežiūros institucijos kompetencijai, pažeidimo;</text:span></text:p>
      <text:p text:style-name="P1945"><text:span text:style-name="T1946">2</text:span><text:span text:style-name="T1947">) kitos valstybės narės elektroninių pinigų įstaigos įsteigtam filialui ar pasitelktam tarpininkui apriboja teisę disponuoti lėšomis, esančiomis</text:span><text:span text:style-name="T1948"><text:s/>kredito, mokėjimo ir elektroninių pinigų įstaigose atidarytose sąskaitose, ir kitu turtu;</text:span></text:p>
      <text:p text:style-name="P1949"><text:span text:style-name="T1950">3</text:span><text:span text:style-name="T1951">) laikinai ar visam laikui uždraudžia leisti elektroninius pinigus ir (ar) teikti vieną ar kelias mokėjimo paslaugas Lietuvos Respublikoje;</text:span></text:p>
      <text:p text:style-name="P1952"><text:span text:style-name="T1953">4</text:span><text:span text:style-name="T1954">) skiria šio įs</text:span><text:span text:style-name="T1955">tatymo nustatytas baudas.</text:span></text:p>
      <text:p text:style-name="P1956"><text:span text:style-name="T1957">3</text:span><text:span text:style-name="T1958">. Priežiūros institucija turi priimti sprendimą taikyti šio straipsnio 2 dalies 2 ir 3 punktuose nurodytas poveikio priemones kitos valstybės narės elektroninių pinigų įstaigai, kuri leidžia elektroninius pinigus ir (ar) te</text:span><text:span text:style-name="T1959">ikia mokėjimo paslaugas Lietuvos Respublikoje neįsteigusi filialo arba platina ir išperka elektroninius pinigus per pasitelktą fizinį ar juridinį asmenį Lietuvos Respublikoje, kitos valstybės narės elektroninių pinigų įstaigai, kuri leidžia elektroninius p</text:span><text:span text:style-name="T1960">inigus ir (ar) teikia mokėjimo paslaugas per Lietuvos Respublikoje įsteigtą filialą ar teikia mokėjimo paslaugas Lietuvos Respublikoje per tarpininką, jeigu to prašo tos valstybės narės priežiūros institucija.<text:s/></text:span></text:p>
      <text:p text:style-name="P1961"><text:span text:style-name="T1962">4.</text:span><text:span text:style-name="T1963"><text:s/>Neteko galios nuo 2018-08-01</text:span></text:p>
      <text:p text:style-name="P1964">Straipsnio<text:s/>dalies naikinimas:</text:p>
      <text:p text:style-name="P1965"><text:span text:style-name="T1966">Nr.<text:s/></text:span><text:a xlink:href="https://www.e-tar.lt/portal/legalAct.html?documentId=c2e7f0a07f7d11e8ae2bfd1913d66d57" office:target-frame-name="_top" xlink:show="replace"><text:span text:style-name="T1967">XIII-1303</text:span></text:a><text:span text:style-name="T1968">, 2018-06-27, paskelbta TAR 2018-07-04, i. k. 2018-11308</text:span></text:p>
      <text:p text:style-name="Normal"/>
      <text:p text:style-name="P1969"><text:span text:style-name="T1970">40</text:span><text:span text:style-name="T1971"><text:s/>straipsnis.<text:s/></text:span><text:span text:style-name="T1972">Poveikio priemonių taikymo pagrindai ir tvarka</text:span></text:p>
      <text:p text:style-name="P1973"><text:span text:style-name="T1974">1</text:span><text:span text:style-name="T1975">. Priežiūros institucija taiko šiame įstatyme nustatytas poveikio priemones, kai yra bent vienas iš šių pagrindų:</text:span></text:p>
      <text:p text:style-name="P1976"><text:span text:style-name="T1977">1</text:span><text:span text:style-name="T1978">) vykdoma elektroninių pinigų leidimo veikla, jeigu neturima tam šio įstatymo nustatyta tvarka suteiktos teisės arba ši teisė apribota</text:span><text:span text:style-name="T1979"><text:s/>pagal šį įstatymą, arba atliekami kiti veiksmai ar veikla, kuriuos draudžia šis įstatymas;</text:span></text:p>
      <text:p text:style-name="P1980"><text:span text:style-name="T1981">2</text:span><text:span text:style-name="T1982">) elektroninių pinigų įstaiga licenciją ar kitą šiame įstatyme nustatytą leidimą gavo pateikusi klaidingą informaciją arba pasinaudodama kitomis neteisėtomis p</text:span><text:span text:style-name="T1983">riemonėmis;</text:span></text:p>
      <text:p text:style-name="P1984"><text:span text:style-name="T1985">3</text:span><text:span text:style-name="T1986">) nustatytais terminais nepateikiama šiame įstatyme arba kituose teisės aktuose, kurių laikymosi priežiūra priskirta priežiūros institucijos kompetencijai, nustatyta ar priežiūros institucijos pareikalauta informacija arba pateikiama netei</text:span><text:span text:style-name="T1987">singa, neišsami ar netiksli informacija;</text:span></text:p>
      <text:p text:style-name="P1988"><text:span text:style-name="T1989">4</text:span><text:span text:style-name="T1990">) nustatyta tvarka nevykdomi arba netinkamai vykdomi priežiūros institucijos pagal šio įstatymo 33 straipsnio 2 ir 3 dalis duoti privalomi nurodymai;</text:span></text:p>
      <text:p text:style-name="P1991"><text:span text:style-name="T1992">5</text:span><text:span text:style-name="T1993">) nebetenkinami elektroninių pinigų įstaigos ar užsieni</text:span><text:span text:style-name="T1994">o valstybės elektroninių pinigų įstaigos filialo licencijai išduoti nustatyti reikalavimai;</text:span></text:p>
      <text:p text:style-name="P1995"><text:span text:style-name="T1996">6</text:span><text:span text:style-name="T1997">) elektroninių pinigų įstaigos, jos tarpininko ar užsienio valstybės elektroninių pinigų įstaigos filialo vadovu (vadovais) paskiriamas arba elektroninių pinig</text:span><text:span text:style-name="T1998">ų įstaigos, jos tarpininko ar užsienio valstybės elektroninių pinigų įstaigos filialo vadovo (vadovų) pareigas eina vienas ar keli asmenys, neatitinkantys šiame įstatyme nustatytų reputacijos, tinkamumo ar kvalifikacijos ir patirties reikalavimų;</text:span></text:p>
      <text:p text:style-name="P1999"><text:span text:style-name="T2000">7</text:span><text:span text:style-name="T2001">)<text:s/></text:span><text:span text:style-name="T2002">trukdoma priežiūros institucijai</text:span><text:span text:style-name="T2003"><text:s/></text:span><text:span text:style-name="T2004">arba jos įgaliotiems asmenims atlikti patikrinimus;</text:span></text:p>
      <text:p text:style-name="P2005"><text:span text:style-name="T2006">8</text:span><text:span text:style-name="T2007">) padaromi kiti šio įstatymo arba kitų teisės aktų, kurių laikymosi priežiūra priskirta priežiūros institucijos kompetencijai, pažeidimai arba yra grėsmė, kad dėl ele</text:span><text:span text:style-name="T2008">ktroninių pinigų įstaigos ar užsienio valstybės elektroninių pinigų įstaigos filialo veiklos arba dėl finansinės būklės būtų pažeisti visuomenės, mokėjimo paslaugų vartotojų ir (arba) elektroninių pinigų turėtojų interesai arba sutriktų Lietuvos Respubliko</text:span><text:span text:style-name="T2009">s elektroninių pinigų įstaigų sistemos funkcionavimas.</text:span></text:p>
      <text:p text:style-name="P2010"><text:span text:style-name="T2011">2</text:span><text:span text:style-name="T2012">.<text:s/></text:span><text:span text:style-name="T2013">Poveikio priemonių taikymo tvarką nustato Lietuvos banko įstatymas.</text:span><text:s/></text:p>
      <text:p text:style-name="P2014">Straipsnio pakeitimai:</text:p>
      <text:p text:style-name="P2015"><text:span text:style-name="T2016">Nr.<text:s/></text:span><text:a xlink:href="https://www.e-tar.lt/portal/legalAct.html?documentId=c2e7f0a07f7d11e8ae2bfd1913d66d57" office:target-frame-name="_top" xlink:show="replace"><text:span text:style-name="T2017">XIII-1303</text:span></text:a><text:span text:style-name="T2018">, 2018-06-27, paskelbta TAR 2018-07-04, i. k. 2018-11308</text:span></text:p>
      <text:p text:style-name="Normal"/>
      <text:p text:style-name="P2019"><text:span text:style-name="T2020">41</text:span><text:span text:style-name="T2021"><text:s/>straipsnis.<text:s/></text:span><text:span text:style-name="T2022">Baudos</text:span></text:p>
      <text:p text:style-name="P2023"><text:span text:style-name="T2024">1</text:span><text:span text:style-name="T2025">. Priežiūros institucija skiria baudas:</text:span></text:p>
      <text:p text:style-name="P2026"><text:span text:style-name="T2027">1</text:span><text:span text:style-name="T2028">) juridiniams asmenims – iki 10 procentų bendrųjų metinių pajamų;<text:s/></text:span></text:p>
      <text:p text:style-name="P2029"><text:span text:style-name="T2030">2</text:span><text:span text:style-name="T2031">) juridinio asmens vadovams ir kitiems<text:s/></text:span><text:span text:style-name="T2032">fiziniams asmenims – iki 50 000 eurų.</text:span></text:p>
      <text:p text:style-name="P2033"><text:span text:style-name="T2034">2</text:span><text:span text:style-name="T2035">. Juridinio asmens bendrosios metinės pajamos, pagal kurias nustatomas skiriamos baudos dydis, nustatomos pagal paskutinių sudarytų (pasirašytų) metinių finansinių ataskaitų duomenis. Jeigu juridinis asmuo prikl</text:span><text:span text:style-name="T2036">auso patronuojančiajai įmonei, kaip ji apibrėžta Lietuvos Respublikos įmonių, priklausančių finansų konglomeratui, papildomos priežiūros įstatymo 2 straipsnio 22 dalyje, bendrosios metinės pajamos, pagal kurias nustatomas skiriamos baudos dydis, yra pajamo</text:span><text:span text:style-name="T2037">s, nurodytos pagrindinės patronuojančiosios įmonės paskutinėse sudarytose (pasirašytose) metinėse konsoliduotosiose finansinėse ataskaitose.<text:s/></text:span></text:p>
      <text:p text:style-name="P2038"><text:span text:style-name="T2039">3</text:span><text:span text:style-name="T2040">. Jeigu dėl šio įstatymo 40 straipsnio 1 dalyje išvardytų pažeidimų buvo neteisėtai gauta pajamų arba kitokio</text:span><text:span text:style-name="T2041">s turtinės naudos, išvengta nuostolių arba padaryta žalos ir šių pajamų, kitokios turtinės naudos, išvengtų nuostolių arba padarytos žalos dydis, jeigu jį įmanoma nustatyti, viršijo šio straipsnio 1 arba 4 dalyje nurodytus baudų dydžius, priežiūros institu</text:span><text:span text:style-name="T2042">cija skiria baudą iki dvigubo neteisėtai gautų pajamų, kitokios turtinės naudos, išvengtų nuostolių arba padarytos žalos dydžio.</text:span></text:p>
      <text:p text:style-name="P2043"><text:span text:style-name="T2044">4</text:span><text:span text:style-name="T2045">. Tais atvejais, kai sunku ar neįmanoma nustatyti juridinio asmens bendrųjų metinių pajamų arba kai juridinio asmens bendr</text:span><text:span text:style-name="T2046">osios metinės pajamos yra mažesnės negu vienas milijonas eurų, priežiūros institucija vietoj šio straipsnio 1 dalies 1 punkte nurodytos baudos juridiniam asmeniui skiria iki 100 000 eurų baudą.<text:s/></text:span></text:p>
      <text:p text:style-name="P2047"><text:span text:style-name="T2048">5</text:span><text:span text:style-name="T2049">. Šio įstatymo 40 straipsnio 1 dalies 4 punkte nurodytai</text:span><text:span text:style-name="T2050">s atvejais priežiūros institucija už kiekvieną privalomo nurodymo nevykdymo arba netinkamo vykdymo dieną skiria baudą iki vieno procento bendrųjų metinių pajamų, o tais atvejais, kai sunku ar neįmanoma nustatyti bendrųjų metinių pajamų, – iki 1 500 eurų.<text:s/></text:span></text:p>
      <text:p text:style-name="P2051"><text:span text:style-name="T2052">6</text:span><text:span text:style-name="T2053">.<text:s/></text:span><text:span text:style-name="T2054">Baudos apskaičiuojamos vadovaujantis Lietuvos banko įstatymo 43</text:span><text:span text:style-name="T2055">3</text:span><text:span text:style-name="T2056"><text:s/>straipsnyje nustatyta tvarka.</text:span><text:s/></text:p>
      <text:p text:style-name="P2057">Straipsnio pakeitimai:</text:p>
      <text:p text:style-name="P2058"><text:span text:style-name="T2059">Nr.<text:s/></text:span><text:a xlink:href="https://www.e-tar.lt/portal/legalAct.html?documentId=c2e7f0a07f7d11e8ae2bfd1913d66d57" office:target-frame-name="_top" xlink:show="replace"><text:span text:style-name="T2060">XIII-1303</text:span></text:a><text:span text:style-name="T2061">, 2018-06-27, pas</text:span><text:span text:style-name="T2062">kelbta TAR 2018-07-04, i. k. 2018-11308</text:span></text:p>
      <text:p text:style-name="Normal"/>
      <text:p text:style-name="P2063"><text:span text:style-name="T2064">42</text:span><text:span text:style-name="T2065"><text:s/>straipsnis.<text:s/></text:span><text:span text:style-name="T2066">Elektroninių pinigų įstaigos ar užsienio valstybės elektroninių pinigų įstaigos filialo vadovo (vadovų) nušalinimas nuo pareigų</text:span></text:p>
      <text:p text:style-name="P2067"><text:span text:style-name="T2068">1</text:span><text:span text:style-name="T2069">. Nuo priežiūros institucijos sprendimo nušalinti elektroninių<text:s/></text:span><text:span text:style-name="T2070">pinigų įstaigos ar užsienio valstybės elektroninių pinigų įstaigos filialo vadovą (vadovus) nuo pareigų pateikimo elektroninių pinigų įstaigai ar užsienio valstybės elektroninių pinigų įstaigos filialui dienos nušalintas nuo pareigų asmuo neturi teisės atl</text:span><text:span text:style-name="T2071">ikti savo funkcijų ir visi po tokio priežiūros institucijos sprendimo pateikimo elektroninių pinigų įstaigai ar užsienio valstybės elektroninių pinigų įstaigos filialui dienos jo (jų) priimti sprendimai yra negaliojantys.</text:span></text:p>
      <text:p text:style-name="P2072"><text:span text:style-name="T2073">2</text:span><text:span text:style-name="T2074">. Jeigu priežiūros institucij</text:span><text:span text:style-name="T2075">a priima sprendimą nušalinti elektroninių pinigų įstaigos ar užsienio valstybės elektroninių pinigų įstaigos filialo vadovą (vadovus) nuo pareigų ir reikalauti, kad jis (jie) būtų atšauktas (atšaukti) iš pareigų ir (ar) su juo (jais) būtų nutraukta sutarti</text:span><text:span text:style-name="T2076">s ar būtų panaikinti jo (jų) įgaliojimai, elektroninių pinigų įstaigos organas, kuriam suteiktos tokios teisės, ar užsienio valstybės elektroninių pinigų įstaigos filialą įsteigusi užsienio valstybės elektroninių pinigų įstaiga privalo per priežiūros insti</text:span><text:span text:style-name="T2077">tucijos sprendime nustatytą terminą atšaukti tokį asmenį (asmenis) iš pareigų ir (ar) nutraukti su juo (jais) sudarytą sutartį arba panaikinti jo (jų) įgaliojimus.</text:span></text:p>
      <text:p text:style-name="P2078"><text:span text:style-name="T2079">3</text:span><text:span text:style-name="T2080">. Apie priimtą sprendimą nušalinti elektroninių pinigų įstaigos ar užsienio valstybės<text:s/></text:span><text:span text:style-name="T2081">elektroninių pinigų įstaigos filialo vadovą (vadovus) nuo pareigų pranešama elektroninių pinigų įstaigai ar užsienio valstybės elektroninių pinigų įstaigos filialą įsteigusiai užsienio valstybės elektroninių pinigų įstaigai ir Juridinių asmenų registro tva</text:span><text:span text:style-name="T2082">rkytojui, taip pat skelbiama priežiūros institucijos interneto svetainėje.</text:span></text:p>
      <text:p text:style-name="P2083"><text:span text:style-name="T2084">4</text:span><text:span text:style-name="T2085">. Šio straipsnio 1, 2 ir 3 dalių nuostatos<text:s/></text:span><text:span text:style-name="T2086">mutatis mutandis</text:span><text:span text:style-name="T2087"><text:s/>taikomos tarpininko vadovo nušalinimui nuo pareigų.</text:span></text:p>
      <text:p text:style-name="P2088"/>
      <text:p text:style-name="P2089"><text:span text:style-name="T2090">43</text:span><text:span text:style-name="T2091"><text:s/>straipsnis.<text:s/></text:span><text:span text:style-name="T2092">Atstovas veiklos priežiūrai</text:span></text:p>
      <text:p text:style-name="P2093"><text:span text:style-name="T2094">1</text:span><text:span text:style-name="T2095">. Neatidė</text:span><text:span text:style-name="T2096">liotinais atvejais, kai yra duomenų apie grėsmę saugiai ir patikimai elektroninių pinigų įstaigos ar užsienio valstybės elektroninių pinigų įstaigos filialo veiklai, siekdama apsaugoti iš elektroninių pinigų turėtojų gautas lėšas, perduotas elektroninių pi</text:span><text:span text:style-name="T2097">nigų įstaigai ar užsienio valstybės elektroninių pinigų įstaigos filialui, priežiūros institucija turi teisę paskirti atstovą veiklos priežiūrai.</text:span></text:p>
      <text:p text:style-name="P2098"><text:span text:style-name="T2099">2</text:span><text:span text:style-name="T2100">. Atstovu veiklos priežiūrai gali būti paskirtas juridinis ar fizinis asmuo. Atstovu veiklos priežiūrai s</text:span><text:span text:style-name="T2101">kiriamam fiziniam asmeniui ar juridinio asmens vadovui<text:s/></text:span><text:span text:style-name="T2102">mutatis mutandis</text:span><text:span text:style-name="T2103"><text:s/>taikomi šio įstatymo 16 straipsnio 3 dalyje nustatyti nepriekaištingos reputacijos, kvalifikacijos ir patirties reikalavimai. Jeigu atstovu veiklos priežiūrai skiriamas fizinis asmuo,<text:s/></text:span><text:span text:style-name="T2104">gali būti paskirtas ir jo padėjėjas. Atlyginimus atstovui veiklos priežiūrai ir jo padėjėjui, atsižvelgdama į jų veiklos mastą, kvalifikaciją, veiklos terminus, nustato priežiūros institucija. Atlyginimai išmokami iš elektroninių pinigų įstaigos ar užsieni</text:span><text:span text:style-name="T2105">o valstybės elektroninių pinigų įstaigos filialo lėšų. Atstovu veiklos priežiūrai ir jo padėjėju negali būti paskirtas priežiūros institucijos tarnautojas.</text:span><text:s/></text:p>
      <text:p text:style-name="P2106">Straipsnio dalies pakeitimai:</text:p>
      <text:p text:style-name="P2107"><text:span text:style-name="T2108">Nr.<text:s/></text:span><text:a xlink:href="https://www.e-tar.lt/portal/legalAct.html?documentId=c2e7f0a07f7d11e8ae2bfd1913d66d57" office:target-frame-name="_top" xlink:show="replace"><text:span text:style-name="T2109">XIII-1303</text:span></text:a><text:span text:style-name="T2110">, 2018-06-27, paskelbta TAR 2018-07-04, i. k. 2018-11308</text:span></text:p>
      <text:p text:style-name="Normal"/>
      <text:p text:style-name="P2111"><text:span text:style-name="T2112">3</text:span><text:span text:style-name="T2113">. Elektroninių pinigų įstaigos valdyba ir vadovai ar užsienio valstybės elektroninių pinigų įstaigos filialo vadovai turi gauti atstovo veiklos priežiū</text:span><text:span text:style-name="T2114">rai sutikimą dėl kiekvieno su elektroninių pinigų įstaigos ar užsienio valstybės elektroninių pinigų įstaigos filialo veikla susijusio sprendimo. Visi be atstovo veiklos priežiūrai sutikimo elektroninių pinigų įstaigos valdybos ir vadovų ar užsienio valsty</text:span><text:span text:style-name="T2115">bės elektroninių pinigų įstaigos filialo vadovų sprendimai, priimti po sprendimo paskirti atstovą veiklos priežiūrai įsigaliojimo dienos, yra negaliojantys.</text:span></text:p>
      <text:p text:style-name="P2116"><text:span text:style-name="T2117">4</text:span><text:span text:style-name="T2118">. Atstovas veiklos priežiūrai nesutinka su elektroninių pinigų įstaigos valdybos ir vadovų ar<text:s/></text:span><text:span text:style-name="T2119">užsienio valstybės elektroninių pinigų įstaigos filialo vadovų sprendimais, jei jie, jo nuomone, prieštarauja saugią ir patikimą elektroninių pinigų įstaigų veiklą reglamentuojantiems teisės aktams ar dėl kitų priežasčių kelia grėsmę elektroninių pinigų įs</text:span><text:span text:style-name="T2120">taigos ar užsienio valstybės elektroninių pinigų įstaigos filialo veiklos stabilumui ir patikimumui. Atstovui veiklos priežiūrai, atliekančiam savo funkcijas,<text:s/></text:span><text:span text:style-name="T2121">mutatis mutandis</text:span><text:span text:style-name="T2122"><text:s/>taikomos Lietuvos banko įstatymo<text:s/></text:span><text:span text:style-name="T2123">42</text:span><text:span text:style-name="T2124">1</text:span><text:span text:style-name="T2125"> straipsnio 5 dalies 1, 3, 11 ir 12 punktų<text:s/></text:span><text:span text:style-name="T2126">nuostatos. Atstovas veiklos priežiūrai privalo teikti priežiūros institucijai jos nustatytą informaciją.</text:span><text:s/></text:p>
      <text:p text:style-name="P2127">Straipsnio dalies pakeitimai:</text:p>
      <text:p text:style-name="P2128"><text:span text:style-name="T2129">Nr.<text:s/></text:span><text:a xlink:href="https://www.e-tar.lt/portal/legalAct.html?documentId=c2e7f0a07f7d11e8ae2bfd1913d66d57" office:target-frame-name="_top" xlink:show="replace"><text:span text:style-name="T2130">XIII-1303</text:span></text:a><text:span text:style-name="T2131">, 2018-06</text:span><text:span text:style-name="T2132">-27, paskelbta TAR 2018-07-04, i. k. 2018-11308</text:span></text:p>
      <text:p text:style-name="Normal"/>
      <text:p text:style-name="P2133"><text:span text:style-name="T2134">5</text:span><text:span text:style-name="T2135">. Apie priimtą sprendimą paskirti atstovą veiklos priežiūrai ar jį atšaukti ne vėliau kaip kitą darbo dieną po sprendimo priėmimo dienos pranešama elektroninių pinigų įstaigai ar užsienio valstybės elek</text:span><text:span text:style-name="T2136">troninių pinigų įstaigos filialą įsteigusiai užsienio valstybės elektroninių pinigų įstaigai ir Juridinių asmenų registrui, taip pat paskelbiama priežiūros institucijos interneto svetainėje.</text:span></text:p>
      <text:p text:style-name="P2137"><text:span text:style-name="T2138">6</text:span><text:span text:style-name="T2139">. Atstovas veiklos priežiūrai atšaukiamas, kai:</text:span></text:p>
      <text:p text:style-name="P2140"><text:span text:style-name="T2141">1</text:span><text:span text:style-name="T2142">) nustato</text:span><text:span text:style-name="T2143">ma, kad elektroninių pinigų įstaiga ar užsienio valstybės elektroninių pinigų įstaigos filialas gali stabiliai ir patikimai veikti, ar, priežiūros institucijos nuomone, tokios priemonės taikymas nebetikslingas dėl kitų priežasčių;</text:span></text:p>
      <text:p text:style-name="P2144"><text:span text:style-name="T2145">2</text:span><text:span text:style-name="T2146">) panaikinamas elekt</text:span><text:span text:style-name="T2147">roninių pinigų įstaigai ar užsienio valstybės elektroninių pinigų įstaigos filialui išduotos licencijos galiojimas.</text:span></text:p>
      <text:p text:style-name="P2148"/>
      <text:p text:style-name="P2149"><text:span text:style-name="T2150">44</text:span><text:span text:style-name="T2151"><text:s/>straipsnis.<text:s/></text:span><text:span text:style-name="T2152">Laikinas teisės disponuoti lėšomis ir kitu turtu apribojimas</text:span></text:p>
      <text:p text:style-name="P2153"><text:span text:style-name="T2154">1</text:span><text:span text:style-name="T2155">. Jeigu priežiūros institucija pritaiko šio įstaty</text:span><text:span text:style-name="T2156">mo 39 straipsnio 1 dalies 9 punkte ir 2 dalies 2 punkte nurodytas poveikio priemones, asmuo, kuriam pritaikyta poveikio priemonė, neturi teisės disponuoti lėšomis, esančiomis kredito, mokėjimo ir elektroninių pinigų įstaigose atidarytose sąskaitose, ir kit</text:span><text:span text:style-name="T2157">u priežiūros institucijos sprendime nurodytu turtu.</text:span><text:s/></text:p>
      <text:p text:style-name="P2158">Straipsnio dalies pakeitimai:</text:p>
      <text:p text:style-name="P2159"><text:span text:style-name="T2160">Nr.<text:s/></text:span><text:a xlink:href="https://www.e-tar.lt/portal/legalAct.html?documentId=c2e7f0a07f7d11e8ae2bfd1913d66d57" office:target-frame-name="_top" xlink:show="replace"><text:span text:style-name="T2161">XIII-1303</text:span></text:a><text:span text:style-name="T2162">, 2018-06-27, paskelbta TAR 2018-07-04, i. k. 2018-11308</text:span></text:p>
      <text:p text:style-name="Normal"/>
      <text:p text:style-name="P2163"><text:span text:style-name="T2164">2</text:span><text:span text:style-name="T2165">. Priežiūros institucijos sprendimas laikinai apriboti teisę disponuoti lėšomis, esančiomis Lietuvos Respublikoje įsteigtose kredito, mokėjimo ir elektroninių pinigų įstaigose, ir kitu Lietuvos Respublikos teritorijoje esančiu turtu laikomas turto arešto<text:s/></text:span><text:span text:style-name="T2166">aktu ir teisės aktų nustatytais atvejais ir tvarka registruojamas Turto arešto aktų registre. Tokiame sprendime turi būti nurodyti duomenys, reikalingi priežiūros institucijos sprendimui įregistruoti Turto arešto aktų registre. Turto arešto aktų registrą r</text:span><text:span text:style-name="T2167">eglamentuojančių teisės aktų nustatytais atvejais priežiūros institucijos sprendimas gali būti įregistruotas Turto arešto aktų registre laikinai.</text:span></text:p>
      <text:p text:style-name="P2168"/>
      <text:p text:style-name="P2169"><text:span text:style-name="T2170">45 straipsnis.</text:span><text:span text:style-name="T2171"><text:s/>Neteko galios nuo 2018-08-01</text:span></text:p>
      <text:p text:style-name="P2172">Straipsnio naikinimas:</text:p>
      <text:p text:style-name="P2173"><text:span text:style-name="T2174">Nr.<text:s/></text:span><text:a xlink:href="https://www.e-tar.lt/portal/legalAct.html?documentId=c2e7f0a07f7d11e8ae2bfd1913d66d57" office:target-frame-name="_top" xlink:show="replace"><text:span text:style-name="T2175">XIII-1303</text:span></text:a><text:span text:style-name="T2176">, 2018-06-27, paskelbta TAR 2018-07-04, i. k. 2018-11308</text:span></text:p>
      <text:p text:style-name="Normal"/>
      <text:p text:style-name="P2177"><text:span text:style-name="T2178">IX</text:span><text:span text:style-name="T2179"><text:s/>SKYRIUS</text:span></text:p>
      <text:p text:style-name="P2180"><text:span text:style-name="T2181">ELEKTRONINIŲ PINIGŲ ĮSTAIGOS PABAIGA IR BANKROTAS</text:span></text:p>
      <text:p text:style-name="P2182"/>
      <text:p text:style-name="P2183"><text:span text:style-name="T2184">46</text:span><text:span text:style-name="T2185"><text:s/>straipsnis.<text:s/></text:span><text:span text:style-name="T2186">Elektr</text:span><text:span text:style-name="T2187">oninių pinigų įstaigos reorganizavimas ir likvidavimas</text:span></text:p>
      <text:p text:style-name="P2188"><text:span text:style-name="T2189">1</text:span><text:span text:style-name="T2190">. Elektroninių pinigų įstaiga gali būti reorganizuojama ar likviduojama jos visuotinio akcininkų susirinkimo sprendimu tik gavus išankstinį priežiūros institucijos leidimą.</text:span><text:span text:style-name="T2191"><text:s/>Prašymų išduoti leidimą</text:span><text:span text:style-name="T2192"><text:s/>reorganizuoti ar likviduoti elektroninių pinigų įstaigą pateikimo ir nagrinėjimo tvarką bei kartu su prašymu pateikiamų dokumentų ir informacijos sąrašą nustato priežiūros institucija. Sprendimas dėl leidimo reorganizuoti arba likviduoti elektroninių pini</text:span><text:span text:style-name="T2193">gų įstaigą išdavimo priimamas per 3 mėnesius<text:s/></text:span><text:span text:style-name="T2194">nuo prašymo išduoti leidimą pateikimo priežiūros institucijai dienos,</text:span><text:span text:style-name="T2195"><text:s/>atsižvelgiant į<text:s/></text:span><text:span text:style-name="T2196">Lietuvos banko įstatymo<text:s/></text:span><text:span text:style-name="T2197">43</text:span><text:span text:style-name="T2198">1<text:s/></text:span><text:span text:style-name="T2199">straipsnio</text:span><text:span text:style-name="T2200"><text:s/></text:span><text:span text:style-name="T2201">nuostatas.</text:span><text:s/></text:p>
      <text:p text:style-name="P2202">Straipsnio dalies pakeitimai:</text:p>
      <text:p text:style-name="P2203"><text:span text:style-name="T2204">Nr.<text:s/></text:span><text:a xlink:href="https://www.e-tar.lt/portal/legalAct.html?documentId=c2e7f0a07f7d11e8ae2bfd1913d66d57" office:target-frame-name="_top" xlink:show="replace"><text:span text:style-name="T2205">XIII-1303</text:span></text:a><text:span text:style-name="T2206">, 2018-06-27, paskelbta TAR 2018-07-04, i. k. 2018-11308</text:span></text:p>
      <text:p text:style-name="Normal"/>
      <text:p text:style-name="P2207"><text:span text:style-name="T2208">2</text:span><text:span text:style-name="T2209">. Jeigu sprendimą reorganizuoti ar likviduoti elektroninių pinigų įstaigą priima teismas, tai prieš priimdamas tokį sprendimą<text:s/></text:span><text:span text:style-name="T2210">jis privalo gauti priežiūros institucijos išvadą dėl tokio sprendimo įtakos elektroninių pinigų įstaigos ir visos elektroninių pinigų įstaigų sistemos stabilumui ir patikimumui.</text:span></text:p>
      <text:p text:style-name="P2211"><text:span text:style-name="T2212">3</text:span><text:span text:style-name="T2213">. Leidimas reorganizuoti elektroninių pinigų įstaigą neišduodamas, jeigu:</text:span></text:p>
      <text:p text:style-name="P2214"><text:span text:style-name="T2215">1</text:span><text:span text:style-name="T2216">) pateikti dokumentai neatitinka įstatymuose ir priežiūros institucijos teisės aktuose nustatytų reikalavimų, pateikti ne visi teisės aktuose nurodyti ar papildomai pareikalauti duomenys arba jie netikslūs;</text:span></text:p>
      <text:p text:style-name="P2217"><text:span text:style-name="T2218">2</text:span><text:span text:style-name="T2219">) reorganizavus elektroninių pinigų įsta</text:span><text:span text:style-name="T2220">igą jos teisės ir pareigos, susijusios su elektroninių pinigų leidimu, pereis juridiniam asmeniui, kuris neturi teisės leisti elektroninių pinigų Lietuvos Respublikoje;</text:span></text:p>
      <text:p text:style-name="P2221"><text:span text:style-name="T2222">3</text:span><text:span text:style-name="T2223">) galima daryti išvadą, kad bus pažeidžiami elektroninių pinigų turėtojų turtiniai</text:span><text:span text:style-name="T2224"><text:s/>interesai arba gali kilti pavojus elektroninių pinigų įstaigos ar visos mokėjimų sistemos stabilumui ir patikimumui.</text:span></text:p>
      <text:p text:style-name="P2225"><text:span text:style-name="T2226">4</text:span><text:span text:style-name="T2227">. Jeigu reorganizuojant elektroninių pinigų įstaigą įsteigiama nauja elektroninių pinigų įstaiga, ji šio įstatymo nustatyta tvarka<text:s/></text:span><text:span text:style-name="T2228">turi gauti licenciją.</text:span></text:p>
      <text:p text:style-name="P2229"><text:span text:style-name="T2230">5</text:span><text:span text:style-name="T2231">. Teismas priima sprendimą dėl elektroninių pinigų įstaigos likvidavimo, jeigu per nustatytus terminus neatliekami šio įstatymo 15 straipsnio 8 dalyje nurodyti veiksmai. Kreiptis į teismą dėl elektroninių pinigų įstaigos likvidav</text:span><text:span text:style-name="T2232">imo turi teisę priežiūros institucija ir elektroninių pinigų įstaigos vadovas.</text:span></text:p>
      <text:p text:style-name="P2233"><text:span text:style-name="T2234">6</text:span><text:span text:style-name="T2235">. Elektroninių pinigų įstaiga ar teismas, priėmę sprendimą reorganizuoti ar likviduoti elektroninių pinigų įstaigą, privalo apie tai pranešti priežiūros institucijai.</text:span></text:p>
      <text:p text:style-name="P2236"><text:span text:style-name="T2237">7</text:span><text:span text:style-name="T2238">. Leidimas likviduoti elektroninių pinigų įstaigą neišduodamas, jeigu:</text:span></text:p>
      <text:p text:style-name="P2239"><text:span text:style-name="T2240">1</text:span><text:span text:style-name="T2241">) pateikti dokumentai neatitinka įstatymuose ir priežiūros institucijos teisės aktuose nustatytų reikalavimų, pateikti ne visi teisės aktuose nurodyti ar papildomai pareikalauti duom</text:span><text:span text:style-name="T2242">enys arba jie yra netikslūs;</text:span></text:p>
      <text:p text:style-name="P2243"><text:span text:style-name="T2244">2</text:span><text:span text:style-name="T2245">) galima daryti išvadą, kad bus pažeidžiami elektroninių pinigų turėtojų turtiniai interesai arba gali kilti pavojus visos mokėjimų sistemos stabilumui ir patikimumui.</text:span></text:p>
      <text:p text:style-name="P2246"><text:span text:style-name="T2247">8</text:span><text:span text:style-name="T2248">. Šio straipsnio 1 ir 7 dalys netaikomos, jeigu</text:span><text:span text:style-name="T2249"><text:s/>sprendimas likviduoti elektroninių pinigų įstaigą priimamas pagal šio įstatymo 15 straipsnio 8 dalį.</text:span></text:p>
      <text:p text:style-name="P2250"/>
      <text:p text:style-name="P2251"><text:span text:style-name="T2252">47</text:span><text:span text:style-name="T2253"><text:s/>straipsnis.<text:s/></text:span><text:span text:style-name="T2254">Elektroninių pinigų įstaigų bankroto proceso ypatumai</text:span></text:p>
      <text:p text:style-name="P2255"><text:span text:style-name="T2256">1</text:span><text:span text:style-name="T2257">. Elektroninių pinigų įstaigų bankroto procedūras reglamentuoja ir Lietuv</text:span><text:span text:style-name="T2258">os Respublikos įmonių bankroto įstatymas, jeigu šis įstatymas ir Finansų įstaigų įstatymas nenustato kitaip.</text:span></text:p>
      <text:p text:style-name="P2259"><text:span text:style-name="T2260">2</text:span><text:span text:style-name="T2261">. Elektroninių pinigų įstaigos bankroto procedūra vykdoma tik teismo tvarka.</text:span></text:p>
      <text:p text:style-name="P2262"><text:span text:style-name="T2263">3</text:span><text:span text:style-name="T2264">. Priežiūros institucija turi teisę pateikti teismui<text:s/></text:span><text:span text:style-name="T2265">pareiškimą dėl bankroto bylos iškėlimo elektroninių pinigų įstaigai. Jeigu pareiškimą teismui dėl bankroto bylos iškėlimo pateikia kiti asmenys, teismas, prieš priimdamas sprendimą dėl bankroto bylos iškėlimo elektroninių pinigų įstaigai, privalo gauti pri</text:span><text:span text:style-name="T2266">ežiūros institucijos išvadą dėl elektroninių pinigų įstaigos nemokumo. Priežiūros institucija šią išvadą pateikia per 5 darbo dienas nuo prašymo pateikti išvadą gavimo dienos.</text:span></text:p>
      <text:p text:style-name="P2267"><text:span text:style-name="T2268">4</text:span><text:span text:style-name="T2269">. Elektroninių pinigų įstaigos administratorius lėšas, į kurias pagal šio į</text:span><text:span text:style-name="T2270">statymo 25 straipsnį negali būti nukreipiamas išieškojimas pagal elektroninių pinigų įstaigos prievoles, grąžina elektroninių pinigų turėtojams.</text:span></text:p>
      <text:p text:style-name="P2271"/>
      <text:p text:style-name="P2272"/>
      <text:p text:style-name="P2273"><text:span text:style-name="T2274">Skelbiu šį Lietuvos Respublikos Seimo priimtą įstatymą.</text:span></text:p>
      <text:p text:style-name="P2275"/>
      <text:p text:style-name="P2276"/>
      <text:p text:style-name="P2277"/>
      <text:p text:style-name="P2278"><text:span text:style-name="T2279">RESPUBLIKOS PREZIDENTĖ<text:s/></text:span><text:span text:style-name="T2280"><text:tab/>DALIA GRYBAUSKAITĖ</text:span></text:p>
      <text:p text:style-name="Normal"/>
      <text:p text:style-name="P2281">Lietuvos Respublikos<text:s/></text:p>
      <text:p text:style-name="P2287">elektroninių pinigų ir elektroninių</text:p>
      <text:p text:style-name="P2288">pinigų įstaigų įstatymo</text:p>
      <text:p text:style-name="P2289">priedas</text:p>
      <text:p text:style-name="P2290"/>
      <text:p text:style-name="P2291"><text:span text:style-name="T2292">ĮGYVENDINAMI EUROPOS SĄJUNGOS<text:s/></text:span><text:span text:style-name="T2293">TEISĖS AKTAI</text:span></text:p>
      <text:p text:style-name="P2294"/>
      <text:p text:style-name="P2295"><text:span text:style-name="T2296">1</text:span><text:span text:style-name="T2297">. 2009 m. rugsėjo 16 d. Europos Parlamento ir Tarybos direktyva 2009/110/EB dėl elektroninių pinigų įstaigų steigimosi, veiklos ir riziką ribojančios priežiūros, iš dalies keičianti Direktyvas 2005/60/EB ir 2006/48/EB ir panaikinanti Dir</text:span><text:span text:style-name="T2298">ektyvą 2000/46/EB (OL 2009 L 267, p. 7), su paskutiniais pakeitimais, padarytais 2015 m. lapkričio 25 d. Europos Parlamento ir Tarybos direktyva (ES) 2015/2366 (OL 2015 L 337, p. 35).</text:span></text:p>
      <text:p text:style-name="P2299"/>
      <text:p text:style-name="P2300"/>
      <text:p text:style-name="P2301"><text:span text:style-name="T2302">Pakeitimai:</text:span></text:p>
      <text:p text:style-name="P2303"/>
      <text:p text:style-name="P2304"><text:span text:style-name="T2305">1.</text:span></text:p>
      <text:p text:style-name="P2306"><text:span text:style-name="T2307">Lietuvos Respublikos Seimas, Įstatymas</text:span></text:p>
      <text:p text:style-name="P2308"><text:span text:style-name="T2309">Nr.<text:s/></text:span><text:a xlink:href="https://www.e-tar.lt/portal/legalAct.html?documentId=02be63301b9b11e4b542dec0b12e28b0" office:target-frame-name="_top" xlink:show="replace"><text:span text:style-name="T2310">XII-1036</text:span></text:a><text:span text:style-name="T2311">, 2014-07-17, paskelbta TAR 2014-08-04, i. k. 2014-10869</text:span></text:p>
      <text:p text:style-name="P2312"><text:span text:style-name="T2313">Lietuvos Respublikos elektroninių pinigų ir elektroninių pinigų įstaigų įstatymo Nr. XI-1868 10</text:span><text:span text:style-name="T2314"><text:s/>straipsnio pakeitimo įstatymas</text:span></text:p>
      <text:p text:style-name="P2315"/>
      <text:p text:style-name="P2316"><text:span text:style-name="T2317">2.</text:span></text:p>
      <text:p text:style-name="P2318"><text:span text:style-name="T2319">Lietuvos Respublikos Seimas, Įstatymas</text:span></text:p>
      <text:p text:style-name="P2320"><text:span text:style-name="T2321">Nr.<text:s/></text:span><text:a xlink:href="https://www.e-tar.lt/portal/legalAct.html?documentId=7a274d504a2c11e483c6e89f9dba57fd" office:target-frame-name="_top" xlink:show="replace"><text:span text:style-name="T2322">XII-1107</text:span></text:a><text:span text:style-name="T2323">, 2014-09-23, paskelbta TAR 2014-10-02, i. k. 2014-13430</text:span></text:p>
      <text:p text:style-name="P2324"><text:span text:style-name="T2325">Lietuvos Respu</text:span><text:span text:style-name="T2326">blikos elektroninių pinigų ir elektroninių pinigų įstaigų įstatymo Nr. XI-1868 12, 20 ir 37 straipsnių pakeitimo <text:s/>įstatymas</text:span></text:p>
      <text:p text:style-name="P2327"/>
      <text:p text:style-name="P2328"><text:span text:style-name="T2329">3.</text:span></text:p>
      <text:p text:style-name="P2330"><text:span text:style-name="T2331">Lietuvos Respublikos Seimas, Įstatymas</text:span></text:p>
      <text:p text:style-name="P2332"><text:span text:style-name="T2333">Nr.<text:s/></text:span><text:a xlink:href="https://www.e-tar.lt/portal/legalAct.html?documentId=f33939a048f511e6b5d09300a16a686c" office:target-frame-name="_top" xlink:show="replace"><text:span text:style-name="T2334">XII-2563</text:span></text:a><text:span text:style-name="T2335">, 2016-06-30, paskelbta TAR 2016-07-13, i. k. 2016-20317</text:span></text:p>
      <text:p text:style-name="P2336"><text:span text:style-name="T2337">Lietuvos Respublikos elektroninių pinigų ir elektroninių pinigų įstaigų įstatymo Nr. XI-1868 8 straipsnio pakeitimo įstatymas</text:span></text:p>
      <text:p text:style-name="P2338"/>
      <text:p text:style-name="P2339"><text:span text:style-name="T2340">4.</text:span></text:p>
      <text:p text:style-name="P2341"><text:span text:style-name="T2342">Lietuvos Respublikos Seimas, Įstatymas</text:span></text:p>
      <text:p text:style-name="P2343"><text:span text:style-name="T2344">Nr.<text:s/></text:span><text:a xlink:href="https://www.e-tar.lt/portal/legalAct.html?documentId=43f2ddf06f1011e8b83be60b2e217f90" office:target-frame-name="_top" xlink:show="replace"><text:span text:style-name="T2345">XIII-1242</text:span></text:a><text:span text:style-name="T2346">, 2018-06-05, paskelbta TAR 2018-06-14, i. k. 2018-09856</text:span></text:p>
      <text:p text:style-name="P2347"><text:span text:style-name="T2348">Lietuvos Respublikos elektroninių pinigų ir elektroninių pinigų įstaigų įstatymo Nr. XI-1868 27,<text:s/></text:span><text:span text:style-name="T2349">29, 30, 32, 35, 36, 37, 39, 40 straipsnių pakeitimo ir 28, 31 straipsnių pripažinimo netekusiais galios įstatymas</text:span></text:p>
      <text:p text:style-name="P2350"/>
      <text:p text:style-name="P2351"><text:span text:style-name="T2352">5.</text:span></text:p>
      <text:p text:style-name="P2353"><text:span text:style-name="T2354">Lietuvos Respublikos Seimas, Įstatymas</text:span></text:p>
      <text:p text:style-name="P2355"><text:span text:style-name="T2356">Nr.<text:s/></text:span><text:a xlink:href="https://www.e-tar.lt/portal/legalAct.html?documentId=d211d26049e211e8ade598b2394a491d" office:target-frame-name="_top" xlink:show="replace"><text:span text:style-name="T2357">XIII-1094</text:span></text:a><text:span text:style-name="T2358">, 2018-04-17, paskelbta TAR 2018-04-27, i. k. 2018-06730</text:span></text:p>
      <text:p text:style-name="P2359"><text:span text:style-name="T2360">Lietuvos Respublikos elektroninių pinigų ir elektroninių pinigų įstaigų įstatymo Nr. XI-1868 pakeitimo įstatymas</text:span></text:p>
      <text:p text:style-name="P2361"/>
      <text:p text:style-name="P2362"><text:span text:style-name="T2363">6.</text:span></text:p>
      <text:p text:style-name="P2364"><text:span text:style-name="T2365">Lietuvos Respublikos Seimas, Įstatymas</text:span></text:p>
      <text:p text:style-name="P2366"><text:span text:style-name="T2367">Nr.<text:s/></text:span><text:a xlink:href="https://www.e-tar.lt/portal/legalAct.html?documentId=c2e7f0a07f7d11e8ae2bfd1913d66d57" office:target-frame-name="_top" xlink:show="replace"><text:span text:style-name="T2368">XIII-1303</text:span></text:a><text:span text:style-name="T2369">, 2018-06-27, paskelbta TAR 2018-07-04, i. k. 2018-11308</text:span></text:p>
      <text:p text:style-name="P2370"><text:span text:style-name="T2371">Lietuvos Respublikos elektroninių pinigų ir elektroninių pinigų įstaigų įstatymo Nr. XI-1868 pakeitimo įstatymo Nr. XII</text:span><text:span text:style-name="T2372">I-1094 1 ir 2 straipsnių pakeitimo įstatymas</text:span></text:p>
      <text:p text:style-name="P2373"/>
      <text:p text:style-name="P2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82" style:parent-style-name="Header" style:family="paragraph">
      <style:paragraph-properties fo:text-align="center"/>
    </style:style>
    <style:style style:name="P2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4" style:parent-style-name="Normal" style:family="paragraph">
      <style:paragraph-properties>
        <style:tab-stops>
          <style:tab-stop style:type="center" style:position="3in"/>
          <style:tab-stop style:type="right" style:position="6in"/>
        </style:tab-stops>
      </style:paragraph-properties>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82"><text:page-number text:fixed="false">31</text:page-number></text:p>
        <text:p text:style-name="P2283"/>
      </style:header>
      <style:footer>
        <text:p text:style-name="P2284"/>
      </style:footer>
    </style:master-page>
    <style:master-page style:next-style-name="MP1" style:name="MPF1" style:page-layout-name="PL1">
      <style:header>
        <text:p text:style-name="P2285"/>
      </style:header>
      <style:footer>
        <text:p text:style-name="P2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0-06-01T12:28:00Z</meta:creation-date>
    <dc:date>2020-06-01T12:28:00Z</dc:date>
    <meta:template xlink:href="Normal.dotm" xlink:type="simple"/>
    <meta:editing-cycles>2</meta:editing-cycles>
    <meta:editing-duration>PT0S</meta:editing-duration>
    <meta:document-statistic meta:page-count="32" meta:paragraph-count="552" meta:word-count="16752" meta:character-count="131457" meta:row-count="2505" meta:non-whitespace-character-count="115257"/>
  </office:meta>
</office:document-meta>
</file>