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margin-left="1.3333in" fo:text-indent="-0.9395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style:font-weight-complex="bold" fo:text-transform="uppercase" fo:color="#000000" fo:hyphenate="false"/>
    </style:style>
    <style:style style:name="P33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margin-left="1.3333in" fo:text-indent="-0.939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margin-left="1.3333in" fo:text-indent="-0.9395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margin-left="1.3333in" fo:text-indent="-0.939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font-style="italic" style:font-style-asian="italic" style:font-style-complex="italic"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margin-left="1.4166in" fo:text-indent="-1.022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41in"/>
    </style:style>
    <style:style style:name="T702" style:parent-style-name="DefaultParagraphFont" style:family="text">
      <style:text-properties fo:color="#000000" fo:letter-spacing="-0.0041in"/>
    </style:style>
    <style:style style:name="T703" style:parent-style-name="DefaultParagraphFont" style:family="text">
      <style:text-properties fo:color="#000000" fo:letter-spacing="-0.0041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1in"/>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with-next="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keep-with-next="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39" style:parent-style-name="Normal" style:family="paragraph">
      <style:paragraph-properties fo:widows="0" fo:orphans="0" fo:margin-left="1.4166in" fo:text-indent="-1.0229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margin-left="1.4166in" fo:text-indent="-1.0229in">
        <style:tab-stops/>
      </style:paragraph-properties>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with-next="always"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with-next="always"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with-next="always" fo:text-align="justify" fo:text-indent="0.3937in"/>
      <style:text-properties style:font-weight-complex="bold" fo:text-transform="uppercase" fo:color="#000000" fo:hyphenate="false"/>
    </style:style>
    <style:style style:name="P804" style:parent-style-name="Normal" style:family="paragraph">
      <style:paragraph-properties fo:keep-with-next="always" fo:margin-left="1.4166in" fo:text-indent="-1.0229in">
        <style:tab-stops/>
      </style:paragraph-properties>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margin-left="1.4166in" fo:text-indent="-1.0229in">
        <style:tab-stops/>
      </style:paragraph-properties>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48in"/>
    </style:style>
    <style:style style:name="T936" style:parent-style-name="DefaultParagraphFont" style:family="text">
      <style:text-properties fo:color="#000000" fo:letter-spacing="-0.0048in"/>
    </style:style>
    <style:style style:name="T937" style:parent-style-name="DefaultParagraphFont" style:family="text">
      <style:text-properties fo:color="#000000" fo:letter-spacing="-0.0048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41in"/>
    </style:style>
    <style:style style:name="T953" style:parent-style-name="DefaultParagraphFont" style:family="text">
      <style:text-properties fo:color="#000000" fo:letter-spacing="-0.0041in"/>
    </style:style>
    <style:style style:name="T954" style:parent-style-name="DefaultParagraphFont" style:family="text">
      <style:text-properties fo:color="#000000" fo:letter-spacing="-0.0041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margin-left="1.4166in" fo:text-indent="-1.0229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T1022" style:parent-style-name="DefaultParagraphFont" style:family="text">
      <style:text-properties fo:color="#000000" fo:letter-spacing="-0.0041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44" style:parent-style-name="Normal" style:family="paragraph">
      <style:paragraph-properties fo:widows="0" fo:orphans="0" fo:margin-left="1.4166in" fo:text-indent="-1.0229in">
        <style:tab-stops/>
      </style:paragraph-properties>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margin-left="1.4166in" fo:text-indent="-1.0229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margin-left="1.4166in" fo:text-indent="-1.0229in">
        <style:tab-stops/>
      </style:paragraph-properties>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margin-left="1.4166in" fo:text-indent="-1.0229in">
        <style:tab-stops/>
      </style:paragraph-properties>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8" style:parent-style-name="Normal" style:family="paragraph">
      <style:paragraph-properties fo:widows="0" fo:orphans="0"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margin-left="1.4166in" fo:text-indent="-1.0229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margin-left="1.4166in" fo:text-indent="-1.0229in">
        <style:tab-stops/>
      </style:paragraph-properties>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margin-left="1.4166in" fo:text-indent="-1.0229in">
        <style:tab-stops/>
      </style:paragraph-properties>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T1510" style:parent-style-name="DefaultParagraphFont" style:family="text">
      <style:text-properties fo:color="#000000" fo:letter-spacing="-0.0027in"/>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18" style:parent-style-name="Normal" style:family="paragraph">
      <style:paragraph-propertie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41in"/>
    </style:style>
    <style:style style:name="T1562" style:parent-style-name="DefaultParagraphFont" style:family="text">
      <style:text-properties fo:color="#000000" fo:letter-spacing="-0.0041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margin-left="1.4166in" fo:text-indent="-1.0229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fo:letter-spacing="-0.0027in"/>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margin-left="1.4166in" fo:text-indent="-1.0229in">
        <style:tab-stops/>
      </style:paragraph-properties>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41in"/>
    </style:style>
    <style:style style:name="T1697" style:parent-style-name="DefaultParagraphFont" style:family="text">
      <style:text-properties fo:color="#000000" fo:letter-spacing="-0.0041in"/>
    </style:style>
    <style:style style:name="T1698" style:parent-style-name="DefaultParagraphFont" style:family="text">
      <style:text-properties fo:color="#000000" fo:letter-spacing="-0.0041in"/>
    </style:style>
    <style:style style:name="T1699" style:parent-style-name="DefaultParagraphFont" style:family="text">
      <style:text-properties fo:color="#000000" fo:letter-spacing="-0.0041in"/>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keep-with-next="always" fo:margin-left="1.4166in" fo:text-indent="-1.0229in">
        <style:tab-stops/>
      </style:paragraph-properties>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keep-with-next="alway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T1713" style:parent-style-name="DefaultParagraphFont" style:family="text">
      <style:text-properties fo:font-style="italic" style:font-style-asian="italic" style:font-style-complex="italic" fo:color="#000000" fo:letter-spacing="-0.0027in"/>
    </style:style>
    <style:style style:name="T1714" style:parent-style-name="DefaultParagraphFont" style:family="text">
      <style:text-properties fo:color="#000000" fo:letter-spacing="-0.0027in"/>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widows="0" fo:orphans="0" fo:margin-left="1.4166in" fo:text-indent="-1.0229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69" style:parent-style-name="Normal" style:family="paragraph">
      <style:paragraph-properties fo:widows="0" fo:orphans="0" fo:margin-left="1.4166in" fo:text-indent="-1.0229in">
        <style:tab-stops/>
      </style:paragraph-properties>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keep-with-next="always"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keep-with-next="always"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30" style:parent-style-name="Normal" style:family="paragraph">
      <style:paragraph-properties fo:keep-with-next="always" fo:margin-left="1.4166in" fo:text-indent="-1.0229in">
        <style:tab-stops/>
      </style:paragraph-properties>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keep-with-next="always" fo:text-align="justify" fo:text-indent="0.3937in"/>
      <style:text-properties fo:hyphenate="false"/>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margin-left="1.4166in" fo:text-indent="-1.0229in">
        <style:tab-stops/>
      </style:paragraph-properties>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font-style="italic" style:font-style-asian="italic" style:font-style-complex="italic" fo:color="#000000"/>
    </style:style>
    <style:style style:name="P1847" style:parent-style-name="Normal" style:family="paragraph">
      <style:paragraph-properties fo:widows="0" fo:orphans="0" fo:text-align="justify"/>
      <style:text-properties fo:color="#000000" style:font-size-complex="12pt" fo:hyphenate="false"/>
    </style:style>
    <style:style style:name="P18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9" style:parent-style-name="Normal" style:family="paragraph">
      <style:paragraph-properties fo:widows="0" fo:orphans="0">
        <style:tab-stops>
          <style:tab-stop style:type="right" style:position="6.2993in"/>
        </style:tab-stops>
      </style:paragraph-properties>
      <style:text-properties fo:hyphenate="false"/>
    </style:style>
    <style:style style:name="T1850" style:parent-style-name="DefaultParagraphFont" style:family="text">
      <style:text-properties fo:text-transform="uppercase" fo:color="#000000"/>
    </style:style>
    <style:style style:name="T1851" style:parent-style-name="DefaultParagraphFont" style:family="text">
      <style:text-properties fo:text-transform="uppercase"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break-before="page" fo:margin-left="3.1493in">
        <style:tab-stops/>
      </style:paragraph-properties>
      <style:text-properties fo:hyphenate="false"/>
    </style:style>
    <style:style style:name="T1855" style:parent-style-name="DefaultParagraphFont" style:family="text">
      <style:text-properties fo:color="#000000"/>
    </style:style>
    <style:style style:name="P1856" style:parent-style-name="Normal" style:family="paragraph">
      <style:paragraph-properties fo:widows="0" fo:orphans="0" fo:margin-left="3.1493in">
        <style:tab-stops/>
      </style:paragraph-properties>
      <style:text-properties fo:color="#000000" fo:hyphenate="false"/>
    </style:style>
    <style:style style:name="P1857" style:parent-style-name="Normal" style:family="paragraph">
      <style:paragraph-properties fo:widows="0" fo:orphans="0" fo:margin-left="3.1493in">
        <style:tab-stops/>
      </style:paragraph-properties>
      <style:text-properties fo:color="#000000" fo:hyphenate="false"/>
    </style:style>
    <style:style style:name="P1858" style:parent-style-name="Normal" style:family="paragraph">
      <style:paragraph-properties fo:widows="0" fo:orphans="0" fo:text-align="justify"/>
      <style:text-properties fo:color="#000000"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4">Suvestinė redakcija nuo 2014-11-01 iki 2014-12-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text:s/></text:span><text:soft-page-break/><text:span text:style-name="T233">Resp</text:span><text:span text:style-name="T234">ublikoje;</text:span></text:p>
      <text:p text:style-name="P235"><text:span text:style-name="T236">2</text:span><text:span text:style-name="T237">) elektroninių pinigų įstaigos, kitos valstybės narės elektroninių pinigų įstaigos ir užsienio valstybių elektroninių pinigų įstaigų filialai, įsteigti Lietuvos Respublikoje;</text:span></text:p>
      <text:p text:style-name="P238"><text:span text:style-name="T239">3</text:span><text:span text:style-name="T240">) pašto pinigų persiuntimo sistemų (žiro) įstaigos, įstatymų<text:s/></text:span><text:span text:style-name="T241">nustatyta tvarka turinčios teisę leisti elektroninius pinigus;</text:span></text:p>
      <text:p text:style-name="P242"><text:span text:style-name="T243">4</text:span><text:span text:style-name="T244">) Europos centrinis bankas ir valstybių narių centriniai bankai, kai jų vykdoma elektroninių pinigų leidimo veikla nėra susijusi su jų, kaip pinigų ar valstybės institucijų, funkcijomis;</text:span></text:p>
      <text:p text:style-name="P245"><text:span text:style-name="T246">5</text:span><text:span text:style-name="T247">) valstybių narių valstybės, regionų ir savivaldybių institucijos, kai jos leidžia elektroninius pinigus, atlikdamos savo funkcijas.</text:span></text:p>
      <text:p text:style-name="P248"><text:span text:style-name="T249">2</text:span><text:span text:style-name="T250">. Šio straipsnio 1 dalies 3, 4 ir 5 punktuose nurodyti elektroninių pinigų leidėjai turi teisę leisti elektronin</text:span><text:span text:style-name="T251">ius pinigus be licencijos, kuria suteikiama teisė leisti elektroninius pinigus.</text:span></text:p>
      <text:p text:style-name="P252"/>
      <text:p text:style-name="P253"><text:span text:style-name="T254">5</text:span><text:span text:style-name="T255"><text:s/>straipsnis.<text:s/></text:span><text:span text:style-name="T256">Draudimas leisti elektroninius pinigus</text:span></text:p>
      <text:p text:style-name="P257"><text:span text:style-name="T258">Fiziniams ar juridiniams asmenims, kurie nėra elektroninių pinigų leidėjai, draudžiama leisti elektroninius pinigu</text:span><text:span text:style-name="T259">s.</text:span></text:p>
      <text:p text:style-name="P260"/>
      <text:p text:style-name="P261"><text:span text:style-name="T262">6</text:span><text:span text:style-name="T263"><text:s/>straipsnis.<text:s/></text:span><text:span text:style-name="T264">Elektroninių pinigų leidimo ir išpirkimo sąlygos</text:span></text:p>
      <text:p text:style-name="P265"><text:span text:style-name="T266">1</text:span><text:span text:style-name="T267">. Elektroninių pinigų leidėjai, gavę lėšų iš fizinių arba juridinių asmenų, išleidžia elektroninius pinigus nominaliąja pinigine verte.</text:span></text:p>
      <text:p text:style-name="P268"><text:span text:style-name="T269">2</text:span><text:span text:style-name="T270">. Elektroninių pinigų leidėjai, gavę<text:s/></text:span><text:span text:style-name="T271">elektroninių pinigų turėtojų prašymą, privalo išpirkti jo turimus elektroninius pinigus nominaliąja pinigine verte.</text:span></text:p>
      <text:p text:style-name="P272"><text:span text:style-name="T273">3</text:span><text:span text:style-name="T274">. Elektroninių pinigų išpirkimo sąlygos, laikotarpis ir visos su tuo susijusios papildomo atlygio sumos turi būti aptartos elektroninių</text:span><text:span text:style-name="T275"><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6"><text:s/>pinigų turėtojas turi būti informuotas prieš įsipareigojant pagal sutartį ar pasiūlymą.</text:span></text:p>
      <text:p text:style-name="P277"><text:span text:style-name="T278">4</text:span><text:span text:style-name="T279">. Už elektroninių pinigų išpirkimą papildomas atlygis gali būti imamas tik tada, kai tai numatyta elektroninių pinigų leidėjo ir elektroninių pinigų turėtojo suda</text:span><text:span text:style-name="T280">rytoje sutartyje, ir tik šiais atvejais:</text:span></text:p>
      <text:p text:style-name="P281"><text:span text:style-name="T282">1</text:span><text:span text:style-name="T283">) išpirkti elektroninius pinigus prašoma nepasibaigus sutarties galiojimo terminui;</text:span></text:p>
      <text:p text:style-name="P284"><text:span text:style-name="T285">2</text:span><text:span text:style-name="T286">) elektroninių pinigų turėtojas nutraukia sutartį prieš sutartyje nurodytą jos galiojimo terminą;</text:span></text:p>
      <text:p text:style-name="P287"><text:span text:style-name="T288">3</text:span><text:span text:style-name="T289">) išpirkti<text:s/></text:span><text:span text:style-name="T290">elektroninius pinigus prašoma praėjus daugiau negu vieniems metams po to, kai pasibaigia sutarties galiojimo terminas.</text:span></text:p>
      <text:p text:style-name="P291"><text:span text:style-name="T292">5</text:span><text:span text:style-name="T293">. Už elektroninių pinigų išpirkimą imamas papildomas atlygis turi atitikti faktiškai patirtas elektroninių pinigų leidėjo išlaidas</text:span><text:span text:style-name="T294">.</text:span></text:p>
      <text:p text:style-name="P295"><text:span text:style-name="T296">6</text:span><text:span text:style-name="T297">. Kai elektroninius pinigus prašoma išpirkti nepasibaigus sutarties galiojimo terminui, elektroninių pinigų turėtojas gali prašyti grąžinti dalį arba visą elektroninių pinigų piniginę vertę.</text:span></text:p>
      <text:p text:style-name="P298"><text:span text:style-name="T299">7</text:span><text:span text:style-name="T300">. Kai elektroninių pinigų turėtojas pateikia prašymą<text:s/></text:span><text:span text:style-name="T301">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2"><text:span text:style-name="T303">8</text:span><text:span text:style-name="T304">. Kai<text:s/></text:span><text:span text:style-name="T305">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6">ar daugiau šio įstatymo 10 straipsnio 2 dalies 4 punkte nurodytų veiklų ir nėra iš anksto žinoma, kokia dalis lėšų bus naudojama kaip elektroniniai pinigai, išperkamos visos elektroninių pinigų turėtojo prašomos lėšos.</text:span></text:p>
      <text:p text:style-name="P307"><text:span text:style-name="T308">9</text:span><text:span text:style-name="T309">. Asmenų (išskyrus vartotojus),<text:s/></text:span><text:span text:style-name="T310">priimančių elektroninius pinigus, ir elektroninių pinigų leidėjų sudaromose sutartyse gali būti nustatytos kitokios elektroninių pinigų išpirkimo sąlygos, negu nustatyta šio straipsnio 4–8 dalyse.</text:span></text:p>
      <text:p text:style-name="P311"/>
      <text:p text:style-name="P312"><text:span text:style-name="T313">7</text:span><text:span text:style-name="T314"><text:s/>straipsnis.<text:s/></text:span><text:span text:style-name="T315">Draudimas mokėti palūkanas</text:span></text:p>
      <text:p text:style-name="P316"><text:span text:style-name="T317">Elektroni</text:span><text:span text:style-name="T318">nių pinigų leidėjams draudžiama mokėti palūkanas arba teikti kitokią naudą, susijusią su laikotarpio, kurį elektroninių pinigų turėtojas laiko elektroninius pinigus, trukme.</text:span></text:p>
      <text:p text:style-name="P319"/>
      <text:p text:style-name="P320"><text:span text:style-name="T321">8</text:span><text:span text:style-name="T322"><text:s/>straipsnis.<text:s/></text:span><text:span text:style-name="T323">Atsakomybė už šio įstatymo antrajame skirsnyje numatytų sąlyg</text:span><text:span text:style-name="T324">ų nevykdymą ir prašymų (skundų) nagrinėjimo tvarka</text:span></text:p>
      <text:p text:style-name="P325"><text:span text:style-name="T326">Už šio įstatymo antrojo skirsnio pažeidimus ir prašymų (skundų) nagrinėjimo tvarkos pažeidimus<text:s/></text:span><text:span text:style-name="T327">mutatis mutandis</text:span><text:span text:style-name="T328"><text:s/>taikomos Mokėjimų įstatymo šeštojo skyriaus nuostatos.</text:span></text:p>
      <text:p text:style-name="P329"/>
      <text:p text:style-name="P330"><text:span text:style-name="T331">TREČIASIS</text:span><text:span text:style-name="T332"><text:s/>SKIRSNIS</text:span></text:p>
      <text:p text:style-name="P333"><text:span text:style-name="T334">ELEKTRONINIŲ PINIGŲ ĮSTAIGOS IR JŲ VEIKLOS LICENCIJAVIMAS</text:span></text:p>
      <text:p text:style-name="P335"/>
      <text:p text:style-name="P336"><text:span text:style-name="T337">9</text:span><text:span text:style-name="T338"><text:s/>straipsnis.<text:s/></text:span><text:span text:style-name="T339">Elektroninių pinigų įstaigos pavadinimas, buveinė. Elektroninių pinigų įstaigos veiklą reglamentuojantys teisės aktai</text:span></text:p>
      <text:p text:style-name="P340"><text:span text:style-name="T341">1</text:span><text:span text:style-name="T342">. Žodžius „elektroninių pinigų įstaiga“ ar kitokius šių<text:s/></text:span><text:span text:style-name="T343">žodžių junginius arba jų vedinius Lietuvos Respublikoje gali vartoti savo pavadinime, reklamoje ar kitais tikslais tik asmenys, nurodyti šio įstatymo 4 straipsnio 2 punkte.</text:span></text:p>
      <text:p text:style-name="P344"><text:span text:style-name="T345">2</text:span><text:span text:style-name="T346">. Elektroninių pinigų įstaigos teisinė forma gali būti tik akcinė bendrovė arb</text:span><text:span text:style-name="T347">a uždaroji akcinė bendrovė.</text:span></text:p>
      <text:p text:style-name="P348"><text:span text:style-name="T349">3</text:span><text:span text:style-name="T350">. Elektroninių pinigų įstaiga privalo turėti buveinę Lietuvos Respublikoje.</text:span></text:p>
      <text:p text:style-name="P351"><text:span text:style-name="T352">4</text:span><text:span text:style-name="T353">. Elektroninių pinigų įstaiga savo veikloje vadovaujasi Lietuvos Respublikos civiliniu kodeksu, šiuo įstatymu, Mokėjimų įstatymu, priežiūros i</text:span><text:span text:style-name="T354">nstitucijos priimtais teisės aktais, kitais Lietuvos Respublikos teisės aktais ir savo įstatais. Elektroninių pinigų įstaigai Finansų įstaigų įstatymas, Lietuvos Respublikos akcinių bendrovių įstatymas ir kiti įstatymai taikomi tiek, kiek šis įstatymas nen</text:span><text:span text:style-name="T355">ustato kitaip.</text:span></text:p>
      <text:p text:style-name="P356"><text:span text:style-name="T357">5</text:span><text:span text:style-name="T358">. Elektroninių pinigų įstaigai, kuri teikia mokėjimo paslaugas,<text:s/></text:span><text:span text:style-name="T359">mutatis mutandis<text:s/></text:span><text:span text:style-name="T360">taikomi Mokėjimo įstaigų įstatymo 8 straipsnio 2 dalies 4 punkto ir 10, 15, 16, 17, 18 ir 20 straipsnių reikalavimai.</text:span></text:p>
      <text:p text:style-name="P361"><text:span text:style-name="T362">6</text:span><text:span text:style-name="T363">. Kitos valstybės narės elektroninių pinigų įstaigai, kuri teikia mokėjimo paslaugas,<text:s/></text:span><text:span text:style-name="T364">mutatis mutandis<text:s/></text:span><text:span text:style-name="T365">taikomas Mokėjimo įstaigų įstatymo 11 straipsnis.</text:span></text:p>
      <text:p text:style-name="P366"><text:span text:style-name="T367">7</text:span><text:span text:style-name="T368">. Šio įstatymo nuostatos, susijusios su vartotojams teikiamais kreditais, taikomos tiek, kiek kiti</text:span><text:span text:style-name="T369"><text:s/>įstatymai, reglamentuojantys vartotojams teikiamus kreditus, nenustato kitaip.</text:span></text:p>
      <text:p text:style-name="P370"/>
      <text:p text:style-name="P371"><text:span text:style-name="T372">10</text:span><text:span text:style-name="T373"><text:s/>straipsnis.<text:s/></text:span><text:span text:style-name="T374">Elektroninių pinigų įstaigos veikla</text:span></text:p>
      <text:p text:style-name="P375"><text:span text:style-name="T376">1</text:span><text:span text:style-name="T377">. Elektroninių pinigų įstaigai priežiūros institucijos suteikta licencija suteikia teisę leisti elektroninius pin</text:span><text:span text:style-name="T378">igus ir teikti Mokėjimų įstatymo 5 straipsnyje nurodytas mokėjimo paslaugas.</text:span></text:p>
      <text:p text:style-name="P379"><text:span text:style-name="T380">2</text:span><text:span text:style-name="T381">. Be elektroninių pinigų leidimo ir Mokėjimų įstatymo 5 straipsnyje nurodytų paslaugų teikimo, elektroninių pinigų įstaiga turi teisę:</text:span></text:p>
      <text:p text:style-name="P382"><text:span text:style-name="T383">1</text:span><text:span text:style-name="T384">) teikti su mokėjimo paslaugomis,<text:s/></text:span><text:span text:style-name="T385">nurodytomis Mokėjimų įstatymo 5 straipsnio 4, 5 ar 7 punktuose, susijusią paskolą, laikydamasi šio straipsnio 4 dalyje nurodytų sąlygų;</text:span></text:p>
      <text:p text:style-name="P386"><text:span text:style-name="T387">2</text:span><text:span text:style-name="T388">)<text:s/></text:span><text:span text:style-name="T389">teikti glaudžiai su elektroninių pinigų leidimu ir (arba) mokėjimo paslaugų teikimu susijusias papildomas paslaug</text:span><text:span text:style-name="T390">as,</text:span><text:span text:style-name="T391"><text:s/></text:span><text:span text:style-name="T392">tokias kaip valiutos keitimas, lėšų saugojimo veikla, duomenų kaupimas ir tvarkymas;</text:span><text:s/></text:p>
      <text:p text:style-name="P393">Straipsnio punkto pakeitimai:</text:p>
      <text:p text:style-name="P394"><text:span text:style-name="T395">Nr.<text:s/></text:span><text:a xlink:href="https://www.e-tar.lt/portal/legalAct.html?documentId=02be63301b9b11e4b542dec0b12e28b0" office:target-frame-name="_top" xlink:show="replace"><text:span text:style-name="T396">XII-1036</text:span></text:a><text:span text:style-name="T397">, 2014-07-17, paskelbta TA</text:span><text:span text:style-name="T398">R 2014-08-04, i. k. 2014-10869</text:span></text:p>
      <text:p text:style-name="Normal"/>
      <text:p text:style-name="P399"><text:span text:style-name="T400">3</text:span><text:span text:style-name="T401">) valdyti mokėjimo sistemas, laikydamasi Mokėjimų įstatymo 8 straipsnyje nustatytų reikalavimų;</text:span></text:p>
      <text:p text:style-name="P402"><text:span text:style-name="T403">4</text:span><text:span text:style-name="T404">) teisės aktų nustatyta tvarka vykdyti kitą veiklą, kuri nėra elektroninių pinigų leidimo veikla, išskyrus šio įstatym</text:span><text:span text:style-name="T405">o 11 straipsnio 8 dalyje ir 12 straipsnio 11 dalyje nustatytus atvejus.</text:span></text:p>
      <text:p text:style-name="P406"><text:span text:style-name="T407">5</text:span><text:span text:style-name="T408">) keisti valiutą (grynaisiais pinigais).</text:span></text:p>
      <text:p text:style-name="P409">Papildyta straipsnio punktu:</text:p>
      <text:p text:style-name="P410"><text:span text:style-name="T411">Nr.<text:s/></text:span><text:a xlink:href="https://www.e-tar.lt/portal/legalAct.html?documentId=02be63301b9b11e4b542dec0b12e28b0" office:target-frame-name="_top" xlink:show="replace"><text:span text:style-name="T412">XII-103</text:span><text:span text:style-name="T413">6</text:span></text:a><text:span text:style-name="T414">, 2014-07-17, paskelbta TAR 2014-08-04, i. k. 2014-10869</text:span></text:p>
      <text:p text:style-name="Normal"/>
      <text:p text:style-name="P415"><text:span text:style-name="T416">3</text:span><text:span text:style-name="T417">. Elektroninių pinigų įstaigos iš elektroninių pinigų turėtojų gautos lėšos nedelsiant, kai tik tai techniškai įmanoma, turi būti iškeičiamos į elektroninius pinigus. Šios lėšos indėliu ar k</text:span><text:span text:style-name="T418">itomis grąžintinomis lėšomis nelaikomos.</text:span></text:p>
      <text:p text:style-name="P419"><text:span text:style-name="T420">4</text:span><text:span text:style-name="T421">. Elektroninių pinigų įstaiga gali suteikti su mokėjimo paslaugomis, nurodytomis Mokėjimų įstatymo 5 straipsnio 4, 5 ar 7 punktuose, susijusią paskolą, tik tuo atveju, jeigu laikomasi šių sąlygų:</text:span></text:p>
      <text:p text:style-name="P422"><text:span text:style-name="T423">1</text:span><text:span text:style-name="T424">) skolintos</text:span><text:span text:style-name="T425"><text:s/>lėšos yra suteiktos tik kaip papildoma priemonė mokėjimo operacijai atlikti;</text:span></text:p>
      <text:p text:style-name="P426"><text:span text:style-name="T427">2</text:span><text:span text:style-name="T428">) mokėjimo operacijai atlikti paskolintos lėšos, teikiant mokėjimo paslaugas pagal šio įstatymo 16 straipsnį, turi būti grąžintos per ne ilgesnį kaip 12 mėnesių laikotarpį;</text:span></text:p>
      <text:p text:style-name="P429"><text:span text:style-name="T430">3</text:span><text:span text:style-name="T431">) elektroninių pinigų įstaiga negali skolinti už elektroninius pinigus ar mokėjimo operacijai atlikti gautas ir laikomas lėšas;</text:span></text:p>
      <text:p text:style-name="P432"><text:span text:style-name="T433">4</text:span><text:span text:style-name="T434">) elektroninių pinigų įstaigos nuosavas kapitalas atitinka šio įstatymo 21 straipsnyje nustatytus reikalavimus ir prie</text:span><text:span text:style-name="T435">žiūros institucijos teisės aktų nustatyta tvarka yra pakankamas.</text:span></text:p>
      <text:p text:style-name="P436"><text:span text:style-name="T437">5</text:span><text:span text:style-name="T438">. Elektroninių pinigų įstaiga negali priimti indėlių ar kitų grąžintinų lėšų iš neprofesionaliųjų rinkos dalyvių.</text:span></text:p>
      <text:p text:style-name="P439"><text:span text:style-name="T440">6</text:span><text:span text:style-name="T441">. Elektroninių pinigų įstaiga gali platinti ir išpirkti, bet<text:s/></text:span><text:span text:style-name="T442">negali leisti elektroninių pinigų per elektroninių pinigų įstaigos vardu veikiantį elektroninių pinigų įstaigos tarpininką arba kitą fizinį ar juridinį asmenį.</text:span></text:p>
      <text:p text:style-name="P443"><text:span text:style-name="T444">7</text:span><text:span text:style-name="T445">. Lietuvos Respublikos teismas, kitos įstatymų nustatytos institucijos ar pareigūnai, prieš</text:span><text:span text:style-name="T446"><text:s/>priimdami sprendimus, kuriais apribojama elektroninių pinigų įstaigos galimybė disponuoti jos sąskaitose esančiomis lėšomis ar kuriais kitaip apribojama elektroninių pinigų įstaigos teisė leisti elektroninius pinigus ar teikti mokėjimo paslaugas, privalo<text:s/></text:span><text:span text:style-name="T447">gauti priežiūros institucijos išvadą dėl šių sprendimų įtakos elektroninių pinigų įstaigos ir visos elektroninių pinigų įstaigų sistemos stabilumui ir patikimumui, kurią priežiūros institucija pateikia per 3 darbo dienas nuo prašymo gavimo dienos.</text:span></text:p>
      <text:p text:style-name="P448"/>
      <text:p text:style-name="P449"><text:span text:style-name="T450">11</text:span><text:span text:style-name="T451"><text:s/>straipsnis.<text:s/></text:span><text:span text:style-name="T452">Elektroninių pinigų įstaigos licencija</text:span></text:p>
      <text:p text:style-name="P453"><text:span text:style-name="T454">1</text:span><text:span text:style-name="T455">. Elektroninių pinigų įstaigos licencija galioja ir kitose valstybėse narėse. Elektroninių pinigų įstaigos licencijos išdavimo ir keitimo tvarką nustato šis įstatymas ir priežiūros institucijos teis</text:span><text:span text:style-name="T456">ės aktai.</text:span></text:p>
      <text:p text:style-name="P457"><text:span text:style-name="T458">2</text:span><text:span text:style-name="T459">. Steigiama elektroninių pinigų įstaiga registruojama Juridinių asmenų registre, o jeigu elektroninių pinigų įstaigos licencija išduodama ne steigiamai elektroninių pinigų įstaigai, atitinkami pakeitimai Juridinių asmenų registre padaromi ti</text:span><text:span text:style-name="T460">k išdavus elektroninių pinigų įstaigos licenciją.</text:span></text:p>
      <text:p text:style-name="P461"><text:span text:style-name="T462">3</text:span><text:span text:style-name="T463">. Elektroninių pinigų įstaigos licencijai gauti priežiūros institucijai pateikiamas prašymas ir šie dokumentai bei duomenys:</text:span></text:p>
      <text:p text:style-name="P464"><text:span text:style-name="T465">1</text:span><text:span text:style-name="T466">) įstatai;</text:span></text:p>
      <text:p text:style-name="P467"><text:span text:style-name="T468">2</text:span><text:span text:style-name="T469">) veiklos programa;</text:span></text:p>
      <text:p text:style-name="P470"><text:span text:style-name="T471">3</text:span><text:span text:style-name="T472">) verslo planas, įskaitant pirmų</text:span><text:span text:style-name="T473">jų trejų finansinių metų biudžeto projektą, įrodantį, kad elektroninių pinigų įstaiga gali patikimai veikti ir taiko tam tinkamas vidaus kontrolės sistemas, procedūras ir išteklius;</text:span></text:p>
      <text:p text:style-name="P474"><text:span text:style-name="T475">4</text:span><text:span text:style-name="T476">) dokumentai, kuriais patvirtinama, kad minimalaus nuosavo kapitalo d</text:span><text:span text:style-name="T477">ydis yra ne mažesnis, negu nustatytas šio įstatymo 20 straipsnio 2 dalyje;</text:span></text:p>
      <text:p text:style-name="P478"><text:span text:style-name="T479">5</text:span><text:span text:style-name="T480">) priemonių, kurių imtasi (bus imamasi) siekiant apsaugoti elektroninių pinigų turėtojų lėšas, aprašymas, o jeigu ketinamos teikti mokėjimo paslaugos, nesusijusios su elektroni</text:span><text:span text:style-name="T481">nių pinigų leidimu, tai ir priemonių, kurių imtasi (bus imamasi) siekiant apsaugoti mokėjimo<text:s/></text:span><text:soft-page-break/><text:span text:style-name="T482">paslaugų vartotojų lėšas, aprašymas;</text:span></text:p>
      <text:p text:style-name="P483"><text:span text:style-name="T484">6</text:span><text:span text:style-name="T485">) taikomos (numatomos taikyti) valdymo tvarkos ir vidaus kontrolės sistemos, įskaitant administracines, rizikos valdymo i</text:span><text:span text:style-name="T486">r apskaitos sistemas, aprašymas;</text:span></text:p>
      <text:p text:style-name="P487"><text:span text:style-name="T488">7</text:span><text:span text:style-name="T489">) vidaus kontrolės sistemos, kuri įdiegta (bus įdiegta) siekiant atlikti pareigas, susijusias su pinigų plovimo ir teroristų finansavimo prevencija pagal Lietuvos Respublikos pinigų plovimo ir teroristų finansavimo<text:s/></text:span><text:span text:style-name="T490">prevencijos įstatymą (toliau – Pinigų plovimo ir teroristų finansavimo prevencijos įstatymas) ir 2006 m. lapkričio 15 d. Europos Parlamento ir Tarybos reglamentą (EB) Nr. 1781/2006 dėl mokėtojo informacijos, pateikiamos pervedant lėšas (OL 2006 L 345, p. 1</text:span><text:span text:style-name="T491">), aprašymas;</text:span></text:p>
      <text:p text:style-name="P492"><text:span text:style-name="T493">8</text:span><text:span text:style-name="T494">) organizacinės struktūros aprašymas, įskaitant numatomus filialus, tarpininkus, fizinius ar juridinius asmenis, per kuriuos elektroninių pinigų įstaiga platins ar išpirks elektroninius pinigus, ar kitus asmenis, kuriems bus perduodamas<text:s/></text:span><text:span text:style-name="T495">veiklos funkcijų vykdymas, ir dalyvavimo mokėjimo sistemose aprašymas;</text:span></text:p>
      <text:p text:style-name="P496"><text:span text:style-name="T497">9</text:span><text:span text:style-name="T498">) duomenys, kuriais remiantis galima nustatyti asmenų, turinčių elektroninių pinigų įstaigos kvalifikuotąją įstatinio kapitalo ir (arba) balsavimo teisių dalį, tapatybę, jų turimas</text:span><text:span text:style-name="T499"><text:s/>įstatinio kapitalo ir (arba) balsavimo teisių dalis, taip pat šių asmenų tinkamumą, atsižvelgiant į būtinybę užtikrinti patikimą ir riziką ribojančiais principais grindžiamą elektroninių pinigų įstaigos valdymą;</text:span></text:p>
      <text:p text:style-name="P500"><text:span text:style-name="T501">10</text:span><text:span text:style-name="T502">) vadovų, įskaitant asmenis, atsaking</text:span><text:span text:style-name="T503">us už elektroninių pinigų įstaigos elektroninių pinigų leidimo veiklos valdymą, jeigu elektroninių pinigų įstaiga ketina leisti elektroninius pinigus ir tuo pačiu metu vykdyti kitą šio įstatymo 10 straipsnio 2 dalies 4 punkte nurodytą veiklą, o jeigu elekt</text:span><text:span text:style-name="T504">roninių pinigų įstaiga ketina teikti mokėjimo paslaugas, nesusijusias su elektroninių pinigų leidimu, tai ir asmenis, atsakingus už mokėjimo paslaugų teikimą, tapatybės duomenys ir dokumentai, kuriais patvirtinama, kad jie yra nepriekaištingos reputacijos<text:s/></text:span><text:span text:style-name="T505">ir atitinka šio įstatymo 14 straipsnio 2 dalyje nustatytus kvalifikacijos ir patirties reikalavimus;</text:span></text:p>
      <text:p text:style-name="P506"><text:span text:style-name="T507">11</text:span><text:span text:style-name="T508">) auditą atliekančios (atliksiančios) audito įmonės ar atestuoto auditoriaus (toliau – auditorius), kuris audito veikla verčiasi savarankiškai (tolia</text:span><text:span text:style-name="T509">u, kai šiame įstatyme kalbama apie audito įmonę ir auditorių, kuris audito veikla verčiasi savarankiškai, kartu, vartojama sąvoka „audito įmonė“),</text:span><text:span text:style-name="T510"><text:s/></text:span><text:span text:style-name="T511">atitinkančių Finansų įstaigų įstatyme ir Lietuvos Respublikos audito įstatyme nustatytus reikalavimus, duomen</text:span><text:span text:style-name="T512">ys;</text:span></text:p>
      <text:p text:style-name="P513"><text:span text:style-name="T514">12</text:span><text:span text:style-name="T515">) buveinės adresas.</text:span></text:p>
      <text:p text:style-name="P516"><text:span text:style-name="T517">4</text:span><text:span text:style-name="T518">. Pateikiant šio straipsnio 3 dalies 5, 6 ir 8 punktuose nurodytą informaciją, turi būti pateikiamas vidaus audito tvarkos ir organizacinės tvarkos aprašas, kuriame nustatyti veiksmai elektroninių pinigų turėtojų intere</text:span><text:span text:style-name="T519">sams apsaugoti ir elektroninių pinigų leidimo tęstinumui ir patikimumui užtikrinti.</text:span></text:p>
      <text:p text:style-name="P520"><text:span text:style-name="T521">5</text:span><text:span text:style-name="T522">. Priežiūros institucija rizikos vertinimo pagrindu turi teisę atlikti juridinio asmens, prašančio išduoti elektroninių pinigų įstaigos licenciją, pasiruošimo leisti e</text:span><text:span text:style-name="T523">lektroninius pinigus patikrinimą vietoje.</text:span><text:span text:style-name="T524"><text:s/></text:span><text:span text:style-name="T525">Pasiruošimo leisti elektroninius pinigus patikrinimui vietoje<text:s/></text:span><text:span text:style-name="T526">mutatis mutandis</text:span><text:span text:style-name="T527"><text:s/>taikomos šio įstatymo 32 straipsnio nuostatos.</text:span></text:p>
      <text:p text:style-name="P528"><text:span text:style-name="T529">6</text:span><text:span text:style-name="T530">. Priežiūros institucija privalo išnagrinėti pateiktus dokumentus bei priimti spren</text:span><text:span text:style-name="T531">dimą dėl elektroninių pinigų įstaigos licencijos išdavimo ir apie tai raštu pranešti prašymą pateikusiam asmeniui ne vėliau kaip per 3 mėnesius nuo prašymo gavimo dienos, atsižvelgiant į šio įstatymo 28 straipsnio 2 dalies nuostatas.</text:span></text:p>
      <text:p text:style-name="P532"><text:span text:style-name="T533">7</text:span><text:span text:style-name="T534">. Priežiūros inst</text:span><text:span text:style-name="T535">itucija motyvuotai atsisako išduoti elektroninių pinigų įstaigos licenciją, jeigu:</text:span></text:p>
      <text:p text:style-name="P536"><text:span text:style-name="T537">1</text:span><text:span text:style-name="T538">) pateikti dokumentai neatitinka šio įstatymo ir priežiūros institucijos priimtuose teisės aktuose nustatytų reikalavimų, pateikti ne visi teisės aktų nustatyti ar papild</text:span><text:span text:style-name="T539">omai pareikalauti duomenys arba jie yra neteisingi;</text:span></text:p>
      <text:p text:style-name="P540"><text:span text:style-name="T541">2</text:span><text:span text:style-name="T542">) elektroninių pinigų įstaiga neturi buveinės Lietuvos Respublikoje, elektroninių pinigų įstaigos teisinė forma, vadovai, elektroninių pinigų įstaigos minimalus nuosavas kapitalas neatitinka įstatymų</text:span><text:span text:style-name="T543"><text:s/>ir priežiūros institucijos priimtuose teisės aktuose nustatytų reikalavimų;</text:span></text:p>
      <text:p text:style-name="P544"><text:span text:style-name="T545">3</text:span><text:span text:style-name="T546">) yra pagrindas abejoti, ar asmenys, turintys elektroninių pinigų įstaigos kvalifikuotąją įstatinio kapitalo ir (arba) balsavimo teisių dalį, atitinka šio įstatymo 15<text:s/></text:span><text:span text:style-name="T547">straipsnio 1 dalyje nustatytus kriterijus;</text:span></text:p>
      <text:p text:style-name="P548"><text:span text:style-name="T549">4</text:span><text:span text:style-name="T550">) elektroninių pinigų įstaiga ir kitas asmuo yra susiję glaudžiu ryšiu, kuris trukdytų priežiūros institucijai veiksmingai atlikti elektroninių pinigų įstaigos priežiūrą;</text:span></text:p>
      <text:p text:style-name="P551"><text:span text:style-name="T552">5</text:span><text:span text:style-name="T553">) elektroninių pinigų įstaiga yr</text:span><text:span text:style-name="T554">a glaudžiu ryšiu susijusi su asmeniu iš tokios užsienio valstybės, kurios teisės aktai, reglamentuojantys šio asmens veiklą, arba tų teisės aktų laikymosi užtikrinimo sunkumai gali trukdyti priežiūros institucijai veiksmingai atlikti elektroninių pinigų įs</text:span><text:span text:style-name="T555">taigos priežiūrą;</text:span></text:p>
      <text:p text:style-name="P556"><text:span text:style-name="T557">6</text:span><text:span text:style-name="T558">) atsižvelgiant į poreikį užtikrinti patikimą ir riziką ribojančiais principais grindžiamą elektroninių pinigų įstaigos valdymą, elektroninių pinigų įstaiga neturi visapusės, adekvačios elektroninių pinigų įstaigos veiklos pobūdžiui,</text:span><text:span text:style-name="T559"><text:s/>mastui ir sudėtingumui ir patikimos elektroninių pinigų leidimo veiklos valdymo tvarkos, įskaitant organizacinę struktūrą, leidžiančią užtikrinti funkcijų atskyrimą ir vertikalius bei horizontalius atsakomybės ryšius su aiškiai apibrėžtomis, skaidriomis i</text:span><text:span text:style-name="T560">r nuosekliomis atsakomybės ribomis, rizikos, kuri atsirado ar gali atsirasti, nustatymo, valdymo, stebėjimo, vadovybės informavimo ir vidaus kontrolės sistemos, įskaitant patikimas administracines priemones ir apskaitos sistemą.</text:span></text:p>
      <text:p text:style-name="P561"><text:span text:style-name="T562">8</text:span><text:span text:style-name="T563">. Kai elektroninių<text:s/></text:span><text:span text:style-name="T564">pinigų įstaiga ketina leisti elektroninius pinigus ir tuo pačiu metu ketina vykdyti ar vykdo kitą šio įstatymo 10 straipsnio 2 dalies 4 punkte nurodytą veiklą, priežiūros institucija turi teisę atsisakyti išduoti elektroninių pinigų įstaigos licenciją, iki</text:span><text:span text:style-name="T565"><text:s/>bus įsteigtas atskiras juridinis asmuo elektroninių pinigų leidimo veiklai vykdyti, jeigu elektroninių pinigų įstaigos ketinama vykdyti ar vykdoma kita negu elektroninių pinigų leidimo veikla turi ar gali turėti neigiamą įtaką jos finansiniam patikimumui<text:s/></text:span><text:span text:style-name="T566">ar priežiūros institucijos galimybei stebėti, ar vykdomi visi šiame įstatyme nustatyti reikalavimai.</text:span></text:p>
      <text:p text:style-name="P567"><text:span text:style-name="T568">9</text:span><text:span text:style-name="T569">. Elektroninių pinigų įstaigos licencija galioja neterminuotą laiką. Elektroninių pinigų įstaigos licenciją turinti elektroninių pinigų įstaiga visą s</text:span><text:span text:style-name="T570">avo veiklos laikotarpį turi atitikti nustatytus elektroninių pinigų įstaigos licencijos išdavimo reikalavimus. Elektroninių pinigų įstaiga šio įstatymo ir priežiūros institucijos priimtuose teisės aktuose nustatytais atvejais ir tvarka privalo informuoti p</text:span><text:span text:style-name="T571">riežiūros instituciją apie duomenų, kurie buvo pateikti elektroninių pinigų įstaigos licencijai gauti, pasikeitimus.</text:span></text:p>
      <text:p text:style-name="P572"/>
      <text:p text:style-name="P573"><text:span text:style-name="T574">12</text:span><text:span text:style-name="T575"><text:s/>straipsnis.<text:s/></text:span><text:span text:style-name="T576">Elektroninių pinigų įstaigos ribotos veiklos licencija</text:span></text:p>
      <text:p text:style-name="P577"><text:span text:style-name="T578">1</text:span><text:span text:style-name="T579">. Elektroninių pinigų įstaigos ribotos veiklos licencija<text:s/></text:span><text:span text:style-name="T580">galioja tik Lietuvos Respublikoje. Elektroninių pinigų įstaigos, kuriai išduota elektroninių pinigų įstaigos ribotos veiklos licencija, per pastaruosius 6 mėnesius neapmokėtų elektroninių pinigų vidurkis (jeigu veikla nevykdoma, verslo plane planuojamas vi</text:span><text:span text:style-name="T581">durkis) neturi viršyti 3 milijonų litų per mėnesį, išskyrus šio straipsnio 7 dalyje nustatytą atvejį. Elektroninių pinigų įstaigai, kuriai išduota elektroninių pinigų įstaigos ribotos veiklos licencija, netaikomi šio įstatymo 15, 20 ir 21 straipsniai. Elek</text:span><text:span text:style-name="T582">troninių pinigų įstaigos ribotos veiklos licencijos išdavimo ir keitimo tvarką nustato šis įstatymas ir priežiūros institucijos priimti teisės aktai.</text:span></text:p>
      <text:p text:style-name="P583"><text:span text:style-name="T584">2</text:span><text:span text:style-name="T585">. Elektroninių pinigų įstaigos ribotos veiklos licencija išduodama juridiniam asmeniui, kurios vadova</text:span><text:span text:style-name="T586">i, įskaitant asmenis, atsakingus už elektroninių pinigų įstaigos elektroninių pinigų leidimo veiklos valdymą, jeigu elektroninių pinigų įstaiga leidžia elektroninius pinigus ir tuo pačiu metu vykdo kitą šio įstatymo 10 straipsnio 2 dalies 4 punkte nurodytą</text:span><text:span text:style-name="T587"><text:s/>veiklą, atitinka šio įstatymo 14 straipsnio 3 dalyje nustatytus reikalavimus.</text:span></text:p>
      <text:p text:style-name="P588"><text:span text:style-name="T589">3</text:span><text:span text:style-name="T590">. Elektroninių pinigų įstaiga, kuriai išduota elektroninių pinigų įstaigos ribotos veiklos licencija, ketinanti teikti mokėjimo paslaugas, nesusijusias su elektroniniais pi</text:span><text:span text:style-name="T591">nigais, taip pat turi atitikti Mokėjimo įstaigų įstatymo 6 straipsnio 1 ir 2 dalių nuostatas.</text:span></text:p>
      <text:p text:style-name="P592"><text:span text:style-name="T593">4</text:span><text:span text:style-name="T594">. Elektroninių pinigų įstaigos ribotos veiklos licencijai gauti priežiūros institucijai pateikiamas prašymas ir šie dokumentai bei duomenys:</text:span></text:p>
      <text:p text:style-name="P595"><text:span text:style-name="T596">1</text:span><text:span text:style-name="T597">) įstatai;</text:span></text:p>
      <text:p text:style-name="P598"><text:span text:style-name="T599">2</text:span><text:span text:style-name="T600">) verslo planas, kuriame pateikiamas pirmųjų trejų finansinių metų biudžeto projektas,<text:s/></text:span><text:soft-page-break/><text:span text:style-name="T601">įrodantis, kad elektroninių pinigų įstaiga gali patikimai veikti ir taiko tam tinkamas vidaus kontrolės sistemas, procedūras ir išteklius;</text:span></text:p>
      <text:p text:style-name="P602"><text:span text:style-name="T603">3</text:span><text:span text:style-name="T604">) dokumentai, kuriais<text:s/></text:span><text:span text:style-name="T605">įrodoma, kad elektroninių pinigų įstaigos per pastaruosius 6 mėnesius neapmokėtų elektroninių pinigų vidurkis (jeigu veikla nevykdoma, verslo plane planuojamas vidurkis) neviršija (neviršys) 3 milijonų litų per mėnesį, o jeigu elektroninių pinigų įstaiga k</text:span><text:span text:style-name="T606">etina teikti mokėjimo paslaugas, nesusijusias su elektroninių pinigų leidimu, tai ir dokumentai, nurodyti Mokėjimo įstaigų įstatymo 6 straipsnio 3 dalies 3 punkte;</text:span></text:p>
      <text:p text:style-name="P607"><text:span text:style-name="T608">4</text:span><text:span text:style-name="T609">) priemonių, kurių pagal šio įstatymo 22 straipsnio reikalavimus imtasi (bus imamasi) s</text:span><text:span text:style-name="T610">iekiant apsaugoti elektroninių pinigų turėtojų lėšas, aprašymas, o jeigu ketina teikti mokėjimo paslaugas, nesusijusias su elektroninių pinigų leidimu, ir dokumentai, nurodyti Mokėjimo įstaigų įstatymo 5 straipsnio 3 dalies 5 punkte;</text:span></text:p>
      <text:p text:style-name="P611"><text:span text:style-name="T612">5</text:span><text:span text:style-name="T613">) vidaus kontrolė</text:span><text:span text:style-name="T614">s sistemos, kuri įdiegta (bus įdiegta)</text:span><text:span text:style-name="T615"><text:s/></text:span><text:span text:style-name="T616">siekiant atlikti pareigas, susijusias su pinigų plovimo ir teroristų finansavimo prevencija pagal Pinigų plovimo ir teroristų finansavimo prevencijos įstatymą ir 2006 m. lapkričio 15 d. Europos Parlamento ir Tarybos r</text:span><text:span text:style-name="T617">eglamentą (EB) Nr. 1781/2006 dėl mokėtojo informacijos, pateikiamos pervedant lėšas, aprašymas;</text:span></text:p>
      <text:p text:style-name="P618"><text:span text:style-name="T619">6</text:span><text:span text:style-name="T620">) organizacinės struktūros aprašymas, įskaitant numatomus filialus, tarpininkus, fizinius ar juridinius asmenis, per kuriuos elektroninių pinigų įstaiga pl</text:span><text:span text:style-name="T621">atins ar išpirks elektroninius pinigus, ar kitus asmenis, kuriems bus perduodamas veiklos funkcijų vykdymas, ir dalyvavimo mokėjimo sistemose aprašymas;</text:span></text:p>
      <text:p text:style-name="P622"><text:span text:style-name="T623">7</text:span><text:span text:style-name="T624">) vadovų, įskaitant asmenis, atsakingus už elektroninių pinigų įstaigos elektroninių pinigų<text:s/></text:span><text:span text:style-name="T625">leidimo veiklos valdymą, jeigu elektroninių pinigų įstaiga ketina leisti elektroninius pinigus ir tuo pačiu metu vykdyti kitą šio įstatymo 10 straipsnio 2 dalies 4 punkte nurodytą veiklą, o jeigu elektroninių pinigų įstaiga ketina teikti mokėjimo paslaugas</text:span><text:span text:style-name="T626">, nesusijusias su elektroninių pinigų leidimu, tai ir asmenis, atsakingus už mokėjimo paslaugų teikimą, tapatybės duomenys ir dokumentai, kuriais patvirtinama, kad jie atitinka šio įstatymo 14 straipsnio 3 dalyje nustatytus reikalavimus;</text:span></text:p>
      <text:p text:style-name="P627"><text:span text:style-name="T628">8</text:span><text:span text:style-name="T629">) buveinės ad</text:span><text:span text:style-name="T630">resas.</text:span></text:p>
      <text:p text:style-name="P631"><text:span text:style-name="T632">5</text:span><text:span text:style-name="T633">. Tik išdavus elektroninių pinigų įstaigos ribotos veiklos licenciją,</text:span><text:span text:style-name="T634"><text:s/></text:span><text:span text:style-name="T635">steigiama elektroninių pinigų įstaiga įregistruojama Juridinių asmenų registre, o jeigu elektroninių pinigų įstaigos ribotos veiklos licencija išduodama jau įsteigtam jurid</text:span><text:span text:style-name="T636">iniam asmeniui, Juridinių asmenų registre padaromi atitinkami pakeitimai.</text:span></text:p>
      <text:p text:style-name="P637"><text:span text:style-name="T638">6</text:span><text:span text:style-name="T639">. Elektroninių pinigų įstaiga, kuriai išduota elektroninių pinigų įstaigos ribotos veiklos licencija, privalo teikti informaciją priežiūros institucijai apie šio straipsnio 1 ir</text:span><text:span text:style-name="T640"><text:s/>2 dalyse nustatytų reikalavimų vykdymą priežiūros institucijos nustatyta tvarka.</text:span></text:p>
      <text:p text:style-name="P641"><text:span text:style-name="T642">7</text:span><text:span text:style-name="T643">. Jeigu elektroninių pinigų įstaiga, kuriai išduota elektroninių pinigų įstaigos ribotos veiklos licencija, nebeatitinka šio straipsnio 1 dalyje ir (arba) Mokėjimo įstai</text:span><text:span text:style-name="T644">gų įstatymo 6 straipsnio 1 dalyje nustatytų reikalavimų, ji privalo per 30 dienų nuo nurodytų aplinkybių paaiškėjimo dienos kreiptis į priežiūros instituciją dėl elektroninių pinigų įstaigos licencijos išdavimo šio įstatymo 11 straipsnyje nustatyta tvarka.</text:span><text:span text:style-name="T645"><text:s/>Jeigu per nurodytą terminą dėl elektroninių pinigų įstaigos licencijos išdavimo nesikreipta arba priežiūros institucija per šio įstatymo 11 straipsnyje nustatytus terminus elektroninių pinigų įstaigos licencijos neišduoda, elektroninių pinigų įstaigos rib</text:span><text:span text:style-name="T646">otos veiklos licencija elektroninių pinigų įstaigai atšaukiama.</text:span></text:p>
      <text:p text:style-name="P647"><text:span text:style-name="T648">8</text:span><text:span text:style-name="T649">. Priežiūros institucija rizikos vertinimo pagrindu turi teisę atlikti elektroninių pinigų įstaigos, prašančios išduoti elektroninių pinigų įstaigos ribotos veiklos licenciją, pasiruošimo</text:span><text:span text:style-name="T650"><text:s/>leisti elektroninius pinigus patikrinimą vietoje.</text:span><text:span text:style-name="T651"><text:s/></text:span><text:span text:style-name="T652">Pasiruošimo leisti elektroninius pinigus patikrinimui vietoje<text:s/></text:span><text:span text:style-name="T653">mutatis mutandis</text:span><text:span text:style-name="T654"><text:s/>taikomos šio įstatymo 32 straipsnio nuostatos.</text:span></text:p>
      <text:p text:style-name="P655"><text:span text:style-name="T656">9</text:span><text:span text:style-name="T657">. Priežiūros institucija privalo išnagrinėti pateiktus dokumentus bei prii</text:span><text:span text:style-name="T658">mti sprendimą dėl elektroninių pinigų įstaigos ribotos veiklos licencijos išdavimo ir apie tai raštu pranešti prašymą pateikusiam asmeniui ne vėliau kaip per 3 mėnesius nuo prašymo gavimo dienos, atsižvelgdama į šio įstatymo 28 straipsnio 2 dalį.</text:span></text:p>
      <text:p text:style-name="P659"><text:span text:style-name="T660">10</text:span><text:span text:style-name="T661">. P</text:span><text:span text:style-name="T662">riežiūros institucija atsisako išduoti elektroninių pinigų įstaigos ribotos veiklos<text:s/></text:span><text:soft-page-break/><text:span text:style-name="T663">licenciją, jeigu:</text:span></text:p>
      <text:p text:style-name="P664"><text:span text:style-name="T665">1</text:span><text:span text:style-name="T666">) pateikti dokumentai neatitinka šio įstatymo ir priežiūros institucijos priimtuose teisės aktuose nustatytų reikalavimų, pateikti ne visi teisės aktų<text:s/></text:span><text:span text:style-name="T667">nustatyti ar papildomai pareikalauti duomenys arba jie yra neteisingi;</text:span></text:p>
      <text:p text:style-name="P668"><text:span text:style-name="T669">2</text:span><text:span text:style-name="T670">) elektroninių pinigų įstaiga neturi buveinės Lietuvos Respublikoje, elektroninių pinigų įstaigos teisinė forma, vadovai neatitinka įstatymų ir priežiūros institucijos priimtuose t</text:span><text:span text:style-name="T671">eisės aktuose nustatytų reikalavimų;</text:span></text:p>
      <text:p text:style-name="P672"><text:span text:style-name="T673">3</text:span><text:span text:style-name="T674">) elektroninių pinigų įstaiga neatitinka šio straipsnio 1 ir 2 dalyse nustatytų reikalavimų;</text:span></text:p>
      <text:p text:style-name="P675"><text:span text:style-name="T676">4</text:span><text:span text:style-name="T677">) atsižvelgiant į poreikį užtikrinti patikimą ir riziką ribojančiais principais grindžiamą elektroninių pinigų įstai</text:span><text:span text:style-name="T678">gos valdymą, elektroninių pinigų įstaiga neturi visapusės, adekvačios elektroninių pinigų įstaigos veiklos pobūdžiui, mastui ir sudėtingumui ir patikimos elektroninių pinigų leidimo veiklos valdymo tvarkos, įskaitant suprantamą organizacinę struktūrą, leid</text:span><text:span text:style-name="T679">žiančią užtikrinti funkcijų atskyrimą ir vertikalius bei horizontalius atsakomybės ryšius su aiškiai apibrėžtomis, skaidriomis ir nuosekliomis atsakomybės ribomis, neturi vidaus kontrolės sistemos, įskaitant patikimas administracines priemones ir apskaitos</text:span><text:span text:style-name="T680"><text:s/>metodus.</text:span></text:p>
      <text:p text:style-name="P681"><text:span text:style-name="T682">11</text:span><text:span text:style-name="T683">. Kai elektroninių pinigų įstaiga ketina leisti elektroninius pinigus ir tuo pačiu metu ketina vykdyti ar vykdo kitą šio įstatymo 10 straipsnio 2 dalies 4 punkte nurodytą veiklą, priežiūros institucija turi teisę atsisakyti išduoti elektr</text:span><text:span text:style-name="T684">oninių pinigų įstaigos ribotos veiklos licenciją, iki bus įsteigtas atskiras juridinis asmuo elektroninių pinigų leidimo veiklai vykdyti, jeigu elektroninių pinigų įstaigos vykdoma kita negu elektroninių pinigų leidimo veikla turi ar gali turėti neigiamą į</text:span><text:span text:style-name="T685">taką jos finansiniam patikimumui ar priežiūros institucijos galimybei stebėti, ar vykdomi visi šiame įstatyme nustatyti reikalavimai.</text:span></text:p>
      <text:p text:style-name="P686"><text:span text:style-name="T687">12</text:span><text:span text:style-name="T688">. Elektroninių pinigų įstaigos ribotos veiklos licencija galioja neterminuotą laiką. Elektroninių pinigų įstaigos ri</text:span><text:span text:style-name="T689">botos veiklos licenciją turinti elektroninių pinigų įstaiga visą savo veiklos laikotarpį turi atitikti nustatytus elektroninių pinigų įstaigos ribotos veiklos licencijos išdavimo reikalavimus. Elektroninių pinigų įstaiga šio įstatymo ir priežiūros instituc</text:span><text:span text:style-name="T690">ijos priimtuose teisės aktuose nustatytais atvejais ir tvarka privalo informuoti priežiūros instituciją apie duomenų, kurie buvo pateikti elektroninių pinigų įstaigos ribotos veiklos licencijai gauti, pasikeitimus.</text:span></text:p>
      <text:p text:style-name="P691"/>
      <text:p text:style-name="P692"><text:span text:style-name="T693">13</text:span><text:span text:style-name="T694"><text:s/>straipsnis.<text:s/></text:span><text:span text:style-name="T695">Licencijos<text:s/></text:span><text:span text:style-name="T696">atšaukimas ar jos galiojimo sustabdymas</text:span></text:p>
      <text:p text:style-name="P697"><text:span text:style-name="T698">1</text:span><text:span text:style-name="T699">. Licencija atšaukiama Finansų įstaigų įstatymo 10 straipsnio 1 dalyje ir 2 dalies 1, 3–8 punktuose nustatytais atvejais.</text:span></text:p>
      <text:p text:style-name="P700"><text:span text:style-name="T701">2</text:span><text:span text:style-name="T702">. Be šio straipsnio 1 dalyje nustatytų pagrindų, licencija taip pat gali būti atšauk</text:span><text:span text:style-name="T703">iama priežiūros institucijos sprendimu, jeigu:</text:span></text:p>
      <text:p text:style-name="P704"><text:span text:style-name="T705">1</text:span><text:span text:style-name="T706">) elektroninių pinigų įstaiga neatitinka nustatytų licencijos išdavimo reikalavimų;</text:span></text:p>
      <text:p text:style-name="P707"><text:span text:style-name="T708">2</text:span><text:span text:style-name="T709">) elektroninių pinigų įstaiga, toliau leisdama elektroninius pinigus, keltų grėsmę mokėjimų sistemų stabilumui;</text:span></text:p>
      <text:p text:style-name="P710"><text:span text:style-name="T711">3</text:span><text:span text:style-name="T712">) elektroninių pinigų įstaiga pasibaigia dėl reorganizavimo, jeigu jos teisės ir pareigos, susijusios su elektroninių pinigų leidimu, pereis juridiniam asmeniui, neatitinkančiam elektroninių pinigų įstaigai nustatytų reikalavimų, arba priimamas sprendimas<text:s/></text:span><text:span text:style-name="T713">likviduoti elektroninių pinigų įstaigą.</text:span></text:p>
      <text:p text:style-name="P714"><text:span text:style-name="T715">3</text:span><text:span text:style-name="T716">. Atšaukiant licenciją šio straipsnio 2 dalies 3 punkte ar Finansų įstaigų įstatymo 10 straipsnio 2 dalies 8 punkte nustatytais pagrindais, priežiūros institucijos sprendime nurodomi sprendimo priėmimo motyvai</text:span><text:span text:style-name="T717"><text:s/>ir apie priimtą sprendimą per 5 darbo dienas pranešama elektroninių pinigų įstaigai. Kitais atvejais licencija atšaukiama šio įstatymo 35 ir 36 straipsniuose nustatyta tvarka.</text:span></text:p>
      <text:p text:style-name="P718"><text:span text:style-name="T719">4</text:span><text:span text:style-name="T720">. Licencijos galiojimas sustabdomas šio įstatymo 35 ir 36 straipsniuose nu</text:span><text:span text:style-name="T721">statytais pagrindais ir tvarka.</text:span></text:p>
      <text:p text:style-name="P722"><text:span text:style-name="T723">5</text:span><text:span text:style-name="T724">. Atšaukus licenciją ar sustabdžius jos galiojimą, elektroninių pinigų įstaiga neturi teisės leisti elektroninių pinigų ir teikti mokėjimo paslaugų, išskyrus atvejus, kiek tai būtina atsiskaityti su<text:s/></text:span><text:soft-page-break/><text:span text:style-name="T725">elektroninių pinigų<text:s/></text:span><text:span text:style-name="T726">turėtojais ir mokėjimo paslaugų vartotojais.</text:span></text:p>
      <text:p text:style-name="P727"><text:span text:style-name="T728">6</text:span><text:span text:style-name="T729">. Atšaukus licenciją, ne vėliau kaip per 2 mėnesius elektroninių pinigų įstaigos organai privalo priimti sprendimą likviduoti ar reorganizuoti elektroninių pinigų įstaigą arba priimti sprendimą pakeisti vei</text:span><text:span text:style-name="T730">klos rūšį ir atlikti atitinkamus įstatų, pavadinimo ir kitus reikiamus pakeitimus, susijusius su veiklos rūšies pakeitimu. Juridinių asmenų registre turi būti padaryti atitinkami pakeitimai.</text:span></text:p>
      <text:p text:style-name="P731"/>
      <text:p text:style-name="P732"><text:span text:style-name="T733">KETVIRTASIS</text:span><text:span text:style-name="T734"><text:s/>SKIRSNIS</text:span></text:p>
      <text:p text:style-name="P735"><text:span text:style-name="T736">ELEKTRONINIŲ PINIGŲ ĮSTAIGOS VALDYM</text:span><text:span text:style-name="T737">AS</text:span></text:p>
      <text:p text:style-name="P738"/>
      <text:p text:style-name="P739"><text:span text:style-name="T740">14</text:span><text:span text:style-name="T741"><text:s/>straipsnis.<text:s/></text:span><text:span text:style-name="T742">Elektroninių pinigų įstaigos organai ir vadovai</text:span></text:p>
      <text:p text:style-name="P743"><text:span text:style-name="T744">1</text:span><text:span text:style-name="T745">. Elektroninių pinigų įstaigoje turi būti šie organai: visuotinis akcininkų susirinkimas, bendrovės vadovas ir, jeigu elektroninių pinigų įstaiga yra finansų įmonė, – stebėtojų<text:s/></text:span><text:span text:style-name="T746">taryba ir valdyba.</text:span></text:p>
      <text:p text:style-name="P747"><text:span text:style-name="T748">2</text:span><text:span text:style-name="T749">. Elektroninių pinigų įstaigos, turinčios elektroninių pinigų įstaigos licenciją, vadovai turi būti nepriekaištingos reputacijos ir turėti kvalifikaciją ir patirtį, leidžiančią tinkamai eiti pareigas. Vertinant šių vadovų nepriekaiš</text:span><text:span text:style-name="T750">tingą reputaciją<text:s/></text:span><text:span text:style-name="T751">mutatis mutandis<text:s/></text:span><text:span text:style-name="T752">taikomos Bankų įstatymo 34 straipsnio 12 ir 13 dalių nuostatos. Vadovų kvalifikacijos ir patirties reikalavimai vertinami priežiūros institucijos priimtų teisės aktuose nustatyta tvarka.</text:span></text:p>
      <text:p text:style-name="P753"><text:span text:style-name="T754">3</text:span><text:span text:style-name="T755">. Elektroninių pinigų<text:s/></text:span><text:span text:style-name="T756">įstaigos, turinčios ribotos veiklos licenciją, vadovai turi atitikti priežiūros institucijos priimtuose teisės aktuose nustatytus pasirengimo ir tinkamumo reikalavimus, įskaitant reikalavimą, kad jie</text:span><text:span text:style-name="T757"><text:s/></text:span><text:span text:style-name="T758">nebuvo pripažinti kaltais padarę nusikaltimą ar baudžiam</text:span><text:span text:style-name="T759">ąjį nusižengimą, susijusį su pinigų plovimu ar teroristų finansavimu, sunkų, labai sunkų nusikaltimą arba nusikaltimą ar baudžiamąjį nusižengimą nuosavybei, turtinėms teisėms ir turtiniams interesams, ekonomikai ir verslo tvarkai, finansų sistemai ar juos<text:s/></text:span><text:span text:style-name="T760">atitinkančias nusikalstamas veikas pagal kitų valstybių baudžiamuosius įstatymus, nepaisant to, ar teistumas išnyko.</text:span></text:p>
      <text:p text:style-name="P761"><text:span text:style-name="T762">4</text:span><text:span text:style-name="T763">. Elektroninių pinigų įstaiga privalo pranešti priežiūros institucijai apie numatomus elektroninių pinigų įstaigos vadovų pasikeitimus</text:span><text:span text:style-name="T764"><text:s/>ir kartu pateikti priežiūros institucijos nustatytą informaciją, reikalingą įvertinti, ar vadovai atitinka jiems šio straipsnio 2 ar 3 dalyje nustatytus reikalavimus. Iš naujo išrinkti (paskirti) elektroninių pinigų įstaigos vadovai gali pradėti eiti pare</text:span><text:span text:style-name="T765">igas tik tuo atveju, jeigu priežiūros institucija neprieštarauja jų kandidatūroms. Priežiūros institucija turi teisę prieštarauti elektroninių pinigų įstaigos vadovų kandidatūroms, jeigu jie neatitinka šio straipsnio 2 ar 3 dalyje nustatytų reikalavimų.</text:span></text:p>
      <text:p text:style-name="P766"><text:span text:style-name="T767">5</text:span><text:span text:style-name="T768">. Jeigu priežiūros institucija per 30 kalendorinių dienų nuo pranešimo apie numatomus vadovų pasikeitimus ir visos reikalaujamos informacijos gavimo dienos nepareiškia prieštaravimo, laikoma, kad priežiūros institucija neprieštarauja numatomų rinkti (sk</text:span><text:span text:style-name="T769">irti) vadovų kandidatūroms.</text:span></text:p>
      <text:p text:style-name="P770"><text:span text:style-name="T771">6</text:span><text:span text:style-name="T772">. Šio straipsnio 2, 3 ir 4 dalys yra taikomos ir užsienio valstybės elektroninių pinigų įstaigos filialo vadovams.</text:span></text:p>
      <text:p text:style-name="P773"/>
      <text:p text:style-name="P774"><text:span text:style-name="T775">15 straipsnis. Elektroninių pinigų įstaigos kvalifikuotoji įstatinio kapitalo ir (arba) balsavimo teisi</text:span><text:span text:style-name="T776">ų dalis</text:span></text:p>
      <text:p text:style-name="P777"><text:span text:style-name="T778">1</text:span><text:span text:style-name="T779">. Elektroninių pinigų įstaigos kvalifikuotąją įstatinio kapitalo ir (arba) balsavimo teisių dalį įsigyjančio asmens tinkamumą priežiūros institucija vertina pagal šiuos kriterijus:</text:span></text:p>
      <text:p text:style-name="P780"><text:span text:style-name="T781">1</text:span><text:span text:style-name="T782">) įsigyjančio asmens gebėjimą užtikrinti patikimą ir riziką r</text:span><text:span text:style-name="T783">ibojančiais principais grindžiamą elektroninių pinigų įstaigos valdymą;</text:span></text:p>
      <text:p text:style-name="P784"><text:span text:style-name="T785">2</text:span><text:span text:style-name="T786">) įsigyjančio asmens nepriekaištingą reputaciją, nustatytą Bankų įstatymo 34 straipsnio 12 ir 13 dalyse;</text:span></text:p>
      <text:p text:style-name="P787"><text:span text:style-name="T788">3</text:span><text:span text:style-name="T789">) įsigyjančio asmens finansinį patikimumą.</text:span></text:p>
      <text:p text:style-name="P790"><text:span text:style-name="T791">2</text:span><text:span text:style-name="T792">. Elektroninių pini</text:span><text:span text:style-name="T793">gų įstaigos kvalifikuotosios įstatinio kapitalo ir (arba) balsavimo teisių dalies įsigijimui ir netekimui ir teisės naudotis balsavimo teise sustabdymui<text:s/></text:span><text:span text:style-name="T794">mutatis<text:s/></text:span><text:soft-page-break/><text:span text:style-name="T795">mutandis</text:span><text:span text:style-name="T796"><text:s/>taikomos Bankų įstatymo 24, 25 ir 26 straipsnių nuostatos.</text:span></text:p>
      <text:p text:style-name="P797"/>
      <text:p text:style-name="P798"><text:span text:style-name="T799">PENKTASIS</text:span><text:span text:style-name="T800"><text:s/>SKIRSNIS</text:span></text:p>
      <text:p text:style-name="P801"><text:span text:style-name="T802">ELEKTRONINIŲ PINIGŲ ĮSTAIGOS IR KITOS VALSTYBĖS NARĖS ELEKTRONINIŲ PINIGŲ ĮSTAIGOS BEI UŽSIENIO VALSTYBĖS ELEKTRONINIŲ PINIGŲ ĮSTAIGOS TEISĖS</text:span></text:p>
      <text:p text:style-name="P803"/>
      <text:p text:style-name="P804"><text:span text:style-name="T805">16</text:span><text:span text:style-name="T806"><text:s/>straipsnis.<text:s/></text:span><text:span text:style-name="T807">Elektroninių pinigų įstaigos teisė leisti elektroninius pinigus kitose valstybėse narėse</text:span></text:p>
      <text:p text:style-name="P808"><text:span text:style-name="T809">1</text:span><text:span text:style-name="T810">. Elektroninių pinigų įstaiga turi teisę kitoje valstybėje narėje įsteigti filialą, leisti elektroninius pinigus neįsteigusi filialo arba platinti ir išpirkti elektroninius pinigus per fizinį ar juridinį asmenį.</text:span></text:p>
      <text:p text:style-name="P811"><text:span text:style-name="T812">2</text:span><text:span text:style-name="T813">. Elektroninių pinigų įstaiga, prieš k</text:span><text:span text:style-name="T814">itoje valstybėje narėje steigdama filialą ar planuodama platinti ir išpirkti elektroninius pinigus kitoje valstybėje narėje per įsteigtą juridinį ar fizinį asmenį, turi apie tai pranešti priežiūros institucijai, nurodydama savo pavadinimą, adresą, kontakti</text:span><text:span text:style-name="T815">nį asmenį ir valstybę narę, kurioje planuoja steigti filialą ar platinti bei išpirkti elektroninius pinigus per įsteigtą fizinį ar juridinį asmenį, ir kartu pateikti informaciją apie filialo organizacinę struktūrą, vadovus, o jei platinti ir išpirkti elekt</text:span><text:span text:style-name="T816">roninius pinigus planuojama per įsteigtą fizinį ar juridinį asmenį, turi būti nurodomas šio asmens pavadinimas (vardas, pavardė), buveinė (adresas), organizacinė struktūra, kontaktiniai duomenys.</text:span></text:p>
      <text:p text:style-name="P817"><text:span text:style-name="T818">3</text:span><text:span text:style-name="T819">. Priežiūros institucija elektroninių pinigų įstaigos p</text:span><text:span text:style-name="T820">ateiktą informaciją per vieną mėnesį nuo informacijos gavimo dienos turi perduoti kitos valstybės narės priežiūros institucijai. Priežiūros institucija turi teisę atsisakyti perduoti informaciją kitos valstybės narės priežiūros institucijai, jei filialo or</text:span><text:span text:style-name="T821">ganizacinė struktūra, vadovai ar elektroninių pinigų įstaigos finansinė būklė neatitinka šio įstatymo nustatytų reikalavimų. Priežiūros institucijos atsisakymas perduoti informaciją turi būti motyvuotas ir sprendimas dėl jo turi būti priimtas per vieną mėn</text:span><text:span text:style-name="T822">esį nuo šio straipsnio 2 dalyje nurodytos informacijos gavimo dienos. Elektroninių pinigų įstaigai turi būti nedelsiant pranešama apie informacijos perdavimą kitos valstybės narės priežiūros institucijai ar atsisakymą ją perduoti.</text:span></text:p>
      <text:p text:style-name="P823"><text:span text:style-name="T824">4</text:span><text:span text:style-name="T825">. Jeigu elektroninių</text:span><text:span text:style-name="T826"><text:s/>pinigų įstaiga jau turi bent vieną filialą kitoje valstybėje narėje, šiame straipsnyje nustatyta tvarka netaikoma kitiems jos filialams toje valstybėje narėje steigti.</text:span></text:p>
      <text:p text:style-name="P827"><text:span text:style-name="T828">5</text:span><text:span text:style-name="T829">. Elektroninių pinigų įstaiga, norėdama leisti elektroninius pinigus kitoje valsty</text:span><text:span text:style-name="T830">bėje narėje neįsteigusi filialo ar platinti ir išpirkti elektroninius pinigus per fizinį ar juridinį asmenį, veikiantį kitoje valstybėje narėje, turi apie tai pranešti priežiūros institucijai. Pranešime turi būti nurodomas pranešimą pateikiančios elektroni</text:span><text:span text:style-name="T831">nių pinigų įstaigos pavadinimas, adresas, kontaktinis asmuo. Priežiūros institucija per vieną mėnesį šią informaciją turi perduoti kitos valstybės narės priežiūros institucijai ar atsisakyti ją perduoti, jeigu elektroninių pinigų įstaigos finansinė būklė n</text:span><text:span text:style-name="T832">eatitinka šio įstatymo nustatytų reikalavimų, ir apie tai pranešti elektroninių pinigų įstaigai.</text:span></text:p>
      <text:p text:style-name="P833"><text:span text:style-name="T834">6</text:span><text:span text:style-name="T835">. Jeigu kitos valstybės narės priežiūros institucija informuoja apie tai, kad ji turi pagrįstų priežasčių įtarti, kad elektroninių pinigų įstaigai įsteigu</text:span><text:span text:style-name="T836">s filialą buvo, yra ar bus vykdomas pinigų plovimas ir (ar) teroristų finansavimas arba įsteigus filialą padidėtų pinigų plovimo ir (ar) teroristų finansavimo rizika, priežiūros institucija turi teisę dėl šių priežasčių filialo neįtraukti į viešąjį elektro</text:span><text:span text:style-name="T837">ninių pinigų įstaigų sąrašą arba išbraukti iš šio sąrašo.</text:span></text:p>
      <text:p text:style-name="P838"><text:span text:style-name="T839">7</text:span><text:span text:style-name="T840">. Priežiūros institucija, atlikdama priežiūrą ir taikydama poveikio priemones elektroninių pinigų įstaigos kitoje valstybėje narėje įsteigtam filialui ar kitam asmeniui, kuriam perduotas<text:s/></text:span><text:span text:style-name="T841">veiklos funkcijų vykdymas, bendradarbiauja su kitos valstybės narės priežiūros institucija.</text:span></text:p>
      <text:p text:style-name="P842"><text:span text:style-name="T843">8</text:span><text:span text:style-name="T844">. Priežiūros institucija kitos valstybės narės priežiūros institucijai teikia prašomą informaciją apie elektroninių pinigų įstaigos kitoje valstybėje narėje įs</text:span><text:span text:style-name="T845">teigto filialo ar kito<text:s/></text:span><text:soft-page-break/><text:span text:style-name="T846">asmens, kuriam perduotas veiklos funkcijų vykdymas, padarytus ar įtariamus pažeidimus, o visą kitą svarbią informaciją teikia savo iniciatyva.</text:span></text:p>
      <text:p text:style-name="P847"/>
      <text:p text:style-name="P848"><text:span text:style-name="T849">17</text:span><text:span text:style-name="T850"><text:s/>straipsnis.<text:s/></text:span><text:span text:style-name="T851">Kitos valstybės narės elektroninių pinigų įstaigos teisė leisti elek</text:span><text:span text:style-name="T852">troninius pinigus Lietuvos Respublikoje</text:span></text:p>
      <text:p text:style-name="P853"><text:span text:style-name="T854">1</text:span><text:span text:style-name="T855">. Kitos valstybės narės elektroninių pinigų įstaiga Lietuvos Respublikoje gali steigti filialą, leisti elektroninius pinigus neįsteigusi filialo arba platinti ir išpirkti elektroninius pinigus per fizinį ar juri</text:span><text:span text:style-name="T856">dinį asmenį.</text:span></text:p>
      <text:p text:style-name="P857"><text:span text:style-name="T858">2</text:span><text:span text:style-name="T859">. Kitos valstybės narės elektroninių pinigų įstaiga Lietuvos Respublikoje gali įsteigti filialą ir leisti elektroninius pinigus, jeigu ji turi tokią teisę pagal kitos valstybės narės priežiūros institucijos jai išduotą leidimą, jei prieži</text:span><text:span text:style-name="T860">ūros institucija iš kitos valstybės narės priežiūros institucijos gavo pranešimą, kuriame nurodomas elektroninių pinigų įstaigos pavadinimas, adresas ir informacija apie filialo organizacinę struktūrą, filialo vadovus.</text:span></text:p>
      <text:p text:style-name="P861"><text:span text:style-name="T862">3</text:span><text:span text:style-name="T863">. Kitos valstybės narės<text:s/></text:span><text:span text:style-name="T864">elektroninių pinigų įstaiga gali pradėti platinti ir išpirkti elektroninius pinigus Lietuvos Respublikoje per fizinį ar juridinį asmenį, jei priežiūros institucija iš kitos valstybės narės priežiūros institucijos gavo pranešimą apie fizinio ar juridinio as</text:span><text:span text:style-name="T865">mens pavadinimą (vardą, pavardę), buveinę (adresą) Lietuvos Respublikoje, kontaktinius duomenis, elektroninių pinigų įstaigos kontaktinį asmenį.</text:span></text:p>
      <text:p text:style-name="P866"><text:span text:style-name="T867">4</text:span><text:span text:style-name="T868">. Jeigu kitos valstybės narės elektroninių pinigų įstaiga jau turi bent vieną filialą Lietuvos Respublikoj</text:span><text:span text:style-name="T869">e, šiame straipsnyje nustatyta tvarka kitiems jos filialams steigti netaikoma.</text:span></text:p>
      <text:p text:style-name="P870"><text:span text:style-name="T871">5</text:span><text:span text:style-name="T872">. Kitos valstybės narės elektroninių pinigų įstaiga gali pradėti leisti elektroninius pinigus Lietuvos Respublikoje neįsteigusi filialo nuo tos dienos, kurią priežiūros ins</text:span><text:span text:style-name="T873">titucija iš kitos valstybės narės priežiūros institucijos gavo pranešimą, kuriame nurodoma elektroninių pinigų įstaigos pavadinimas ir data, nuo kada planuojama leisti elektroninius pinigus.</text:span></text:p>
      <text:p text:style-name="P874"><text:span text:style-name="T875">6</text:span><text:span text:style-name="T876">. Jeigu priežiūros institucija turi pagrįstų priežasčių įtar</text:span><text:span text:style-name="T877">ti, kad kitos valstybės narės elektroninių pinigų įstaigai įsteigus filialą buvo, yra ar bus vykdomas pinigų plovimas ir (ar) teroristų finansavimas arba įsteigus filialą padidėtų pinigų plovimo ir (ar) teroristų finansavimo rizika, ji apie tai informuoja<text:s/></text:span><text:span text:style-name="T878">kitos valstybės narės priežiūros instituciją.</text:span></text:p>
      <text:p text:style-name="P879"><text:span text:style-name="T880">7</text:span><text:span text:style-name="T881">.</text:span><text:span text:style-name="T882"><text:s/></text:span><text:span text:style-name="T883">Priežiūros institucija bendradarbiauja su kitos valstybės narės priežiūros institucija, prižiūrinčia ir taikančia poveikio priemones kitos valstybės narės elektroninių pinigų įstaigos Lietuvos Respubliko</text:span><text:span text:style-name="T884">je įsteigtam filialui ar kitam asmeniui, kuriam perduotas veiklos funkcijų vykdymas.</text:span></text:p>
      <text:p text:style-name="P885"/>
      <text:p text:style-name="P886"><text:span text:style-name="T887">18</text:span><text:span text:style-name="T888"><text:s/>straipsnis.<text:s/></text:span><text:span text:style-name="T889">Užsienio valstybės elektroninių pinigų įstaigų filialų veikla Lietuvos Respublikoje</text:span></text:p>
      <text:p text:style-name="P890"><text:span text:style-name="T891">1</text:span><text:span text:style-name="T892">. Užsienio valstybės elektroninių pinigų įstaigos filialas g</text:span><text:span text:style-name="T893">ali pradėti leisti elektroninius pinigus ir teikti mokėjimo paslaugas, susijusias su elektroninių pinigų leidimu Lietuvos Respublikoje tik gavęs užsienio valstybės elektroninių pinigų įstaigos filialo licenciją. Užsienio valstybės elektroninių pinigų įstai</text:span><text:span text:style-name="T894">gos filialo licencija galioja neterminuotą laiką.</text:span></text:p>
      <text:p text:style-name="P895"><text:span text:style-name="T896">2</text:span><text:span text:style-name="T897">. Užsienio valstybės elektroninių pinigų įstaigos filialo licencija galioja tik Lietuvos Respublikoje ir nesuteikia teisės kitose valstybėse narėse leisti elektroninių pinigų, taip pat Lietuvos Respubl</text:span><text:span text:style-name="T898">ikoje ir kitose valstybėse narėse teikti mokėjimo paslaugų, nesusijusių su elektroninių pinigų leidimu.</text:span></text:p>
      <text:p text:style-name="P899"><text:span text:style-name="T900">3</text:span><text:span text:style-name="T901">. Užsienio valstybės elektroninių pinigų įstaigos filialui licencijos išdavimo ir keitimo tvarką nustato šis įstatymas ir priežiūros institucijos t</text:span><text:span text:style-name="T902">eisės aktai.</text:span></text:p>
      <text:p text:style-name="P903"><text:span text:style-name="T904">4</text:span><text:span text:style-name="T905">. Užsienio valstybės elektroninių pinigų įstaigos filialo veiklai, priežiūrai ir pabaigai taikomi tokie patys reikalavimai kaip ir elektroninių pinigų įstaigoms, atsižvelgiant į filialo teisinio statuso ir veiklos ypatumus bei į šiame įst</text:span><text:span text:style-name="T906">atyme ir priežiūros institucijos priimtuose teisės aktuose nustatytas išimtis.</text:span></text:p>
      <text:p text:style-name="P907"><text:span text:style-name="T908">5</text:span><text:span text:style-name="T909">. Užsienio valstybės elektroninių pinigų įstaigos filialams, jų veiklai ir pabaigai netaikomi šio įstatymo 9 straipsnio 2 ir 6 dalyse, 11, 12, 15, 16, 17, 20, 21, 42 ir 44<text:s/></text:span><text:soft-page-break/><text:span text:style-name="T910">straipsniuose elektroninių pinigų įstaigoms nustatyti reikalavimai.</text:span></text:p>
      <text:p text:style-name="P911"><text:span text:style-name="T912">6</text:span><text:span text:style-name="T913">. Jeigu užsienio valstybės elektroninių pinigų įstaigos filialui jau yra išduota licencija, kiti užsienio valstybės elektroninių pinigų įstaigos Lietuvos Respublikoje įsteigti filiala</text:span><text:span text:style-name="T914">i turi teisę leisti elektroninius pinigus be licencijos. Tokiu atveju užsienio valstybės elektroninių pinigų įstaiga privalo nurodyti vieną filialą, kuris teiktų šio įstatymo ir priežiūros institucijos teisės aktų nustatytą informaciją priežiūros instituci</text:span><text:span text:style-name="T915">jai apie visus Lietuvos Respublikoje įsteigtus filialus.</text:span></text:p>
      <text:p text:style-name="P916"><text:span text:style-name="T917">7</text:span><text:span text:style-name="T918">. Licencijai gauti priežiūros institucijai užsienio valstybės elektroninių pinigų įstaiga pateikia prašymą ir šiuos dokumentus bei duomenis:</text:span></text:p>
      <text:p text:style-name="P919"><text:span text:style-name="T920">1</text:span><text:span text:style-name="T921">) užsienio valstybės, kurioje įsteigta elektronini</text:span><text:span text:style-name="T922">ų pinigų įstaiga, registro išduotą pažymėjimą, licenciją ar kitus dokumentus, kuriais patvirtinama užsienio valstybės elektroninių pinigų įstaigos tapatybės duomenys ir teisė leisti elektroninius pinigus;</text:span></text:p>
      <text:p text:style-name="P923"><text:span text:style-name="T924">2</text:span><text:span text:style-name="T925">) užsienio valstybės elektroninių pinigų<text:s/></text:span><text:span text:style-name="T926">įstaigos įstatus ir užsienio valstybėje vykdomos veiklos aprašymą;</text:span></text:p>
      <text:p text:style-name="P927"><text:span text:style-name="T928">3</text:span><text:span text:style-name="T929">) duomenis apie užsienio valstybės elektroninių pinigų įstaigos valdymo ir priežiūros organų narius, jos kvalifikuotąją įstatinio kapitalo ir (arba) balsavimo teisių dalį turinčius asm</text:span><text:span text:style-name="T930">enis ir asmenis, su kuriais užsienio valstybės elektroninių pinigų įstaiga yra susijusi glaudžiu ryšiu;</text:span></text:p>
      <text:p text:style-name="P931"><text:span text:style-name="T932">4</text:span><text:span text:style-name="T933">) pastarųjų 3 metų užsienio valstybės elektroninių pinigų įstaigos finansines ataskaitas kartu su auditoriaus išvada;</text:span></text:p>
      <text:p text:style-name="P934"><text:span text:style-name="T935">5</text:span><text:span text:style-name="T936">) užsienio valstybės<text:s/></text:span><text:span text:style-name="T937">elektroninių pinigų įstaigos organo sprendimą steigti filialą Lietuvos Respublikoje ir paskirti filialo vadovus;</text:span></text:p>
      <text:p text:style-name="P938"><text:span text:style-name="T939">6</text:span><text:span text:style-name="T940">) rašytinį patvirtinimą, kad užsienio valstybės, kurios jurisdikcijai priklauso elektroninių pinigų įstaiga, priežiūros institucija neprie</text:span><text:span text:style-name="T941">štarauja filialo steigimui Lietuvos Respublikoje, ir šios priežiūros institucijos informaciją apie užsienio valstybės elektroninių pinigų įstaigos, tarp jų ir filialų užsienio valstybėse, priežiūros atlikimo tvarką toje valstybėje ir reikalavimus elektroni</text:span><text:span text:style-name="T942">nių pinigų įstaigoms bei įsipareigojimą atlikti Lietuvos Respublikoje įsteigto filialo priežiūrą ir teikti informaciją priežiūros institucijai;</text:span></text:p>
      <text:p text:style-name="P943"><text:span text:style-name="T944">7</text:span><text:span text:style-name="T945">) užsienio valstybės, kurios jurisdikcijai priklauso užsienio valstybės elektroninių pinigų įstaiga, prieži</text:span><text:span text:style-name="T946">ūros institucijos rašytinę informaciją, susijusią su licencijos prašančios užsienio valstybės elektroninių pinigų įstaigos finansine būkle, ir informaciją apie paskutinius 3 metus jai taikytas sankcijas;</text:span></text:p>
      <text:p text:style-name="P947"><text:span text:style-name="T948">8</text:span><text:span text:style-name="T949">) filialo vadovų tapatybės duomenis ir dokument</text:span><text:span text:style-name="T950">us, kuriais patvirtinama, kad jie yra nepriekaištingos reputacijos ir atitinka šio įstatymo 14 straipsnio 2 dalyje nustatytus kvalifikacijos ir patirties reikalavimus;</text:span></text:p>
      <text:p text:style-name="P951"><text:span text:style-name="T952">9</text:span><text:span text:style-name="T953">) su filialo veikla susijusius šio įstatymo 11 straipsnio 3 dalies 1, 2, 3, 5, 6, 7</text:span><text:span text:style-name="T954"><text:s/>ir 8 punktuose nustatytus dokumentus ir duomenis;</text:span></text:p>
      <text:p text:style-name="P955"><text:span text:style-name="T956">10</text:span><text:span text:style-name="T957">) buveinės adresą.</text:span></text:p>
      <text:p text:style-name="P958"><text:span text:style-name="T959">8</text:span><text:span text:style-name="T960">. Priežiūros institucija rizikos vertinimo pagrindu turi teisę atlikti užsienio valstybės elektroninių pinigų įstaigos filialo, prašančio išduoti licenciją leisti elektronin</text:span><text:span text:style-name="T961">ius pinigus, pasiruošimo patikrinimą vietoje. Pasiruošimo patikrinimui vietoje<text:s/></text:span><text:span text:style-name="T962">mutatis mutandis<text:s/></text:span><text:span text:style-name="T963">taikomos šio įstatymo 32 straipsnio nuostatos.</text:span></text:p>
      <text:p text:style-name="P964"><text:span text:style-name="T965">9</text:span><text:span text:style-name="T966">. Priežiūros institucija privalo išnagrinėti pateiktus dokumentus ir priimti sprendimą dėl užsienio valstybė</text:span><text:span text:style-name="T967">s elektroninių pinigų įstaigos filialo licencijos išdavimo bei apie tai raštu pranešti prašymą pateikusiam asmeniui ne vėliau kaip per 3 mėnesius nuo prašymo gavimo dienos, atsižvelgdama į šio įstatymo 28 straipsnio 2 dalies nuostatas.</text:span></text:p>
      <text:p text:style-name="P968"><text:span text:style-name="T969">10</text:span><text:span text:style-name="T970">. Priežiūros i</text:span><text:span text:style-name="T971">nstitucija motyvuotai atsisako išduoti licenciją užsienio valstybės elektroninių pinigų įstaigos filialui, jeigu:</text:span></text:p>
      <text:p text:style-name="P972"><text:span text:style-name="T973">1</text:span><text:span text:style-name="T974">) pateikti dokumentai neatitinka šio įstatymo ir priežiūros institucijos priimtuose teisės aktuose nustatytų reikalavimų, pateikti ne visi<text:s/></text:span><text:span text:style-name="T975">teisės aktų nustatyti ar papildomai pareikalauti duomenys arba jie yra neteisingi;</text:span></text:p>
      <text:p text:style-name="P976"><text:span text:style-name="T977">2</text:span><text:span text:style-name="T978">) yra pagrindas abejoti, ar filialą steigianti užsienio valstybės elektroninių pinigų<text:s/></text:span><text:soft-page-break/><text:span text:style-name="T979">įstaiga sugebės užtikrinti patikimą ir riziką ribojančiais principais grindžiamą L</text:span><text:span text:style-name="T980">ietuvos Respublikoje įsteigto filialo veiklą;</text:span></text:p>
      <text:p text:style-name="P981"><text:span text:style-name="T982">3</text:span><text:span text:style-name="T983">) užsienio valstybės elektroninių pinigų įstaigos filialo vadovai neatitinka teisės aktų nustatytų reikalavimų;</text:span></text:p>
      <text:p text:style-name="P984"><text:span text:style-name="T985">4</text:span><text:span text:style-name="T986">) užsienio valstybės, kurios jurisdikcijai priklauso elektroninių pinigų įstaiga,<text:s/></text:span><text:span text:style-name="T987">priežiūros institucija prieštarauja filialo steigimui Lietuvos Respublikoje arba jeigu užsienio valstybės elektroninių pinigų įstaigos priežiūros atlikimo tvarka toje valstybėje ir reikalavimai elektroninių pinigų įstaigoms nepakankamai užtikrina saugią ir</text:span><text:span text:style-name="T988"><text:s/>patikimą filialo veiklą arba gali trukdyti priežiūros institucijai atlikti savo funkcijas;</text:span></text:p>
      <text:p text:style-name="P989"><text:span text:style-name="T990">5</text:span><text:span text:style-name="T991">) užsienio valstybės, kurios jurisdikcijai priklauso elektroninių pinigų įstaiga, priežiūros institucija neįsipareigoja prižiūrėti užsienio valstybės elektroni</text:span><text:span text:style-name="T992">nių pinigų įstaigos filialo Lietuvos Respublikoje veiklos ir teikti informaciją priežiūros institucijai jai priimtinomis sąlygomis;</text:span></text:p>
      <text:p text:style-name="P993"><text:span text:style-name="T994">6</text:span><text:span text:style-name="T995">) atsižvelgiant į poreikį užtikrinti patikimą ir riziką ribojančiais principais grindžiamą užsienio valstybės elektroni</text:span><text:span text:style-name="T996">nių pinigų įstaigos filialo valdymą, užsienio valstybės elektroninių pinigų įstaigos filialas neturi patikimos elektroninių pinigų leidimo veiklos valdymo tvarkos, įskaitant suprantamą organizacinę struktūrą su aiškiai apibrėžtomis, skaidriomis ir nuosekli</text:span><text:span text:style-name="T997">omis atsakomybės ribomis, rizikos, kuri atsirado ar gali atsirasti, nustatymo, valdymo, stebėjimo, vadovybės informavimo ir vidaus kontrolės sistemos, įskaitant patikimas administracines priemones ir apskaitos sistemą. Ši tvarka, rizikos valdymo ir vidaus<text:s/></text:span><text:span text:style-name="T998">kontrolės sistemos turi būti visapusės ir adekvačios užsienio valstybės elektroninių pinigų įstaigos filialo vykdomos elektroninių pinigų leidimo veiklos pobūdžiui, mastui ir sudėtingumui.</text:span></text:p>
      <text:p text:style-name="P999"><text:span text:style-name="T1000">11</text:span><text:span text:style-name="T1001">. Užsienio valstybės elektroninių pinigų įstaigos filialas,</text:span><text:span text:style-name="T1002"><text:s/>turintis priežiūros institucijos išduotą licenciją, visą savo veiklos laikotarpį turi atitikti nustatytus licencijos išdavimo reikalavimus. Užsienio valstybės elektroninių pinigų įstaigos filialas šio įstatymo ir priežiūros institucijos priimtuose teisės<text:s/></text:span><text:span text:style-name="T1003">aktuose nustatytais atvejais ir tvarka privalo informuoti priežiūros instituciją apie duomenų, kurie buvo pateikti užsienio valstybės elektroninių pinigų įstaigos filialo licencijai gauti, pasikeitimus.</text:span></text:p>
      <text:p text:style-name="P1004"><text:span text:style-name="T1005">12</text:span><text:span text:style-name="T1006">. Be šio įstatymo 13 straipsnyje nustatytų pagr</text:span><text:span text:style-name="T1007">indų, užsienio valstybės elektroninių pinigų įstaigai išduota licencija taip pat atšaukiama, kai atšaukiama licencija filialą įsteigusiai užsienio valstybės elektroninių pinigų įstaigai arba priimamas sprendimas likviduoti filialą įsteigusią užsienio valst</text:span><text:span text:style-name="T1008">ybės elektroninių pinigų įstaigą ar jai iškeliama bankroto byla.</text:span></text:p>
      <text:p text:style-name="P1009"/>
      <text:p text:style-name="P1010"><text:span text:style-name="T1011">19</text:span><text:span text:style-name="T1012"><text:s/>straipsnis.<text:s/></text:span><text:span text:style-name="T1013">Viešasis elektroninių pinigų įstaigų sąrašas</text:span></text:p>
      <text:p text:style-name="P1014"><text:span text:style-name="T1015">1</text:span><text:span text:style-name="T1016">. Elektroninių pinigų įstaigos, gavusios priežiūros institucijos išduotą licenciją ir įregistruotos Juridinių asmenų re</text:span><text:span text:style-name="T1017">gistre, jų filialai, tarpininkai bei užsienio valstybių elektroninių pinigų įstaigų filialai, įsteigti Lietuvos Respublikoje, jų tarpininkai yra įtraukiami į viešąjį elektroninių pinigų įstaigų sąrašą.</text:span></text:p>
      <text:p text:style-name="P1018"><text:span text:style-name="T1019">2</text:span><text:span text:style-name="T1020">. Į viešąjį elektroninių pinigų įstaigų sąrašą el</text:span><text:span text:style-name="T1021">ektroninių pinigų įstaigos ir užsienio valstybių elektroninių pinigų įstaigų filialai, įsteigti Lietuvos Respublikoje, įtraukiami per 5 darbo dienas nuo licencijos gavimo ir įregistravimo Juridinių asmenų registre, elektroninių pinigų įstaigų filialai – pe</text:span><text:span text:style-name="T1022">r 5 darbo dienas nuo visų reikalaujamų dokumentų pateikimo, o elektroninių pinigų įstaigų filialai bei tarpininkai, veikiantys kitose valstybėse narėse, – per vieną mėnesį nuo visų reikalaujamų dokumentų pateikimo dienos.</text:span></text:p>
      <text:p text:style-name="P1023"><text:span text:style-name="T1024">3</text:span><text:span text:style-name="T1025">. Elektroninių pinigų įstaigo</text:span><text:span text:style-name="T1026">s, turinčios elektroninių pinigų įstaigos licenciją, į viešąjį elektroninių pinigų įstaigų sąrašą yra įtraukiamos atskirai nuo elektroninių pinigų įstaigų, turinčių elektroninių pinigų įstaigos ribotos veiklos licenciją.</text:span></text:p>
      <text:p text:style-name="P1027"><text:span text:style-name="T1028">4</text:span><text:span text:style-name="T1029">. Viešojo elektroninių pinigų<text:s/></text:span><text:span text:style-name="T1030">įstaigų sąrašo tvarkytojas – priežiūros institucija – apie elektroninių pinigų įstaigos, jos filialo, užsienio valstybės elektroninių pinigų įstaigos filialo įtraukimą į sąrašą, jų duomenų ar informacijos pakeitimą skelbia ir šią informaciją atnaujina prie</text:span><text:span text:style-name="T1031">žiūros institucijos interneto svetainėje.</text:span></text:p>
      <text:p text:style-name="P1032"><text:span text:style-name="T1033">5</text:span><text:span text:style-name="T1034">. Viešasis elektroninių pinigų įstaigų sąrašas yra tvarkomas priežiūros institucijos priimtuose<text:s/></text:span><text:soft-page-break/><text:span text:style-name="T1035">teisės aktuose nustatyta tvarka.</text:span></text:p>
      <text:p text:style-name="P1036"/>
      <text:p text:style-name="P1037"><text:span text:style-name="T1038">ŠEŠTASIS</text:span><text:span text:style-name="T1039"><text:s/>SKIRSNIS</text:span></text:p>
      <text:p text:style-name="P1040"><text:span text:style-name="T1041">ELEKTRONINIŲ PINIGŲ ĮSTAIGOS NUOSAVO KAPITALO IR<text:s/></text:span><text:span text:style-name="T1042">APSAUGOS REIKALAVIMAI</text:span></text:p>
      <text:p text:style-name="P1043"/>
      <text:p text:style-name="P1044"><text:span text:style-name="T1045">20</text:span><text:span text:style-name="T1046"><text:s/>straipsnis.<text:s/></text:span><text:span text:style-name="T1047">Elektroninių pinigų įstaigos minimalus nuosavas kapitalas</text:span></text:p>
      <text:p text:style-name="P1048"><text:span text:style-name="T1049">1</text:span><text:span text:style-name="T1050">. Elektroninių pinigų įstaigos minimalų nuosavą kapitalą sudaro:</text:span></text:p>
      <text:p text:style-name="P1051"><text:span text:style-name="T1052">1</text:span><text:span text:style-name="T1053">) apmokėtas</text:span><text:span text:style-name="T1054"><text:s/></text:span><text:span text:style-name="T1055">įstatinis kapitalas (sumažintas supirktų savų akcijų verte) be<text:s/></text:span><text:span text:style-name="T1056">privilegijuotųjų akcijų vertės;</text:span></text:p>
      <text:p text:style-name="P1057"><text:span text:style-name="T1058">2</text:span><text:span text:style-name="T1059">) atsargos kapitalas (atsargos rezervas);</text:span></text:p>
      <text:p text:style-name="P1060"><text:span text:style-name="T1061">3</text:span><text:span text:style-name="T1062">) kapitalo rezervas (emisinis skirtumas) be su privilegijuotųjų akcijų išleidimu susijusios sumos;</text:span></text:p>
      <text:p text:style-name="P1063"><text:span text:style-name="T1064">4</text:span><text:span text:style-name="T1065">) privalomasis rezervas arba rezervinis kapitalas;</text:span></text:p>
      <text:p text:style-name="P1066"><text:span text:style-name="T1067">5</text:span><text:span text:style-name="T1068">) nepaskirst</text:span><text:span text:style-name="T1069">ytasis pelnas (atėmus einamųjų metų tarpinio nepaskirstytojo pelno arba paskutinių praėjusių metų nepaskirstytojo pelno, dėl kurio dar nepriimtas eilinio visuotinio akcininkų susirinkimo sprendimas, sumą, jei audito įmonė nėra atlikusi atitinkamo laikotarp</text:span><text:span text:style-name="T1070">io finansinių ataskaitų rinkinio audito ir priežiūros institucijai nepateikti duomenys, įrodantys, kad pelno suma yra teisinga ir iš jos atimti visi numatomi mokesčiai ar dividendai) arba nuostoliai;</text:span></text:p>
      <text:p text:style-name="P1071"><text:span text:style-name="T1072">6</text:span><text:span text:style-name="T1073">) kiti rezervai.</text:span></text:p>
      <text:p text:style-name="P1074"><text:span text:style-name="T1075">2</text:span><text:span text:style-name="T1076">. Elektroninių pinigų įstai</text:span><text:span text:style-name="T1077">ga turi turėti minimalų nuosavą kapitalą, ne mažesnį kaip 350 tūkstančių eurų (išreikštą eurais pagal Lietuvos banko skelbiamą oficialų lito ir euro santykį).</text:span></text:p>
      <text:p text:style-name="P1078"/>
      <text:p text:style-name="P1079"><text:span text:style-name="T1080">21</text:span><text:span text:style-name="T1081"><text:s/>straipsnis.<text:s/></text:span><text:span text:style-name="T1082">Elektroninių pinigų įstaigos nuosavas kapitalas</text:span></text:p>
      <text:p text:style-name="P1083"><text:span text:style-name="T1084">1</text:span><text:span text:style-name="T1085">. Elektroninių pinigų<text:s/></text:span><text:span text:style-name="T1086">įstaigos nuosavas kapitalas turi nuolat būti ne mažesnis už didesnį iš šių dydžių:</text:span></text:p>
      <text:p text:style-name="P1087"><text:span text:style-name="T1088">1</text:span><text:span text:style-name="T1089">) šio įstatymo 20 straipsnio 2 dalyje nurodytą minimalų nuosavą kapitalą;</text:span></text:p>
      <text:p text:style-name="P1090"><text:span text:style-name="T1091">2</text:span><text:span text:style-name="T1092">) priežiūros institucijos priimtuose teisės aktuose nustatytais metodais apskaičiuotą nuosa</text:span><text:span text:style-name="T1093">vo kapitalo poreikį.</text:span></text:p>
      <text:p text:style-name="P1094"><text:span text:style-name="T1095">2</text:span><text:span text:style-name="T1096">. Elektroninių pinigų įstaiga negali nuosavam kapitalui apskaičiuoti taikytinų elementų naudoti pakartotinai, jei ji priklauso tai pačiai grupei kaip ir kita elektroninių pinigų įstaiga, kredito įstaiga, mokėjimo įstaiga, finans</text:span><text:span text:style-name="T1097">ų maklerio įmonė, valdymo įmonė, draudimo įmonė ar perdraudimo įmonė. Ši nuostata taip pat taikoma, jeigu elektroninių pinigų įstaiga vykdo ir kitą negu elektroninių pinigų leidimo veiklą.</text:span></text:p>
      <text:p text:style-name="P1098"><text:span text:style-name="T1099">3</text:span><text:span text:style-name="T1100">. Elektroninių pinigų įstaigos nuosavo kapitalo dydžio, apskai</text:span><text:span text:style-name="T1101">čiavimo ir taikymo taisykles nustato priežiūros institucija.</text:span></text:p>
      <text:p text:style-name="P1102"><text:span text:style-name="T1103">4</text:span><text:span text:style-name="T1104">. Priežiūros institucija, remdamasi rizikos valdymo proceso, su rizika susijusių nuostolių duomenų rinkimo kokybės ir vidaus kontrolės sistemos įvertinimu, gali elektroninių pinigų įstaigai<text:s/></text:span><text:span text:style-name="T1105">nustatyti individualų nuosavo kapitalo dydį – iki 20 procentų mažesnį arba didesnį už priežiūros institucijos teisės aktuose nustatytais metodais apskaičiuotą nuosavo kapitalo poreikį.</text:span></text:p>
      <text:p text:style-name="P1106"/>
      <text:p text:style-name="P1107"><text:span text:style-name="T1108">22</text:span><text:span text:style-name="T1109"><text:s/>straipsnis.<text:s/></text:span><text:span text:style-name="T1110">Lėšų, gautų iš elektroninių pinigų turėtojų už<text:s/></text:span><text:span text:style-name="T1111">leistus elektroninius pinigus, apsaugos reikalavimai</text:span></text:p>
      <text:p text:style-name="P1112"><text:span text:style-name="T1113">1</text:span><text:span text:style-name="T1114">. Elektroninių pinigų įstaiga privalo apsaugoti iš elektroninių pinigų turėtojų už leistus elektroninius pinigus gautas lėšas šiais būdais:</text:span></text:p>
      <text:p text:style-name="P1115"><text:span text:style-name="T1116">1</text:span><text:span text:style-name="T1117">) atskirdama šias lėšas nuo kitų fizinių ar juridinių a</text:span><text:span text:style-name="T1118">smenų, kurie nėra elektroninių pinigų turėtojai, lėšų. Jos turi būti laikomos atskiroje sąskaitoje, atidarytoje Lietuvos Respublikos kredito įstaigoje (įskaitant užsienio valstybės kredito įstaigos filialą, įsteigtą Lietuvos Respublikoje) ar kitos valstybė</text:span><text:span text:style-name="T1119">s narės kredito įstaigoje, arba investuojamos į saugų, likvidų ir mažos rizikos turtą priežiūros institucijos priimtuose teisės aktuose nustatyta tvarka. Elektroninių pinigų įstaiga, šiame punkte nustatytu būdu saugodama iš elektroninių pinigų turėtojų gau</text:span><text:span text:style-name="T1120">tas lėšas, privalo imtis<text:s/></text:span><text:soft-page-break/><text:span text:style-name="T1121">priemonių, užtikrinančių elektroninių pinigų turėtojų nuosavybės teisių apsaugą, ypač jeigu elektroninių pinigų įstaiga yra nemoki. Elektroninių pinigų turėtojų lėšos, perduotos elektroninių pinigų įstaigai, yra jų nuosavybė, į jas</text:span><text:span text:style-name="T1122"><text:s/>negali būti nukreiptas išieškojimas pagal elektroninių pinigų įstaigos skolas;</text:span></text:p>
      <text:p text:style-name="P1123"><text:span text:style-name="T1124">2</text:span><text:span text:style-name="T1125">) apdrausdama šias lėšas draudimo sutartimi arba gaudama joms garantiją, laidavimo raštą, išduotą Lietuvos Respublikos draudimo įmonės ar kredito įstaigos (įskaitant užsie</text:span><text:span text:style-name="T1126">nio valstybės draudimo įmonės ar kredito įstaigos filialą, įsteigtą Lietuvos Respublikoje) arba kitos valstybės narės draudimo įmonės ar kredito įstaigos, nepriklausančios tai pačiai kaip ir elektroninių pinigų įstaiga grupei, tokiai elektroninių pinigų įs</text:span><text:span text:style-name="T1127">taigai negalint įvykdyti savo įsipareigojimų išmokamai sumai, kuri turėtų būti atskirta, jei būtų taikomas šio straipsnio 1 dalies 1 punkte nurodytas būdas.</text:span></text:p>
      <text:p text:style-name="P1128"><text:span text:style-name="T1129">2</text:span><text:span text:style-name="T1130">. Kai elektroninių pinigų įstaigos gautų iš elektroninių pinigų turėtojų lėšų dalis bus<text:s/></text:span><text:span text:style-name="T1131">naudojama kaip elektroniniai pinigai arba lėšų dalis bus naudojama būsimoms mokėjimo operacijoms vykdyti, o likusi suma – kitoms paslaugoms teikti, šio straipsnio 1 dalyje nustatyti reikalavimai taikomi ir tai lėšų daliai, kuri bus naudojama kaip elektroni</text:span><text:span text:style-name="T1132">niai pinigai, arba būsimoms mokėjimo operacijoms vykdyti gautai lėšų daliai. Kai ši dalis nėra pastovi arba jos dydis nėra žinomas iš anksto, elektroninių pinigų įstaiga gali šią dalį apskaičiuoti remdamasi pavyzdine dalimi, kuri, elektroninių pinigų įstai</text:span><text:span text:style-name="T1133">gos 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34"><text:span text:style-name="T1135">3</text:span><text:span text:style-name="T1136">. E</text:span><text:span text:style-name="T1137">lektroninių pinigų turėtojų lėšos, kurios į elektroninių pinigų įstaigos sąskaitą patenka mokėjimo operaciją atlikus bet kuria mokėjimo priemone, turi būti apsaugotos nuo momento, kai jos įskaitomos į elektroninių pinigų įstaigos sąskaitą ar kitaip pateiki</text:span><text:span text:style-name="T1138">amos elektroninių pinigų įstaigai laikantis Mokėjimų įstatyme nustatytų įvykdymo trukmės reikalavimų. Bet kuriuo atveju tokios lėšos po elektroninių pinigų leidimo turi būti apsaugotos ne vėliau kaip per 5 darbo dienas.</text:span></text:p>
      <text:p text:style-name="P1139"><text:span text:style-name="T1140">4</text:span><text:span text:style-name="T1141">. Elektroninių pinigų įstaiga p</text:span><text:span text:style-name="T1142">rieš vieną mėnesį privalo informuoti priežiūros instituciją apie šiame straipsnyje nustatytų apsaugos reikalavimų, taikomų iš elektroninių pinigų turėtojų už išleistus elektroninius pinigus gautoms lėšoms, esminius pasikeitimus.</text:span></text:p>
      <text:p text:style-name="P1143"/>
      <text:p text:style-name="P1144"><text:span text:style-name="T1145">SEPTINTASIS</text:span><text:span text:style-name="T1146"><text:s/>SKIRSN</text:span><text:span text:style-name="T1147">IS</text:span></text:p>
      <text:p text:style-name="P1148"><text:span text:style-name="T1149">KITI ELEKTRONINIŲ PINIGŲ ĮSTAIGAI KELIAMI REIKALAVIMAI</text:span></text:p>
      <text:p text:style-name="P1150"/>
      <text:p text:style-name="P1151"><text:span text:style-name="T1152">23</text:span><text:span text:style-name="T1153"><text:s/>straipsnis.<text:s/></text:span><text:span text:style-name="T1154">Reikalavimai elektroninių pinigų įstaigai, kai jos elektroninių pinigų leidimo veiklos funkcijų vykdymas perduodamas kitam asmeniui</text:span></text:p>
      <text:p text:style-name="P1155"><text:span text:style-name="T1156">1</text:span><text:span text:style-name="T1157">. Elektroninių pinigų įstaiga, ketinanti<text:s/></text:span><text:span text:style-name="T1158">perduoti elektroninių pinigų leidimo veiklos funkcijų, be kurių neįmanoma ir kurios padeda leisti elektroninius pinigus, vykdymą kitam asmeniui, apie tai prieš vieną mėnesį privalo informuoti priežiūros instituciją.</text:span></text:p>
      <text:p text:style-name="P1159"><text:span text:style-name="T1160">2</text:span><text:span text:style-name="T1161">. Svarbios elektroninių pinigų leid</text:span><text:span text:style-name="T1162">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63"><text:s/>ir priežiūros institucijos priimtuose teisės aktuose nustatytų reikalavimų. Šiame įstatyme svarbios veiklos funkcijos – tai funkcijos, dėl kurių nevykdymo arba netinkamo vykdymo elektroninių pinigų įstaiga nebeatitiktų nustatytų licencijos išdavimo reikal</text:span><text:span text:style-name="T1164">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65"><text:span text:style-name="T1166">3</text:span><text:span text:style-name="T1167">. Elektroninių pinigų įstaiga, perduodama svarbias savo veiklos funkcijas kitam asmeniui, turi laikytis tokių reikalavimų:</text:span></text:p>
      <text:p text:style-name="P1168"><text:span text:style-name="T1169">1</text:span><text:span text:style-name="T1170">) elektroninių pinigų įstaigos vadovai negali perduoti savo atsakomybės;</text:span></text:p>
      <text:p text:style-name="P1171"><text:span text:style-name="T1172">2</text:span><text:span text:style-name="T1173">) negali keistis elektroninių pinigų įstaigos<text:s/></text:span><text:span text:style-name="T1174">santykiai su jos elektroninių pinigų<text:s/></text:span><text:soft-page-break/><text:span text:style-name="T1175">turėtojais ir turi būti vykdomos šio įstatymo ir Mokėjimų įstatymo nustatytos jų pareigos;</text:span></text:p>
      <text:p text:style-name="P1176"><text:span text:style-name="T1177">3</text:span><text:span text:style-name="T1178">) elektroninių pinigų įstaigos pareiga vykdyti šio įstatymo trečiajame, ketvirtajame ir penktajame skirsniuose nustatytus r</text:span><text:span text:style-name="T1179">eikalavimus negali būti pakeista ar sušvelninta.</text:span></text:p>
      <text:p text:style-name="P1180"><text:span text:style-name="T1181">4</text:span><text:span text:style-name="T1182">. Reikalavimus elektroninių pinigų įstaigos elektroninių pinigų leidimo veiklos funkcijų perdavimui nustato priežiūros institucijos teisės aktai.</text:span></text:p>
      <text:p text:style-name="P1183"/>
      <text:p text:style-name="P1184"><text:span text:style-name="T1185">24</text:span><text:span text:style-name="T1186"><text:s/>straipsnis.<text:s/></text:span><text:span text:style-name="T1187">Papildomos elektroninių pinigų į</text:span><text:span text:style-name="T1188">staigos pareigos</text:span></text:p>
      <text:p text:style-name="P1189"><text:span text:style-name="T1190">1</text:span><text:span text:style-name="T1191">. Elektroninių pinigų leidimo veikla įsteigus filialą ir visų ar dalies svarbių elektroninių pinigų leidimo veiklos funkcijų vykdymo perdavimas kitiems asmenims neatleidžia elektroninių pinigų įstaigos nuo šio įstatymo laikymosi.</text:span></text:p>
      <text:p text:style-name="P1192"><text:span text:style-name="T1193">2</text:span><text:span text:style-name="T1194">. Elektroninių pinigų įstaiga, kuri perduoda visų ar dalies svarbių elektroninių pinigų leidimo veiklos funkcijų vykdymą kitiems asmenims, privalo imtis visų priemonių, kad būtų užtikrintas šio įstatymo reikalavimų vykdymas.</text:span></text:p>
      <text:p text:style-name="P1195"><text:span text:style-name="T1196">3</text:span><text:span text:style-name="T1197">. Elektroninių pinigų įst</text:span><text:span text:style-name="T1198">aiga privalo užtikrinti, kad jos vardu veikiantys filialai informuotų elektroninių pinigų turėtojus apie tai, kad elektroniniai pinigai leidžiami per elektroninių pinigų įstaigos filialą.</text:span></text:p>
      <text:p text:style-name="P1199"/>
      <text:p text:style-name="P1200"><text:span text:style-name="T1201">25</text:span><text:span text:style-name="T1202"><text:s/>straipsnis.<text:s/></text:span><text:span text:style-name="T1203">Elektroninių pinigų įstaigos apskaita, finansi</text:span><text:span text:style-name="T1204">nės ataskaitos ir auditas</text:span></text:p>
      <text:p text:style-name="P1205"><text:span text:style-name="T1206">1</text:span><text:span text:style-name="T1207">. Elektroninių pinigų įstaiga privalo tvarkyti buhalterinę apskaitą vadovaudamasi Lietuvos Respublikos buhalterinės apskaitos įstatymu ir kitais teisės aktais.</text:span></text:p>
      <text:p text:style-name="P1208"><text:span text:style-name="T1209">2</text:span><text:span text:style-name="T1210">. Elektroninių pinigų įstaigos turi rengti tarpinių<text:s/></text:span><text:span text:style-name="T1211">finansinių ataskaitų ir metinių finansinių ataskaitų rinkinius.</text:span></text:p>
      <text:p text:style-name="P1212"><text:span text:style-name="T1213">3</text:span><text:span text:style-name="T1214">. Elektroninių pinigų įstaigos tarpinių ir metinių finansinių ataskaitų rinkinių sudėtį, kitų ataskaitų formas, ataskaitų sudarymo ir pateikimo tvarką nustato įstatymai ir priežiūros inst</text:span><text:span text:style-name="T1215">itucijos priimti teisės aktai.</text:span></text:p>
      <text:p text:style-name="P1216"><text:span text:style-name="T1217">4</text:span><text:span text:style-name="T1218">. Reikalavimus elektroninių pinigų įstaigos finansinių ataskaitų rinkinio audito atlikimui, auditoriui ir audito įmonei, jų pareigas ir atsakomybę nustato Lietuvos Respublikos audito įstatymas ir kiti teisės aktai.</text:span></text:p>
      <text:p text:style-name="P1219"><text:span text:style-name="T1220">5</text:span><text:span text:style-name="T1221">. Elektroninių pinigų įstaigos, kurioms yra privalomas finansinių ataskaitų auditas, kartu su audituotomis finansinėmis ataskaitomis priežiūros institucijai turi pateikti ir auditoriaus ataskaitą, kurioje turi būti atskleista informacija apie elektroninių<text:s/></text:span><text:span text:style-name="T1222">pinigų leidimo, mokėjimo paslaugų teikimo ir kitos vykdomos veiklos atskyrimo teisingumą.</text:span></text:p>
      <text:p text:style-name="P1223"/>
      <text:p text:style-name="P1224"><text:span text:style-name="T1225">26</text:span><text:span text:style-name="T1226"><text:s/>straipsnis.<text:s/></text:span><text:span text:style-name="T1227">Informacijos saugojimas</text:span></text:p>
      <text:p text:style-name="P1228"><text:span text:style-name="T1229">Elektroninių pinigų įstaigos privalo saugoti duomenis, susijusius su šio įstatymo trečiojo, ketvirtojo, penktojo, šešt</text:span><text:span text:style-name="T1230">ojo ir septintojo skirsnių nuostatų įgyvendinimu, 5 metus, išskyrus atvejus, kai Pinigų plovimo ir teroristų finansavimo prevencijos įstatymas ir kiti teisės aktai nustato ilgesnius tokių duomenų saugojimo terminus.</text:span></text:p>
      <text:p text:style-name="P1231"/>
      <text:p text:style-name="P1232"><text:span text:style-name="T1233">AŠTUNTASIS</text:span><text:span text:style-name="T1234"><text:s/>SKIRSNIS</text:span></text:p>
      <text:p text:style-name="P1235"><text:span text:style-name="T1236">ELEKTRONINIŲ PINIGŲ ĮSTAIGŲ PRIEŽIŪRA</text:span></text:p>
      <text:p text:style-name="P1237"/>
      <text:p text:style-name="P1238"><text:span text:style-name="T1239">27</text:span><text:span text:style-name="T1240"><text:s/>straipsnis.<text:s/></text:span><text:span text:style-name="T1241">Priežiūros institucija</text:span></text:p>
      <text:p text:style-name="P1242"><text:span text:style-name="T1243">1</text:span><text:span text:style-name="T1244">. Priežiūros institucija atlieka šio įstatymo nustatyta tvarka išduotą licenciją turinčių elektroninių pinigų įstaigų, įskaitant jų filialus kitose valstybėse narėse, ir<text:s/></text:span><text:span text:style-name="T1245">šio įstatymo nustatyta tvarka išduotą licenciją turinčių užsienio valstybių elektroninių pinigų įstaigų filialų priežiūrą. Ši priežiūra neapima šio įstatymo 10 straipsnio 2 dalies 3 ir 4 punktuose numatytos veiklos priežiūros.</text:span></text:p>
      <text:p text:style-name="P1246"><text:span text:style-name="T1247">2</text:span><text:span text:style-name="T1248">. Priežiūra atliekama va</text:span><text:span text:style-name="T1249">dovaujantis šiuo įstatymu, Lietuvos Respublikos Lietuvos banko įstatymu, Finansų įstaigų įstatymu ir priežiūros institucijos priimtais teisės aktais.</text:span></text:p>
      <text:p text:style-name="P1250"><text:span text:style-name="T1251">3</text:span><text:span text:style-name="T1252">. Kitų valstybių narių elektroninių pinigų įstaigų, kurios leidžia elektroninius pinigus Lietuvos Res</text:span><text:span text:style-name="T1253">publikoje neįsteigusios filialo, kitų valstybių narių elektroninių pinigų įstaigų<text:s/></text:span><text:soft-page-break/><text:span text:style-name="T1254">Lietuvos Respublikoje įsteigtų filialų ir tarpininkų priežiūra atliekama atsižvelgiant į šio įstatymo 33 straipsnio nuostatas.</text:span></text:p>
      <text:p text:style-name="P1255"/>
      <text:p text:style-name="P1256"><text:span text:style-name="T1257">28</text:span><text:span text:style-name="T1258"><text:s/>straipsnis.<text:s/></text:span><text:span text:style-name="T1259">Prašymų išduoti leidimą n</text:span><text:span text:style-name="T1260">agrinėjimas ir priežiūros institucijos sprendimai</text:span></text:p>
      <text:p text:style-name="P1261"><text:span text:style-name="T1262">1</text:span><text:span text:style-name="T1263">. Detalias prašymų išduoti šiame įstatyme nustatytas licencijas ar atlikti kitus veiksmus, nustatytus šio įstatymo 11, 12, 14, 15, 16, 18, 41 ir kituose šio įstatymo straipsniuose (toliau šiame straips</text:span><text:span text:style-name="T1264">nyje – prašymas išduoti leidimą), pateikimo, nagrinėjimo ir licencijų išdavimo sąlygas, tvarką ir pateikiamų dokumentų reikalavimus nustato priežiūros institucijos priimti teisės aktai.</text:span></text:p>
      <text:p text:style-name="P1265"><text:span text:style-name="T1266">2</text:span><text:span text:style-name="T1267">. Prašymas išduoti leidimą išnagrinėjamas ir sprendimas dėl jo pr</text:span><text:span text:style-name="T1268">iimamas per šiame įstatyme arba, jei šiame įstatyme terminai nenustatyti, per priežiūros institucijos priimtuose teisės aktuose nustatytus terminus. Jeigu pateikti dokumentai turi formos ar turinio trūkumų arba pateikti ne visi dokumentai, reikalingi spren</text:span><text:span text:style-name="T1269">dimui priimti, priežiūros institucija pareikalauja pašalinti trūkumus ir (ar) pateikti trūkstamus dokumentus. Be to, priežiūros institucija turi teisę pareikalauti papildomų dokumentų ir informacijos, reikalingos sprendimui priimti. Jeigu priežiūros instit</text:span><text:span text:style-name="T1270">ucija pareikalauja papildomų dokumentų ir informacijos arba papildomus dokumentus ar informaciją pateikia pats pareiškėjas, prašymo nagrinėjimo ir sprendimo priėmimo terminas skaičiuojamas nuo papildomai pareikalautų ar papildomai pareiškėjo pateiktų dokum</text:span><text:span text:style-name="T1271">entų ir informacijos gavimo dienos.</text:span></text:p>
      <text:p text:style-name="P1272"><text:span text:style-name="T1273">3</text:span><text:span text:style-name="T1274">. Priežiūros institucija turi teisę atsisakyti išduoti leidimą, jei yra pakankamas pagrindas manyti, kad išdavus leidimą bus pažeidžiami elektroninių pinigų turėtojų turtiniai interesai arba kils pavojus elektronini</text:span><text:span text:style-name="T1275">ų pinigų įstaigos, užsienio valstybės elektroninių pinigų įstaigos filialo ar visos elektroninių pinigų įstaigų sistemos stabilumui ir patikimumui, taip pat jei yra kitų įstatymuose nustatytų pagrindų.</text:span></text:p>
      <text:p text:style-name="P1276"><text:span text:style-name="T1277">4</text:span><text:span text:style-name="T1278">. Apie priimtą sprendimą dėl leidimo išdavimo pri</text:span><text:span text:style-name="T1279">ežiūros institucija ne vėliau kaip per 5 darbo dienas nuo sprendimo priėmimo dienos praneša prašymą pateikusiam asmeniui. Priežiūros institucijos atsisakymas išduoti leidimą turi būti motyvuotas.</text:span></text:p>
      <text:p text:style-name="P1280"><text:span text:style-name="T1281">5</text:span><text:span text:style-name="T1282">. Priežiūros institucijos prašymu valstybės ir savivald</text:span><text:span text:style-name="T1283">ybės institucijos, taip pat asmenys privalo priežiūros institucijai pateikti turimą informaciją apie elektroninių pinigų įstaigos, užsienio valstybės elektroninių pinigų įstaigos steigėjus, akcininkus, vadovus, jų finansinę būklę, veiklą, nustatytus įstaty</text:span><text:span text:style-name="T1284">mų ir kitų teisės aktų pažeidimus, atliktų patikrinimų ir revizijų išvadas ir kitą informaciją, kuri priežiūros institucijai reikalinga priimant sprendimą dėl leidimo elektroninių pinigų įstaigai ar užsienio valstybės elektroninių pinigų įstaigos filialui<text:s/></text:span><text:span text:style-name="T1285">išdavimo.</text:span></text:p>
      <text:p text:style-name="P1286"/>
      <text:p text:style-name="P1287"><text:span text:style-name="T1288">29</text:span><text:span text:style-name="T1289"><text:s/>straipsnis.<text:s/></text:span><text:span text:style-name="T1290">Priežiūros tikslu gautos informacijos apsauga</text:span></text:p>
      <text:p text:style-name="P1291"><text:span text:style-name="T1292">Elektroninių pinigų įstaigų ir užsienio valstybių elektroninių pinigų įstaigų filialų priežiūros tikslu gautos informacijos apsaugai<text:s/></text:span><text:span text:style-name="T1293">mutatis mutandis<text:s/></text:span><text:span text:style-name="T1294">taikomos Bankų įstatymo 65</text:span><text:span text:style-name="T1295"><text:s/>straipsnio nuostatos.</text:span></text:p>
      <text:p text:style-name="P1296"/>
      <text:p text:style-name="P1297"><text:span text:style-name="T1298">30</text:span><text:span text:style-name="T1299"><text:s/>straipsnis.<text:s/></text:span><text:span text:style-name="T1300">Priežiūros institucijos pareigos ir teisės</text:span></text:p>
      <text:p text:style-name="P1301"><text:span text:style-name="T1302">1</text:span><text:span text:style-name="T1303">. Be kitų šiame įstatyme ir kituose teisės aktuose nustatytų pareigų ir teisių, priežiūros institucija turi teisę:</text:span></text:p>
      <text:p text:style-name="P1304"><text:span text:style-name="T1305">1</text:span><text:span text:style-name="T1306">) leisti teisės aktus ir rekomendacijas dėl<text:s/></text:span><text:span text:style-name="T1307">prižiūrimų elektroninių pinigų įstaigų veiklos ir priežiūros;</text:span></text:p>
      <text:p text:style-name="P1308"><text:span text:style-name="T1309">2</text:span><text:span text:style-name="T1310">) priežiūros tikslais pareikalauti iš prižiūrimos elektroninių pinigų įstaigos visos informacijos ir dokumentų, susijusių su elektroninių pinigų įstaigos steigimu, akcininkais, vadovais, va</text:span><text:span text:style-name="T1311">ldymu, veikla, rizikos ribojimu, finansine būkle, elektroninių pinigų įstaigos filialais, tarpininkais, fiziniais ir juridiniais asmenimis, kurie platina ir išperka elektroninius pinigus, ir kitais asmenimis, kuriems perduodamas veiklos funkcijų vykdymas,<text:s/></text:span><text:span text:style-name="T1312">skolininkais, ir juos gauti;</text:span></text:p>
      <text:p text:style-name="P1313"><text:span text:style-name="T1314">3</text:span><text:span text:style-name="T1315">) atlikti elektroninių pinigų įstaigos, jos filialo, tarpininko ir kito asmens, kuriam perduodamas veiklos funkcijų vykdymas, įskaitant filialą, tarpininką ir kitą asmenį, kuriam perduodamas veiklos funkcijų vykdymas, kito</text:span><text:span text:style-name="T1316">je valstybėje narėje, inspektavimą (tikrinimą);</text:span></text:p>
      <text:p text:style-name="P1317"><text:span text:style-name="T1318">4</text:span><text:span text:style-name="T1319">) duoti elektroninių pinigų įstaigai šio straipsnio 2 dalyje nustatytus nurodymus, kuriuos elektroninių pinigų įstaiga privalo įvykdyti priežiūros institucijos nustatytais terminais ir nedelsdama raštu a</text:span><text:span text:style-name="T1320">pie tai pranešti priežiūros institucijai;</text:span></text:p>
      <text:p text:style-name="P1321"><text:span text:style-name="T1322">5</text:span><text:span text:style-name="T1323">) jeigu elektroninių pinigų įstaigos organų priimti sprendimai kelia pavojų elektroninių pinigų įstaigos veiklos stabilumui ir patikimumui, įstatymų nustatyta tvarka kreiptis į teismą, kad jie būtų pripažinti<text:s/></text:span><text:span text:style-name="T1324">negaliojančiais;</text:span></text:p>
      <text:p text:style-name="P1325"><text:span text:style-name="T1326">6</text:span><text:span text:style-name="T1327">) jeigu elektroninių pinigų įstaigos vykdoma kita negu elektroninių pinigų leidimo veikla turi ar gali turėti neigiamą įtaką elektroninių pinigų įstaigos finansiniam patikimumui ar galimybei stebėti, kaip elektroninių pinigų įstaiga v</text:span><text:span text:style-name="T1328">ykdo visus šiame įstatyme nustatytus reikalavimus, reikalauti, kad būtų įsteigtas atskiras juridinis asmuo elektroninių pinigų leidimo veiklai vykdyti;</text:span></text:p>
      <text:p text:style-name="P1329"><text:span text:style-name="T1330">7</text:span><text:span text:style-name="T1331">) sudaryti sutartis su audito įmonėmis ar kitais tinkamą kvalifikaciją turinčiais asmenimis dėl ele</text:span><text:span text:style-name="T1332">ktroninių pinigų įstaigos patikrinimo atlikimo, kad būtų nustatyta elektroninių pinigų įstaigos turto vertė, elektroninių pinigų įstaigos finansinė būklė, įvertintos prisiimtos rizikos ar patikrinti kiti elektroninių pinigų įstaigos veiklos klausimai. Paga</text:span><text:span text:style-name="T1333">l sutartis su priežiūros institucija veikiantys šiame punkte nurodyti asmenys turi teises, nustatytas šio įstatymo 32 straipsnio 2 ir 3 dalyse;</text:span></text:p>
      <text:p text:style-name="P1334"><text:span text:style-name="T1335">8</text:span><text:span text:style-name="T1336">) reikalauti, kad būtų pakeista audito įmonė, atliekanti elektroninių pinigų įstaigos finansinių ataskaitų<text:s/></text:span><text:span text:style-name="T1337">auditą, jei audito įmonė ar auditorius neatitinka (nevykdo) įstatymų nustatytų reikalavimų.</text:span></text:p>
      <text:p text:style-name="P1338"><text:span text:style-name="T1339">2</text:span><text:span text:style-name="T1340">. Priežiūros institucija, nustačiusi teisės aktų pažeidimų ar elektroninių pinigų įstaigos veiklos trūkumų arba nustačiusi, kad elektroninių pinigų įstaigos<text:s/></text:span><text:span text:style-name="T1341">veikla kelia grėsmę elektroninių pinigų įstaigos veiklos stabilumui ir patikimumui, turi teisę duoti elektroninių pinigų įstaigai tokius rašytinius nurodymus:</text:span></text:p>
      <text:p text:style-name="P1342"><text:span text:style-name="T1343">1</text:span><text:span text:style-name="T1344">) priežiūros institucijos nustatytais terminais pašalinti teisės aktų pažeidimus ar elektronin</text:span><text:span text:style-name="T1345">ių pinigų įstaigos veiklos trūkumus;</text:span></text:p>
      <text:p text:style-name="P1346"><text:span text:style-name="T1347">2</text:span><text:span text:style-name="T1348">) nesudaryti tam tikrų sandorių ar sumažinti tokių sandorių mastą, įskaitant veiklos funkcijų perdavimo kitiems asmenims sandorius;</text:span></text:p>
      <text:p text:style-name="P1349"><text:span text:style-name="T1350">3</text:span><text:span text:style-name="T1351">) priežiūros institucijos nustatytu terminu atlikti elektroninių pinigų įstai</text:span><text:span text:style-name="T1352">gos tarpinių finansinių ataskaitų auditą;</text:span></text:p>
      <text:p text:style-name="P1353"><text:span text:style-name="T1354">4</text:span><text:span text:style-name="T1355">) parengti ir įgyvendinti priežiūros institucijos nustatytais terminais ir jai priimtiną elektroninių pinigų įstaigos veiklos pertvarkymo ir (ar) nustatytų pažeidimų, ir (ar) trūkumų pašalinimo priemonių<text:s/></text:span><text:span text:style-name="T1356">planą;</text:span></text:p>
      <text:p text:style-name="P1357"><text:span text:style-name="T1358">5</text:span><text:span text:style-name="T1359">) sušaukti elektroninių pinigų įstaigos visuotinį akcininkų susirinkimą, stebėtojų tarybos ar valdybos, jei jos sudarytos, posėdį ir juose svarstyti priežiūros institucijos pasiūlytus klausimus;</text:span></text:p>
      <text:p text:style-name="P1360"><text:span text:style-name="T1361">6</text:span><text:span text:style-name="T1362">) elektroninių pinigų įstaigos vadovams atvy</text:span><text:span text:style-name="T1363">kti į priežiūros instituciją ir duoti paaiškinimus. Priežiūros institucija apie nurodymą elektroninių pinigų įstaigos vadovams atvykti į priežiūros instituciją turi teisę paskelbti viešai;</text:span></text:p>
      <text:p text:style-name="P1364"><text:span text:style-name="T1365">7</text:span><text:span text:style-name="T1366">) atlikti kitus veiksmus ar neatlikti tam tikrų veiksmų, siekd</text:span><text:span text:style-name="T1367">ama, kad būtų pašalinti teisės aktų pažeidimai ar elektroninių pinigų įstaigos veiklos trūkumai arba kad elektroninių pinigų įstaigos veikla būtų stabili ir patikima.</text:span></text:p>
      <text:p text:style-name="P1368"><text:span text:style-name="T1369">3</text:span><text:span text:style-name="T1370">. Priežiūros institucija, nustačiusi teisės aktų pažeidimų ar elektroninių pinigų<text:s/></text:span><text:span text:style-name="T1371">įstaigos veiklos trūkumų arba kad elektroninių pinigų įstaigos veikla kelia grėsmę elektroninių pinigų įstaigos veiklos stabilumui ir patikimumui, turi teisę laikinai elektroninių pinigų įstaigai nustatyti individualius ar papildomus rizikos ribojimo reika</text:span><text:span text:style-name="T1372">lavimus. Toks priežiūros institucijos sprendimas turi būti motyvuotas ir priimamas atsižvelgiant į šio įstatymo 36 straipsnio 2 dalies nuostatas.</text:span></text:p>
      <text:p text:style-name="P1373"><text:span text:style-name="T1374">4</text:span><text:span text:style-name="T1375">. Šio straipsnio 2 ir 3 dalyse nustatyti nurodymai gali būti duodami kartu su taikomomis poveikio priemon</text:span><text:span text:style-name="T1376">ėmis.</text:span></text:p>
      <text:p text:style-name="P1377"><text:span text:style-name="T1378">5</text:span><text:span text:style-name="T1379">. Teisės aktų nustatyta tvarka priežiūros institucijos darbuotojai turi teisę dalyvauti elektroninių pinigų įstaigos organų darbe – dalyvauti susirinkimuose ar posėdžiuose stebėtojų teisėmis ar kitaip stebėti elektroninių pinigų įstaigos veiklą.</text:span></text:p>
      <text:p text:style-name="P1380"><text:span text:style-name="T1381">6</text:span><text:span text:style-name="T1382">. Šiame straipsnyje nustatytas teises priežiūros institucija turi ir dėl šio įstatymo nustatyta tvarka išduotą licenciją turinčio užsienio valstybės elektroninių pinigų įstaigos filialo.</text:span></text:p>
      <text:p text:style-name="P1383"/>
      <text:p text:style-name="P1384"><text:span text:style-name="T1385">31</text:span><text:span text:style-name="T1386"><text:s/>straipsnis.<text:s/></text:span><text:span text:style-name="T1387">Priežiūros institucijos sprendimų, veiksm</text:span><text:span text:style-name="T1388">ų (neveikimo) apskundimas</text:span></text:p>
      <text:p text:style-name="P1389"><text:span text:style-name="T1390">1</text:span><text:span text:style-name="T1391">. Priežiūros institucijos sprendimus, veiksmus (neveikimą) asmenys, kurių teisės ar įstatymų saugomi interesai pažeisti, turi teisę įstatymų nustatyta tvarka skųsti teismui.</text:span></text:p>
      <text:p text:style-name="P1392"><text:span text:style-name="T1393">2</text:span><text:span text:style-name="T1394">. Skundo padavimas teismui iki jo išsprendimo<text:s/></text:span><text:span text:style-name="T1395">nesustabdo skundžiamo sprendimo, išskyrus sprendimą skirti šiame įstatyme nustatytas baudas, ar veiksmo vykdymo.</text:span></text:p>
      <text:p text:style-name="P1396"/>
      <text:p text:style-name="P1397"><text:span text:style-name="T1398">32</text:span><text:span text:style-name="T1399"><text:s/>straipsnis.<text:s/></text:span><text:span text:style-name="T1400">Elektroninių pinigų įstaigų inspektavimas (tikrinimas)</text:span></text:p>
      <text:p text:style-name="P1401"><text:span text:style-name="T1402">1</text:span><text:span text:style-name="T1403">. Elektroninių pinigų įstaigų, jų filialų, tarpininkų ir kitų</text:span><text:span text:style-name="T1404"><text:s/>asmenų, kuriems perduodamas veiklos funkcijų vykdymas, įskaitant filialus, tarpininkus ir kitus asmenis, kuriems perduodamas veiklos funkcijų vykdymas, kitoje valstybėje narėje, inspektavimą (tikrinimą) atlieka priežiūros institucijos darbuotojai. Priežiū</text:span><text:span text:style-name="T1405">ros institucija, inspektuodama (tikrindama) elektroninių pinigų įstaigą, jos filialą, tarpininką ir kitą asmenį, kuriam perduodamas veiklos funkcijų vykdymas, įskaitant filialą, tarpininką ir kitą asmenį, kuriam perduodamas veiklos funkcijų vykdymas, kitoj</text:span><text:span text:style-name="T1406">e valstybėje narėje, gali pasitelkti ir kitų asmenų.</text:span></text:p>
      <text:p text:style-name="P1407"><text:span text:style-name="T1408">2</text:span><text:span text:style-name="T1409">. Elektroninių pinigų įstaiga, jos filialas, tarpininkas ir kitas asmuo, kuriam perduodamas veiklos funkcijų vykdymas, įskaitant filialą, tarpininką ir kitą asmenį, kuriam perduodamas veiklos funkci</text:span><text:span text:style-name="T1410">jų vykdymas, kitoje valstybėje narėje, privalo sudaryti šias sąlygas atlikti inspektavimą (tikrinimą):</text:span></text:p>
      <text:p text:style-name="P1411"><text:span text:style-name="T1412">1</text:span><text:span text:style-name="T1413">) pateikti inspektavimą (tikrinimą) atliekantiems asmenims visą jų prašomą informaciją ir dokumentus;</text:span></text:p>
      <text:p text:style-name="P1414"><text:span text:style-name="T1415">2</text:span><text:span text:style-name="T1416">) suteikti galimybę inspektavimą<text:s/></text:span><text:span text:style-name="T1417">(tikrinimą) atliekantiems asmenims naudotis elektroninių pinigų įstaigos informacinių sistemų duomenimis;</text:span></text:p>
      <text:p text:style-name="P1418"><text:span text:style-name="T1419">3</text:span><text:span text:style-name="T1420">) suteikti inspektavimą (tikrinimą) atliekantiems asmenims darbo vietą.</text:span></text:p>
      <text:p text:style-name="P1421"><text:span text:style-name="T1422">3</text:span><text:span text:style-name="T1423">. Inspektavimą (tikrinimą) atliekantys asmenys turi teisę:</text:span></text:p>
      <text:p text:style-name="P1424"><text:span text:style-name="T1425">1</text:span><text:span text:style-name="T1426">) in</text:span><text:span text:style-name="T1427">spektuojamos (tikrinamos) elektroninių pinigų įstaigos, jos filialo, tarpininko ir kito asmens, kuriam perduodamas veiklos funkcijų vykdymas, įskaitant filialus ir kitus asmenis, kuriems perduodamas veiklos funkcijų vykdymas, kitoje valstybėje narėje, darb</text:span><text:span text:style-name="T1428">o metu nekliudomai įeiti į elektroninių pinigų įstaigos, jos padalinių, filialų, tarpininkų ir kitų asmenų, kuriems perduodamas veiklos funkcijų vykdymas, patalpas;</text:span></text:p>
      <text:p text:style-name="P1429"><text:span text:style-name="T1430">2</text:span><text:span text:style-name="T1431">) reikalauti ir gauti inspektavimui (tikrinimui) atlikti reikalingą informaciją ir dok</text:span><text:span text:style-name="T1432">umentus (originalus arba patvirtintus jų nuorašus), elektroninių pinigų įstaigos vadovų ir kitų darbuotojų paaiškinimus žodžiu ar raštu;</text:span></text:p>
      <text:p text:style-name="P1433"><text:span text:style-name="T1434">3</text:span><text:span text:style-name="T1435">) reikalauti padaryti pateiktų dokumentų kopijas ar elektroninių pinigų įstaigos lėšomis patys juos kopijuoti;</text:span></text:p>
      <text:p text:style-name="P1436"><text:span text:style-name="T1437">4</text:span><text:span text:style-name="T1438">) turėti kitų teisės aktuose nustatytų teisių.</text:span></text:p>
      <text:p text:style-name="P1439"><text:span text:style-name="T1440">4</text:span><text:span text:style-name="T1441">. Atlikus inspektavimą (tikrinimą), jo rezultatai raštu pateikiami elektroninių pinigų įstaigai. Elektroninių pinigų įstaigos bendrovės vadovas ir valdybos nariai privalo pasirašytinai susipažinti su<text:s/></text:span><text:span text:style-name="T1442">inspektavimo (tikrinimo) rezultatais.</text:span></text:p>
      <text:p text:style-name="P1443"><text:span text:style-name="T1444">5</text:span><text:span text:style-name="T1445">. Priežiūros institucijos teisės aktai nustato detalią inspektavimo (tikrinimo) atlikimo ir inspektavimo (tikrinimo) rezultatų įforminimo tvarką.</text:span></text:p>
      <text:p text:style-name="P1446"><text:span text:style-name="T1447">6</text:span><text:span text:style-name="T1448">. Kitos valstybės narės priežiūros institucijos pavedimu priež</text:span><text:span text:style-name="T1449">iūros institucija, prieš tai informavusi kitos valstybės narės priežiūros instituciją, vadovaudamasi šio straipsnio nuostatomis, turi teisę inspektuoti (tikrinti) kitos valstybės narės elektroninių pinigų įstaigos filialą, tarpininką ir kitą asmenį, kuriam</text:span><text:span text:style-name="T1450"><text:s/>perduodamas veiklos funkcijų vykdymas, Lietuvos Respublikoje. Kitos valstybės narės priežiūros institucija turi informuoti priežiūros instituciją<text:s/></text:span><text:soft-page-break/><text:span text:style-name="T1451">apie ketinimą atlikti kitos valstybės narės elektroninių pinigų įstaigos filialo, tarpininko ir kito asmens,<text:s/></text:span><text:span text:style-name="T1452">kuriam perduodamas veiklos funkcijų vykdymas, inspektavimą (tikrinimą), Lietuvos Respublikoje.</text:span></text:p>
      <text:p text:style-name="P1453"><text:span text:style-name="T1454">7</text:span><text:span text:style-name="T1455">. Vykdydama savo funkcijas, susijusias su Pinigų plovimo ir teroristų finansavimo prevencijos įstatymo ir 2006 m. lapkričio 15 d. Europos Parlamento ir Tary</text:span><text:span text:style-name="T1456">bos reglamento (EB) Nr. 1781/2006 dėl mokėtojo informacijos, pateikiamos pervedant lėšas, nuostatų taikymu, ir vadovaudamasi šio straipsnio nuostatomis, priežiūros institucija turi teisę savo iniciatyva inspektuoti (tikrinti) kitos valstybės narės elektron</text:span><text:span text:style-name="T1457">inių pinigų įstaigos filialą, tarpininką ir kitą asmenį, kuriam perduodamas veiklos funkcijų vykdymas, Lietuvos Respublikoje.</text:span></text:p>
      <text:p text:style-name="P1458"><text:span text:style-name="T1459">8</text:span><text:span text:style-name="T1460">. Priežiūros institucija gali pavesti kitos valstybės narės priežiūros institucijai inspektuoti (tikrinti) elektroninių pinig</text:span><text:span text:style-name="T1461">ų įstaigos filialą, tarpininką ar kitą asmenį, kuriam perduodamas veiklos funkcijų vykdymas, kitoje valstybėje narėje.</text:span></text:p>
      <text:p text:style-name="P1462"><text:span text:style-name="T1463">9</text:span><text:span text:style-name="T1464">. Šiame straipsnyje nustatyta tvarka priežiūros institucija turi teisę inspektuoti (tikrinti) ir užsienio valstybių elektroninių pin</text:span><text:span text:style-name="T1465">igų įstaigų filialus, jų tarpininkus Lietuvos Respublikoje.</text:span></text:p>
      <text:p text:style-name="P1466"/>
      <text:p text:style-name="P1467"><text:span text:style-name="T1468">33</text:span><text:span text:style-name="T1469"><text:s/>straipsnis.<text:s/></text:span><text:span text:style-name="T1470">Kitų valstybių narių elektroninių pinigų įstaigų, kurios leidžia elektroninius pinigus Lietuvos Respublikoje neįsteigusios filialo, ir kitų valstybių narių elektroninių pinig</text:span><text:span text:style-name="T1471">ų įstaigų Lietuvos Respublikoje įsteigtų filialų priežiūra</text:span></text:p>
      <text:p text:style-name="P1472"><text:span text:style-name="T1473">1</text:span><text:span text:style-name="T1474">. Kitų valstybių narių elektroninių pinigų įstaigų, kurios leidžia elektroninius pinigus</text:span><text:span text:style-name="T1475"><text:s/></text:span><text:span text:style-name="T1476">Lietuvos Respublikoje neįsteigusios filialo, ir kitų valstybių narių elektroninių pinigų įstaigų Lietuv</text:span><text:span text:style-name="T1477">os Respublikoje įsteigtų filialų ir tarpininkų priežiūrą atlieka kitos valstybės narės priežiūros institucija, tačiau tai neriboja priežiūros institucijos teisės atlikti jų priežiūrą atsižvelgiant į šio straipsnio nuostatas.</text:span></text:p>
      <text:p text:style-name="P1478"><text:span text:style-name="T1479">2</text:span><text:span text:style-name="T1480">. Jeigu priežiūros institu</text:span><text:span text:style-name="T1481">cija nustato, kad kitos valstybės narės elektroninių pinigų įstaiga, kuri leidžia elektroninius pinigus Lietuvos Respublikoje neįsteigusi filialo, ar kitos valstybės narės elektroninių pinigų įstaigos Lietuvos Respublikoje įsteigtas filialas nesilaiko šio<text:s/></text:span><text:span text:style-name="T1482">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483"><text:span text:style-name="T1484">3</text:span><text:span text:style-name="T1485">. Jeigu nepai</text:span><text:span text:style-name="T1486">soma pagal šio straipsnio 2 dalį duotų nurodymų, priežiūros institucija informuoja apie tai kitos valstybės narės priežiūros instituciją, prašydama imtis visų galimų veiksmų pažeidimams pašalinti.</text:span></text:p>
      <text:p text:style-name="P1487"><text:span text:style-name="T1488">4</text:span><text:span text:style-name="T1489">. Jeigu, nepaisydama kitos valstybės narės priežiūros<text:s/></text:span><text:span text:style-name="T1490">institucijos veiksmų, elektroninių pinigų įstaiga ar elektroninių pinigų įstaigos filialas toliau nevykdo šio straipsnio 2 dalyje nurodytų Lietuvos Respublikos teisės aktų reikalavimų, priežiūros institucija, iš anksto apie tai informavusi kitos valstybės<text:s/></text:span><text:span text:style-name="T1491">narės priežiūros instituciją, turi teisę taikyti šio įstatymo nustatytas poveikio priemones.</text:span></text:p>
      <text:p text:style-name="P1492"><text:span text:style-name="T1493">5</text:span><text:span text:style-name="T1494">. Neatidėliotinais atvejais priežiūros institucija turi teisę taikyti poveikio priemones ir neatsižvelgdama į šio straipsnio 2, 3 ir 4 dalių nuostatas.</text:span></text:p>
      <text:p text:style-name="P1495"/>
      <text:p text:style-name="P1496"><text:span text:style-name="T1497">3</text:span><text:span text:style-name="T1498">4</text:span><text:span text:style-name="T1499"><text:s/>straipsnis.<text:s/></text:span><text:span text:style-name="T1500">Bendradarbiavimas su Europos centriniu banku, Europos Komisija, kitų valstybių narių nacionaliniais centriniais bankais ir priežiūros institucijomis</text:span></text:p>
      <text:p text:style-name="P1501"><text:span text:style-name="T1502">1</text:span><text:span text:style-name="T1503">. Priežiūros institucija, vykdydama šiame įstatyme jai pavestas funkcijas, bendradarbi</text:span><text:span text:style-name="T1504">auja su kitų valstybių narių priežiūros institucijomis, Europos centriniu banku ir kitų valstybių narių nacionaliniais centriniais bankais, kitų elektroninių pinigų leidėjų priežiūros institucijomis.</text:span></text:p>
      <text:p text:style-name="P1505"><text:span text:style-name="T1506">2</text:span><text:span text:style-name="T1507">. Priežiūros institucija kiekvienais metais iki lie</text:span><text:span text:style-name="T1508">pos 1 dienos praneša Europos Komisijai užsienio valstybių elektroninių pinigų įstaigų filialams išduotų licencijų skaičių ir elektroninių pinigų įstaigų, kurioms išduotos elektroninių pinigų įstaigos ribotos veiklos licencijos, skaičių, jų<text:s/></text:span><text:soft-page-break/><text:span text:style-name="T1509">neapmokėtų elekt</text:span><text:span text:style-name="T1510">roninių pinigų vidurkį praėjusių kalendorinių metų gruodžio 31 dienos duomenimis.</text:span></text:p>
      <text:p text:style-name="P1511"/>
      <text:p text:style-name="P1512"><text:span text:style-name="T1513">DEVINTASIS</text:span><text:span text:style-name="T1514"><text:s/>SKIRSNIS</text:span></text:p>
      <text:p text:style-name="P1515"><text:span text:style-name="T1516">POVEIKIO PRIEMONĖS</text:span></text:p>
      <text:p text:style-name="P1517"/>
      <text:p text:style-name="P1518"><text:span text:style-name="T1519">35</text:span><text:span text:style-name="T1520"><text:s/>straipsnis.<text:s/></text:span><text:span text:style-name="T1521">Poveikio priemonės</text:span></text:p>
      <text:p text:style-name="P1522"><text:span text:style-name="T1523">1</text:span><text:span text:style-name="T1524">. Priežiūros institucija turi teisę licenciją turinčioms elektroninių pinigų įstai</text:span><text:span text:style-name="T1525">goms ar užsienio valstybių elektroninių pinigų įstaigų filialams taikyti šias poveikio priemones:</text:span></text:p>
      <text:p text:style-name="P1526"><text:span text:style-name="T1527">1</text:span><text:span text:style-name="T1528">) įspėti dėl šio įstatymo ir kitų šio įstatymo įgyvendinamųjų teisės aktų pažeidimo arba priežiūros institucijos nurodymų nevykdymo;</text:span></text:p>
      <text:p text:style-name="P1529"><text:span text:style-name="T1530">2</text:span><text:span text:style-name="T1531">) skirti šio įsta</text:span><text:span text:style-name="T1532">tymo nustatytas baudas;</text:span></text:p>
      <text:p text:style-name="P1533"><text:span text:style-name="T1534">3</text:span><text:span text:style-name="T1535">) laikinai uždrausti leisti elektroninius pinigus ir teikti vieną ar kelias mokėjimo paslaugas;</text:span></text:p>
      <text:p text:style-name="P1536"><text:span text:style-name="T1537">4</text:span><text:span text:style-name="T1538">) laikinai ar visam laikui uždrausti elektroninių pinigų įstaigos filialų ar tarpininkų veiklą. Jeigu priežiūros institucija p</text:span><text:span text:style-name="T1539">riima sprendimą laikinai uždrausti filialo ar tarpininko veiklą, filialas neturi teisės leisti elektroninių pinigų ir teikti mokėjimo paslaugų, tarpininkas – teikti mokėjimo paslaugų, o priėmus sprendimą visam laikui uždrausti filialo ar tarpininko veiklą,</text:span><text:span text:style-name="T1540"><text:s/>filialas ar tarpininkas yra išbraukiamas iš viešojo elektroninių pinigų įstaigų sąrašo, o elektroninių pinigų įstaiga privalo nedelsdama priimti sprendimą nutraukti tokio filialo ar tarpininko veiklą;</text:span></text:p>
      <text:p text:style-name="P1541"><text:span text:style-name="T1542">5</text:span><text:span text:style-name="T1543">) laikinai nušalinti elektroninių pinigų įstaigos</text:span><text:span text:style-name="T1544"><text:s/>ar užsienio valstybės elektroninių pinigų įstaigos filialo vadovą (vadovus) nuo pareigų arba nušalinti elektroninių pinigų įstaigos ar užsienio valstybės elektroninių pinigų įstaigos filialo vadovą (vadovus) nuo pareigų ir reikalauti, kad jis (jie) būtų a</text:span><text:span text:style-name="T1545">tšauktas (atšaukti) iš pareigų ir (ar) su juo (jais) būtų nutraukta sutartis (sutartys) ar būtų panaikinti jo (jų) įgaliojimai;</text:span></text:p>
      <text:p text:style-name="P1546"><text:span text:style-name="T1547">6</text:span><text:span text:style-name="T1548">) paskirti laikinąjį atstovą elektroninių pinigų įstaigos ar užsienio valstybės elektroninių pinigų įstaigos filialo<text:s/></text:span><text:span text:style-name="T1549">veiklos priežiūrai (toliau – atstovas veiklos priežiūrai);</text:span></text:p>
      <text:p text:style-name="P1550"><text:span text:style-name="T1551">7</text:span><text:span text:style-name="T1552">) laikinai apriboti teisę disponuoti lėšomis, esančiomis kredito įstaigose atidarytose sąskaitose, ir kitu turtu;</text:span></text:p>
      <text:p text:style-name="P1553"><text:span text:style-name="T1554">8</text:span><text:span text:style-name="T1555">) atšaukti išduotą licenciją ar laikinai sustabdyti jos galiojimą.</text:span></text:p>
      <text:p text:style-name="P1556"><text:span text:style-name="T1557">2</text:span><text:span text:style-name="T1558">. Kitos valstybės narės elektroninių pinigų įstaigai, kuri leidžia elektroninius pinigus neįsteigusi filialo, kitos valstybės narės elektroninių pinigų įstaigos įsteigtam filialui ar tarpininkui priežiūros institucija turi teisę taikyti šias poveikio prie</text:span><text:span text:style-name="T1559">mones:</text:span></text:p>
      <text:p text:style-name="P1560"><text:span text:style-name="T1561">1</text:span><text:span text:style-name="T1562">) įspėti dėl šio įstatymo ir kitų teisės aktų, reglamentuojančių saugią ir patikimą elektroninių pinigų įstaigų veiklą, pažeidimo;</text:span></text:p>
      <text:p text:style-name="P1563"><text:span text:style-name="T1564">2</text:span><text:span text:style-name="T1565">) kitos valstybės narės elektroninių pinigų įstaigos įsteigtam filialui ar tarpininkui apriboti teisę disponuo</text:span><text:span text:style-name="T1566">ti lėšomis, esančiomis kredito įstaigose atidarytose sąskaitose, ir kitu turtu;</text:span></text:p>
      <text:p text:style-name="P1567"><text:span text:style-name="T1568">3</text:span><text:span text:style-name="T1569">) laikinai ar visam laikui uždrausti leisti elektroninius pinigus ir teikti vieną ar kelias mokėjimo paslaugas Lietuvos Respublikoje.</text:span></text:p>
      <text:p text:style-name="P1570"><text:span text:style-name="T1571">3</text:span><text:span text:style-name="T1572">. Priežiūros institucija turi<text:s/></text:span><text:span text:style-name="T1573">priimti sprendimą taikyti šio straipsnio 2 dalies 2 ir 3 punktuose nurodytas poveikio priemones kitos valstybės narės elektroninių pinigų įstaigai, kuri leidžia elektroninius pinigus Lietuvos Respublikoje neįsteigusi filialo, kitos valstybės narės elektron</text:span><text:span text:style-name="T1574">inių pinigų įstaigos Lietuvos Respublikoje įsteigtam filialui ar tarpininkui, jei to prašo tos valstybės narės priežiūros institucija.</text:span></text:p>
      <text:p text:style-name="P1575"><text:span text:style-name="T1576">4</text:span><text:span text:style-name="T1577">. Priežiūros institucija turi teisę taikyti vieną ar kelias poveikio priemones.</text:span></text:p>
      <text:p text:style-name="P1578"><text:span text:style-name="T1579">5</text:span><text:span text:style-name="T1580">. Priežiūros institucija, priim</text:span><text:span text:style-name="T1581">dama sprendimą dėl poveikio priemonės taikymo ir parinkdama konkrečią poveikio priemonę (priemones), atsižvelgia į nustatytų pažeidimų ir veiklos trūkumų turinį, mastą, kartotinumą, jų poveikį elektroninių pinigų turėtojų interesams, į asmens, kuriam taiko</text:span><text:span text:style-name="T1582">ma poveikio priemonė, finansinę būklę, elektroninių pinigų įstaigos akcininkų ir vadovų pasirengimą ir galimybes pašalinti pažeidimus ir trūkumus, taip pat<text:s/></text:span><text:soft-page-break/><text:span text:style-name="T1583">nustatytų pažeidimų, veiklos trūkumų ir numatomos taikyti poveikio priemonės (priemonių) pasekmes as</text:span><text:span text:style-name="T1584">mens, kuriam taikoma poveikio priemonė, ir elektroninių pinigų įstaigų sistemos stabilumui ir patikimumui.</text:span></text:p>
      <text:p text:style-name="P1585"><text:span text:style-name="T1586">6</text:span><text:span text:style-name="T1587">. Priežiūros institucijos sprendimas taikyti poveikio priemonę įsigalioja kitą dieną po jo priėmimo dienos, jeigu šiame įstatyme ar sprendime ne</text:span><text:span text:style-name="T1588">nustatyta kitaip.</text:span></text:p>
      <text:p text:style-name="P1589"><text:span text:style-name="T1590">7</text:span><text:span text:style-name="T1591">. Priežiūros institucijos sprendimas dėl poveikio priemonės (priemonių) taikymo turi būti motyvuotas.</text:span></text:p>
      <text:p text:style-name="P1592"><text:span text:style-name="T1593">8</text:span><text:span text:style-name="T1594">. Poveikio priemonė, kuri taikoma laikinai, galioja iki priežiūros institucijos sprendime dėl poveikio priemonės taikymo nurod</text:span><text:span text:style-name="T1595">yto termino, kuris gali būti nurodytas kaip konkreti data, laiko tarpas ar susietas su tam tikrų sąlygų atsiradimu (aplinkybių išnykimu), nebent priežiūros institucija priima sprendimą ją atšaukti prieš nustatytą terminą.</text:span></text:p>
      <text:p text:style-name="P1596"/>
      <text:p text:style-name="P1597"><text:span text:style-name="T1598">36</text:span><text:span text:style-name="T1599"><text:s/>straipsnis.<text:s/></text:span><text:span text:style-name="T1600">Poveikio pri</text:span><text:span text:style-name="T1601">emonių taikymo pagrindai ir tvarka</text:span></text:p>
      <text:p text:style-name="P1602"><text:span text:style-name="T1603">1</text:span><text:span text:style-name="T1604">. Priežiūros institucija turi teisę taikyti šiame įstatyme nustatytas poveikio priemones, kai yra bent vienas iš šių pagrindų:</text:span></text:p>
      <text:p text:style-name="P1605"><text:span text:style-name="T1606">1</text:span><text:span text:style-name="T1607">) nustatytais terminais nepateikiama šio įstatymo ar priežiūros institucijos<text:s/></text:span><text:span text:style-name="T1608">priimtuose teisės aktuose nustatyta ar pareikalauta informacija arba pateikiama neteisinga informacija;</text:span></text:p>
      <text:p text:style-name="P1609"><text:span text:style-name="T1610">2</text:span><text:span text:style-name="T1611">) nustatyta tvarka nevykdomi pagal šį įstatymą duoti priežiūros institucijos nurodymai;</text:span></text:p>
      <text:p text:style-name="P1612"><text:span text:style-name="T1613">3</text:span><text:span text:style-name="T1614">) nebetenkinami elektroninių pinigų įstaigos ar užsien</text:span><text:span text:style-name="T1615">io valstybės elektroninių pinigų įstaigos filialo licencijai gauti nustatyti reikalavimai;</text:span></text:p>
      <text:p text:style-name="P1616"><text:span text:style-name="T1617">4</text:span><text:span text:style-name="T1618">) pažeidžiami įstatymų, reglamentuojančių saugią ir patikimą elektroninių pinigų įstaigų veiklą, ir priežiūros institucijos priimtų teisės aktų reikalavimai arb</text:span><text:span text:style-name="T1619">a yra grėsmė, kad dėl elektroninių pinigų įstaigos ar užsienio valstybės elektroninių pinigų įstaigos filialo veiklos arba dėl finansinės būklės būtų pažeisti visuomenės ir (arba) elektroninių pinigų turėtojų interesai arba sutriktų Lietuvos Respublikos el</text:span><text:span text:style-name="T1620">ektroninių pinigų įstaigų sistemos funkcionavimas.</text:span></text:p>
      <text:p text:style-name="P1621"><text:span text:style-name="T1622">2</text:span><text:span text:style-name="T1623">. Priežiūros institucija, prieš spręsdama klausimą, ar taikyti poveikio priemonę, ne vėliau kaip prieš 10 dienų iki šio klausimo nagrinėjimo dienos praneša asmeniui, kuriam taikoma poveikio priemonė</text:span><text:span text:style-name="T1624">, apie klausimo nagrinėjimo vietą ir laiką ir pateikia jam informaciją apie nustatytus faktinius duomenis, kurie sudaro poveikio priemonės taikymo pagrindus, ar sudaro galimybę asmens, kuriam taikoma poveikio priemonė, vadovui (vadovams) susipažinti su tok</text:span><text:span text:style-name="T1625">iais faktiniais duomenimis. Pranešimą gavęs asmuo turi teisę iki klausimo nagrinėjimo dienos raštu pateikti paaiškinimus. Poveikio priemonės taikymo klausimas svarstomas dalyvaujant asmens, kuriam taikoma poveikio priemonė, vadovams (valdybos pirmininkui,<text:s/></text:span><text:span text:style-name="T1626">bendrovės vadovui ar filialo vadovui). Vadovų neatvykimas ar paaiškinimų nepateikimas netrukdo spręsti poveikio priemonės taikymo klausimo. Neatidėliotinais atvejais priežiūros institucija turi teisę spręsti klausimą dėl poveikio priemonės taikymo neatsižv</text:span><text:span text:style-name="T1627">elgdama į šios dalies nuostatas.</text:span></text:p>
      <text:p text:style-name="P1628"><text:span text:style-name="T1629">3</text:span><text:span text:style-name="T1630">. Sprendimas dėl poveikio priemonės skyrimo privalo būti priimtas nedelsiant, bet ne vėliau kaip per 3 mėnesius nuo pažeidimo ar pagrindo taikyti poveikio priemonę nustatymo dienos. Poveikio priemonės gali būti skiriam</text:span><text:span text:style-name="T1631">os, jei praėjo ne daugiau kaip 2 metai nuo pažeidimo padarymo dienos, o esant tęstiniam pažeidimui, – nuo paskutinių tęstinio pažeidimo veiksmų atlikimo dienos.</text:span></text:p>
      <text:p text:style-name="P1632"><text:span text:style-name="T1633">4</text:span><text:span text:style-name="T1634">. Sprendimas dėl poveikio priemonės taikymo per 5 dienas išsiunčiamas (įteikiamas) asmeniu</text:span><text:span text:style-name="T1635">i, kuriam pritaikyta poveikio priemonė. Informacija apie pritaikytą poveikio priemonę skelbiama priežiūros institucijos priimtuose teisės aktuose nustatyta tvarka, tačiau priežiūros institucija gali priimti sprendimą viešai neskelbti tokios informacijos, j</text:span><text:span text:style-name="T1636">eigu jos paskelbimas viešai gali turėti neigiamą įtaką elektroninių pinigų įstaigos ar užsienio valstybės elektroninių pinigų įstaigos filialo, ar Lietuvos Respublikos elektroninių pinigų įstaigų sistemos stabilumui ir patikimumui.</text:span></text:p>
      <text:p text:style-name="P1637"/>
      <text:p text:style-name="P1638"><text:span text:style-name="T1639">37</text:span><text:span text:style-name="T1640"><text:s/>straipsnis.<text:s/></text:span><text:span text:style-name="T1641">Ba</text:span><text:span text:style-name="T1642">udos</text:span></text:p>
      <text:p text:style-name="P1643"><text:span text:style-name="T1644">1</text:span><text:span text:style-name="T1645">. Priežiūros institucija turi teisę elektroninių pinigų įstaigai ar užsienio valstybės<text:s/></text:span><text:soft-page-break/><text:span text:style-name="T1646">elektroninių pinigų įstaigos filialui skirti šias baudas:</text:span></text:p>
      <text:p text:style-name="P1647"><text:span text:style-name="T1648">1</text:span><text:span text:style-name="T1649">) už nustatytais terminais šio įstatymo ar priežiūros institucijos priimtuose teisės aktuose nusta</text:span><text:span text:style-name="T1650">tytos arba pareikalautos informacijos ar dokumentų nepateikimą ar neteisingos informacijos pateikimą nustatytu terminu – iki 0,5 procento neapmokėtų elektroninių pinigų vidurkio;</text:span></text:p>
      <text:p text:style-name="P1651"><text:span text:style-name="T1652">2</text:span><text:span text:style-name="T1653">) už priežiūros institucijos pagal šį įstatymą duotų nurodymų nevykdymą<text:s/></text:span><text:span text:style-name="T1654">ar netinkamą vykdymą – iki 1 procento neapmokėtų elektroninių pinigų vidurkio arba už kiekvieną nurodymo nevykdymo ar netinkamo vykdymo dieną – iki 1 000 litų;</text:span></text:p>
      <text:p text:style-name="P1655"><text:span text:style-name="T1656">3</text:span><text:span text:style-name="T1657">) už nepranešimą apie numatomus elektroninių pinigų įstaigos ar užsienio valstybės elektron</text:span><text:span text:style-name="T1658">inių pinigų įstaigos filialo vadovų pasikeitimus ir už veiksmų, kuriuos ji turi teisę atlikti tik gavusi priežiūros institucijos leidimą, atlikimą neturint priežiūros institucijos leidimo – iki 1,5 procento neapmokėtų elektroninių pinigų vidurkio;</text:span></text:p>
      <text:p text:style-name="P1659"><text:span text:style-name="T1660">4</text:span><text:span text:style-name="T1661">) u</text:span><text:span text:style-name="T1662">ž šio įstatymo draudžiamų atlikti veiksmų ar veiklos vykdymą arba elektroninių pinigų leidimą, jei tokia teisė apribota pagal šį įstatymą, – iki 2 procentų neapmokėtų elektroninių pinigų vidurkio;</text:span></text:p>
      <text:p text:style-name="P1663"><text:span text:style-name="T1664">5</text:span><text:span text:style-name="T1665">) už kitus saugią ir patikimą elektroninių pinigų įsta</text:span><text:span text:style-name="T1666">igos ar užsienio valstybės elektroninių pinigų įstaigos filialo veiklą reglamentuojančių teisės aktų pažeidimus – iki 0,1 procento neapmokėtų elektroninių pinigų vidurkio.</text:span></text:p>
      <text:p text:style-name="P1667"><text:span text:style-name="T1668">2</text:span><text:span text:style-name="T1669">. Konkretus skiriamos baudos dydis nustatomas atsižvelgiant į pažeidimo<text:s/></text:span><text:span text:style-name="T1670">pobūdį, jo trukmę, anksčiau taikytas poveikio priemones.</text:span></text:p>
      <text:p text:style-name="P1671"><text:span text:style-name="T1672">3</text:span><text:span text:style-name="T1673">. Baudos į valstybės biudžetą sumokamos ne vėliau kaip per vieną mėnesį nuo tos dienos, kai asmuo gavo priežiūros institucijos sprendimą skirti baudą. Bauda, skirta pagal šio straipsnio 1 dalies</text:span><text:span text:style-name="T1674"><text:s/>2 punktą už kiekvieną nurodymo nevykdymo ar netinkamo vykdymo dieną, turi būti sumokama į valstybės biudžetą kiekvieną tokio nurodymo nevykdymo ar netinkamo vykdymo dieną. Jei bauda per nurodytus terminus, o priežiūros institucijos sprendimą apskundus tei</text:span><text:span text:style-name="T1675">smui, per 10 kalendorinių dienų nuo teismo sprendimo įsiteisėjimo nesumokama, tai ji priežiūros institucijos sprendimu išieškoma ne ginčo tvarka (kai nėra asmens, kuriam paskirta bauda, nurodymo nurašyti lėšas) iš asmens, kuriam paskirta bauda, lėšų kredit</text:span><text:span text:style-name="T1676">o įstaigose arba priežiūros institucijos sprendimas vykdomas Lietuvos Respublikos civilinio proceso kodekso nustatyta</text:span><text:span text:style-name="T1677"><text:s/></text:span><text:span text:style-name="T1678">tvarka.</text:span></text:p>
      <text:p text:style-name="P1679"/>
      <text:p text:style-name="P1680"><text:span text:style-name="T1681">38</text:span><text:span text:style-name="T1682"><text:s/>straipsnis.<text:s/></text:span><text:span text:style-name="T1683">Elektroninių pinigų įstaigos ar užsienio valstybės elektroninių pinigų įstaigos filialo vadovo (vadovų) nuša</text:span><text:span text:style-name="T1684">linimas nuo pareigų</text:span></text:p>
      <text:p text:style-name="P1685"><text:span text:style-name="T1686">1</text:span><text:span text:style-name="T1687">. Nuo priežiūros institucijos sprendimo nušalinti elektroninių pinigų įstaigos ar užsienio valstybės elektroninių pinigų įstaigos filialo vadovą (vadovus) nuo pareigų pateikimo elektroninių pinigų įstaigai dienos nušalintas nuo par</text:span><text:span text:style-name="T1688">eigų asmuo neturi teisės atlikti savo funkcijų ir visi po tokio priežiūros institucijos sprendimo pateikimo elektroninių pinigų įstaigai ar užsienio valstybės elektroninių pinigų įstaigos filialui dienos jo (jų) priimti sprendimai yra negaliojantys.</text:span></text:p>
      <text:p text:style-name="P1689"><text:span text:style-name="T1690">2</text:span><text:span text:style-name="T1691">.</text:span><text:span text:style-name="T1692"><text:s/>Jeigu priežiūros institucija priima sprendimą nušalinti elektroninių pinigų įstaigos ar užsienio valstybės elektroninių pinigų įstaigos filialo vadovą (vadovus) nuo pareigų ir reikalauti, kad jis (jie) būtų atšauktas (atšaukti) iš pareigų ir (ar) su juo (</text:span><text:span text:style-name="T1693">jais) būtų nutraukta sutartis ar būtų panaikinti jo (jų) įgaliojimai, elektroninių pinigų įstaigos organas, kuriam suteikta tokia teisė, ar užsienio valstybės elektroninių pinigų įstaigos filialą įsteigusi užsienio valstybės elektroninių pinigų įstaiga pri</text:span><text:span text:style-name="T1694">valo per priežiūros institucijos sprendime nustatytą terminą atšaukti tokį asmenį (asmenis) iš pareigų ir (ar) nutraukti su juo (jais) sudarytą sutartį arba panaikinti jo (jų) įgaliojimus.</text:span></text:p>
      <text:p text:style-name="P1695"><text:span text:style-name="T1696">3</text:span><text:span text:style-name="T1697">. Apie priimtą sprendimą nušalinti elektroninių pinigų įstaigo</text:span><text:span text:style-name="T1698">s ar užsienio valstybės elektroninių pinigų įstaigos filialo vadovą (vadovus) nuo pareigų pranešama elektroninių pinigų įstaigai ar užsienio valstybės elektroninių pinigų įstaigos filialą įsteigusiai užsienio valstybės elektroninių pinigų įstaigai ir Jurid</text:span><text:span text:style-name="T1699">inių asmenų registro tvarkytojui bei priežiūros institucijos interneto svetainėje.</text:span></text:p>
      <text:p text:style-name="P1700"/>
      <text:p text:style-name="P1701"><text:span text:style-name="T1702">39</text:span><text:span text:style-name="T1703"><text:s/>straipsnis.<text:s/></text:span><text:span text:style-name="T1704">Atstovas veiklos priežiūrai</text:span></text:p>
      <text:p text:style-name="P1705"><text:span text:style-name="T1706">1</text:span><text:span text:style-name="T1707">. Neatidėliotinais atvejais, kai yra duomenų apie grėsmę saugiai ir patikimai elektroninių pinigų įstaigos ar užsienio</text:span><text:span text:style-name="T1708"><text:s/>valstybės elektroninių pinigų įstaigos filialo veiklai, siekdama apsaugoti iš elektroninių pinigų turėtojų gautas lėšas, perduotas elektroninių pinigų įstaigai ar užsienio valstybės elektroninių pinigų įstaigos filialui, priežiūros institucija turi teisę<text:s/></text:span><text:span text:style-name="T1709">paskirti atstovą veiklos priežiūrai.</text:span></text:p>
      <text:p text:style-name="P1710"><text:span text:style-name="T1711">2</text:span><text:span text:style-name="T1712">. Atstovu veiklos priežiūrai gali būti paskirtas juridinis ar fizinis asmuo. Atstovu veiklos priežiūrai skiriamam fiziniam asmeniui ar juridinio asmens vadovui<text:s/></text:span><text:span text:style-name="T1713">mutatis mutandis</text:span><text:span text:style-name="T1714"><text:s/>taikomi šio įstatymo 14 straipsnio 2<text:s/></text:span><text:span text:style-name="T1715">dalyje nustatyti nepriekaištingos reputacijos ir kvalifikacijos bei patirties reikalavimai. Jei atstovu veiklos priežiūrai skiriamas fizinis asmuo, gali būti paskirtas atstovo veiklos priežiūrai padėjėjas. Atlyginimus atstovui veiklos priežiūrai ir jo padė</text:span><text:span text:style-name="T1716">jėjui, atsižvelgdama į jų veiklos mastą, kvalifikaciją, veiklos terminus, nustato priežiūros institucija. Atlyginimai išmokami iš elektroninių pinigų įstaigos ar užsienio valstybės elektroninių pinigų įstaigos filialo lėšų. Atstovu veiklos priežiūrai ir jo</text:span><text:span text:style-name="T1717"><text:s/>padėjėju negali būti paskirtas priežiūros institucijos darbuotojas.</text:span></text:p>
      <text:p text:style-name="P1718"><text:span text:style-name="T1719">3</text:span><text:span text:style-name="T1720">. Elektroninių pinigų įstaigos valdyba ir vadovai ar užsienio valstybės elektroninių pinigų įstaigos filialo vadovai turi gauti atstovo veiklos priežiūrai sutikimą dėl kiekvieno su e</text:span><text:span text:style-name="T1721">lektroninių pinigų įstaigos ar užsienio valstybės elektroninių pinigų įstaigos filialo veikla susijusio sprendimo. Visi be atstovo veiklos priežiūrai sutikimo elektroninių pinigų įstaigos valdybos ir vadovų ar užsienio valstybės elektroninių pinigų įstaigo</text:span><text:span text:style-name="T1722">s filialo vadovų sprendimai, priimti po sprendimo paskirti atstovą veiklos priežiūrai įsigaliojimo dienos, yra negaliojantys.</text:span></text:p>
      <text:p text:style-name="P1723"><text:span text:style-name="T1724">4</text:span><text:span text:style-name="T1725">. Atstovas veiklos priežiūrai nesutinka su elektroninių pinigų įstaigos valdybos ir vadovų ar užsienio valstybės elektroninių</text:span><text:span text:style-name="T1726"><text:s/>pinigų įstaigos filialo vadovų sprendimais, jei jie, jo nuomone, prieštarauja saugią ir patikimą elektroninių pinigų įstaigų veiklą reglamentuojantiems teisės aktams ar dėl kitų priežasčių kelia grėsmę elektroninių pinigų įstaigos ar užsienio valstybės el</text:span><text:span text:style-name="T1727">ektroninių pinigų įstaigos filialo veiklos stabilumui ir patikimumui. Atstovui veiklos priežiūrai, atliekančiam savo funkcijas,<text:s/></text:span><text:span text:style-name="T1728">mutatis mutandis<text:s/></text:span><text:span text:style-name="T1729">taikomos šio įstatymo 32 straipsnio 2 ir 3 dalių nuostatos. Atstovas veiklos priežiūrai privalo teikti priežiūr</text:span><text:span text:style-name="T1730">os institucijai jos nustatytą informaciją.</text:span></text:p>
      <text:p text:style-name="P1731"><text:span text:style-name="T1732">5</text:span><text:span text:style-name="T1733">. Apie priimtą sprendimą paskirti atstovą veiklos priežiūrai ar jį atšaukti ne vėliau kaip kitą darbo dieną po sprendimo priėmimo dienos pranešama elektroninių pinigų įstaigai ar užsienio valstybės<text:s/></text:span><text:span text:style-name="T1734">elektroninių pinigų įstaigos filialą įsteigusiai užsienio valstybės elektroninių pinigų įstaigai ir Juridinių asmenų registrui, taip pat paskelbiama priežiūros institucijos interneto svetainėje.</text:span></text:p>
      <text:p text:style-name="P1735"><text:span text:style-name="T1736">6</text:span><text:span text:style-name="T1737">. Atstovas veiklos priežiūrai atšaukiamas, kai:</text:span></text:p>
      <text:p text:style-name="P1738"><text:span text:style-name="T1739">1</text:span><text:span text:style-name="T1740">) nus</text:span><text:span text:style-name="T1741">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742"><text:span text:style-name="T1743">2</text:span><text:span text:style-name="T1744">) atšaukiama ele</text:span><text:span text:style-name="T1745">ktroninių pinigų įstaigai ar užsienio valstybės elektroninių pinigų įstaigos filialui išduota licencija.</text:span></text:p>
      <text:p text:style-name="P1746"/>
      <text:p text:style-name="P1747"><text:span text:style-name="T1748">40</text:span><text:span text:style-name="T1749"><text:s/>straipsnis.<text:s/></text:span><text:span text:style-name="T1750">Laikinas teisės disponuoti lėšomis ir kitu turtu apribojimas</text:span></text:p>
      <text:p text:style-name="P1751"><text:span text:style-name="T1752">1</text:span><text:span text:style-name="T1753">. Jeigu priežiūros institucija pritaiko šio įstatymo 35 strai</text:span><text:span text:style-name="T1754">psnio 1 dalies 7 punkte ir 2 dalies 2 punkte nurodytas poveikio priemones, asmuo, kuriam pritaikyta poveikio priemonė, neturi teisės disponuoti lėšomis, esančiomis kredito įstaigose atidarytose sąskaitose, ir kitu priežiūros institucijos sprendime nurodytu</text:span><text:span text:style-name="T1755"><text:s/>turtu.</text:span></text:p>
      <text:p text:style-name="P1756"><text:span text:style-name="T1757">2</text:span><text:span text:style-name="T1758">. Priežiūros institucijos sprendimas laikinai apriboti teisę disponuoti lėšomis, esančiomis Lietuvos Respublikoje įsteigtose kredito įstaigose, ir kitu Lietuvos Respublikos teritorijoje esančiu turtu laikomas turto arešto aktu ir teisės aktų n</text:span><text:span text:style-name="T1759">ustatytais atvejais ir tvarka registruojamas Turto arešto aktų registre. Priežiūros institucijos sprendime turi būti nurodyti<text:s/></text:span><text:soft-page-break/><text:span text:style-name="T1760">duomenys, reikalingi priežiūros institucijos sprendimui įregistruoti Turto arešto aktų registre. Turto arešto aktų registrą reglam</text:span><text:span text:style-name="T1761">entuojančių teisės aktų nustatytais atvejais priežiūros institucijos sprendimas gali būti įregistruotas Turto arešto aktų registre laikinai.</text:span></text:p>
      <text:p text:style-name="P1762"/>
      <text:p text:style-name="P1763"><text:span text:style-name="T1764">DEŠIMTASIS</text:span><text:span text:style-name="T1765"><text:s/>SKIRSNIS</text:span></text:p>
      <text:p text:style-name="P1766"><text:span text:style-name="T1767">ELEKTRONINIŲ PINIGŲ ĮSTAIGOS PABAIGA IR BANKROTAS</text:span></text:p>
      <text:p text:style-name="P1768"/>
      <text:p text:style-name="P1769"><text:span text:style-name="T1770">41</text:span><text:span text:style-name="T1771"><text:s/>straipsnis.<text:s/></text:span><text:span text:style-name="T1772">Elektroninių<text:s/></text:span><text:span text:style-name="T1773">pinigų įstaigos reorganizavimas ir likvidavimas</text:span></text:p>
      <text:p text:style-name="P1774"><text:span text:style-name="T1775">1</text:span><text:span text:style-name="T1776">. Elektroninių pinigų įstaiga gali būti reorganizuojama ar likviduojama jos visuotinio akcininkų susirinkimo sprendimu tik gavus išankstinį priežiūros institucijos leidimą.</text:span></text:p>
      <text:p text:style-name="P1777"><text:span text:style-name="T1778">2</text:span><text:span text:style-name="T1779">. Jeigu sprendimą reorgan</text:span><text:span text:style-name="T1780">izuoti ar likviduoti elektroninių pinigų įstaigą priima teismas, tai prieš priimdamas tokį sprendimą jis privalo gauti priežiūros institucijos išvadą dėl tokio sprendimo įtakos elektroninių pinigų įstaigos ir visos elektroninių pinigų įstaigų sistemos stab</text:span><text:span text:style-name="T1781">ilumui ir patikimumui.</text:span></text:p>
      <text:p text:style-name="P1782"><text:span text:style-name="T1783">3</text:span><text:span text:style-name="T1784">. Elektroninių pinigų įstaiga negali būti reorganizuojama, jei jos teisės ir pareigos, susijusios su elektroninių pinigų leidimu, pereis juridiniam asmeniui, kuris neturės teisės leisti elektroninių pinigų Lietuvos Respublikoje.</text:span><text:span text:style-name="T1785"><text:s/>Jei reorganizuojant elektroninių pinigų įstaigą įsteigiama nauja elektroninių pinigų įstaiga, ši įstaiga šio įstatymo nustatyta tvarka turi gauti licenciją.</text:span></text:p>
      <text:p text:style-name="P1786"><text:span text:style-name="T1787">4</text:span><text:span text:style-name="T1788">. Visuotinio akcininkų susirinkimo sprendimu elektroninių pinigų įstaiga gali būti likviduoja</text:span><text:span text:style-name="T1789">ma tik tada, kai ji yra įvykdžiusi visas prievoles elektroninių pinigų turėtojams bei asmenims, priimantiems elektroninius pinigus, ir yra atšaukta jai išduota licencija.</text:span></text:p>
      <text:p text:style-name="P1790"><text:span text:style-name="T1791">5</text:span><text:span text:style-name="T1792">. Teismas priima sprendimą dėl elektroninių pinigų įstaigos likvidavimo, jei per</text:span><text:span text:style-name="T1793"><text:s/>nustatytus terminus neatliekami šio įstatymo 13 straipsnio 6 dalyje nurodyti veiksmai. Teismas sprendimą dėl elektroninių pinigų įstaigos likvidavimo turi priimti ne vėliau kaip per 15 kalendorinių dienų nuo pareiškimo gavimo dienos. Kreiptis į teismą dėl</text:span><text:span text:style-name="T1794"><text:s/>elektroninių pinigų įstaigos likvidavimo turi teisę priežiūros institucija ir elektroninių pinigų įstaigos bendrovės vadovas.</text:span></text:p>
      <text:p text:style-name="P1795"><text:span text:style-name="T1796">6</text:span><text:span text:style-name="T1797">. Elektroninių pinigų įstaiga ar teismas, priėmę sprendimą reorganizuoti ar likviduoti elektroninių pinigų įstaigą, per 3 da</text:span><text:span text:style-name="T1798">rbo dienas nuo sprendimo priėmimo dienos privalo apie tai pranešti priežiūros institucijai.</text:span></text:p>
      <text:p text:style-name="P1799"><text:span text:style-name="T1800">7</text:span><text:span text:style-name="T1801">. Šio straipsnio 1 ir 4 dalys netaikomos, jei sprendimas likviduoti elektroninių pinigų įstaigą priimamas pagal šio įstatymo 13 straipsnio 6 dalį.</text:span></text:p>
      <text:p text:style-name="P1802"/>
      <text:p text:style-name="P1803"><text:span text:style-name="T1804">42</text:span><text:span text:style-name="T1805"><text:s/>st</text:span><text:span text:style-name="T1806">raipsnis.<text:s/></text:span><text:span text:style-name="T1807">Elektroninių pinigų įstaigų bankroto proceso ypatumai</text:span></text:p>
      <text:p text:style-name="P1808"><text:span text:style-name="T1809">1</text:span><text:span text:style-name="T1810">. Elektroninių pinigų įstaigų bankroto procedūras reglamentuoja ir Lietuvos Respublikos įmonių bankroto įstatymas, jeigu šis įstatymas ir Finansų įstaigų įstatymas nenustato kitaip.</text:span></text:p>
      <text:p text:style-name="P1811"><text:span text:style-name="T1812">2</text:span><text:span text:style-name="T1813">. Elektroninių pinigų įstaigos bankroto procedūra vykdoma tik teismo tvarka.</text:span></text:p>
      <text:p text:style-name="P1814"><text:span text:style-name="T1815">3</text:span><text:span text:style-name="T1816">. Priežiūros institucija turi teisę pateikti teismui pareiškimą dėl bankroto bylos iškėlimo elektroninių pinigų įstaigai. Jei įstatymų nustatyta tvarka pareiškimą teismui dėl</text:span><text:span text:style-name="T1817"><text:s/>bankroto bylos iškėlimo pateikia kiti asmenys, teismas, prieš priimdamas sprendimą dėl bankroto bylos iškėlimo elektroninių pinigų įstaigai, privalo gauti priežiūros institucijos išvadą dėl elektroninių pinigų įstaigos nemokumo, kurią priežiūros instituci</text:span><text:span text:style-name="T1818">ja pateikia per 5 darbo dienas nuo prašymo gavimo dienos.</text:span></text:p>
      <text:p text:style-name="P1819"><text:span text:style-name="T1820">4</text:span><text:span text:style-name="T1821">. Elektroninių pinigų įstaigos administratorius lėšas, į kurias pagal šio įstatymo 22 straipsnį negali būti nukreipiamas išieškojimas pagal elektroninių pinigų įstaigos prievoles, grąžina elekt</text:span><text:span text:style-name="T1822">roninių pinigų turėtojams.</text:span></text:p>
      <text:p text:style-name="P1823"/>
      <text:p text:style-name="P1824"><text:span text:style-name="T1825">VIENUOLIKTASIS</text:span><text:span text:style-name="T1826"><text:s/>SKIRSNIS</text:span></text:p>
      <text:p text:style-name="P1827"><text:span text:style-name="T1828">BAIGIAMOSIOS NUOSTATOS</text:span></text:p>
      <text:p text:style-name="P1829"/>
      <text:p text:style-name="P1830"><text:span text:style-name="T1831">43</text:span><text:span text:style-name="T1832"><text:s/>straipsnis.<text:s/></text:span><text:span text:style-name="T1833">Įstatymo įgyvendinimas</text:span></text:p>
      <text:p text:style-name="P1834"><text:span text:style-name="T1835">Priežiūros institucija priima šio įstatymo įgyvendinamuosius teisės aktus.</text:span></text:p>
      <text:p text:style-name="P1836"/>
      <text:p text:style-name="P1837"><text:span text:style-name="T1838">44</text:span><text:span text:style-name="T1839"><text:s/>straipsnis.<text:s/></text:span><text:span text:style-name="T1840">Įstatymo įsigaliojimas</text:span></text:p>
      <text:p text:style-name="P1841"><text:span text:style-name="T1842">Šis<text:s/></text:span><text:span text:style-name="T1843">įstatymas, išskyrus 43 straipsnį, įsigalioja 2012 m. sausio 1 d.</text:span></text:p>
      <text:p text:style-name="P1844"/>
      <text:p text:style-name="P1845"><text:span text:style-name="T1846">Skelbiu šį Lietuvos Respublikos Seimo priimtą įstatymą.</text:span></text:p>
      <text:p text:style-name="P1847"/>
      <text:p text:style-name="P1848"/>
      <text:p text:style-name="P1849"><text:span text:style-name="T1850">RESPUBLIKOS PREZIDENTĖ<text:s/></text:span><text:span text:style-name="T1851"><text:tab/>DALIA GRYBAUSKAITĖ</text:span></text:p>
      <text:p text:style-name="P1852"><text:span text:style-name="T1853">__________________</text:span></text:p>
      <text:soft-page-break/>
      <text:p text:style-name="P1854"><text:span text:style-name="T1855">Lietuvos Respublikos elektroninių pinigų ir<text:s/></text:span></text:p>
      <text:p text:style-name="P1856">elektroninių<text:s/>pinigų įstaigų įstatymo</text:p>
      <text:p text:style-name="P1857">priedas</text:p>
      <text:p text:style-name="P1858"/>
      <text:p text:style-name="P1859"><text:span text:style-name="T1860">ĮGYVENDINAMI EUROPOS SĄJUNGOS TEISĖS AKTAI</text:span></text:p>
      <text:p text:style-name="P1861"/>
      <text:p text:style-name="P1862"><text:span text:style-name="T1863">1</text:span><text:span text:style-name="T1864">. 2009 m. rugsėjo 16 d. Europos Parlamento ir Tarybos direktyva 2009/110/EB dėl elektroninių pinigų įstaigų steigimosi, veiklos ir riziką ribojančios priežiūros, iš dalies k</text:span><text:span text:style-name="T1865">eičianti Direktyvas 2005/60/EB ir 2006/48/EB ir panaikinanti Direktyvą 2000/46/EB (OL 2009 L 267, p. 7).</text:span></text:p>
      <text:p text:style-name="P1866"/>
      <text:p text:style-name="P1867"><text:span text:style-name="T1868">_________________</text:span></text:p>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eimas, Įstatymas</text:span></text:p>
      <text:p text:style-name="P1878"><text:span text:style-name="T1879">Nr.<text:s/></text:span><text:a xlink:href="https://www.e-tar.lt/portal/legalAct.html?documentId=02be63301b9b11e4b542dec0b12e28b0" office:target-frame-name="_top" xlink:show="replace"><text:span text:style-name="T1880">XII-1036</text:span></text:a><text:span text:style-name="T1881">, 2014-07-17, paskelbta TAR 2014-08-04, i. k. 2014-10869</text:span></text:p>
      <text:p text:style-name="P1882"><text:span text:style-name="T1883">Lietuvos Respublikos elektroninių pinigų ir elektroninių pinigų įstaigų įstatymo Nr. XI-1868 10</text:span><text:span text:style-name="T1884"><text:s/>straipsnio pakeitimo įstatymas</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7-14T06:28:00Z</meta:creation-date>
    <dc:date>2016-07-14T06:28:00Z</dc:date>
    <meta:template xlink:href="Normal" xlink:type="simple"/>
    <meta:editing-cycles>2</meta:editing-cycles>
    <meta:editing-duration>PT0S</meta:editing-duration>
    <meta:document-statistic meta:page-count="28" meta:paragraph-count="499" meta:word-count="12449" meta:character-count="101334" meta:row-count="2234" meta:non-whitespace-character-count="89384"/>
  </office:meta>
</office:document-meta>
</file>