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30% 1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font-size-complex="5.5pt" style:language-asian="lt" style:country-asian="LT"/>
    </style:style>
    <style:style style:name="T254" style:parent-style-name="DefaultParagraphFont" style:family="text">
      <style:text-properties fo:color="#000000" style:font-size-complex="5.5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font-weight="bold" style:font-weight-asian="bold" fo:text-transform="uppercase" fo:color="#000000"/>
    </style:style>
    <style:style style:name="P5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style="italic" style:font-style-asian="italic"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5in"/>
      <style:text-properties fo:color="#000000"/>
    </style:style>
    <style:style style:name="P1054" style:parent-style-name="Normal" style:family="paragraph">
      <style:paragraph-properties fo:text-align="justify" fo:text-indent="0.5in"/>
      <style:text-properties fo:color="#000000"/>
    </style:style>
    <style:style style:name="P1055" style:parent-style-name="Normal" style:family="paragraph">
      <style:paragraph-properties fo:text-align="justify" fo:text-indent="0.5in"/>
      <style:text-properties fo:color="#000000"/>
    </style:style>
    <style:style style:name="P1056" style:parent-style-name="Normal" style:family="paragraph">
      <style:paragraph-properties fo:text-align="justify" fo:text-indent="0.5in"/>
      <style:text-properties fo:color="#000000"/>
    </style:style>
    <style:style style:name="P1057" style:parent-style-name="Normal" style:family="paragraph">
      <style:paragraph-properties fo:text-align="justify" fo:text-indent="0.5in"/>
      <style:text-properties fo:color="#000000"/>
    </style:style>
    <style:style style:name="P1058" style:parent-style-name="Normal" style:family="paragraph">
      <style:paragraph-properties fo:text-align="justify" fo:text-indent="0.5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font-weight="bold" style:font-weight-asian="bold" fo:text-transform="uppercase" fo:color="#000000"/>
    </style:style>
    <style:style style:name="P10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style="italic" style:font-style-asian="italic"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30% 100%"/>
    </style:style>
    <style:style style:name="T1146" style:parent-style-name="DefaultParagraphFont" style:family="text">
      <style:text-properties fo:color="#000000"/>
    </style:style>
    <style:style style:name="T1147" style:parent-style-name="DefaultParagraphFont" style:family="text">
      <style:text-properties fo:color="#000000" style:text-position="30% 1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5in"/>
      <style:text-properties fo:color="#000000"/>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30% 100%"/>
    </style:style>
    <style:style style:name="T1427" style:parent-style-name="DefaultParagraphFont" style:family="text">
      <style:text-properties fo:color="#000000"/>
    </style:style>
    <style:style style:name="T1428" style:parent-style-name="DefaultParagraphFont" style:family="text">
      <style:text-properties fo:color="#000000" style:text-position="30% 1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30% 1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30% 1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5in"/>
      <style:text-properties fo:color="#000000"/>
    </style:style>
    <style:style style:name="P1620" style:parent-style-name="Normal" style:family="paragraph">
      <style:paragraph-properties fo:text-align="justify" fo:text-indent="0.5in"/>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5in"/>
      <style:text-properties fo:color="#000000"/>
    </style:style>
    <style:style style:name="P1655" style:parent-style-name="Normal" style:family="paragraph">
      <style:paragraph-properties fo:text-align="justify" fo:text-indent="0.5in"/>
      <style:text-properties fo:color="#000000"/>
    </style:style>
    <style:style style:name="P1656" style:parent-style-name="Normal" style:family="paragraph">
      <style:paragraph-properties fo:text-align="justify" fo:text-indent="0.5in"/>
      <style:text-properties fo:color="#000000"/>
    </style:style>
    <style:style style:name="P1657" style:parent-style-name="Normal" style:family="paragraph">
      <style:paragraph-properties fo:text-align="justify" fo:text-indent="0.5in"/>
      <style:text-properties fo:color="#000000"/>
    </style:style>
    <style:style style:name="P1658" style:parent-style-name="Normal" style:family="paragraph">
      <style:paragraph-properties fo:text-align="justify" fo:text-indent="0.5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P18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text-position="super 66.6%" style:font-size-complex="12pt"/>
    </style:style>
    <style:style style:name="T1863" style:parent-style-name="DefaultParagraphFont" style:family="text">
      <style:text-properties fo:font-weight="bold" style:font-weight-asian="bold" fo:color="#000000" style:text-position="30% 1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6.6%" style:font-size-complex="12pt"/>
    </style:style>
    <style:style style:name="T1869" style:parent-style-name="DefaultParagraphFont" style:family="text">
      <style:text-properties fo:color="#000000" style:text-position="30% 1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font-size-complex="12pt"/>
    </style:style>
    <style:style style:name="T1874" style:parent-style-name="DefaultParagraphFont" style:family="text">
      <style:text-properties fo:color="#000000" style:text-position="30% 1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text-position="30% 1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text-position="30% 100%"/>
    </style:style>
    <style:style style:name="T1907" style:parent-style-name="DefaultParagraphFont" style:family="text">
      <style:text-properties fo:color="#000000" style:text-position="super 66.6%" style:font-size-complex="12pt"/>
    </style:style>
    <style:style style:name="T1908" style:parent-style-name="DefaultParagraphFont" style:family="text">
      <style:text-properties fo:color="#000000" style:text-position="30% 1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center"/>
    </style:style>
    <style:style style:name="T1934" style:parent-style-name="DefaultParagraphFont" style:family="text">
      <style:text-properties fo:color="#000000" fo:language="en" fo:country="US"/>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P19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P1946" style:parent-style-name="Normal" style:family="paragraph">
      <style:paragraph-properties fo:text-align="center"/>
      <style:text-properties fo:font-weight="bold" style:font-weight-asian="bold" fo:text-transform="uppercase" fo:color="#000000"/>
    </style:style>
    <style:style style:name="P19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color="#000000"/>
    </style:style>
    <style:style style:name="P20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5in"/>
      <style:text-properties fo:color="#000000"/>
    </style:style>
    <style:style style:name="P2086" style:parent-style-name="Normal" style:family="paragraph">
      <style:paragraph-properties fo:text-align="justify" fo:text-indent="0.5in"/>
      <style:text-properties fo:color="#000000"/>
    </style:style>
    <style:style style:name="P2087" style:parent-style-name="Normal" style:family="paragraph">
      <style:paragraph-properties fo:text-align="justify" fo:text-indent="0.5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text-position="30% 1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color="#000000"/>
    </style:style>
    <style:style style:name="P21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5in"/>
      <style:text-properties fo:color="#000000"/>
    </style:style>
    <style:style style:name="P2147" style:parent-style-name="Normal" style:family="paragraph">
      <style:paragraph-properties fo:text-align="justify" fo:text-indent="0.5in"/>
      <style:text-properties fo:color="#000000"/>
    </style:style>
    <style:style style:name="P2148" style:parent-style-name="Normal" style:family="paragraph">
      <style:paragraph-properties fo:text-align="justify" fo:text-indent="0.5416in"/>
      <style:text-properties fo:color="#000000"/>
    </style:style>
    <style:style style:name="P2149" style:parent-style-name="Normal" style:family="paragraph">
      <style:paragraph-properties fo:text-align="justify" fo:text-indent="0.5in"/>
      <style:text-properties fo:color="#000000"/>
    </style:style>
    <style:style style:name="P2150" style:parent-style-name="Normal" style:family="paragraph">
      <style:paragraph-properties fo:text-align="justify" fo:text-indent="0.5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fo:color="#000000"/>
    </style:style>
    <style:style style:name="P2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color="#000000"/>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1-05-03 iki 2002-06-14</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 Lietuvos Respublikos atitikties įvertin</text:span><text:span text:style-name="T26">imo įstatymo 6 straipsniu (Žin., 1998, Nr.<text:s/></text:span><text:a xlink:href="https://www.e-tar.lt/portal/lt/legalAct/TAR.5BA7CEA07B90" office:target-frame-name="_blank" xlink:show="new"><text:span text:style-name="T27">92-2542</text:span></text:a><text:span text:style-name="T28">) ir Lietuvos Respublikos Vyriausybės 1999 m. sausio 12 d. nutarimu Nr. 33 „Dėl Nacionalinės kokybės programos“ (Žin., 19</text:span><text:span text:style-name="T2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Mašinų sauga“ (pridedamas).</text:span></text:p>
      <text:p text:style-name="P37"><text:span text:style-name="T38">2</text:span><text:span text:style-name="T39">. Nustatau, kad 1 punkte nurodytas techninis reglamentas įsigalioja nuo 2001 m.<text:s/></text:span><text:span text:style-name="T40">sausio 1 d.</text:span></text:p>
      <text:p text:style-name="P41"><text:span text:style-name="T42">3</text:span><text:span text:style-name="T43">. Pavedu Valstybinei darbo inspekcijai konsultuoti, aiškinti, rengti seminarus techninio reglamento „Mašinų sauga“ taikymo klausimais.</text:span></text:p>
      <text:p text:style-name="P44"><text:span text:style-name="T45">4</text:span><text:span text:style-name="T46">. Įsakymo vykdymo kontrolę pavedu socialinės apsaugos ir darbo viceministrui R. Kaireliui.</text:span></text:p>
      <text:p text:style-name="P47"/>
      <text:p text:style-name="P48"/>
      <text:p text:style-name="P49"/>
      <text:p text:style-name="P50">SOCIALINĖS APSAUGOS<text:s/></text:p>
      <text:p text:style-name="P51"><text:span text:style-name="T52">IR DARBO MINISTRĖ</text:span><text:span text:style-name="T53"><text:tab/>IRENA DEGUTIENĖ</text:span></text:p>
      <text:p text:style-name="P54"/>
      <text:soft-page-break/>
      <text:p text:style-name="P55">PATVIRTINTA</text:p>
      <text:p text:style-name="P56">Lietuvos Respublikos socialinės<text:s/></text:p>
      <text:p text:style-name="P57">apsaugos ir darbo ministrės</text:p>
      <text:p text:style-name="P58">2000 m. kovo 6 d. įsakymu Nr. 28</text:p>
      <text:p text:style-name="P59"/>
      <text:p text:style-name="P60"><text:span text:style-name="T61">Techninis reglamentaS<text:s/></text:span><text:span text:style-name="T62"><text:line-break/>MAŠINŲ SAUG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techninis<text:s/></text:span><text:span text:style-name="T72">reglamentas „Mašinų sauga“ (toliau – Reglamentas) parengtas vadovaujantis Europos Sąjungos teise ir atitinka Europos Parlamento ir Tarybos 1998 06 22 direktyvą 98/37/EC</text:span><text:span text:style-name="T73">1<text:s/></text:span><text:span text:style-name="T74">dėl mašinų saugos (Official Journal of the European Communites (toliau – OJ) 1998, Nr.</text:span><text:span text:style-name="T75"><text:s/>L 207).<text:s/></text:span></text:p>
      <text:p text:style-name="P76"><text:span text:style-name="T77">Šio Reglamento tikslas – siekti laisvo mašinų ir saugos įrangos judėjimo rinkoje ir užtikrinti žmonių ir visų pirma darbuotojų, kuriems naudojamos mašinos kelia daugiausia pavojų, saugą ir sveikatą, nemažinant jau taikomų patvirtintų saugos lygme</text:span><text:span text:style-name="T78">nų, taip pat užtikrinti naminių gyvūnų bei turto apsaugą.</text:span></text:p>
      <text:p text:style-name="P79"><text:span text:style-name="T80">2</text:span><text:span text:style-name="T81">. Šio Reglamento nuostatos taikomos mašinoms, apibrėžtoms 3 punkte, ir nustato esminius su jomis susijusius sveikatos ir saugos reikalavimus, apibūdintus I priede. Reglamentas taip pat taikomas</text:span><text:span text:style-name="T82"><text:s/>atskirai tiekiamai į rinką saugos įrangai, apibrėžtai 4 punkte.</text:span></text:p>
      <text:p text:style-name="P83">Šiuo Reglamentu privalo vadovautis mašinų bei saugos įrangos gamintojai arba jų įgaliotieji atstovai Europos Bendrijoje ir Lietuvoje, tiekiantys mašinas į rinką.</text:p>
      <text:p text:style-name="P84">Punkto pakeitimai:</text:p>
      <text:p text:style-name="P85"><text:span text:style-name="T86">Nr.<text:s/></text:span><text:a xlink:href="https://www.e-tar.lt/portal/legalAct.html?documentId=TAR.A0A578344ED5" office:target-frame-name="_top" xlink:show="replace"><text:span text:style-name="T87">53</text:span></text:a><text:span text:style-name="T88">, 2001-04-23, Žin., 2001, Nr. 37-1267 (2001-05-02), i. k. 1012230ISAK00000053</text:span></text:p>
      <text:p text:style-name="Normal"/>
      <text:p text:style-name="P89"><text:span text:style-name="T90">3</text:span><text:span text:style-name="T91">. Šiame Reglamente<text:s/></text:span><text:span text:style-name="T92">„mašinos“</text:span><text:span text:style-name="T93"><text:s/>yra:</text:span></text:p>
      <text:p text:style-name="P94"><text:span text:style-name="T95">3.1</text:span><text:span text:style-name="T96">. sujungtų dalių arba komponentų, iš kurių bent vienas<text:s/></text:span><text:span text:style-name="T97">juda, sąranka su atitinkamomis pavaromis, valdymo ir energijos tiekimo grandinėmis ir t. t., sujungtų apibrėžtam tikslui, ypač medžiagoms perdirbti, apdoroti, gabenti ar pakuoti;</text:span></text:p>
      <text:p text:style-name="P98"><text:span text:style-name="T99">3.2</text:span><text:span text:style-name="T100">. sąranka mašinų, kurios siekiant to paties tikslo yra sumontuotos ir<text:s/></text:span><text:span text:style-name="T101">valdomos taip, kad veikia kaip nedaloma visuma;</text:span></text:p>
      <text:p text:style-name="P102"><text:span text:style-name="T103">3.3</text:span><text:span text:style-name="T104">. sukeičiamas įrenginys, modifikuojantis mašinos veikimą, kuris tiekiamas į rinką tam, kad būtų paties operatoriaus sumontuotas su mašina arba įvairių mašinų grupe, arba su traktoriumi, jei tik tas įre</text:span><text:span text:style-name="T105">nginys nėra atsarginė mašinos dalis arba įrankis.</text:span></text:p>
      <text:p text:style-name="P106"><text:span text:style-name="T107">4</text:span><text:span text:style-name="T108">. Šiame Reglamente<text:s/></text:span><text:span text:style-name="T109">„saugos įranga“</text:span><text:span text:style-name="T110"><text:s/>– tai įranga, jeigu tai nėra sukeičiamas įrenginys, kurią gamintojas ar jo įgaliotas atstovas</text:span><text:span text:style-name="T111"><text:s/></text:span><text:span text:style-name="T112">Europos Bendrijoje ir Lietuvoje tiekia į rinką tam, kad naudojama ji v</text:span><text:span text:style-name="T113">ykdytų saugos funkciją, ir kurios gedimas ar veikimo sutrikimas kelia grėsmę pažeidžiamųjų asmenų saugai ir sveikatai.<text:s/></text:span></text:p>
      <text:p text:style-name="P114">Punkto pakeitimai:</text:p>
      <text:p text:style-name="P115"><text:span text:style-name="T116">Nr.<text:s/></text:span><text:a xlink:href="https://www.e-tar.lt/portal/legalAct.html?documentId=TAR.A0A578344ED5" office:target-frame-name="_top" xlink:show="replace"><text:span text:style-name="T117">53</text:span></text:a><text:span text:style-name="T118">, 2001-04-23, Žin., 2001, Nr.</text:span><text:span text:style-name="T119"><text:s/>37-1267 (2001-05-02), i. k. 1012230ISAK00000053</text:span></text:p>
      <text:p text:style-name="Normal"/>
      <text:p text:style-name="P120"><text:span text:style-name="T121">5</text:span><text:span text:style-name="T122">. Šio Reglamento nuostatos netaikomos:</text:span></text:p>
      <text:p text:style-name="P123"><text:span text:style-name="T124">5.1</text:span><text:span text:style-name="T125">. mašinoms, kurių vienintelis energijos šaltinis – tiesioginė fizinė jėga, išskyrus mašinas, naudojamas kroviniams kelti arba nuleisti;</text:span></text:p>
      <text:p text:style-name="P126"><text:span text:style-name="T127">5.2</text:span><text:span text:style-name="T128">. medicinos<text:s/></text:span><text:span text:style-name="T129">įrangai, turinčiai tiesioginį sąlytį su pacientais;</text:span></text:p>
      <text:p text:style-name="P130"><text:span text:style-name="T131">5.3</text:span><text:span text:style-name="T132">. specialiems atrakcionų aikštelių ir (arba) pramogų parkų įrenginiams;</text:span></text:p>
      <text:p text:style-name="P133"><text:span text:style-name="T134">5.4</text:span><text:span text:style-name="T135">. garo katilams, rezervuarams ir slėgio indams;</text:span></text:p>
      <text:p text:style-name="P136"><text:span text:style-name="T137">5.5</text:span><text:span text:style-name="T138">. branduoliniams tikslams suprojektuotoms ir naudojamoms<text:s/></text:span><text:span text:style-name="T139">mašinoms, kurioms sugedus gali būti sukelta jonizuojančioji spinduliuotė;</text:span><text:s/></text:p>
      <text:p text:style-name="P140">Punkto pakeitimai:</text:p>
      <text:p text:style-name="P141"><text:span text:style-name="T142">Nr.<text:s/></text:span><text:a xlink:href="https://www.e-tar.lt/portal/legalAct.html?documentId=TAR.A0A578344ED5" office:target-frame-name="_top" xlink:show="replace"><text:span text:style-name="T143">53</text:span></text:a><text:span text:style-name="T144">, 2001-04-23, Žin., 2001, Nr. 37-1267 (2001-05-02), i. k. 1012230ISAK00000</text:span><text:span text:style-name="T145">053</text:span></text:p>
      <text:p text:style-name="Normal"/>
      <text:p text:style-name="P146"><text:span text:style-name="T147">5.6</text:span><text:span text:style-name="T148">. radioaktyviesiems šaltiniams, sudarantiems mašinos dalį;</text:span></text:p>
      <text:p text:style-name="P149"><text:span text:style-name="T150">5.7</text:span><text:span text:style-name="T151">. šaunamiesiems ginklams;</text:span></text:p>
      <text:p text:style-name="P152"><text:span text:style-name="T153">5.8</text:span><text:span text:style-name="T154">. benzino, dyzelinio kuro, greitai užsiliepsnojančių skysčių ir pavojingų medžiagų saugyklų rezervuarams ir vamzdynams;</text:span></text:p>
      <text:p text:style-name="P155"><text:span text:style-name="T156">5.9</text:span><text:span text:style-name="T157">. transporto priem</text:span><text:span text:style-name="T158">onėms, skirtoms tik žmonėms vežti oro, automobilių keliais, geležinkeliais ar vandens keliais, taip pat toms transporto priemonėms, kurios skirtos kroviniams vežti oro, automobilių keliais, geležinkeliais arba vandens keliais. Neišskiriamos ir transporto p</text:span><text:span text:style-name="T159">riemonės, naudojamos mineralų gavybos pramonėje;</text:span></text:p>
      <text:p text:style-name="P160"><text:span text:style-name="T161">5.10</text:span><text:span text:style-name="T162">. jūriniams laivams ir plaukiojantiems pakrantės agregatams kartu su tokių laivų arba agregatų borto įranga;</text:span></text:p>
      <text:p text:style-name="P163"><text:span text:style-name="T164">5.11</text:span><text:span text:style-name="T165">. lynų keliams ir funikulieriams, skirtiems žmonėms transportuoti;</text:span></text:p>
      <text:p text:style-name="P166"><text:span text:style-name="T167">5.12</text:span><text:span text:style-name="T168">. žemės</text:span><text:span text:style-name="T169"><text:s/>ir miškų ūkių traktoriams, kuriems saugos reikalavimai nusakomi Lietuvos Respublikos teisės aktuose, parengtuose pagal 1974 m. kovo 4 d. Tarybos direktyvos 74/150/EEC dėl Bendrijos šalių narių įstatymų, reglamentuojančių ratinių žemės ir miškų ūkių trakto</text:span><text:span text:style-name="T170">rių tipus, suvienodinimo 1(1) straipsnio 1 dalyje bei ją papildančioje Direktyvoje 95/1/EC;</text:span></text:p>
      <text:p text:style-name="P171"><text:span text:style-name="T172">5.13</text:span><text:span text:style-name="T173">. mašinoms, suprojektuotoms ir pagamintoms specialiai kariuomenei ir policijai;</text:span></text:p>
      <text:p text:style-name="P174"><text:span text:style-name="T175">5.14</text:span><text:span text:style-name="T176">. liftams, kurių kabina nuolat juda tarp tam tikrų pastatų ar konstr</text:span><text:span text:style-name="T177">ukcijų aukštų standžiomis vertikaliomis ar pakrypusiomis daugiau nei 15 laipsnių kampu nuo horizonto kreipėmis ir kurių paskirtis – transportuoti:</text:span></text:p>
      <text:p text:style-name="P178"><text:span text:style-name="T179">5.14.1</text:span><text:span text:style-name="T180">. žmones,</text:span></text:p>
      <text:p text:style-name="P181"><text:span text:style-name="T182">5.14.2</text:span><text:span text:style-name="T183">. žmones ir krovinius,</text:span></text:p>
      <text:p text:style-name="P184"><text:span text:style-name="T185">5.14.3</text:span><text:span text:style-name="T186">. tik krovinius, jei kabina prieinama (t. y. jei</text:span><text:span text:style-name="T187"><text:s/>žmogus gali be kliūčių į ją patekti) ir įrengta taip, kad valdymo įtaisas yra arba pačioje kabinoje, arba pasiekiamas viduje esančiam žmogui;</text:span></text:p>
      <text:p text:style-name="P188"><text:span text:style-name="T189">5.15</text:span><text:span text:style-name="T190">. krumpliastiebinėms žmonių transportavimo priemonėms su pavara kabinoje;</text:span></text:p>
      <text:p text:style-name="P191"><text:span text:style-name="T192">5.16</text:span><text:span text:style-name="T193">. šachtų keltuvams su</text:span><text:span text:style-name="T194"><text:s/>pavara;</text:span></text:p>
      <text:p text:style-name="P195"><text:span text:style-name="T196">5.17</text:span><text:span text:style-name="T197">. teatrų keltuvams;</text:span></text:p>
      <text:p text:style-name="P198"><text:span text:style-name="T199">5.18</text:span><text:span text:style-name="T200">. statybos aikštelių keltuvams, kurie kelia tik žmones arba žmones ir krovinius.</text:span></text:p>
      <text:p text:style-name="P201"><text:span text:style-name="T202">Jei mašinoms bei saugos įrangai šiame Reglamente minima rizika yra visiškai arba iš dalies nusakoma kituose specifiniuose technini</text:span><text:span text:style-name="T203">uose reglamentuose, šio Reglamento nuostatos tokioms mašinoms ir saugos įrangai netaikomos arba, juos įgyvendinant, nustojama taikyti.</text:span></text:p>
      <text:p text:style-name="P204"><text:span text:style-name="T205">6</text:span><text:span text:style-name="T206">. Mašinoms, kuriose didžiausia rizika kyla dėl elektros energijos naudojimo, taikomas Elektrotechnikos gaminių saugos techninis reglamentas (Žin., 1999, Nr. 90 – 2663), įgyvendinantis Direktyvą 73/23/EEC.<text:s/></text:span></text:p>
      <text:p text:style-name="P207"/>
      <text:p text:style-name="P208"><text:span text:style-name="T209">II</text:span><text:span text:style-name="T210">.<text:s/></text:span><text:span text:style-name="T211">TIEKIMAS Į RINKĄ IR JUDĖJIMO LAISVĖ</text:span></text:p>
      <text:p text:style-name="P212"/>
      <text:p text:style-name="P213"><text:span text:style-name="T214">7</text:span><text:span text:style-name="T215">. Mašinos ir saugos įranga, kurioms taikomas šis Reglamentas, turi atitikti esminius sveikatos ir saugos reikalavimus, išdėstytus Reglamento I priede.</text:span></text:p>
      <text:p text:style-name="P216"><text:span text:style-name="T217">Mašinos ir saugos įranga gali būti tiekiamos į rinką ir naudojamos tik tada, kai nekelia pavojaus žmon</text:span><text:span text:style-name="T218">ių saugai ir sveikatai, naminiams gyvuliams ir turtui bei yra saugios, kai jos tinkamai montuojamos, prižiūrimos ir naudojamos pagal paskirtį.<text:s/></text:span></text:p>
      <text:p text:style-name="P219"><text:span text:style-name="T220">8</text:span><text:span text:style-name="T221">. Socialinės apsaugos ir darbo ministerija turi teisę mašinoms ar saugos įrangai, kurioms taikomos šio Regl</text:span><text:span text:style-name="T222">amento nuostatos, prieš pradedant jų eksploataciją nustatyti ir kitokius reikalavimus, kurie užtikrins patikimesnę žmonių saugą ir sveikatą, naudojant tokias mašinas ar saugos įrangą, jeigu šių mašinų ar saugos įrangos nereikės modifikuoti kitokiu nei nuro</text:span><text:span text:style-name="T223">dyta šiame Reglamente būdu.<text:s/></text:span></text:p>
      <text:p text:style-name="P224"><text:span text:style-name="T225">9</text:span><text:span text:style-name="T226">. Negalima drausti, riboti ar kliudyti šį Reglamentą atitinkančių mašinų ar saugos įrangos tiekti į rinką ir naudoti Lietuvoje. Taip pat negalima drausti, riboti ar kliudyti tiekti į rinką mašinų,<text:s/></text:span><text:soft-page-break/><text:span text:style-name="T227">kurių gamintojas ar jo įg</text:span><text:span text:style-name="T228">aliotas atstovas</text:span><text:span text:style-name="T229"><text:s/></text:span><text:span text:style-name="T230">Europos Bendrijoje ir Lietuvoje pagal II priedo B punktą pareiškia, kad jas ketinama įmontuoti į kitas mašinas arba sujungti su kitomis mašinomis, siekiant sukurti naujas mašinas, kurioms taikomas šis Reglamentas, išskyrus tuos atvejus, ka</text:span><text:span text:style-name="T231">i tokios mašinos gali funkcionuoti nepriklausomai.</text:span></text:p>
      <text:p text:style-name="P232"><text:span text:style-name="T233">Negalima drausti, riboti ar kliudyti tiekti į rinką saugos įrangos, minimos Reglamento 4 punkte, jei jos gamintojas ar jo įgaliotas atstovas</text:span><text:span text:style-name="T234"><text:s/></text:span><text:span text:style-name="T235">Europos Bendrijoje ir Lietuvoje pateikia EB atitikties deklaraci</text:span><text:span text:style-name="T236">ją, nurodytą II priedo C punkte.</text:span></text:p>
      <text:p text:style-name="P237">Punkto pakeitimai:</text:p>
      <text:p text:style-name="P238"><text:span text:style-name="T239">Nr.<text:s/></text:span><text:a xlink:href="https://www.e-tar.lt/portal/legalAct.html?documentId=TAR.A0A578344ED5" office:target-frame-name="_top" xlink:show="replace"><text:span text:style-name="T240">53</text:span></text:a><text:span text:style-name="T241">, 2001-04-23, Žin., 2001, Nr. 37-1267 (2001-05-02), i. k. 1012230ISAK00000053</text:span></text:p>
      <text:p text:style-name="Normal"/>
      <text:p text:style-name="P242"><text:span text:style-name="T243">10</text:span><text:span text:style-name="T244">. Kai mašinos turi CE ženklą ir</text:span><text:span text:style-name="T245"><text:s/>EB atitikties deklaraciją, nurodytą II priedo A punkte, ir saugos įranga turi EB atitikties deklaraciją, nurodytą II priedo C punkte, turi būti pripažinta, kad jos atitinka šio Reglamento nuostatas, įskaitant ir III skyriuje nurodytas atitikties tikrinimo</text:span><text:span text:style-name="T246"><text:s/>procedūras.</text:span></text:p>
      <text:p text:style-name="P247"><text:span text:style-name="T248">11</text:span><text:span text:style-name="T249">. Sukeičiamas įrenginys, paminėtas 3.3 punkte, visais atvejais turi turėti CE ženklą ir prie jo pridedamą II priedo A punkte nurodytą EB atitikties deklaraciją.</text:span></text:p>
      <text:p text:style-name="P250"><text:span text:style-name="T251">12</text:span><text:span text:style-name="T252">. Jei nėra harmonizuotų standartų</text:span><text:span text:style-name="T253">1</text:span><text:span text:style-name="T254">,</text:span><text:span text:style-name="T255"><text:s/>gali būti taikomi tokie Lietuvos s</text:span><text:span text:style-name="T256">tandartai ir techninės specifikacijos, kuriais tinkamai galima įgyvendinti šio Reglamento I priede nurodytus esminius sveikatos ir saugos reikalavimus. Apie šiuos Lietuvos standartus ir technines specifikacijas pranešama suinteresuotoms šalims.</text:span><text:s/></text:p>
      <text:p text:style-name="P257">Punkto pakeitimai:</text:p>
      <text:p text:style-name="P258"><text:span text:style-name="T259">Nr.<text:s/></text:span><text:a xlink:href="https://www.e-tar.lt/portal/legalAct.html?documentId=TAR.A0A578344ED5" office:target-frame-name="_top" xlink:show="replace"><text:span text:style-name="T260">53</text:span></text:a><text:span text:style-name="T261">, 2001-04-23, Žin., 2001, Nr. 37-1267 (2001-05-02), i. k. 1012230ISAK00000053</text:span></text:p>
      <text:p text:style-name="Normal"/>
      <text:p text:style-name="P262"><text:span text:style-name="T263">13</text:span><text:span text:style-name="T264">. Jeigu harmonizuotas standartas tenkina tik vieną ar daugiau esminių saug</text:span><text:span text:style-name="T265">os reikalavimų, pagal tokį standartą pagamintos mašinos ir saugos įranga laikomos atitinkančiomis tik tuos esminius reikalavimus.</text:span></text:p>
      <text:p text:style-name="P266"><text:span text:style-name="T267">14</text:span><text:span text:style-name="T268">. Jeigu manoma, kad harmonizuoti standartai, minimi Reglamento 12 punkte, nevisiškai atitinka esminius reikalavimus, nur</text:span><text:span text:style-name="T269">odytus Reglamento 7 punkte, apie tai būtina pranešti Nuolatiniam komitetui (toliau – Komitetui), įsteigtam</text:span><text:span text:style-name="T270"><text:s/></text:span><text:span text:style-name="T271">prie Europos Komisijos bei veikiančiam</text:span><text:span text:style-name="T272"><text:s/></text:span><text:span text:style-name="T273">Europos Sąjungos direktyvos 98/34/EC pagrindu, nurodant tokio pranešimo priežastis.<text:s/></text:span></text:p>
      <text:p text:style-name="P274"><text:span text:style-name="T275">Informacija Komitetui pat</text:span><text:span text:style-name="T276">eikiama per Lietuvos Respublikos atstovą pagal procedūras, numatytas Lietuvos Respublikos Vyriausybės 1999 05 20 nutarime Nr. 617 „Dėl keitimosi informacija apie standartus, techninius reglamentus ir atitikties įvertinimo procedūras“ (Žin., 1999, Nr. 45 –<text:s/></text:span><text:span text:style-name="T277">1446).</text:span></text:p>
      <text:p text:style-name="P278"><text:span text:style-name="T279">15</text:span><text:span text:style-name="T280">. Kai rinkos priežiūros institucijos</text:span><text:span text:style-name="T281">3<text:s/></text:span><text:span text:style-name="T282">įsitikina, kad mašinos, pažymėtos CE ženklu, ar saugos įranga, turinti EB atitikties deklaraciją, naudojamos pagal paskirtį gali sukelti pavojų žmonių saugai ir sveikatai, o tam tikrais atvejais –<text:s/></text:span><text:span text:style-name="T283">naminiams gyvuliams ar turtui, jos, vadovaudamosi Lietuvos Respublikos įstatymų nustatyta tvarka, privalo imtis visų reikiamų priemonių, kad tokios mašinos ar saugos įranga būtų pašalintos iš rinkos, kad būtų uždrausta tiekti jas į rinką, atiduoti naudoti<text:s/></text:span><text:span text:style-name="T284">arba kad būtų ribojama jų judėjimo laisvė.</text:span></text:p>
      <text:p text:style-name="P285"><text:span text:style-name="T286">16</text:span><text:span text:style-name="T287">. Sprendimą uždrausti tiekti į rinką mašinas ar saugos įrangą, sustabdyti jų laisvą judėjimą ar pašalinti iš rinkos dėl to, kad jos neatitinka esminių sveikatos ir saugos reikalavimų, rinkos priežiūros insti</text:span><text:span text:style-name="T288">tucijos privalo pagrįsti Lietuvos Respublikos įstatymų nustatyta tvarka bei pranešti apie tai Komisijai, nurodydamos priimto sprendimo priežastis</text:span><text:span text:style-name="T289">.</text:span></text:p>
      <text:p text:style-name="P290"><text:span text:style-name="T291">16.1</text:span><text:span text:style-name="T292">. ar tai neatitikimas šio Reglamento 7 punkto reikalavimams;</text:span></text:p>
      <text:p text:style-name="P293"><text:span text:style-name="T294">16.2</text:span><text:span text:style-name="T295">. ar neteisingai taikomi 13 punkte</text:span><text:span text:style-name="T296"><text:s/>minimi standartai;</text:span></text:p>
      <text:p text:style-name="P297">Punkto pakeitimai:</text:p>
      <text:p text:style-name="P298"><text:span text:style-name="T299">Nr.<text:s/></text:span><text:a xlink:href="https://www.e-tar.lt/portal/legalAct.html?documentId=TAR.A0A578344ED5" office:target-frame-name="_top" xlink:show="replace"><text:span text:style-name="T300">53</text:span></text:a><text:span text:style-name="T301">, 2001-04-23, Žin., 2001, Nr. 37-1267 (2001-05-02), i. k. 1012230ISAK00000053</text:span></text:p>
      <text:p text:style-name="Normal"/>
      <text:p text:style-name="P302"><text:span text:style-name="T303">16.3</text:span><text:span text:style-name="T304">. ar 13 punkte minimų standartų trūkumai.</text:span><text:s/></text:p>
      <text:p text:style-name="P305">Punkto pakeitimai:</text:p>
      <text:p text:style-name="P306"><text:span text:style-name="T307">Nr.<text:s/></text:span><text:a xlink:href="https://www.e-tar.lt/portal/legalAct.html?documentId=TAR.A0A578344ED5" office:target-frame-name="_top" xlink:show="replace"><text:span text:style-name="T308">53</text:span></text:a><text:span text:style-name="T309">, 2001-04-23, Žin., 2001, Nr. 37-1267 (2001-05-02), i. k. 1012230ISAK00000053</text:span></text:p>
      <text:p text:style-name="Normal"/>
      <text:p text:style-name="P310"><text:span text:style-name="T311">17</text:span><text:span text:style-name="T312">. Kai mašinos turi pritvirtintą CE ženklą, o saugos įranga tu</text:span><text:span text:style-name="T313">ri EB atitikties deklaraciją, nors neatitinka esminių sveikatos ir saugos reikalavimų, išdėstytų Reglamento I priede, rinkos priežiūros institucijos Lietuvos Respublikos įstatymų nustatyta tvarka turi imtis atitinkamų veiksmų prieš tuos, kurie uždėjo CE že</text:span><text:span text:style-name="T314">nklą ar parengė deklaraciją, ir pranešti apie tai Komisijai bei ES narėms ar kitoms suinteresuotoms valstybėms.</text:span></text:p>
      <text:p text:style-name="P315"/>
      <text:p text:style-name="P316"><text:span text:style-name="T317">III</text:span><text:span text:style-name="T318">.<text:s/></text:span><text:span text:style-name="T319">ATITIKTIES VERTINIMO PROCEDŪRA</text:span></text:p>
      <text:p text:style-name="P320"/>
      <text:p text:style-name="P321"><text:span text:style-name="T322">18</text:span><text:span text:style-name="T323">. Gamintojas arba jo įgaliotas atstovas Europos Bendrijoje ir Lietuvoje, kad laiduotų, jog<text:s/></text:span><text:span text:style-name="T324">mašinos ir saugos įranga atitinka šį Reglamentą, visoms pagamintoms mašinoms ir saugos įrangai parengia EB atitikties deklaracijas atitinkamai pagal II priedo A arba C punktų reikalavimus.</text:span></text:p>
      <text:p text:style-name="P325"><text:span text:style-name="T326">Be to, gamintojas ar įgaliotas atstovas</text:span><text:span text:style-name="T327"><text:s/></text:span><text:span text:style-name="T328">Europos Bendrijoje ir Lietu</text:span><text:span text:style-name="T329">voje turi prie kiekvienos mašinos pritvirtinti CE ženklą.</text:span></text:p>
      <text:p text:style-name="P330">Punkto pakeitimai:</text:p>
      <text:p text:style-name="P331"><text:span text:style-name="T332">Nr.<text:s/></text:span><text:a xlink:href="https://www.e-tar.lt/portal/legalAct.html?documentId=TAR.A0A578344ED5" office:target-frame-name="_top" xlink:show="replace"><text:span text:style-name="T333">53</text:span></text:a><text:span text:style-name="T334">, 2001-04-23, Žin., 2001, Nr. 37-1267 (2001-05-02), i. k. 1012230ISAK00000053</text:span></text:p>
      <text:p text:style-name="Normal"/>
      <text:p text:style-name="P335"><text:span text:style-name="T336">19</text:span><text:span text:style-name="T337">. Prie</text:span><text:span text:style-name="T338">š tiekdamas į rinką gamintojas ar jo įgaliotas atstovas</text:span><text:span text:style-name="T339"><text:s/></text:span><text:span text:style-name="T340">Europos Bendrijoje ir Lietuvoje privalo:</text:span></text:p>
      <text:p text:style-name="P341"><text:span text:style-name="T342">19.1</text:span><text:span text:style-name="T343">. jei mašinos yra nenurodytos IV priede – parengti techninę bylą pagal V priedą;</text:span></text:p>
      <text:p text:style-name="P344"><text:span text:style-name="T345">19.2</text:span><text:span text:style-name="T346">. jei mašinos yra nurodytos IV priede ir jų gamintojas nesilaiko</text:span><text:span text:style-name="T347"><text:s/>arba tik iš dalies laikosi standartų, nurodytų Reglamento 12 punkte, arba jei tokių standartų apskritai nėra – pateikti mašinos pavyzdį EB tipo tyrimui pagal VI priedą;</text:span></text:p>
      <text:p text:style-name="P348"><text:span text:style-name="T349">19.3</text:span><text:span text:style-name="T350">. jei IV priede nurodytos mašinos yra pagamintos pagal standartus, nurodytus R</text:span><text:span text:style-name="T351">eglamento 12 punkte:</text:span></text:p>
      <text:p text:style-name="P352"><text:span text:style-name="T353">19.3.1</text:span><text:span text:style-name="T354">. parengti techninę bylą pagal VI priedą ir siųsti ją notifikuotai įstaigai, kuri kuo greičiau patvirtina bylos gavimą ir ją saugo;</text:span></text:p>
      <text:p text:style-name="P355"><text:span text:style-name="T356">19.3.2</text:span><text:span text:style-name="T357">. pagal VI priedą parengtą techninę bylą pateikti notifikuotai įstaigai, kuri patvirt</text:span><text:span text:style-name="T358">ina, kad Reglamento 12 punkte nurodyti standartai buvo teisingai taikomi, ir parengia tai bylai atitikties sertifikatą;</text:span></text:p>
      <text:p text:style-name="P359"><text:span text:style-name="T360">19.3.3</text:span><text:span text:style-name="T361">. arba pateikti mašinos pavyzdį VI priede nurodytam EB tipo tyrimui.</text:span></text:p>
      <text:p text:style-name="P362">Punkto pakeitimai:</text:p>
      <text:p text:style-name="P363"><text:span text:style-name="T364">Nr.<text:s/></text:span><text:a xlink:href="https://www.e-tar.lt/portal/legalAct.html?documentId=TAR.A0A578344ED5" office:target-frame-name="_top" xlink:show="replace"><text:span text:style-name="T365">53</text:span></text:a><text:span text:style-name="T366">, 2001-04-23, Žin., 2001, Nr. 37-1267 (2001-05-02), i. k. 1012230ISAK00000053</text:span></text:p>
      <text:p text:style-name="Normal"/>
      <text:p text:style-name="P367"><text:span text:style-name="T368">20</text:span><text:span text:style-name="T369">. Jeigu taikomas Reglamento 19.3.1 punktas, taip pat turi būti taikomi VI priedo 5 punkto pirmasis sakinys ir 7<text:s/></text:span><text:span text:style-name="T370">punktas.</text:span></text:p>
      <text:p text:style-name="P371"><text:span text:style-name="T372">Jeigu taikomas Reglamento 19.3.2 punktas, taip pat turi būti taikomi VI priedo 5, 6 ir 7 punktai.</text:span></text:p>
      <text:p text:style-name="P373"><text:span text:style-name="T374">21</text:span><text:span text:style-name="T375">. Kai taikomi Reglamento 19.1, 19.3.1 ir 19.3.2 punktai, EB atitikties deklaracija turi tik patvirtinti esminių Reglamento reikalavimų<text:s/></text:span><text:span text:style-name="T376">atitikimą.</text:span></text:p>
      <text:p text:style-name="P377"><text:span text:style-name="T378">Kai taikomi Reglamento 19.2 ir 19.3.3 punktai, EB atitikties deklaracija turi patvirtinti pavyzdžio, kuriam buvo atliktas EB tipo tyrimas, atitikimą.</text:span></text:p>
      <text:p text:style-name="P379"><text:span text:style-name="T380">22</text:span><text:span text:style-name="T381">. Saugos įranga turi būti pateikta tokioms sertifikavimo procedūroms, kurios taikomos maš</text:span><text:span text:style-name="T382">inoms pagal Reglamento 19-21 punktus. Be to, EB tyrimo metu notifikuota įstaiga turi patvirtinti saugos įrangos atitikimą gamintojo deklaruotoms saugos funkcijoms.</text:span></text:p>
      <text:p text:style-name="P383"><text:span text:style-name="T384">23</text:span><text:span text:style-name="T385">. Jeigu mašinoms taikomi ir kiti reglamentai, skirti kitiems mašinų požymiams ir kuriu</text:span><text:span text:style-name="T386">ose numatomas žymėjimas CE ženklu, tokiu atveju šio ženklo pritvirtinimas reiškia, kad mašinos atitinka ir tų kitų reglamentų reikalavimus.</text:span></text:p>
      <text:p text:style-name="P387"><text:span text:style-name="T388">Tačiau jei pereinamuoju laikotarpiu vienas ar daugiau tokių reglamentų leidžia gamintojui pasirinkti, kuriuos reikal</text:span><text:span text:style-name="T389">avimus taikyti, CE ženklo pritvirtinimas reiškia, kad gamintojas rodo atitikimą tik pasirinktam reglamentui. Duomenis apie taikytą reglamentą gamintojas privalo pateikti<text:s/></text:span><text:soft-page-break/><text:span text:style-name="T390">prie mašinos pridedamuose reglamento reikalaujamuose dokumentuose, pastabose arba inst</text:span><text:span text:style-name="T391">rukcijose.</text:span></text:p>
      <text:p text:style-name="P392"><text:span text:style-name="T393">24</text:span><text:span text:style-name="T394">. Kai gamintojas ar jo įgaliotas atstovas</text:span><text:span text:style-name="T395"><text:s/></text:span><text:span text:style-name="T396">Europos Bendrijoje ir Lietuvoje nevykdo Reglamento 18-23 punktų įpareigojimų, šios pareigos tenka tam asmeniui, kuris tiekia mašinas ar saugos įrangą į rinką. Tie patys įpareigojimai tenka kiekvien</text:span><text:span text:style-name="T397">am asmeniui, kuris iš įvairios kilmės dalių surenka mašinas ar saugos įrangą konstruoja savo reikmėms.</text:span></text:p>
      <text:p text:style-name="P398">Punkto pakeitimai:</text:p>
      <text:p text:style-name="P399"><text:span text:style-name="T400">Nr.<text:s/></text:span><text:a xlink:href="https://www.e-tar.lt/portal/legalAct.html?documentId=TAR.A0A578344ED5" office:target-frame-name="_top" xlink:show="replace"><text:span text:style-name="T401">53</text:span></text:a><text:span text:style-name="T402">, 2001-04-23, Žin., 2001, Nr. 37-1267 (2001-05</text:span><text:span text:style-name="T403">-02), i. k. 1012230ISAK00000053</text:span></text:p>
      <text:p text:style-name="Normal"/>
      <text:p text:style-name="P404"><text:span text:style-name="T405">25</text:span><text:span text:style-name="T406">. Reglamento 24 punkto nuostata netaikoma asmenims, mašinoje ar traktoriuje montuojantiems sukeičiamus įrenginius, jeigu tos dalys yra suderinamos, o kiekviena surinktos mašinos sudedamoji dalis yra pažymėta CE ženklu</text:span><text:span text:style-name="T407"><text:s/>ir turi EB atitikties deklaraciją.</text:span></text:p>
      <text:p text:style-name="P408"/>
      <text:p text:style-name="P409"><text:span text:style-name="T410">IV</text:span><text:span text:style-name="T411">.<text:s/></text:span><text:span text:style-name="T412">CE ŽENKLAS</text:span></text:p>
      <text:p text:style-name="P413"/>
      <text:p text:style-name="P414"><text:span text:style-name="T415">26</text:span><text:span text:style-name="T416">. CE atitikties ženklas pateikiamas III priede.</text:span></text:p>
      <text:p text:style-name="P417"><text:span text:style-name="T418">27</text:span><text:span text:style-name="T419">. CE ženklas prie mašinų turi būti pritvirtinamas aiškiai ir matomoje vietoje pagal Reglamento I priedo 1.7.3 punkte nurodytus reikalavimus.<text:s/></text:span></text:p>
      <text:p text:style-name="P420"><text:span text:style-name="T421">28</text:span><text:span text:style-name="T422">. Draudžiama pritvirtinti ženklus, kurie dėl savo formos arba reikšmės panašumo į CE ženklą gali klaidinti t</text:span><text:span text:style-name="T423">rečiąsias šalis. Kiti ženklai prie mašinų gali būti pritvirtinti tik užtikrinant, kad dėl to CE ženklas nebus prasčiau matomas arba įskaitomas.</text:span></text:p>
      <text:p text:style-name="P424"><text:span text:style-name="T425">29</text:span><text:span text:style-name="T426">. Jeigu rinkos priežiūros institucijos nustato, kad CE ženklas buvo patvirtintas neteisėtai, gamintojas ar</text:span><text:span text:style-name="T427"><text:s/>jo įgaliotas atstovas</text:span><text:span text:style-name="T428"><text:s/></text:span><text:span text:style-name="T429">Europos Bendrijoje ir Lietuvoje, nepažeidžiant Reglamento 15-17 punktų, Lietuvos Respublikos įstatymų nustatyta tvarka įpareigojamas imtis priemonių, kad gaminys atitiktų nuostatas dėl CE ženklo patvirtinimo.</text:span></text:p>
      <text:p text:style-name="P430">Punkto pakeitimai:</text:p>
      <text:p text:style-name="P431"><text:span text:style-name="T432">Nr.<text:s/></text:span><text:a xlink:href="https://www.e-tar.lt/portal/legalAct.html?documentId=TAR.A0A578344ED5" office:target-frame-name="_top" xlink:show="replace"><text:span text:style-name="T433">53</text:span></text:a><text:span text:style-name="T434">, 2001-04-23, Žin., 2001, Nr. 37-1267 (2001-05-02), i. k. 1012230ISAK00000053</text:span></text:p>
      <text:p text:style-name="Normal"/>
      <text:p text:style-name="P435"><text:span text:style-name="T436">30</text:span><text:span text:style-name="T437">. Jeigu mašinos ir toliau neatitinka CE ženklo patvirtinimo reikalavimų, rinkos priežiūr</text:span><text:span text:style-name="T438">os institucijos Lietuvos Respublikos įstatymų nustatyta tvarka privalo imtis visų reikiamų priemonių,</text:span><text:span text:style-name="T439"><text:s/></text:span><text:span text:style-name="T440">kad būtų apribotas ar uždraustas tokių mašinų tiekimas į rinką, arba rinkos priežiūros institucijos privalo pašalinti jas iš rinkos pagal Reglamento 15-17</text:span><text:span text:style-name="T441"><text:s/>punktuose numatytą procedūrą.</text:span></text:p>
      <text:p text:style-name="P442"/>
      <text:p text:style-name="P443"><text:span text:style-name="T444">V</text:span><text:span text:style-name="T445">.<text:s/></text:span><text:span text:style-name="T446">BAIGIAMOSIOS NUOSTATOS</text:span></text:p>
      <text:p text:style-name="P447"/>
      <text:p text:style-name="P448"><text:span text:style-name="T449">31</text:span><text:span text:style-name="T450">. Lietuvoje EB tipo tyrimus ir kitas atitikties vertinimo procedūras pagal šio Reglamento nuostatas atlieka tos Socialinės apsaugos ir darbo ministerijos paskirtos notifikuotos įstaigos</text:span><text:span text:style-name="T451">, kurios atitinka Reglamento VII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52">62-2058</text:span></text:a><text:span text:style-name="T453">). Gamintojas ar jo įgaliotas atstovas</text:span><text:span text:style-name="T454"><text:s/></text:span><text:span text:style-name="T455">Europos Bendrijoje ir Lietuvoje gali pasirinkti bet kurią vieną iš Europos Sąjungos paskelbtųjų (notifikuotų) įstaigų atlikti Reglamente numatytas atitik</text:span><text:span text:style-name="T456">ties vertinimo procedūras.</text:span></text:p>
      <text:p text:style-name="P457">Punkto pakeitimai:</text:p>
      <text:p text:style-name="P458"><text:span text:style-name="T459">Nr.<text:s/></text:span><text:a xlink:href="https://www.e-tar.lt/portal/legalAct.html?documentId=TAR.A0A578344ED5" office:target-frame-name="_top" xlink:show="replace"><text:span text:style-name="T460">53</text:span></text:a><text:span text:style-name="T461">, 2001-04-23, Žin., 2001, Nr. 37-1267 (2001-05-02), i. k. 1012230ISAK00000053</text:span></text:p>
      <text:p text:style-name="Normal"/>
      <text:p text:style-name="P462"><text:span text:style-name="T463">32</text:span><text:span text:style-name="T464">. Lietuvai pasirašius Europos atitikties įvertinimo protokolą prie Europos sutarties ar tapus ES nare, Socialinės apsaugos ir darbo ministerija turi paskirti atstovą (-us) į direktyvos 98/37 Nuolatinį komitetą, įsteigtą prie ES Komisijos.<text:s/></text:span></text:p>
      <text:p text:style-name="P465"><text:span text:style-name="T466">33</text:span><text:span text:style-name="T467">. Prekybos</text:span><text:span text:style-name="T468"><text:s/>mugėse, parodose, demonstravimo metu negalima drausti demonstruoti mašinas ar saugos įrangą, kurios neatitinka šio Reglamento nuostatų, jei gerai matomas ženklas nurodo, kad tokios mašinos ar saugos įranga neatitinka šių nuostatų ir kad jos nebus parduoda</text:span><text:span text:style-name="T469">mos<text:s/></text:span><text:soft-page-break/><text:span text:style-name="T470">tol, kol gamintojas ar jo įgaliotas atstovas</text:span><text:span text:style-name="T471"><text:s/></text:span><text:span text:style-name="T472">Europos Bendrijoje ir Lietuvoje nepasieks, kad jos atitiktų Reglamento reikalavimus. Siekiant užtikrinti žmonių apsaugą per mašinų ir saugos įrangos demonstravimą, turi būti imtasi reikiamų saugos priemonių.</text:span></text:p>
      <text:p text:style-name="P473">Punkto pakeitimai:</text:p>
      <text:p text:style-name="P474"><text:span text:style-name="T475">Nr.<text:s/></text:span><text:a xlink:href="https://www.e-tar.lt/portal/legalAct.html?documentId=TAR.A0A578344ED5" office:target-frame-name="_top" xlink:show="replace"><text:span text:style-name="T476">53</text:span></text:a><text:span text:style-name="T477">, 2001-04-23, Žin., 2001, Nr. 37-1267 (2001-05-02), i. k. 1012230ISAK00000053</text:span></text:p>
      <text:p text:style-name="Normal"/>
      <text:p text:style-name="P478"><text:span text:style-name="T479">34</text:span><text:span text:style-name="T480">. Kiekvienas pagal šį Reglamentą priimtas sprendimas, ribojanti</text:span><text:span text:style-name="T481">s mašinų ir saugos įrangos tiekimą į rinką ir atidavimą naudoti, privalo būti išsamiai pagrindžiamas. Sprendimą priimanti rinkos priežiūros institucija privalo nedelsdama pranešti suinteresuotai šaliai apie sprendimo priėmimą bei informuoti apie teisinės g</text:span><text:span text:style-name="T482">ynybos priemones, kurių ji gali imtis pagal galiojančius Lietuvos Respublikos įstatymus, ir tokių priemonių taikymo terminus.</text:span></text:p>
      <text:p text:style-name="P483"><text:span text:style-name="T484">35</text:span><text:span text:style-name="T485">. Asmenys, pažeidžiantys šio Reglamento reikalavimus, atsako Lietuvos Respublikos įstatymų numatyta tvarka.</text:span></text:p>
      <text:p text:style-name="P486"/>
      <text:p text:style-name="P487"><text:span text:style-name="T488">___________</text:span><text:span text:style-name="T489">___</text:span></text:p>
      <text:p text:style-name="P490"><text:span text:style-name="T491">I</text:span><text:span text:style-name="T492"><text:s/>priedas</text:span></text:p>
      <text:p text:style-name="P493"/>
      <text:p text:style-name="P494"><text:span text:style-name="T495">ESMINIAI SVEIKATOS IR SAUGOS REIKALAVIMAI MAŠINŲ IR SAUGOS ĮRANGOS PROJEKTAVIMUI BEI GAMYBAI</text:span></text:p>
      <text:p text:style-name="P496"/>
      <text:p text:style-name="P497"><text:span text:style-name="T498">Šiame priede<text:s/></text:span><text:span text:style-name="T499">„mašinos“</text:span><text:span text:style-name="T500"><text:s/>yra arba<text:s/></text:span><text:span text:style-name="T501">„mašinos“</text:span><text:span text:style-name="T502">, arba<text:s/></text:span><text:span text:style-name="T503">„saugos įranga“</text:span><text:span text:style-name="T504">, apibrėžta Reglamento 3 ir 4 punktuose.</text:span></text:p>
      <text:p text:style-name="P505"/>
      <text:p text:style-name="P506"><text:span text:style-name="T507">ĮŽANGINĖS PASTABOS</text:span></text:p>
      <text:p text:style-name="P508"/>
      <text:p text:style-name="P509"><text:span text:style-name="T510">1</text:span><text:span text:style-name="T511">.<text:s/></text:span><text:span text:style-name="T512">Įpareigojimai, kurie nustatomi remiantis esminiais sveikatos ir saugos reikalavimais, taikomi tik tada, kai atitinkamas pavojus siejamas su mašina, naudojant gamintojo numatytomis sąlygomis. Visais atvejais 1.1.2, 1.7.3 ir 1.7.4 punktų reikalavimai taikomi</text:span><text:span text:style-name="T513"><text:s/>visoms mašinoms, kurioms taikomas šis Reglamentas.</text:span></text:p>
      <text:p text:style-name="P514"><text:span text:style-name="T515">2</text:span><text:span text:style-name="T516">. Šio Reglamento nustatyti sveikatos ir saugos reikalavimai yra privalomi. Vis dėlto, jei atsižvelgiant į technikos pažangą būtų neįmanoma įgyvendinti šių reikalavimų numatytų tikslų, mašinos turi bū</text:span><text:span text:style-name="T517">ti suprojektuotos ir pagamintos taip, kad kuo geriau juos atitiktų.</text:span></text:p>
      <text:p text:style-name="P518"><text:span text:style-name="T519">3</text:span><text:span text:style-name="T520">. Esminiai sveikatos ir saugos reikalavimai yra suskirstyti pagal atitinkamas pavojų, kurių atžvilgiu jie keliami, rūšis. Mašina gali kelti daug pavojų, kurie apibūdinami ir keliuose<text:s/></text:span><text:span text:style-name="T521">šio priedo skyriuose.</text:span></text:p>
      <text:p text:style-name="P522">Gamintojas privalo vertinti pavojus, kad nustatytų visus tuos, kuriuos gali kelti jo gaminama mašina; projektuodamas ir gamindamas savo mašiną jis privalo atsižvelgti į šiuos vertinimus.</text:p>
      <text:p text:style-name="P523"/>
      <text:p text:style-name="P524"><text:span text:style-name="T525">1</text:span><text:span text:style-name="T526">. ESMINIAI SVEIKATOS IR SAUGOS REIKALAV</text:span><text:span text:style-name="T527">IMAI</text:span></text:p>
      <text:p text:style-name="P528"/>
      <text:p text:style-name="P529"><text:span text:style-name="T530">1.1</text:span><text:span text:style-name="T531">. Bendros pastabos<text:s/></text:span></text:p>
      <text:p text:style-name="P532"><text:span text:style-name="T533">1.1.1</text:span><text:span text:style-name="T534">. Apibrėžimai<text:s/></text:span></text:p>
      <text:p text:style-name="P535">Šiame Reglamente:<text:s/></text:p>
      <text:p text:style-name="P536"><text:span text:style-name="T537">1</text:span><text:span text:style-name="T538">.<text:s/></text:span><text:span text:style-name="T539">„pavojaus zona“</text:span><text:span text:style-name="T540"><text:s/>yra bet kuri zona mašinoje ir (arba) jos aplinkoje, kurioje pažeidžiamasis asmuo rizikuoja sveikata arba sauga;<text:s/></text:span></text:p>
      <text:p text:style-name="P541"><text:span text:style-name="T542">2</text:span><text:span text:style-name="T543">.<text:s/></text:span><text:span text:style-name="T544">„pažeidžiamasis asmuo“</text:span><text:span text:style-name="T545"><text:s/>yra bet kuris asmuo, visiškai arba iš dalies esantis pavojaus zonoje;<text:s/></text:span></text:p>
      <text:p text:style-name="P546"><text:span text:style-name="T547">3</text:span><text:span text:style-name="T548">.<text:s/></text:span><text:span text:style-name="T549">„operatorius“</text:span><text:span text:style-name="T550"><text:s/>yra asmuo arba asmenys, turintys užduotį surinkti, valdyti, reguliuoti, prižiūrėti, valyti, taisyti arba gabenti mašinas.</text:span></text:p>
      <text:p text:style-name="P551"><text:span text:style-name="T552">1.1.2</text:span><text:span text:style-name="T553">. Saugos integravimo principai</text:span><text:span text:style-name="T554"><text:s/></text:span></text:p>
      <text:p text:style-name="P555"><text:span text:style-name="T556">a) Mašina turi būti pagaminta taip, kad vykdytų savo funkcijas, nerizikuojant ją prižiūrintiems ir reguliuojantiems asmenims, kai visos operacijos atliekamos gamintojo numatytomis sąlygomis.</text:span></text:p>
      <text:p text:style-name="P557"><text:span text:style-name="T558">Privalomų priemonių tikslas – panaikinti bet kokio nelaimingo a</text:span><text:span text:style-name="T559">tsitikimo galimybę per visą numatomą mašinos naudojimo laiką, įskaitant mašinos surinkimo ir išardymo etapus, net tada, kai nelaimingo atsitikimo rizika kyla dėl iš anksto numatomų nenormalių situacijų.</text:span></text:p>
      <text:p text:style-name="P560"><text:span text:style-name="T561">b) Gamintojas, parinkdamas pačius tinkamiausius sau</text:span><text:span text:style-name="T562">gos būdus, privalo šių principų laikytis tokia eilės tvarka:<text:s/></text:span></text:p>
      <text:p text:style-name="P563">- pagal galimybes pašalinti ar sumažinti riziką (visiškai saugių mašinų projektavimas ir konstravimas),</text:p>
      <text:p text:style-name="P564">- imtis visų būtinų apsaugos priemonių rizikai, kurios neįmanoma panaikinti, sumažinti;</text:p>
      <text:p text:style-name="P565"><text:span text:style-name="T566">-<text:s/></text:span><text:span text:style-name="T567">informuoti naudotoją apie riziką, išliekančią dėl naudojamų apsaugos priemonių trūkumų, informuoti, ar reikalingas specialus mokymas, ir nurodyti, kokios reikalingos asmeninės apsaugos priemonės.<text:s/></text:span></text:p>
      <text:p text:style-name="P568"><text:span text:style-name="T569">c) Gamintojas, projektuodamas bei gamindamas mašinas ir<text:s/></text:span><text:span text:style-name="T570">rengdamas jų instrukcijas, privalo numatyti, kad mašinos bus naudojamos ne tik normaliomis sąlygomis, bet ir tokiomis, kurias pagrįstai galima numatyti.</text:span></text:p>
      <text:p text:style-name="P571"><text:span text:style-name="T572">Mašinos turi būti suprojektuotos taip, kad jų nebūtų galima naudoti nenormaliomis sąlygomis, jei dėl to</text:span><text:span text:style-name="T573"><text:s/>kyla rizika naudotojui. Kitais atvejais instrukcijose naudotojo dėmesys turi būti atkreiptas į būdus, kurie, kaip parodė patirtis, gali būti pavojingi naudotojui ir kuriais mašinos neturi būti naudojamos.<text:s/></text:span></text:p>
      <text:p text:style-name="P574"><text:span text:style-name="T575">d) Kai mašinos dirba gamintojo numatytomis sąly</text:span><text:span text:style-name="T576">gomis, atsižvelgiant į ergonomikos principus, operatorius turi patirti kuo mažiausiai diskomforto, nuovargio ir psichologinės įtampos.<text:s/></text:span></text:p>
      <text:p text:style-name="P577"><text:span text:style-name="T578">e) Projektuodamas ir gamindamas mašinas gamintojas turi atsižvelgti į tai, kokių operatoriaus suvaržymų gali atsirasti</text:span><text:span text:style-name="T579"><text:s/>dėl naudojamų arba numatomų naudoti asmeninės apsaugos priemonių (avalynės, pirštinių ir kt.).<text:s/></text:span></text:p>
      <text:p text:style-name="P580"><text:span text:style-name="T581">f) Mašinos privalo turėti visą būtiną specialią įrangą ir reikmenis, kurie leistų mašinas reguliuoti, prižiūrėti ir be rizikos naudoti.<text:s/></text:span></text:p>
      <text:p text:style-name="P582"><text:span text:style-name="T583">1.1.3</text:span><text:span text:style-name="T584">. Medži</text:span><text:span text:style-name="T585">agos ir produktai</text:span></text:p>
      <text:p text:style-name="P586">Medžiagos arba produktai, naudojami mašinoms sukurti arba sukurti naudojant mašinas, neturi kelti pavojaus pažeidžiamojo asmens saugai arba sveikatai.<text:s/></text:p>
      <text:p text:style-name="P587"><text:span text:style-name="T588">Svarbiausia, kai naudojami skysčiai, mašina turi būti suprojektuota ir pagaminta taip,</text:span><text:span text:style-name="T589"><text:s/>kad juos pilant, naudojant, papildant ar išpilant nekiltų pavojaus.<text:s/></text:span></text:p>
      <text:p text:style-name="P590"><text:span text:style-name="T591">1.1.4</text:span><text:span text:style-name="T592">. Apšvietimas</text:span></text:p>
      <text:p text:style-name="P593">Kai atliekant darbą nepakanka normalaus intensyvumo aplinkos apšvietimo ir tai didina rizikos tikimybę, gamintojas turi įmontuoti tinkamą apšvietimą.</text:p>
      <text:p text:style-name="P594">Gamintojas turi užtikrinti, kad dėl apšvietimo neatsirastų dirbti trukdančių šešėlių, nebūtų erzinančio akinamo blizgesio ir nekiltų pavojingų stroboskopinių reiškinių.<text:s/></text:p>
      <text:p text:style-name="P595"><text:span text:style-name="T596">Vidinės mašinos dalys, kurias reikia nuolat stebėti, reguliuoti ir prižiūrėti, turi būti tinkamai a</text:span><text:span text:style-name="T597">pšviestos.<text:s/></text:span></text:p>
      <text:p text:style-name="P598"><text:span text:style-name="T599">1.1.5</text:span><text:span text:style-name="T600">. Kėlimą palengvinanti mašinų konstrukcija<text:s/></text:span></text:p>
      <text:p text:style-name="P601">Mašinos ar visos jų sudedamosios dalys turi būti:<text:s/></text:p>
      <text:p text:style-name="P602">- saugiai pakeliamos,<text:s/></text:p>
      <text:p text:style-name="P603">- suprojektuotos ir supakuotos taip, kad būtų laikomos saugiai ir nepažeidžiamos (pvz., pakankamas stabilumas, specialios atramos ir kt.).<text:s/></text:p>
      <text:p text:style-name="P604">Kai mašinų arba įvairių jų sudedamųjų dalių dėl svorio, dydžio arba formos negalima gabenti rankomis, mašinos ar jų<text:s/>sudedamosios dalys turi:<text:s/></text:p>
      <text:p text:style-name="P605">- turėti pritvirtintus kėlimo mechanizmus, arba</text:p>
      <text:p text:style-name="P606">- būti suprojektuotos taip, kad būtų galima pritvirtinti kėlimo įtaisus (pvz., skylės su vidiniais sriegiais), arba</text:p>
      <text:p text:style-name="P607">- būti tokios formos, kad būtų galima lengvai pritvirtinti standartinius kėlimo mechanizmus.<text:s/></text:p>
      <text:p text:style-name="P608">Jeigu mašinas ar jų sudedamąsias dalis galima kelti rankomis, jos turi:<text:s/></text:p>
      <text:p text:style-name="P609">- būti lengvai pakeliamos arba</text:p>
      <text:p text:style-name="P610">- turėti įtaisus, pritaikytus tam, kad būtų galima visiškai saugiai kelti ir nešti (pvz., rankenas ir t. t.).<text:s/></text:p>
      <text:p text:style-name="P611"><text:span text:style-name="T612">Įrankiams ir<text:s/></text:span><text:span text:style-name="T613">(arba) mašinų dalims kelti, kurie, nors ir nesunkūs, gali būti pavojingi (dėl savo formos, medžiagos ir t. t.), turi būti numatytos specialios kėlimo priemonės.</text:span></text:p>
      <text:p text:style-name="P614"><text:span text:style-name="T615">1.2</text:span><text:span text:style-name="T616">. Valdymas<text:s/></text:span></text:p>
      <text:p text:style-name="P617"><text:span text:style-name="T618">1.2.1</text:span><text:span text:style-name="T619">. Valdymo sistemų sauga ir patikimumas<text:s/></text:span></text:p>
      <text:p text:style-name="P620">Valdymo sistemos turi būti suprojektuotos ir pagamintos taip, kad būtų saugios, patikimos ir neleistų atsirasti pavojingai situacijai. Svarbiausia, jos turi būti suprojektuotos ir pagamintos taip, kad:<text:s/></text:p>
      <text:p text:style-name="P621">- jų nepaveiktų jas įprastai naudojant išoriniai faktoriai ir pasitaikantys sunkumai,<text:s/></text:p>
      <text:p text:style-name="P622"><text:span text:style-name="T623">- logikos klaidos nesukeltų pavojingų situacijų.<text:s/></text:span></text:p>
      <text:p text:style-name="P624"><text:span text:style-name="T625">1.2.2</text:span><text:span text:style-name="T626">. Valdymo įtaisai</text:span></text:p>
      <text:p text:style-name="P627">Valdymo įtaisai turi būti:<text:s/></text:p>
      <text:p text:style-name="P628">- aiškiai matomi, atpažįstami ir prireikus atitinkamai paženklinti,<text:s/></text:p>
      <text:p text:style-name="P629">- įrengti taip, kad saugiai veiktų, kad nebūtų abejojama arba gaištama laiko<text:s/>ir kad nekiltų neaiškumų,</text:p>
      <text:p text:style-name="P630">- suprojektuoti taip, kad valdymo įtaiso judesys būtų suderintas su įtaiso veikimu,<text:s/></text:p>
      <text:p text:style-name="P631">- išdėstyti nepavojaus zonose, išskyrus tam tikrus valdymo įtaisus, kurie turi būti toje zonoje, pvz., avarinio stabdymo įtaisas, robotų<text:s/>parengimo darbui pultas,</text:p>
      <text:p text:style-name="P632">- išdėstyti taip, kad juos naudojant nekiltų jokios papildomos rizikos,<text:s/></text:p>
      <text:p text:style-name="P633">- suprojektuoti arba apsaugoti taip, kad norimą operaciją, susijusią su rizika, būtų galima įvykdyti tik atlikus sąmoningą veiksmą,<text:s/></text:p>
      <text:p text:style-name="P634">- pagaminti taip, kad galėtų išlaikyti numatomas deformacijas; ypatingas dėmesys turi būti skiriamas avarinio stabdymo įtaisams, kuriems gali tekti ypač didelės deformacijos.<text:s/></text:p>
      <text:p text:style-name="P635">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36">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37">Mašinos turi turėti indikatorius (skales, signalus ir kt.), padedančius saugiai jas eksploatuoti. Operatorius privalo juos įskaityti iš valdymo vietos.<text:s/></text:p>
      <text:p text:style-name="P638">Iš pagrindinės valdymo vietos operatorius turi turėti galimybę įsitikinti, kad pavojaus zonose nėra pažeidžiamųjų asmenų.<text:s/></text:p>
      <text:p text:style-name="P639"><text:span text:style-name="T640">Jei to pasiekti neįmanoma, tai valdymo sistema turi būti suprojektuota ir pagaminta taip, kad įspėjamasis garso ir (arba) vaizdo signalas atsirastų tada, kai mašinas rengiamasi paleisti. Pažeidžiamasis</text:span><text:span text:style-name="T641"><text:s/>asmuo privalo turėti laiko ir priemonių imtis staigių veiksmų sukliudyti paleisti mašinas.<text:s/></text:span></text:p>
      <text:p text:style-name="P642"><text:span text:style-name="T643">1.2.3</text:span><text:span text:style-name="T644">. Paleidimas<text:s/></text:span></text:p>
      <text:p text:style-name="P645">Mašinos turi būti paleidžiamos tiktai sąmoningai įjungus tam skirtą valdymo įtaisą.<text:s/></text:p>
      <text:p text:style-name="P646">To paties reikalaujama:</text:p>
      <text:p text:style-name="P647">- pakartotinai paleidžiant dėl<text:s/>kokios nors priežasties sustabdytą mašiną,<text:s/></text:p>
      <text:p text:style-name="P648">- kai keičiamos pagrindinės mašinos eksploatavimo sąlygos (pvz., greitis, slėgis ir kt.), išskyrus atvejus, kai dėl tokio pakartotinio paleidimo ar eksploatavimo sąlygų pakeitimo nesukeliama rizika pažeidžiamiesiems asmenims.<text:s/></text:p>
      <text:p text:style-name="P649">Šis esminis reikalavimas netaikomas, kai pakartotinis mašinų paleidimas ar jų darbo sąlygų pakeitimas yra normali automatinio ciklo fazė.<text:s/></text:p>
      <text:p text:style-name="P650">Jeigu mašinos turi keletą paleidimo valdymo įtaisų ir operatoriai gali sukelti pavojų vienas kitam, turi būti įrengti papildomi įtaisai (pvz., įgalinantieji įtaisai arba selektoriai, vienu metu leidžiantys veikti tik vienam kuriam paleidžiamos mašinos agregatui) tokiai rizikai pašalinti.<text:s/></text:p>
      <text:p text:style-name="P651"><text:span text:style-name="T652">Sustabdytą automatizuotą mašiną turi būti lengva vėl paleisti, kai t</text:span><text:span text:style-name="T653">ik patenkinamos saugos sąlygos.<text:s/></text:span></text:p>
      <text:p text:style-name="P654"><text:span text:style-name="T655">1.2.4</text:span><text:span text:style-name="T656">. Stabdymo įtaisas</text:span></text:p>
      <text:p text:style-name="P657"/>
      <text:p text:style-name="P658"><text:span text:style-name="T659">Normalus stabdymas</text:span></text:p>
      <text:p text:style-name="P660">Kiekviena mašina turi turėti valdymo įtaisą, kuris galėtų ją saugiai ir visiškai sustabdyti.</text:p>
      <text:p text:style-name="P661">Kiekvienas darbo pultas turi turėti valdymo įtaisą, atsiradus pavojui sustabdantį<text:s/>tam tikras arba visas judamąsias mašinų dalis, kad jos taptų saugios. Pirmenybę turi turėti mašinų stabdymo valdymas, o ne paleidimo valdymas.</text:p>
      <text:soft-page-break/>
      <text:p text:style-name="P662">Kai tik mašinos arba jų pavojingos dalys sustabdomos, nutraukiamas energijos tiekimas atitinkamiems vykdytuvų paleidikliams.</text:p>
      <text:p text:style-name="P663"/>
      <text:p text:style-name="P664"><text:span text:style-name="T665">Avarinis stabdymas<text:s/></text:span></text:p>
      <text:p text:style-name="P666">Kiekviena mašina turi turėti vieną arba kelis avarinio stabdymo įtaisus, padedančius išvengti esančio arba gresiančio pavojaus. Išimtys taikomos:</text:p>
      <text:p text:style-name="P667">- mašinoms, kuriose avarinio stabdymo įtaisas nė kiek nesumažina rizikos, nes<text:s/>arba nesutrumpina mašinos stabdymo trukmės, arba neleidžia imtis rizikos šalinimo specialiomis priemonėmis,</text:p>
      <text:p text:style-name="P668">- nešiojamosioms ir rankomis valdomoms mašinoms.</text:p>
      <text:p text:style-name="P669">Šis įtaisas turi:</text:p>
      <text:p text:style-name="P670">- būti atpažįstamas, aiškiai matomas ir greitai pasiekiamas valdyti,<text:s/></text:p>
      <text:p text:style-name="P671">- kiek įmanoma greičiau sustabdyti pavojingą procesą, nesukeldamas jokių papildomų pavojų,<text:s/></text:p>
      <text:p text:style-name="P672">- prireikus sukelti arba leisti tam tikro saugos įrenginio judėjimą.<text:s/></text:p>
      <text:p text:style-name="P673">Įjungtas avarinio stabdymo įtaisas turi veikti visą laiką; jis išjungiamas tam tikru veiksmu;<text:s/>kai avarinio stabdymo valdymo įtaisas baigia veikti po stabdymo komandos, išjungus šį įtaisą, mašinos neturi pradėti veikti, bet turi susidaryti sąlygos vėl ją paleisti.</text:p>
      <text:p text:style-name="P674"/>
      <text:p text:style-name="P675"><text:span text:style-name="T676">Įrenginių kompleksas<text:s/></text:span></text:p>
      <text:p text:style-name="P677"><text:span text:style-name="T678">Tuo atveju, kai mašinos ar jų dalys turi veikti kartu, gamintoj</text:span><text:span text:style-name="T679">as privalo mašinas projektuoti ir pagaminti taip, kad stabdymo valdymo įtaisas ir (arba) avarinio stabdymo įtaisas sustabdytų ne tik pačias mašinas, bet ir visus įrenginius iki mašinų ar po jų, jeigu toliau veikdami jie gali būti pavojingi.<text:s/></text:span></text:p>
      <text:p text:style-name="P680"><text:span text:style-name="T681">1.2.5</text:span><text:span text:style-name="T682">. Val</text:span><text:span text:style-name="T683">dymo būdo parinkimas<text:s/></text:span></text:p>
      <text:p text:style-name="P684">Parinktasis valdymo būdas privalo turėti pirmenybę, palyginti su visomis kitomis valdymo sistemomis, išskyrus avarinį stabdymą.<text:s/></text:p>
      <text:p text:style-name="P685">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 arba darbo režimą.<text:s/></text:p>
      <text:p text:style-name="P686">Selektorius gali būti pakeistas kitomis priemonėmis, kurios tam tikroms operatorių kategorijoms neleistų naudotis tam tikromis mašinų funkcijomis (pvz., specialus priėjimo prie tam tikrų skaitmeniškai valdomų funkcijų kodas ir kt.).<text:s/></text:p>
      <text:p text:style-name="P687">Jeigu atlikdamos tam tikras operacijas mašinos turi veikti su išjungtais apsaugos įtaisais, tai selektorius tuo pačiu metu turi:</text:p>
      <text:p text:style-name="P688">- išjungti automatinį valdymą,</text:p>
      <text:p text:style-name="P689">- leisti judesius tiktai valdymo įtaisais, kuriems būtinas nepertraukiamas veiksmas,</text:p>
      <text:p text:style-name="P690">- pavojingoms judamosioms dalims<text:s/>leisti dirbti tik padidinus saugą (pvz., sumažinus greitį, galią, iš lėto arba pasitelkus kitas atsargos priemones), kol užkertamas kelias pavojams dėl susijusių sekų veikimo,</text:p>
      <text:p text:style-name="P691">- neleisti judesių, galinčių kelti pavojų tyčia arba netyčia paveikus tam tikrus<text:s/>vidinius mašinos jutiklius.<text:s/></text:p>
      <text:p text:style-name="P692"><text:span text:style-name="T693">Be to, operatorius turi galėti valdyti dalis, su kuriomis dirba, iš reguliavimo punkto.<text:s/></text:span></text:p>
      <text:p text:style-name="P694"><text:span text:style-name="T695">1.2.6</text:span><text:span text:style-name="T696">. Energijos tiekimo sistemos gedimas<text:s/></text:span></text:p>
      <text:p text:style-name="P697">Tiekiamos energijos pertrūkis, įjungimas po tokio pertrūkio ar kitokio pobūdžio energijos<text:s/>tiekimo mašinoms svyravimai neturi sukelti pavojingos situacijos.<text:s/></text:p>
      <text:p text:style-name="P698">Ypač svarbu, kad:</text:p>
      <text:p text:style-name="P699">- mašinos netikėtai neįsijungtų;</text:p>
      <text:soft-page-break/>
      <text:p text:style-name="P700">- mašinas būtų galima sustabdyti jau davus komandą jas paleisti;</text:p>
      <text:p text:style-name="P701">- jokia mašinų judamoji dalis ar apdirbamasis ruošinys negalėtų nukristi<text:s/>arba būti išmestas;</text:p>
      <text:p text:style-name="P702">- nebūtų trukdomas automatinis arba rankinis visų judamųjų dalių stabdymas;<text:s/></text:p>
      <text:p text:style-name="P703"><text:span text:style-name="T704">- apsaugos įtaisai išliktų visiškai veiksmingi.</text:span></text:p>
      <text:p text:style-name="P705"><text:span text:style-name="T706">1.2.7</text:span><text:span text:style-name="T707">. Valdymo sistemos grandinės gedimas</text:span></text:p>
      <text:p text:style-name="P708">Valdymo sistemos grandinės loginė klaida, jos gedimas ar pažeidimas neturi sukelti pavojingos situacijos.<text:s/></text:p>
      <text:p text:style-name="P709">Ypač svarbu, kad:</text:p>
      <text:p text:style-name="P710">- mašinos netikėtai neįsijungtų;</text:p>
      <text:p text:style-name="P711">- mašinas būtų galima sustabdyti jau davus komandą jas paleisti;</text:p>
      <text:p text:style-name="P712">- jokia mašinų judamoji dalis ar apdirbamasis ruošinys negalėtų nukristi arba būti išmestas;</text:p>
      <text:p text:style-name="P713">-<text:s/>nebūtų trukdomas automatinis arba rankinis visų judamųjų dalių stabdymas;</text:p>
      <text:p text:style-name="P714"><text:span text:style-name="T715">- apsaugos įtaisai išliktų visiškai veiksmingi.<text:s/></text:span></text:p>
      <text:p text:style-name="P716"><text:span text:style-name="T717">1.2.8</text:span><text:span text:style-name="T718">. Programinė įranga<text:s/></text:span></text:p>
      <text:p text:style-name="P719"><text:span text:style-name="T720">Mašinos valdymo sistemoje naudojama programinė įranga operatoriui turi būti lengvai suprantama ir paran</text:span><text:span text:style-name="T721">ki naudoti.</text:span></text:p>
      <text:p text:style-name="P722"><text:span text:style-name="T723">1.3</text:span><text:span text:style-name="T724">. Apsauga nuo mechaninių pavojų<text:s/></text:span></text:p>
      <text:p text:style-name="P725"><text:span text:style-name="T726">1.3.1</text:span><text:span text:style-name="T727">. Stabilumas</text:span></text:p>
      <text:p text:style-name="P728">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29"><text:span text:style-name="T730">Jeigu pačių mašinų forma arba galimas jų montažas neužtikrina pakankamo stabilumo, tai turi būti numatytos inkarinio tvirtinimo priemonės, nurodomos instrukcijose.<text:s/></text:span></text:p>
      <text:p text:style-name="P731"><text:span text:style-name="T732">1.3.2</text:span><text:span text:style-name="T733">. Suirimo rizika<text:s/></text:span><text:span text:style-name="T734">dirbant<text:s/></text:span></text:p>
      <text:p text:style-name="P735">Įvairios mašinų dalys ir jų jungtys, veikdamos gamintojo numatytomis sąlygomis, turi pajėgti išlaikyti jas veikiančias įrąžas.</text:p>
      <text:p text:style-name="P736">Medžiagų ilgaamžiškumas turi atitikti gamintojo numatytą darbo pobūdį, ypač jų nuovargio, senėjimo, korozijos ir dilimo<text:s/>charakteristikas.<text:s/></text:p>
      <text:p text:style-name="P737">Gamintojas instrukcijose turi nurodyti tikrinimo būdą, dažnumą ir reikalingą saugos priežiūrą. Jis turi nurodyti greitai susidėvinčias dalis ir jų keitimo kriterijus.<text:s/></text:p>
      <text:p text:style-name="P738">Kai nepaisant panaudotų priemonių lūžimo arba suirimo rizika išlieka<text:s/>(pvz., naudojant šlifavimo diskus), judamosios dalys turi būti išdėstytos ir įtaisytos taip, kad suirusios ar atplyšusios dalys neišsibarstytų.<text:s/></text:p>
      <text:p text:style-name="P739">Lankstieji ir nelankstieji vamzdžiai, kuriais teka skystis, ypač tie, kuriais teka didelio slėgio skystis, turi išlaikyti numatytą vidinį ir išorinį poveikį, būti tvirtai pritvirtinti ir (arba) apsaugoti nuo visų galimų išorinių poveikių bei deformacijų; turi būti imtasi atsargumo priemonių, užtikrinančių, kad dėl galimo įtrūkimo nekiltų pavojus (dėl staigaus judesio, didelio slėgio srovės ir kt.).<text:s/></text:p>
      <text:p text:style-name="P740">Siekiant nerizikuoti su mašina dirbančių asmenų sauga (pvz., dėl įrankio lūžimo), kai apdirbama medžiaga paduodama prie įrankio automatiškai, reikia laikytis tokių sąlygų:</text:p>
      <text:p text:style-name="P741">- kai apdirbamas ruošinys paliečia įrankį, šis turi dirbti normaliu režimu;</text:p>
      <text:p text:style-name="P742"><text:span text:style-name="T743">- įrankį paleidžiant ir (arba) sustabdant (sąmoningai arba atsitiktinai) medžiagos padavimas ir įrankio veikimas turi</text:span><text:span text:style-name="T744"><text:s/>būti koordinuoti.<text:s/></text:span></text:p>
      <text:p text:style-name="P745"><text:span text:style-name="T746">1.3.3</text:span><text:span text:style-name="T747">. Rizika dėl krintančių ar išmetamų daiktų<text:s/></text:span></text:p>
      <text:p text:style-name="P748"><text:span text:style-name="T749">Privalo būti imtasi atsargos priemonių, neleidžiančių kilti rizikai dėl krintančių ar išmetamų daiktų (pvz., apdirbamų ruošinių, įrankių, nuopjovų, drožlių, nuolaužų, atliekų ir kt.).</text:span></text:p>
      <text:p text:style-name="P750"><text:span text:style-name="T751">1.3.4</text:span><text:span text:style-name="T752">. Rizika, susijusi su paviršiais, briaunomis arba kampais<text:s/></text:span></text:p>
      <text:p text:style-name="P753"><text:span text:style-name="T754">Kiek tik leidžia paskirtis, prieinamos mašinų dalys privalo būti be aštrių briaunų, kampų ir šiurkščių paviršių, galinčių sužeisti.<text:s/></text:span></text:p>
      <text:p text:style-name="P755"><text:span text:style-name="T756">1.3.5</text:span><text:span text:style-name="T757">. Rizika, susijusi su kombinuotomis mašinomis</text:span><text:span text:style-name="T758"><text:s/></text:span></text:p>
      <text:soft-page-break/>
      <text:p text:style-name="P759">Mašinos, atliekančios keletą skirtingų operacijų, kai tarp operacijų ruošiniai perkeliami rankomis (kombinuotos mašinos), turi būti suprojektuotos ir pagamintos taip, kad kiekvieną elementą būtų galima naudoti atskirai, o kiti elementai nekeltų grėsmės ar<text:s/>dėl jų nekiltų rizika pažeidžiamajam asmeniui.<text:s/></text:p>
      <text:p text:style-name="P760"><text:span text:style-name="T761">Šiam tikslui turėtų būti galima atskirai paleisti ir sustabdyti kiekvieną neapsaugotą elementą.<text:s/></text:span></text:p>
      <text:p text:style-name="P762"><text:span text:style-name="T763">1.3.6</text:span><text:span text:style-name="T764">. Rizika, susijusi su įrankių sukamojo greičio pokyčiu<text:s/></text:span></text:p>
      <text:p text:style-name="P765"><text:span text:style-name="T766">Kai mašina atlieka operacijas skirtingomis nau</text:span><text:span text:style-name="T767">dojimo sąlygomis (pvz., skirtingais greičiais ar esant kintamajam energijos tiekimui), ji turi būti suprojektuota ir pagaminta taip, kad tokios sąlygos būtų parenkamos ir reguliuojamos saugiai ir patikimai.<text:s/></text:span></text:p>
      <text:p text:style-name="P768"><text:span text:style-name="T769">1.3.7</text:span><text:span text:style-name="T770">. Rizikos, susijusios su mašinų judamos</text:span><text:span text:style-name="T771">iomis dalimis, išvengimas</text:span></text:p>
      <text:p text:style-name="P772">Mašinų judamosios dalys turi būti suprojektuotos, sumontuotos ir išdėstytos taip, kad būtų išvengta pavojų, o ten, kur pavojai išlieka, apsaugais arba apsaugos įtaisais jos uždengiamos, kad būtų išvengta sąlyčio su šiomis dalimis<text:s/>rizikos, dėl kurio gali įvykti nelaimingi atsitikimai.</text:p>
      <text:p text:style-name="P773"><text:span text:style-name="T774">Turi būti imtasi visų reikiamų priemonių, neleidžiančių judamosioms dalims dirbant užsikirsti. Jei nepaisant naudojamų atsargumo priemonių užsikirtimas gali įvykti, gamintojas instrukcijoje ir ant pači</text:span><text:span text:style-name="T775">ų mašinų turi nurodyti, kaip saugiai pataisyti užsikirtusius įrenginius specialiais įtaisais arba įrankiais.</text:span></text:p>
      <text:p text:style-name="P776"><text:span text:style-name="T777">1.3.8</text:span><text:span text:style-name="T778">. Apsaugos rizikai, susijusiai su judamosiomis dalimis, išvengti parinkimas</text:span></text:p>
      <text:p text:style-name="P779">Apsaugai ar apsaugos įtaisai, naudojami rizikai, susijusiai su<text:s/>judamosiomis dalimis, išvengti, turi būti parenkami atsižvelgiant į rizikos tipą. Toliau pateikiamos rekomendacijos padeda juos parinkti.</text:p>
      <text:p text:style-name="P780"/>
      <text:p text:style-name="P781"><text:span text:style-name="T782">A. Pavaros judamosios dalys</text:span></text:p>
      <text:p text:style-name="P783">Apsaugai, suprojektuoti pažeidžiamiesiems asmenims apsaugoti nuo rizikos, kylančios dėl<text:s/>pavaros judamųjų dalių (tokių kaip skriemuliai, diržai, pavaros, krumpliastiebiai, krumpliaračiai, velenai ir kt.), yra:</text:p>
      <text:p text:style-name="P784">- arba nejudamieji – laikantis 1.4.1 ir 1.4.2.1 punktų reikalavimų, arba</text:p>
      <text:p text:style-name="P785">- judamieji – laikantis 1.4.1 ir 1.4.2.2 A punktų reikalavimų.<text:s/></text:p>
      <text:p text:style-name="P786">Judamieji apsaugai turėtų būti naudojami, jeigu numatoma juos dažnai nuiminėti.</text:p>
      <text:p text:style-name="P787"/>
      <text:p text:style-name="P788"><text:span text:style-name="T789">B. Judamosios dalys, tiesiogiai susijusios su darbo procesu</text:span></text:p>
      <text:p text:style-name="P790">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791">- kur tik įmanoma, nejudamieji apsaugai – laikantis 1.4.1 ir 1.4.2.1 punktų reikalavimų,<text:s/></text:p>
      <text:p text:style-name="P792">-<text:s/>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 reikalavimus.<text:s/></text:p>
      <text:p text:style-name="P793">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794">- nejudamus apsaugus, atitinkančius 1.4.1 ir 1.4.2.1 punktų reikalavimus ir neleidžiančius prieiti prie tų dalių, kurios darbe tiesiogiai nenaudojamos;</text:p>
      <text:p text:style-name="P795"><text:span text:style-name="T796">- reguliuojamus apsaugus, atitinkančius 1.4.1 ir 1.4.2.3 punktų reikalavimus ir ribojančius prieigą prie tų judamųjų dalių sekcijų, kurios yra tiesiogiai naudojamos darbe.</text:span></text:p>
      <text:p text:style-name="P797"><text:span text:style-name="T798">1.4</text:span><text:span text:style-name="T799">. Privalomosios apsaugų<text:s/></text:span><text:span text:style-name="T800">ir apsaugos įtaisų savybės</text:span></text:p>
      <text:p text:style-name="P801"><text:span text:style-name="T802">1.4.1</text:span><text:span text:style-name="T803">. Bendrieji reikalavimai<text:s/></text:span></text:p>
      <text:p text:style-name="P804">Apsaugai ir apsaugos įtaisai turi:</text:p>
      <text:soft-page-break/>
      <text:p text:style-name="P805">- būti tvirtos konstrukcijos;</text:p>
      <text:p text:style-name="P806">- nekelti jokios papildomos rizikos;</text:p>
      <text:p text:style-name="P807">- nebūti lengvai pašalinami arba padaromi nenaudojami;</text:p>
      <text:p text:style-name="P808">- būti išdėstyti tam tikru atstumu nuo<text:s/>pavojaus zonos;</text:p>
      <text:p text:style-name="P809">- mažiausiai trukdyti stebėti gamybos procesus;</text:p>
      <text:p text:style-name="P810"><text:span text:style-name="T811">- leisti atlikti pagrindinius montavimo ir (arba) įrankių keitimo bei priežiūros darbus, jei įmanoma, net nepašalinus apsaugų arba apsaugos įtaisų, tik apribojus prieigą prie darbo vietos.</text:span></text:p>
      <text:p text:style-name="P812"><text:span text:style-name="T813">1</text:span><text:span text:style-name="T814">.4.2</text:span><text:span text:style-name="T815">. Specialieji apsaugams keliami reikalavimai</text:span></text:p>
      <text:p text:style-name="P816"><text:span text:style-name="T817">1.4.2.1</text:span><text:span text:style-name="T818">. Nejudamieji apsaugai</text:span></text:p>
      <text:p text:style-name="P819">Nejudamieji apsaugai turi būti saugiai įtaisyti savo vietose.<text:s/></text:p>
      <text:p text:style-name="P820">Nejudamieji apsaugai turi būti įtvirtinami taip, kad juos būtų galima nuimti tik naudojant įrankius.<text:s/></text:p>
      <text:p text:style-name="P821"><text:span text:style-name="T822">Ten, kur</text:span><text:span text:style-name="T823"><text:s/>įmanoma, apsaugai negali būti palikti neįtvirtinti jiems skirtose vietose.<text:s/></text:span></text:p>
      <text:p text:style-name="P824"><text:span text:style-name="T825">1.4.2.2</text:span><text:span text:style-name="T826">. Judamieji apsaugai</text:span></text:p>
      <text:p text:style-name="P827"><text:span text:style-name="T828">A</text:span><text:span text:style-name="T829">. A tipo judamieji apsaugai:</text:span></text:p>
      <text:p text:style-name="P830">- kai jie atidaryti, turi likti pritvirtinti prie mašinų,</text:p>
      <text:p text:style-name="P831">- veikti išvien su užraktu, kad nebūtų galima judamąsias dalis paleisti tol, kol jos gali būti pasiekiamos, ir duoti stabdymo komandą, kai jie ilgiau būna neuždaryti.</text:p>
      <text:p text:style-name="P832"><text:span text:style-name="T833">B</text:span><text:span text:style-name="T834">. B tipo judamieji apsaugai turi būti suprojektuoti ir įkomponuoti į valdymo sistemą taip, kad:</text:span></text:p>
      <text:p text:style-name="P835">- judamosios dalys negalėtų pradėti veikti tol, kol<text:s/>jas gali pasiekti operatorius;</text:p>
      <text:p text:style-name="P836">- pažeidžiamasis asmuo negalėtų pasiekti judamųjų dalių, kai jos pradeda veikti;</text:p>
      <text:p text:style-name="P837">- jie galėtų būti reguliuojami tik sąmoningu veiksmu, naudojant įrankį, raktą ir kt.;</text:p>
      <text:p text:style-name="P838">- jei jų nebūtų arba sugestų bent vienas sudedamasis elementas, judamosios dalys nebūtų paleistos arba būtų stabdomos;</text:p>
      <text:p text:style-name="P839"><text:span text:style-name="T840">- tam tikrais užtvarais būtų užtikrinta apsauga nuo bet kokios išmetimo rizikos.</text:span></text:p>
      <text:p text:style-name="P841"><text:span text:style-name="T842">1.4.2.3</text:span><text:span text:style-name="T843">. Reguliuojamieji apsaugai, ribojantys priėjimą</text:span></text:p>
      <text:p text:style-name="P844">Reguliuojamieji apsaugai, ribojantys priėjimą prie darbui būtinų judamųjų dalių, turi:</text:p>
      <text:p text:style-name="P845">- būti reguliuojami rankomis ar automatiškai, atsižvelgiant į darbo pobūdį;<text:s/></text:p>
      <text:p text:style-name="P846">- būti lengvai reguliuojami be įrankių;</text:p>
      <text:p text:style-name="P847"><text:span text:style-name="T848">- kuo labiau mažinti išmetimo riziką.</text:span></text:p>
      <text:p text:style-name="P849"><text:span text:style-name="T850">1.4.3</text:span><text:span text:style-name="T851">. Specialieji apsaugos įtaisams keliami reikalavimai</text:span></text:p>
      <text:p text:style-name="P852">Apsaugos įtaisai turi būti suprojektuoti ir įkomponuoti į valdymo sistemą taip, kad:</text:p>
      <text:p text:style-name="P853">- judamosios dalys negalėtų pradėti veikti tol, kol jas gali pasiekti operatorius;<text:s/></text:p>
      <text:p text:style-name="P854">- pažeidžiamasis asmuo negalėtų pasiekti judamųjų dalių, kai jos pradeda veikti;</text:p>
      <text:p text:style-name="P855">- jie<text:s/>galėtų būti reguliuojami tik sąmoningu veiksmu, naudojant įrankį, raktą ir kt.;</text:p>
      <text:p text:style-name="P856"><text:span text:style-name="T857">- jei jų nebūtų arba sugestų bent vienas sudedamasis elementas, judamosios dalys nebūtų paleistos arba būtų stabdomos.</text:span></text:p>
      <text:p text:style-name="P858"><text:span text:style-name="T859">1.5</text:span><text:span text:style-name="T860">. Apsauga nuo kitų pavojų<text:s/></text:span></text:p>
      <text:p text:style-name="P861"><text:span text:style-name="T862">1.5.1</text:span><text:span text:style-name="T863">. Elektros ene</text:span><text:span text:style-name="T864">rgijos tiekimas<text:s/></text:span></text:p>
      <text:p text:style-name="P865">Jei mašinos vartoja elektros energiją, jų tiekiamoji sistema turi būti suprojektuota, pagaminta ir sukomplektuota taip, kad būtų išvengta visų su elektra susijusių pavojų.<text:s/></text:p>
      <text:p text:style-name="P866"><text:span text:style-name="T867">Mašinoms, kurių elektros įranga suprojektuota taip, kad vartotų įt</text:span><text:span text:style-name="T868">ampą tam tikrose nustatytose ribose, turi būti taikomos specialiosios taisyklės.<text:s/></text:span></text:p>
      <text:p text:style-name="P869"><text:span text:style-name="T870">1.5.2</text:span><text:span text:style-name="T871">. Statinis elektros krūvis</text:span></text:p>
      <text:p text:style-name="P872"><text:span text:style-name="T873">Mašinos turi būti suprojektuotos ir pagamintos taip, kad būtų išvengta potencialiai pavojingo statinio elektros krūvio arba būtų apribotas</text:span><text:span text:style-name="T874"><text:s/>jo atsiradimas ir (arba) jos turėtų įžemintą iškrovos sistemą.</text:span></text:p>
      <text:p text:style-name="P875"><text:span text:style-name="T876">1.5.3</text:span><text:span text:style-name="T877">. Ne elektros energijos tiekimas<text:s/></text:span></text:p>
      <text:soft-page-break/>
      <text:p text:style-name="P878"><text:span text:style-name="T879">Jei mašinos vartoja ne elektros, o kitokią energiją (pvz., hidraulinę, pneumatinę ar šilumos energiją ir kt.), jų tiekiamoji sistema turi būti suproj</text:span><text:span text:style-name="T880">ektuota, pagaminta ir sukomplektuota taip, kad būtų išvengta visų galimų pavojų, susijusių su tokios energijos vartojimu.<text:s/></text:span></text:p>
      <text:p text:style-name="P881"><text:span text:style-name="T882">1.5.4</text:span><text:span text:style-name="T883">. Montavimo klaidos</text:span></text:p>
      <text:p text:style-name="P884">Montavimo arba permontavimo klaidos, kurios gali būti rizikos šaltiniu, turi būti eliminuojamos arba projektuojant tokias dalis, arba pateikiant informaciją ant dalių arba jų korpusų. Tokia pat informacija turi būti pateikta ant judamųjų dalių ir (arba) korpusų, kai rizikai išvengti būtina žinoti jų judėjimo kryptį. Bet kuri kita būtina informacija turi būti<text:s/>pateikta instrukcijose.<text:s/></text:p>
      <text:p text:style-name="P885"><text:span text:style-name="T886">Tokie galimos rizikos šaltiniai kaip klaidingos jungtys, netinkamai sumaišyti skysčiai ar sujungti elektros laidininkai turi būti pašalinti projektuojant, o jei šio reikalavimo negalima įvykdyti – pateikiant apie tai informaciją a</text:span><text:span text:style-name="T887">nt vamzdžių, kabelių bei pan. ir (arba) jungčių blokų.<text:s/></text:span></text:p>
      <text:p text:style-name="P888"><text:span text:style-name="T889">1.5.5</text:span><text:span text:style-name="T890">. Ekstremalios temperatūros<text:s/></text:span></text:p>
      <text:p text:style-name="P891">Turi būti imtasi visų priemonių pašalinti bet kokiai sužalojimo rizikai, atsirandančiai dėl sąlyčio su mašinomis arba buvimo šalia mašinų ar jų dalių, turinčių aukštą arba labai žemą temperatūrą.</text:p>
      <text:p text:style-name="P892"><text:span text:style-name="T893">Turi būti įvertinta karštų arba labai šaltų medžiagų išmetimo rizika. Kai tokia rizika yra, reikia imtis būtinų priemonių jai išvengti arba, jeigu tai techniškai neįmanoma, padaryti išmetimą nekenksmingą.<text:s/></text:span></text:p>
      <text:p text:style-name="P894"><text:span text:style-name="T895">1.5.6</text:span><text:span text:style-name="T896">. Gaisr</text:span><text:span text:style-name="T897">as<text:s/></text:span></text:p>
      <text:p text:style-name="P898"><text:span text:style-name="T899">Mašinos turi būti suprojektuotos ir pagamintos taip, kad būtų išvengta gaisro kilimo arba perkaitimo rizikos, kuriuos gali kelti pačios mašinos arba jų gaminamos ar naudojamos dujos, skysčiai, dulkės, garai arba kitos medžiagos.<text:s/></text:span></text:p>
      <text:p text:style-name="P900"><text:span text:style-name="T901">1.5.7</text:span><text:span text:style-name="T902">. Sprogimas<text:s/></text:span></text:p>
      <text:p text:style-name="P903">Mašinos turi būti suprojektuotos ir pagamintos taip, kad būtų išvengta mašinų arba jų gaminamų ar naudojamų dujų, skysčių, dulkių, garų ar kitų medžiagų bet kokios sprogimo rizikos.<text:s/></text:p>
      <text:p text:style-name="P904">Tuo tikslu gamintojas privalo:</text:p>
      <text:p text:style-name="P905">- išvengti pavojingų produktų koncentracijos;</text:p>
      <text:p text:style-name="P906">- išvengti degimo potencialiai sprogioje aplinkoje;</text:p>
      <text:p text:style-name="P907">- taip susilpninti bet kokį galimą sprogimą, kad jis nebūtų pavojingas aplinkai.<text:s/></text:p>
      <text:p text:style-name="P908">Gamintojas privalo imtis tokių pat atsargumo priemonių, jeigu jis numato, kad jo gaminamos mašinos gali būti naudojamos potencialiai sprogioje aplinkoje.<text:s/></text:p>
      <text:p text:style-name="P909"><text:span text:style-name="T910">Mašinų elektros įranga, esant sprogimo rizikai, turi atitikti galiojančių specialiųjų teisės aktų rei</text:span><text:span text:style-name="T911">kalavimus.<text:s/></text:span></text:p>
      <text:p text:style-name="P912"><text:span text:style-name="T913">1.5.8</text:span><text:span text:style-name="T914">. Triukšmas<text:s/></text:span></text:p>
      <text:p text:style-name="P915"><text:span text:style-name="T916">Mašinos turi būti suprojektuotos ir pagamintos taip, kad iki žemiausio lygio būtų sumažinta rizika, kylanti dėl ore skleidžiamo triukšmo, atsižvelgiant į technikos pažangą ir galimybę naudoti triukšmą mažinančias priemones</text:span><text:span text:style-name="T917">, ypač prie triukšmo šaltinio.</text:span></text:p>
      <text:p text:style-name="P918"><text:span text:style-name="T919">1.5.9</text:span><text:span text:style-name="T920">. Vibracija<text:s/></text:span></text:p>
      <text:p text:style-name="P921"><text:span text:style-name="T922">Mašinos turi būti suprojektuotos ir pagamintos taip, kad iki žemiausio lygio būtų sumažinta rizika, kylanti dėl mašinų sukeliamos vibracijos, atsižvelgiant į technikos pažangą ir galimybę naudoti<text:s/></text:span><text:span text:style-name="T923">vibraciją mažinančias priemones, ypač prie vibracijos šaltinio.</text:span></text:p>
      <text:p text:style-name="P924"><text:span text:style-name="T925">1.5.10</text:span><text:span text:style-name="T926">. Spinduliuotė</text:span></text:p>
      <text:p text:style-name="P927"><text:span text:style-name="T928">Mašinos turi būti suprojektuotos ir pagamintos taip, kad spinduliuotės plitimas būtų ribojamas iki darbui būtino lygio, o pažeidžiamieji asmenys nebūtų jos visai veiki</text:span><text:span text:style-name="T929">ami arba jos veikimas būtų nepavojingas.</text:span></text:p>
      <text:p text:style-name="P930"><text:span text:style-name="T931">1.5.11</text:span><text:span text:style-name="T932">. Išorinė spinduliuotė<text:s/></text:span></text:p>
      <text:p text:style-name="P933"><text:span text:style-name="T934">Mašinos privalo būti suprojektuotos ir pagamintos taip, kad išorinė spinduliuotė nekliudytų jų darbui.</text:span></text:p>
      <text:p text:style-name="P935"><text:span text:style-name="T936">1.5.12</text:span><text:span text:style-name="T937">. Lazerinė įranga<text:s/></text:span></text:p>
      <text:p text:style-name="P938">Naudojant lazerinę įrangą reikia atsižvelgti į šias rekomendacijas:</text:p>
      <text:soft-page-break/>
      <text:p text:style-name="P939">- lazerinė mašinų įranga turi būti suprojektuota ir pagaminta taip, kad būtų išvengta bet kokios netikėtos spinduliuotės;</text:p>
      <text:p text:style-name="P940">- lazerinė mašinų įranga turi būti taip įrengta, kad tiesioginė, atspindėtoji ar išsklaidytoji ir antrinė spinduliuotė nekeltų pavojaus sveikatai;</text:p>
      <text:p text:style-name="P941"><text:span text:style-name="T942">- optinis įtaisas, skirtas lazerinei mašinų įrangai stebėti ar reguliuoti, turi būti toks, kad lazerio spinduliai nekeltų jokio pavojaus sveikatai.<text:s/></text:span></text:p>
      <text:p text:style-name="P943"><text:span text:style-name="T944">1.5.13</text:span><text:span text:style-name="T945">. Dulkių, dujų ir kitų panašių medžiagų sklaida<text:s/></text:span></text:p>
      <text:p text:style-name="P946">Mašinos turi būti suprojektuotos, pagamintos ir (arba) sukomplektuotos taip, kad būtų išvengta rizikos dėl mašinų gaminamų dujų, skysčių, dulkių, garų arba kitų atliekų.</text:p>
      <text:p text:style-name="P947">Kai toks pavojus yra, mašinos turi būti sukomplektuotos taip, kad minėtąsias medžiagas būtų galima surinkti ir (arba) pašalinti.<text:s/></text:p>
      <text:p text:style-name="P948"><text:span text:style-name="T949">Kai normaliai veikdamos mašinos yra atviros, tai medžiagų renkamieji ir (arba) šalinamieji įtaisai turi būti išdėstyti kuo arčiau šių medžiagų sklaidos šaltinio.<text:s/></text:span></text:p>
      <text:p text:style-name="P950"><text:span text:style-name="T951">1.5.14</text:span><text:span text:style-name="T952">. Įtraukimo į mašiną rizika</text:span></text:p>
      <text:p text:style-name="P953"><text:span text:style-name="T954">Mašinos turi būti suprojekt</text:span><text:span text:style-name="T955">uotos, pagamintos ir sumontuotos su priemonėmis, trukdančiomis įtraukti į jas pažeidžiamąjį asmenį, arba, jeigu tokios priemonės negalimos, turi turėti pagalbos iškvietimo priemones.</text:span></text:p>
      <text:p text:style-name="P956"><text:span text:style-name="T957">1.5.15</text:span><text:span text:style-name="T958">. Slydimo, užkliuvimo ir griuvimo rizika</text:span></text:p>
      <text:p text:style-name="P959"><text:span text:style-name="T960">Mašinų dalys, kuriomis</text:span><text:span text:style-name="T961"><text:s/>žmonės privalo vaikščioti arba ant jų stovėti, turi būti suprojektuotos ir pagamintos taip, kad būtų išvengta slydimo, užkliuvimo ar griuvimo ant dalių arba nuo jų.</text:span></text:p>
      <text:p text:style-name="P962"><text:span text:style-name="T963">1.6</text:span><text:span text:style-name="T964">. Priežiūra<text:s/></text:span></text:p>
      <text:p text:style-name="P965"><text:span text:style-name="T966">1.6.1</text:span><text:span text:style-name="T967">. Mašinų priežiūra</text:span></text:p>
      <text:p text:style-name="P968">Reguliavimo, tepimo ir priežiūros vietos turi būti įrengtos nepavojaus zonose. Turi būti numatyta galimybė reguliavimo, priežiūros, taisymo, valymo ir aptarnavimo darbus atlikti, kol mašinos nedirba.<text:s/></text:p>
      <text:p text:style-name="P969">Jei dėl techninių priežasčių viena ar daugiau išvardytų<text:s/>sąlygų negali būti patenkintos, turi būti numatyta galimybė šiuos darbus atlikti be rizikos.</text:p>
      <text:p text:style-name="P970">Gamintojas automatinėse mašinose, prireikus ir kitokiose, turi įrengti jungęs gedimų diagnostikos įrangai prijungti.<text:s/></text:p>
      <text:p text:style-name="P971"><text:span text:style-name="T972">Sudedamosios automatinės mašinos dalys, kuri</text:span><text:span text:style-name="T973">as reikia dažnai keisti, ypač pasikeitus gamybai, joms nusidėvėjus arba dėl avarijos, turi būti lengvai ir saugiai nuimamos bei pakeičiamos. Priėjimas prie šių sudedamųjų dalių turi būti toks, kad šias operacijas būtų galima atlikti naudojant būtinas techn</text:span><text:span text:style-name="T974">ines priemones (įrankius, matuoklius ir kt.) pagal gamintojo parinktus darbo metodus.<text:s/></text:span></text:p>
      <text:p text:style-name="P975"><text:span text:style-name="T976">1.6.2</text:span><text:span text:style-name="T977">. Prieiga prie darbo ir aptarnavimo vietų<text:s/></text:span></text:p>
      <text:p text:style-name="P978"><text:span text:style-name="T979">Gamintojas turi imtis priemonių (įrengti laiptus, kopėčias, perėjas ir kt.), kad į visas gamybos, reguliavimo ir prie</text:span><text:span text:style-name="T980">žiūros darbų vietas būtų patenkama saugiai.<text:s/></text:span></text:p>
      <text:p text:style-name="P981"><text:span text:style-name="T982">1.6.3</text:span><text:span text:style-name="T983">. Energijos šaltinio atskyrimas</text:span></text:p>
      <text:p text:style-name="P984">Visos mašinos turi turėti priemones, skirtas joms atskirti nuo visų energijos šaltinių. Tokie atskyrikliai turi būti lengvai atpažįstami. Turi būti galimybė juos užblokuoti, jei pakartotinis energijos jungimas gali kelti grėsmę pažeidžiamiesiems asmenims. Jeigu mašinoms elektros energija tiekiama per kištukinę jungtį, kuria elektros grandinę galima atjungti, tai pakanka šį kištuką ištraukti.<text:s/></text:p>
      <text:p text:style-name="P985">Turi būti galimybė atskyriklį užblokuoti toje vietoje, kurios operatorius iš savo darbo vietos negali patikrinti, kad įsitikintų, ar energija vis dar atjungta.<text:s/></text:p>
      <text:p text:style-name="P986">Energiją atjungus turi būti galimybė visą likusią ar sukauptą mašinų grandinėse energiją tiesiog išsklaidyti, nekeliant pavojaus pažeidžiamiesiems asmenims.<text:s/></text:p>
      <text:p text:style-name="P987"><text:span text:style-name="T988">Išimtis yra tai, kad tam tikros elektros grandinės turi likti sujungtos su jų energijos šaltiniais, kad, pvz., sulaikytų dalis, saugotų informaciją, apšviestų mašinos vidų ir kt. Šiuo atveju tu</text:span><text:span text:style-name="T989">ri būti imtasi visų reikiamų priemonių, užtikrinančių operatoriaus saugą.<text:s/></text:span></text:p>
      <text:p text:style-name="P990"><text:span text:style-name="T991">1.6.4</text:span><text:span text:style-name="T992">. Operatoriaus įsikišimas</text:span></text:p>
      <text:soft-page-break/>
      <text:p text:style-name="P993">Mašinos turi būti suprojektuotos, pagamintos ir sukomplektuotos taip, kad operatoriui reikėtų kuo mažiau kištis į mašinos darbą.</text:p>
      <text:p text:style-name="P994"><text:span text:style-name="T995">Jei operatoriaus<text:s/></text:span><text:span text:style-name="T996">įsikišimo išvengti negalima, tokia operacija turi būti nesudėtinga ir saugi.</text:span></text:p>
      <text:p text:style-name="P997"><text:span text:style-name="T998">1.6.5</text:span><text:span text:style-name="T999">. Vidinių dalių valymas</text:span></text:p>
      <text:p text:style-name="P1000"><text:span text:style-name="T1001">Mašinos turi būti suprojektuotos ir pagamintos taip, kad iš išorės būtų galima išvalyti jų vidines dalis, kuriose buvo pavojingos medžiagos arba p</text:span><text:span text:style-name="T1002">reparatai; iš išorės taip pat turi būti galima, kai reikia, deblokuoti. Jeigu būtina liesti vidines mašinų dalis, tai gamintojas, projektuodamas tokias mašinas, privalo imtis visų galimų priemonių, kad valant šias dalis pavojus būtų kuo mažiausias.</text:span></text:p>
      <text:p text:style-name="P1003"><text:span text:style-name="T1004">1.7</text:span><text:span text:style-name="T1005">. Indikatoriai</text:span></text:p>
      <text:p text:style-name="P1006"><text:span text:style-name="T1007">1.7.0</text:span><text:span text:style-name="T1008">. Informaciniai įtaisai<text:s/></text:span></text:p>
      <text:p text:style-name="P1009">Informacija, kuri reikalinga mašinoms valdyti, turi būti nedviprasmiška ir lengvai suprantama.</text:p>
      <text:p text:style-name="P1010">Jos neturi būti pernelyg daug, kad operatorius nebūtų perkraunamas.<text:s/></text:p>
      <text:p text:style-name="P1011"><text:span text:style-name="T1012">Jei pažeidžiamiesiems asmenims pavojus gali</text:span><text:span text:style-name="T1013"><text:s/>didėti dėl galimo nestebimų mašinų gedimo, tai mašinose turi būti įtaisyti atitinkami įspėjamieji šviesos arba garso signalai.<text:s/></text:span></text:p>
      <text:p text:style-name="P1014"><text:span text:style-name="T1015">1.7.1</text:span><text:span text:style-name="T1016">. Įspėjamieji įtaisai<text:s/></text:span></text:p>
      <text:p text:style-name="P1017">Kai mašinos turi įspėjamuosius įtaisus (tokius kaip signalai ir kt.), tai jie turi būti nedviprasmiški ir lengvai suvokiami.<text:s/></text:p>
      <text:p text:style-name="P1018">Operatorius turi galėti bet kada lengvai patikrinti tokių įspėjamųjų įtaisų veikimą.<text:s/></text:p>
      <text:p text:style-name="P1019"><text:span text:style-name="T1020">Turi būti laikomasi specialiųjų teisės aktų reikalavimų, nustatančių spalvas ir saugos signalus, nuostatų.</text:span></text:p>
      <text:p text:style-name="P1021"><text:span text:style-name="T1022">1.7.2</text:span><text:span text:style-name="T1023">. Įspėjimas apie<text:s/></text:span><text:span text:style-name="T1024">liekamąją riziką</text:span></text:p>
      <text:p text:style-name="P1025">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26"><text:span text:style-name="T1027">Geriau naudoti tokias įspėjamąsias priemones kaip lengvai suprantamos piktogramos ir (arba) užrašai, parašyti viena iš tos šalies, kurioje mašina naudojama, kalbų, o prireikus – ir operatoriui suprantama kalba.</text:span></text:p>
      <text:p text:style-name="P1028"><text:span text:style-name="T1029">1.7.3</text:span><text:span text:style-name="T1030">. Ženkl</text:span><text:span text:style-name="T1031">inimas<text:s/></text:span></text:p>
      <text:p text:style-name="P1032">Visos mašinos turi būti įskaitomai ir neišdildomai pažymėtos, būtinai nurodant:</text:p>
      <text:p text:style-name="P1033">- gamintoją ir adresą;</text:p>
      <text:p text:style-name="P1034">- CE ženklą (žr. III priedą);</text:p>
      <text:p text:style-name="P1035">- serijos arba tipo žymenį;</text:p>
      <text:p text:style-name="P1036">- jeigu yra, serijos numerį;</text:p>
      <text:p text:style-name="P1037">- pagaminimo metus.<text:s/></text:p>
      <text:p text:style-name="P1038">Be to, jei gamintojas gamina mašinas,<text:s/>numatomas naudoti sprogioje aplinkoje, tai turi būti pažymėta ant mašinų.<text:s/></text:p>
      <text:p text:style-name="P1039">Ant mašinų turi būti pateikta visa jų tipo ir saugaus naudojimo informacija (pvz., didžiausias tam tikrų sukamųjų dalių greitis, didžiausias naudojamų įrankių skersmuo, masė ir kt.).<text:s/></text:p>
      <text:p text:style-name="P1040">Kai mašinos dalis naudojimo metu turi būti kilnojama iš vienos vietos į kitą naudojant kėlimo įrangą, tos dalies masė turi būti pažymėta įskaitomai, neištrinamai ir nedviprasmiškai.</text:p>
      <text:p text:style-name="P1041"><text:span text:style-name="T1042">Ant mašinos sukeičiamosios įrangos, aprašytos šio Reglamento 3 punkte,</text:span><text:span text:style-name="T1043"><text:s/>taip pat turi būti pažymėta tokia pat informacija.</text:span></text:p>
      <text:p text:style-name="P1044"><text:span text:style-name="T1045">1.7.4</text:span><text:span text:style-name="T1046">. Instrukcijos<text:s/></text:span></text:p>
      <text:p text:style-name="P1047"><text:span text:style-name="T1048">a) Prie kiekvienos mašinos turi būti pridedamos instrukcijos, kuriose būtinai nurodomi šie duomenys:</text:span></text:p>
      <text:p text:style-name="P1049">- pakartota informacija, kuri pažymėta ant mašinų, išskyrus serijos numerį<text:s/>(žr.1.7.3 punktą), kartu su kita papildoma priežiūrą palengvinančia informacija (pvz., importuotojo, taisyklų adresai ir kt.);</text:p>
      <text:p text:style-name="P1050">- numatomos mašinų naudojimo sąlygos, apibrėžtos 1.1.2 c punkte;</text:p>
      <text:soft-page-break/>
      <text:p text:style-name="P1051">- vieta (-os), kurioje (-iose) turi dirbti operatorius;</text:p>
      <text:p text:style-name="P1052">- saugos<text:s/>instrukcijos:</text:p>
      <text:p text:style-name="P1053">- mašinų paleidimo;</text:p>
      <text:p text:style-name="P1054">- naudojimo;</text:p>
      <text:p text:style-name="P1055">- kilnojimo nurodant mašinų ar jos dalių, dažnai gabenamų atskirai, masę;</text:p>
      <text:p text:style-name="P1056">- surinkimo, išardymo;</text:p>
      <text:p text:style-name="P1057">- reguliavimo;</text:p>
      <text:p text:style-name="P1058">- priežiūros (aptarnavimo ir taisymo);</text:p>
      <text:p text:style-name="P1059">- jei būtina, mokomosios instrukcijos;</text:p>
      <text:p text:style-name="P1060">- jei būtina, pagrindinės prie mašinų pridedamų įrankių charakteristikos.<text:s/></text:p>
      <text:p text:style-name="P1061"><text:span text:style-name="T1062">Jei būtina, instrukcijose atkreipiamas dėmesys į tuos būdus, kuriais mašinos neturi būti naudojamos.<text:s/></text:span></text:p>
      <text:p text:style-name="P1063"><text:span text:style-name="T1064">b) Instrukcijas gamintojas arba jo įgaliotas atstovas turi parengti lietuvių<text:s/></text:span><text:span text:style-name="T1065">kalba ir viena iš Bendrijos kalbų. Visos mašinos, atiduodamos naudoti, turi turėti instrukcijas, išverstas į šalies, kurioje jos bus naudojamos, kalbą arba kalbas ir instrukciją originalo kalba. Šis vertimas turi būti parengtas arba gamintojo, arba įgaliot</text:span><text:span text:style-name="T1066">o atstovo, arba asmens, tiekiančio šią mašiną į tam tikrą kalbinį regioną. Taikant šiam reikalavimui išlygas priežiūros instrukcijos, skirtos naudoti specializuotam personalui, samdomam gamintojo ar jo įgalioto atstovo, gali būti parengtos tiktai viena iš<text:s/></text:span><text:span text:style-name="T1067">kalbų, suprantamų šiam personalui.</text:span></text:p>
      <text:p text:style-name="P1068"><text:span text:style-name="T1069">c) Instrukcijose turi būti visos būtinos schemos ir brėžiniai, kad mašiną būtų galima parengti darbui, eksploatuoti, prižiūrėti, tikrinti, ar tinkamai veikia, prireikus taisyti, ir turi būti pateiktos visos naudingos, o</text:span><text:span text:style-name="T1070"><text:s/>ypač su sauga susijusios, nuorodos.<text:s/></text:span></text:p>
      <text:p text:style-name="P1071"><text:span text:style-name="T1072">d) Reklaminė literatūra, apibūdinanti mašiną, neturi prieštarauti jos saugos instrukcijoms. Mašiną apibūdinantys techniniai dokumentai turi pateikti informaciją apie skleidžiamą triukšmą, kaip nurodyta f punkte, apie</text:span><text:span text:style-name="T1073"><text:s/>rankinių ir (arba) rankinio valdymo mašinų vibraciją, kaip nurodyta 2.2 punkte.<text:s/></text:span></text:p>
      <text:p text:style-name="P1074"><text:span text:style-name="T1075">e) Jei būtina, instrukcijose turi būti pateikta informacija apie montavimo ir surinkimo metu naudojamas triukšmą ir vibraciją mažinančias priemones (pvz., slopintuvus, pama</text:span><text:span text:style-name="T1076">tų bloko tipą ir masę bei pan.).<text:s/></text:span></text:p>
      <text:p text:style-name="P1077"><text:span text:style-name="T1078">f) Instrukcijose turi būti pateikta informacija apie mašinų skleidžiamą triukšmą, įvertintą nurodant faktinius dydžius arba dydžius, nustatytus pagal identiškų mašinų matavimus, būtent:</text:span></text:p>
      <text:p text:style-name="P1079">- ekvivalentinis nuolatinis A-svertinis garso slėgio lygis darbo vietose, kuriose jis viršija 70 dB (A); jeigu šis lygis neviršija 70 dB (A), tai turi būti nurodyta,</text:p>
      <text:p text:style-name="P1080">- didžiausias momentinis C-svertinis garso slėgio lygis darbo vietose, kuriose jis viršija 63 Pa (130 dB, kai sąlyginis garso slėgio slenkstis 20 µPa),</text:p>
      <text:p text:style-name="P1081">- mašinų skleidžiamo garso galios lygis, kai ekvivalentinis nuolatinis A-svertinis garso slėgio lygis darbo vietoje viršija 85 dB (A).<text:s/></text:p>
      <text:p text:style-name="P1082">Jeigu mašinos labai didelės, tai vietoj garso galios lygio galima nurodyti ekvivalentinį nuolatinį garso slėgio lygį, esantį konkrečiose vietose aplink mašinas.</text:p>
      <text:p text:style-name="P1083">Tais atvejais, kai nėra taikomi harmonizuoti standartai, garso lygiai turi būti matuojami šioms mašinoms tinkamiausiu būdu.<text:s/></text:p>
      <text:p text:style-name="P1084">Gamintojai turi nurodyti matavimo būdus ir tai, kokiomis sąlygomis mašinos dirbo matuojant.</text:p>
      <text:p text:style-name="P1085"><text:span text:style-name="T1086">Kai darbo vieta (- os) yra nenustatyta (- os) arba negali būti nustatyta (- os), garso slėgio lygiai turi būti matuojami 1 metro atstumu nuo mašinų paviršiaus ir 1,6 metro aukštyje nuo grindų arba vaikščiojimo platformos. Turi</text:span><text:span text:style-name="T1087"><text:s/>būti nurodyta vieta, kur garso slėgis yra didžiausias, ir jo dydis.</text:span></text:p>
      <text:p text:style-name="P1088"><text:span text:style-name="T1089">g) Jeigu gamintojas numato, kad mašinos gali būti naudojamos sprogioje aplinkoje, instrukcijose apie tai turi būti pateikta visa būtina informacija.</text:span></text:p>
      <text:p text:style-name="P1090"><text:span text:style-name="T1091">h) Jei numatoma, kad mašinas gali<text:s/></text:span><text:span text:style-name="T1092">naudoti ir neprofesionalūs operatoriai, tai naudojimo instrukcijos formuluojamos ir išdėstomos nepažeidžiant kitų prieš tai minėtų reikalavimų, atsižvelgiant į bendro išsilavinimo ir sumanumo lygį, kurio gali būti tikimasi iš tokių operatorių.</text:span></text:p>
      <text:p text:style-name="P1093"/>
      <text:p text:style-name="P1094"><text:span text:style-name="T1095">2</text:span><text:span text:style-name="T1096">. ESMINIAI SVEIKATOS IR SAUGOS REIKALAVIMAI, KELIAMI TAM TIKROMS MAŠINŲ KATEGORIJOMS</text:span></text:p>
      <text:p text:style-name="P1097"/>
      <text:p text:style-name="P1098"><text:span text:style-name="T1099">2.1</text:span><text:span text:style-name="T1100">. Maisto produktų mašinos<text:s/></text:span></text:p>
      <text:p text:style-name="P1101"/>
      <text:p text:style-name="P1102">Mašinos, skirtos maisto produktams ruošti ir gaminti (pvz., kepti, šaldyti, šildyti, plauti, tvarkyti, pakuoti, laikyti, gabenti arba skirstyti), turi būti suprojektuotos ir pagamintos taip, kad būtų išvengta infekcijos, ligų arba užkrato rizikos ir būtų laikomasi šių higienos taisyklių:</text:p>
      <text:p text:style-name="P1103"><text:span text:style-name="T1104">a) medžiagos, kurios liečiasi arba liesis su maisto produktais, turi atitikti atitinkamuose teisės aktuo</text:span><text:span text:style-name="T1105">se nurodytus reikalavimus. Mašinos turi būti suprojektuotos ir pagamintos taip, kad šias medžiagas prieš kiekvieną naudojimą būtų galima nuvalyti;<text:s/></text:span></text:p>
      <text:p text:style-name="P1106"><text:span text:style-name="T1107">b) visi paviršiai, taip pat ir jų jungtys, turi būti lygūs, be jokių griovelių ar įtrūkų, kuriuose galėtų kauptis organinės medžiagos;<text:s/></text:span></text:p>
      <text:p text:style-name="P1108"><text:span text:style-name="T1109">c) agregatai turi būti suprojektuoti taip, kad juose būtų kuo mažiau kampų, įdubų ir briaunų. Pageidautina, kad pavirš</text:span><text:span text:style-name="T1110">iai būtų suvirinti arba ištisiniai. Varžtai, veržlės ir kniedės turi būti naudojami tik ten, kur tai techniškai neišvengiama;<text:s/></text:span></text:p>
      <text:p text:style-name="P1111"><text:span text:style-name="T1112">d) visi paviršiai, kurie liečiasi su maisto produktais, turi būti lengvai valomi ir dezinfekuojami, kur įmanoma nuėmus lengvai<text:s/></text:span><text:span text:style-name="T1113">išardomas dalis. Vidinių paviršių kreiviai turi turėti pakankamus spindžius, kad juos būtų galima kruopščiai išvalyti;<text:s/></text:span></text:p>
      <text:p text:style-name="P1114"><text:span text:style-name="T1115">e) iš maisto produktų išsiskiriantis skystis, taip pat valymo, dezinfekavimo ir skalavimo skysčiai iš mašinos turi būti išpilami latak</text:span><text:span text:style-name="T1116">ais be jokių kliūčių (esant „valymo“ pozicijai);<text:s/></text:span></text:p>
      <text:p text:style-name="P1117"><text:span text:style-name="T1118">f) mašinos turi būti suprojektuotos ir pagamintos taip, kad į jas negalėtų patekti jokie skysčiai ir gyviai, ypač vabzdžiai, ir jokios organinės medžiagos nesikauptų tose vietose, kurių negalima išvalyti<text:s/></text:span><text:span text:style-name="T1119">(pvz., mašinose, neturinčiose kojelių ar ritinėlių, tarp mašinų ir jų pagrindo įtaisytame tarpiklyje, naudojant sandarinamuosius elementus ir pan.);<text:s/></text:span></text:p>
      <text:p text:style-name="P1120"><text:span text:style-name="T1121">g) mašinos turi būti suprojektuotos ir pagamintos taip, kad jokios pagalbinės medžiagos (pvz., tepalai i</text:span><text:span text:style-name="T1122">r kt.) negalėtų liestis su maisto produktais. Mašinos atsižvelgiant į šį reikalavimą turi būti suprojektuotos ir pagamintos taip, kad prireikus būtų galima patikrinti, ar jos atitinka šį reikalavimą.<text:s/></text:span></text:p>
      <text:p text:style-name="P1123"/>
      <text:p text:style-name="P1124"><text:span text:style-name="T1125">Instrukcijos</text:span></text:p>
      <text:p text:style-name="P1126"><text:span text:style-name="T1127">Be informacijos, nurodytos šiame punkte,<text:s/></text:span><text:span text:style-name="T1128">instrukcijose turi būti nurodomi rekomenduotini preparatai ir metodai, skirti mašinai valyti, dezinfekuoti ir skalauti (tinkantys ne tik lengvai prieinamoms, bet ir neprieinamoms vietoms, pavyzdžiui, vamzdynams, kuriuos reikia išvalyti neišardant).</text:span></text:p>
      <text:p text:style-name="P1129"><text:span text:style-name="T1130">2.2</text:span><text:span text:style-name="T1131">. Nešiojamosios rankinės ir (arba) rankinio valdymo mašinos<text:s/></text:span></text:p>
      <text:p text:style-name="P1132"/>
      <text:p text:style-name="P1133">Nešiojamosios rankinės ir (arba) rankinio valdymo mašinos turi atitikti tokius esminius sveikatos ir saugos reikalavimus:</text:p>
      <text:p text:style-name="P1134">- mašinos, atsižvelgiant į jų tipą, privalo turėti pakankamo dydžio atraminį paviršių ir pakankamai rankenų bei atitinkamo dydžio atramų, užtikrinančių, kad gamintojo numatytomis naudojimo sąlygomis mašinos bus stabilios;<text:s/></text:p>
      <text:p text:style-name="P1135">- mašinos turi turėti paleidimo ir stabdymo valdymo įtaisus, kurie yra įrengti taip, kad operatorius galėtų juos naudoti nepaleisdamas rankenų, išskyrus tuos atvejus, kai techniškai tai neįmanoma arba kai neišleidžiant rankenų negalima saugiai išjungti savarankiškų valdymo įtaisų;</text:p>
      <text:soft-page-break/>
      <text:p text:style-name="P1136">- turi būti suprojektuotos, pagamintos ir taip sukomplektuotos, kad būtų išvengta rizikos, kylančios dėl netikėto įjungimo ir (arba) darbo tęsimo po to, kai operatorius paleidžia rankenas. Lygiaverčių priemonių turi būti imtasi, kai šis reikalavimas nėra techniškai įvykdomas;</text:p>
      <text:p text:style-name="P1137">- nešiojamosios rankinės mašinos turi būti suprojektuotos ir pagamintos taip, kad prireikus būtų galima stebėti apdirbamosios medžiagos ir įrankio sąlytį.<text:s/></text:p>
      <text:p text:style-name="P1138"/>
      <text:p text:style-name="P1139"><text:span text:style-name="T1140">Instrukcijos<text:s/></text:span></text:p>
      <text:p text:style-name="P1141">Apie nešiojamųjų rankinių ar rankinio valdymo mašinų perduodamą vibraciją instrukcijose turi būti pateikta tokia informacija:<text:s/></text:p>
      <text:p text:style-name="P1142"><text:span text:style-name="T1143">- rankas veiki</text:span><text:span text:style-name="T1144">anti kvadratinio vidurkio svertinė pagreičio vertė, jeigu ji viršija 2,5 m/s</text:span><text:span text:style-name="T1145">2</text:span><text:span text:style-name="T1146">, kaip nustato atitinkamos bandymo taisyklės. Jeigu pagreitis neviršija 2,5 m/s</text:span><text:span text:style-name="T1147">2</text:span><text:span text:style-name="T1148">, tai būtina pažymėti.</text:span></text:p>
      <text:p text:style-name="P1149"><text:span text:style-name="T1150">Jeigu nėra pritaikomų bandymo taisyklių, tai gamintojas turi nurodyti matavi</text:span><text:span text:style-name="T1151">mo metodus ir sąlygas, kuriomis buvo matuota.<text:s/></text:span></text:p>
      <text:p text:style-name="P1152"><text:span text:style-name="T1153">2.3</text:span><text:span text:style-name="T1154">. Medienos ir panašių medžiagų apdirbimo mašinos</text:span></text:p>
      <text:p text:style-name="P1155"/>
      <text:p text:style-name="P1156">Mašinos, skirtos apdirbti medienai ir medžiagoms, savo fizinėmis ir technologinėmis charakteristikomis panašioms į medieną, tokioms kaip kamštis, kaulas, guma, plastikas ir kitoms panašioms standžioms medžiagoms, turi atitikti šiuos esminius sveikatos ir saugos reikalavimus:<text:s/></text:p>
      <text:p text:style-name="P1157"><text:span text:style-name="T1158">a) mašinos privalo būti suprojektuotos, pagamintos ir sukomplektuotos taip, kad apdirbamąjį ruošinį būtų galima saugiai padėti ir v</text:span><text:span text:style-name="T1159">aldyti; kai jis ant staklių laikomas rankomis, staklės dirbdamos turi būti pakankamai stabilios, kad netrukdytų ruošiniui judėti;<text:s/></text:span></text:p>
      <text:p text:style-name="P1160"><text:span text:style-name="T1161">b) jei mašinas tikimasi naudoti tokiomis sąlygomis, kai išlieka rizika, kad gali būti išmetami medienos gabalai, jos turi b</text:span><text:span text:style-name="T1162">ūti suprojektuotos, pagamintos ar sukomplektuotos taip, kad medienos gabalai nebūtų išmetami, o jei negalima to išvengti, tai dėl išmetimų neturi kilti rizikos operatoriui ir (arba) pažeidžiamiesiems asmenims;<text:s/></text:span></text:p>
      <text:p text:style-name="P1163"><text:span text:style-name="T1164">c) mašinos turi turėti tokį automatinį stabdymo įtaisą, kuris sustabdo darbo įrankį per gana trumpą laiką, jei stabdant lėčiau atsiranda sąlyčio su juo rizika;<text:s/></text:span></text:p>
      <text:p text:style-name="P1165"><text:span text:style-name="T1166">d) jei darbo įrankis įmontuotas į nevisiškai automatizuotą mašiną, tai ji turi būti suprojekt</text:span><text:span text:style-name="T1167">uota ir pagaminta taip, kad būtų panaikinta arba sumažinta rimto sužalojimo rizika, pavyzdžiui, naudojant cilindrinius pjovimo blokus, ribojant pjūvio gylį ir kt.</text:span></text:p>
      <text:p text:style-name="P1168"/>
      <text:p text:style-name="P1169"><text:span text:style-name="T1170">3</text:span><text:span text:style-name="T1171">. ESMINIAI SVEIKATOS IR SAUGOS REIKALAVIMAI SIEKIANT IŠVENGTI PAVOJŲ, KYLANČIŲ DĖL<text:s/></text:span><text:span text:style-name="T1172">MAŠINŲ JUDAMUMO</text:span></text:p>
      <text:p text:style-name="P1173"/>
      <text:p text:style-name="P1174">Mašinos, kurios dėl judamumo kelia pavojų, turi būti suprojektuotos ir pagamintos taip, kad atitiktų toliau išdėstytus reikalavimus.</text:p>
      <text:p text:style-name="P1175">Rizika, kylanti dėl mašinų judamumo, visada yra reali, kai naudojamos savaeigės, velkamosios ar<text:s/>stumiamosios mašinos, taip pat kitų mašinų ar traktorių vežamos ir tos, kurios dirbdamos turi judėti, nesvarbu, ar tas judėjimas nuolatinis, ar pertraukiamas viena po kitos einančių fiksuotų darbo padėčių.</text:p>
      <text:p text:style-name="P1176">Rizika dėl judamumo gali kilti ir naudojant tokias<text:s/>mašinas, kurios, nors ir dirba nejudėdamos, turi priemonių, padedančių joms lengvai judėti į kitą vietą (mašinos su ratais, ritiniais, pavažomis ir t. t. arba įtaisytos ant portalų, judančių platformų ir pan.).</text:p>
      <text:p text:style-name="P1177">Kad įsitikintų, jog rotaciniai kultivatoriai<text:s/>ir motorinės akėčios nekelia itin didelės rizikos pažeidžiamiesiems asmenims, gamintojai ar jų įgalioti atstovai atlieka atitinkamus kiekvieno šių mašinų tipo bandymus arba turi jau būti juos atlikę.</text:p>
      <text:p text:style-name="P1178"><text:span text:style-name="T1179">3.1.</text:span><text:span text:style-name="T1180"><text:s/>Bendroji dalis</text:span></text:p>
      <text:p text:style-name="P1181"><text:span text:style-name="T1182">3.1.1</text:span><text:span text:style-name="T1183">. Apibrėžimas</text:span></text:p>
      <text:soft-page-break/>
      <text:p text:style-name="P1184"><text:span text:style-name="T1185">„</text:span><text:span text:style-name="T1186">Vairuotojas</text:span><text:span text:style-name="T1187">“ yra operatorius, atsakingas už mašinų judėjimą. Vairuotojas gali važiuoti tomis mašinomis, gali eiti pėsčiomis šalia jų arba gali valdyti mašinas nuotolinio valdymo įtaisais (laidais, radijo bangomis ir pan.).</text:span></text:p>
      <text:p text:style-name="P1188"><text:span text:style-name="T1189">3.1.2</text:span><text:span text:style-name="T1190">. Apšvietimas</text:span></text:p>
      <text:p text:style-name="P1191"><text:span text:style-name="T1192">Jeigu gamintojas numa</text:span><text:span text:style-name="T1193">to, kad savaeigės mašinos bus naudojamos neapšviestose vietose, tai jos turi turėti tinkamus apšvietimo įtaisus, leidžiančius dirbti tokiose vietose, nepažeidžiant bet kurio kito joms taikomo reikalavimo (kelių eismo, navigacijos taisyklių ir t. t.).</text:span></text:p>
      <text:p text:style-name="P1194"><text:span text:style-name="T1195">3.1</text:span><text:span text:style-name="T1196">.3</text:span><text:span text:style-name="T1197">. Mašinų konstrukcija, palengvinanti jų gabenimą</text:span></text:p>
      <text:p text:style-name="P1198"><text:span text:style-name="T1199">Gabenant mašinas ir (arba) jų dalis pagal gamintojo instrukcijas neturi būti galimybės mašinai ir (arba) jos dalims staigiai pajudėti arba kilti pavojui dėl jų nestabilumo.</text:span></text:p>
      <text:p text:style-name="P1200"><text:span text:style-name="T1201">3.2</text:span><text:span text:style-name="T1202">. Darbo vietos</text:span></text:p>
      <text:p text:style-name="P1203"><text:span text:style-name="T1204">3.2.1</text:span><text:span text:style-name="T1205">.</text:span><text:span text:style-name="T1206"><text:s/>Vairavimo vieta</text:span></text:p>
      <text:p text:style-name="P1207">Vairavimo vieta turi būti suprojektuota pagal ergonomikos principus. Gali būti įrengtos dvi ir daugiau vairavimo vietų, tokiais atvejais kiekviena 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text:s/>pažeidžiamųjų asmenų saugą ir valdyti mašinas bei jų darbo įrankius numatytomis jų naudojimo sąlygomis. Prireikus atitinkami įtaisai turi panaikinti nepakankamo tiesioginio matomumo sukeliamus pavojus.</text:p>
      <text:p text:style-name="P1208">Mašinos turi būti suprojektuotos ir pagamintos taip, kad vairavimo vietoje esančiam vairuotojui ir operatoriams nekiltų jokios rizikos atsitiktinai paliesti ratus ar vikšrus.</text:p>
      <text:p text:style-name="P1209">Vairavimo vieta turi būti suprojektuota ir pagaminta taip, kad būtų išvengta bet kokios rizikos sveikatai dėl išmetamųjų dujų ir (arba)<text:s/>deguonies stygiaus.</text:p>
      <text:p text:style-name="P1210">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11">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 kitoje pusėje turi būti<text:s/>įrengtas atsarginis išėjimas.</text:p>
      <text:p text:style-name="P1212"><text:span text:style-name="T1213">Medžiagos, naudojamos kabinos ir jos įrangos gamybai, turi būti atsparios ugniai.</text:span></text:p>
      <text:p text:style-name="P1214"><text:span text:style-name="T1215">3.2.2</text:span><text:span text:style-name="T1216">. Sėdynė<text:s/></text:span></text:p>
      <text:p text:style-name="P1217">Kiekvienoje mašinoje pagal ergonomikos principus turi būti įrengta sėdynė, sudaranti galimybę vairuotojui išlaikyti stovią padėtį.</text:p>
      <text:p text:style-name="P1218">Sėdynė turi būti suprojektuota taip, kad iki žemiausio leistino lygio sumažintų vairuotojo patiriamas vibracijas. Sėdynės tvirtinamieji elementai turi išlaikyti visas apkrovas, kurios gali atsirasti mašinai apvirtus. Kai po vairuotojo kojomis nėra<text:s/>grindų, turi būti įrengtos kojų atramos iš neslidžios medžiagos.</text:p>
      <text:p text:style-name="P1219"><text:span text:style-name="T1220">Kai mašinoje yra įrengta apsauginė konstrukcija apvirtimo atvejui, sėdynė turi turėti saugos diržą ar kitą analogišką įtaisą, kuris apsaugo vairuotoją sėdynėje nevaržydamas vairavimo ar kitų<text:s/></text:span><text:span text:style-name="T1221">judesių.</text:span></text:p>
      <text:p text:style-name="P1222"><text:span text:style-name="T1223">3.2.3</text:span><text:span text:style-name="T1224">. Kitos vietos</text:span></text:p>
      <text:p text:style-name="P1225">Jeigu numatoma, kad, naudojant mašinas, be vairuotojo, kartais ar nuolat bus vežami arba su jomis dirbs ir kiti operatoriai, turi būti įrengtos atitinkamos vietos, kuriose jie būtų saugiai vežami arba dirbtų, svarbiausia, be rizikos nukristi.</text:p>
      <text:p text:style-name="P1226">Jei darbo sąlygos leidžia, darbo vietose turi būti įrengtos sėdynės.<text:s/></text:p>
      <text:soft-page-break/>
      <text:p text:style-name="P1227"><text:span text:style-name="T1228">Jei vairavimo vieta su kabina, kitos vietos taip pat turi būti apsaugotos nuo pavojų, nuo kurių buvo apsaugota vairavimo vieta.</text:span></text:p>
      <text:p text:style-name="P1229"><text:span text:style-name="T1230">3.3</text:span><text:span text:style-name="T1231">. Valdymas</text:span></text:p>
      <text:p text:style-name="P1232"><text:span text:style-name="T1233">3.3.1</text:span><text:span text:style-name="T1234">. Valdymo į</text:span><text:span text:style-name="T1235">taisai</text:span></text:p>
      <text:p text:style-name="P1236">Vairuotojas turi turėti galimybę iš vairavimo vietos įjungti ir išjungti visus mašinų valdymo įtaisus, išskyrus reguliuojančius tas mašinų funkcijas, kurios gali būti saugiai valdomos valdymo įtaisais, esančiais ne vairavimo vietoje. Tai ypač svarbu<text:s/>ne vairavimo, o kitoms darbo vietoms, kuriose dirba ne vairuotojas, bet kiti operatoriai, arba į kurias vairuotojas turi pereiti iš savo vairavimo vietos tam, kad saugiai atliktų tam tikrą veiksmą.</text:p>
      <text:p text:style-name="P1237">Jei yra pedalai, jie turi būti suprojektuoti, pagaminti ir įtaisyti taip, kad leistų vairuotojui tam tikrą veiksmą atlikti saugiai ir kad būtų kuo mažiausia galimybė apsirikti; pedalų paviršiai turi būti neslidūs ir lengvai valomi.</text:p>
      <text:p text:style-name="P1238">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39">Ratinių mašinų vairavimo sistema turi būti suprojektuota ir pagaminta taip, kad susilpnintų staigius vairuojamų ratų judesių smūgius į vairaratį ar vairalazdę.</text:p>
      <text:p text:style-name="P1240">Kiekvienas valdymo įtaisas, užblokuojantis diferencialą, turi būti suprojektuotas ir įtaisytas taip, kad mašinai judant diferencialas būtų laisvas.</text:p>
      <text:p text:style-name="P1241"><text:span text:style-name="T1242">Paskutiniame 1.2.2 punkto sakinyje numatyt</text:span><text:span text:style-name="T1243">i reikalavimai netaikytini važiavimo funkcijoms.</text:span></text:p>
      <text:p text:style-name="P1244"><text:span text:style-name="T1245">3.3.2</text:span><text:span text:style-name="T1246">. Paleidimas ir (arba) judėjimas</text:span></text:p>
      <text:p text:style-name="P1247">Savaeigės mašinos su vairavimo vieta turi būti įrengtos taip, kad mašinų negalėtų paleisti pašaliniai asmenys.<text:s/></text:p>
      <text:p text:style-name="P1248">Savaeigės mašinos su vairavimo vieta turi būti tokios, kad galėtų judėti tik vairuotojo valdomos.</text:p>
      <text:p text:style-name="P1249">Tada, kai dėl tam tikros veiklos mašinose turi būti papildomų įtaisų (pvz., stabilizatoriai, krano strėlės ir t. t.), vairuotojas turi turėti priemones, kuriomis prieš pajudant mašinoms lengvai patikrintų, ar įtaisų padėtis nekliudo mašinoms saugiai judėti.</text:p>
      <text:p text:style-name="P1250">Šis reikalavimas skirtas ir toms dalims, kurios turi būti tam tikroje padėtyje, o jei reikia, ir užrakinamos tam, kad mašinos judėtų saugiai.</text:p>
      <text:p text:style-name="P1251">Jeigu techniškai ir ekonomiškai įmanoma, tai mašinų judėjimas turi<text:s/>priklausyti nuo saugios minėtų dalių padėties.<text:s/></text:p>
      <text:p text:style-name="P1252"><text:span text:style-name="T1253">Paleidžiant variklį mašinos neturi pajudėti.</text:span></text:p>
      <text:p text:style-name="P1254"><text:span text:style-name="T1255">3.3.3</text:span><text:span text:style-name="T1256">. Važiavimas</text:span></text:p>
      <text:p text:style-name="P1257">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58">Vairuotojas turi turėti galimybę pagrindiniu valdymo įtaisu sulėtinti savaeigių mašinų judėjimą ir jas sustabdyti. Kai pagrindinis valdymo įtaisas sugenda arba dėl energijos tiekimo sutrikimų negalima juo naudotis, saugos sumetimais privalo būti įrengtas avarinis mašinos judėjimo lėtinimo ir sustabdymo įtaisas su savarankišku ir lengvai pasiekiamu valdymo pultu.</text:p>
      <text:p text:style-name="P1259">Saugos sumetimais privalo būti įrengtas parkavimo įtaisas, neleidžiantis stovinčiai mašinai pajudėti iš vietos. Šis įtaisas gali būti suderintas su vienu iš įtaisų, minimų antroje pastraipoje, jei jis yra mechaninis.</text:p>
      <text:p text:style-name="P1260">Nuotolinio valdymo mašinos turi būti suprojektuotos ir pagamintos taip, kad vairuotojo nevaldomos sustotų automatiškai.</text:p>
      <text:p text:style-name="P1261"><text:span text:style-name="T1262">1.2.4 punkto nuostatos netaikomos važiavimo funkcijoms.</text:span></text:p>
      <text:p text:style-name="P1263"><text:span text:style-name="T1264">3.3.4</text:span><text:span text:style-name="T1265">. Pėsčio vairuotojo valdomų mašinų judėjimas</text:span></text:p>
      <text:soft-page-break/>
      <text:p text:style-name="P1266">Pėsčio<text:s/>vairuotojo valdomos savaeigės mašinos gali judėti tik vairuotojui nuolat valdant atitinkamą įtaisą. Ypač svarbu, kad mašinos nepajudėtų paleidžiant variklį.</text:p>
      <text:p text:style-name="P1267">Pėsčio vairuotojo valdomų mašinų valdymo sistema turi būti suprojektuota taip, kad būtų sumažinti pavojai, kylantys dėl nenumatyto mašinos judėjimo vairuotojo link. Visų pirma:</text:p>
      <text:p text:style-name="P1268"><text:span text:style-name="T1269">a) traiškymo,</text:span></text:p>
      <text:p text:style-name="P1270"><text:span text:style-name="T1271">b) sužeidimo sukamosiomis dalimis.</text:span></text:p>
      <text:p text:style-name="P1272">Be to, normaliai važiuojančios mašinos judėjimo greitis turi būti suderintas su pėsčio vairuotojo ėjimo sparta.</text:p>
      <text:p text:style-name="P1273"><text:span text:style-name="T1274">Jei mašinose įr</text:span><text:span text:style-name="T1275">engiamas sukamasis darbo įrankis, tai neturi būti įmanoma įjungti šio įrankio, kai įjungta atbulinė eiga, išskyrus atvejį, kai mašinų judėjimą sukelia sukamasis įrankis. Pastaruoju atveju atbulinės eigos greitis turi būti nepavojingas vairuotojui.</text:span></text:p>
      <text:p text:style-name="P1276"><text:span text:style-name="T1277">3.3.</text:span><text:span text:style-name="T1278">5</text:span><text:span text:style-name="T1279">. Valdymo grandinės gedimas</text:span></text:p>
      <text:p text:style-name="P1280"><text:span text:style-name="T1281">Energijos tiekimo gedimas vairavimo stiprintuvui, jei toks yra, neturi nutraukti stabdomų mašinų valdymo tol, kol jos sustos.</text:span></text:p>
      <text:p text:style-name="P1282"><text:span text:style-name="T1283">3.4</text:span><text:span text:style-name="T1284">. Apsauga nuo mechaninių pavojų</text:span></text:p>
      <text:p text:style-name="P1285"><text:span text:style-name="T1286">3.4.1</text:span><text:span text:style-name="T1287">. Nevaldomi judesiai</text:span></text:p>
      <text:p text:style-name="P1288">Kai mašinos dalis yra sustabdyta, kiekvienas įtaisais nevaldomas poslinkis iš sustojimo padėties turi būti toks, kad būtų nepavojingas pažeidžiamiesiems asmenims.</text:p>
      <text:p text:style-name="P1289"><text:span text:style-name="T1290">Mašinos turi būti suprojektuotos, pagamintos ir, kai to reikia, užkeltos ant judančio pagrindo taip, kad svorio centro neko</text:span><text:span text:style-name="T1291">ntroliuojami svyravimai nemažintų jų stabilumo ar nesukeltų papildomų jų konstrukcijų įrąžų.</text:span></text:p>
      <text:p text:style-name="P1292"><text:span text:style-name="T1293">3.4.2</text:span><text:span text:style-name="T1294">. Lūžimo rizika dirbant<text:s/></text:span></text:p>
      <text:p text:style-name="P1295"><text:span text:style-name="T1296">Dideliu greičiu sukamos mašinų dalys, kurios, nepaisant naudotų priemonių, gali lūžti ar suirti, turi būti įrengtos ir apsaugotos</text:span><text:span text:style-name="T1297"><text:s/>taip, kad jų skeveldros būtų sulaikomos arba, jeigu to padaryti neįmanoma, nelėktų vairuotojo ir (arba) operatoriaus darbo vietų link.</text:span></text:p>
      <text:p text:style-name="P1298"><text:span text:style-name="T1299">3.4.3</text:span><text:span text:style-name="T1300">. Apvirtimas</text:span></text:p>
      <text:p text:style-name="P1301"><text:span text:style-name="T1302">Kai savaeigėms mašinoms važiuojant su vairuotoju ir operatoriumi yra rizika apvirsti, tai mašinos<text:s/></text:span><text:span text:style-name="T1303">turi būti projektuojamos su įtvirtinimo mazgais, prie kurių būtų galima įrengti apvirtimo apsaugines konstrukcijas (angl. santrumpa<text:s/></text:span><text:span text:style-name="T1304">ROPS – rollover protective structure</text:span><text:span text:style-name="T1305">).</text:span></text:p>
      <text:p text:style-name="P1306"><text:span text:style-name="T1307">Mašinai apvirtus, ši konstrukcija turi užtikrinti pakankamą gyvybinę erdvę vairuotoju</text:span><text:span text:style-name="T1308">i ir operatoriams (angl. santrumpa<text:s/></text:span><text:span text:style-name="T1309">DLV – deflection-limiting volume</text:span><text:span text:style-name="T1310">).</text:span></text:p>
      <text:p text:style-name="P1311">Gamintojas ar jo įgaliotas atstovas turi atlikti arba būti atlikęs atitinkamus kiekvieno tokios konstrukcijos tipo bandymus, kad būtų galima patvirtinti, jog konstrukcija atitinka antroje pastraipoje nustatytus reikalavimus.<text:s/></text:p>
      <text:p text:style-name="P1312">Be to, virtimo apsauginė konstrukcija turi būti įrengta toliau išvardytose didesnės nei 15 kW galios žemės darbų mašinose:</text:p>
      <text:p text:style-name="P1313">- vikšriniuose ar ratiniuose krautuvuose (ekskavatoriuose);</text:p>
      <text:p text:style-name="P1314">- atbulinio kaušo ekskavatoriuose;</text:p>
      <text:p text:style-name="P1315">- vikšriniuose ar ratiniuose traktoriuose;</text:p>
      <text:p text:style-name="P1316">- pasikraunančiuose ar kitokiuose skreperiuose;</text:p>
      <text:p text:style-name="P1317">- greideriuose;</text:p>
      <text:p text:style-name="P1318"><text:span text:style-name="T1319">- valdomuosiuose iškrautuvuose.</text:span></text:p>
      <text:p text:style-name="P1320"><text:span text:style-name="T1321">3.4.4</text:span><text:span text:style-name="T1322">. Krintantys daiktai</text:span></text:p>
      <text:p text:style-name="P1323"><text:span text:style-name="T1324">Kai yra rizika, kad ant savaeigių mašinų su jose esančiais vairuotoju ir operatoriais gali nukristi daiktų ar medžiagų, tai mašinos, jei leidžia jų apimtis, turi būti projektuojamos su įtvirtinimo mazgais, prie kurių būtų galima įrengti apsaugos nuo krinta</text:span><text:span text:style-name="T1325">nčių daiktų konstrukciją (angl. santrumpa<text:s/></text:span><text:span text:style-name="T1326">FOPS – falling-object protective structure</text:span><text:span text:style-name="T1327">).</text:span></text:p>
      <text:p text:style-name="P1328"><text:span text:style-name="T1329">Ši konstrukcija nukritus daiktams ar medžiagoms turi užtikrinti joje esančiam vairuotojui ir operatoriams pakankamą gyvybinę erdvę (</text:span><text:span text:style-name="T1330">DLV</text:span><text:span text:style-name="T1331">).<text:s/></text:span></text:p>
      <text:soft-page-break/>
      <text:p text:style-name="P1332"><text:span text:style-name="T1333">Gamintojas ar jo įgaliotas ats</text:span><text:span text:style-name="T1334">tovas turi atlikti arba būti atlikęs atitinkamus kiekvieno tokios konstrukcijos tipo bandymus, kad būtų galima patvirtinti, jog konstrukcija atitinka antroje pastraipoje nustatytus reikalavimus.</text:span></text:p>
      <text:p text:style-name="P1335"><text:span text:style-name="T1336">3.4.5</text:span><text:span text:style-name="T1337">. Prieigos priemonės</text:span></text:p>
      <text:p text:style-name="P1338"><text:span text:style-name="T1339">Rankenos ir laipteliai turi būt</text:span><text:span text:style-name="T1340">i suprojektuoti, pagaminti ir įtaisyti taip, kad operatoriai naudotųsi jais intuityviai, be jokių valdymo įtaisų.</text:span></text:p>
      <text:p text:style-name="P1341"><text:span text:style-name="T1342">3.4.6</text:span><text:span text:style-name="T1343">. Vilkimo įtaisai</text:span></text:p>
      <text:p text:style-name="P1344">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45"><text:span text:style-name="T1346">Prireikus prikabinimo įtaisai šiose mašinose turi turėti atramas tokio ploto, kurios atitiktų apkrovos dydį ir<text:s/></text:span><text:span text:style-name="T1347">pagrindą.</text:span></text:p>
      <text:p text:style-name="P1348"><text:span text:style-name="T1349">3.4.7</text:span><text:span text:style-name="T1350">. Galios perdavimas iš savaeigės mašinos (ar traktoriaus) į priimančiąją mašiną</text:span></text:p>
      <text:p text:style-name="P1351">Transmisijos velenai su universaliaisiais lankstais, jungiančiais savaeigę mašiną (ar traktorių) su priimančiosios mašinos pirmuoju fiksuotu guoliu, turi būti per visą veleno, sujungto universaliaisiais lankstais, ilgį apsaugoti tiek iš savaeigės, tiek galią priimančiosios mašinos pusės.</text:p>
      <text:p text:style-name="P1352">Vieta savaeigės mašinos (ar traktoriaus) pusėje, prie kurios pritvirtinamas transmisijos velenas, turi būti uždengta skydu,<text:s/>pritvirtintu prie savaeigės mašinos (arba traktoriaus) arba kokiu kitu tokią pat apsauginę funkciją atliekančiu įtaisu.</text:p>
      <text:p text:style-name="P1353">Velenas velkamosios mašinos pusėje turi būti uždengtas prie mašinos pritvirtintu apsauginiu gaubtu.</text:p>
      <text:p text:style-name="P1354">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55">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56">Išorinio apsaugo dalys turi būti suprojektuotos, pagamintos ir išdėstytos taip, kad nesisuktų kartu su transmisijos velenu. Apsaugas turi dengti transmisinį veleną iki pat jo vidinių žiočių galo, jeigu naudojami paprastieji universalieji lankstai, ir bent jau iki išorinio lanksto arba lankstų centro, jei naudojami „plačiakampiai“ universalieji lankstai.</text:p>
      <text:p text:style-name="P1357"><text:span text:style-name="T1358">Gamintojai, numatydami prieigą į darbo vietą prie transmisijos veleno su universaliaisiais lankstais, turi užtikrinti, kad veleno apsaugai, nurodyti šeštoje pastr</text:span><text:span text:style-name="T1359">aipoje, nebūtų naudojami kaip laipteliai, nebent jie būtų specialiai tam suprojektuoti ir pagaminti.</text:span></text:p>
      <text:p text:style-name="P1360"><text:span text:style-name="T1361">3.4.8</text:span><text:span text:style-name="T1362">. Pavaros judamosios dalys</text:span></text:p>
      <text:p text:style-name="P1363"><text:span text:style-name="T1364">Vidaus degimo variklių</text:span><text:span text:style-name="T1365"><text:s/></text:span><text:span text:style-name="T1366">nuimamiesiems apsaugams, neleidžiantiems patekti prie judamųjų dalių variklio skyriuje,<text:s/></text:span><text:span text:style-name="T1367">nepaisant 1.3.8 A punkte nurodytų reikalavimų, nereikia turėti užrakinimo įtaisų, kuriuos atidaryti reikia specialiais įrankiais, raktu arba valdymo įtaisu, įrengtu vairavimo vietoje, jeigu jie yra visiškai uždaroje užrakinamoje kabinoje, į kurią negali pa</text:span><text:span text:style-name="T1368">tekti pašaliniai.</text:span></text:p>
      <text:p text:style-name="P1369"><text:span text:style-name="T1370">3.5</text:span><text:span text:style-name="T1371">. Apsauga nuo kitų pavojų</text:span></text:p>
      <text:p text:style-name="P1372"><text:span text:style-name="T1373">3.5.1</text:span><text:span text:style-name="T1374">. Akumuliatoriai<text:s/></text:span></text:p>
      <text:p text:style-name="P1375">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376"><text:span text:style-name="T1377">Mašinos turi būti suprojektuotos ir pagamintos taip, kad akumuliatorių būtų galima atjungti specialiu lengvai pasiekiamu įtaisu.</text:span></text:p>
      <text:p text:style-name="P1378"><text:span text:style-name="T1379">3.5.2</text:span><text:span text:style-name="T1380">. Gaisras</text:span></text:p>
      <text:p text:style-name="P1381">Priklausomai nuo pavojų, į kuriuos atsižvelgia gamintojas, mašinos, kiek leidžia jų dydis, privalo turėti:</text:p>
      <text:p text:style-name="P1382">- lengvai pasiekiamus gesintuvus arba</text:p>
      <text:soft-page-break/>
      <text:p text:style-name="P1383"><text:span text:style-name="T1384">- įmontuotą gesinimo sistemą.</text:span></text:p>
      <text:p text:style-name="P1385"><text:span text:style-name="T1386">3.5.3</text:span><text:span text:style-name="T1387">. Dulkių, dujų ir kitų panašių medžiagų sklaida</text:span></text:p>
      <text:p text:style-name="P1388">Jei esama pavojų, tai sulaikymo įranga,<text:s/>apibūdinta 1.5.13 punkte, gali būti pakeista kitomis priemonėmis, pavyzdžiui, nusodinimu purškiant vandenį.</text:p>
      <text:p text:style-name="P1389"><text:span text:style-name="T1390">Antroji ir trečioji 1.5.13 punkto pastraipos netaikomos mašinoms, kurių pagrindinė paskirtis – purkšti produktus.</text:span></text:p>
      <text:p text:style-name="P1391"><text:span text:style-name="T1392">3.6</text:span><text:span text:style-name="T1393">. Nurodymai</text:span></text:p>
      <text:p text:style-name="P1394"><text:span text:style-name="T1395">3.6.1</text:span><text:span text:style-name="T1396">. Žen</text:span><text:span text:style-name="T1397">klai ir įspėjimai</text:span></text:p>
      <text:p text:style-name="P1398">Kad būtų užtikrinta pažeidžiamųjų asmenų sveikata ir sauga, mašinos privalo turėti įspėjamąsias priemones ir (arba), jei reikia, lenteles, informuojančias apie mašinų paskirtį, reguliavimą ir taisymą. Jos turi būti parinktos, suprojektuotos ir pagamintos taip, kad būtų aiškiai matomos ir nenusitrintų.<text:s/></text:p>
      <text:p text:style-name="P1399">Vykdant reikalavimus, kurių turi būti laikomasi važiuojant viešaisiais keliais, vairuotojo valdomos mašinos privalo turėti tokią įrangą:</text:p>
      <text:p text:style-name="P1400">- garsinio įspėjimo įtaisą, kuriuo būtų galima įspėti<text:s/>pažeidžiamuosius asmenis;</text:p>
      <text:p text:style-name="P1401">- naudojimo sąlygas atitinkančią šviesos signalų sistemą: stabdžių, atbulinės eigos žibintus, sukamuosius švyturėlius. Šis reikalavimas netaikomas mašinoms, skirtoms dirbti tik po žeme ir vartojančioms ne elektros energiją.</text:p>
      <text:p text:style-name="P1402">Nuotolinio valdymo mašinos, kurios dirbdamos normaliomis sąlygomis gali kelti susidūrimo ar traiškymo pavojų, turi turėti priemones, signalizuojančias apie jų judėjimo kryptį, ar kitomis priemonėmis turi apsaugoti pažeidžiamuosius asmenis nuo tokių pavojų. Tokie pat reikalavimai keliami mašinoms, kurios veikdamos tolygiai kartoja vienaašį judėjimą pirmyn ir atgal ir kurių užpakalinės dalies vairuotojas aiškiai nemato.</text:p>
      <text:p text:style-name="P1403">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04"><text:span text:style-name="T1405">Kai mašinų ar jų darbo įrankių judėjimas yra ypač pavojingas, ant mašinų turi būti ženk</text:span><text:span text:style-name="T1406">lai, įspėjantys, kad negalima artintis prie veikiančių mašinų; šie ženklai turi būti aiškiai įskaitomi iš pakankamo atstumo, užtikrinančio netoliese atsidūrusių asmenų saugą.</text:span></text:p>
      <text:p text:style-name="P1407"><text:span text:style-name="T1408">3.6.2</text:span><text:span text:style-name="T1409">. Ženklinimas</text:span></text:p>
      <text:p text:style-name="P1410">Mažiausi reikalavimai, išdėstyti 1.7.3 punkte, turi būti papildyti tokiais:</text:p>
      <text:p text:style-name="P1411">- vardinė galia, išreikšta kW;</text:p>
      <text:p text:style-name="P1412">- įprastinės konfigūracijos mašinos masė kg ir prireikus:</text:p>
      <text:p text:style-name="P1413">- didžiausia traukos jėga, nurodoma ant jungiamojo kablio N;</text:p>
      <text:p text:style-name="P1414"><text:span text:style-name="T1415">- didžiausia vertikalioji apkrova, nurodoma ant jungiamojo kablio N.</text:span></text:p>
      <text:p text:style-name="P1416"><text:span text:style-name="T1417">3.6.3</text:span><text:span text:style-name="T1418">. Instrukc</text:span><text:span text:style-name="T1419">ijos knygelė<text:s/></text:span></text:p>
      <text:p text:style-name="P1420">Be reikalavimų, nurodytų 1.7.4 punkte, instrukcijos knygelėje dar turi būti ir tokia informacija:</text:p>
      <text:p text:style-name="P1421"><text:span text:style-name="T1422">a) apie mašinos skleidžiamą vibraciją, pateikiant tikrąją vertę arba apskaičiuotąją pagal identiškų mašinų duomenis:</text:span></text:p>
      <text:p text:style-name="P1423"><text:span text:style-name="T1424">- rankas veikianti<text:s/></text:span><text:span text:style-name="T1425">kvadratinio vidurkio svertinė pagreičio vertė, jeigu ji viršija 2,5 m/s</text:span><text:span text:style-name="T1426">2</text:span><text:span text:style-name="T1427">; jeigu neviršija 2,5 m/s</text:span><text:span text:style-name="T1428">2</text:span><text:span text:style-name="T1429">, tai turi būti nurodyta,</text:span></text:p>
      <text:p text:style-name="P1430"><text:span text:style-name="T1431">- kūną veikianti (kojas ar sėdmenis) kvadratinio vidurkio svertinė pagreičio vertė, kai ji yra didesnė nei 0,5 m/s</text:span><text:span text:style-name="T1432">2</text:span><text:span text:style-name="T1433">; jeigu neviršija</text:span><text:span text:style-name="T1434"><text:s/>0,5 m/s</text:span><text:span text:style-name="T1435">2</text:span><text:span text:style-name="T1436">, tai turi būti nurodyta.</text:span></text:p>
      <text:p text:style-name="P1437">Tais atvejais, kai nėra taikomi harmonizuoti standartai, šių mašinų vibracija turi būti matuojama pačiu tinkamiausiu metodu.<text:s/></text:p>
      <text:p text:style-name="P1438"><text:span text:style-name="T1439">Gamintojas turi nurodyti, kokiomis sąlygomis mašinos dirbo matuojant vibraciją, ir matavimo<text:s/></text:span><text:span text:style-name="T1440">metodą;</text:span></text:p>
      <text:p text:style-name="P1441"><text:span text:style-name="T1442">b) kai mašinos, atsižvelgiant į naudojamą įrangą, naudojamos įvairiems tikslams, bazinių mašinų, kurioms gali būti pritaikyta sukeičiamoji įranga, gamintojas ir sukeičiamosios įrangos gamintojas turi pateikti visą būtiną informaciją, kaip įrangą<text:s/></text:span><text:span text:style-name="T1443">saugiai įtaisyti ir naudoti.</text:span></text:p>
      <text:p text:style-name="P1444"/>
      <text:p text:style-name="P1445"><text:span text:style-name="T1446">4</text:span><text:span text:style-name="T1447">. ESMINIAI SVEIKATOS IR SAUGOS REIKALAVIMAI, KAD BŪTŲ IŠVENGTA ITIN DIDELIŲ KĖLIMO PAVOJŲ<text:s/></text:span></text:p>
      <text:p text:style-name="P1448"/>
      <text:p text:style-name="P1449">Mašinos, kurios kelia pavojų krovimo metu, – dažniausiai dėl krovinių kritimo, susidūrimo arba mašinos apvirtimo keliant<text:s/>krovinį, – turi būti suprojektuotos ir pagamintos taip, kad atitiktų toliau išdėstytus reikalavimus.</text:p>
      <text:p text:style-name="P1450">Rizika dėl keliamų krovinių labai reali tuo atveju, kai mašinos suprojektuotos vienetiniams kroviniams, o keliamo krovinio padėtis keičiama kėlimo metu. Krovinys gali būti atskiri daiktai, medžiagos, gaminiai.</text:p>
      <text:p text:style-name="P1451"><text:span text:style-name="T1452">4.1</text:span><text:span text:style-name="T1453">. Bendrosios pastabos</text:span></text:p>
      <text:p text:style-name="P1454"><text:span text:style-name="T1455">4.1.1</text:span><text:span text:style-name="T1456">. Apibrėžimai</text:span></text:p>
      <text:p text:style-name="P1457"><text:span text:style-name="T1458">a)<text:s/></text:span><text:span text:style-name="T1459">„kėlimo reikmenys“</text:span><text:span text:style-name="T1460"><text:s/>yra sudedamosios dalys ar įranga, nepriskirtos mašinai ir esančios tarp mašinų ir krovinio arba ant krovinio, kad jį pritvirtintų;</text:span></text:p>
      <text:p text:style-name="P1461"><text:span text:style-name="T1462">b)<text:s/></text:span><text:span text:style-name="T1463">„paskiri kėlimo reikmenys“</text:span><text:span text:style-name="T1464"><text:s/>yra reikmenys, kurie papildo arba yra naudojami kaip pakabinamieji įtaisai, tokie kaip kabliai, varžtai su auselėmis, žiedai, apkabos ir t. t.;</text:span></text:p>
      <text:p text:style-name="P1465"><text:span text:style-name="T1466">c)<text:s/></text:span><text:span text:style-name="T1467">„valdomas krovinys“</text:span><text:span text:style-name="T1468"><text:s/>yra krovinys, kuris juda fiksuotomis, tam tikrose vieto</text:span><text:span text:style-name="T1469">se, standžiomis ar lanksčiomis kreipėmis;<text:s/></text:span></text:p>
      <text:p text:style-name="P1470"><text:span text:style-name="T1471">d)<text:s/></text:span><text:span text:style-name="T1472">„darbo koeficientas“</text:span><text:span text:style-name="T1473"><text:s/>yra aritmetinis santykis tarp tos apkrovos, kurią gali išlaikyti įrangos dalis, kėlimo reikmuo ar mašina ir kurią garantuoja gamintojas, ir didžiausios darbo apkrovos, pažymėtos ant įrang</text:span><text:span text:style-name="T1474">os, kėlimo reikmens ar mašinos;<text:s/></text:span></text:p>
      <text:p text:style-name="P1475"><text:span text:style-name="T1476">e)<text:s/></text:span><text:span text:style-name="T1477">„bandymo koeficientas“</text:span><text:span text:style-name="T1478"><text:s/>yra aritmetinis santykis tarp apkrovos, naudotos atliekant statinius ar dinaminius kurios nors įrangos, kėlimo reikmens ar mašinų bandymus, ir didžiausios darbo apkrovos, pažymėtos ant tos įrango</text:span><text:span text:style-name="T1479">s, kėlimo reikmens ar mašinų;</text:span></text:p>
      <text:p text:style-name="P1480"><text:span text:style-name="T1481">f)<text:s/></text:span><text:span text:style-name="T1482">„statinis bandymas“</text:span><text:span text:style-name="T1483"><text:s/>yra toks bandymas, kai mašinos ar kėlimo reikmenys iš pradžių apžiūrimi ir veikiami jėga, atitinkančia didžiausią darbo apkrovą, padauginta iš atitinkamo statinio bandymo koeficiento, o paskui dar apži</text:span><text:span text:style-name="T1484">ūrima apkrovą nuėmus, kad būtų įsitikinta, jog jie nebuvo pažeisti;</text:span></text:p>
      <text:p text:style-name="P1485"><text:span text:style-name="T1486">g)<text:s/></text:span><text:span text:style-name="T1487">„dinaminis bandymas“</text:span><text:span text:style-name="T1488"><text:s/>yra toks bandymas, kai mašinos dirba visomis didžiausiomis darbo apkrovomis ir visais pritaikymo būdais, o tuo metu tiriama mašinų dinaminė veikla, kad būtų įsiti</text:span><text:span text:style-name="T1489">kinta, jog mašinos ir jų saugos elementai veikia patikimai ir saugiai.<text:s/></text:span></text:p>
      <text:p text:style-name="P1490"><text:span text:style-name="T1491">4.1.2</text:span><text:span text:style-name="T1492">. Apsauga nuo mechaninių pavojų</text:span></text:p>
      <text:p text:style-name="P1493"><text:span text:style-name="T1494">4.1.2.1</text:span><text:span text:style-name="T1495">. Rizika dėl stabilumo stokos</text:span></text:p>
      <text:p text:style-name="P1496">Mašinos turi būti suprojektuotos ir pagamintos taip, kad būtų garantuotas 1.3.1 punkte apibrėžtas<text:s/>stabilumas, kai mašinos veikia ir kai neveikia, kai sugenda sudedamosios dalys, taip pat visuose mašinų gabenimo, surinkimo ir išmontavimo etapuose ir, be to, kai pagal instrukcijų knygelę atliekami bandymai.</text:p>
      <text:p text:style-name="P1497"><text:span text:style-name="T1498">Todėl gamintojas ar jo įgaliotas atstovas priva</text:span><text:span text:style-name="T1499">lo taikyti atitinkamus tikrinimo metodus; ypač svarbu, kad būtų patikrintos savaeigės pramoninės važiuoklės, kurių pakylos didesnės kaip 1,8 m; gamintojas ar jo įgaliotas atstovas privalo atlikti arba turi būti atlikęs kiekvienos tokios pramoninės važiuokl</text:span><text:span text:style-name="T1500">ės tipo, platformos stabilumo ar panašius bandymus.</text:span></text:p>
      <text:p text:style-name="P1501"><text:span text:style-name="T1502">4.1.2.2</text:span><text:span text:style-name="T1503">. Kreipės ir bėgių keliai</text:span></text:p>
      <text:p text:style-name="P1504">Mašinos turi turėti įtaisus, kurių veiksmas į kreipes ar važiuoklę neleidžia mašinoms nuvažiuoti nuo bėgių.<text:s/></text:p>
      <text:p text:style-name="P1505"><text:span text:style-name="T1506">Tačiau jeigu mašina ir su šiais įtaisais nuo bėgių gali nu</text:span><text:span text:style-name="T1507">važiuoti, kai sugenda važiuoklė arba bėgis, būtina įrengti įtaisus, kurie neleistų įrangai, sudedamosioms dalims ar kroviniui nukristi, o pačiai mašinai – apvirsti.</text:span></text:p>
      <text:p text:style-name="P1508"><text:span text:style-name="T1509">4.1.2.3</text:span><text:span text:style-name="T1510">. Mechaninis atsparumas</text:span></text:p>
      <text:p text:style-name="P1511">Mašinos, kėlimo reikmenys ir jų keičiamos sudedamosios dalys, įrengtos ir naudojamos tik gamintojo numatytomis sąlygomis, tinkamai išdėstytos, prireikus atsižvelgiant į atmosferos veiksnius ir žmonių naudojamą jėgą, turi išlaikyti veikiančius įtempius darbo metu ir, jei reikia, kai mašina nedirba. Šio reikalavimo turėtų būti paisoma gabenant, surenkant ir išmontuojant mašinas.</text:p>
      <text:p text:style-name="P1512">Mašinos ir kėlimo reikmenys turi būti suprojektuoti ir pagaminti taip, kad numatytomis naudojimo sąlygomis būtų išvengta suirimo dėl elementų susidėvėjimo arba nuovargio.</text:p>
      <text:p text:style-name="P1513">Medžiagos, iš<text:s/>kurių jie pagaminti, turi būti parenkamos pagal gamintojo numatomą darbo aplinką, ypatingą dėmesį atkreipiant į korodavimą, dilumą, atsparumą smūgiams, trapumą šaltyje ir senėjimą.</text:p>
      <text:p text:style-name="P1514">Mašinos ir kėlimo reikmenys turi būti suprojektuoti ir pagaminti taip, kad<text:s/>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15"><text:span text:style-name="T1516">a) rankinės pavaros mašinoms ir kėlimo reikmenims – 1,5;</text:span></text:p>
      <text:p text:style-name="P1517"><text:span text:style-name="T1518">b) kitoms mašinoms – 1,25.</text:span></text:p>
      <text:p text:style-name="P1519">Mašinos turi būti suprojektuotos ir pagamintos taip, kad nesugestų, kai atliekant dinaminius bandymus naudojama didžiausia darbo apkrova, padauginta iš dinaminio bandymo koeficiento. Šis dinaminio bandymo koeficientas turi laiduoti tam tikrą saugos lygį: šio koeficiento vertę nustato taisyklės, jis paprastai yra 1,1.</text:p>
      <text:p text:style-name="P1520"><text:span text:style-name="T1521">Dinaminiai bandymai turi būti atlikti su mašinomis, parengtomis darbui normaliomis naudojim</text:span><text:span text:style-name="T1522">o sąlygomis. Paprastai bandymai atliekami gamintojo nurodytais vardiniais greičiais. Jeigu mašinos valdymo sistema leidžia vienu metu atlikti keletą judesių (pvz., sukimą ir krovinio slinktį), tai bandymai turi būti atliekami nepalankiausiomis sąlygomis, t</text:span><text:span text:style-name="T1523">. y. derinant atitinkamus judesius.</text:span></text:p>
      <text:p text:style-name="P1524"><text:span text:style-name="T1525">4.1.2.4</text:span><text:span text:style-name="T1526">. Skridiniai, būgnai, grandinės ar lynai</text:span></text:p>
      <text:p text:style-name="P1527">Skridinių ir būgnų skersmenys turi būti suderinti su matmenimis tų lynų ar grandinių, su kuriais jie gali būti naudojami.</text:p>
      <text:p text:style-name="P1528">Būgnai ir skridiniai turi būti suprojektuoti, pagaminti ir sumontuoti taip, kad grandinės ir lynai galėtų aplink juos vyniotis nenukrisdami.<text:s/></text:p>
      <text:p text:style-name="P1529">Krovininiai ir palaikomieji lynai turi būti be jokių sandūrų, išskyrus tas, kurios yra jų galuose (lynų sandūros galimos įrangoje, kurią pagal jos paskirtį numatoma reguliariai keisti atsižvelgiant į naudojimo reikmes). Parinktas ištisinių lynų ir jų antgalių darbo koeficientas turi užtikrinti reikiamą saugos lygį. Paprastai šis koeficientas yra 5.</text:p>
      <text:p text:style-name="P1530">Kėlimo grandinės darbo koeficientas turi užtikrinti reikiamą saugos lygį. Paprastai šis koeficientas yra 4.<text:s/></text:p>
      <text:p text:style-name="P1531"><text:span text:style-name="T1532">Norint patikrinti, ar yra pasiektas reikiamas darbo koeficientas, gamintojas ar jo įgaliotas atstovas privalo atlikti arba būti atlikęs reikiamus grandinės, lynų ir lynų antgalių, naudojamų kroviniui kelti, tip</text:span><text:span text:style-name="T1533">o bandymus.</text:span></text:p>
      <text:p text:style-name="P1534"><text:span text:style-name="T1535">4.1.2.5</text:span><text:span text:style-name="T1536">. Paskiri kėlimo reikmenys</text:span></text:p>
      <text:p text:style-name="P1537">Kėlimo reikmenys turi būti parenkami atsižvelgiant į jų nuovargį ir senėjimo procesus, kad galėtų būti naudojami tiek kartų, kiek pagal nustatytas naudojimo sąlygas leidžia jų naudojimo laikas.</text:p>
      <text:p text:style-name="P1538">Be to:</text:p>
      <text:p text:style-name="P1539"><text:span text:style-name="T1540">a) pa</text:span><text:span text:style-name="T1541">rinktas metalinio lyno, lyno antgalio ir (arba) jų derinio darbo koeficientas turi užtikrinti reikiamą saugos lygį: paprastai šis koeficientas yra 5. Lynai turi būti be jokių sandūrų arba kilpų, išskyrus tuos, kurie yra jų galuose;</text:span></text:p>
      <text:p text:style-name="P1542"><text:span text:style-name="T1543">b) tuo atveju, kai nau</text:span><text:span text:style-name="T1544">dojamos grandinės su suvirintomis grandimis, pastarosios turi būti trumpagrandžių tipo. Parinktas kiekvienos grandinių rūšies darbo koeficientas turi užtikrinti reikiamą saugos lygį. Paprastai šis koeficientas yra 4;</text:span></text:p>
      <text:p text:style-name="P1545"><text:span text:style-name="T1546">c) tekstilinių lynų ir kilpų darbo ko</text:span><text:span text:style-name="T1547">eficientas priklauso nuo medžiagos, gamybos būdo, matmenų ir naudojimo. Parinktas koeficientas turi užtikrinti reikiamą saugos lygį: paprastai jis yra 7, jeigu jų gamybai naudojamos medžiagos yra labai geros kokybės, o gamybos būdas atitinka jų naudojimo p</text:span><text:span text:style-name="T1548">askirtį. Jeigu taip nėra, tai šis koeficientas nustatomas didesnis, kad būtų galima užtikrinti reikiamą saugos lygį.</text:span></text:p>
      <text:p text:style-name="P1549"><text:span text:style-name="T1550">Tekstiliniai lynai ir kilpos negali turėti jokių mazgų, jungčių arba sandūrų, išskyrus tuos, kurie yra kilpos galuose; šis reikalavimas net</text:span><text:span text:style-name="T1551">aikomas vientisai kilpai;</text:span></text:p>
      <text:p text:style-name="P1552"><text:span text:style-name="T1553">d) visų metalinių sudedamųjų dalių, priklausančių tekstilinėms kilpoms arba naudojamų kartu su jomis, darbo koeficientas parenkamas taip, kad užtikrintų reikiamą saugos lygį. Paprastai šis koeficientas yra 4;</text:span></text:p>
      <text:p text:style-name="P1554"><text:span text:style-name="T1555">e) didžiausia dau</text:span><text:span text:style-name="T1556">giagijės kilpos galia apibrėžiama pagal silpniausios gijos saugos koeficientą, gijų skaičių ir silpnėjimo faktorių, priklausantį nuo pynimo konfigūracijos;</text:span></text:p>
      <text:p text:style-name="P1557"><text:span text:style-name="T1558">f) norint patikrinti, ar yra pasiektas reikiamas darbo koeficientas, gamintojas ar jo įgaliotas at</text:span><text:span text:style-name="T1559">stovas privalo atlikti arba būti atlikęs reikiamus kiekvieno a, b, c ir d pastraipose aptartos įrangos tipo bandymus.</text:span></text:p>
      <text:p text:style-name="P1560"><text:span text:style-name="T1561">4.1.2.6</text:span><text:span text:style-name="T1562">. Judėjimo valdymas</text:span></text:p>
      <text:p text:style-name="P1563">Judėjimą valdantys įtaisai turi veikti taip, kad mašinos, ant kurių jie įtaisyti, būtų saugios. Todėl:</text:p>
      <text:p text:style-name="P1564"><text:span text:style-name="T1565">a)</text:span><text:span text:style-name="T1566"><text:s/>mašinos turi būti taip suprojektuotos arba turėti tokius įtaisus, kad jų sudedamųjų dalių judėjimo amplitudės neviršytų nustatytų ribų. Prieš paleidžiant tokius įtaisus, prireikus privalo būti įjungiamas perspėjamasis signalas;</text:span></text:p>
      <text:p text:style-name="P1567"><text:span text:style-name="T1568">b) kai toje pačioje<text:s/></text:span><text:span text:style-name="T1569">vietoje vienu metu manevruoja kelios stacionarinės ar ant bėgių sumontuotos mašinos ir kyla rizika susidurti, šios mašinos turi būti suprojektuotos ir pagamintos taip, kad būtų galima įmontuoti, pritaikyti sistemas, panaikinančias tokios rizikos galimybę;</text:span></text:p>
      <text:p text:style-name="P1570"><text:span text:style-name="T1571">c) mašinų mechanizmai turi būti suprojektuoti ir pagaminti taip, kad kroviniai negalėtų slinkti pavojingai laisvai ar netikėtai kristi, net kai iš dalies ar visiškai nutraukiamas energijos tiekimas arba kai operatorius nebevaldo mašinos;</text:span></text:p>
      <text:p text:style-name="P1572"><text:span text:style-name="T1573">d) normaliomis</text:span><text:span text:style-name="T1574"><text:s/>sąlygomis neturi būti galimybės nuleisti krovinį naudojantis vien frikciniais stabdžiais, išskyrus tokias mašinas, kurių funkcijos numato, kad jos frikciniai stabdžiai turi veikti būtent taip;</text:span></text:p>
      <text:p text:style-name="P1575"><text:span text:style-name="T1576">e) palaikantieji įtaisai turi būti suprojektuoti ir pagamint</text:span><text:span text:style-name="T1577">i taip, kad krovinys netikėtai nenukristų.</text:span></text:p>
      <text:p text:style-name="P1578"><text:span text:style-name="T1579">4.1.2.7</text:span><text:span text:style-name="T1580">. Krovinių kėlimas</text:span></text:p>
      <text:p text:style-name="P1581">Mašinų vairavimo vieta turi būti įrengta taip, kad kuo geriau būtų matomos judamųjų dalių trajektorijos, siekiant išvengti galimų susidūrimų su žmonėmis, įranga ar kitomis mašinomis, manevruojančiomis tuo pačiu metu ir galinčiomis sukelti tokį pavojų.</text:p>
      <text:p text:style-name="P1582"><text:span text:style-name="T1583">Mašinos su valdomu kroviniu, pritvirtintu vienoje vietoje, turi būti suprojektuotos ir pagamintos taip, kad pažeidžiamieji asmenys išvengtų susidūrimo su keliamu kroviniu ar atsvaru.<text:s/></text:span></text:p>
      <text:p text:style-name="P1584"><text:span text:style-name="T1585">4.1.2.8</text:span><text:span text:style-name="T1586">. Žaibas</text:span></text:p>
      <text:p text:style-name="P1587"><text:span text:style-name="T1588">Mašinos, kurioms dirbant reikia apsaugos nuo žaibo, privalo turėti įžeminimo sistemą.</text:span></text:p>
      <text:p text:style-name="P1589"><text:span text:style-name="T1590">4.2</text:span><text:span text:style-name="T1591">. Specialieji reikalavimai mašinoms, išskyrus rankinės pavaros mašinas</text:span></text:p>
      <text:p text:style-name="P1592"><text:span text:style-name="T1593">4.2.1</text:span><text:span text:style-name="T1594">. Valdymas</text:span></text:p>
      <text:p text:style-name="P1595"><text:span text:style-name="T1596">4.2.1.1</text:span><text:span text:style-name="T1597">. Vairavimo vieta</text:span></text:p>
      <text:p text:style-name="P1598"><text:span text:style-name="T1599">Reikalavimai, išdėstyti<text:s/></text:span><text:span text:style-name="T1600">3.2.1 punkte, taikytini ir nemobiliosioms mašinoms.</text:span></text:p>
      <text:p text:style-name="P1601"><text:span text:style-name="T1602">4.2.1.2</text:span><text:span text:style-name="T1603">. Sėdynė</text:span></text:p>
      <text:p text:style-name="P1604"><text:span text:style-name="T1605">Reikalavimai, išdėstyti 3.2.2 punkto pirmoje bei antroje pastraipoje ir 3.2.3 punkte, taikytini ir nemobiliosioms mašinoms.</text:span></text:p>
      <text:p text:style-name="P1606"><text:span text:style-name="T1607">4.2.1.3</text:span><text:span text:style-name="T1608">. Valdymo įtaisai</text:span></text:p>
      <text:p text:style-name="P1609"><text:span text:style-name="T1610">Įtaisai, valdantys mašinų ar jo</text:span><text:span text:style-name="T1611">s įrangos judėjimą, turi grįžti į neutralią padėtį iš karto, kai tik juos paleidžia operatorius. Tačiau atlikti dalinius arba visus judesius, kuriuos atliekant nėra jokios<text:s/></text:span><text:soft-page-break/><text:span text:style-name="T1612">keliamo krovinio ar mašinų susidūrimo rizikos, šie įtaisai gali būti pakeisti valdym</text:span><text:span text:style-name="T1613">o įtaisais su automatiškai nustatytais sustojimais iš anksto pasirinktuose lygiuose, nenaudojant valdymą palaikančiojo įtaiso.</text:span></text:p>
      <text:p text:style-name="P1614"><text:span text:style-name="T1615">4.2.1.4</text:span><text:span text:style-name="T1616">. Krovimo valdymas</text:span></text:p>
      <text:p text:style-name="P1617">Mašinos, kurių didžiausia darbo apkrova yra ne mažesnės kaip 1000 kg masės krovinio kėlimas ar kurių apvirtimo momentas ne mažesnis kaip 40 000 Nm, turi turėti įtaisus, kurie įspėtų vairuotoją ir neleistų kroviniams pavojingai pajudėti, kai:</text:p>
      <text:p text:style-name="P1618">- mašinos yra perkrautos dėl:<text:s/></text:p>
      <text:p text:style-name="P1619">- viršijamos didžiausios darbo apkrovos,</text:p>
      <text:p text:style-name="P1620">- arba momentų, atsiradusių dėl per didelių apkrovų,<text:s/></text:p>
      <text:p text:style-name="P1621"><text:span text:style-name="T1622">- dėl keliamo krovinio neleistinai padidėja apvirtimą keliantis momentas.</text:span></text:p>
      <text:p text:style-name="P1623"><text:span text:style-name="T1624">4.2.2</text:span><text:span text:style-name="T1625">. Lynų įrengimas</text:span></text:p>
      <text:p text:style-name="P1626"><text:span text:style-name="T1627">Kėlimo, vantų ir traukos lynai turi būti įtempti atsvarais arba turi turėti įtaisus, leidžiančius nuolat kontroliuoti jų įtempį.</text:span></text:p>
      <text:p text:style-name="P1628"><text:span text:style-name="T1629">4.2.3</text:span><text:span text:style-name="T1630">.<text:s/></text:span><text:span text:style-name="T1631">Pažeidžiamųjų asmenų rizika. Prieiga prie vairavimo ir kitų būtinų vietų priemonės</text:span></text:p>
      <text:p text:style-name="P1632">Mašinose su krovinių valdymu ir mašinose, kuriose krovinių laikikliai juda aiškiai apibrėžta trajektorija, turi būti įtaisai, kad būtų užkirstas kelias pažeidžiamųjų asmenų<text:s/>rizikai.</text:p>
      <text:p text:style-name="P1633"><text:span text:style-name="T1634">Mašinos, skirtos darbui tam tikruose aukščiuose, kur operatoriai gali prieiti prie krovinių platformos ir sukrauti arba pritvirtinti krovinius, turi būti suprojektuotos ir pagamintos taip, kad būtų išvengta nevaldomo krovinių platformos judėjimo,<text:s/></text:span><text:span text:style-name="T1635">ypač pakraunant arba iškraunant mašinas.</text:span></text:p>
      <text:p text:style-name="P1636"><text:span text:style-name="T1637">4.2.4</text:span><text:span text:style-name="T1638">. Tikslo atitikimas<text:s/></text:span></text:p>
      <text:p text:style-name="P1639">Prieš tiekdamas mašinas į rinką arba prieš pradėdamas jas naudoti gamintojas arba jo įgaliotas atstovas turi imtis atitinkamų priemonių arba būti tas priemones įvykdęs, kad kėlimo reikmenys ir parengtos darbui mašinos – nesvarbu, ar jos būtų rankinės pavaros, ar variklinės, – galėtų saugiai atlikti nustatytąsias funkcijas. Minėtų priemonių turi būti imamasi atsižvelgiant į mašinų statinius ir dinaminius aspektus.</text:p>
      <text:p text:style-name="P1640"><text:span text:style-name="T1641">Jei gamintojas ar jo įga</text:span><text:span text:style-name="T1642">liotas atstovas negali mašinų surinkti savo patalpose, turi būti imtasi atitinkamų priemonių jų naudojimo vietoje. Paprastai priemonių gali būti imtasi arba gamintojo patalpose, arba naudojimo vietoje.</text:span></text:p>
      <text:p text:style-name="P1643"><text:span text:style-name="T1644">4.3</text:span><text:span text:style-name="T1645">. Ženklinimas<text:s/></text:span></text:p>
      <text:p text:style-name="P1646"><text:span text:style-name="T1647">4.3.1</text:span><text:span text:style-name="T1648">. Grandinės ir lynai</text:span></text:p>
      <text:p text:style-name="P1649">Kiekviena keliamosios grandinės, apvaliojo ar juostinio lyno dalis, kuri nėra vientiso įtaiso dalis, turi būti pažymėta, o kur neįmanoma, turi turėti įtvirtintą plokštelę ar žiedą, ant kurių būtų nurodytas gamintojas ar jo įgaliotas atstovas bei adresas ir sertifikato informacija.</text:p>
      <text:p text:style-name="P1650">Sertifikate turi būti nurodyta visa harmonizuotų standartų reikalaujama informacija arba, jeigu tokių standartų nėra, tai:</text:p>
      <text:p text:style-name="P1651">- gamintojas ar jo įgaliotas atstovas;</text:p>
      <text:p text:style-name="P1652">- gamintojo ar jo įgalioto atstovo adresai;</text:p>
      <text:p text:style-name="P1653">- grandinės ar lyno aprašas, kuriame nurodyta:</text:p>
      <text:p text:style-name="P1654">- vardinis dydis,</text:p>
      <text:p text:style-name="P1655">- sandara,</text:p>
      <text:p text:style-name="P1656">- medžiaga, iš kurios pagaminta,</text:p>
      <text:p text:style-name="P1657">- taikytas savitasis šios medžiagos metalurginio apdorojimo būdas,</text:p>
      <text:p text:style-name="P1658">- pagal kokį standartą atlikti bandymai, jei bandyta;</text:p>
      <text:p text:style-name="P1659"><text:span text:style-name="T1660">- didžiausia apkrova, kuria gali būti apkraunama gra</text:span><text:span text:style-name="T1661">ndinė ar lynas. Gali būti pateikiamos kelios vertės įvairiems taikymo atvejams.</text:span></text:p>
      <text:p text:style-name="P1662"><text:span text:style-name="T1663">4.3.2</text:span><text:span text:style-name="T1664">. Kėlimo reikmenys<text:s/></text:span></text:p>
      <text:p text:style-name="P1665">Ant kėlimo reikmenų turi būti nurodyta:</text:p>
      <text:p text:style-name="P1666">- gamintojas;</text:p>
      <text:soft-page-break/>
      <text:p text:style-name="P1667">- medžiaga (pvz., pagal tarptautinę klasifikaciją), kai tokia informacija reikalinga dėl dydžių (matmenų) suderinamumo;</text:p>
      <text:p text:style-name="P1668">- didžiausia darbo apkrova;</text:p>
      <text:p text:style-name="P1669">- CE ženklas.</text:p>
      <text:p text:style-name="P1670">Tuo atveju, kai kėlimo reikmenys sudaryti iš tokių dalių, kurių praktiškai neįmanoma paženklinti, pvz., grandinių, lynų, pirmoje pastraipoje minima informacija turi būti pateikta ant<text:s/>plokštelės ar kito patikimo pagrindo, saugiai pritvirtinto prie kėlimo reikmens.</text:p>
      <text:p text:style-name="P1671"><text:span text:style-name="T1672">Ši informacija turi būti lengvai įskaitoma ir pateikta tokioje vietoje, kurioje ji nenusitrintų naudojant kėlimo reikmenis, jiems nusidėvint ir pan., o jos pritvirtinimas nesu</text:span><text:span text:style-name="T1673">mažintų reikmens stiprio.</text:span></text:p>
      <text:p text:style-name="P1674"><text:span text:style-name="T1675">4.3.3</text:span><text:span text:style-name="T1676">. Mašinos</text:span></text:p>
      <text:p text:style-name="P1677">Be svarbiausios informacijos, nurodytos 1.7.3 punkte, ant kiekvienos mašinos aiškiai ir neištrinamai turi būti pateikta informacija apie vardinę apkrovą:</text:p>
      <text:p text:style-name="P1678"><text:span text:style-name="T1679">i) ji turi būti pateikta ant įrangos reljefiškai ir neužk</text:span><text:span text:style-name="T1680">oduota, jei mašina gali turėti tik vienos vertės vardinę apkrovą,</text:span></text:p>
      <text:p text:style-name="P1681"><text:span text:style-name="T1682">ii) kai vardinė apkrova priklauso nuo mašinos konfigūracijos, tai kiekvienoje vairavimo vietoje esančiose diagramose ar lentelėse turi būti pateiktos vardinės kiekvienos konfigūracijos apk</text:span><text:span text:style-name="T1683">rovos.</text:span></text:p>
      <text:p text:style-name="P1684"><text:span text:style-name="T1685">Mašinos su krovinių platforma, nuo kurios ant jos užlipęs žmogus gali nukristi, turi turėti aiškų ir nenusitrinantį įspėjimo ženklą, draudžiantį kelti žmones. Šis įspėjimo ženklas turi būti matomas kiekvienoje vietoje, kur galima prieiga.</text:span></text:p>
      <text:p text:style-name="P1686"><text:span text:style-name="T1687">4.4</text:span><text:span text:style-name="T1688">. Instrukcijų knygelė</text:span></text:p>
      <text:p text:style-name="P1689"><text:span text:style-name="T1690">4.4.1</text:span><text:span text:style-name="T1691">. Kėlimo reikmenys</text:span></text:p>
      <text:p text:style-name="P1692">Kiekvienas kėlimo reikmuo ar kiekviena komerciškai nedaloma jų siunta privalo turėti instrukcijų knygelę, kurioje būtų nurodyta:</text:p>
      <text:p text:style-name="P1693">- normalios naudojimo sąlygos;</text:p>
      <text:p text:style-name="P1694">- naudojimo, surinkimo ir priežiūros<text:s/>instrukcijos;</text:p>
      <text:p text:style-name="P1695"><text:span text:style-name="T1696">- naudojimo ribos (ypač tų reikmenų, kurie negali atitikti 4.1.2.6 e punkto reikalavimų).</text:span></text:p>
      <text:p text:style-name="P1697"><text:span text:style-name="T1698">4.4.2</text:span><text:span text:style-name="T1699">. Mašinos</text:span></text:p>
      <text:p text:style-name="P1700">Be 1.7.4 punkte minimų reikalavimų, instrukcijų knygelėje turi būti tokia informacija:</text:p>
      <text:p text:style-name="P1701"><text:span text:style-name="T1702">a) mašinų techninės charakteristikos, ypač:</text:span></text:p>
      <text:p text:style-name="P1703">-<text:s/>jei reikia – apkrovų dydžių lentelės, apibūdintos 4.3.3 punkto ii papunktyje, kopija,</text:p>
      <text:p text:style-name="P1704">- atraminės ir inkarinės reakcijos bei bėgių kelio charakteristikos,</text:p>
      <text:p text:style-name="P1705"><text:span text:style-name="T1706">- jei reikia – balasto aprašas ir jo pritvirtinimo būdai;</text:span></text:p>
      <text:p text:style-name="P1707"><text:span text:style-name="T1708">b) darbo žurnalo, jeigu jis nepateikiamas</text:span><text:span text:style-name="T1709"><text:s/>kartu su mašina, turinys;</text:span></text:p>
      <text:p text:style-name="P1710"><text:span text:style-name="T1711">c) patarimai naudotojui, ypač operatoriui, kaip elgtis, kai krovinio tiesioginis matomumas yra ribotas;</text:span></text:p>
      <text:p text:style-name="P1712"><text:span text:style-name="T1713">d) prieš atiduodant naudoti mašinas, jeigu jos nebuvo surinktos gamintojo patalpose, būtina pateikti parengiamųjų bandymų</text:span><text:span text:style-name="T1714"><text:s/>atlikimo instrukcijas.</text:span></text:p>
      <text:p text:style-name="P1715"/>
      <text:p text:style-name="P1716"><text:span text:style-name="T1717">5</text:span><text:span text:style-name="T1718">. ESMINIAI SVEIKATOS IR SAUGOS REIKALAVIMAI, SUSIJĘ SU POŽEMINIŲ DARBŲ MAŠINOMIS</text:span></text:p>
      <text:p text:style-name="P1719"/>
      <text:p text:style-name="P1720">Požeminių darbų mašinos turi būti suprojektuotos ir pagamintos taip, kad atitiktų toliau pateiktus reikalavimus.</text:p>
      <text:p text:style-name="P1721"><text:span text:style-name="T1722">5.1</text:span><text:span text:style-name="T1723">. Rizika dėl<text:s/></text:span><text:span text:style-name="T1724">stabilumo stokos</text:span></text:p>
      <text:p text:style-name="P1725"><text:span text:style-name="T1726">Variklinės stogo atramos turi būti suprojektuotos ir pagamintos taip, kad būtų išlaikoma numatyta judėjimo kryptis ir kad jos nepasislinktų prieš apkraunant, apkraunant ir nukraunant. Jos privalo turėti atskirų hidraulinių ramsčių viršutin</text:span><text:span text:style-name="T1727">ių plokščių standžius įtvirtinimus.</text:span></text:p>
      <text:p text:style-name="P1728"><text:span text:style-name="T1729">5.2</text:span><text:span text:style-name="T1730">. Judėjimas</text:span></text:p>
      <text:soft-page-break/>
      <text:p text:style-name="P1731"><text:span text:style-name="T1732">Variklinės stogo atramos turi užtikrinti netrukdomą pažeidžiamųjų asmenų judėjimą.</text:span></text:p>
      <text:p text:style-name="P1733"><text:span text:style-name="T1734">5.3</text:span><text:span text:style-name="T1735">. Apšvietimas</text:span></text:p>
      <text:p text:style-name="P1736"><text:span text:style-name="T1737">1.1.4 punkto trečioje pastraipoje išdėstyti reikalavimai netaikomi.</text:span></text:p>
      <text:p text:style-name="P1738"><text:span text:style-name="T1739">5.4</text:span><text:span text:style-name="T1740">. Valdymo įtaisai</text:span></text:p>
      <text:p text:style-name="P1741">Bėgiais judančių mašinų greitiklio ir stabdžių valdymas turi būti rankinis. Tačiau automatinis valdymas gali būti kojinis.</text:p>
      <text:p text:style-name="P1742"><text:span text:style-name="T1743">Variklinių stogo atramų, valdymo įtaisai turi būti suprojektuoti ir išdėstyti taip, kad perkėlimo operacijos metu operatoriai būtų apsaug</text:span><text:span text:style-name="T1744">oti atrama toje vietoje. Valdymo įtaisai turi būti apsaugoti nuo atsitiktinio įjungimo tikimybės.</text:span></text:p>
      <text:p text:style-name="P1745"><text:span text:style-name="T1746">5.5</text:span><text:span text:style-name="T1747">. Stabdymas</text:span></text:p>
      <text:p text:style-name="P1748"><text:span text:style-name="T1749">Savaeigės bėgiais judančios požeminių darbų mašinos turi turėti stabdymo įrangą, valdomą automatiškai mašinų judėjimą kontroliuojančia<text:s/></text:span><text:span text:style-name="T1750">grandine.</text:span></text:p>
      <text:p text:style-name="P1751"><text:span text:style-name="T1752">5.6</text:span><text:span text:style-name="T1753">. Gaisras</text:span></text:p>
      <text:p text:style-name="P1754">Jei mašinose yra greitai užsidegančių dalių, jos būtinai turi atitikti 3.5.2 punkto antrosios įtraukos reikalavimą.<text:s/></text:p>
      <text:p text:style-name="P1755">Požeminių darbų mašinų stabdymo sistema turi būti suprojektuota ir pagaminta taip, kad nekibirkščiuotų ar nekeltų gaisro.<text:s/></text:p>
      <text:p text:style-name="P1756"><text:span text:style-name="T1757">Požeminių darbų mašinos su šiluminiais varikliais privalo turėti tik tokius vidaus degimo variklius, kuriuose naudojami mažo spūdumo garai ir kuriuose negali atsirasti jokia elektros kibirkštis.</text:span></text:p>
      <text:p text:style-name="P1758"><text:span text:style-name="T1759">5.7</text:span><text:span text:style-name="T1760">. Dulkių, dujų ir kitokia sklaida</text:span></text:p>
      <text:p text:style-name="P1761">Vidaus degimo variklių išskiriamos dujos neturi būti išleidžiamos į viršų.</text:p>
      <text:p text:style-name="P1762"/>
      <text:p text:style-name="P1763"><text:span text:style-name="T1764">6</text:span><text:span text:style-name="T1765">. ESMINIAI SAUGOS IR SVEIKATOS REIKALAVIMAI, SUSIJĘ SU ŽMONIŲ KĖLIMU IR VEŽIMU</text:span></text:p>
      <text:p text:style-name="P1766"/>
      <text:p text:style-name="P1767">Žmones keliančios ir vežančios mašinos turi būti suprojektuotos ir pagamintos taip, kad atitiktų toliau pateiktus reikalavimus.</text:p>
      <text:p text:style-name="P1768"><text:span text:style-name="T1769">6.1</text:span><text:span text:style-name="T1770">. Bendroji dalis</text:span></text:p>
      <text:p text:style-name="P1771"><text:span text:style-name="T1772">6.1.1</text:span><text:span text:style-name="T1773">. Apibrėžimas</text:span></text:p>
      <text:p text:style-name="P1774"><text:span text:style-name="T1775">Šiame skyriuje „</text:span><text:span text:style-name="T1776">vežimėlis</text:span><text:span text:style-name="T1777">“ yra žmones keliantis, nuleidžiantis ar vežantis įtaisas.</text:span></text:p>
      <text:p text:style-name="P1778"><text:span text:style-name="T1779">6.1.2</text:span><text:span text:style-name="T1780">. Mechaninis atsparumas</text:span></text:p>
      <text:p text:style-name="P1781"><text:span text:style-name="T1782">Darbo koeficientai, nurodyti 4 skyriuje, yra nepakankami žmonių kėlimo</text:span><text:span text:style-name="T1783"><text:s/>ar vežimo mašinoms, todėl jie paprastai turi būti padvigubinti. Vežimėlio dugnas turi būti suprojektuotas ir pagamintas taip, kad būtų tokio atsparumo ir erdvės, koks reikalingas didžiausiam gamintojo numatytam asmenų skaičiui arba apkrovai pervežti.</text:span></text:p>
      <text:p text:style-name="P1784"><text:span text:style-name="T1785">6.1.3</text:span><text:span text:style-name="T1786">. Krovimo valdymo įtaisų, varomų ne žmogaus jėga, tipas</text:span></text:p>
      <text:p text:style-name="P1787"><text:span text:style-name="T1788">Kad ir kokia būtų didžiausia darbinė apkrova, taikomi 4.2.1.4 punkto reikalavimai. Šis reikalavimas netaikomas mašinoms, kurių gamintojas gali įrodyti, kad joms nėra perkrovimo ir (arba) apsive</text:span><text:span text:style-name="T1789">rtimo rizikos.</text:span></text:p>
      <text:p text:style-name="P1790"><text:span text:style-name="T1791">6.2</text:span><text:span text:style-name="T1792">. Valdymas</text:span></text:p>
      <text:p text:style-name="P1793"><text:span text:style-name="T1794">6.2.1</text:span><text:span text:style-name="T1795">. Kai saugos reikalavimai nereikalauja kitų sprendimų:</text:span></text:p>
      <text:p text:style-name="P1796">Vežimėlis paprastai turi būti suprojektuotas ir pagamintas taip, kad žmonės būdami jame galėtų valdyti vežimėlio judėjimą aukštyn ir žemyn, ir, jeigu tai numatyta, horizontalia mašinos atžvilgiu judėjimo kryptimi.</text:p>
      <text:p text:style-name="P1797">Šie valdymo įtaisai turi būti pagrindiniai ir neleisti atlikti kitų operacijų, kai mašina dirba, išskyrus avarinį stabdymą.<text:s/></text:p>
      <text:p text:style-name="P1798">Šių judesių valdymas turi būti tęstinės komandos pobūdžio, išskyrus tuos atvejus, kai mašinos suprojektuotos dirbti tam tikruose aukščiuose.</text:p>
      <text:p text:style-name="P1799"/>
      <text:p text:style-name="P1800"><text:span text:style-name="T1801">6.2.2</text:span><text:span text:style-name="T1802">.<text:s/></text:span><text:span text:style-name="T1803">Jei mašinos, skirtos žmonėms kelti ar vežti, vežimėlis gali sustoti nenumatytoje pozicijoje, jis turi būti suprojektuotas ir pagamintas taip, kad asmuo ar asmenys, esantys vežimėlyj</text:span><text:span text:style-name="T1804">e, būtų apsaugoti nuo pavojaus, kurį kelia mašinų judėjimas.</text:span></text:p>
      <text:p text:style-name="P1805"/>
      <text:p text:style-name="P1806"><text:span text:style-name="T1807">6.2.3</text:span><text:span text:style-name="T1808">.<text:s/></text:span><text:span text:style-name="T1809">Mašinos, skirtos žmonėms kelti ar vežti, turi būti suprojektuotos ir pagamintos taip, kad vežimėlio judėjimas didžiausiu greičiu nekeltų jokio pavojaus.</text:span></text:p>
      <text:p text:style-name="P1810"><text:span text:style-name="T1811">6.3</text:span><text:span text:style-name="T1812">. Žmonių iškritimo iš</text:span><text:span text:style-name="T1813"><text:s/>vežimėlio rizika</text:span></text:p>
      <text:p text:style-name="P1814"/>
      <text:p text:style-name="P1815"><text:span text:style-name="T1816">6.3.1</text:span><text:span text:style-name="T1817">.<text:s/></text:span><text:span text:style-name="T1818">Jeigu 1.5.15 punkte nurodytų priemonių nepakanka, vežimėliuose turi būti tiek įsikibimo vietų, kiek numatyta juose žmonių; įsikibimo vietos turi būti pakankamai tvirtos, kad prie jų būtų galima pritvirtinti asmenines apsaugos pr</text:span><text:span text:style-name="T1819">iemones, neleidžiančias asmenims iškristi.</text:span></text:p>
      <text:p text:style-name="P1820"/>
      <text:p text:style-name="P1821"><text:span text:style-name="T1822">6.3.2</text:span><text:span text:style-name="T1823">.</text:span><text:span text:style-name="T1824"><text:s/>Grindų ar lubų liukai ir šoninės durys turi atsidaryti taip, kad nebūtų jokios rizikos atsitiktinai iškristi.</text:span></text:p>
      <text:p text:style-name="P1825"/>
      <text:p text:style-name="P1826"><text:span text:style-name="T1827">6.3.3</text:span><text:span text:style-name="T1828">.<text:s/></text:span><text:span text:style-name="T1829">Mašinos, skirtos žmonėms kelti ar vežti, turi būti suprojektuotos ir pagamintos</text:span><text:span text:style-name="T1830"><text:s/>taip, kad užtikrintų, jog judančio vežimėlio grindys nepakryps taip, kad žmonės galėtų pargriūti.<text:s/></text:span></text:p>
      <text:p text:style-name="P1831"><text:span text:style-name="T1832">Vežimėlių grindys turi būti neslidžios.</text:span></text:p>
      <text:p text:style-name="P1833"><text:span text:style-name="T1834">6.4</text:span><text:span text:style-name="T1835">. Vežimėlio nukritimo ar apsivertimo rizika</text:span></text:p>
      <text:p text:style-name="P1836"/>
      <text:p text:style-name="P1837"><text:span text:style-name="T1838">6.4.1</text:span><text:span text:style-name="T1839">.</text:span><text:span text:style-name="T1840"><text:s/>Mašinos, skirtos žmonėms kelti ar vežti, turi būti su</text:span><text:span text:style-name="T1841">projektuotos ir pagamintos taip, kad būtų išvengta vežimėlio nukritimo ar apsivertimo.</text:span></text:p>
      <text:p text:style-name="P1842"/>
      <text:p text:style-name="P1843"><text:span text:style-name="T1844">6.4.2</text:span><text:span text:style-name="T1845">.<text:s/></text:span><text:span text:style-name="T1846">Vežimėlio ar gabenimo priemonės greitėjimas ir stabdymas, atliekamas operatoriaus ar apsauginio įtaiso, didžiausiomis apkrovos ir greičio sąlygomis, nurodyto</text:span><text:span text:style-name="T1847">mis gamintojo, turi būti nepavojingas pažeidžiamiesiems asmenims.</text:span></text:p>
      <text:p text:style-name="P1848"><text:span text:style-name="T1849">6.5</text:span><text:span text:style-name="T1850">. Žymenys</text:span></text:p>
      <text:p text:style-name="P1851"/>
      <text:p text:style-name="P1852">Saugos sumetimais ant vežimėlio turi būti pateikta svarbiausia informacija, jei tai būtina.</text:p>
      <text:p text:style-name="P1853"/>
      <text:p text:style-name="P1854"><text:span text:style-name="T1855">______________</text:span></text:p>
      <text:p text:style-name="P1856"><text:span text:style-name="T1857">II</text:span><text:span text:style-name="T1858"><text:s/>priedas</text:span></text:p>
      <text:p text:style-name="P1859"/>
      <text:p text:style-name="P1860"><text:span text:style-name="T1861">A. Mašinų EB atitikties deklaracija</text:span><text:span text:style-name="T1862">1</text:span><text:span text:style-name="T1863"><text:s/></text:span></text:p>
      <text:p text:style-name="P1864"/>
      <text:p text:style-name="P1865">EB atitikties deklaracijoje turi būti išsamiai nurodyta:</text:p>
      <text:p text:style-name="P1866"><text:span text:style-name="T1867">- gamintojas arba jo įgaliotasis atstovas</text:span><text:span text:style-name="T1868">2</text:span><text:span text:style-name="T1869"><text:s/></text:span><text:span text:style-name="T1870">ir adresas;</text:span></text:p>
      <text:p text:style-name="P1871"><text:span text:style-name="T1872">- mašinos aprašas</text:span><text:span text:style-name="T1873">3</text:span><text:span text:style-name="T1874">;</text:span></text:p>
      <text:p text:style-name="P1875">- visos svarbiausios nuostatos, kurias atitinka mašina;</text:p>
      <text:p text:style-name="P1876">- jei reikia, notifikuotoji įstaiga bei jos adresas ir EB tipo<text:s/>tyrimo sertifikato numeris;</text:p>
      <text:p text:style-name="P1877">- jei reikia, notifikuotoji įstaiga, kuriai pagal 19.3.1 punkto nuostatas buvo persiųsta byla, ir jos adresas;</text:p>
      <text:p text:style-name="P1878">- jei reikia, notifikuotoji įstaiga, kuri pagal 19.3.2 punkto nuostatas atliko tyrimą ir patvirtino atitiktį, ir jos<text:s/>adresas;<text:s/></text:p>
      <text:p text:style-name="P1879">- jei reikia, nuorodos į harmonizuotus standartus;</text:p>
      <text:p text:style-name="P1880">- jei reikia, nuorodos, kokie nacionaliniai standartai ir techniniai reikalavimai buvo taikyti;</text:p>
      <text:p text:style-name="P1881">- tapatybė asmens, įgalioto pasirašyti gamintojo arba jo įgaliotų atstovų vardu.<text:s/></text:p>
      <text:p text:style-name="P1882"/>
      <text:p text:style-name="P1883"><text:span text:style-name="T1884">B. Gamintojo a</text:span><text:span text:style-name="T1885">rba jo įgaliotų atstovų deklaracija (Reglamento 9 punktas)</text:span></text:p>
      <text:p text:style-name="P1886"/>
      <text:p text:style-name="P1887">Gamintojo deklaracijoje pagal Reglamento 9 punktą turi būti išsamiai nurodyta:<text:s/></text:p>
      <text:p text:style-name="P1888">- gamintojas arba jo įgaliotasis atstovas ir adresas;</text:p>
      <text:p text:style-name="P1889">- mašinos arba jos dalių aprašas;</text:p>
      <text:p text:style-name="P1890">- jei reikia, notifikuotoji įstaiga bei jos adresas ir EB tipo tyrimo sertifikato numeris;</text:p>
      <text:p text:style-name="P1891">- jei reikia, notifikuotoji įstaiga, kuriai pagal Reglamento 19.3.1 punkto nuostatas buvo persiųsta byla, ir jos adresas;</text:p>
      <text:p text:style-name="P1892">- jei reikia, notifikuotoji įstaiga, kuri pagal Reglamento 19.3.2 punkto nuostatas atliko tyrimą ir patvirtino atitiktį, ir jos adresas;<text:s/></text:p>
      <text:p text:style-name="P1893">- jei reikia, nuorodos į harmonizuotus standartus;</text:p>
      <text:p text:style-name="P1894">- formuluotė, kad mašinos nebus pradėtos naudoti tol, kol nebus deklaruota, jog jos atitinka Reglamento nuostatas;</text:p>
      <text:p text:style-name="P1895">- pasirašančio asmens tapatybė.</text:p>
      <text:p text:style-name="P1896"/>
      <text:p text:style-name="P1897"><text:span text:style-name="T1898">C</text:span><text:span text:style-name="T1899">. Atskirai išleidžiamos į rinką saugos įrangos EB atitikties deklaracija</text:span><text:span text:style-name="T1900">1<text:s/></text:span></text:p>
      <text:p text:style-name="P1901"/>
      <text:p text:style-name="P1902">EB atitikties deklaracijoje turi būti išsamiai nurodyta:</text:p>
      <text:p text:style-name="P1903"><text:span text:style-name="T1904">- gamintojas arba jo įgaliotas atst</text:span><text:span text:style-name="T1905">ovas</text:span><text:span text:style-name="T1906"><text:s/></text:span><text:span text:style-name="T1907">2</text:span><text:span text:style-name="T1908"><text:s/></text:span><text:span text:style-name="T1909">bei adresas;</text:span></text:p>
      <text:p text:style-name="P1910"><text:span text:style-name="T1911">- saugos įrangos aprašas</text:span><text:span text:style-name="T1912">4</text:span><text:span text:style-name="T1913">;</text:span></text:p>
      <text:p text:style-name="P1914"><text:span text:style-name="T1915">- saugos funkcija, kurią atlieka saugos įranga, jeigu ji nėra aiškiai suprantama iš aprašo;</text:span></text:p>
      <text:p text:style-name="P1916">- jei reikia, notifikuotoji įstaiga bei jos adresas ir EB tipo tyrimo sertifikato numeris;</text:p>
      <text:p text:style-name="P1917">- jei reikia,<text:s/>notifikuotoji įstaiga, kuriai pagal Reglamento 19.3.1 punkto nuostatas buvo persiųsta byla, ir jos adresas;</text:p>
      <text:p text:style-name="P1918">- jei reikia, notifikuotoji įstaiga, kuri pagal Reglamento 19.3.2 punkto nuostatas atliko tyrimą ir patvirtino atitiktį, ir jos adresas;</text:p>
      <text:p text:style-name="P1919">- jei reikia, nuorodos į harmonizuotus standartus;</text:p>
      <text:p text:style-name="P1920">- jei reikia, nuorodos, kokie nacionaliniai standartai ir techniniai reikalavimai buvo taikyti;</text:p>
      <text:p text:style-name="P1921">- tapatybė asmens, įgalioto pasirašyti gamintojo arba jo įgalioto atstovo vardu.<text:s/></text:p>
      <text:p text:style-name="P1922"/>
      <text:p text:style-name="P1923"><text:span text:style-name="T1924">________________</text:span></text:p>
      <text:p text:style-name="P1925"><text:span text:style-name="T1926">III</text:span><text:span text:style-name="T1927"><text:s/>priedas</text:span></text:p>
      <text:p text:style-name="P1928"/>
      <text:p text:style-name="P1929"><text:span text:style-name="T1930">CE ATITIKTIES ŽENKLAS</text:span></text:p>
      <text:p text:style-name="P1931"/>
      <text:p text:style-name="P1932">CE atitikties ženklas turi būti tokios „CE“ formos simbolių darinys:</text:p>
      <text:p text:style-name="P1933"><text:span text:style-name="T1934"><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35">- Jei CE ženklas sumažinamas ar padidinamas, turi būti laikomasi piešinyje pateiktų proporcijų.</text:p>
      <text:p text:style-name="P1936">- Įvairios CE ženklo dalys turi būti iš esmės vienodo aukščio,<text:s/>ne mažesnio kaip 5 mm. Mažoms mašinoms galima netaikyti šio mažiausio dydžio reikalavimo.</text:p>
      <text:p text:style-name="P1937"/>
      <text:p text:style-name="P1938"><text:span text:style-name="T1939">______________</text:span></text:p>
      <text:p text:style-name="P1940"><text:span text:style-name="T1941">IV</text:span><text:span text:style-name="T1942"><text:s/>priedas</text:span></text:p>
      <text:p text:style-name="P1943"/>
      <text:p text:style-name="P1944"><text:span text:style-name="T1945">MAŠINŲ IR SAUGOS ĮRANGOS RŪŠYS, KURIOMS TAIKOMOS REGLAMENTO 19.2 IR 19.3 PUNKTUOSE NURODYTA PROCEDŪRA</text:span></text:p>
      <text:p text:style-name="P1946"/>
      <text:p text:style-name="P1947"><text:span text:style-name="T1948">A. Mašinos</text:span></text:p>
      <text:p text:style-name="P1949"/>
      <text:p text:style-name="P1950"><text:span text:style-name="T1951">1</text:span><text:span text:style-name="T1952">. Diskinia</text:span><text:span text:style-name="T1953">i pjūklai (vienapjūkliai arba daugiapjūkliai) medienai ar panašioms medžiagoms ir mėsai ar panašioms medžiagoms apdirbti.</text:span></text:p>
      <text:p text:style-name="P1954"><text:span text:style-name="T1955">1.1</text:span><text:span text:style-name="T1956">. Pjovimo mašinos su nejudamuoju įrankiu darbo metu, fiksuotu stovu (darbastaliu), su ruošinio rankine arba atjungiamąja variklin</text:span><text:span text:style-name="T1957">e pastūma.</text:span></text:p>
      <text:p text:style-name="P1958"><text:span text:style-name="T1959">1.2</text:span><text:span text:style-name="T1960">. Pjovimo mašinos su nejudamuoju įrankiu darbo metu, pirmyn ir atgal rankomis stumdomu darbastaliu arba vežimėliu.</text:span></text:p>
      <text:p text:style-name="P1961"><text:span text:style-name="T1962">1.3</text:span><text:span text:style-name="T1963">. Pjovimo mašinos su nejudamuoju įrankiu darbo metu, su mechaninės ruošinio pastūmos įtaisu; ruošinys uždedamas ir (</text:span><text:span text:style-name="T1964">arba) nuimamas rankomis.<text:s/></text:span></text:p>
      <text:p text:style-name="P1965"><text:span text:style-name="T1966">1.4</text:span><text:span text:style-name="T1967">. Pjovimo mašinos su mechanine judamojo įrankio pastūma darbo metu; ruošinys uždedamas ir (arba) nuimamas rankomis.<text:s/></text:span></text:p>
      <text:p text:style-name="P1968"><text:span text:style-name="T1969">2</text:span><text:span text:style-name="T1970">. Medienos obliavimo mašinos su rankomis paduodamu ruošiniu.<text:s/></text:span></text:p>
      <text:p text:style-name="P1971"><text:span text:style-name="T1972">3</text:span><text:span text:style-name="T1973">. Vienpusio medienos obliavimo<text:s/></text:span><text:span text:style-name="T1974">mašinos, ruošinys uždedamas ir (arba) nuimamas rankomis.</text:span></text:p>
      <text:p text:style-name="P1975"><text:span text:style-name="T1976">4</text:span><text:span text:style-name="T1977">. Juostiniai pjūklai su nejudamuoju arba judamuoju darbastaliu ir juostiniai pjūklai su judamuoju vežimėliu; medienos ar panašių medžiagų ruošinys, mėsos ar panašių medžiagų; ruošinys uždedamas<text:s/></text:span><text:span text:style-name="T1978">ir (arba) nuimamas rankomis.</text:span></text:p>
      <text:p text:style-name="P1979"><text:span text:style-name="T1980">5</text:span><text:span text:style-name="T1981">. 1–4 punktuose ir 7 punkte nurodytos medienos ar panašių medžiagų apdirbimo kombinuotos mašinos.</text:span></text:p>
      <text:p text:style-name="P1982"><text:span text:style-name="T1983">6</text:span><text:span text:style-name="T1984">. Medienos dygiavimo mašinos su rankomis paduodamu ruošiniu bei keliais įrankių laikikliais.<text:s/></text:span></text:p>
      <text:p text:style-name="P1985"><text:span text:style-name="T1986">7</text:span><text:span text:style-name="T1987">. Medienos ar panaši</text:span><text:span text:style-name="T1988">ų medžiagų frezavimo mašinos su rankomis paduodamu vertikaliu sukliu.<text:s/></text:span></text:p>
      <text:p text:style-name="P1989"><text:span text:style-name="T1990">8</text:span><text:span text:style-name="T1991">. Nešiojamieji grandininiai medienos apdirbimo pjūklai.</text:span></text:p>
      <text:p text:style-name="P1992"><text:span text:style-name="T1993">9</text:span><text:span text:style-name="T1994">. Šaltojo metalų apdirbimo presai, taip pat presai-plaktai, kurių darbinių dalių eiga gali viršyti 6 mm, greitis gali<text:s/></text:span><text:span text:style-name="T1995">viršyti 30 mm/s; ruošinys uždedamas ir (arba) nuimamas rankomis.</text:span></text:p>
      <text:p text:style-name="P1996"><text:span text:style-name="T1997">10</text:span><text:span text:style-name="T1998">. Įpurškimo arba kompresijos būdu plastiką formuojančios mašinos su rankiniu uždėjimu arba nuėmimu.<text:s/></text:span></text:p>
      <text:p text:style-name="P1999"><text:span text:style-name="T2000">11</text:span><text:span text:style-name="T2001">. Įpurškimo arba kompresijos būdu gumą formuojančios mašinos; ruošinys uždedam</text:span><text:span text:style-name="T2002">as ir (arba) nuimamas rankomis.</text:span></text:p>
      <text:p text:style-name="P2003"><text:span text:style-name="T2004">12</text:span><text:span text:style-name="T2005">. Šių tipų požeminių darbų mašinos:</text:span></text:p>
      <text:p text:style-name="P2006">- bėginės mašinos: lokomotyvai ir stabdomieji vagonai,</text:p>
      <text:p text:style-name="P2007">- hidrovariklinės stogo atramos,</text:p>
      <text:p text:style-name="P2008"><text:span text:style-name="T2009">- požeminių darbų mašinų vidaus degimo varikliai.</text:span></text:p>
      <text:p text:style-name="P2010"><text:span text:style-name="T2011">13</text:span><text:span text:style-name="T2012">. Rankomis kraunamos buitinių atliekų<text:s/></text:span><text:span text:style-name="T2013">surinkimo mašinos su presavimo įranga.</text:span></text:p>
      <text:p text:style-name="P2014"><text:span text:style-name="T2015">14</text:span><text:span text:style-name="T2016">. Apsaugai ir atjungiamieji transmisijos velenai su universaliaisiais lankstais, kaip aprašyta I priedo 3.4.7 punkte.<text:s/></text:span></text:p>
      <text:p text:style-name="P2017"><text:span text:style-name="T2018">15</text:span><text:span text:style-name="T2019">. Važiavimo priemonių keltuvai.</text:span></text:p>
      <text:p text:style-name="P2020"><text:span text:style-name="T2021">16</text:span><text:span text:style-name="T2022">. Žmonių kėlimo įtaisai, susiję su rizika nukris</text:span><text:span text:style-name="T2023">ti iš didesnio kaip trijų metrų aukščio.</text:span></text:p>
      <text:p text:style-name="P2024"><text:span text:style-name="T2025">17</text:span><text:span text:style-name="T2026">. Pirotechnikos gaminių gamybos mašinos.</text:span></text:p>
      <text:p text:style-name="P2027"/>
      <text:p text:style-name="P2028"><text:span text:style-name="T2029">B. Saugos įrangos sudedamosios dalys</text:span></text:p>
      <text:p text:style-name="P2030"/>
      <text:p text:style-name="P2031"><text:span text:style-name="T2032">1</text:span><text:span text:style-name="T2033">. Elektroniniai jutikliniai žmonių aptikimo įtaisai, užtikrinantys jų saugą (nematerialūs barjerai, jutikliniai<text:s/></text:span><text:span text:style-name="T2034">kilimėliai, elektromagnetiniai detektoriai ir t. t.).</text:span></text:p>
      <text:p text:style-name="P2035"><text:span text:style-name="T2036">2</text:span><text:span text:style-name="T2037">. Loginiai elementai, užtikrinantys abiem rankomis valdomų mašinų saugą.</text:span></text:p>
      <text:p text:style-name="P2038"><text:span text:style-name="T2039">3</text:span><text:span text:style-name="T2040">. Automatiniai judamieji ekranai, skirti šio priedo A skirsnio 9, 10 ir 11 punktuose nurodytų presų apsaugai.</text:span></text:p>
      <text:p text:style-name="P2041"><text:span text:style-name="T2042">4</text:span><text:span text:style-name="T2043">. Ap</text:span><text:span text:style-name="T2044">virtimo apsauginė konstrukcija (angl.<text:s/></text:span><text:span text:style-name="T2045">ROPS – rollover protective structure</text:span><text:span text:style-name="T2046">).</text:span></text:p>
      <text:p text:style-name="P2047"><text:span text:style-name="T2048">5</text:span><text:span text:style-name="T2049">. Apsaugos nuo krintančių daiktų konstrukcija (angl</text:span><text:span text:style-name="T2050">. FOPS – falling-object protective structure).</text:span></text:p>
      <text:p text:style-name="P2051"/>
      <text:p text:style-name="P2052"><text:span text:style-name="T2053">______________</text:span></text:p>
      <text:p text:style-name="P2054"><text:span text:style-name="T2055">V</text:span><text:span text:style-name="T2056"><text:s/>priedas</text:span></text:p>
      <text:p text:style-name="P2057"/>
      <text:p text:style-name="P2058"><text:span text:style-name="T2059">EB ATITIKTIES DEKLARACIJA<text:s/></text:span></text:p>
      <text:p text:style-name="P2060"/>
      <text:p text:style-name="P2061"><text:span text:style-name="T2062">Šiame priede<text:s/></text:span><text:span text:style-name="T2063">„mašinos“</text:span><text:span text:style-name="T2064"><text:s/>yra arba<text:s/></text:span><text:span text:style-name="T2065">„mašinos“</text:span><text:span text:style-name="T2066">, arba<text:s/></text:span><text:span text:style-name="T2067">„saugos įranga“</text:span><text:span text:style-name="T2068">, apibrėžtos Reglamento 3 ir 4 punktuose.</text:span></text:p>
      <text:p text:style-name="P2069"><text:span text:style-name="T2070">1</text:span><text:span text:style-name="T2071">. EB atitikties deklaravimas yra procedūra, kurią atlikdamas gamintojas arba jo įgaliotas atstovas deklaruoja, kad į rinką išleidžiamos mašinos arba</text:span><text:span text:style-name="T2072"><text:s/>saugos įranga atitinka visus esminius joms keliamus sveikatos ir saugos reikalavimus.</text:span></text:p>
      <text:p text:style-name="P2073"><text:span text:style-name="T2074">2</text:span><text:span text:style-name="T2075">. EB atitikties deklaracijos pasirašymas leidžia gamintojui arba jo įgaliotam atstovui prie mašinų pritvirtinti CE ženklą.</text:span></text:p>
      <text:p text:style-name="P2076"><text:span text:style-name="T2077">3</text:span><text:span text:style-name="T2078">. Prieš sudarant EB atitikties dekla</text:span><text:span text:style-name="T2079">raciją gamintojas arba jo įgaliotas atstovas privalo būti užtikrintas ir turi garantuoti, kad toliau šiame punkte išvardyti dokumentai yra ir liks, jei reikės, prieinami įvairiais tikrinimo ar tyrimo tikslais:</text:span></text:p>
      <text:p text:style-name="P2080"><text:span text:style-name="T2081">a) techninė mašinos gamybos byla, kurioje yra:</text:span></text:p>
      <text:p text:style-name="P2082">- visi mašinų brėžiniai kartu su valdymo grandinių brėžiniais,</text:p>
      <text:p text:style-name="P2083">- visi brėžiniai su visomis numatyto apskaičiavimo pastabomis, bandymų rezultatais ir kt., reikalingais įrodyti, kad mašinos atitinka esminius sveikatos ir saugos reikalavimus,</text:p>
      <text:p text:style-name="P2084">- sąrašas su<text:s/>duomenimis apie:</text:p>
      <text:p text:style-name="P2085">- esminius šio Reglamento reikalavimus,</text:p>
      <text:p text:style-name="P2086">- standartus,<text:s/></text:p>
      <text:p text:style-name="P2087">- kitas technines sąlygas, kuriomis buvo naudotasi projektuojant mašinas,</text:p>
      <text:p text:style-name="P2088">- mašinų keliamų pavojų išvengimo būdų aprašas,</text:p>
      <text:p text:style-name="P2089"><text:span text:style-name="T2090">- kiekvienas techninis pranešimas arba sertifikatas, gautas iš</text:span><text:span text:style-name="T2091"><text:s/>kompetentingos įstaigos arba laboratorijos</text:span><text:span text:style-name="T2092">1,</text:span></text:p>
      <text:p text:style-name="P2093">- jo techninis pranešimas, liudijantis apie jo paties, kompetentingos įstaigos arba laboratorijos parinktus ir (arba) atliktus bandymų rezultatus, kai deklaruojama apie naudojimąsi atitinkamais harmonizuotais standartais,<text:s/></text:p>
      <text:p text:style-name="P2094"><text:span text:style-name="T2095">- mašinų instrukcijų kopija;<text:s/></text:span></text:p>
      <text:p text:style-name="P2096"><text:span text:style-name="T2097">b) jei gamyba serijinė – vidinės priemonės, įgyvendinamos tam, kad būtų užtikrinta, jog mašinos ir toliau atitiks Reglamento nuostatas.</text:span></text:p>
      <text:p text:style-name="P2098">Gamintojas turi atlikti sudedamųjų dalių, armatūros tyrimus ar bandymus, įsitikinti mašinos komplektiškumu ir nuspręsti, ar pagal savo projektą arba konstrukciją mašina gali būti sukomplektuota ir saugiai naudojama.</text:p>
      <text:p text:style-name="P2099"><text:span text:style-name="T2100">Jeigu nepateikiami dokumentai, kokių reikalauja nacionalinės kompetentingos institucijos, tai yra pakankamas pagrin</text:span><text:span text:style-name="T2101">das abejoti, ar atitinkama šio Reglamento reikalavimams.</text:span></text:p>
      <text:p text:style-name="P2102"><text:span text:style-name="T2103">4</text:span><text:span text:style-name="T2104">.<text:s/></text:span></text:p>
      <text:p text:style-name="P2105"><text:span text:style-name="T2106">a) Dokumentai, nurodyti 3 punkte, nebūtinai visada vietoje turi būti parengti, bet prireikus jie turi būti surinkti per tam tikrą laiką, atsižvelgiant į jų svarbą, ir pateikiami.</text:span></text:p>
      <text:p text:style-name="P2107"><text:span text:style-name="T2108">Dokumentuo</text:span><text:span text:style-name="T2109">se neprivalo būti detalių planų arba kitokios specialios informacijos apie tarpinius mašinų montavimus jas gaminant, išskyrus atvejus, kai duomenys apie juos yra esminiai tikrinant saugos reikalavimų atitikimą.<text:s/></text:span></text:p>
      <text:p text:style-name="P2110"><text:span text:style-name="T2111">b) Dokumentai, nurodyti 3 punkte, turi<text:s/></text:span><text:span text:style-name="T2112">būti išsaugoti ir prieinami kompetentingiems šalies specialistams bent 10 metų po mašinų pagaminimo datos arba po to, kai buvo pagamintas paskutinis jos vienetas, jei gamyba yra serijinė.</text:span></text:p>
      <text:p text:style-name="P2113"><text:span text:style-name="T2114">c) Dokumentai, nurodyti 3 punkte, turi būti pateikiami lietuvių ir</text:span><text:span text:style-name="T2115"><text:s/>viena iš oficialių Bendrijos kalbų; išimtis daroma mašinų instrukcijoms.</text:span></text:p>
      <text:p text:style-name="P2116"/>
      <text:p text:style-name="P2117"><text:span text:style-name="T2118">______________</text:span></text:p>
      <text:p text:style-name="P2119"><text:span text:style-name="T2120">VI</text:span><text:span text:style-name="T2121"><text:s/>priedas</text:span></text:p>
      <text:p text:style-name="P2122"/>
      <text:p text:style-name="P2123"><text:span text:style-name="T2124">EB TIPO TYRIMAS<text:s/></text:span></text:p>
      <text:p text:style-name="P2125"/>
      <text:p text:style-name="P2126"><text:span text:style-name="T2127">Šiame priede<text:s/></text:span><text:span text:style-name="T2128">„mašinos“</text:span><text:span text:style-name="T2129"><text:s/>yra arba<text:s/></text:span><text:span text:style-name="T2130">„mašinos“</text:span><text:span text:style-name="T2131">, arba<text:s/></text:span><text:span text:style-name="T2132">„saugos įranga“</text:span><text:span text:style-name="T2133">, apibrėžtos Reglamento 3 ir 4 punktuose.</text:span></text:p>
      <text:p text:style-name="P2134"/>
      <text:p text:style-name="P2135"><text:span text:style-name="T2136">1</text:span><text:span text:style-name="T2137">. EB tipo tyri</text:span><text:span text:style-name="T2138">mas yra procedūra, kurią atlikdama notifikuota įstaiga nustato ir pripažįsta, kad mašinų pavyzdys atitinka šio Reglamento nuostatas.</text:span></text:p>
      <text:p text:style-name="P2139"><text:span text:style-name="T2140">2</text:span><text:span text:style-name="T2141">. Paraišką vieno mašinų pavyzdžio EB tipo tyrimui notifikuotai įstaigai paduoda gamintojas arba jo įgaliotas atstovas.</text:span><text:span text:style-name="T2142"><text:s/></text:span></text:p>
      <text:p text:style-name="P2143">Paraiškoje turi būti:</text:p>
      <text:p text:style-name="P2144">- nurodytas gamintojas arba jo įgaliotas atstovas, adresas ir mašinų gaminimo vieta;</text:p>
      <text:p text:style-name="P2145">- techninė byla, kurioje būtinai yra:</text:p>
      <text:p text:style-name="P2146">- visi mašinų brėžiniai kartu su valdymo grandinių brėžiniais,</text:p>
      <text:p text:style-name="P2147">- visi detalūs brėžiniai su visomis numatyto<text:s/>apskaičiavimo pastabomis, bandymų rezultatais ir kt., reikalingais</text:p>
      <text:p text:style-name="P2148">įrodyti, kad mašinos atitinka esminius sveikatos ir saugos reikalavimus,</text:p>
      <text:p text:style-name="P2149">- mašinų keliamų pavojų išvengimo būdų aprašas,</text:p>
      <text:p text:style-name="P2150">- mašinų instrukcijų kopija;</text:p>
      <text:p text:style-name="P2151">- jei gamyba serijinė – vidinės priemonės, įgyvendinamos tam, kad būtų užtikrinta, jog mašinos ir toliau atitiks Reglamento nuostatas.</text:p>
      <text:p text:style-name="P2152">Kartu turi būti pateiktas pagamintos mašinos pavyzdys arba nurodyta, kur mašina galėtų būti ištirta.</text:p>
      <text:p text:style-name="P2153"><text:span text:style-name="T2154">Nurodytuose dokumentuose neprivalo būti detalių planų arba<text:s/></text:span><text:span text:style-name="T2155">kitokios specialios informacijos apie tarpinius mašinų montavimus jas gaminant, išskyrus atvejus, kai duomenys apie juos yra esminiai tikrinant esminių saugos reikalavimų atitikimą.</text:span></text:p>
      <text:p text:style-name="P2156"><text:span text:style-name="T2157">3</text:span><text:span text:style-name="T2158">. Notifikuota įstaiga EB tipo tyrimą turi atlikti taip:</text:span></text:p>
      <text:p text:style-name="P2159">- patikrinti techninės konstrukcijos dokumentų rinkinį ir patvirtinti, kad jie yra tinkami ir kad mašina pristatyta arba pagaminta pagal juos;<text:s/></text:p>
      <text:p text:style-name="P2160">- tirdama mašiną, įstaiga turi:</text:p>
      <text:p text:style-name="P2161"><text:span text:style-name="T2162">a) patvirtinti, kad mašina pagaminta pagal pateiktą techninę mašinos gamybos byl</text:span><text:span text:style-name="T2163">ą ir kad tokios mašinos gali būti saugiai naudojamos numatytomis darbo sąlygomis;</text:span></text:p>
      <text:p text:style-name="P2164"><text:span text:style-name="T2165">b) patikrinti, ar standartai buvo teisingai taikyti;</text:span></text:p>
      <text:p text:style-name="P2166"><text:span text:style-name="T2167">c) atlikti atitinkamus tyrimus ir bandymus, kad būtų užtikrinta, jog mašina atitinka esminius jai keliamus sveikatos<text:s/></text:span><text:span text:style-name="T2168">ir saugos reikalavimus.</text:span></text:p>
      <text:p text:style-name="P2169"><text:span text:style-name="T2170">4</text:span><text:span text:style-name="T2171">. Jei pavyzdys atitinka jam keliamus reikalavimus, notifikuota įstaiga privalo parengti EB tipo tyrimo sertifikatą, kuris turi būti nusiųstas pareiškėjui. Sertifikate pateikiamos tyrimo išvados, nurodomos jo galiojimo sąlygos</text:span><text:span text:style-name="T2172">, kuriomis rezultatai patvirtinami, pridedami aprašai bei brėžiniai, būtini patvirtintam pavyzdžiui identifikuoti.</text:span></text:p>
      <text:p text:style-name="P2173"><text:span text:style-name="T2174">Europos Komisija, valstybės narės ir kitos patvirtintosios įstaigos gali gauti sertifikato kopiją, o pateikusios motyvuotą prašymą – techninė</text:span><text:span text:style-name="T2175">s konstrukcijos dokumentų rinkinio kopiją, ataskaitų apie atliktus tyrimus ir bandymus kopijas.</text:span></text:p>
      <text:p text:style-name="P2176"><text:span text:style-name="T2177">5</text:span><text:span text:style-name="T2178">. Gamintojas arba jo įgaliotas atstovas privalo informuoti notifikuotą įstaigą apie įvairias modifikacijas, netgi ne pačias svarbiausias, kurias jis padarė</text:span><text:span text:style-name="T2179"><text:s/>arba planuoja padaryti mašinoje, kuri atitinka pavyzdį. Notifikuota įstaiga turi ištirti tas modifikacijas ir gamintoją arba jo įgaliotą atstovą informuoti, ar EB tipo tyrimas toliau galioja.</text:span></text:p>
      <text:p text:style-name="P2180"><text:span text:style-name="T2181">6</text:span><text:span text:style-name="T2182">. Įstaiga, kuri atsisako išduoti EB tipo tyrimo sertifikat</text:span><text:span text:style-name="T2183">ą, apie tai informuoja kitas notifikuotas įstaigas. Notifikuota įstaiga, kuri atšaukia EB tipo tyrimo sertifikatą, turi informuoti valstybę narę, kuri ją notifikavo. Pastaroji turi informuoti kitas valstybes nares ir Europos Komisiją, nurodydama sprendimo<text:s/></text:span><text:span text:style-name="T2184">priežastis.</text:span></text:p>
      <text:p text:style-name="P2185"><text:span text:style-name="T2186">7</text:span><text:span text:style-name="T2187">. Bylos ir korespondencija, susijusi su EB tipo tyrimo procedūromis, turi būti parengtos oficialia valstybės narės, kurioje yra notifikuota įstaiga, kalba arba kita priimtina kalba.</text:span></text:p>
      <text:p text:style-name="P2188"/>
      <text:p text:style-name="P2189"><text:span text:style-name="T2190">______________</text:span></text:p>
      <text:p text:style-name="P2191"><text:span text:style-name="T2192">VII</text:span><text:span text:style-name="T2193"><text:s/>priedas</text:span></text:p>
      <text:p text:style-name="P2194"/>
      <text:p text:style-name="P2195"><text:span text:style-name="T2196">Būtiniausi KRITERIJ</text:span><text:span text:style-name="T2197">AI, Į KURIUOS PRIVALU ATSIŽVELGTI NOTIFIKUOJANT ĮSTAIGAS</text:span></text:p>
      <text:p text:style-name="P2198"/>
      <text:p text:style-name="P2199"><text:span text:style-name="T2200">Šiame priede<text:s/></text:span><text:span text:style-name="T2201">„mašinos“</text:span><text:span text:style-name="T2202"><text:s/>yra arba<text:s/></text:span><text:span text:style-name="T2203">„mašinos“</text:span><text:span text:style-name="T2204">, arba<text:s/></text:span><text:span text:style-name="T2205">„saugos įranga“</text:span><text:span text:style-name="T2206">, apibrėžta Reglamento 3 ir 4 punktuose.</text:span></text:p>
      <text:p text:style-name="P2207"/>
      <text:p text:style-name="P2208"><text:span text:style-name="T2209">1</text:span><text:span text:style-name="T2210">. Notifikuotos įstaigos vadovas ir darbuotojai, atsakingi už tyrimus, negali būti nei<text:s/></text:span><text:span text:style-name="T2211">tiriamos mašinos projektuotojai, nei gamintojai, nei asmenys, kurie tiekia arba montuoja mašiną, nei įgaliotieji šių šalių atstovai. Minėtieji asmenys nei tiesiogiai, nei kaip įgaliotieji atstovai negali būti susiję nei su mašinų projektavimu, nei su gamyb</text:span><text:span text:style-name="T2212">a, nei su rinkodara arba eksploatavimu. Tačiau tai neturi trukdyti gamintojui ir notifikuotai įstaigai keistis technine informacija.</text:span></text:p>
      <text:p text:style-name="P2213"><text:span text:style-name="T2214">2</text:span><text:span text:style-name="T2215">. Notifikuotos įstaigos tyrimus turi atlikti pasitelkusios didžiausius profesinius įgūdžius ir techninę kompetenciją t</text:span><text:span text:style-name="T2216">urinčius specialistus, kurie yra laisvi nuo bet kokios įtakos ir skatinimo, ypač finansinio, kad niekas, o ypač asmenys arba grupės, suinteresuotos tyrimo rezultatais, negalėtų paveikti jų sprendimo arba tyrimo rezultatų.</text:span></text:p>
      <text:p text:style-name="P2217"><text:span text:style-name="T2218">3</text:span><text:span text:style-name="T2219">. Notifikuota įstaiga turi tu</text:span><text:span text:style-name="T2220">rėti reikiamą personalą ir tinkamas sąlygas atitinkamoms administracinėms ir techninėms užduotims, susijusioms su patikrinimu, atlikti; ji turi turėti reikiamą specialaus tikrinimo įrangą.</text:span></text:p>
      <text:p text:style-name="P2221"><text:span text:style-name="T2222">4</text:span><text:span text:style-name="T2223">. Darbuotojai, atsakingi už tyrimą, privalo:</text:span></text:p>
      <text:p text:style-name="P2224">- būti labai gerai techniškai ir profesionaliai pasirengę;</text:p>
      <text:p text:style-name="P2225">- gerai nusimanyti apie savo atliekamus tyrimus bei jiems keliamus reikalavimus ir turėti atitinkamą praktinę tokių tyrimų patirtį;</text:p>
      <text:p text:style-name="P2226"><text:span text:style-name="T2227">- mokėti parengti sertifikatus, protokolus ir pranešimus atliktiems tyrimams patvi</text:span><text:span text:style-name="T2228">rtinti.</text:span></text:p>
      <text:p text:style-name="P2229"><text:span text:style-name="T2230">5</text:span><text:span text:style-name="T2231">. Turi būti garantuotas už tyrimą atsakingų darbuotojų objektyvumas. Jų atlyginimas nepriklauso nuo atliktų tyrimų kiekio arba nuo tokių tyrimų rezultatų.</text:span></text:p>
      <text:p text:style-name="P2232"><text:span text:style-name="T2233">6</text:span><text:span text:style-name="T2234">. Notifikuota įstaiga privalo būti apdrausta civilinės atsakomybės draudimu, jeigu jos atsakomybė nėra laiduota valstybės pagal veikiančius įstatymus arba jeigu pati valstybė narė atsakinga už bandymus.<text:s/></text:span></text:p>
      <text:p text:style-name="P2235"><text:span text:style-name="T2236">7</text:span><text:span text:style-name="T2237">. Notifikuotos įstaigos darbuotojai privalo įsi</text:span><text:span text:style-name="T2238">pareigoti neatskleisti jokių paslapčių, susijusių su visa informacija, gaunama atliekant užduotis (išskyrus informaciją, teikiamą tos valstybės narės, kurioje vykdoma jos veikla, kompetentingoms administravimo institucijoms) pagal šį Reglamentą arba bet ku</text:span><text:span text:style-name="T2239">rią nacionalinę teisės nuostatą.</text:span></text:p>
      <text:p text:style-name="P2240"/>
      <text:p text:style-name="P2241"><text:span text:style-name="T2242">______________</text:span></text:p>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socialinės apsaugos ir darbo ministerija, Įsakymas</text:span></text:p>
      <text:p text:style-name="P2252"><text:span text:style-name="T2253">Nr.<text:s/></text:span><text:a xlink:href="https://www.e-tar.lt/portal/legalAct.html?documentId=TAR.A0A578344ED5" office:target-frame-name="_top" xlink:show="replace"><text:span text:style-name="T2254">53</text:span></text:a><text:span text:style-name="T2255">, 2001-04-23, Žin., 2001,</text:span><text:span text:style-name="T2256"><text:s/>Nr. 37-1267 (2001-05-02), i. k. 1012230ISAK00000053</text:span></text:p>
      <text:p text:style-name="P2257"><text:span text:style-name="T2258">Dėl techninio reglamento "Mašinų sauga", patvirtinto socialinės apsaugos ir darbo ministro 2000 m. kovo 6 d. įsakymu Nr.28, dalini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32" meta:paragraph-count="666" meta:word-count="14357" meta:character-count="116059" meta:row-count="2766" meta:non-whitespace-character-count="102368"/>
  </office:meta>
</office:document-meta>
</file>