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fo:color="#000000" style:language-asian="lt" style:country-asian="LT"/>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widows="0" fo:orphans="0" fo:text-align="justify" fo:text-indent="0.4923in"/>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style:snap-to-layout-grid="false" fo:text-align="justify" fo:text-indent="0.4923in"/>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style:language-asian="lt" style:country-asian="LT"/>
    </style:style>
    <style:style style:name="P41" style:parent-style-name="Normal" style:family="paragraph">
      <style:paragraph-properties style:snap-to-layout-grid="false" fo:text-align="justify" fo:text-indent="0.4923in"/>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font-style="italic" style:font-style-asian="italic" style:font-style-complex="italic" fo:color="#000000" style:language-asian="lt" style:country-asian="LT"/>
    </style:style>
    <style:style style:name="T46" style:parent-style-name="DefaultParagraphFont" style:family="text">
      <style:text-properties fo:color="#000000" style:language-asian="lt" style:country-asian="LT"/>
    </style:style>
    <style:style style:name="P47" style:parent-style-name="Normal" style:family="paragraph">
      <style:paragraph-properties style:snap-to-layout-grid="false" fo:text-align="justify" fo:text-indent="0.4923in"/>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fo:color="#000000" style:language-asian="lt" style:country-asian="LT"/>
    </style:style>
    <style:style style:name="P51" style:parent-style-name="Normal" style:family="paragraph">
      <style:paragraph-properties style:snap-to-layout-grid="false" fo:text-align="justify" fo:text-indent="0.4923in"/>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fo:color="#000000"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text-properties fo:text-transform="uppercase"/>
    </style:style>
    <style:style style:name="P82" style:parent-style-name="Normal" style:family="paragraph">
      <style:paragraph-properties>
        <style:tab-stops>
          <style:tab-stop style:type="right" style:position="6.6937in"/>
        </style:tab-stops>
      </style:paragraph-properties>
    </style:style>
    <style:style style:name="T83" style:parent-style-name="DefaultParagraphFont" style:family="text">
      <style:text-properties fo:text-transform="uppercase"/>
    </style:style>
    <style:style style:name="T84" style:parent-style-name="DefaultParagraphFont" style:family="text">
      <style:text-properties fo:text-transform="uppercase"/>
    </style:style>
    <style:style style:name="P85"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8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text-transform="uppercase" fo:color="#000000"/>
    </style:style>
    <style:style style:name="T93" style:parent-style-name="DefaultParagraphFont" style:family="text">
      <style:text-properties fo:font-weight="bold" style:font-weight-asian="bold" fo:text-transform="uppercase"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text-transform="uppercase" fo:color="#000000"/>
    </style:style>
    <style:style style:name="T97" style:parent-style-name="DefaultParagraphFont" style:family="text">
      <style:text-properties fo:font-weight="bold" style:font-weight-asian="bold" fo:text-transform="uppercase" fo:color="#000000"/>
    </style:style>
    <style:style style:name="T98" style:parent-style-name="DefaultParagraphFont" style:family="text">
      <style:text-properties fo:font-weight="bold" style:font-weight-asian="bold" fo:text-transform="uppercase"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text-position="super 66.6%"/>
    </style:style>
    <style:style style:name="T105" style:parent-style-name="DefaultParagraphFont" style:family="text">
      <style:text-properties fo:color="#000000"/>
    </style:style>
    <style:style style:name="T106" style:parent-style-name="DefaultParagraphFont" style:family="text">
      <style:text-properties fo:font-style="italic" style:font-style-asian="italic" style:font-style-complex="italic"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text-properties fo:color="#000000"/>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text-properties fo:color="#000000"/>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fo:color="#000000"/>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style:snap-to-layout-grid="false" fo:text-align="justify" fo:text-indent="0.4923in"/>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fo:color="#000000" style:language-asian="lt" style:country-asian="L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fo:text-transform="uppercase" fo:color="#000000"/>
    </style:style>
    <style:style style:name="T244" style:parent-style-name="DefaultParagraphFont" style:family="text">
      <style:text-properties fo:font-weight="bold" style:font-weight-asian="bold" fo:text-transform="uppercase" fo:color="#000000"/>
    </style:style>
    <style:style style:name="T245" style:parent-style-name="DefaultParagraphFont" style:family="text">
      <style:text-properties fo:font-weight="bold" style:font-weight-asian="bold" fo:text-transform="uppercase" fo:color="#000000"/>
    </style:style>
    <style:style style:name="P246" style:parent-style-name="Normal" style:family="paragraph">
      <style:paragraph-properties fo:text-align="justify" fo:text-indent="0.4923in"/>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language-asian="lt" style:country-asian="LT"/>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language-asian="lt" style:country-asian="LT"/>
    </style:style>
    <style:style style:name="T270" style:parent-style-name="DefaultParagraphFont" style:family="text">
      <style:text-properties fo:color="#000000"/>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style:snap-to-layout-grid="false" fo:text-align="justify" fo:text-indent="0.4923in"/>
    </style:style>
    <style:style style:name="T285" style:parent-style-name="DefaultParagraphFont" style:family="text">
      <style:text-properties fo:color="#000000" style:language-asian="lt" style:country-asian="LT"/>
    </style:style>
    <style:style style:name="T286" style:parent-style-name="DefaultParagraphFont" style:family="text">
      <style:text-properties fo:color="#000000" style:language-asian="lt" style:country-asian="LT"/>
    </style:style>
    <style:style style:name="T287" style:parent-style-name="DefaultParagraphFont" style:family="text">
      <style:text-properties fo:color="#000000" style:text-position="super 66.6%" style:font-size-complex="5.5pt" style:language-asian="lt" style:country-asian="LT"/>
    </style:style>
    <style:style style:name="T288" style:parent-style-name="DefaultParagraphFont" style:family="text">
      <style:text-properties fo:color="#000000" style:font-size-complex="5.5pt" style:language-asian="lt" style:country-asian="LT"/>
    </style:style>
    <style:style style:name="T289" style:parent-style-name="DefaultParagraphFont" style:family="text">
      <style:text-properties fo:color="#000000" style:language-asian="lt" style:country-asian="LT"/>
    </style:style>
    <style:style style:name="T290" style:parent-style-name="DefaultParagraphFont" style:family="text">
      <style:text-properties fo:color="#000000" style:language-asian="lt" style:country-asian="L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font-weight="bold" style:font-weight-asian="bold" fo:color="#000000"/>
    </style:style>
    <style:style style:name="T306" style:parent-style-name="DefaultParagraphFont" style:family="text">
      <style:text-properties fo:color="#000000"/>
    </style:style>
    <style:style style:name="T307" style:parent-style-name="DefaultParagraphFont" style:family="text">
      <style:text-properties fo:font-weight="bold" style:font-weight-asian="bold"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text-position="30% 1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font-style="italic" style:font-style-asian="italic"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style:snap-to-layout-grid="false" fo:text-align="justify" fo:text-indent="0.4923in"/>
    </style:style>
    <style:style style:name="T329" style:parent-style-name="DefaultParagraphFont" style:family="text">
      <style:text-properties fo:color="#000000" style:language-asian="lt" style:country-asian="LT"/>
    </style:style>
    <style:style style:name="T330" style:parent-style-name="DefaultParagraphFont" style:family="text">
      <style:text-properties fo:color="#000000" style:language-asian="lt" style:country-asian="L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style:snap-to-layout-grid="false" fo:text-align="justify" fo:text-indent="0.4923in"/>
    </style:style>
    <style:style style:name="T337" style:parent-style-name="DefaultParagraphFont" style:family="text">
      <style:text-properties fo:color="#000000" style:language-asian="lt" style:country-asian="LT"/>
    </style:style>
    <style:style style:name="T338" style:parent-style-name="DefaultParagraphFont" style:family="text">
      <style:text-properties fo:color="#000000" style:language-asian="lt" style:country-asian="L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fo:text-transform="uppercase" fo:color="#000000"/>
    </style:style>
    <style:style style:name="T353" style:parent-style-name="DefaultParagraphFont" style:family="text">
      <style:text-properties fo:font-weight="bold" style:font-weight-asian="bold" fo:text-transform="uppercase" fo:color="#000000"/>
    </style:style>
    <style:style style:name="T354" style:parent-style-name="DefaultParagraphFont" style:family="text">
      <style:text-properties fo:font-weight="bold" style:font-weight-asian="bold" fo:text-transform="uppercase" fo:color="#000000"/>
    </style:style>
    <style:style style:name="P355" style:parent-style-name="Normal" style:family="paragraph">
      <style:paragraph-properties fo:text-align="justify" fo:text-indent="0.4923in"/>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language-asian="lt" style:country-asian="LT"/>
    </style:style>
    <style:style style:name="T363" style:parent-style-name="DefaultParagraphFont" style:family="text">
      <style:text-properties fo:color="#000000"/>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language-asian="lt" style:country-asian="LT"/>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language-asian="lt" style:country-asian="LT"/>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fo:text-transform="uppercase" fo:color="#000000"/>
    </style:style>
    <style:style style:name="T442" style:parent-style-name="DefaultParagraphFont" style:family="text">
      <style:text-properties fo:font-weight="bold" style:font-weight-asian="bold" fo:text-transform="uppercase" fo:color="#000000"/>
    </style:style>
    <style:style style:name="T443" style:parent-style-name="DefaultParagraphFont" style:family="text">
      <style:text-properties fo:font-weight="bold" style:font-weight-asian="bold" fo:text-transform="uppercase" fo:color="#000000"/>
    </style:style>
    <style:style style:name="P444" style:parent-style-name="Normal" style:family="paragraph">
      <style:paragraph-properties fo:text-align="justify" fo:text-indent="0.4923in"/>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language-asian="lt" style:country-asian="LT"/>
    </style:style>
    <style:style style:name="T460" style:parent-style-name="DefaultParagraphFont" style:family="text">
      <style:text-properties fo:color="#000000"/>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font-weight="bold" style:font-weight-asian="bold"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fo:text-transform="uppercase" fo:color="#000000"/>
    </style:style>
    <style:style style:name="T477" style:parent-style-name="DefaultParagraphFont" style:family="text">
      <style:text-properties fo:font-weight="bold" style:font-weight-asian="bold" fo:text-transform="uppercase" fo:color="#000000"/>
    </style:style>
    <style:style style:name="T478" style:parent-style-name="DefaultParagraphFont" style:family="text">
      <style:text-properties fo:font-weight="bold" style:font-weight-asian="bold" fo:text-transform="uppercase" fo:color="#000000"/>
    </style:style>
    <style:style style:name="P479" style:parent-style-name="Normal" style:family="paragraph">
      <style:paragraph-properties fo:text-align="justify" fo:text-indent="0.4923in"/>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FF" style:text-underline-type="single" style:text-underline-style="solid" style:text-underline-width="auto" style:text-underline-mode="continuous"/>
    </style:style>
    <style:style style:name="T485" style:parent-style-name="DefaultParagraphFont" style:family="text">
      <style:text-properties fo:color="#000000"/>
    </style:style>
    <style:style style:name="T486" style:parent-style-name="DefaultParagraphFont" style:family="text">
      <style:text-properties fo:color="#000000" style:language-asian="lt" style:country-asian="LT"/>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language-asian="lt" style:country-asian="LT"/>
    </style:style>
    <style:style style:name="T504" style:parent-style-name="DefaultParagraphFont" style:family="text">
      <style:text-properties fo:color="#000000"/>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P519" style:parent-style-name="Normal" style:family="paragraph">
      <style:paragraph-properties fo:text-align="center"/>
    </style:style>
    <style:style style:name="T520" style:parent-style-name="DefaultParagraphFont" style:family="text">
      <style:text-properties fo:color="#000000"/>
    </style:style>
    <style:style style:name="P521"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text-properties fo:color="#000000"/>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fo:text-transform="uppercase" fo:color="#000000"/>
    </style:style>
    <style:style style:name="T527" style:parent-style-name="DefaultParagraphFont" style:family="text">
      <style:text-properties fo:font-weight="bold" style:font-weight-asian="bold" fo:text-transform="uppercase" fo:color="#000000"/>
    </style:style>
    <style:style style:name="P528" style:parent-style-name="Normal" style:family="paragraph">
      <style:paragraph-properties fo:text-align="justify" fo:text-indent="0.4923in"/>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font-weight="bold" style:font-weight-asian="bold" fo:color="#000000"/>
    </style:style>
    <style:style style:name="T532" style:parent-style-name="DefaultParagraphFont" style:family="text">
      <style:text-properties fo:color="#000000"/>
    </style:style>
    <style:style style:name="T533" style:parent-style-name="DefaultParagraphFont" style:family="text">
      <style:text-properties fo:font-weight="bold" style:font-weight-asian="bold" fo:color="#000000"/>
    </style:style>
    <style:style style:name="T534" style:parent-style-name="DefaultParagraphFont" style:family="text">
      <style:text-properties fo:color="#000000"/>
    </style:style>
    <style:style style:name="T535" style:parent-style-name="DefaultParagraphFont" style:family="text">
      <style:text-properties fo:font-weight="bold" style:font-weight-asian="bold"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text-properties fo:color="#000000"/>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fo:text-transform="uppercase" fo:color="#000000"/>
    </style:style>
    <style:style style:name="P540" style:parent-style-name="Normal" style:family="paragraph">
      <style:paragraph-properties fo:text-align="justify" fo:text-indent="0.4923in"/>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text-properties fo:color="#000000"/>
    </style:style>
    <style:style style:name="P554" style:parent-style-name="Normal" style:family="paragraph">
      <style:paragraph-properties fo:text-align="justify" fo:text-indent="0.4923in"/>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fo:text-transform="uppercase" fo:color="#000000"/>
    </style:style>
    <style:style style:name="T557" style:parent-style-name="DefaultParagraphFont" style:family="text">
      <style:text-properties fo:font-weight="bold" style:font-weight-asian="bold" fo:text-transform="uppercase" fo:color="#000000"/>
    </style:style>
    <style:style style:name="P558" style:parent-style-name="Normal" style:family="paragraph">
      <style:paragraph-properties fo:text-align="center"/>
      <style:text-properties fo:font-weight="bold" style:font-weight-asian="bold" fo:text-transform="uppercase" fo:color="#000000"/>
    </style:style>
    <style:style style:name="P559"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60" style:parent-style-name="DefaultParagraphFont" style:family="text">
      <style:text-properties fo:font-weight="bold" style:font-weight-asian="bold" fo:color="#000000"/>
    </style:style>
    <style:style style:name="T561" style:parent-style-name="DefaultParagraphFont" style:family="text">
      <style:text-properties fo:font-weight="bold" style:font-weight-asian="bold" fo:color="#000000"/>
    </style:style>
    <style:style style:name="P562"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63" style:parent-style-name="DefaultParagraphFont" style:family="text">
      <style:text-properties fo:font-weight="bold" style:font-weight-asian="bold" fo:color="#000000"/>
    </style:style>
    <style:style style:name="T564" style:parent-style-name="DefaultParagraphFont" style:family="text">
      <style:text-properties fo:font-weight="bold" style:font-weight-asian="bold" fo:color="#000000"/>
    </style:style>
    <style:style style:name="P565" style:parent-style-name="Normal" style:family="paragraph">
      <style:paragraph-properties fo:text-align="justify" fo:text-indent="0.4923in"/>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font-weight="bold" style:font-weight-asian="bold"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font-weight="bold" style:font-weight-asian="bold"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font-weight="bold" style:font-weight-asian="bold"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83" style:parent-style-name="DefaultParagraphFont" style:family="text">
      <style:text-properties fo:font-weight="bold" style:font-weight-asian="bold" fo:color="#000000"/>
    </style:style>
    <style:style style:name="T584" style:parent-style-name="DefaultParagraphFont" style:family="text">
      <style:text-properties fo:font-weight="bold" style:font-weight-asian="bold"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text-properties fo:color="#000000"/>
    </style:style>
    <style:style style:name="P595" style:parent-style-name="Normal" style:family="paragraph">
      <style:paragraph-properties fo:text-align="justify" fo:text-indent="0.4923in"/>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13" style:parent-style-name="DefaultParagraphFont" style:family="text">
      <style:text-properties fo:font-weight="bold" style:font-weight-asian="bold" fo:color="#000000"/>
    </style:style>
    <style:style style:name="T614" style:parent-style-name="DefaultParagraphFont" style:family="text">
      <style:text-properties fo:font-weight="bold" style:font-weight-asian="bold" fo:color="#000000"/>
    </style:style>
    <style:style style:name="T615" style:parent-style-name="DefaultParagraphFont" style:family="text">
      <style:text-properties fo:font-weight="bold" style:font-weight-asian="bold" fo:color="#000000"/>
    </style:style>
    <style:style style:name="P616" style:parent-style-name="Normal" style:family="paragraph">
      <style:paragraph-properties fo:text-align="justify" fo:text-indent="0.4923in"/>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21" style:parent-style-name="DefaultParagraphFont" style:family="text">
      <style:text-properties fo:font-weight="bold" style:font-weight-asian="bold" fo:color="#000000"/>
    </style:style>
    <style:style style:name="T622" style:parent-style-name="DefaultParagraphFont" style:family="text">
      <style:text-properties fo:font-weight="bold" style:font-weight-asian="bold" fo:color="#000000"/>
    </style:style>
    <style:style style:name="P623" style:parent-style-name="Normal" style:family="paragraph">
      <style:paragraph-properties fo:text-align="justify" fo:text-indent="0.4923in"/>
      <style:text-properties fo:color="#000000"/>
    </style:style>
    <style:style style:name="P624" style:parent-style-name="Normal" style:family="paragraph">
      <style:paragraph-properties fo:text-align="justify" fo:text-indent="0.4923in"/>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29" style:parent-style-name="DefaultParagraphFont" style:family="text">
      <style:text-properties fo:font-weight="bold" style:font-weight-asian="bold" fo:color="#000000"/>
    </style:style>
    <style:style style:name="T630" style:parent-style-name="DefaultParagraphFont" style:family="text">
      <style:text-properties fo:font-weight="bold" style:font-weight-asian="bold" fo:color="#000000"/>
    </style:style>
    <style:style style:name="P631" style:parent-style-name="Normal" style:family="paragraph">
      <style:paragraph-properties fo:text-align="justify" fo:text-indent="0.4923in"/>
      <style:text-properties fo:color="#000000"/>
    </style:style>
    <style:style style:name="P632" style:parent-style-name="Normal" style:family="paragraph">
      <style:paragraph-properties fo:text-align="justify" fo:text-indent="0.4923in"/>
      <style:text-properties fo:color="#000000"/>
    </style:style>
    <style:style style:name="P633" style:parent-style-name="Normal" style:family="paragraph">
      <style:paragraph-properties fo:text-align="justify" fo:text-indent="0.4923in"/>
      <style:text-properties fo:color="#000000"/>
    </style:style>
    <style:style style:name="P634" style:parent-style-name="Normal" style:family="paragraph">
      <style:paragraph-properties fo:text-align="justify" fo:text-indent="0.4923in"/>
      <style:text-properties fo:color="#000000"/>
    </style:style>
    <style:style style:name="P635" style:parent-style-name="Normal" style:family="paragraph">
      <style:paragraph-properties fo:text-align="justify" fo:text-indent="0.4923in"/>
      <style:text-properties fo:color="#000000"/>
    </style:style>
    <style:style style:name="P636" style:parent-style-name="Normal" style:family="paragraph">
      <style:paragraph-properties fo:text-align="justify" fo:text-indent="0.4923in"/>
      <style:text-properties fo:color="#000000"/>
    </style:style>
    <style:style style:name="P637" style:parent-style-name="Normal" style:family="paragraph">
      <style:paragraph-properties fo:text-align="justify" fo:text-indent="0.4923in"/>
      <style:text-properties fo:color="#000000"/>
    </style:style>
    <style:style style:name="P638" style:parent-style-name="Normal" style:family="paragraph">
      <style:paragraph-properties fo:text-align="justify" fo:text-indent="0.4923in"/>
      <style:text-properties fo:color="#000000"/>
    </style:style>
    <style:style style:name="P639" style:parent-style-name="Normal" style:family="paragraph">
      <style:paragraph-properties fo:text-align="justify" fo:text-indent="0.4923in"/>
      <style:text-properties fo:color="#000000"/>
    </style:style>
    <style:style style:name="P640" style:parent-style-name="Normal" style:family="paragraph">
      <style:paragraph-properties fo:text-align="justify" fo:text-indent="0.4923in"/>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45" style:parent-style-name="DefaultParagraphFont" style:family="text">
      <style:text-properties fo:font-weight="bold" style:font-weight-asian="bold" fo:color="#000000"/>
    </style:style>
    <style:style style:name="T646" style:parent-style-name="DefaultParagraphFont" style:family="text">
      <style:text-properties fo:font-weight="bold" style:font-weight-asian="bold" fo:color="#000000"/>
    </style:style>
    <style:style style:name="P647"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48" style:parent-style-name="DefaultParagraphFont" style:family="text">
      <style:text-properties fo:font-weight="bold" style:font-weight-asian="bold" fo:color="#000000"/>
    </style:style>
    <style:style style:name="T649" style:parent-style-name="DefaultParagraphFont" style:family="text">
      <style:text-properties fo:font-weight="bold" style:font-weight-asian="bold" fo:color="#000000"/>
    </style:style>
    <style:style style:name="P650" style:parent-style-name="Normal" style:family="paragraph">
      <style:paragraph-properties fo:text-align="justify" fo:text-indent="0.4923in"/>
      <style:text-properties fo:color="#000000"/>
    </style:style>
    <style:style style:name="P651" style:parent-style-name="Normal" style:family="paragraph">
      <style:paragraph-properties fo:text-align="justify" fo:text-indent="0.4923in"/>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55" style:parent-style-name="DefaultParagraphFont" style:family="text">
      <style:text-properties fo:font-weight="bold" style:font-weight-asian="bold" fo:color="#000000"/>
    </style:style>
    <style:style style:name="T656" style:parent-style-name="DefaultParagraphFont" style:family="text">
      <style:text-properties fo:font-weight="bold" style:font-weight-asian="bold" fo:color="#000000"/>
    </style:style>
    <style:style style:name="P657" style:parent-style-name="Normal" style:family="paragraph">
      <style:paragraph-properties fo:text-align="justify" fo:text-indent="0.4923in"/>
      <style:text-properties fo:color="#000000"/>
    </style:style>
    <style:style style:name="P658" style:parent-style-name="Normal" style:family="paragraph">
      <style:paragraph-properties fo:text-align="justify" fo:text-indent="0.4923in"/>
      <style:text-properties fo:color="#000000"/>
    </style:style>
    <style:style style:name="P659" style:parent-style-name="Normal" style:family="paragraph">
      <style:paragraph-properties fo:text-align="justify" fo:text-indent="0.4923in"/>
      <style:text-properties fo:color="#000000"/>
    </style:style>
    <style:style style:name="P660" style:parent-style-name="Normal" style:family="paragraph">
      <style:paragraph-properties fo:text-align="justify" fo:text-indent="0.4923in"/>
      <style:text-properties fo:color="#000000"/>
    </style:style>
    <style:style style:name="P661" style:parent-style-name="Normal" style:family="paragraph">
      <style:paragraph-properties fo:text-align="justify" fo:text-indent="0.4923in"/>
      <style:text-properties fo:color="#000000"/>
    </style:style>
    <style:style style:name="P662" style:parent-style-name="Normal" style:family="paragraph">
      <style:paragraph-properties fo:text-align="justify" fo:text-indent="0.4923in"/>
      <style:text-properties fo:color="#000000"/>
    </style:style>
    <style:style style:name="P663" style:parent-style-name="Normal" style:family="paragraph">
      <style:paragraph-properties fo:text-align="justify" fo:text-indent="0.4923in"/>
      <style:text-properties fo:color="#000000"/>
    </style:style>
    <style:style style:name="P664" style:parent-style-name="Normal" style:family="paragraph">
      <style:paragraph-properties fo:text-align="justify" fo:text-indent="0.4923in"/>
      <style:text-properties fo:color="#000000"/>
    </style:style>
    <style:style style:name="P665" style:parent-style-name="Normal" style:family="paragraph">
      <style:paragraph-properties fo:text-align="justify" fo:text-indent="0.4923in"/>
      <style:text-properties fo:color="#000000"/>
    </style:style>
    <style:style style:name="P666" style:parent-style-name="Normal" style:family="paragraph">
      <style:paragraph-properties fo:text-align="justify" fo:text-indent="0.4923in"/>
      <style:text-properties fo:color="#000000"/>
    </style:style>
    <style:style style:name="P667" style:parent-style-name="Normal" style:family="paragraph">
      <style:paragraph-properties fo:text-align="justify" fo:text-indent="0.4923in"/>
      <style:text-properties fo:color="#000000"/>
    </style:style>
    <style:style style:name="P668" style:parent-style-name="Normal" style:family="paragraph">
      <style:paragraph-properties fo:text-align="justify" fo:text-indent="0.4923in"/>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73" style:parent-style-name="DefaultParagraphFont" style:family="text">
      <style:text-properties fo:font-weight="bold" style:font-weight-asian="bold" fo:color="#000000"/>
    </style:style>
    <style:style style:name="T674" style:parent-style-name="DefaultParagraphFont" style:family="text">
      <style:text-properties fo:font-weight="bold" style:font-weight-asian="bold" fo:color="#000000"/>
    </style:style>
    <style:style style:name="P675" style:parent-style-name="Normal" style:family="paragraph">
      <style:paragraph-properties fo:text-align="justify" fo:text-indent="0.4923in"/>
      <style:text-properties fo:color="#000000"/>
    </style:style>
    <style:style style:name="P676" style:parent-style-name="Normal" style:family="paragraph">
      <style:paragraph-properties fo:text-align="justify" fo:text-indent="0.4923in"/>
      <style:text-properties fo:color="#000000"/>
    </style:style>
    <style:style style:name="P677" style:parent-style-name="Normal" style:family="paragraph">
      <style:paragraph-properties fo:text-align="justify" fo:text-indent="0.4923in"/>
      <style:text-properties fo:color="#000000"/>
    </style:style>
    <style:style style:name="P678" style:parent-style-name="Normal" style:family="paragraph">
      <style:paragraph-properties fo:text-align="justify" fo:text-indent="0.4923in"/>
      <style:text-properties fo:color="#000000"/>
    </style:style>
    <style:style style:name="P679" style:parent-style-name="Normal" style:family="paragraph">
      <style:paragraph-properties fo:text-align="justify" fo:text-indent="0.4923in"/>
      <style:text-properties fo:color="#000000"/>
    </style:style>
    <style:style style:name="P680" style:parent-style-name="Normal" style:family="paragraph">
      <style:paragraph-properties fo:text-align="justify" fo:text-indent="0.4923in"/>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85" style:parent-style-name="DefaultParagraphFont" style:family="text">
      <style:text-properties fo:font-weight="bold" style:font-weight-asian="bold" fo:color="#000000"/>
    </style:style>
    <style:style style:name="T686" style:parent-style-name="DefaultParagraphFont" style:family="text">
      <style:text-properties fo:font-weight="bold" style:font-weight-asian="bold" fo:color="#000000"/>
    </style:style>
    <style:style style:name="P687" style:parent-style-name="Normal" style:family="paragraph">
      <style:paragraph-properties fo:text-align="justify" fo:text-indent="0.4923in"/>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font-style="italic" style:font-style-asian="italic" fo:color="#000000"/>
    </style:style>
    <style:style style:name="P690" style:parent-style-name="Normal" style:family="paragraph">
      <style:paragraph-properties fo:text-align="justify" fo:text-indent="0.4923in"/>
      <style:text-properties fo:color="#000000"/>
    </style:style>
    <style:style style:name="P691" style:parent-style-name="Normal" style:family="paragraph">
      <style:paragraph-properties fo:text-align="justify" fo:text-indent="0.4923in"/>
      <style:text-properties fo:color="#000000"/>
    </style:style>
    <style:style style:name="P692" style:parent-style-name="Normal" style:family="paragraph">
      <style:paragraph-properties fo:text-align="justify" fo:text-indent="0.4923in"/>
      <style:text-properties fo:color="#000000"/>
    </style:style>
    <style:style style:name="P693" style:parent-style-name="Normal" style:family="paragraph">
      <style:paragraph-properties fo:text-align="justify" fo:text-indent="0.4923in"/>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font-style="italic" style:font-style-asian="italic" fo:color="#000000"/>
    </style:style>
    <style:style style:name="P696" style:parent-style-name="Normal" style:family="paragraph">
      <style:paragraph-properties fo:text-align="justify" fo:text-indent="0.4923in"/>
      <style:text-properties fo:color="#000000"/>
    </style:style>
    <style:style style:name="P697" style:parent-style-name="Normal" style:family="paragraph">
      <style:paragraph-properties fo:text-align="justify" fo:text-indent="0.4923in"/>
      <style:text-properties fo:color="#000000"/>
    </style:style>
    <style:style style:name="P698" style:parent-style-name="Normal" style:family="paragraph">
      <style:paragraph-properties fo:text-align="justify" fo:text-indent="0.4923in"/>
      <style:text-properties fo:color="#000000"/>
    </style:style>
    <style:style style:name="P699" style:parent-style-name="Normal" style:family="paragraph">
      <style:paragraph-properties fo:text-align="justify" fo:text-indent="0.4923in"/>
      <style:text-properties fo:color="#000000"/>
    </style:style>
    <style:style style:name="P700" style:parent-style-name="Normal" style:family="paragraph">
      <style:paragraph-properties fo:text-align="justify" fo:text-indent="0.4923in"/>
      <style:text-properties fo:color="#000000"/>
    </style:style>
    <style:style style:name="P701" style:parent-style-name="Normal" style:family="paragraph">
      <style:paragraph-properties fo:text-align="justify" fo:text-indent="0.4923in"/>
      <style:text-properties fo:color="#000000"/>
    </style:style>
    <style:style style:name="P702" style:parent-style-name="Normal" style:family="paragraph">
      <style:paragraph-properties fo:text-align="justify" fo:text-indent="0.4923in"/>
      <style:text-properties fo:color="#000000"/>
    </style:style>
    <style:style style:name="P703" style:parent-style-name="Normal" style:family="paragraph">
      <style:paragraph-properties fo:text-align="justify" fo:text-indent="0.4923in"/>
      <style:text-properties fo:color="#000000"/>
    </style:style>
    <style:style style:name="P704" style:parent-style-name="Normal" style:family="paragraph">
      <style:paragraph-properties fo:text-align="justify" fo:text-indent="0.4923in"/>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font-style="italic" style:font-style-asian="italic"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12" style:parent-style-name="DefaultParagraphFont" style:family="text">
      <style:text-properties fo:font-weight="bold" style:font-weight-asian="bold" fo:color="#000000"/>
    </style:style>
    <style:style style:name="T713" style:parent-style-name="DefaultParagraphFont" style:family="text">
      <style:text-properties fo:font-weight="bold" style:font-weight-asian="bold" fo:color="#000000"/>
    </style:style>
    <style:style style:name="P714" style:parent-style-name="Normal" style:family="paragraph">
      <style:paragraph-properties fo:text-align="justify" fo:text-indent="0.4923in"/>
      <style:text-properties fo:color="#000000"/>
    </style:style>
    <style:style style:name="P715" style:parent-style-name="Normal" style:family="paragraph">
      <style:paragraph-properties fo:text-align="justify" fo:text-indent="0.4923in"/>
      <style:text-properties fo:color="#000000"/>
    </style:style>
    <style:style style:name="P716" style:parent-style-name="Normal" style:family="paragraph">
      <style:paragraph-properties fo:text-align="justify" fo:text-indent="0.4923in"/>
      <style:text-properties fo:color="#000000"/>
    </style:style>
    <style:style style:name="P717" style:parent-style-name="Normal" style:family="paragraph">
      <style:paragraph-properties fo:text-align="justify" fo:text-indent="0.4923in"/>
      <style:text-properties fo:color="#000000"/>
    </style:style>
    <style:style style:name="P718" style:parent-style-name="Normal" style:family="paragraph">
      <style:paragraph-properties fo:text-align="justify" fo:text-indent="0.4923in"/>
      <style:text-properties fo:color="#000000"/>
    </style:style>
    <style:style style:name="P719" style:parent-style-name="Normal" style:family="paragraph">
      <style:paragraph-properties fo:text-align="justify" fo:text-indent="0.4923in"/>
      <style:text-properties fo:color="#000000"/>
    </style:style>
    <style:style style:name="P720" style:parent-style-name="Normal" style:family="paragraph">
      <style:paragraph-properties fo:text-align="justify" fo:text-indent="0.4923in"/>
      <style:text-properties fo:color="#000000"/>
    </style:style>
    <style:style style:name="P721" style:parent-style-name="Normal" style:family="paragraph">
      <style:paragraph-properties fo:text-align="justify" fo:text-indent="0.4923in"/>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26" style:parent-style-name="DefaultParagraphFont" style:family="text">
      <style:text-properties fo:font-weight="bold" style:font-weight-asian="bold" fo:color="#000000"/>
    </style:style>
    <style:style style:name="T727" style:parent-style-name="DefaultParagraphFont" style:family="text">
      <style:text-properties fo:font-weight="bold" style:font-weight-asian="bold" fo:color="#000000"/>
    </style:style>
    <style:style style:name="P728" style:parent-style-name="Normal" style:family="paragraph">
      <style:paragraph-properties fo:text-align="justify" fo:text-indent="0.4923in"/>
      <style:text-properties fo:color="#000000"/>
    </style:style>
    <style:style style:name="P729" style:parent-style-name="Normal" style:family="paragraph">
      <style:paragraph-properties fo:text-align="justify" fo:text-indent="0.4923in"/>
      <style:text-properties fo:color="#000000"/>
    </style:style>
    <style:style style:name="P730" style:parent-style-name="Normal" style:family="paragraph">
      <style:paragraph-properties fo:text-align="justify" fo:text-indent="0.4923in"/>
      <style:text-properties fo:color="#000000"/>
    </style:style>
    <style:style style:name="P731" style:parent-style-name="Normal" style:family="paragraph">
      <style:paragraph-properties fo:text-align="justify" fo:text-indent="0.4923in"/>
      <style:text-properties fo:color="#000000"/>
    </style:style>
    <style:style style:name="P732" style:parent-style-name="Normal" style:family="paragraph">
      <style:paragraph-properties fo:text-align="justify" fo:text-indent="0.4923in"/>
      <style:text-properties fo:color="#000000"/>
    </style:style>
    <style:style style:name="P733" style:parent-style-name="Normal" style:family="paragraph">
      <style:paragraph-properties fo:text-align="justify" fo:text-indent="0.4923in"/>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38" style:parent-style-name="DefaultParagraphFont" style:family="text">
      <style:text-properties fo:font-weight="bold" style:font-weight-asian="bold" fo:color="#000000"/>
    </style:style>
    <style:style style:name="T739" style:parent-style-name="DefaultParagraphFont" style:family="text">
      <style:text-properties fo:font-weight="bold" style:font-weight-asian="bold" fo:color="#000000"/>
    </style:style>
    <style:style style:name="P740" style:parent-style-name="Normal" style:family="paragraph">
      <style:paragraph-properties fo:text-align="justify" fo:text-indent="0.4923in"/>
      <style:text-properties fo:color="#000000"/>
    </style:style>
    <style:style style:name="P741" style:parent-style-name="Normal" style:family="paragraph">
      <style:paragraph-properties fo:text-align="justify" fo:text-indent="0.4923in"/>
      <style:text-properties fo:color="#000000"/>
    </style:style>
    <style:style style:name="P742" style:parent-style-name="Normal" style:family="paragraph">
      <style:paragraph-properties fo:text-align="justify" fo:text-indent="0.4923in"/>
      <style:text-properties fo:color="#000000"/>
    </style:style>
    <style:style style:name="P743" style:parent-style-name="Normal" style:family="paragraph">
      <style:paragraph-properties fo:text-align="justify" fo:text-indent="0.4923in"/>
      <style:text-properties fo:color="#000000"/>
    </style:style>
    <style:style style:name="P744" style:parent-style-name="Normal" style:family="paragraph">
      <style:paragraph-properties fo:text-align="justify" fo:text-indent="0.4923in"/>
      <style:text-properties fo:color="#000000"/>
    </style:style>
    <style:style style:name="P745" style:parent-style-name="Normal" style:family="paragraph">
      <style:paragraph-properties fo:text-align="justify" fo:text-indent="0.4923in"/>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50" style:parent-style-name="DefaultParagraphFont" style:family="text">
      <style:text-properties fo:font-weight="bold" style:font-weight-asian="bold" fo:color="#000000"/>
    </style:style>
    <style:style style:name="T751" style:parent-style-name="DefaultParagraphFont" style:family="text">
      <style:text-properties fo:font-weight="bold" style:font-weight-asian="bold" fo:color="#000000"/>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55" style:parent-style-name="DefaultParagraphFont" style:family="text">
      <style:text-properties fo:font-weight="bold" style:font-weight-asian="bold" fo:color="#000000"/>
    </style:style>
    <style:style style:name="T756" style:parent-style-name="DefaultParagraphFont" style:family="text">
      <style:text-properties fo:font-weight="bold" style:font-weight-asian="bold" fo:color="#000000"/>
    </style:style>
    <style:style style:name="P757"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58" style:parent-style-name="DefaultParagraphFont" style:family="text">
      <style:text-properties fo:font-weight="bold" style:font-weight-asian="bold" fo:color="#000000"/>
    </style:style>
    <style:style style:name="T759" style:parent-style-name="DefaultParagraphFont" style:family="text">
      <style:text-properties fo:font-weight="bold" style:font-weight-asian="bold" fo:color="#000000"/>
    </style:style>
    <style:style style:name="P760" style:parent-style-name="Normal" style:family="paragraph">
      <style:paragraph-properties fo:text-align="justify" fo:text-indent="0.4923in"/>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65" style:parent-style-name="DefaultParagraphFont" style:family="text">
      <style:text-properties fo:font-weight="bold" style:font-weight-asian="bold" fo:color="#000000"/>
    </style:style>
    <style:style style:name="T766" style:parent-style-name="DefaultParagraphFont" style:family="text">
      <style:text-properties fo:font-weight="bold" style:font-weight-asian="bold" fo:color="#000000"/>
    </style:style>
    <style:style style:name="P767" style:parent-style-name="Normal" style:family="paragraph">
      <style:paragraph-properties fo:text-align="justify" fo:text-indent="0.4923in"/>
      <style:text-properties fo:color="#000000"/>
    </style:style>
    <style:style style:name="P768" style:parent-style-name="Normal" style:family="paragraph">
      <style:paragraph-properties fo:text-align="justify" fo:text-indent="0.4923in"/>
      <style:text-properties fo:color="#000000"/>
    </style:style>
    <style:style style:name="P769" style:parent-style-name="Normal" style:family="paragraph">
      <style:paragraph-properties fo:text-align="justify" fo:text-indent="0.4923in"/>
      <style:text-properties fo:color="#000000"/>
    </style:style>
    <style:style style:name="P770" style:parent-style-name="Normal" style:family="paragraph">
      <style:paragraph-properties fo:text-align="justify" fo:text-indent="0.4923in"/>
      <style:text-properties fo:color="#000000"/>
    </style:style>
    <style:style style:name="P771" style:parent-style-name="Normal" style:family="paragraph">
      <style:paragraph-properties fo:text-align="justify" fo:text-indent="0.4923in"/>
      <style:text-properties fo:color="#000000"/>
    </style:style>
    <style:style style:name="P772" style:parent-style-name="Normal" style:family="paragraph">
      <style:paragraph-properties fo:text-align="justify" fo:text-indent="0.4923in"/>
      <style:text-properties fo:color="#000000"/>
    </style:style>
    <style:style style:name="P773" style:parent-style-name="Normal" style:family="paragraph">
      <style:paragraph-properties fo:text-align="justify" fo:text-indent="0.4923in"/>
      <style:text-properties fo:color="#000000"/>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77" style:parent-style-name="DefaultParagraphFont" style:family="text">
      <style:text-properties fo:font-weight="bold" style:font-weight-asian="bold" fo:color="#000000"/>
    </style:style>
    <style:style style:name="T778" style:parent-style-name="DefaultParagraphFont" style:family="text">
      <style:text-properties fo:font-weight="bold" style:font-weight-asian="bold" fo:color="#000000"/>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83" style:parent-style-name="DefaultParagraphFont" style:family="text">
      <style:text-properties fo:font-weight="bold" style:font-weight-asian="bold" fo:color="#000000"/>
    </style:style>
    <style:style style:name="T784" style:parent-style-name="DefaultParagraphFont" style:family="text">
      <style:text-properties fo:font-weight="bold" style:font-weight-asian="bold"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89" style:parent-style-name="DefaultParagraphFont" style:family="text">
      <style:text-properties fo:font-weight="bold" style:font-weight-asian="bold" fo:color="#000000"/>
    </style:style>
    <style:style style:name="T790" style:parent-style-name="DefaultParagraphFont" style:family="text">
      <style:text-properties fo:font-weight="bold" style:font-weight-asian="bold" fo:color="#000000"/>
    </style:style>
    <style:style style:name="P791" style:parent-style-name="Normal" style:family="paragraph">
      <style:paragraph-properties fo:text-align="justify" fo:text-indent="0.4923in"/>
      <style:text-properties fo:color="#000000"/>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96" style:parent-style-name="DefaultParagraphFont" style:family="text">
      <style:text-properties fo:font-weight="bold" style:font-weight-asian="bold" fo:color="#000000"/>
    </style:style>
    <style:style style:name="T797" style:parent-style-name="DefaultParagraphFont" style:family="text">
      <style:text-properties fo:font-weight="bold" style:font-weight-asian="bold" fo:color="#000000"/>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02" style:parent-style-name="DefaultParagraphFont" style:family="text">
      <style:text-properties fo:font-weight="bold" style:font-weight-asian="bold" fo:color="#000000"/>
    </style:style>
    <style:style style:name="T803" style:parent-style-name="DefaultParagraphFont" style:family="text">
      <style:text-properties fo:font-weight="bold" style:font-weight-asian="bold" fo:color="#000000"/>
    </style:style>
    <style:style style:name="P804" style:parent-style-name="Normal" style:family="paragraph">
      <style:paragraph-properties fo:text-align="justify" fo:text-indent="0.4923in"/>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09" style:parent-style-name="DefaultParagraphFont" style:family="text">
      <style:text-properties fo:font-weight="bold" style:font-weight-asian="bold" fo:color="#000000"/>
    </style:style>
    <style:style style:name="T810" style:parent-style-name="DefaultParagraphFont" style:family="text">
      <style:text-properties fo:font-weight="bold" style:font-weight-asian="bold" fo:color="#000000"/>
    </style:style>
    <style:style style:name="T811" style:parent-style-name="DefaultParagraphFont" style:family="text">
      <style:text-properties fo:font-weight="bold" style:font-weight-asian="bold" fo:color="#000000"/>
    </style:style>
    <style:style style:name="P812" style:parent-style-name="Normal" style:family="paragraph">
      <style:paragraph-properties fo:text-align="justify" fo:text-indent="0.4923in"/>
      <style:text-properties fo:color="#000000"/>
    </style:style>
    <style:style style:name="P813" style:parent-style-name="Normal" style:family="paragraph">
      <style:paragraph-properties fo:text-align="justify" fo:text-indent="0.4923in"/>
      <style:text-properties fo:color="#000000"/>
    </style:style>
    <style:style style:name="P814" style:parent-style-name="Normal" style:family="paragraph">
      <style:paragraph-properties fo:text-align="justify" fo:text-indent="0.4923in"/>
    </style:style>
    <style:style style:name="T815" style:parent-style-name="DefaultParagraphFont" style:family="text">
      <style:text-properties fo:font-style="italic" style:font-style-asian="italic" fo:color="#000000"/>
    </style:style>
    <style:style style:name="P816" style:parent-style-name="Normal" style:family="paragraph">
      <style:paragraph-properties fo:text-align="justify" fo:text-indent="0.4923in"/>
      <style:text-properties fo:color="#000000"/>
    </style:style>
    <style:style style:name="P817" style:parent-style-name="Normal" style:family="paragraph">
      <style:paragraph-properties fo:text-align="justify" fo:text-indent="0.4923in"/>
      <style:text-properties fo:color="#000000"/>
    </style:style>
    <style:style style:name="P818" style:parent-style-name="Normal" style:family="paragraph">
      <style:paragraph-properties fo:text-align="justify" fo:text-indent="0.4923in"/>
      <style:text-properties fo:color="#000000"/>
    </style:style>
    <style:style style:name="P819" style:parent-style-name="Normal" style:family="paragraph">
      <style:paragraph-properties fo:text-align="justify" fo:text-indent="0.4923in"/>
      <style:text-properties fo:color="#000000"/>
    </style:style>
    <style:style style:name="P820" style:parent-style-name="Normal" style:family="paragraph">
      <style:paragraph-properties fo:text-align="justify" fo:text-indent="0.4923in"/>
      <style:text-properties fo:color="#000000"/>
    </style:style>
    <style:style style:name="P821" style:parent-style-name="Normal" style:family="paragraph">
      <style:paragraph-properties fo:text-align="justify" fo:text-indent="0.4923in"/>
    </style:style>
    <style:style style:name="T822" style:parent-style-name="DefaultParagraphFont" style:family="text">
      <style:text-properties fo:font-style="italic" style:font-style-asian="italic" fo:color="#000000"/>
    </style:style>
    <style:style style:name="T823" style:parent-style-name="DefaultParagraphFont" style:family="text">
      <style:text-properties fo:font-style="italic" style:font-style-asian="italic" fo:color="#000000"/>
    </style:style>
    <style:style style:name="P824" style:parent-style-name="Normal" style:family="paragraph">
      <style:paragraph-properties fo:text-align="justify" fo:text-indent="0.4923in"/>
      <style:text-properties fo:color="#000000"/>
    </style:style>
    <style:style style:name="P825" style:parent-style-name="Normal" style:family="paragraph">
      <style:paragraph-properties fo:text-align="justify" fo:text-indent="0.4923in"/>
      <style:text-properties fo:color="#000000"/>
    </style:style>
    <style:style style:name="P826" style:parent-style-name="Normal" style:family="paragraph">
      <style:paragraph-properties fo:text-align="justify" fo:text-indent="0.4923in"/>
      <style:text-properties fo:color="#000000"/>
    </style:style>
    <style:style style:name="P827" style:parent-style-name="Normal" style:family="paragraph">
      <style:paragraph-properties fo:text-align="justify" fo:text-indent="0.4923in"/>
      <style:text-properties fo:color="#000000"/>
    </style:style>
    <style:style style:name="P828" style:parent-style-name="Normal" style:family="paragraph">
      <style:paragraph-properties fo:text-align="justify" fo:text-indent="0.4923in"/>
      <style:text-properties fo:color="#000000"/>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33" style:parent-style-name="DefaultParagraphFont" style:family="text">
      <style:text-properties fo:font-weight="bold" style:font-weight-asian="bold" fo:color="#000000"/>
    </style:style>
    <style:style style:name="T834" style:parent-style-name="DefaultParagraphFont" style:family="text">
      <style:text-properties fo:font-weight="bold" style:font-weight-asian="bold" fo:color="#000000"/>
    </style:style>
    <style:style style:name="P835"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36" style:parent-style-name="DefaultParagraphFont" style:family="text">
      <style:text-properties fo:font-weight="bold" style:font-weight-asian="bold" fo:color="#000000"/>
    </style:style>
    <style:style style:name="T837" style:parent-style-name="DefaultParagraphFont" style:family="text">
      <style:text-properties fo:font-weight="bold" style:font-weight-asian="bold" fo:color="#000000"/>
    </style:style>
    <style:style style:name="P838" style:parent-style-name="Normal" style:family="paragraph">
      <style:paragraph-properties fo:text-align="justify" fo:text-indent="0.4923in"/>
      <style:text-properties fo:color="#000000"/>
    </style:style>
    <style:style style:name="P839" style:parent-style-name="Normal" style:family="paragraph">
      <style:paragraph-properties fo:text-align="justify" fo:text-indent="0.4923in"/>
      <style:text-properties fo:color="#000000"/>
    </style:style>
    <style:style style:name="P840" style:parent-style-name="Normal" style:family="paragraph">
      <style:paragraph-properties fo:text-align="justify" fo:text-indent="0.4923in"/>
      <style:text-properties fo:color="#000000"/>
    </style:style>
    <style:style style:name="P841" style:parent-style-name="Normal" style:family="paragraph">
      <style:paragraph-properties fo:text-align="justify" fo:text-indent="0.4923in"/>
      <style:text-properties fo:color="#000000"/>
    </style:style>
    <style:style style:name="P842" style:parent-style-name="Normal" style:family="paragraph">
      <style:paragraph-properties fo:text-align="justify" fo:text-indent="0.4923in"/>
      <style:text-properties fo:color="#000000"/>
    </style:style>
    <style:style style:name="P843" style:parent-style-name="Normal" style:family="paragraph">
      <style:paragraph-properties fo:text-align="justify" fo:text-indent="0.4923in"/>
      <style:text-properties fo:color="#000000"/>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48" style:parent-style-name="DefaultParagraphFont" style:family="text">
      <style:text-properties fo:font-weight="bold" style:font-weight-asian="bold" fo:color="#000000"/>
    </style:style>
    <style:style style:name="T849" style:parent-style-name="DefaultParagraphFont" style:family="text">
      <style:text-properties fo:font-weight="bold" style:font-weight-asian="bold" fo:color="#000000"/>
    </style:style>
    <style:style style:name="P850"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51" style:parent-style-name="DefaultParagraphFont" style:family="text">
      <style:text-properties fo:font-weight="bold" style:font-weight-asian="bold" fo:color="#000000"/>
    </style:style>
    <style:style style:name="T852" style:parent-style-name="DefaultParagraphFont" style:family="text">
      <style:text-properties fo:font-weight="bold" style:font-weight-asian="bold" fo:color="#000000"/>
    </style:style>
    <style:style style:name="P853" style:parent-style-name="Normal" style:family="paragraph">
      <style:paragraph-properties fo:text-align="justify" fo:text-indent="0.4923in"/>
      <style:text-properties fo:color="#000000"/>
    </style:style>
    <style:style style:name="P854" style:parent-style-name="Normal" style:family="paragraph">
      <style:paragraph-properties fo:text-align="justify" fo:text-indent="0.4923in"/>
      <style:text-properties fo:color="#000000"/>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58" style:parent-style-name="DefaultParagraphFont" style:family="text">
      <style:text-properties fo:font-weight="bold" style:font-weight-asian="bold" fo:color="#000000"/>
    </style:style>
    <style:style style:name="T859" style:parent-style-name="DefaultParagraphFont" style:family="text">
      <style:text-properties fo:font-weight="bold" style:font-weight-asian="bold" fo:color="#000000"/>
    </style:style>
    <style:style style:name="T860" style:parent-style-name="DefaultParagraphFont" style:family="text">
      <style:text-properties fo:font-weight="bold" style:font-weight-asian="bold" fo:color="#000000"/>
    </style:style>
    <style:style style:name="P861" style:parent-style-name="Normal" style:family="paragraph">
      <style:paragraph-properties fo:text-align="justify" fo:text-indent="0.4923in"/>
    </style:style>
    <style:style style:name="T862" style:parent-style-name="DefaultParagraphFont" style:family="text">
      <style:text-properties fo:font-weight="bold" style:font-weight-asian="bold"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23in"/>
      <style:text-properties fo:color="#000000"/>
    </style:style>
    <style:style style:name="P865" style:parent-style-name="Normal" style:family="paragraph">
      <style:paragraph-properties fo:text-align="justify" fo:text-indent="0.4923in"/>
      <style:text-properties fo:color="#000000"/>
    </style:style>
    <style:style style:name="P866" style:parent-style-name="Normal" style:family="paragraph">
      <style:paragraph-properties fo:text-align="justify" fo:text-indent="0.4923in"/>
    </style:style>
    <style:style style:name="T867" style:parent-style-name="DefaultParagraphFont" style:family="text">
      <style:text-properties fo:font-weight="bold" style:font-weight-asian="bold"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23in"/>
      <style:text-properties fo:color="#000000"/>
    </style:style>
    <style:style style:name="P870" style:parent-style-name="Normal" style:family="paragraph">
      <style:paragraph-properties fo:text-align="justify" fo:text-indent="0.4923in"/>
      <style:text-properties fo:color="#000000"/>
    </style:style>
    <style:style style:name="P871" style:parent-style-name="Normal" style:family="paragraph">
      <style:paragraph-properties fo:text-align="justify" fo:text-indent="0.4923in"/>
      <style:text-properties fo:color="#000000"/>
    </style:style>
    <style:style style:name="P872" style:parent-style-name="Normal" style:family="paragraph">
      <style:paragraph-properties fo:text-align="justify" fo:text-indent="0.4923in"/>
      <style:text-properties fo:color="#000000"/>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77" style:parent-style-name="DefaultParagraphFont" style:family="text">
      <style:text-properties fo:font-weight="bold" style:font-weight-asian="bold" fo:color="#000000"/>
    </style:style>
    <style:style style:name="T878" style:parent-style-name="DefaultParagraphFont" style:family="text">
      <style:text-properties fo:font-weight="bold" style:font-weight-asian="bold" fo:color="#000000"/>
    </style:style>
    <style:style style:name="P879" style:parent-style-name="Normal" style:family="paragraph">
      <style:paragraph-properties fo:text-align="justify" fo:text-indent="0.4923in"/>
      <style:text-properties fo:color="#000000"/>
    </style:style>
    <style:style style:name="P880" style:parent-style-name="Normal" style:family="paragraph">
      <style:paragraph-properties fo:text-align="justify" fo:text-indent="0.4923in"/>
      <style:text-properties fo:color="#000000"/>
    </style:style>
    <style:style style:name="P881" style:parent-style-name="Normal" style:family="paragraph">
      <style:paragraph-properties fo:text-align="justify" fo:text-indent="0.4923in"/>
      <style:text-properties fo:color="#000000"/>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style>
    <style:style style:name="P884"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85" style:parent-style-name="DefaultParagraphFont" style:family="text">
      <style:text-properties fo:font-weight="bold" style:font-weight-asian="bold" fo:color="#000000"/>
    </style:style>
    <style:style style:name="T886" style:parent-style-name="DefaultParagraphFont" style:family="text">
      <style:text-properties fo:font-weight="bold" style:font-weight-asian="bold" fo:color="#000000"/>
    </style:style>
    <style:style style:name="P887" style:parent-style-name="Normal" style:family="paragraph">
      <style:paragraph-properties fo:text-align="justify" fo:text-indent="0.4923in"/>
      <style:text-properties fo:color="#000000"/>
    </style:style>
    <style:style style:name="P888" style:parent-style-name="Normal" style:family="paragraph">
      <style:paragraph-properties fo:text-align="justify" fo:text-indent="0.4923in"/>
      <style:text-properties fo:color="#000000"/>
    </style:style>
    <style:style style:name="P889" style:parent-style-name="Normal" style:family="paragraph">
      <style:paragraph-properties fo:text-align="justify" fo:text-indent="0.4923in"/>
      <style:text-properties fo:color="#000000"/>
    </style:style>
    <style:style style:name="P890" style:parent-style-name="Normal" style:family="paragraph">
      <style:paragraph-properties fo:text-align="justify" fo:text-indent="0.4923in"/>
      <style:text-properties fo:color="#000000"/>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95" style:parent-style-name="DefaultParagraphFont" style:family="text">
      <style:text-properties fo:font-weight="bold" style:font-weight-asian="bold" fo:color="#000000"/>
    </style:style>
    <style:style style:name="T896" style:parent-style-name="DefaultParagraphFont" style:family="text">
      <style:text-properties fo:font-weight="bold" style:font-weight-asian="bold" fo:color="#000000"/>
    </style:style>
    <style:style style:name="P897"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98" style:parent-style-name="DefaultParagraphFont" style:family="text">
      <style:text-properties fo:font-weight="bold" style:font-weight-asian="bold" fo:color="#000000"/>
    </style:style>
    <style:style style:name="T899" style:parent-style-name="DefaultParagraphFont" style:family="text">
      <style:text-properties fo:font-weight="bold" style:font-weight-asian="bold" fo:color="#000000"/>
    </style:style>
    <style:style style:name="P900" style:parent-style-name="Normal" style:family="paragraph">
      <style:paragraph-properties fo:text-align="justify" fo:text-indent="0.4923in"/>
      <style:text-properties fo:color="#000000"/>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05" style:parent-style-name="DefaultParagraphFont" style:family="text">
      <style:text-properties fo:font-weight="bold" style:font-weight-asian="bold" fo:color="#000000"/>
    </style:style>
    <style:style style:name="T906" style:parent-style-name="DefaultParagraphFont" style:family="text">
      <style:text-properties fo:font-weight="bold" style:font-weight-asian="bold" fo:color="#000000"/>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11" style:parent-style-name="DefaultParagraphFont" style:family="text">
      <style:text-properties fo:font-weight="bold" style:font-weight-asian="bold" fo:color="#000000"/>
    </style:style>
    <style:style style:name="T912" style:parent-style-name="DefaultParagraphFont" style:family="text">
      <style:text-properties fo:font-weight="bold" style:font-weight-asian="bold" fo:color="#000000"/>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17" style:parent-style-name="DefaultParagraphFont" style:family="text">
      <style:text-properties fo:font-weight="bold" style:font-weight-asian="bold" fo:color="#000000"/>
    </style:style>
    <style:style style:name="T918" style:parent-style-name="DefaultParagraphFont" style:family="text">
      <style:text-properties fo:font-weight="bold" style:font-weight-asian="bold" fo:color="#000000"/>
    </style:style>
    <style:style style:name="P919" style:parent-style-name="Normal" style:family="paragraph">
      <style:paragraph-properties fo:text-align="justify" fo:text-indent="0.4923in"/>
      <style:text-properties fo:color="#000000"/>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24" style:parent-style-name="DefaultParagraphFont" style:family="text">
      <style:text-properties fo:font-weight="bold" style:font-weight-asian="bold" fo:color="#000000"/>
    </style:style>
    <style:style style:name="T925" style:parent-style-name="DefaultParagraphFont" style:family="text">
      <style:text-properties fo:font-weight="bold" style:font-weight-asian="bold" fo:color="#000000"/>
    </style:style>
    <style:style style:name="P926" style:parent-style-name="Normal" style:family="paragraph">
      <style:paragraph-properties fo:text-align="justify" fo:text-indent="0.4923in"/>
      <style:text-properties fo:color="#000000"/>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style>
    <style:style style:name="P929"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30" style:parent-style-name="DefaultParagraphFont" style:family="text">
      <style:text-properties fo:font-weight="bold" style:font-weight-asian="bold" fo:color="#000000"/>
    </style:style>
    <style:style style:name="T931" style:parent-style-name="DefaultParagraphFont" style:family="text">
      <style:text-properties fo:font-weight="bold" style:font-weight-asian="bold" fo:color="#000000"/>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36" style:parent-style-name="DefaultParagraphFont" style:family="text">
      <style:text-properties fo:font-weight="bold" style:font-weight-asian="bold" fo:color="#000000"/>
    </style:style>
    <style:style style:name="T937" style:parent-style-name="DefaultParagraphFont" style:family="text">
      <style:text-properties fo:font-weight="bold" style:font-weight-asian="bold" fo:color="#000000"/>
    </style:style>
    <style:style style:name="P938" style:parent-style-name="Normal" style:family="paragraph">
      <style:paragraph-properties fo:text-align="justify" fo:text-indent="0.4923in"/>
      <style:text-properties fo:color="#000000"/>
    </style:style>
    <style:style style:name="P939" style:parent-style-name="Normal" style:family="paragraph">
      <style:paragraph-properties fo:text-align="justify" fo:text-indent="0.4923in"/>
      <style:text-properties fo:color="#000000"/>
    </style:style>
    <style:style style:name="P940" style:parent-style-name="Normal" style:family="paragraph">
      <style:paragraph-properties fo:text-align="justify" fo:text-indent="0.4923in"/>
      <style:text-properties fo:color="#000000"/>
    </style:style>
    <style:style style:name="P941" style:parent-style-name="Normal" style:family="paragraph">
      <style:paragraph-properties fo:text-align="justify" fo:text-indent="0.4923in"/>
      <style:text-properties fo:color="#000000"/>
    </style:style>
    <style:style style:name="P942" style:parent-style-name="Normal" style:family="paragraph">
      <style:paragraph-properties fo:text-align="justify" fo:text-indent="0.4923in"/>
      <style:text-properties fo:color="#000000"/>
    </style:style>
    <style:style style:name="P943" style:parent-style-name="Normal" style:family="paragraph">
      <style:paragraph-properties fo:text-align="justify" fo:text-indent="0.4923in"/>
      <style:text-properties fo:color="#000000"/>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style>
    <style:style style:name="P94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47" style:parent-style-name="DefaultParagraphFont" style:family="text">
      <style:text-properties fo:font-weight="bold" style:font-weight-asian="bold" fo:color="#000000"/>
    </style:style>
    <style:style style:name="T948" style:parent-style-name="DefaultParagraphFont" style:family="text">
      <style:text-properties fo:font-weight="bold" style:font-weight-asian="bold" fo:color="#000000"/>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53" style:parent-style-name="DefaultParagraphFont" style:family="text">
      <style:text-properties fo:font-weight="bold" style:font-weight-asian="bold" fo:color="#000000"/>
    </style:style>
    <style:style style:name="T954" style:parent-style-name="DefaultParagraphFont" style:family="text">
      <style:text-properties fo:font-weight="bold" style:font-weight-asian="bold" fo:color="#000000"/>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59" style:parent-style-name="DefaultParagraphFont" style:family="text">
      <style:text-properties fo:font-weight="bold" style:font-weight-asian="bold" fo:color="#000000"/>
    </style:style>
    <style:style style:name="T960" style:parent-style-name="DefaultParagraphFont" style:family="text">
      <style:text-properties fo:font-weight="bold" style:font-weight-asian="bold" fo:color="#000000"/>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65" style:parent-style-name="DefaultParagraphFont" style:family="text">
      <style:text-properties fo:font-weight="bold" style:font-weight-asian="bold" fo:color="#000000"/>
    </style:style>
    <style:style style:name="T966" style:parent-style-name="DefaultParagraphFont" style:family="text">
      <style:text-properties fo:font-weight="bold" style:font-weight-asian="bold" fo:color="#000000"/>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71" style:parent-style-name="DefaultParagraphFont" style:family="text">
      <style:text-properties fo:font-weight="bold" style:font-weight-asian="bold" fo:color="#000000"/>
    </style:style>
    <style:style style:name="T972" style:parent-style-name="DefaultParagraphFont" style:family="text">
      <style:text-properties fo:font-weight="bold" style:font-weight-asian="bold" fo:color="#000000"/>
    </style:style>
    <style:style style:name="P973" style:parent-style-name="Normal" style:family="paragraph">
      <style:paragraph-properties fo:text-align="justify" fo:text-indent="0.4923in"/>
      <style:text-properties fo:color="#000000"/>
    </style:style>
    <style:style style:name="P974" style:parent-style-name="Normal" style:family="paragraph">
      <style:paragraph-properties fo:text-align="justify" fo:text-indent="0.4923in"/>
      <style:text-properties fo:color="#000000"/>
    </style:style>
    <style:style style:name="P975" style:parent-style-name="Normal" style:family="paragraph">
      <style:paragraph-properties fo:text-align="justify" fo:text-indent="0.4923in"/>
      <style:text-properties fo:color="#000000"/>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80" style:parent-style-name="DefaultParagraphFont" style:family="text">
      <style:text-properties fo:font-weight="bold" style:font-weight-asian="bold" fo:color="#000000"/>
    </style:style>
    <style:style style:name="T981" style:parent-style-name="DefaultParagraphFont" style:family="text">
      <style:text-properties fo:font-weight="bold" style:font-weight-asian="bold" fo:color="#000000"/>
    </style:style>
    <style:style style:name="P982" style:parent-style-name="Normal" style:family="paragraph">
      <style:paragraph-properties fo:text-align="justify" fo:text-indent="0.4923in"/>
      <style:text-properties fo:color="#000000"/>
    </style:style>
    <style:style style:name="P983" style:parent-style-name="Normal" style:family="paragraph">
      <style:paragraph-properties fo:text-align="justify" fo:text-indent="0.4923in"/>
      <style:text-properties fo:color="#000000"/>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88" style:parent-style-name="DefaultParagraphFont" style:family="text">
      <style:text-properties fo:font-weight="bold" style:font-weight-asian="bold" fo:color="#000000"/>
    </style:style>
    <style:style style:name="T989" style:parent-style-name="DefaultParagraphFont" style:family="text">
      <style:text-properties fo:font-weight="bold" style:font-weight-asian="bold" fo:color="#000000"/>
    </style:style>
    <style:style style:name="P990" style:parent-style-name="Normal" style:family="paragraph">
      <style:paragraph-properties fo:text-align="justify" fo:text-indent="0.4923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94" style:parent-style-name="DefaultParagraphFont" style:family="text">
      <style:text-properties fo:font-weight="bold" style:font-weight-asian="bold" fo:color="#000000"/>
    </style:style>
    <style:style style:name="T995" style:parent-style-name="DefaultParagraphFont" style:family="text">
      <style:text-properties fo:font-weight="bold" style:font-weight-asian="bold" fo:color="#000000"/>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00" style:parent-style-name="DefaultParagraphFont" style:family="text">
      <style:text-properties fo:font-weight="bold" style:font-weight-asian="bold" fo:color="#000000"/>
    </style:style>
    <style:style style:name="T1001" style:parent-style-name="DefaultParagraphFont" style:family="text">
      <style:text-properties fo:font-weight="bold" style:font-weight-asian="bold" fo:color="#000000"/>
    </style:style>
    <style:style style:name="P1002"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03" style:parent-style-name="DefaultParagraphFont" style:family="text">
      <style:text-properties fo:font-weight="bold" style:font-weight-asian="bold" fo:color="#000000"/>
    </style:style>
    <style:style style:name="T1004" style:parent-style-name="DefaultParagraphFont" style:family="text">
      <style:text-properties fo:font-weight="bold" style:font-weight-asian="bold" fo:color="#000000"/>
    </style:style>
    <style:style style:name="P1005" style:parent-style-name="Normal" style:family="paragraph">
      <style:paragraph-properties fo:text-align="justify" fo:text-indent="0.4923in"/>
      <style:text-properties fo:color="#000000"/>
    </style:style>
    <style:style style:name="P1006" style:parent-style-name="Normal" style:family="paragraph">
      <style:paragraph-properties fo:text-align="justify" fo:text-indent="0.4923in"/>
      <style:text-properties fo:color="#000000"/>
    </style:style>
    <style:style style:name="P1007" style:parent-style-name="Normal" style:family="paragraph">
      <style:paragraph-properties fo:text-align="justify" fo:text-indent="0.4923in"/>
      <style:text-properties fo:color="#000000"/>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12" style:parent-style-name="DefaultParagraphFont" style:family="text">
      <style:text-properties fo:font-weight="bold" style:font-weight-asian="bold" fo:color="#000000"/>
    </style:style>
    <style:style style:name="T1013" style:parent-style-name="DefaultParagraphFont" style:family="text">
      <style:text-properties fo:font-weight="bold" style:font-weight-asian="bold" fo:color="#000000"/>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18" style:parent-style-name="DefaultParagraphFont" style:family="text">
      <style:text-properties fo:font-weight="bold" style:font-weight-asian="bold" fo:color="#000000"/>
    </style:style>
    <style:style style:name="T1019" style:parent-style-name="DefaultParagraphFont" style:family="text">
      <style:text-properties fo:font-weight="bold" style:font-weight-asian="bold" fo:color="#000000"/>
    </style:style>
    <style:style style:name="P1020" style:parent-style-name="Normal" style:family="paragraph">
      <style:paragraph-properties fo:text-align="justify" fo:text-indent="0.4923in"/>
      <style:text-properties fo:color="#000000"/>
    </style:style>
    <style:style style:name="P1021" style:parent-style-name="Normal" style:family="paragraph">
      <style:paragraph-properties fo:text-align="justify" fo:text-indent="0.4923in"/>
      <style:text-properties fo:color="#000000"/>
    </style:style>
    <style:style style:name="P1022" style:parent-style-name="Normal" style:family="paragraph">
      <style:paragraph-properties fo:text-align="justify" fo:text-indent="0.4923in"/>
      <style:text-properties fo:color="#000000"/>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27" style:parent-style-name="DefaultParagraphFont" style:family="text">
      <style:text-properties fo:font-weight="bold" style:font-weight-asian="bold" fo:color="#000000"/>
    </style:style>
    <style:style style:name="T1028" style:parent-style-name="DefaultParagraphFont" style:family="text">
      <style:text-properties fo:font-weight="bold" style:font-weight-asian="bold" fo:color="#000000"/>
    </style:style>
    <style:style style:name="P1029" style:parent-style-name="Normal" style:family="paragraph">
      <style:paragraph-properties fo:text-align="justify" fo:text-indent="0.4923in"/>
      <style:text-properties fo:color="#000000"/>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style>
    <style:style style:name="P1032"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33" style:parent-style-name="DefaultParagraphFont" style:family="text">
      <style:text-properties fo:font-weight="bold" style:font-weight-asian="bold" fo:color="#000000"/>
    </style:style>
    <style:style style:name="T1034" style:parent-style-name="DefaultParagraphFont" style:family="text">
      <style:text-properties fo:font-weight="bold" style:font-weight-asian="bold" fo:color="#000000"/>
    </style:style>
    <style:style style:name="P1035" style:parent-style-name="Normal" style:family="paragraph">
      <style:paragraph-properties fo:text-align="justify" fo:text-indent="0.4923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40" style:parent-style-name="DefaultParagraphFont" style:family="text">
      <style:text-properties fo:font-weight="bold" style:font-weight-asian="bold" fo:color="#000000"/>
    </style:style>
    <style:style style:name="T1041" style:parent-style-name="DefaultParagraphFont" style:family="text">
      <style:text-properties fo:font-weight="bold" style:font-weight-asian="bold" fo:color="#000000"/>
    </style:style>
    <style:style style:name="P1042"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43" style:parent-style-name="DefaultParagraphFont" style:family="text">
      <style:text-properties fo:font-weight="bold" style:font-weight-asian="bold" fo:color="#000000"/>
    </style:style>
    <style:style style:name="T1044" style:parent-style-name="DefaultParagraphFont" style:family="text">
      <style:text-properties fo:font-weight="bold" style:font-weight-asian="bold" fo:color="#000000"/>
    </style:style>
    <style:style style:name="P1045" style:parent-style-name="Normal" style:family="paragraph">
      <style:paragraph-properties fo:text-align="justify" fo:text-indent="0.4923in"/>
      <style:text-properties fo:color="#000000"/>
    </style:style>
    <style:style style:name="P1046" style:parent-style-name="Normal" style:family="paragraph">
      <style:paragraph-properties fo:text-align="justify" fo:text-indent="0.4923in"/>
      <style:text-properties fo:color="#000000"/>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51" style:parent-style-name="DefaultParagraphFont" style:family="text">
      <style:text-properties fo:font-weight="bold" style:font-weight-asian="bold" fo:color="#000000"/>
    </style:style>
    <style:style style:name="T1052" style:parent-style-name="DefaultParagraphFont" style:family="text">
      <style:text-properties fo:font-weight="bold" style:font-weight-asian="bold" fo:color="#000000"/>
    </style:style>
    <style:style style:name="P1053" style:parent-style-name="Normal" style:family="paragraph">
      <style:paragraph-properties fo:text-align="justify" fo:text-indent="0.4923in"/>
      <style:text-properties fo:color="#000000"/>
    </style:style>
    <style:style style:name="P1054" style:parent-style-name="Normal" style:family="paragraph">
      <style:paragraph-properties fo:text-align="justify" fo:text-indent="0.4923in"/>
      <style:text-properties fo:color="#000000"/>
    </style:style>
    <style:style style:name="P1055" style:parent-style-name="Normal" style:family="paragraph">
      <style:paragraph-properties fo:text-align="justify" fo:text-indent="0.4923in"/>
    </style:style>
    <style:style style:name="T1056" style:parent-style-name="DefaultParagraphFont" style:family="text">
      <style:text-properties fo:color="#000000"/>
    </style:style>
    <style:style style:name="P1057"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58" style:parent-style-name="DefaultParagraphFont" style:family="text">
      <style:text-properties fo:font-weight="bold" style:font-weight-asian="bold" fo:color="#000000"/>
    </style:style>
    <style:style style:name="T1059" style:parent-style-name="DefaultParagraphFont" style:family="text">
      <style:text-properties fo:font-weight="bold" style:font-weight-asian="bold" fo:color="#000000"/>
    </style:style>
    <style:style style:name="P1060" style:parent-style-name="Normal" style:family="paragraph">
      <style:paragraph-properties fo:text-align="justify" fo:text-indent="0.4923in"/>
      <style:text-properties fo:color="#000000"/>
    </style:style>
    <style:style style:name="P1061" style:parent-style-name="Normal" style:family="paragraph">
      <style:paragraph-properties fo:text-align="justify" fo:text-indent="0.4923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65" style:parent-style-name="DefaultParagraphFont" style:family="text">
      <style:text-properties fo:font-weight="bold" style:font-weight-asian="bold" fo:color="#000000"/>
    </style:style>
    <style:style style:name="T1066" style:parent-style-name="DefaultParagraphFont" style:family="text">
      <style:text-properties fo:font-weight="bold" style:font-weight-asian="bold" fo:color="#000000"/>
    </style:style>
    <style:style style:name="P1067" style:parent-style-name="Normal" style:family="paragraph">
      <style:paragraph-properties fo:text-align="justify" fo:text-indent="0.4923in"/>
      <style:text-properties fo:color="#000000"/>
    </style:style>
    <style:style style:name="P1068" style:parent-style-name="Normal" style:family="paragraph">
      <style:paragraph-properties fo:text-align="justify" fo:text-indent="0.4923in"/>
      <style:text-properties fo:color="#000000"/>
    </style:style>
    <style:style style:name="P1069" style:parent-style-name="Normal" style:family="paragraph">
      <style:paragraph-properties fo:text-align="justify" fo:text-indent="0.4923in"/>
      <style:text-properties fo:color="#000000"/>
    </style:style>
    <style:style style:name="P1070" style:parent-style-name="Normal" style:family="paragraph">
      <style:paragraph-properties fo:text-align="justify" fo:text-indent="0.4923in"/>
      <style:text-properties fo:color="#000000"/>
    </style:style>
    <style:style style:name="P1071" style:parent-style-name="Normal" style:family="paragraph">
      <style:paragraph-properties fo:text-align="justify" fo:text-indent="0.4923in"/>
      <style:text-properties fo:color="#000000"/>
    </style:style>
    <style:style style:name="P1072" style:parent-style-name="Normal" style:family="paragraph">
      <style:paragraph-properties fo:text-align="justify" fo:text-indent="0.4923in"/>
      <style:text-properties fo:color="#000000"/>
    </style:style>
    <style:style style:name="P1073" style:parent-style-name="Normal" style:family="paragraph">
      <style:paragraph-properties fo:text-align="justify" fo:text-indent="0.4923in"/>
      <style:text-properties fo:color="#000000"/>
    </style:style>
    <style:style style:name="P1074" style:parent-style-name="Normal" style:family="paragraph">
      <style:paragraph-properties fo:text-align="justify" fo:text-indent="0.4923in"/>
      <style:text-properties fo:color="#000000"/>
    </style:style>
    <style:style style:name="P1075" style:parent-style-name="Normal" style:family="paragraph">
      <style:paragraph-properties fo:text-align="justify" fo:text-indent="0.4923in"/>
      <style:text-properties fo:color="#000000"/>
    </style:style>
    <style:style style:name="P1076" style:parent-style-name="Normal" style:family="paragraph">
      <style:paragraph-properties fo:text-align="justify" fo:text-indent="0.4923in"/>
    </style:style>
    <style:style style:name="T1077" style:parent-style-name="DefaultParagraphFont" style:family="text">
      <style:text-properties fo:color="#000000"/>
    </style:style>
    <style:style style:name="P1078"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79" style:parent-style-name="DefaultParagraphFont" style:family="text">
      <style:text-properties fo:font-weight="bold" style:font-weight-asian="bold" fo:color="#000000"/>
    </style:style>
    <style:style style:name="T1080" style:parent-style-name="DefaultParagraphFont" style:family="text">
      <style:text-properties fo:font-weight="bold" style:font-weight-asian="bold" fo:color="#000000"/>
    </style:style>
    <style:style style:name="P1081" style:parent-style-name="Normal" style:family="paragraph">
      <style:paragraph-properties fo:text-align="justify" fo:text-indent="0.4923in"/>
    </style:style>
    <style:style style:name="T1082" style:parent-style-name="DefaultParagraphFont" style:family="text">
      <style:text-properties fo:color="#000000"/>
    </style:style>
    <style:style style:name="P1083" style:parent-style-name="Normal" style:family="paragraph">
      <style:paragraph-properties fo:text-align="justify" fo:text-indent="0.4923in"/>
      <style:text-properties fo:color="#000000"/>
    </style:style>
    <style:style style:name="P1084" style:parent-style-name="Normal" style:family="paragraph">
      <style:paragraph-properties fo:text-align="justify" fo:text-indent="0.4923in"/>
      <style:text-properties fo:color="#000000"/>
    </style:style>
    <style:style style:name="P1085" style:parent-style-name="Normal" style:family="paragraph">
      <style:paragraph-properties fo:text-align="justify" fo:text-indent="0.4923in"/>
      <style:text-properties fo:color="#000000"/>
    </style:style>
    <style:style style:name="P1086" style:parent-style-name="Normal" style:family="paragraph">
      <style:paragraph-properties fo:text-align="justify" fo:text-indent="0.4923in"/>
      <style:text-properties fo:color="#000000"/>
    </style:style>
    <style:style style:name="P1087" style:parent-style-name="Normal" style:family="paragraph">
      <style:paragraph-properties fo:text-align="justify" fo:text-indent="0.5in"/>
      <style:text-properties fo:color="#000000"/>
    </style:style>
    <style:style style:name="P1088" style:parent-style-name="Normal" style:family="paragraph">
      <style:paragraph-properties fo:text-align="justify" fo:text-indent="0.5in"/>
      <style:text-properties fo:color="#000000"/>
    </style:style>
    <style:style style:name="P1089" style:parent-style-name="Normal" style:family="paragraph">
      <style:paragraph-properties fo:text-align="justify" fo:text-indent="0.5in"/>
      <style:text-properties fo:color="#000000"/>
    </style:style>
    <style:style style:name="P1090" style:parent-style-name="Normal" style:family="paragraph">
      <style:paragraph-properties fo:text-align="justify" fo:text-indent="0.5in"/>
      <style:text-properties fo:color="#000000"/>
    </style:style>
    <style:style style:name="P1091" style:parent-style-name="Normal" style:family="paragraph">
      <style:paragraph-properties fo:text-align="justify" fo:text-indent="0.5in"/>
      <style:text-properties fo:color="#000000"/>
    </style:style>
    <style:style style:name="P1092" style:parent-style-name="Normal" style:family="paragraph">
      <style:paragraph-properties fo:text-align="justify" fo:text-indent="0.5in"/>
      <style:text-properties fo:color="#000000"/>
    </style:style>
    <style:style style:name="P1093" style:parent-style-name="Normal" style:family="paragraph">
      <style:paragraph-properties fo:text-align="justify" fo:text-indent="0.4923in"/>
      <style:text-properties fo:color="#000000"/>
    </style:style>
    <style:style style:name="P1094" style:parent-style-name="Normal" style:family="paragraph">
      <style:paragraph-properties fo:text-align="justify" fo:text-indent="0.4923in"/>
      <style:text-properties fo:color="#000000"/>
    </style:style>
    <style:style style:name="P1095" style:parent-style-name="Normal" style:family="paragraph">
      <style:paragraph-properties fo:text-align="justify" fo:text-indent="0.4923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text-align="justify" fo:text-indent="0.4923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text-align="justify" fo:text-indent="0.4923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align="justify" fo:text-indent="0.4923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align="justify" fo:text-indent="0.4923in"/>
    </style:style>
    <style:style style:name="T1109" style:parent-style-name="DefaultParagraphFont" style:family="text">
      <style:text-properties fo:color="#000000"/>
    </style:style>
    <style:style style:name="P1110" style:parent-style-name="Normal" style:family="paragraph">
      <style:paragraph-properties fo:text-align="justify" fo:text-indent="0.4923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text-align="justify" fo:text-indent="0.4923in"/>
      <style:text-properties fo:color="#000000"/>
    </style:style>
    <style:style style:name="P1114" style:parent-style-name="Normal" style:family="paragraph">
      <style:paragraph-properties fo:text-align="justify" fo:text-indent="0.4923in"/>
      <style:text-properties fo:color="#000000"/>
    </style:style>
    <style:style style:name="P1115" style:parent-style-name="Normal" style:family="paragraph">
      <style:paragraph-properties fo:text-align="justify" fo:text-indent="0.4923in"/>
      <style:text-properties fo:color="#000000"/>
    </style:style>
    <style:style style:name="P1116" style:parent-style-name="Normal" style:family="paragraph">
      <style:paragraph-properties fo:text-align="justify" fo:text-indent="0.4923in"/>
      <style:text-properties fo:color="#000000"/>
    </style:style>
    <style:style style:name="P1117" style:parent-style-name="Normal" style:family="paragraph">
      <style:paragraph-properties fo:text-align="justify" fo:text-indent="0.4923in"/>
      <style:text-properties fo:color="#000000"/>
    </style:style>
    <style:style style:name="P1118" style:parent-style-name="Normal" style:family="paragraph">
      <style:paragraph-properties fo:text-align="justify" fo:text-indent="0.4923in"/>
      <style:text-properties fo:color="#000000"/>
    </style:style>
    <style:style style:name="P1119" style:parent-style-name="Normal" style:family="paragraph">
      <style:paragraph-properties fo:text-align="justify" fo:text-indent="0.4923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text-align="justify" fo:text-indent="0.4923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align="justify" fo:text-indent="0.4923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text-align="justify" fo:text-indent="0.4923in"/>
    </style:style>
    <style:style style:name="P1129" style:parent-style-name="Normal" style:family="paragraph">
      <style:paragraph-properties fo:text-align="center"/>
    </style:style>
    <style:style style:name="T1130" style:parent-style-name="DefaultParagraphFont" style:family="text">
      <style:text-properties fo:font-weight="bold" style:font-weight-asian="bold" fo:text-transform="uppercase" fo:color="#000000"/>
    </style:style>
    <style:style style:name="T1131" style:parent-style-name="DefaultParagraphFont" style:family="text">
      <style:text-properties fo:font-weight="bold" style:font-weight-asian="bold" fo:text-transform="uppercase" fo:color="#000000"/>
    </style:style>
    <style:style style:name="P1132" style:parent-style-name="Normal" style:family="paragraph">
      <style:paragraph-properties fo:text-align="center"/>
      <style:text-properties fo:font-weight="bold" style:font-weight-asian="bold" fo:text-transform="uppercase" fo:color="#000000"/>
    </style:style>
    <style:style style:name="P1133"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34" style:parent-style-name="DefaultParagraphFont" style:family="text">
      <style:text-properties fo:font-weight="bold" style:font-weight-asian="bold" fo:color="#000000"/>
    </style:style>
    <style:style style:name="T1135" style:parent-style-name="DefaultParagraphFont" style:family="text">
      <style:text-properties fo:font-weight="bold" style:font-weight-asian="bold" fo:color="#000000"/>
    </style:style>
    <style:style style:name="P1136" style:parent-style-name="Normal" style:family="paragraph">
      <style:paragraph-properties fo:text-align="justify" fo:text-indent="0.4923in"/>
      <style:text-properties fo:color="#000000"/>
    </style:style>
    <style:style style:name="P1137" style:parent-style-name="Normal" style:family="paragraph">
      <style:paragraph-properties fo:text-align="justify" fo:text-indent="0.4923in"/>
      <style:text-properties fo:color="#000000"/>
    </style:style>
    <style:style style:name="P1138" style:parent-style-name="Normal" style:family="paragraph">
      <style:paragraph-properties fo:text-align="justify" fo:text-indent="0.4923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text-align="justify" fo:text-indent="0.4923in"/>
    </style:style>
    <style:style style:name="T1142" style:parent-style-name="DefaultParagraphFont" style:family="text">
      <style:text-properties fo:color="#000000"/>
    </style:style>
    <style:style style:name="P1143" style:parent-style-name="Normal" style:family="paragraph">
      <style:paragraph-properties fo:text-align="justify" fo:text-indent="0.4923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text-align="justify" fo:text-indent="0.4923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text-align="justify" fo:text-indent="0.4923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align="justify" fo:text-indent="0.4923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align="justify" fo:text-indent="0.4923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align="justify" fo:text-indent="0.4923in"/>
      <style:text-properties fo:color="#000000"/>
    </style:style>
    <style:style style:name="P1160" style:parent-style-name="Normal" style:family="paragraph">
      <style:paragraph-properties fo:text-align="justify" fo:text-indent="0.4923in"/>
    </style:style>
    <style:style style:name="T1161" style:parent-style-name="DefaultParagraphFont" style:family="text">
      <style:text-properties fo:font-style="italic" style:font-style-asian="italic" fo:color="#000000"/>
    </style:style>
    <style:style style:name="P1162" style:parent-style-name="Normal" style:family="paragraph">
      <style:paragraph-properties fo:text-align="justify" fo:text-indent="0.4923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66" style:parent-style-name="DefaultParagraphFont" style:family="text">
      <style:text-properties fo:font-weight="bold" style:font-weight-asian="bold" fo:color="#000000"/>
    </style:style>
    <style:style style:name="T1167" style:parent-style-name="DefaultParagraphFont" style:family="text">
      <style:text-properties fo:font-weight="bold" style:font-weight-asian="bold" fo:color="#000000"/>
    </style:style>
    <style:style style:name="P1168" style:parent-style-name="Normal" style:family="paragraph">
      <style:paragraph-properties fo:text-align="justify" fo:text-indent="0.4923in"/>
      <style:text-properties fo:color="#000000"/>
    </style:style>
    <style:style style:name="P1169" style:parent-style-name="Normal" style:family="paragraph">
      <style:paragraph-properties fo:text-align="justify" fo:text-indent="0.4923in"/>
      <style:text-properties fo:color="#000000"/>
    </style:style>
    <style:style style:name="P1170" style:parent-style-name="Normal" style:family="paragraph">
      <style:paragraph-properties fo:text-align="justify" fo:text-indent="0.4923in"/>
      <style:text-properties fo:color="#000000"/>
    </style:style>
    <style:style style:name="P1171" style:parent-style-name="Normal" style:family="paragraph">
      <style:paragraph-properties fo:text-align="justify" fo:text-indent="0.4923in"/>
      <style:text-properties fo:color="#000000"/>
    </style:style>
    <style:style style:name="P1172" style:parent-style-name="Normal" style:family="paragraph">
      <style:paragraph-properties fo:text-align="justify" fo:text-indent="0.4923in"/>
      <style:text-properties fo:color="#000000"/>
    </style:style>
    <style:style style:name="P1173" style:parent-style-name="Normal" style:family="paragraph">
      <style:paragraph-properties fo:text-align="justify" fo:text-indent="0.4923in"/>
      <style:text-properties fo:color="#000000"/>
    </style:style>
    <style:style style:name="P1174" style:parent-style-name="Normal" style:family="paragraph">
      <style:paragraph-properties fo:text-align="justify" fo:text-indent="0.4923in"/>
      <style:text-properties fo:color="#000000"/>
    </style:style>
    <style:style style:name="P1175" style:parent-style-name="Normal" style:family="paragraph">
      <style:paragraph-properties fo:text-align="justify" fo:text-indent="0.4923in"/>
    </style:style>
    <style:style style:name="T1176" style:parent-style-name="DefaultParagraphFont" style:family="text">
      <style:text-properties fo:font-style="italic" style:font-style-asian="italic" fo:color="#000000"/>
    </style:style>
    <style:style style:name="P1177" style:parent-style-name="Normal" style:family="paragraph">
      <style:paragraph-properties fo:text-align="justify" fo:text-indent="0.4923in"/>
      <style:text-properties fo:color="#000000"/>
    </style:style>
    <style:style style:name="P1178" style:parent-style-name="Normal" style:family="paragraph">
      <style:paragraph-properties fo:text-align="justify" fo:text-indent="0.4923in"/>
    </style:style>
    <style:style style:name="T1179" style:parent-style-name="DefaultParagraphFont" style:family="text">
      <style:text-properties fo:color="#000000"/>
    </style:style>
    <style:style style:name="T1180" style:parent-style-name="DefaultParagraphFont" style:family="text">
      <style:text-properties fo:color="#000000" style:text-position="30% 100%"/>
    </style:style>
    <style:style style:name="T1181" style:parent-style-name="DefaultParagraphFont" style:family="text">
      <style:text-properties fo:color="#000000"/>
    </style:style>
    <style:style style:name="T1182" style:parent-style-name="DefaultParagraphFont" style:family="text">
      <style:text-properties fo:color="#000000" style:text-position="30% 100%"/>
    </style:style>
    <style:style style:name="T1183" style:parent-style-name="DefaultParagraphFont" style:family="text">
      <style:text-properties fo:color="#000000"/>
    </style:style>
    <style:style style:name="P1184" style:parent-style-name="Normal" style:family="paragraph">
      <style:paragraph-properties fo:text-align="justify" fo:text-indent="0.4923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88" style:parent-style-name="DefaultParagraphFont" style:family="text">
      <style:text-properties fo:font-weight="bold" style:font-weight-asian="bold" fo:color="#000000"/>
    </style:style>
    <style:style style:name="T1189" style:parent-style-name="DefaultParagraphFont" style:family="text">
      <style:text-properties fo:font-weight="bold" style:font-weight-asian="bold" fo:color="#000000"/>
    </style:style>
    <style:style style:name="P1190" style:parent-style-name="Normal" style:family="paragraph">
      <style:paragraph-properties fo:text-align="justify" fo:text-indent="0.4923in"/>
      <style:text-properties fo:color="#000000"/>
    </style:style>
    <style:style style:name="P1191" style:parent-style-name="Normal" style:family="paragraph">
      <style:paragraph-properties fo:text-align="justify" fo:text-indent="0.4923in"/>
      <style:text-properties fo:color="#000000"/>
    </style:style>
    <style:style style:name="P1192" style:parent-style-name="Normal" style:family="paragraph">
      <style:paragraph-properties fo:text-align="justify" fo:text-indent="0.4923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text-align="justify" fo:text-indent="0.4923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text-align="justify" fo:text-indent="0.4923in"/>
    </style:style>
    <style:style style:name="T1200" style:parent-style-name="DefaultParagraphFont" style:family="text">
      <style:text-properties fo:color="#000000"/>
    </style:style>
    <style:style style:name="P1201" style:parent-style-name="Normal" style:family="paragraph">
      <style:paragraph-properties fo:text-align="justify" fo:text-indent="0.4923in"/>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text-align="justify" fo:text-indent="0.4923in"/>
    </style:style>
    <style:style style:name="P1205" style:parent-style-name="Normal" style:family="paragraph">
      <style:paragraph-properties fo:text-align="center"/>
    </style:style>
    <style:style style:name="T1206" style:parent-style-name="DefaultParagraphFont" style:family="text">
      <style:text-properties fo:font-weight="bold" style:font-weight-asian="bold" fo:text-transform="uppercase" fo:color="#000000"/>
    </style:style>
    <style:style style:name="T1207" style:parent-style-name="DefaultParagraphFont" style:family="text">
      <style:text-properties fo:font-weight="bold" style:font-weight-asian="bold" fo:text-transform="uppercase" fo:color="#000000"/>
    </style:style>
    <style:style style:name="T1208" style:parent-style-name="DefaultParagraphFont" style:family="text">
      <style:text-properties fo:font-weight="bold" style:font-weight-asian="bold" fo:text-transform="uppercase" fo:color="#000000"/>
    </style:style>
    <style:style style:name="P1209" style:parent-style-name="Normal" style:family="paragraph">
      <style:paragraph-properties fo:text-align="justify" fo:text-indent="0.4923in"/>
      <style:text-properties fo:color="#000000"/>
    </style:style>
    <style:style style:name="P1210" style:parent-style-name="Normal" style:family="paragraph">
      <style:paragraph-properties fo:text-align="justify" fo:text-indent="0.4923in"/>
      <style:text-properties fo:color="#000000"/>
    </style:style>
    <style:style style:name="P1211" style:parent-style-name="Normal" style:family="paragraph">
      <style:paragraph-properties fo:text-align="justify" fo:text-indent="0.4923in"/>
      <style:text-properties fo:color="#000000"/>
    </style:style>
    <style:style style:name="P1212" style:parent-style-name="Normal" style:family="paragraph">
      <style:paragraph-properties fo:text-align="justify" fo:text-indent="0.4923in"/>
      <style:text-properties fo:color="#000000"/>
    </style:style>
    <style:style style:name="P1213" style:parent-style-name="Normal" style:family="paragraph">
      <style:paragraph-properties fo:text-align="justify" fo:text-indent="0.4923in"/>
      <style:text-properties fo:color="#000000"/>
    </style:style>
    <style:style style:name="P1214"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15" style:parent-style-name="DefaultParagraphFont" style:family="text">
      <style:text-properties fo:font-weight="bold" style:font-weight-asian="bold" fo:color="#000000"/>
    </style:style>
    <style:style style:name="T1216" style:parent-style-name="DefaultParagraphFont" style:family="text">
      <style:text-properties fo:font-weight="bold" style:font-weight-asian="bold" fo:color="#000000"/>
    </style:style>
    <style:style style:name="P1217"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18" style:parent-style-name="DefaultParagraphFont" style:family="text">
      <style:text-properties fo:font-weight="bold" style:font-weight-asian="bold" fo:color="#000000"/>
    </style:style>
    <style:style style:name="T1219" style:parent-style-name="DefaultParagraphFont" style:family="text">
      <style:text-properties fo:font-weight="bold" style:font-weight-asian="bold" fo:color="#000000"/>
    </style:style>
    <style:style style:name="T1220" style:parent-style-name="DefaultParagraphFont" style:family="text">
      <style:text-properties fo:font-weight="bold" style:font-weight-asian="bold" fo:color="#000000"/>
    </style:style>
    <style:style style:name="P1221" style:parent-style-name="Normal" style:family="paragraph">
      <style:paragraph-properties fo:text-align="justify" fo:text-indent="0.4923in"/>
    </style:style>
    <style:style style:name="T1222" style:parent-style-name="DefaultParagraphFont" style:family="text">
      <style:text-properties fo:color="#000000"/>
    </style:style>
    <style:style style:name="T1223" style:parent-style-name="DefaultParagraphFont" style:family="text">
      <style:text-properties fo:font-weight="bold" style:font-weight-asian="bold" fo:color="#000000"/>
    </style:style>
    <style:style style:name="T1224" style:parent-style-name="DefaultParagraphFont" style:family="text">
      <style:text-properties fo:color="#000000"/>
    </style:style>
    <style:style style:name="P1225"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26" style:parent-style-name="DefaultParagraphFont" style:family="text">
      <style:text-properties fo:font-weight="bold" style:font-weight-asian="bold" fo:color="#000000"/>
    </style:style>
    <style:style style:name="T1227" style:parent-style-name="DefaultParagraphFont" style:family="text">
      <style:text-properties fo:font-weight="bold" style:font-weight-asian="bold" fo:color="#000000"/>
    </style:style>
    <style:style style:name="T1228" style:parent-style-name="DefaultParagraphFont" style:family="text">
      <style:text-properties fo:font-weight="bold" style:font-weight-asian="bold" fo:color="#000000"/>
    </style:style>
    <style:style style:name="P1229" style:parent-style-name="Normal" style:family="paragraph">
      <style:paragraph-properties fo:text-align="justify" fo:text-indent="0.4923in"/>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33" style:parent-style-name="DefaultParagraphFont" style:family="text">
      <style:text-properties fo:font-weight="bold" style:font-weight-asian="bold" fo:color="#000000"/>
    </style:style>
    <style:style style:name="T1234" style:parent-style-name="DefaultParagraphFont" style:family="text">
      <style:text-properties fo:font-weight="bold" style:font-weight-asian="bold" fo:color="#000000"/>
    </style:style>
    <style:style style:name="P1235" style:parent-style-name="Normal" style:family="paragraph">
      <style:paragraph-properties fo:text-align="justify" fo:text-indent="0.4923in"/>
    </style:style>
    <style:style style:name="T1236" style:parent-style-name="DefaultParagraphFont" style:family="text">
      <style:text-properties fo:color="#000000"/>
    </style:style>
    <style:style style:name="P1237"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38" style:parent-style-name="DefaultParagraphFont" style:family="text">
      <style:text-properties fo:font-weight="bold" style:font-weight-asian="bold" fo:color="#000000"/>
    </style:style>
    <style:style style:name="T1239" style:parent-style-name="DefaultParagraphFont" style:family="text">
      <style:text-properties fo:font-weight="bold" style:font-weight-asian="bold" fo:color="#000000"/>
    </style:style>
    <style:style style:name="P1240"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41" style:parent-style-name="DefaultParagraphFont" style:family="text">
      <style:text-properties fo:font-weight="bold" style:font-weight-asian="bold" fo:color="#000000"/>
    </style:style>
    <style:style style:name="T1242" style:parent-style-name="DefaultParagraphFont" style:family="text">
      <style:text-properties fo:font-weight="bold" style:font-weight-asian="bold" fo:color="#000000"/>
    </style:style>
    <style:style style:name="P1243" style:parent-style-name="Normal" style:family="paragraph">
      <style:paragraph-properties fo:text-align="justify" fo:text-indent="0.4923in"/>
      <style:text-properties fo:color="#000000"/>
    </style:style>
    <style:style style:name="P1244" style:parent-style-name="Normal" style:family="paragraph">
      <style:paragraph-properties fo:text-align="justify" fo:text-indent="0.4923in"/>
      <style:text-properties fo:color="#000000"/>
    </style:style>
    <style:style style:name="P1245" style:parent-style-name="Normal" style:family="paragraph">
      <style:paragraph-properties fo:text-align="justify" fo:text-indent="0.4923in"/>
      <style:text-properties fo:color="#000000"/>
    </style:style>
    <style:style style:name="P1246" style:parent-style-name="Normal" style:family="paragraph">
      <style:paragraph-properties fo:text-align="justify" fo:text-indent="0.4923in"/>
      <style:text-properties fo:color="#000000"/>
    </style:style>
    <style:style style:name="P1247" style:parent-style-name="Normal" style:family="paragraph">
      <style:paragraph-properties fo:text-align="justify" fo:text-indent="0.4923in"/>
      <style:text-properties fo:color="#000000"/>
    </style:style>
    <style:style style:name="P1248" style:parent-style-name="Normal" style:family="paragraph">
      <style:paragraph-properties fo:text-align="justify" fo:text-indent="0.4923in"/>
    </style:style>
    <style:style style:name="T1249" style:parent-style-name="DefaultParagraphFont" style:family="text">
      <style:text-properties fo:color="#000000"/>
    </style:style>
    <style:style style:name="P1250"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51" style:parent-style-name="DefaultParagraphFont" style:family="text">
      <style:text-properties fo:font-weight="bold" style:font-weight-asian="bold" fo:color="#000000"/>
    </style:style>
    <style:style style:name="T1252" style:parent-style-name="DefaultParagraphFont" style:family="text">
      <style:text-properties fo:font-weight="bold" style:font-weight-asian="bold" fo:color="#000000"/>
    </style:style>
    <style:style style:name="P1253" style:parent-style-name="Normal" style:family="paragraph">
      <style:paragraph-properties fo:text-align="justify" fo:text-indent="0.4923in"/>
      <style:text-properties fo:color="#000000"/>
    </style:style>
    <style:style style:name="P1254" style:parent-style-name="Normal" style:family="paragraph">
      <style:paragraph-properties fo:text-align="justify" fo:text-indent="0.4923in"/>
      <style:text-properties fo:color="#000000"/>
    </style:style>
    <style:style style:name="P1255" style:parent-style-name="Normal" style:family="paragraph">
      <style:paragraph-properties fo:text-align="justify" fo:text-indent="0.4923in"/>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59" style:parent-style-name="DefaultParagraphFont" style:family="text">
      <style:text-properties fo:font-weight="bold" style:font-weight-asian="bold" fo:color="#000000"/>
    </style:style>
    <style:style style:name="T1260" style:parent-style-name="DefaultParagraphFont" style:family="text">
      <style:text-properties fo:font-weight="bold" style:font-weight-asian="bold" fo:color="#000000"/>
    </style:style>
    <style:style style:name="P1261" style:parent-style-name="Normal" style:family="paragraph">
      <style:paragraph-properties fo:text-align="justify" fo:text-indent="0.4923in"/>
      <style:text-properties fo:color="#000000"/>
    </style:style>
    <style:style style:name="P1262" style:parent-style-name="Normal" style:family="paragraph">
      <style:paragraph-properties fo:text-align="justify" fo:text-indent="0.4923in"/>
      <style:text-properties fo:color="#000000"/>
    </style:style>
    <style:style style:name="P1263" style:parent-style-name="Normal" style:family="paragraph">
      <style:paragraph-properties fo:text-align="justify" fo:text-indent="0.4923in"/>
    </style:style>
    <style:style style:name="T1264" style:parent-style-name="DefaultParagraphFont" style:family="text">
      <style:text-properties fo:color="#000000"/>
    </style:style>
    <style:style style:name="P1265"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66" style:parent-style-name="DefaultParagraphFont" style:family="text">
      <style:text-properties fo:font-weight="bold" style:font-weight-asian="bold" fo:color="#000000"/>
    </style:style>
    <style:style style:name="T1267" style:parent-style-name="DefaultParagraphFont" style:family="text">
      <style:text-properties fo:font-weight="bold" style:font-weight-asian="bold" fo:color="#000000"/>
    </style:style>
    <style:style style:name="T1268" style:parent-style-name="DefaultParagraphFont" style:family="text">
      <style:text-properties fo:font-weight="bold" style:font-weight-asian="bold" fo:color="#000000"/>
    </style:style>
    <style:style style:name="P1269"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70" style:parent-style-name="DefaultParagraphFont" style:family="text">
      <style:text-properties fo:font-weight="bold" style:font-weight-asian="bold" fo:color="#000000"/>
    </style:style>
    <style:style style:name="T1271" style:parent-style-name="DefaultParagraphFont" style:family="text">
      <style:text-properties fo:font-weight="bold" style:font-weight-asian="bold" fo:color="#000000"/>
    </style:style>
    <style:style style:name="P1272" style:parent-style-name="Normal" style:family="paragraph">
      <style:paragraph-properties fo:text-align="justify" fo:text-indent="0.4923in"/>
      <style:text-properties fo:color="#000000"/>
    </style:style>
    <style:style style:name="P1273" style:parent-style-name="Normal" style:family="paragraph">
      <style:paragraph-properties fo:text-align="justify" fo:text-indent="0.4923in"/>
      <style:text-properties fo:color="#000000"/>
    </style:style>
    <style:style style:name="P1274" style:parent-style-name="Normal" style:family="paragraph">
      <style:paragraph-properties fo:text-align="justify" fo:text-indent="0.4923in"/>
      <style:text-properties fo:color="#000000"/>
    </style:style>
    <style:style style:name="P1275" style:parent-style-name="Normal" style:family="paragraph">
      <style:paragraph-properties fo:text-align="justify" fo:text-indent="0.4923in"/>
      <style:text-properties fo:color="#000000"/>
    </style:style>
    <style:style style:name="P1276" style:parent-style-name="Normal" style:family="paragraph">
      <style:paragraph-properties fo:text-align="justify" fo:text-indent="0.4923in"/>
      <style:text-properties fo:color="#000000"/>
    </style:style>
    <style:style style:name="P1277" style:parent-style-name="Normal" style:family="paragraph">
      <style:paragraph-properties fo:text-align="justify" fo:text-indent="0.4923in"/>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81" style:parent-style-name="DefaultParagraphFont" style:family="text">
      <style:text-properties fo:font-weight="bold" style:font-weight-asian="bold" fo:color="#000000"/>
    </style:style>
    <style:style style:name="T1282" style:parent-style-name="DefaultParagraphFont" style:family="text">
      <style:text-properties fo:font-weight="bold" style:font-weight-asian="bold" fo:color="#000000"/>
    </style:style>
    <style:style style:name="P1283" style:parent-style-name="Normal" style:family="paragraph">
      <style:paragraph-properties fo:text-align="justify" fo:text-indent="0.4923in"/>
      <style:text-properties fo:color="#000000"/>
    </style:style>
    <style:style style:name="P1284" style:parent-style-name="Normal" style:family="paragraph">
      <style:paragraph-properties fo:text-align="justify" fo:text-indent="0.4923in"/>
      <style:text-properties fo:color="#000000"/>
    </style:style>
    <style:style style:name="P1285" style:parent-style-name="Normal" style:family="paragraph">
      <style:paragraph-properties fo:text-align="justify" fo:text-indent="0.4923in"/>
      <style:text-properties fo:color="#000000"/>
    </style:style>
    <style:style style:name="P1286" style:parent-style-name="Normal" style:family="paragraph">
      <style:paragraph-properties fo:text-align="justify" fo:text-indent="0.4923in"/>
      <style:text-properties fo:color="#000000"/>
    </style:style>
    <style:style style:name="P1287" style:parent-style-name="Normal" style:family="paragraph">
      <style:paragraph-properties fo:text-align="justify" fo:text-indent="0.4923in"/>
      <style:text-properties fo:color="#000000"/>
    </style:style>
    <style:style style:name="P1288" style:parent-style-name="Normal" style:family="paragraph">
      <style:paragraph-properties fo:text-align="justify" fo:text-indent="0.4923in"/>
    </style:style>
    <style:style style:name="T1289" style:parent-style-name="DefaultParagraphFont" style:family="text">
      <style:text-properties fo:color="#000000"/>
    </style:style>
    <style:style style:name="P1290"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91" style:parent-style-name="DefaultParagraphFont" style:family="text">
      <style:text-properties fo:font-weight="bold" style:font-weight-asian="bold" fo:color="#000000"/>
    </style:style>
    <style:style style:name="T1292" style:parent-style-name="DefaultParagraphFont" style:family="text">
      <style:text-properties fo:font-weight="bold" style:font-weight-asian="bold" fo:color="#000000"/>
    </style:style>
    <style:style style:name="P1293" style:parent-style-name="Normal" style:family="paragraph">
      <style:paragraph-properties fo:text-align="justify" fo:text-indent="0.4923in"/>
      <style:text-properties fo:color="#000000"/>
    </style:style>
    <style:style style:name="P1294" style:parent-style-name="Normal" style:family="paragraph">
      <style:paragraph-properties fo:text-align="justify" fo:text-indent="0.4923in"/>
      <style:text-properties fo:color="#000000"/>
    </style:style>
    <style:style style:name="P1295" style:parent-style-name="Normal" style:family="paragraph">
      <style:paragraph-properties fo:text-align="justify" fo:text-indent="0.4923in"/>
      <style:text-properties fo:color="#000000"/>
    </style:style>
    <style:style style:name="P1296" style:parent-style-name="Normal" style:family="paragraph">
      <style:paragraph-properties fo:text-align="justify" fo:text-indent="0.4923in"/>
      <style:text-properties fo:color="#000000"/>
    </style:style>
    <style:style style:name="P1297" style:parent-style-name="Normal" style:family="paragraph">
      <style:paragraph-properties fo:text-align="justify" fo:text-indent="0.4923in"/>
    </style:style>
    <style:style style:name="T1298" style:parent-style-name="DefaultParagraphFont" style:family="text">
      <style:text-properties fo:color="#000000"/>
    </style:style>
    <style:style style:name="P1299"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00" style:parent-style-name="DefaultParagraphFont" style:family="text">
      <style:text-properties fo:font-weight="bold" style:font-weight-asian="bold" fo:color="#000000"/>
    </style:style>
    <style:style style:name="T1301" style:parent-style-name="DefaultParagraphFont" style:family="text">
      <style:text-properties fo:font-weight="bold" style:font-weight-asian="bold" fo:color="#000000"/>
    </style:style>
    <style:style style:name="T1302" style:parent-style-name="DefaultParagraphFont" style:family="text">
      <style:text-properties fo:font-weight="bold" style:font-weight-asian="bold" fo:color="#000000"/>
    </style:style>
    <style:style style:name="P1303" style:parent-style-name="Normal" style:family="paragraph">
      <style:paragraph-properties fo:text-align="justify" fo:text-indent="0.4923in"/>
      <style:text-properties fo:color="#000000"/>
    </style:style>
    <style:style style:name="P1304" style:parent-style-name="Normal" style:family="paragraph">
      <style:paragraph-properties fo:text-align="justify" fo:text-indent="0.4923in"/>
      <style:text-properties fo:color="#000000"/>
    </style:style>
    <style:style style:name="P1305" style:parent-style-name="Normal" style:family="paragraph">
      <style:paragraph-properties fo:text-align="justify" fo:text-indent="0.4923in"/>
    </style:style>
    <style:style style:name="T1306" style:parent-style-name="DefaultParagraphFont" style:family="text">
      <style:text-properties fo:color="#000000"/>
    </style:style>
    <style:style style:name="P1307" style:parent-style-name="Normal" style:family="paragraph">
      <style:paragraph-properties fo:text-align="justify" fo:text-indent="0.4923in"/>
    </style:style>
    <style:style style:name="T1308" style:parent-style-name="DefaultParagraphFont" style:family="text">
      <style:text-properties fo:color="#000000"/>
    </style:style>
    <style:style style:name="P1309" style:parent-style-name="Normal" style:family="paragraph">
      <style:paragraph-properties fo:text-align="justify" fo:text-indent="0.4923in"/>
      <style:text-properties fo:color="#000000"/>
    </style:style>
    <style:style style:name="P1310" style:parent-style-name="Normal" style:family="paragraph">
      <style:paragraph-properties fo:text-align="justify" fo:text-indent="0.4923in"/>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14" style:parent-style-name="DefaultParagraphFont" style:family="text">
      <style:text-properties fo:font-weight="bold" style:font-weight-asian="bold" fo:color="#000000"/>
    </style:style>
    <style:style style:name="T1315" style:parent-style-name="DefaultParagraphFont" style:family="text">
      <style:text-properties fo:font-weight="bold" style:font-weight-asian="bold" fo:color="#000000"/>
    </style:style>
    <style:style style:name="P1316" style:parent-style-name="Normal" style:family="paragraph">
      <style:paragraph-properties fo:text-align="justify" fo:text-indent="0.4923in"/>
    </style:style>
    <style:style style:name="T1317" style:parent-style-name="DefaultParagraphFont" style:family="text">
      <style:text-properties fo:color="#000000"/>
    </style:style>
    <style:style style:name="P1318"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19" style:parent-style-name="DefaultParagraphFont" style:family="text">
      <style:text-properties fo:font-weight="bold" style:font-weight-asian="bold" fo:color="#000000"/>
    </style:style>
    <style:style style:name="T1320" style:parent-style-name="DefaultParagraphFont" style:family="text">
      <style:text-properties fo:font-weight="bold" style:font-weight-asian="bold" fo:color="#000000"/>
    </style:style>
    <style:style style:name="P1321"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22" style:parent-style-name="DefaultParagraphFont" style:family="text">
      <style:text-properties fo:font-weight="bold" style:font-weight-asian="bold" fo:color="#000000"/>
    </style:style>
    <style:style style:name="T1323" style:parent-style-name="DefaultParagraphFont" style:family="text">
      <style:text-properties fo:font-weight="bold" style:font-weight-asian="bold" fo:color="#000000"/>
    </style:style>
    <style:style style:name="T1324" style:parent-style-name="DefaultParagraphFont" style:family="text">
      <style:text-properties fo:font-weight="bold" style:font-weight-asian="bold" fo:color="#000000"/>
    </style:style>
    <style:style style:name="P1325" style:parent-style-name="Normal" style:family="paragraph">
      <style:paragraph-properties fo:text-align="justify" fo:text-indent="0.4923in"/>
      <style:text-properties fo:color="#000000"/>
    </style:style>
    <style:style style:name="P1326" style:parent-style-name="Normal" style:family="paragraph">
      <style:paragraph-properties fo:text-align="justify" fo:text-indent="0.4923in"/>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30" style:parent-style-name="DefaultParagraphFont" style:family="text">
      <style:text-properties fo:font-weight="bold" style:font-weight-asian="bold" fo:color="#000000"/>
    </style:style>
    <style:style style:name="T1331" style:parent-style-name="DefaultParagraphFont" style:family="text">
      <style:text-properties fo:font-weight="bold" style:font-weight-asian="bold" fo:color="#000000"/>
    </style:style>
    <style:style style:name="P1332" style:parent-style-name="Normal" style:family="paragraph">
      <style:paragraph-properties fo:text-align="justify" fo:text-indent="0.4923in"/>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36" style:parent-style-name="DefaultParagraphFont" style:family="text">
      <style:text-properties fo:font-weight="bold" style:font-weight-asian="bold" fo:color="#000000"/>
    </style:style>
    <style:style style:name="T1337" style:parent-style-name="DefaultParagraphFont" style:family="text">
      <style:text-properties fo:font-weight="bold" style:font-weight-asian="bold" fo:color="#000000"/>
    </style:style>
    <style:style style:name="P1338" style:parent-style-name="Normal" style:family="paragraph">
      <style:paragraph-properties fo:text-align="justify" fo:text-indent="0.4923in"/>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font-style="italic" style:font-style-asian="italic" fo:color="#000000"/>
    </style:style>
    <style:style style:name="T1342" style:parent-style-name="DefaultParagraphFont" style:family="text">
      <style:text-properties fo:color="#000000"/>
    </style:style>
    <style:style style:name="P1343" style:parent-style-name="Normal" style:family="paragraph">
      <style:paragraph-properties fo:text-align="justify" fo:text-indent="0.4923in"/>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font-style="italic" style:font-style-asian="italic" fo:color="#000000"/>
    </style:style>
    <style:style style:name="T1347" style:parent-style-name="DefaultParagraphFont" style:family="text">
      <style:text-properties fo:color="#000000"/>
    </style:style>
    <style:style style:name="P1348" style:parent-style-name="Normal" style:family="paragraph">
      <style:paragraph-properties fo:text-align="justify" fo:text-indent="0.4923in"/>
      <style:text-properties fo:color="#000000"/>
    </style:style>
    <style:style style:name="P1349" style:parent-style-name="Normal" style:family="paragraph">
      <style:paragraph-properties fo:text-align="justify" fo:text-indent="0.4923in"/>
      <style:text-properties fo:color="#000000"/>
    </style:style>
    <style:style style:name="P1350" style:parent-style-name="Normal" style:family="paragraph">
      <style:paragraph-properties fo:text-align="justify" fo:text-indent="0.4923in"/>
      <style:text-properties fo:color="#000000"/>
    </style:style>
    <style:style style:name="P1351" style:parent-style-name="Normal" style:family="paragraph">
      <style:paragraph-properties fo:text-align="justify" fo:text-indent="0.4923in"/>
      <style:text-properties fo:color="#000000"/>
    </style:style>
    <style:style style:name="P1352" style:parent-style-name="Normal" style:family="paragraph">
      <style:paragraph-properties fo:text-align="justify" fo:text-indent="0.4923in"/>
      <style:text-properties fo:color="#000000"/>
    </style:style>
    <style:style style:name="P1353" style:parent-style-name="Normal" style:family="paragraph">
      <style:paragraph-properties fo:text-align="justify" fo:text-indent="0.4923in"/>
      <style:text-properties fo:color="#000000"/>
    </style:style>
    <style:style style:name="P1354" style:parent-style-name="Normal" style:family="paragraph">
      <style:paragraph-properties fo:text-align="justify" fo:text-indent="0.4923in"/>
      <style:text-properties fo:color="#000000"/>
    </style:style>
    <style:style style:name="P1355" style:parent-style-name="Normal" style:family="paragraph">
      <style:paragraph-properties fo:text-align="justify" fo:text-indent="0.4923in"/>
    </style:style>
    <style:style style:name="T1356" style:parent-style-name="DefaultParagraphFont" style:family="text">
      <style:text-properties fo:color="#000000"/>
    </style:style>
    <style:style style:name="P1357"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58" style:parent-style-name="DefaultParagraphFont" style:family="text">
      <style:text-properties fo:font-weight="bold" style:font-weight-asian="bold" fo:color="#000000"/>
    </style:style>
    <style:style style:name="T1359" style:parent-style-name="DefaultParagraphFont" style:family="text">
      <style:text-properties fo:font-weight="bold" style:font-weight-asian="bold" fo:color="#000000"/>
    </style:style>
    <style:style style:name="P1360" style:parent-style-name="Normal" style:family="paragraph">
      <style:paragraph-properties fo:text-align="justify" fo:text-indent="0.4923in"/>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font-style="italic" style:font-style-asian="italic" fo:color="#000000"/>
    </style:style>
    <style:style style:name="T1365" style:parent-style-name="DefaultParagraphFont" style:family="text">
      <style:text-properties fo:color="#000000"/>
    </style:style>
    <style:style style:name="P1366" style:parent-style-name="Normal" style:family="paragraph">
      <style:paragraph-properties fo:text-align="justify" fo:text-indent="0.4923in"/>
    </style:style>
    <style:style style:name="T1367" style:parent-style-name="DefaultParagraphFont" style:family="text">
      <style:text-properties fo:color="#000000"/>
    </style:style>
    <style:style style:name="T1368" style:parent-style-name="DefaultParagraphFont" style:family="text">
      <style:text-properties fo:font-style="italic" style:font-style-asian="italic" fo:color="#000000"/>
    </style:style>
    <style:style style:name="T1369" style:parent-style-name="DefaultParagraphFont" style:family="text">
      <style:text-properties fo:color="#000000"/>
    </style:style>
    <style:style style:name="P1370" style:parent-style-name="Normal" style:family="paragraph">
      <style:paragraph-properties fo:text-align="justify" fo:text-indent="0.4923in"/>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74" style:parent-style-name="DefaultParagraphFont" style:family="text">
      <style:text-properties fo:font-weight="bold" style:font-weight-asian="bold" fo:color="#000000"/>
    </style:style>
    <style:style style:name="T1375" style:parent-style-name="DefaultParagraphFont" style:family="text">
      <style:text-properties fo:font-weight="bold" style:font-weight-asian="bold" fo:color="#000000"/>
    </style:style>
    <style:style style:name="P1376" style:parent-style-name="Normal" style:family="paragraph">
      <style:paragraph-properties fo:text-align="justify" fo:text-indent="0.4923in"/>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80" style:parent-style-name="DefaultParagraphFont" style:family="text">
      <style:text-properties fo:font-weight="bold" style:font-weight-asian="bold" fo:color="#000000"/>
    </style:style>
    <style:style style:name="T1381" style:parent-style-name="DefaultParagraphFont" style:family="text">
      <style:text-properties fo:font-weight="bold" style:font-weight-asian="bold" fo:color="#000000"/>
    </style:style>
    <style:style style:name="P1382" style:parent-style-name="Normal" style:family="paragraph">
      <style:paragraph-properties fo:text-align="justify" fo:text-indent="0.4923in"/>
      <style:text-properties fo:color="#000000"/>
    </style:style>
    <style:style style:name="P1383" style:parent-style-name="Normal" style:family="paragraph">
      <style:paragraph-properties fo:text-align="justify" fo:text-indent="0.4923in"/>
    </style:style>
    <style:style style:name="T1384" style:parent-style-name="DefaultParagraphFont" style:family="text">
      <style:text-properties fo:color="#000000"/>
    </style:style>
    <style:style style:name="P1385"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86" style:parent-style-name="DefaultParagraphFont" style:family="text">
      <style:text-properties fo:font-weight="bold" style:font-weight-asian="bold" fo:color="#000000"/>
    </style:style>
    <style:style style:name="T1387" style:parent-style-name="DefaultParagraphFont" style:family="text">
      <style:text-properties fo:font-weight="bold" style:font-weight-asian="bold" fo:color="#000000"/>
    </style:style>
    <style:style style:name="P1388" style:parent-style-name="Normal" style:family="paragraph">
      <style:paragraph-properties fo:text-align="justify" fo:text-indent="0.4923in"/>
      <style:text-properties fo:color="#000000"/>
    </style:style>
    <style:style style:name="P1389" style:parent-style-name="Normal" style:family="paragraph">
      <style:paragraph-properties fo:text-align="justify" fo:text-indent="0.4923in"/>
      <style:text-properties fo:color="#000000"/>
    </style:style>
    <style:style style:name="P1390" style:parent-style-name="Normal" style:family="paragraph">
      <style:paragraph-properties fo:text-align="justify" fo:text-indent="0.4923in"/>
      <style:text-properties fo:color="#000000"/>
    </style:style>
    <style:style style:name="P1391" style:parent-style-name="Normal" style:family="paragraph">
      <style:paragraph-properties fo:text-align="justify" fo:text-indent="0.4923in"/>
      <style:text-properties fo:color="#000000"/>
    </style:style>
    <style:style style:name="P1392" style:parent-style-name="Normal" style:family="paragraph">
      <style:paragraph-properties fo:text-align="justify" fo:text-indent="0.4923in"/>
      <style:text-properties fo:color="#000000"/>
    </style:style>
    <style:style style:name="P1393" style:parent-style-name="Normal" style:family="paragraph">
      <style:paragraph-properties fo:text-align="justify" fo:text-indent="0.4923in"/>
      <style:text-properties fo:color="#000000"/>
    </style:style>
    <style:style style:name="P1394" style:parent-style-name="Normal" style:family="paragraph">
      <style:paragraph-properties fo:text-align="justify" fo:text-indent="0.4923in"/>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98" style:parent-style-name="DefaultParagraphFont" style:family="text">
      <style:text-properties fo:font-weight="bold" style:font-weight-asian="bold" fo:color="#000000"/>
    </style:style>
    <style:style style:name="T1399" style:parent-style-name="DefaultParagraphFont" style:family="text">
      <style:text-properties fo:font-weight="bold" style:font-weight-asian="bold" fo:color="#000000"/>
    </style:style>
    <style:style style:name="P1400" style:parent-style-name="Normal" style:family="paragraph">
      <style:paragraph-properties fo:text-align="justify" fo:text-indent="0.4923in"/>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font-style="italic" style:font-style-asian="italic"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407" style:parent-style-name="DefaultParagraphFont" style:family="text">
      <style:text-properties fo:font-weight="bold" style:font-weight-asian="bold" fo:color="#000000"/>
    </style:style>
    <style:style style:name="T1408" style:parent-style-name="DefaultParagraphFont" style:family="text">
      <style:text-properties fo:font-weight="bold" style:font-weight-asian="bold" fo:color="#000000"/>
    </style:style>
    <style:style style:name="P1409"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410" style:parent-style-name="DefaultParagraphFont" style:family="text">
      <style:text-properties fo:font-weight="bold" style:font-weight-asian="bold" fo:color="#000000"/>
    </style:style>
    <style:style style:name="T1411" style:parent-style-name="DefaultParagraphFont" style:family="text">
      <style:text-properties fo:font-weight="bold" style:font-weight-asian="bold" fo:color="#000000"/>
    </style:style>
    <style:style style:name="P1412" style:parent-style-name="Normal" style:family="paragraph">
      <style:paragraph-properties fo:text-align="justify" fo:text-indent="0.4923in"/>
      <style:text-properties fo:color="#000000"/>
    </style:style>
    <style:style style:name="P1413" style:parent-style-name="Normal" style:family="paragraph">
      <style:paragraph-properties fo:text-align="justify" fo:text-indent="0.4923in"/>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417" style:parent-style-name="DefaultParagraphFont" style:family="text">
      <style:text-properties fo:font-weight="bold" style:font-weight-asian="bold" fo:color="#000000"/>
    </style:style>
    <style:style style:name="T1418" style:parent-style-name="DefaultParagraphFont" style:family="text">
      <style:text-properties fo:font-weight="bold" style:font-weight-asian="bold" fo:color="#000000"/>
    </style:style>
    <style:style style:name="P1419" style:parent-style-name="Normal" style:family="paragraph">
      <style:paragraph-properties fo:text-align="justify" fo:text-indent="0.4923in"/>
      <style:text-properties fo:color="#000000"/>
    </style:style>
    <style:style style:name="P1420" style:parent-style-name="Normal" style:family="paragraph">
      <style:paragraph-properties fo:text-align="justify" fo:text-indent="0.4923in"/>
      <style:text-properties fo:color="#000000"/>
    </style:style>
    <style:style style:name="P1421" style:parent-style-name="Normal" style:family="paragraph">
      <style:paragraph-properties fo:text-align="justify" fo:text-indent="0.4923in"/>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425" style:parent-style-name="DefaultParagraphFont" style:family="text">
      <style:text-properties fo:font-weight="bold" style:font-weight-asian="bold" fo:color="#000000"/>
    </style:style>
    <style:style style:name="T1426" style:parent-style-name="DefaultParagraphFont" style:family="text">
      <style:text-properties fo:font-weight="bold" style:font-weight-asian="bold" fo:color="#000000"/>
    </style:style>
    <style:style style:name="P1427" style:parent-style-name="Normal" style:family="paragraph">
      <style:paragraph-properties fo:text-align="justify" fo:text-indent="0.4923in"/>
      <style:text-properties fo:color="#000000"/>
    </style:style>
    <style:style style:name="P1428" style:parent-style-name="Normal" style:family="paragraph">
      <style:paragraph-properties fo:text-align="justify" fo:text-indent="0.4923in"/>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432" style:parent-style-name="DefaultParagraphFont" style:family="text">
      <style:text-properties fo:font-weight="bold" style:font-weight-asian="bold" fo:color="#000000"/>
    </style:style>
    <style:style style:name="T1433" style:parent-style-name="DefaultParagraphFont" style:family="text">
      <style:text-properties fo:font-weight="bold" style:font-weight-asian="bold" fo:color="#000000"/>
    </style:style>
    <style:style style:name="P1434"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435" style:parent-style-name="DefaultParagraphFont" style:family="text">
      <style:text-properties fo:font-weight="bold" style:font-weight-asian="bold" fo:color="#000000"/>
    </style:style>
    <style:style style:name="T1436" style:parent-style-name="DefaultParagraphFont" style:family="text">
      <style:text-properties fo:font-weight="bold" style:font-weight-asian="bold" fo:color="#000000"/>
    </style:style>
    <style:style style:name="P1437" style:parent-style-name="Normal" style:family="paragraph">
      <style:paragraph-properties fo:text-align="justify" fo:text-indent="0.4923in"/>
      <style:text-properties fo:color="#000000"/>
    </style:style>
    <style:style style:name="P1438" style:parent-style-name="Normal" style:family="paragraph">
      <style:paragraph-properties fo:text-align="justify" fo:text-indent="0.4923in"/>
      <style:text-properties fo:color="#000000"/>
    </style:style>
    <style:style style:name="P1439" style:parent-style-name="Normal" style:family="paragraph">
      <style:paragraph-properties fo:text-align="justify" fo:text-indent="0.4923in"/>
      <style:text-properties fo:color="#000000"/>
    </style:style>
    <style:style style:name="P1440" style:parent-style-name="Normal" style:family="paragraph">
      <style:paragraph-properties fo:text-align="justify" fo:text-indent="0.4923in"/>
      <style:text-properties fo:color="#000000"/>
    </style:style>
    <style:style style:name="P1441" style:parent-style-name="Normal" style:family="paragraph">
      <style:paragraph-properties fo:text-align="justify" fo:text-indent="0.4923in"/>
      <style:text-properties fo:color="#000000"/>
    </style:style>
    <style:style style:name="P1442" style:parent-style-name="Normal" style:family="paragraph">
      <style:paragraph-properties fo:text-align="justify" fo:text-indent="0.4923in"/>
      <style:text-properties fo:color="#000000"/>
    </style:style>
    <style:style style:name="P1443" style:parent-style-name="Normal" style:family="paragraph">
      <style:paragraph-properties fo:text-align="justify" fo:text-indent="0.4923in"/>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447" style:parent-style-name="DefaultParagraphFont" style:family="text">
      <style:text-properties fo:font-weight="bold" style:font-weight-asian="bold" fo:color="#000000"/>
    </style:style>
    <style:style style:name="T1448" style:parent-style-name="DefaultParagraphFont" style:family="text">
      <style:text-properties fo:font-weight="bold" style:font-weight-asian="bold" fo:color="#000000"/>
    </style:style>
    <style:style style:name="P1449" style:parent-style-name="Normal" style:family="paragraph">
      <style:paragraph-properties fo:text-align="justify" fo:text-indent="0.4923in"/>
      <style:text-properties fo:color="#000000"/>
    </style:style>
    <style:style style:name="P1450" style:parent-style-name="Normal" style:family="paragraph">
      <style:paragraph-properties fo:text-align="justify" fo:text-indent="0.4923in"/>
      <style:text-properties fo:color="#000000"/>
    </style:style>
    <style:style style:name="P1451" style:parent-style-name="Normal" style:family="paragraph">
      <style:paragraph-properties fo:text-align="justify" fo:text-indent="0.4923in"/>
      <style:text-properties fo:color="#000000"/>
    </style:style>
    <style:style style:name="P1452" style:parent-style-name="Normal" style:family="paragraph">
      <style:paragraph-properties fo:text-align="justify" fo:text-indent="0.5in"/>
      <style:text-properties fo:color="#000000"/>
    </style:style>
    <style:style style:name="P1453" style:parent-style-name="Normal" style:family="paragraph">
      <style:paragraph-properties fo:text-align="justify" fo:text-indent="0.5in"/>
    </style:style>
    <style:style style:name="T1454" style:parent-style-name="DefaultParagraphFont" style:family="text">
      <style:text-properties fo:color="#000000"/>
    </style:style>
    <style:style style:name="P1455"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456" style:parent-style-name="DefaultParagraphFont" style:family="text">
      <style:text-properties fo:font-weight="bold" style:font-weight-asian="bold" fo:color="#000000"/>
    </style:style>
    <style:style style:name="T1457" style:parent-style-name="DefaultParagraphFont" style:family="text">
      <style:text-properties fo:font-weight="bold" style:font-weight-asian="bold" fo:color="#000000"/>
    </style:style>
    <style:style style:name="P1458" style:parent-style-name="Normal" style:family="paragraph">
      <style:paragraph-properties fo:text-align="justify" fo:text-indent="0.4923in"/>
      <style:text-properties fo:color="#000000"/>
    </style:style>
    <style:style style:name="P1459" style:parent-style-name="Normal" style:family="paragraph">
      <style:paragraph-properties fo:text-align="justify" fo:text-indent="0.4923in"/>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text-align="justify" fo:text-indent="0.4923in"/>
    </style:style>
    <style:style style:name="T1463" style:parent-style-name="DefaultParagraphFont" style:family="text">
      <style:text-properties fo:color="#000000"/>
    </style:style>
    <style:style style:name="T1464" style:parent-style-name="DefaultParagraphFont" style:family="text">
      <style:text-properties fo:color="#000000" style:text-position="30% 100%"/>
    </style:style>
    <style:style style:name="T1465" style:parent-style-name="DefaultParagraphFont" style:family="text">
      <style:text-properties fo:color="#000000"/>
    </style:style>
    <style:style style:name="T1466" style:parent-style-name="DefaultParagraphFont" style:family="text">
      <style:text-properties fo:color="#000000" style:text-position="30% 100%"/>
    </style:style>
    <style:style style:name="T1467" style:parent-style-name="DefaultParagraphFont" style:family="text">
      <style:text-properties fo:color="#000000"/>
    </style:style>
    <style:style style:name="P1468" style:parent-style-name="Normal" style:family="paragraph">
      <style:paragraph-properties fo:text-align="justify" fo:text-indent="0.4923in"/>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color="#000000" style:text-position="30% 100%"/>
    </style:style>
    <style:style style:name="T1472" style:parent-style-name="DefaultParagraphFont" style:family="text">
      <style:text-properties fo:color="#000000"/>
    </style:style>
    <style:style style:name="T1473" style:parent-style-name="DefaultParagraphFont" style:family="text">
      <style:text-properties fo:color="#000000" style:text-position="30% 100%"/>
    </style:style>
    <style:style style:name="T1474" style:parent-style-name="DefaultParagraphFont" style:family="text">
      <style:text-properties fo:color="#000000"/>
    </style:style>
    <style:style style:name="P1475" style:parent-style-name="Normal" style:family="paragraph">
      <style:paragraph-properties fo:text-align="justify" fo:text-indent="0.4923in"/>
      <style:text-properties fo:color="#000000"/>
    </style:style>
    <style:style style:name="P1476" style:parent-style-name="Normal" style:family="paragraph">
      <style:paragraph-properties fo:text-align="justify" fo:text-indent="0.4923in"/>
    </style:style>
    <style:style style:name="T1477" style:parent-style-name="DefaultParagraphFont" style:family="text">
      <style:text-properties fo:color="#000000"/>
    </style:style>
    <style:style style:name="P1478" style:parent-style-name="Normal" style:family="paragraph">
      <style:paragraph-properties fo:text-align="justify" fo:text-indent="0.4923in"/>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text-align="justify" fo:text-indent="0.4923in"/>
    </style:style>
    <style:style style:name="P1482" style:parent-style-name="Normal" style:family="paragraph">
      <style:paragraph-properties fo:text-align="center"/>
    </style:style>
    <style:style style:name="T1483" style:parent-style-name="DefaultParagraphFont" style:family="text">
      <style:text-properties fo:font-weight="bold" style:font-weight-asian="bold" fo:text-transform="uppercase" fo:color="#000000"/>
    </style:style>
    <style:style style:name="T1484" style:parent-style-name="DefaultParagraphFont" style:family="text">
      <style:text-properties fo:font-weight="bold" style:font-weight-asian="bold" fo:text-transform="uppercase" fo:color="#000000"/>
    </style:style>
    <style:style style:name="P1485" style:parent-style-name="Normal" style:family="paragraph">
      <style:paragraph-properties fo:text-align="justify" fo:text-indent="0.4923in"/>
      <style:text-properties fo:color="#000000"/>
    </style:style>
    <style:style style:name="P1486" style:parent-style-name="Normal" style:family="paragraph">
      <style:paragraph-properties fo:text-align="justify" fo:text-indent="0.4923in"/>
      <style:text-properties fo:color="#000000"/>
    </style:style>
    <style:style style:name="P1487" style:parent-style-name="Normal" style:family="paragraph">
      <style:paragraph-properties fo:text-align="justify" fo:text-indent="0.4923in"/>
      <style:text-properties fo:color="#000000"/>
    </style:style>
    <style:style style:name="P1488"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489" style:parent-style-name="DefaultParagraphFont" style:family="text">
      <style:text-properties fo:font-weight="bold" style:font-weight-asian="bold" fo:color="#000000"/>
    </style:style>
    <style:style style:name="T1490" style:parent-style-name="DefaultParagraphFont" style:family="text">
      <style:text-properties fo:font-weight="bold" style:font-weight-asian="bold" fo:color="#000000"/>
    </style:style>
    <style:style style:name="P1491"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492" style:parent-style-name="DefaultParagraphFont" style:family="text">
      <style:text-properties fo:font-weight="bold" style:font-weight-asian="bold" fo:color="#000000"/>
    </style:style>
    <style:style style:name="T1493" style:parent-style-name="DefaultParagraphFont" style:family="text">
      <style:text-properties fo:font-weight="bold" style:font-weight-asian="bold" fo:color="#000000"/>
    </style:style>
    <style:style style:name="P1494" style:parent-style-name="Normal" style:family="paragraph">
      <style:paragraph-properties fo:text-align="justify" fo:text-indent="0.4923in"/>
    </style:style>
    <style:style style:name="T1495" style:parent-style-name="DefaultParagraphFont" style:family="text">
      <style:text-properties fo:color="#000000"/>
    </style:style>
    <style:style style:name="T1496" style:parent-style-name="DefaultParagraphFont" style:family="text">
      <style:text-properties fo:font-weight="bold" style:font-weight-asian="bold" fo:color="#000000"/>
    </style:style>
    <style:style style:name="T1497" style:parent-style-name="DefaultParagraphFont" style:family="text">
      <style:text-properties fo:color="#000000"/>
    </style:style>
    <style:style style:name="P1498" style:parent-style-name="Normal" style:family="paragraph">
      <style:paragraph-properties fo:text-align="justify" fo:text-indent="0.4923in"/>
    </style:style>
    <style:style style:name="T1499" style:parent-style-name="DefaultParagraphFont" style:family="text">
      <style:text-properties fo:color="#000000"/>
    </style:style>
    <style:style style:name="T1500" style:parent-style-name="DefaultParagraphFont" style:family="text">
      <style:text-properties fo:font-weight="bold" style:font-weight-asian="bold"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text-align="justify" fo:text-indent="0.4923in"/>
    </style:style>
    <style:style style:name="T1504" style:parent-style-name="DefaultParagraphFont" style:family="text">
      <style:text-properties fo:color="#000000"/>
    </style:style>
    <style:style style:name="T1505" style:parent-style-name="DefaultParagraphFont" style:family="text">
      <style:text-properties fo:font-weight="bold" style:font-weight-asian="bold" fo:color="#000000"/>
    </style:style>
    <style:style style:name="T1506" style:parent-style-name="DefaultParagraphFont" style:family="text">
      <style:text-properties fo:color="#000000"/>
    </style:style>
    <style:style style:name="P1507" style:parent-style-name="Normal" style:family="paragraph">
      <style:paragraph-properties fo:text-align="justify" fo:text-indent="0.4923in"/>
    </style:style>
    <style:style style:name="T1508" style:parent-style-name="DefaultParagraphFont" style:family="text">
      <style:text-properties fo:color="#000000"/>
    </style:style>
    <style:style style:name="T1509" style:parent-style-name="DefaultParagraphFont" style:family="text">
      <style:text-properties fo:font-weight="bold" style:font-weight-asian="bold" fo:color="#000000"/>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text-align="justify" fo:text-indent="0.4923in"/>
    </style:style>
    <style:style style:name="T1513" style:parent-style-name="DefaultParagraphFont" style:family="text">
      <style:text-properties fo:color="#000000"/>
    </style:style>
    <style:style style:name="T1514" style:parent-style-name="DefaultParagraphFont" style:family="text">
      <style:text-properties fo:font-weight="bold" style:font-weight-asian="bold" fo:color="#000000"/>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text-align="justify" fo:text-indent="0.4923in"/>
    </style:style>
    <style:style style:name="T1518" style:parent-style-name="DefaultParagraphFont" style:family="text">
      <style:text-properties fo:color="#000000"/>
    </style:style>
    <style:style style:name="T1519" style:parent-style-name="DefaultParagraphFont" style:family="text">
      <style:text-properties fo:font-weight="bold" style:font-weight-asian="bold" fo:color="#000000"/>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text-align="justify" fo:text-indent="0.4923in"/>
    </style:style>
    <style:style style:name="T1523" style:parent-style-name="DefaultParagraphFont" style:family="text">
      <style:text-properties fo:color="#000000"/>
    </style:style>
    <style:style style:name="T1524" style:parent-style-name="DefaultParagraphFont" style:family="text">
      <style:text-properties fo:font-weight="bold" style:font-weight-asian="bold" fo:color="#000000"/>
    </style:style>
    <style:style style:name="T1525" style:parent-style-name="DefaultParagraphFont" style:family="text">
      <style:text-properties fo:color="#000000"/>
    </style:style>
    <style:style style:name="P152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527" style:parent-style-name="DefaultParagraphFont" style:family="text">
      <style:text-properties fo:font-weight="bold" style:font-weight-asian="bold" fo:color="#000000"/>
    </style:style>
    <style:style style:name="T1528" style:parent-style-name="DefaultParagraphFont" style:family="text">
      <style:text-properties fo:font-weight="bold" style:font-weight-asian="bold" fo:color="#000000"/>
    </style:style>
    <style:style style:name="T1529" style:parent-style-name="DefaultParagraphFont" style:family="text">
      <style:text-properties fo:font-weight="bold" style:font-weight-asian="bold" fo:color="#000000"/>
    </style:style>
    <style:style style:name="P1530"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531" style:parent-style-name="DefaultParagraphFont" style:family="text">
      <style:text-properties fo:font-weight="bold" style:font-weight-asian="bold" fo:color="#000000"/>
    </style:style>
    <style:style style:name="T1532" style:parent-style-name="DefaultParagraphFont" style:family="text">
      <style:text-properties fo:font-weight="bold" style:font-weight-asian="bold" fo:color="#000000"/>
    </style:style>
    <style:style style:name="P1533" style:parent-style-name="Normal" style:family="paragraph">
      <style:paragraph-properties fo:text-align="justify" fo:text-indent="0.4923in"/>
      <style:text-properties fo:color="#000000"/>
    </style:style>
    <style:style style:name="P1534" style:parent-style-name="Normal" style:family="paragraph">
      <style:paragraph-properties fo:text-align="justify" fo:text-indent="0.4923in"/>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538" style:parent-style-name="DefaultParagraphFont" style:family="text">
      <style:text-properties fo:font-weight="bold" style:font-weight-asian="bold" fo:color="#000000"/>
    </style:style>
    <style:style style:name="T1539" style:parent-style-name="DefaultParagraphFont" style:family="text">
      <style:text-properties fo:font-weight="bold" style:font-weight-asian="bold" fo:color="#000000"/>
    </style:style>
    <style:style style:name="P1540" style:parent-style-name="Normal" style:family="paragraph">
      <style:paragraph-properties fo:text-align="justify" fo:text-indent="0.4923in"/>
      <style:text-properties fo:color="#000000"/>
    </style:style>
    <style:style style:name="P1541" style:parent-style-name="Normal" style:family="paragraph">
      <style:paragraph-properties fo:text-align="justify" fo:text-indent="0.4923in"/>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545" style:parent-style-name="DefaultParagraphFont" style:family="text">
      <style:text-properties fo:font-weight="bold" style:font-weight-asian="bold" fo:color="#000000"/>
    </style:style>
    <style:style style:name="T1546" style:parent-style-name="DefaultParagraphFont" style:family="text">
      <style:text-properties fo:font-weight="bold" style:font-weight-asian="bold" fo:color="#000000"/>
    </style:style>
    <style:style style:name="P1547" style:parent-style-name="Normal" style:family="paragraph">
      <style:paragraph-properties fo:text-align="justify" fo:text-indent="0.4923in"/>
      <style:text-properties fo:color="#000000"/>
    </style:style>
    <style:style style:name="P1548" style:parent-style-name="Normal" style:family="paragraph">
      <style:paragraph-properties fo:text-align="justify" fo:text-indent="0.4923in"/>
      <style:text-properties fo:color="#000000"/>
    </style:style>
    <style:style style:name="P1549" style:parent-style-name="Normal" style:family="paragraph">
      <style:paragraph-properties fo:text-align="justify" fo:text-indent="0.4923in"/>
      <style:text-properties fo:color="#000000"/>
    </style:style>
    <style:style style:name="P1550" style:parent-style-name="Normal" style:family="paragraph">
      <style:paragraph-properties fo:text-align="justify" fo:text-indent="0.4923in"/>
      <style:text-properties fo:color="#000000"/>
    </style:style>
    <style:style style:name="P1551" style:parent-style-name="Normal" style:family="paragraph">
      <style:paragraph-properties fo:text-align="justify" fo:text-indent="0.4923in"/>
    </style:style>
    <style:style style:name="T1552" style:parent-style-name="DefaultParagraphFont" style:family="text">
      <style:text-properties fo:color="#000000"/>
    </style:style>
    <style:style style:name="P1553" style:parent-style-name="Normal" style:family="paragraph">
      <style:paragraph-properties fo:text-align="justify" fo:text-indent="0.4923in"/>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text-align="justify" fo:text-indent="0.4923in"/>
      <style:text-properties fo:color="#000000"/>
    </style:style>
    <style:style style:name="P1557" style:parent-style-name="Normal" style:family="paragraph">
      <style:paragraph-properties fo:text-align="justify" fo:text-indent="0.4923in"/>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561" style:parent-style-name="DefaultParagraphFont" style:family="text">
      <style:text-properties fo:font-weight="bold" style:font-weight-asian="bold" fo:color="#000000"/>
    </style:style>
    <style:style style:name="T1562" style:parent-style-name="DefaultParagraphFont" style:family="text">
      <style:text-properties fo:font-weight="bold" style:font-weight-asian="bold" fo:color="#000000"/>
    </style:style>
    <style:style style:name="P1563" style:parent-style-name="Normal" style:family="paragraph">
      <style:paragraph-properties fo:text-align="justify" fo:text-indent="0.4923in"/>
      <style:text-properties fo:color="#000000"/>
    </style:style>
    <style:style style:name="P1564" style:parent-style-name="Normal" style:family="paragraph">
      <style:paragraph-properties fo:text-align="justify" fo:text-indent="0.4923in"/>
      <style:text-properties fo:color="#000000"/>
    </style:style>
    <style:style style:name="P1565" style:parent-style-name="Normal" style:family="paragraph">
      <style:paragraph-properties fo:text-align="justify" fo:text-indent="0.4923in"/>
      <style:text-properties fo:color="#000000"/>
    </style:style>
    <style:style style:name="P1566" style:parent-style-name="Normal" style:family="paragraph">
      <style:paragraph-properties fo:text-align="justify" fo:text-indent="0.4923in"/>
      <style:text-properties fo:color="#000000"/>
    </style:style>
    <style:style style:name="P1567" style:parent-style-name="Normal" style:family="paragraph">
      <style:paragraph-properties fo:text-align="justify" fo:text-indent="0.4923in"/>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571" style:parent-style-name="DefaultParagraphFont" style:family="text">
      <style:text-properties fo:font-weight="bold" style:font-weight-asian="bold" fo:color="#000000"/>
    </style:style>
    <style:style style:name="T1572" style:parent-style-name="DefaultParagraphFont" style:family="text">
      <style:text-properties fo:font-weight="bold" style:font-weight-asian="bold" fo:color="#000000"/>
    </style:style>
    <style:style style:name="P1573" style:parent-style-name="Normal" style:family="paragraph">
      <style:paragraph-properties fo:text-align="justify" fo:text-indent="0.4923in"/>
      <style:text-properties fo:color="#000000"/>
    </style:style>
    <style:style style:name="P1574" style:parent-style-name="Normal" style:family="paragraph">
      <style:paragraph-properties fo:text-align="justify" fo:text-indent="0.4923in"/>
      <style:text-properties fo:color="#000000"/>
    </style:style>
    <style:style style:name="P1575" style:parent-style-name="Normal" style:family="paragraph">
      <style:paragraph-properties fo:text-align="justify" fo:text-indent="0.4923in"/>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text-align="justify" fo:text-indent="0.4923in"/>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text-align="justify" fo:text-indent="0.4923in"/>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text-align="justify" fo:text-indent="0.4923in"/>
    </style:style>
    <style:style style:name="T1586" style:parent-style-name="DefaultParagraphFont" style:family="text">
      <style:text-properties fo:color="#000000"/>
    </style:style>
    <style:style style:name="P1587" style:parent-style-name="Normal" style:family="paragraph">
      <style:paragraph-properties fo:text-align="justify" fo:text-indent="0.4923in"/>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text-align="justify" fo:text-indent="0.4923in"/>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text-align="justify" fo:text-indent="0.4923in"/>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597" style:parent-style-name="DefaultParagraphFont" style:family="text">
      <style:text-properties fo:font-weight="bold" style:font-weight-asian="bold" fo:color="#000000"/>
    </style:style>
    <style:style style:name="T1598" style:parent-style-name="DefaultParagraphFont" style:family="text">
      <style:text-properties fo:font-weight="bold" style:font-weight-asian="bold" fo:color="#000000"/>
    </style:style>
    <style:style style:name="P1599" style:parent-style-name="Normal" style:family="paragraph">
      <style:paragraph-properties fo:text-align="justify" fo:text-indent="0.4923in"/>
      <style:text-properties fo:color="#000000"/>
    </style:style>
    <style:style style:name="P1600" style:parent-style-name="Normal" style:family="paragraph">
      <style:paragraph-properties fo:text-align="justify" fo:text-indent="0.4923in"/>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text-align="justify" fo:text-indent="0.4923in"/>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text-align="justify" fo:text-indent="0.4923in"/>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text-align="justify" fo:text-indent="0.4923in"/>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fo:text-align="justify" fo:text-indent="0.4923in"/>
    </style:style>
    <style:style style:name="T1613" style:parent-style-name="DefaultParagraphFont" style:family="text">
      <style:text-properties fo:color="#000000"/>
    </style:style>
    <style:style style:name="P1614"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615" style:parent-style-name="DefaultParagraphFont" style:family="text">
      <style:text-properties fo:font-weight="bold" style:font-weight-asian="bold" fo:color="#000000"/>
    </style:style>
    <style:style style:name="T1616" style:parent-style-name="DefaultParagraphFont" style:family="text">
      <style:text-properties fo:font-weight="bold" style:font-weight-asian="bold" fo:color="#000000"/>
    </style:style>
    <style:style style:name="P1617" style:parent-style-name="Normal" style:family="paragraph">
      <style:paragraph-properties fo:text-align="justify" fo:text-indent="0.4923in"/>
      <style:text-properties fo:color="#000000"/>
    </style:style>
    <style:style style:name="P1618" style:parent-style-name="Normal" style:family="paragraph">
      <style:paragraph-properties fo:text-align="justify" fo:text-indent="0.4923in"/>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622" style:parent-style-name="DefaultParagraphFont" style:family="text">
      <style:text-properties fo:font-weight="bold" style:font-weight-asian="bold" fo:color="#000000"/>
    </style:style>
    <style:style style:name="T1623" style:parent-style-name="DefaultParagraphFont" style:family="text">
      <style:text-properties fo:font-weight="bold" style:font-weight-asian="bold" fo:color="#000000"/>
    </style:style>
    <style:style style:name="P1624" style:parent-style-name="Normal" style:family="paragraph">
      <style:paragraph-properties fo:text-align="justify" fo:text-indent="0.4923in"/>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628" style:parent-style-name="DefaultParagraphFont" style:family="text">
      <style:text-properties fo:font-weight="bold" style:font-weight-asian="bold" fo:color="#000000"/>
    </style:style>
    <style:style style:name="T1629" style:parent-style-name="DefaultParagraphFont" style:family="text">
      <style:text-properties fo:font-weight="bold" style:font-weight-asian="bold" fo:color="#000000"/>
    </style:style>
    <style:style style:name="P1630"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631" style:parent-style-name="DefaultParagraphFont" style:family="text">
      <style:text-properties fo:font-weight="bold" style:font-weight-asian="bold" fo:color="#000000"/>
    </style:style>
    <style:style style:name="T1632" style:parent-style-name="DefaultParagraphFont" style:family="text">
      <style:text-properties fo:font-weight="bold" style:font-weight-asian="bold" fo:color="#000000"/>
    </style:style>
    <style:style style:name="P1633"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634" style:parent-style-name="DefaultParagraphFont" style:family="text">
      <style:text-properties fo:font-weight="bold" style:font-weight-asian="bold" fo:color="#000000"/>
    </style:style>
    <style:style style:name="T1635" style:parent-style-name="DefaultParagraphFont" style:family="text">
      <style:text-properties fo:font-weight="bold" style:font-weight-asian="bold" fo:color="#000000"/>
    </style:style>
    <style:style style:name="P1636" style:parent-style-name="Normal" style:family="paragraph">
      <style:paragraph-properties fo:text-align="justify" fo:text-indent="0.4923in"/>
    </style:style>
    <style:style style:name="T1637" style:parent-style-name="DefaultParagraphFont" style:family="text">
      <style:text-properties fo:color="#000000"/>
    </style:style>
    <style:style style:name="P1638"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639" style:parent-style-name="DefaultParagraphFont" style:family="text">
      <style:text-properties fo:font-weight="bold" style:font-weight-asian="bold" fo:color="#000000"/>
    </style:style>
    <style:style style:name="T1640" style:parent-style-name="DefaultParagraphFont" style:family="text">
      <style:text-properties fo:font-weight="bold" style:font-weight-asian="bold" fo:color="#000000"/>
    </style:style>
    <style:style style:name="P1641" style:parent-style-name="Normal" style:family="paragraph">
      <style:paragraph-properties fo:text-align="justify" fo:text-indent="0.4923in"/>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645" style:parent-style-name="DefaultParagraphFont" style:family="text">
      <style:text-properties fo:font-weight="bold" style:font-weight-asian="bold" fo:color="#000000"/>
    </style:style>
    <style:style style:name="T1646" style:parent-style-name="DefaultParagraphFont" style:family="text">
      <style:text-properties fo:font-weight="bold" style:font-weight-asian="bold" fo:color="#000000"/>
    </style:style>
    <style:style style:name="P1647" style:parent-style-name="Normal" style:family="paragraph">
      <style:paragraph-properties fo:text-align="justify" fo:text-indent="0.4923in"/>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653" style:parent-style-name="DefaultParagraphFont" style:family="text">
      <style:text-properties fo:font-weight="bold" style:font-weight-asian="bold" fo:color="#000000"/>
    </style:style>
    <style:style style:name="T1654" style:parent-style-name="DefaultParagraphFont" style:family="text">
      <style:text-properties fo:font-weight="bold" style:font-weight-asian="bold" fo:color="#000000"/>
    </style:style>
    <style:style style:name="P1655" style:parent-style-name="Normal" style:family="paragraph">
      <style:paragraph-properties fo:text-align="justify" fo:text-indent="0.4923in"/>
      <style:text-properties fo:color="#000000"/>
    </style:style>
    <style:style style:name="P1656" style:parent-style-name="Normal" style:family="paragraph">
      <style:paragraph-properties fo:text-align="justify" fo:text-indent="0.4923in"/>
      <style:text-properties fo:color="#000000"/>
    </style:style>
    <style:style style:name="P1657" style:parent-style-name="Normal" style:family="paragraph">
      <style:paragraph-properties fo:text-align="justify" fo:text-indent="0.5in"/>
      <style:text-properties fo:color="#000000"/>
    </style:style>
    <style:style style:name="P1658" style:parent-style-name="Normal" style:family="paragraph">
      <style:paragraph-properties fo:text-align="justify" fo:text-indent="0.5in"/>
      <style:text-properties fo:color="#000000"/>
    </style:style>
    <style:style style:name="P1659" style:parent-style-name="Normal" style:family="paragraph">
      <style:paragraph-properties fo:text-align="justify" fo:text-indent="0.5in"/>
    </style:style>
    <style:style style:name="T1660" style:parent-style-name="DefaultParagraphFont" style:family="text">
      <style:text-properties fo:color="#000000"/>
    </style:style>
    <style:style style:name="P1661"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662" style:parent-style-name="DefaultParagraphFont" style:family="text">
      <style:text-properties fo:font-weight="bold" style:font-weight-asian="bold" fo:color="#000000"/>
    </style:style>
    <style:style style:name="T1663" style:parent-style-name="DefaultParagraphFont" style:family="text">
      <style:text-properties fo:font-weight="bold" style:font-weight-asian="bold" fo:color="#000000"/>
    </style:style>
    <style:style style:name="P1664" style:parent-style-name="Normal" style:family="paragraph">
      <style:paragraph-properties fo:text-align="justify" fo:text-indent="0.4923in"/>
    </style:style>
    <style:style style:name="T1665" style:parent-style-name="DefaultParagraphFont" style:family="text">
      <style:text-properties fo:color="#000000"/>
    </style:style>
    <style:style style:name="P166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667" style:parent-style-name="DefaultParagraphFont" style:family="text">
      <style:text-properties fo:font-weight="bold" style:font-weight-asian="bold" fo:color="#000000"/>
    </style:style>
    <style:style style:name="T1668" style:parent-style-name="DefaultParagraphFont" style:family="text">
      <style:text-properties fo:font-weight="bold" style:font-weight-asian="bold" fo:color="#000000"/>
    </style:style>
    <style:style style:name="P1669" style:parent-style-name="Normal" style:family="paragraph">
      <style:paragraph-properties fo:text-align="justify" fo:text-indent="0.4923in"/>
      <style:text-properties fo:color="#000000"/>
    </style:style>
    <style:style style:name="P1670" style:parent-style-name="Normal" style:family="paragraph">
      <style:paragraph-properties fo:text-align="justify" fo:text-indent="0.4923in"/>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674" style:parent-style-name="DefaultParagraphFont" style:family="text">
      <style:text-properties fo:font-weight="bold" style:font-weight-asian="bold" fo:color="#000000"/>
    </style:style>
    <style:style style:name="T1675" style:parent-style-name="DefaultParagraphFont" style:family="text">
      <style:text-properties fo:font-weight="bold" style:font-weight-asian="bold" fo:color="#000000"/>
    </style:style>
    <style:style style:name="P1676" style:parent-style-name="Normal" style:family="paragraph">
      <style:paragraph-properties fo:text-align="justify" fo:text-indent="0.4923in"/>
      <style:text-properties fo:color="#000000"/>
    </style:style>
    <style:style style:name="P1677" style:parent-style-name="Normal" style:family="paragraph">
      <style:paragraph-properties fo:text-align="justify" fo:text-indent="0.4923in"/>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P1680"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681" style:parent-style-name="DefaultParagraphFont" style:family="text">
      <style:text-properties fo:font-weight="bold" style:font-weight-asian="bold" fo:color="#000000"/>
    </style:style>
    <style:style style:name="T1682" style:parent-style-name="DefaultParagraphFont" style:family="text">
      <style:text-properties fo:font-weight="bold" style:font-weight-asian="bold" fo:color="#000000"/>
    </style:style>
    <style:style style:name="P1683"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684" style:parent-style-name="DefaultParagraphFont" style:family="text">
      <style:text-properties fo:font-weight="bold" style:font-weight-asian="bold" fo:color="#000000"/>
    </style:style>
    <style:style style:name="T1685" style:parent-style-name="DefaultParagraphFont" style:family="text">
      <style:text-properties fo:font-weight="bold" style:font-weight-asian="bold" fo:color="#000000"/>
    </style:style>
    <style:style style:name="P1686" style:parent-style-name="Normal" style:family="paragraph">
      <style:paragraph-properties fo:text-align="justify" fo:text-indent="0.4923in"/>
      <style:text-properties fo:color="#000000"/>
    </style:style>
    <style:style style:name="P1687" style:parent-style-name="Normal" style:family="paragraph">
      <style:paragraph-properties fo:text-align="justify" fo:text-indent="0.4923in"/>
      <style:text-properties fo:color="#000000"/>
    </style:style>
    <style:style style:name="P1688" style:parent-style-name="Normal" style:family="paragraph">
      <style:paragraph-properties fo:text-align="justify" fo:text-indent="0.4923in"/>
      <style:text-properties fo:color="#000000"/>
    </style:style>
    <style:style style:name="P1689" style:parent-style-name="Normal" style:family="paragraph">
      <style:paragraph-properties fo:text-align="justify" fo:text-indent="0.4923in"/>
      <style:text-properties fo:color="#000000"/>
    </style:style>
    <style:style style:name="P1690" style:parent-style-name="Normal" style:family="paragraph">
      <style:paragraph-properties fo:text-align="justify" fo:text-indent="0.4923in"/>
      <style:text-properties fo:color="#000000"/>
    </style:style>
    <style:style style:name="P1691" style:parent-style-name="Normal" style:family="paragraph">
      <style:paragraph-properties fo:text-align="justify" fo:text-indent="0.5in"/>
      <style:text-properties fo:color="#000000"/>
    </style:style>
    <style:style style:name="P1692" style:parent-style-name="Normal" style:family="paragraph">
      <style:paragraph-properties fo:text-align="justify" fo:text-indent="0.5in"/>
      <style:text-properties fo:color="#000000"/>
    </style:style>
    <style:style style:name="P1693" style:parent-style-name="Normal" style:family="paragraph">
      <style:paragraph-properties fo:text-align="justify" fo:text-indent="0.5in"/>
      <style:text-properties fo:color="#000000"/>
    </style:style>
    <style:style style:name="P1694" style:parent-style-name="Normal" style:family="paragraph">
      <style:paragraph-properties fo:text-align="justify" fo:text-indent="0.5in"/>
      <style:text-properties fo:color="#000000"/>
    </style:style>
    <style:style style:name="P1695" style:parent-style-name="Normal" style:family="paragraph">
      <style:paragraph-properties fo:text-align="justify" fo:text-indent="0.5in"/>
      <style:text-properties fo:color="#000000"/>
    </style:style>
    <style:style style:name="P1696" style:parent-style-name="Normal" style:family="paragraph">
      <style:paragraph-properties fo:text-align="justify" fo:text-indent="0.4923in"/>
    </style:style>
    <style:style style:name="T1697" style:parent-style-name="DefaultParagraphFont" style:family="text">
      <style:text-properties fo:color="#000000"/>
    </style:style>
    <style:style style:name="P1698"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699" style:parent-style-name="DefaultParagraphFont" style:family="text">
      <style:text-properties fo:font-weight="bold" style:font-weight-asian="bold" fo:color="#000000"/>
    </style:style>
    <style:style style:name="T1700" style:parent-style-name="DefaultParagraphFont" style:family="text">
      <style:text-properties fo:font-weight="bold" style:font-weight-asian="bold" fo:color="#000000"/>
    </style:style>
    <style:style style:name="T1701" style:parent-style-name="DefaultParagraphFont" style:family="text">
      <style:text-properties fo:font-weight="bold" style:font-weight-asian="bold" fo:color="#000000"/>
    </style:style>
    <style:style style:name="P1702" style:parent-style-name="Normal" style:family="paragraph">
      <style:paragraph-properties fo:text-align="justify" fo:text-indent="0.4923in"/>
      <style:text-properties fo:color="#000000"/>
    </style:style>
    <style:style style:name="P1703" style:parent-style-name="Normal" style:family="paragraph">
      <style:paragraph-properties fo:text-align="justify" fo:text-indent="0.4923in"/>
      <style:text-properties fo:color="#000000"/>
    </style:style>
    <style:style style:name="P1704" style:parent-style-name="Normal" style:family="paragraph">
      <style:paragraph-properties fo:text-align="justify" fo:text-indent="0.4923in"/>
      <style:text-properties fo:color="#000000"/>
    </style:style>
    <style:style style:name="P1705" style:parent-style-name="Normal" style:family="paragraph">
      <style:paragraph-properties fo:text-align="justify" fo:text-indent="0.4923in"/>
      <style:text-properties fo:color="#000000"/>
    </style:style>
    <style:style style:name="P1706" style:parent-style-name="Normal" style:family="paragraph">
      <style:paragraph-properties fo:text-align="justify" fo:text-indent="0.4923in"/>
      <style:text-properties fo:color="#000000"/>
    </style:style>
    <style:style style:name="P1707" style:parent-style-name="Normal" style:family="paragraph">
      <style:paragraph-properties fo:text-align="justify" fo:text-indent="0.4923in"/>
      <style:text-properties fo:color="#000000"/>
    </style:style>
    <style:style style:name="P1708" style:parent-style-name="Normal" style:family="paragraph">
      <style:paragraph-properties fo:text-align="justify" fo:text-indent="0.4923in"/>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P1711"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712" style:parent-style-name="DefaultParagraphFont" style:family="text">
      <style:text-properties fo:font-weight="bold" style:font-weight-asian="bold" fo:color="#000000"/>
    </style:style>
    <style:style style:name="T1713" style:parent-style-name="DefaultParagraphFont" style:family="text">
      <style:text-properties fo:font-weight="bold" style:font-weight-asian="bold" fo:color="#000000"/>
    </style:style>
    <style:style style:name="P1714" style:parent-style-name="Normal" style:family="paragraph">
      <style:paragraph-properties fo:text-align="justify" fo:text-indent="0.4923in"/>
      <style:text-properties fo:color="#000000"/>
    </style:style>
    <style:style style:name="P1715" style:parent-style-name="Normal" style:family="paragraph">
      <style:paragraph-properties fo:text-align="justify" fo:text-indent="0.4923in"/>
    </style:style>
    <style:style style:name="T1716" style:parent-style-name="DefaultParagraphFont" style:family="text">
      <style:text-properties fo:color="#000000"/>
    </style:style>
    <style:style style:name="P1717" style:parent-style-name="Normal" style:family="paragraph">
      <style:paragraph-properties fo:text-align="justify" fo:text-indent="0.4923in"/>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P1720" style:parent-style-name="Normal" style:family="paragraph">
      <style:paragraph-properties fo:text-align="justify" fo:text-indent="0.4923in"/>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P1723"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724" style:parent-style-name="DefaultParagraphFont" style:family="text">
      <style:text-properties fo:font-weight="bold" style:font-weight-asian="bold" fo:color="#000000"/>
    </style:style>
    <style:style style:name="T1725" style:parent-style-name="DefaultParagraphFont" style:family="text">
      <style:text-properties fo:font-weight="bold" style:font-weight-asian="bold" fo:color="#000000"/>
    </style:style>
    <style:style style:name="P172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727" style:parent-style-name="DefaultParagraphFont" style:family="text">
      <style:text-properties fo:font-weight="bold" style:font-weight-asian="bold" fo:color="#000000"/>
    </style:style>
    <style:style style:name="T1728" style:parent-style-name="DefaultParagraphFont" style:family="text">
      <style:text-properties fo:font-weight="bold" style:font-weight-asian="bold" fo:color="#000000"/>
    </style:style>
    <style:style style:name="P1729" style:parent-style-name="Normal" style:family="paragraph">
      <style:paragraph-properties fo:text-align="justify" fo:text-indent="0.4923in"/>
      <style:text-properties fo:color="#000000"/>
    </style:style>
    <style:style style:name="P1730" style:parent-style-name="Normal" style:family="paragraph">
      <style:paragraph-properties fo:text-align="justify" fo:text-indent="0.4923in"/>
      <style:text-properties fo:color="#000000"/>
    </style:style>
    <style:style style:name="P1731" style:parent-style-name="Normal" style:family="paragraph">
      <style:paragraph-properties fo:text-align="justify" fo:text-indent="0.4923in"/>
      <style:text-properties fo:color="#000000"/>
    </style:style>
    <style:style style:name="P1732" style:parent-style-name="Normal" style:family="paragraph">
      <style:paragraph-properties fo:text-align="justify" fo:text-indent="0.4923in"/>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P1735"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736" style:parent-style-name="DefaultParagraphFont" style:family="text">
      <style:text-properties fo:font-weight="bold" style:font-weight-asian="bold" fo:color="#000000"/>
    </style:style>
    <style:style style:name="T1737" style:parent-style-name="DefaultParagraphFont" style:family="text">
      <style:text-properties fo:font-weight="bold" style:font-weight-asian="bold" fo:color="#000000"/>
    </style:style>
    <style:style style:name="P1738" style:parent-style-name="Normal" style:family="paragraph">
      <style:paragraph-properties fo:text-align="justify" fo:text-indent="0.4923in"/>
      <style:text-properties fo:color="#000000"/>
    </style:style>
    <style:style style:name="P1739" style:parent-style-name="Normal" style:family="paragraph">
      <style:paragraph-properties fo:text-align="justify" fo:text-indent="0.4923in"/>
    </style:style>
    <style:style style:name="T1740" style:parent-style-name="DefaultParagraphFont" style:family="text">
      <style:text-properties fo:color="#000000"/>
    </style:style>
    <style:style style:name="P1741" style:parent-style-name="Normal" style:family="paragraph">
      <style:paragraph-properties fo:text-align="justify" fo:text-indent="0.4923in"/>
      <style:text-properties fo:color="#000000"/>
    </style:style>
    <style:style style:name="P1742" style:parent-style-name="Normal" style:family="paragraph">
      <style:paragraph-properties fo:text-align="justify" fo:text-indent="0.4923in"/>
      <style:text-properties fo:color="#000000"/>
    </style:style>
    <style:style style:name="P1743" style:parent-style-name="Normal" style:family="paragraph">
      <style:paragraph-properties fo:text-align="justify" fo:text-indent="0.4923in"/>
    </style:style>
    <style:style style:name="T1744" style:parent-style-name="DefaultParagraphFont" style:family="text">
      <style:text-properties fo:color="#000000"/>
    </style:style>
    <style:style style:name="P1745" style:parent-style-name="Normal" style:family="paragraph">
      <style:paragraph-properties fo:text-align="justify" fo:text-indent="0.4923in"/>
    </style:style>
    <style:style style:name="T1746" style:parent-style-name="DefaultParagraphFont" style:family="text">
      <style:text-properties fo:color="#000000"/>
    </style:style>
    <style:style style:name="P1747" style:parent-style-name="Normal" style:family="paragraph">
      <style:paragraph-properties fo:text-align="justify" fo:text-indent="0.4923in"/>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P1750" style:parent-style-name="Normal" style:family="paragraph">
      <style:paragraph-properties fo:text-align="justify" fo:text-indent="0.4923in"/>
    </style:style>
    <style:style style:name="T1751" style:parent-style-name="DefaultParagraphFont" style:family="text">
      <style:text-properties fo:color="#000000"/>
    </style:style>
    <style:style style:name="P1752" style:parent-style-name="Normal" style:family="paragraph">
      <style:paragraph-properties fo:text-align="justify" fo:text-indent="0.4923in"/>
    </style:style>
    <style:style style:name="P1753" style:parent-style-name="Normal" style:family="paragraph">
      <style:paragraph-properties fo:text-align="center"/>
    </style:style>
    <style:style style:name="T1754" style:parent-style-name="DefaultParagraphFont" style:family="text">
      <style:text-properties fo:font-weight="bold" style:font-weight-asian="bold" fo:text-transform="uppercase" fo:color="#000000"/>
    </style:style>
    <style:style style:name="T1755" style:parent-style-name="DefaultParagraphFont" style:family="text">
      <style:text-properties fo:font-weight="bold" style:font-weight-asian="bold" fo:text-transform="uppercase" fo:color="#000000"/>
    </style:style>
    <style:style style:name="T1756" style:parent-style-name="DefaultParagraphFont" style:family="text">
      <style:text-properties fo:font-weight="bold" style:font-weight-asian="bold" fo:text-transform="uppercase" fo:color="#000000"/>
    </style:style>
    <style:style style:name="P1757" style:parent-style-name="Normal" style:family="paragraph">
      <style:paragraph-properties fo:text-align="justify" fo:text-indent="0.4923in"/>
      <style:text-properties fo:color="#000000"/>
    </style:style>
    <style:style style:name="P1758" style:parent-style-name="Normal" style:family="paragraph">
      <style:paragraph-properties fo:text-align="justify" fo:text-indent="0.4923in"/>
      <style:text-properties fo:color="#000000"/>
    </style:style>
    <style:style style:name="P1759"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760" style:parent-style-name="DefaultParagraphFont" style:family="text">
      <style:text-properties fo:font-weight="bold" style:font-weight-asian="bold" fo:color="#000000"/>
    </style:style>
    <style:style style:name="T1761" style:parent-style-name="DefaultParagraphFont" style:family="text">
      <style:text-properties fo:font-weight="bold" style:font-weight-asian="bold" fo:color="#000000"/>
    </style:style>
    <style:style style:name="P1762" style:parent-style-name="Normal" style:family="paragraph">
      <style:paragraph-properties fo:text-align="justify" fo:text-indent="0.4923in"/>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P1765"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766" style:parent-style-name="DefaultParagraphFont" style:family="text">
      <style:text-properties fo:font-weight="bold" style:font-weight-asian="bold" fo:color="#000000"/>
    </style:style>
    <style:style style:name="T1767" style:parent-style-name="DefaultParagraphFont" style:family="text">
      <style:text-properties fo:font-weight="bold" style:font-weight-asian="bold" fo:color="#000000"/>
    </style:style>
    <style:style style:name="P1768" style:parent-style-name="Normal" style:family="paragraph">
      <style:paragraph-properties fo:text-align="justify" fo:text-indent="0.4923in"/>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P1771"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772" style:parent-style-name="DefaultParagraphFont" style:family="text">
      <style:text-properties fo:font-weight="bold" style:font-weight-asian="bold" fo:color="#000000"/>
    </style:style>
    <style:style style:name="T1773" style:parent-style-name="DefaultParagraphFont" style:family="text">
      <style:text-properties fo:font-weight="bold" style:font-weight-asian="bold" fo:color="#000000"/>
    </style:style>
    <style:style style:name="P1774" style:parent-style-name="Normal" style:family="paragraph">
      <style:paragraph-properties fo:text-align="justify" fo:text-indent="0.4923in"/>
    </style:style>
    <style:style style:name="T1775" style:parent-style-name="DefaultParagraphFont" style:family="text">
      <style:text-properties fo:color="#000000"/>
    </style:style>
    <style:style style:name="P177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777" style:parent-style-name="DefaultParagraphFont" style:family="text">
      <style:text-properties fo:font-weight="bold" style:font-weight-asian="bold" fo:color="#000000"/>
    </style:style>
    <style:style style:name="T1778" style:parent-style-name="DefaultParagraphFont" style:family="text">
      <style:text-properties fo:font-weight="bold" style:font-weight-asian="bold" fo:color="#000000"/>
    </style:style>
    <style:style style:name="P1779" style:parent-style-name="Normal" style:family="paragraph">
      <style:paragraph-properties fo:text-align="justify" fo:text-indent="0.4923in"/>
      <style:text-properties fo:color="#000000"/>
    </style:style>
    <style:style style:name="P1780" style:parent-style-name="Normal" style:family="paragraph">
      <style:paragraph-properties fo:text-align="justify" fo:text-indent="0.4923in"/>
    </style:style>
    <style:style style:name="T1781" style:parent-style-name="DefaultParagraphFont" style:family="text">
      <style:text-properties fo:color="#000000"/>
    </style:style>
    <style:style style:name="P1782"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783" style:parent-style-name="DefaultParagraphFont" style:family="text">
      <style:text-properties fo:font-weight="bold" style:font-weight-asian="bold" fo:color="#000000"/>
    </style:style>
    <style:style style:name="T1784" style:parent-style-name="DefaultParagraphFont" style:family="text">
      <style:text-properties fo:font-weight="bold" style:font-weight-asian="bold" fo:color="#000000"/>
    </style:style>
    <style:style style:name="P1785" style:parent-style-name="Normal" style:family="paragraph">
      <style:paragraph-properties fo:text-align="justify" fo:text-indent="0.4923in"/>
    </style:style>
    <style:style style:name="T1786" style:parent-style-name="DefaultParagraphFont" style:family="text">
      <style:text-properties fo:color="#000000"/>
    </style:style>
    <style:style style:name="P1787"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788" style:parent-style-name="DefaultParagraphFont" style:family="text">
      <style:text-properties fo:font-weight="bold" style:font-weight-asian="bold" fo:color="#000000"/>
    </style:style>
    <style:style style:name="T1789" style:parent-style-name="DefaultParagraphFont" style:family="text">
      <style:text-properties fo:font-weight="bold" style:font-weight-asian="bold" fo:color="#000000"/>
    </style:style>
    <style:style style:name="P1790" style:parent-style-name="Normal" style:family="paragraph">
      <style:paragraph-properties fo:text-align="justify" fo:text-indent="0.4923in"/>
      <style:text-properties fo:color="#000000"/>
    </style:style>
    <style:style style:name="P1791" style:parent-style-name="Normal" style:family="paragraph">
      <style:paragraph-properties fo:text-align="justify" fo:text-indent="0.4923in"/>
      <style:text-properties fo:color="#000000"/>
    </style:style>
    <style:style style:name="P1792" style:parent-style-name="Normal" style:family="paragraph">
      <style:paragraph-properties fo:text-align="justify" fo:text-indent="0.4923in"/>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P1795"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796" style:parent-style-name="DefaultParagraphFont" style:family="text">
      <style:text-properties fo:font-weight="bold" style:font-weight-asian="bold" fo:color="#000000"/>
    </style:style>
    <style:style style:name="T1797" style:parent-style-name="DefaultParagraphFont" style:family="text">
      <style:text-properties fo:font-weight="bold" style:font-weight-asian="bold" fo:color="#000000"/>
    </style:style>
    <style:style style:name="P1798" style:parent-style-name="Normal" style:family="paragraph">
      <style:paragraph-properties fo:text-align="justify" fo:text-indent="0.4923in"/>
      <style:text-properties fo:color="#000000"/>
    </style:style>
    <style:style style:name="P1799" style:parent-style-name="Normal" style:family="paragraph">
      <style:paragraph-properties fo:text-align="justify" fo:text-indent="0.4923in"/>
    </style:style>
    <style:style style:name="P1800" style:parent-style-name="Normal" style:family="paragraph">
      <style:paragraph-properties fo:text-align="center"/>
    </style:style>
    <style:style style:name="T1801" style:parent-style-name="DefaultParagraphFont" style:family="text">
      <style:text-properties fo:font-weight="bold" style:font-weight-asian="bold" fo:text-transform="uppercase" fo:color="#000000"/>
    </style:style>
    <style:style style:name="T1802" style:parent-style-name="DefaultParagraphFont" style:family="text">
      <style:text-properties fo:font-weight="bold" style:font-weight-asian="bold" fo:text-transform="uppercase" fo:color="#000000"/>
    </style:style>
    <style:style style:name="T1803" style:parent-style-name="DefaultParagraphFont" style:family="text">
      <style:text-properties fo:font-weight="bold" style:font-weight-asian="bold" fo:text-transform="uppercase" fo:color="#000000"/>
    </style:style>
    <style:style style:name="P1804" style:parent-style-name="Normal" style:family="paragraph">
      <style:paragraph-properties fo:text-align="justify" fo:text-indent="0.4923in"/>
      <style:text-properties fo:color="#000000"/>
    </style:style>
    <style:style style:name="P1805" style:parent-style-name="Normal" style:family="paragraph">
      <style:paragraph-properties fo:text-align="justify" fo:text-indent="0.4923in"/>
      <style:text-properties fo:color="#000000"/>
    </style:style>
    <style:style style:name="P180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807" style:parent-style-name="DefaultParagraphFont" style:family="text">
      <style:text-properties fo:font-weight="bold" style:font-weight-asian="bold" fo:color="#000000"/>
    </style:style>
    <style:style style:name="T1808" style:parent-style-name="DefaultParagraphFont" style:family="text">
      <style:text-properties fo:font-weight="bold" style:font-weight-asian="bold" fo:color="#000000"/>
    </style:style>
    <style:style style:name="P1809"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810" style:parent-style-name="DefaultParagraphFont" style:family="text">
      <style:text-properties fo:font-weight="bold" style:font-weight-asian="bold" fo:color="#000000"/>
    </style:style>
    <style:style style:name="T1811" style:parent-style-name="DefaultParagraphFont" style:family="text">
      <style:text-properties fo:font-weight="bold" style:font-weight-asian="bold" fo:color="#000000"/>
    </style:style>
    <style:style style:name="P1812" style:parent-style-name="Normal" style:family="paragraph">
      <style:paragraph-properties fo:text-align="justify" fo:text-indent="0.4923in"/>
    </style:style>
    <style:style style:name="T1813" style:parent-style-name="DefaultParagraphFont" style:family="text">
      <style:text-properties fo:color="#000000"/>
    </style:style>
    <style:style style:name="T1814" style:parent-style-name="DefaultParagraphFont" style:family="text">
      <style:text-properties fo:font-weight="bold" style:font-weight-asian="bold" fo:color="#000000"/>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P1817"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818" style:parent-style-name="DefaultParagraphFont" style:family="text">
      <style:text-properties fo:font-weight="bold" style:font-weight-asian="bold" fo:color="#000000"/>
    </style:style>
    <style:style style:name="T1819" style:parent-style-name="DefaultParagraphFont" style:family="text">
      <style:text-properties fo:font-weight="bold" style:font-weight-asian="bold" fo:color="#000000"/>
    </style:style>
    <style:style style:name="P1820" style:parent-style-name="Normal" style:family="paragraph">
      <style:paragraph-properties fo:text-align="justify" fo:text-indent="0.4923in"/>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P1823"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824" style:parent-style-name="DefaultParagraphFont" style:family="text">
      <style:text-properties fo:font-weight="bold" style:font-weight-asian="bold" fo:color="#000000"/>
    </style:style>
    <style:style style:name="T1825" style:parent-style-name="DefaultParagraphFont" style:family="text">
      <style:text-properties fo:font-weight="bold" style:font-weight-asian="bold" fo:color="#000000"/>
    </style:style>
    <style:style style:name="P1826" style:parent-style-name="Normal" style:family="paragraph">
      <style:paragraph-properties fo:text-align="justify" fo:text-indent="0.4923in"/>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P1829"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830" style:parent-style-name="DefaultParagraphFont" style:family="text">
      <style:text-properties fo:font-weight="bold" style:font-weight-asian="bold" fo:color="#000000"/>
    </style:style>
    <style:style style:name="T1831" style:parent-style-name="DefaultParagraphFont" style:family="text">
      <style:text-properties fo:font-weight="bold" style:font-weight-asian="bold" fo:color="#000000"/>
    </style:style>
    <style:style style:name="P1832"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833" style:parent-style-name="DefaultParagraphFont" style:family="text">
      <style:text-properties fo:font-weight="bold" style:font-weight-asian="bold" fo:color="#000000"/>
    </style:style>
    <style:style style:name="T1834" style:parent-style-name="DefaultParagraphFont" style:family="text">
      <style:text-properties fo:font-weight="bold" style:font-weight-asian="bold" fo:color="#000000"/>
    </style:style>
    <style:style style:name="P1835" style:parent-style-name="Normal" style:family="paragraph">
      <style:paragraph-properties fo:text-align="justify" fo:text-indent="0.4923in"/>
      <style:text-properties fo:color="#000000"/>
    </style:style>
    <style:style style:name="P1836" style:parent-style-name="Normal" style:family="paragraph">
      <style:paragraph-properties fo:text-align="justify" fo:text-indent="0.4923in"/>
      <style:text-properties fo:color="#000000"/>
    </style:style>
    <style:style style:name="P1837" style:parent-style-name="Normal" style:family="paragraph">
      <style:paragraph-properties fo:text-align="justify" fo:text-indent="0.4923in"/>
      <style:text-properties fo:color="#000000"/>
    </style:style>
    <style:style style:name="P1838" style:parent-style-name="Normal" style:family="paragraph">
      <style:paragraph-properties fo:text-align="justify" fo:text-indent="0.4923in"/>
    </style:style>
    <style:style style:name="P1839" style:parent-style-name="Normal" style:family="paragraph">
      <style:paragraph-properties fo:text-align="justify" fo:text-indent="0.4923in"/>
    </style:style>
    <style:style style:name="T1840" style:parent-style-name="DefaultParagraphFont" style:family="text">
      <style:text-properties fo:font-weight="bold" style:font-weight-asian="bold" fo:color="#000000"/>
    </style:style>
    <style:style style:name="T1841" style:parent-style-name="DefaultParagraphFont" style:family="text">
      <style:text-properties fo:font-weight="bold" style:font-weight-asian="bold" fo:color="#000000"/>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P1844" style:parent-style-name="Normal" style:family="paragraph">
      <style:paragraph-properties fo:text-align="justify" fo:text-indent="0.4923in"/>
    </style:style>
    <style:style style:name="P1845" style:parent-style-name="Normal" style:family="paragraph">
      <style:paragraph-properties fo:text-align="justify" fo:text-indent="0.4923in"/>
    </style:style>
    <style:style style:name="T1846" style:parent-style-name="DefaultParagraphFont" style:family="text">
      <style:text-properties fo:font-weight="bold" style:font-weight-asian="bold" fo:color="#000000"/>
    </style:style>
    <style:style style:name="T1847" style:parent-style-name="DefaultParagraphFont" style:family="text">
      <style:text-properties fo:font-weight="bold" style:font-weight-asian="bold" fo:color="#000000"/>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P1850"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851" style:parent-style-name="DefaultParagraphFont" style:family="text">
      <style:text-properties fo:font-weight="bold" style:font-weight-asian="bold" fo:color="#000000"/>
    </style:style>
    <style:style style:name="T1852" style:parent-style-name="DefaultParagraphFont" style:family="text">
      <style:text-properties fo:font-weight="bold" style:font-weight-asian="bold" fo:color="#000000"/>
    </style:style>
    <style:style style:name="P1853" style:parent-style-name="Normal" style:family="paragraph">
      <style:paragraph-properties fo:text-align="justify" fo:text-indent="0.4923in"/>
      <style:text-properties fo:color="#000000"/>
    </style:style>
    <style:style style:name="P1854" style:parent-style-name="Normal" style:family="paragraph">
      <style:paragraph-properties fo:text-align="justify" fo:text-indent="0.4923in"/>
    </style:style>
    <style:style style:name="T1855" style:parent-style-name="DefaultParagraphFont" style:family="text">
      <style:text-properties fo:font-weight="bold" style:font-weight-asian="bold" fo:color="#000000"/>
    </style:style>
    <style:style style:name="T1856" style:parent-style-name="DefaultParagraphFont" style:family="text">
      <style:text-properties fo:font-weight="bold" style:font-weight-asian="bold" fo:color="#000000"/>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P1859" style:parent-style-name="Normal" style:family="paragraph">
      <style:paragraph-properties fo:text-align="justify" fo:text-indent="0.4923in"/>
    </style:style>
    <style:style style:name="P1860" style:parent-style-name="Normal" style:family="paragraph">
      <style:paragraph-properties fo:text-align="justify" fo:text-indent="0.4923in"/>
    </style:style>
    <style:style style:name="T1861" style:parent-style-name="DefaultParagraphFont" style:family="text">
      <style:text-properties fo:font-weight="bold" style:font-weight-asian="bold" fo:color="#000000"/>
    </style:style>
    <style:style style:name="T1862" style:parent-style-name="DefaultParagraphFont" style:family="text">
      <style:text-properties fo:font-weight="bold" style:font-weight-asian="bold" fo:color="#000000"/>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P1865" style:parent-style-name="Normal" style:family="paragraph">
      <style:paragraph-properties fo:text-align="justify" fo:text-indent="0.4923in"/>
    </style:style>
    <style:style style:name="P1866" style:parent-style-name="Normal" style:family="paragraph">
      <style:paragraph-properties fo:text-align="justify" fo:text-indent="0.4923in"/>
    </style:style>
    <style:style style:name="T1867" style:parent-style-name="DefaultParagraphFont" style:family="text">
      <style:text-properties fo:font-weight="bold" style:font-weight-asian="bold" fo:color="#000000"/>
    </style:style>
    <style:style style:name="T1868" style:parent-style-name="DefaultParagraphFont" style:family="text">
      <style:text-properties fo:font-weight="bold" style:font-weight-asian="bold" fo:color="#000000"/>
    </style:style>
    <style:style style:name="T1869" style:parent-style-name="DefaultParagraphFont" style:family="text">
      <style:text-properties fo:color="#000000"/>
    </style:style>
    <style:style style:name="P1870" style:parent-style-name="Normal" style:family="paragraph">
      <style:paragraph-properties fo:text-align="justify" fo:text-indent="0.4923in"/>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P1873"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874" style:parent-style-name="DefaultParagraphFont" style:family="text">
      <style:text-properties fo:font-weight="bold" style:font-weight-asian="bold" fo:color="#000000"/>
    </style:style>
    <style:style style:name="T1875" style:parent-style-name="DefaultParagraphFont" style:family="text">
      <style:text-properties fo:font-weight="bold" style:font-weight-asian="bold" fo:color="#000000"/>
    </style:style>
    <style:style style:name="P1876" style:parent-style-name="Normal" style:family="paragraph">
      <style:paragraph-properties fo:text-align="justify" fo:text-indent="0.4923in"/>
      <style:text-properties fo:color="#000000"/>
    </style:style>
    <style:style style:name="P1877" style:parent-style-name="Normal" style:family="paragraph">
      <style:paragraph-properties fo:text-align="justify" fo:text-indent="0.4923in"/>
    </style:style>
    <style:style style:name="T1878" style:parent-style-name="DefaultParagraphFont" style:family="text">
      <style:text-properties fo:font-weight="bold" style:font-weight-asian="bold" fo:color="#000000"/>
    </style:style>
    <style:style style:name="T1879" style:parent-style-name="DefaultParagraphFont" style:family="text">
      <style:text-properties fo:font-weight="bold" style:font-weight-asian="bold" fo:color="#000000"/>
    </style:style>
    <style:style style:name="T1880" style:parent-style-name="DefaultParagraphFont" style:family="text">
      <style:text-properties fo:color="#000000"/>
    </style:style>
    <style:style style:name="P1881" style:parent-style-name="Normal" style:family="paragraph">
      <style:paragraph-properties fo:text-align="justify" fo:text-indent="0.4923in"/>
    </style:style>
    <style:style style:name="P1882" style:parent-style-name="Normal" style:family="paragraph">
      <style:paragraph-properties fo:text-align="justify" fo:text-indent="0.4923in"/>
    </style:style>
    <style:style style:name="T1883" style:parent-style-name="DefaultParagraphFont" style:family="text">
      <style:text-properties fo:font-weight="bold" style:font-weight-asian="bold" fo:color="#000000"/>
    </style:style>
    <style:style style:name="T1884" style:parent-style-name="DefaultParagraphFont" style:family="text">
      <style:text-properties fo:font-weight="bold" style:font-weight-asian="bold" fo:color="#000000"/>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P1887"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888" style:parent-style-name="DefaultParagraphFont" style:family="text">
      <style:text-properties fo:font-weight="bold" style:font-weight-asian="bold" fo:color="#000000"/>
    </style:style>
    <style:style style:name="T1889" style:parent-style-name="DefaultParagraphFont" style:family="text">
      <style:text-properties fo:font-weight="bold" style:font-weight-asian="bold" fo:color="#000000"/>
    </style:style>
    <style:style style:name="P1890" style:parent-style-name="Normal" style:family="paragraph">
      <style:paragraph-properties fo:text-align="justify" fo:text-indent="0.4923in"/>
      <style:text-properties fo:color="#000000"/>
    </style:style>
    <style:style style:name="P1891" style:parent-style-name="Normal" style:family="paragraph">
      <style:paragraph-properties fo:text-align="justify" fo:text-indent="0.4923in"/>
      <style:text-properties fo:color="#000000"/>
    </style:style>
    <style:style style:name="P1892" style:parent-style-name="Normal" style:family="paragraph">
      <style:paragraph-properties fo:text-align="justify" fo:text-indent="0.4923in"/>
    </style:style>
    <style:style style:name="P1893" style:parent-style-name="Normal" style:family="paragraph">
      <style:paragraph-properties fo:text-align="center"/>
    </style:style>
    <style:style style:name="T1894" style:parent-style-name="DefaultParagraphFont" style:family="text">
      <style:text-properties fo:color="#000000"/>
    </style:style>
    <style:style style:name="P1895"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P189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899" style:parent-style-name="Normal" style:family="paragraph">
      <style:paragraph-properties fo:text-align="justify" fo:text-indent="0.4923in"/>
    </style:style>
    <style:style style:name="T1900" style:parent-style-name="DefaultParagraphFont" style:family="text">
      <style:text-properties fo:font-weight="bold" style:font-weight-asian="bold" fo:color="#000000"/>
    </style:style>
    <style:style style:name="T1901" style:parent-style-name="DefaultParagraphFont" style:family="text">
      <style:text-properties fo:font-weight="bold" style:font-weight-asian="bold" fo:color="#000000" style:text-position="super 66.6%" style:font-size-complex="12pt"/>
    </style:style>
    <style:style style:name="T1902" style:parent-style-name="DefaultParagraphFont" style:family="text">
      <style:text-properties fo:font-weight="bold" style:font-weight-asian="bold" fo:color="#000000" style:text-position="30% 100%"/>
    </style:style>
    <style:style style:name="P1903" style:parent-style-name="Normal" style:family="paragraph">
      <style:paragraph-properties fo:text-align="justify" fo:text-indent="0.4923in"/>
      <style:text-properties fo:color="#000000"/>
    </style:style>
    <style:style style:name="P1904" style:parent-style-name="Normal" style:family="paragraph">
      <style:paragraph-properties fo:text-align="justify" fo:text-indent="0.4923in"/>
      <style:text-properties fo:color="#000000"/>
    </style:style>
    <style:style style:name="P1905" style:parent-style-name="Normal" style:family="paragraph">
      <style:paragraph-properties fo:text-align="justify" fo:text-indent="0.4923in"/>
    </style:style>
    <style:style style:name="T1906" style:parent-style-name="DefaultParagraphFont" style:family="text">
      <style:text-properties fo:color="#000000"/>
    </style:style>
    <style:style style:name="T1907" style:parent-style-name="DefaultParagraphFont" style:family="text">
      <style:text-properties fo:color="#000000" style:text-position="super 66.6%" style:font-size-complex="12pt"/>
    </style:style>
    <style:style style:name="T1908" style:parent-style-name="DefaultParagraphFont" style:family="text">
      <style:text-properties fo:color="#000000" style:text-position="30% 100%"/>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P1911" style:parent-style-name="Normal" style:family="paragraph">
      <style:paragraph-properties fo:text-align="justify" fo:text-indent="0.4923in"/>
    </style:style>
    <style:style style:name="T1912" style:parent-style-name="DefaultParagraphFont" style:family="text">
      <style:text-properties fo:color="#000000"/>
    </style:style>
    <style:style style:name="T1913" style:parent-style-name="DefaultParagraphFont" style:family="text">
      <style:text-properties fo:color="#000000" style:text-position="super 66.6%" style:font-size-complex="12pt"/>
    </style:style>
    <style:style style:name="T1914" style:parent-style-name="DefaultParagraphFont" style:family="text">
      <style:text-properties fo:color="#000000" style:text-position="30% 100%"/>
    </style:style>
    <style:style style:name="P1915" style:parent-style-name="Normal" style:family="paragraph">
      <style:paragraph-properties fo:text-align="justify" fo:text-indent="0.4923in"/>
      <style:text-properties fo:color="#000000"/>
    </style:style>
    <style:style style:name="P1916" style:parent-style-name="Normal" style:family="paragraph">
      <style:paragraph-properties fo:text-align="justify" fo:text-indent="0.4923in"/>
      <style:text-properties fo:color="#000000"/>
    </style:style>
    <style:style style:name="P1917" style:parent-style-name="Normal" style:family="paragraph">
      <style:paragraph-properties fo:text-align="justify" fo:text-indent="0.4923in"/>
      <style:text-properties fo:color="#000000"/>
    </style:style>
    <style:style style:name="P1918" style:parent-style-name="Normal" style:family="paragraph">
      <style:paragraph-properties fo:text-align="justify" fo:text-indent="0.4923in"/>
      <style:text-properties fo:color="#000000"/>
    </style:style>
    <style:style style:name="P1919" style:parent-style-name="Normal" style:family="paragraph">
      <style:paragraph-properties fo:text-align="justify" fo:text-indent="0.4923in"/>
      <style:text-properties fo:color="#000000"/>
    </style:style>
    <style:style style:name="P1920" style:parent-style-name="Normal" style:family="paragraph">
      <style:paragraph-properties fo:text-align="justify" fo:text-indent="0.4923in"/>
      <style:text-properties fo:color="#000000"/>
    </style:style>
    <style:style style:name="P1921" style:parent-style-name="Normal" style:family="paragraph">
      <style:paragraph-properties fo:text-align="justify" fo:text-indent="0.4923in"/>
      <style:text-properties fo:color="#000000"/>
    </style:style>
    <style:style style:name="P1922" style:parent-style-name="Normal" style:family="paragraph">
      <style:paragraph-properties fo:text-align="justify" fo:text-indent="0.4923in"/>
    </style:style>
    <style:style style:name="P1923"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924" style:parent-style-name="DefaultParagraphFont" style:family="text">
      <style:text-properties fo:font-weight="bold" style:font-weight-asian="bold" fo:color="#000000"/>
    </style:style>
    <style:style style:name="P1925" style:parent-style-name="Normal" style:family="paragraph">
      <style:paragraph-properties fo:text-align="justify" fo:text-indent="0.4923in"/>
      <style:text-properties fo:color="#000000"/>
    </style:style>
    <style:style style:name="P1926" style:parent-style-name="Normal" style:family="paragraph">
      <style:paragraph-properties fo:text-align="justify" fo:text-indent="0.4923in"/>
      <style:text-properties fo:color="#000000"/>
    </style:style>
    <style:style style:name="P1927" style:parent-style-name="Normal" style:family="paragraph">
      <style:paragraph-properties fo:text-align="justify" fo:text-indent="0.4923in"/>
      <style:text-properties fo:color="#000000"/>
    </style:style>
    <style:style style:name="P1928" style:parent-style-name="Normal" style:family="paragraph">
      <style:paragraph-properties fo:text-align="justify" fo:text-indent="0.4923in"/>
      <style:text-properties fo:color="#000000"/>
    </style:style>
    <style:style style:name="P1929" style:parent-style-name="Normal" style:family="paragraph">
      <style:paragraph-properties fo:text-align="justify" fo:text-indent="0.4923in"/>
      <style:text-properties fo:color="#000000"/>
    </style:style>
    <style:style style:name="P1930" style:parent-style-name="Normal" style:family="paragraph">
      <style:paragraph-properties fo:text-align="justify" fo:text-indent="0.4923in"/>
      <style:text-properties fo:color="#000000"/>
    </style:style>
    <style:style style:name="P1931" style:parent-style-name="Normal" style:family="paragraph">
      <style:paragraph-properties fo:text-align="justify" fo:text-indent="0.4923in"/>
      <style:text-properties fo:color="#000000"/>
    </style:style>
    <style:style style:name="P1932" style:parent-style-name="Normal" style:family="paragraph">
      <style:paragraph-properties fo:text-align="justify" fo:text-indent="0.4923in"/>
      <style:text-properties fo:color="#000000"/>
    </style:style>
    <style:style style:name="P1933" style:parent-style-name="Normal" style:family="paragraph">
      <style:paragraph-properties fo:text-align="justify" fo:text-indent="0.4923in"/>
      <style:text-properties fo:color="#000000"/>
    </style:style>
    <style:style style:name="P1934" style:parent-style-name="Normal" style:family="paragraph">
      <style:paragraph-properties fo:text-align="justify" fo:text-indent="0.4923in"/>
      <style:text-properties fo:color="#000000"/>
    </style:style>
    <style:style style:name="P1935" style:parent-style-name="Normal" style:family="paragraph">
      <style:paragraph-properties fo:text-align="justify" fo:text-indent="0.4923in"/>
    </style:style>
    <style:style style:name="P193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937" style:parent-style-name="DefaultParagraphFont" style:family="text">
      <style:text-properties fo:font-weight="bold" style:font-weight-asian="bold" fo:color="#000000"/>
    </style:style>
    <style:style style:name="T1938" style:parent-style-name="DefaultParagraphFont" style:family="text">
      <style:text-properties fo:font-weight="bold" style:font-weight-asian="bold" fo:color="#000000"/>
    </style:style>
    <style:style style:name="T1939" style:parent-style-name="DefaultParagraphFont" style:family="text">
      <style:text-properties fo:font-weight="bold" style:font-weight-asian="bold" fo:color="#000000" style:text-position="30% 100%"/>
    </style:style>
    <style:style style:name="P1940" style:parent-style-name="Normal" style:family="paragraph">
      <style:paragraph-properties fo:text-align="justify" fo:text-indent="0.4923in"/>
      <style:text-properties fo:color="#000000"/>
    </style:style>
    <style:style style:name="P1941" style:parent-style-name="Normal" style:family="paragraph">
      <style:paragraph-properties fo:text-align="justify" fo:text-indent="0.4923in"/>
      <style:text-properties fo:color="#000000"/>
    </style:style>
    <style:style style:name="P1942" style:parent-style-name="Normal" style:family="paragraph">
      <style:paragraph-properties fo:text-align="justify" fo:text-indent="0.4923in"/>
    </style:style>
    <style:style style:name="T1943" style:parent-style-name="DefaultParagraphFont" style:family="text">
      <style:text-properties fo:color="#000000"/>
    </style:style>
    <style:style style:name="T1944" style:parent-style-name="DefaultParagraphFont" style:family="text">
      <style:text-properties fo:color="#000000" style:text-position="30% 100%"/>
    </style:style>
    <style:style style:name="T1945" style:parent-style-name="DefaultParagraphFont" style:family="text">
      <style:text-properties fo:color="#000000" style:text-position="super 66.6%" style:font-size-complex="12pt"/>
    </style:style>
    <style:style style:name="T1946" style:parent-style-name="DefaultParagraphFont" style:family="text">
      <style:text-properties fo:color="#000000" style:text-position="30% 100%"/>
    </style:style>
    <style:style style:name="T1947" style:parent-style-name="DefaultParagraphFont" style:family="text">
      <style:text-properties fo:color="#000000"/>
    </style:style>
    <style:style style:name="P1948" style:parent-style-name="Normal" style:family="paragraph">
      <style:paragraph-properties fo:text-align="justify" fo:text-indent="0.4923in"/>
    </style:style>
    <style:style style:name="T1949" style:parent-style-name="DefaultParagraphFont" style:family="text">
      <style:text-properties fo:color="#000000"/>
    </style:style>
    <style:style style:name="T1950" style:parent-style-name="DefaultParagraphFont" style:family="text">
      <style:text-properties fo:color="#000000" style:text-position="super 66.6%" style:font-size-complex="12pt"/>
    </style:style>
    <style:style style:name="T1951" style:parent-style-name="DefaultParagraphFont" style:family="text">
      <style:text-properties fo:color="#000000"/>
    </style:style>
    <style:style style:name="P1952" style:parent-style-name="Normal" style:family="paragraph">
      <style:paragraph-properties fo:text-align="justify" fo:text-indent="0.4923in"/>
    </style:style>
    <style:style style:name="T1953" style:parent-style-name="DefaultParagraphFont" style:family="text">
      <style:text-properties fo:color="#000000"/>
    </style:style>
    <style:style style:name="P1954" style:parent-style-name="Normal" style:family="paragraph">
      <style:paragraph-properties fo:text-align="justify" fo:text-indent="0.4923in"/>
      <style:text-properties fo:color="#000000"/>
    </style:style>
    <style:style style:name="P1955" style:parent-style-name="Normal" style:family="paragraph">
      <style:paragraph-properties fo:text-align="justify" fo:text-indent="0.4923in"/>
      <style:text-properties fo:color="#000000"/>
    </style:style>
    <style:style style:name="P1956" style:parent-style-name="Normal" style:family="paragraph">
      <style:paragraph-properties fo:text-align="justify" fo:text-indent="0.4923in"/>
      <style:text-properties fo:color="#000000"/>
    </style:style>
    <style:style style:name="P1957" style:parent-style-name="Normal" style:family="paragraph">
      <style:paragraph-properties fo:text-align="justify" fo:text-indent="0.4923in"/>
      <style:text-properties fo:color="#000000"/>
    </style:style>
    <style:style style:name="P1958" style:parent-style-name="Normal" style:family="paragraph">
      <style:paragraph-properties fo:text-align="justify" fo:text-indent="0.4923in"/>
      <style:text-properties fo:color="#000000"/>
    </style:style>
    <style:style style:name="P1959" style:parent-style-name="Normal" style:family="paragraph">
      <style:paragraph-properties fo:text-align="justify" fo:text-indent="0.4923in"/>
      <style:text-properties fo:color="#000000"/>
    </style:style>
    <style:style style:name="P1960" style:parent-style-name="Normal" style:family="paragraph">
      <style:paragraph-properties fo:text-align="center"/>
    </style:style>
    <style:style style:name="P1961" style:parent-style-name="Normal" style:family="paragraph">
      <style:paragraph-properties fo:text-align="center"/>
    </style:style>
    <style:style style:name="T1962" style:parent-style-name="DefaultParagraphFont" style:family="text">
      <style:text-properties fo:color="#000000"/>
    </style:style>
    <style:style style:name="P1963"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P1966" style:parent-style-name="Normal" style:family="paragraph">
      <style:paragraph-properties fo:text-align="justify" fo:text-indent="0.4923in"/>
      <style:text-properties fo:color="#000000"/>
    </style:style>
    <style:style style:name="P1967" style:parent-style-name="Normal" style:family="paragraph">
      <style:paragraph-properties fo:text-align="center"/>
    </style:style>
    <style:style style:name="T1968" style:parent-style-name="DefaultParagraphFont" style:family="text">
      <style:text-properties fo:font-weight="bold" style:font-weight-asian="bold" fo:text-transform="uppercase" fo:color="#000000"/>
    </style:style>
    <style:style style:name="P1969" style:parent-style-name="Normal" style:family="paragraph">
      <style:paragraph-properties fo:text-align="justify" fo:text-indent="0.4923in"/>
      <style:text-properties fo:color="#000000"/>
    </style:style>
    <style:style style:name="P1970" style:parent-style-name="Normal" style:family="paragraph">
      <style:paragraph-properties fo:text-align="justify" fo:text-indent="0.4923in"/>
      <style:text-properties fo:color="#000000"/>
    </style:style>
    <style:style style:name="P1971" style:parent-style-name="Normal" style:family="paragraph">
      <style:paragraph-properties fo:text-align="center"/>
    </style:style>
    <style:style style:name="T1972" style:parent-style-name="DefaultParagraphFont" style:family="text">
      <style:text-properties fo:color="#000000" fo:language="en" fo:country="US"/>
    </style:style>
    <style:style style:name="P1973" style:parent-style-name="Normal" style:family="paragraph">
      <style:paragraph-properties fo:text-align="justify" fo:text-indent="0.4923in"/>
      <style:text-properties fo:color="#000000"/>
    </style:style>
    <style:style style:name="P1974" style:parent-style-name="Normal" style:family="paragraph">
      <style:paragraph-properties fo:text-align="justify" fo:text-indent="0.4923in"/>
      <style:text-properties fo:color="#000000"/>
    </style:style>
    <style:style style:name="P1975" style:parent-style-name="Normal" style:family="paragraph">
      <style:paragraph-properties fo:text-align="center"/>
      <style:text-properties fo:color="#000000"/>
    </style:style>
    <style:style style:name="P1976" style:parent-style-name="Normal" style:family="paragraph">
      <style:paragraph-properties fo:text-align="center"/>
    </style:style>
    <style:style style:name="T1977" style:parent-style-name="DefaultParagraphFont" style:family="text">
      <style:text-properties fo:color="#000000"/>
    </style:style>
    <style:style style:name="P1978"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P1981" style:parent-style-name="Normal" style:family="paragraph">
      <style:paragraph-properties fo:text-align="justify" fo:text-indent="0.4923in"/>
      <style:text-properties fo:color="#000000"/>
    </style:style>
    <style:style style:name="P1982" style:parent-style-name="Normal" style:family="paragraph">
      <style:paragraph-properties fo:text-align="center"/>
    </style:style>
    <style:style style:name="T1983" style:parent-style-name="DefaultParagraphFont" style:family="text">
      <style:text-properties fo:font-weight="bold" style:font-weight-asian="bold" fo:text-transform="uppercase" fo:color="#000000"/>
    </style:style>
    <style:style style:name="T1984" style:parent-style-name="DefaultParagraphFont" style:family="text">
      <style:text-properties fo:font-weight="bold" style:font-weight-asian="bold" fo:text-transform="uppercase" fo:color="#000000"/>
    </style:style>
    <style:style style:name="P1985" style:parent-style-name="Normal" style:family="paragraph">
      <style:paragraph-properties fo:text-align="center"/>
      <style:text-properties fo:font-weight="bold" style:font-weight-asian="bold" fo:text-transform="uppercase" fo:color="#000000"/>
    </style:style>
    <style:style style:name="P198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987" style:parent-style-name="DefaultParagraphFont" style:family="text">
      <style:text-properties fo:font-weight="bold" style:font-weight-asian="bold" fo:color="#000000"/>
    </style:style>
    <style:style style:name="P1988"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style>
    <style:style style:name="P1989" style:parent-style-name="Normal" style:family="paragraph">
      <style:paragraph-properties fo:text-align="justify" fo:text-indent="0.4923in"/>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P1992" style:parent-style-name="Normal" style:family="paragraph">
      <style:paragraph-properties fo:text-align="justify" fo:text-indent="0.4923in"/>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P1996" style:parent-style-name="Normal" style:family="paragraph">
      <style:paragraph-properties fo:text-align="justify" fo:text-indent="0.4923in"/>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P1999" style:parent-style-name="Normal" style:family="paragraph">
      <style:paragraph-properties fo:text-align="justify" fo:text-indent="0.4923in"/>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P2002" style:parent-style-name="Normal" style:family="paragraph">
      <style:paragraph-properties fo:text-align="justify" fo:text-indent="0.4923in"/>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P2006" style:parent-style-name="Normal" style:family="paragraph">
      <style:paragraph-properties fo:text-align="justify" fo:text-indent="0.4923in"/>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P2009" style:parent-style-name="Normal" style:family="paragraph">
      <style:paragraph-properties fo:text-align="justify" fo:text-indent="0.4923in"/>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P2012" style:parent-style-name="Normal" style:family="paragraph">
      <style:paragraph-properties fo:text-align="justify" fo:text-indent="0.4923in"/>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P2016" style:parent-style-name="Normal" style:family="paragraph">
      <style:paragraph-properties fo:text-align="justify" fo:text-indent="0.4923in"/>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P2019" style:parent-style-name="Normal" style:family="paragraph">
      <style:paragraph-properties fo:text-align="justify" fo:text-indent="0.4923in"/>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P2023" style:parent-style-name="Normal" style:family="paragraph">
      <style:paragraph-properties fo:text-align="justify" fo:text-indent="0.4923in"/>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P2026" style:parent-style-name="Normal" style:family="paragraph">
      <style:paragraph-properties fo:text-align="justify" fo:text-indent="0.4923in"/>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P2029" style:parent-style-name="Normal" style:family="paragraph">
      <style:paragraph-properties fo:text-align="justify" fo:text-indent="0.4923in"/>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P2033" style:parent-style-name="Normal" style:family="paragraph">
      <style:paragraph-properties fo:text-align="justify" fo:text-indent="0.4923in"/>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P2037" style:parent-style-name="Normal" style:family="paragraph">
      <style:paragraph-properties fo:text-align="justify" fo:text-indent="0.4923in"/>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P2040" style:parent-style-name="Normal" style:family="paragraph">
      <style:paragraph-properties fo:text-align="justify" fo:text-indent="0.4923in"/>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P2043" style:parent-style-name="Normal" style:family="paragraph">
      <style:paragraph-properties fo:text-align="justify" fo:text-indent="0.4923in"/>
      <style:text-properties fo:color="#000000"/>
    </style:style>
    <style:style style:name="P2044" style:parent-style-name="Normal" style:family="paragraph">
      <style:paragraph-properties fo:text-align="justify" fo:text-indent="0.4923in"/>
      <style:text-properties fo:color="#000000"/>
    </style:style>
    <style:style style:name="P2045" style:parent-style-name="Normal" style:family="paragraph">
      <style:paragraph-properties fo:text-align="justify" fo:text-indent="0.4923in"/>
    </style:style>
    <style:style style:name="T2046" style:parent-style-name="DefaultParagraphFont" style:family="text">
      <style:text-properties fo:color="#000000"/>
    </style:style>
    <style:style style:name="P2047" style:parent-style-name="Normal" style:family="paragraph">
      <style:paragraph-properties fo:text-align="justify" fo:text-indent="0.4923in"/>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P2050" style:parent-style-name="Normal" style:family="paragraph">
      <style:paragraph-properties fo:text-align="justify" fo:text-indent="0.4923in"/>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P2054" style:parent-style-name="Normal" style:family="paragraph">
      <style:paragraph-properties fo:text-align="justify" fo:text-indent="0.4923in"/>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P2057" style:parent-style-name="Normal" style:family="paragraph">
      <style:paragraph-properties fo:text-align="justify" fo:text-indent="0.4923in"/>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P2060" style:parent-style-name="Normal" style:family="paragraph">
      <style:paragraph-properties fo:text-align="justify" fo:text-indent="0.4923in"/>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P2063"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P2064"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065" style:parent-style-name="DefaultParagraphFont" style:family="text">
      <style:text-properties fo:font-weight="bold" style:font-weight-asian="bold" fo:color="#000000"/>
    </style:style>
    <style:style style:name="P2066" style:parent-style-name="Normal" style:family="paragraph">
      <style:paragraph-properties fo:text-align="justify" fo:text-indent="0.4923in"/>
      <style:text-properties fo:color="#000000"/>
    </style:style>
    <style:style style:name="P2067" style:parent-style-name="Normal" style:family="paragraph">
      <style:paragraph-properties fo:text-align="justify" fo:text-indent="0.4923in"/>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P2071" style:parent-style-name="Normal" style:family="paragraph">
      <style:paragraph-properties fo:text-align="justify" fo:text-indent="0.4923in"/>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P2074" style:parent-style-name="Normal" style:family="paragraph">
      <style:paragraph-properties fo:text-align="justify" fo:text-indent="0.4923in"/>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P2078" style:parent-style-name="Normal" style:family="paragraph">
      <style:paragraph-properties fo:text-align="justify" fo:text-indent="0.4923in"/>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T2081" style:parent-style-name="DefaultParagraphFont" style:family="text">
      <style:text-properties fo:font-style="italic" style:font-style-asian="italic" fo:color="#000000"/>
    </style:style>
    <style:style style:name="T2082" style:parent-style-name="DefaultParagraphFont" style:family="text">
      <style:text-properties fo:color="#000000"/>
    </style:style>
    <style:style style:name="P2083" style:parent-style-name="Normal" style:family="paragraph">
      <style:paragraph-properties fo:text-align="justify" fo:text-indent="0.4923in"/>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T2086" style:parent-style-name="DefaultParagraphFont" style:family="text">
      <style:text-properties fo:font-style="italic" style:font-style-asian="italic" fo:color="#000000"/>
    </style:style>
    <style:style style:name="T2087" style:parent-style-name="DefaultParagraphFont" style:family="text">
      <style:text-properties fo:font-style="italic" style:font-style-asian="italic" fo:color="#000000"/>
    </style:style>
    <style:style style:name="P2088" style:parent-style-name="Normal" style:family="paragraph">
      <style:paragraph-properties fo:text-align="justify" fo:text-indent="0.4923in"/>
    </style:style>
    <style:style style:name="P2089" style:parent-style-name="Normal" style:family="paragraph">
      <style:paragraph-properties fo:text-align="center"/>
    </style:style>
    <style:style style:name="T2090" style:parent-style-name="DefaultParagraphFont" style:family="text">
      <style:text-properties fo:color="#000000"/>
    </style:style>
    <style:style style:name="P2091"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P2094" style:parent-style-name="Normal" style:family="paragraph">
      <style:paragraph-properties fo:text-align="justify" fo:text-indent="0.4923in"/>
      <style:text-properties fo:color="#000000"/>
    </style:style>
    <style:style style:name="P2095" style:parent-style-name="Normal" style:family="paragraph">
      <style:paragraph-properties fo:text-align="center"/>
    </style:style>
    <style:style style:name="T2096" style:parent-style-name="DefaultParagraphFont" style:family="text">
      <style:text-properties fo:font-weight="bold" style:font-weight-asian="bold" fo:text-transform="uppercase" fo:color="#000000"/>
    </style:style>
    <style:style style:name="P2097" style:parent-style-name="Normal" style:family="paragraph">
      <style:paragraph-properties fo:text-align="justify" fo:text-indent="0.4923in"/>
      <style:text-properties fo:color="#000000"/>
    </style:style>
    <style:style style:name="P2098" style:parent-style-name="Normal" style:family="paragraph">
      <style:paragraph-properties fo:text-align="justify" fo:text-indent="0.4923in"/>
    </style:style>
    <style:style style:name="T2099" style:parent-style-name="DefaultParagraphFont" style:family="text">
      <style:text-properties fo:color="#000000"/>
    </style:style>
    <style:style style:name="T2100" style:parent-style-name="DefaultParagraphFont" style:family="text">
      <style:text-properties fo:font-weight="bold" style:font-weight-asian="bold" fo:color="#000000"/>
    </style:style>
    <style:style style:name="T2101" style:parent-style-name="DefaultParagraphFont" style:family="text">
      <style:text-properties fo:color="#000000"/>
    </style:style>
    <style:style style:name="T2102" style:parent-style-name="DefaultParagraphFont" style:family="text">
      <style:text-properties fo:font-weight="bold" style:font-weight-asian="bold" fo:color="#000000"/>
    </style:style>
    <style:style style:name="T2103" style:parent-style-name="DefaultParagraphFont" style:family="text">
      <style:text-properties fo:color="#000000"/>
    </style:style>
    <style:style style:name="T2104" style:parent-style-name="DefaultParagraphFont" style:family="text">
      <style:text-properties fo:font-weight="bold" style:font-weight-asian="bold" fo:color="#000000"/>
    </style:style>
    <style:style style:name="T2105" style:parent-style-name="DefaultParagraphFont" style:family="text">
      <style:text-properties fo:color="#000000"/>
    </style:style>
    <style:style style:name="P2106" style:parent-style-name="Normal" style:family="paragraph">
      <style:paragraph-properties fo:text-align="justify" fo:text-indent="0.4923in"/>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P2110" style:parent-style-name="Normal" style:family="paragraph">
      <style:paragraph-properties fo:text-align="justify" fo:text-indent="0.4923in"/>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P2114" style:parent-style-name="Normal" style:family="paragraph">
      <style:paragraph-properties fo:text-align="justify" fo:text-indent="0.4923in"/>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P2118" style:parent-style-name="Normal" style:family="paragraph">
      <style:paragraph-properties fo:text-align="justify" fo:text-indent="0.4923in"/>
    </style:style>
    <style:style style:name="T2119" style:parent-style-name="DefaultParagraphFont" style:family="text">
      <style:text-properties fo:color="#000000"/>
    </style:style>
    <style:style style:name="P2120" style:parent-style-name="Normal" style:family="paragraph">
      <style:paragraph-properties fo:text-align="justify" fo:text-indent="0.4923in"/>
      <style:text-properties fo:color="#000000"/>
    </style:style>
    <style:style style:name="P2121" style:parent-style-name="Normal" style:family="paragraph">
      <style:paragraph-properties fo:text-align="justify" fo:text-indent="0.4923in"/>
      <style:text-properties fo:color="#000000"/>
    </style:style>
    <style:style style:name="P2122" style:parent-style-name="Normal" style:family="paragraph">
      <style:paragraph-properties fo:text-align="justify" fo:text-indent="0.4923in"/>
      <style:text-properties fo:color="#000000"/>
    </style:style>
    <style:style style:name="P2123" style:parent-style-name="Normal" style:family="paragraph">
      <style:paragraph-properties fo:text-align="justify" fo:text-indent="0.5in"/>
      <style:text-properties fo:color="#000000"/>
    </style:style>
    <style:style style:name="P2124" style:parent-style-name="Normal" style:family="paragraph">
      <style:paragraph-properties fo:text-align="justify" fo:text-indent="0.5in"/>
      <style:text-properties fo:color="#000000"/>
    </style:style>
    <style:style style:name="P2125" style:parent-style-name="Normal" style:family="paragraph">
      <style:paragraph-properties fo:text-align="justify" fo:text-indent="0.5in"/>
      <style:text-properties fo:color="#000000"/>
    </style:style>
    <style:style style:name="P2126" style:parent-style-name="Normal" style:family="paragraph">
      <style:paragraph-properties fo:text-align="justify" fo:text-indent="0.4923in"/>
      <style:text-properties fo:color="#000000"/>
    </style:style>
    <style:style style:name="P2127" style:parent-style-name="Normal" style:family="paragraph">
      <style:paragraph-properties fo:text-align="justify" fo:text-indent="0.4923in"/>
    </style:style>
    <style:style style:name="T2128" style:parent-style-name="DefaultParagraphFont" style:family="text">
      <style:text-properties fo:color="#000000"/>
    </style:style>
    <style:style style:name="T2129" style:parent-style-name="DefaultParagraphFont" style:family="text">
      <style:text-properties fo:color="#000000" style:text-position="30% 100%"/>
    </style:style>
    <style:style style:name="P2130" style:parent-style-name="Normal" style:family="paragraph">
      <style:paragraph-properties fo:text-align="justify" fo:text-indent="0.4923in"/>
      <style:text-properties fo:color="#000000"/>
    </style:style>
    <style:style style:name="P2131" style:parent-style-name="Normal" style:family="paragraph">
      <style:paragraph-properties fo:text-align="justify" fo:text-indent="0.4923in"/>
    </style:style>
    <style:style style:name="T2132" style:parent-style-name="DefaultParagraphFont" style:family="text">
      <style:text-properties fo:color="#000000"/>
    </style:style>
    <style:style style:name="P2133" style:parent-style-name="Normal" style:family="paragraph">
      <style:paragraph-properties fo:text-align="justify" fo:text-indent="0.4923in"/>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P2136" style:parent-style-name="Normal" style:family="paragraph">
      <style:paragraph-properties fo:text-align="justify" fo:text-indent="0.4923in"/>
      <style:text-properties fo:color="#000000"/>
    </style:style>
    <style:style style:name="P2137" style:parent-style-name="Normal" style:family="paragraph">
      <style:paragraph-properties fo:text-align="justify" fo:text-indent="0.4923in"/>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P2140" style:parent-style-name="Normal" style:family="paragraph">
      <style:paragraph-properties fo:text-align="justify" fo:text-indent="0.4923in"/>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P2143" style:parent-style-name="Normal" style:family="paragraph">
      <style:paragraph-properties fo:text-align="justify" fo:text-indent="0.4923in"/>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P2146" style:parent-style-name="Normal" style:family="paragraph">
      <style:paragraph-properties fo:text-align="justify" fo:text-indent="0.4923in"/>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P2149" style:parent-style-name="Normal" style:family="paragraph">
      <style:paragraph-properties fo:text-align="justify" fo:text-indent="0.4923in"/>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P2152" style:parent-style-name="Normal" style:family="paragraph">
      <style:paragraph-properties fo:text-align="justify" fo:text-indent="0.4923in"/>
    </style:style>
    <style:style style:name="T2153" style:parent-style-name="DefaultParagraphFont" style:family="text">
      <style:text-properties fo:color="#000000"/>
    </style:style>
    <style:style style:name="P2154" style:parent-style-name="Normal" style:family="paragraph">
      <style:paragraph-properties fo:text-align="center"/>
    </style:style>
    <style:style style:name="P2155" style:parent-style-name="Normal" style:family="paragraph">
      <style:paragraph-properties fo:text-align="center"/>
    </style:style>
    <style:style style:name="T2156" style:parent-style-name="DefaultParagraphFont" style:family="text">
      <style:text-properties fo:color="#000000"/>
    </style:style>
    <style:style style:name="P2157"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P2160" style:parent-style-name="Normal" style:family="paragraph">
      <style:paragraph-properties fo:text-align="justify" fo:text-indent="0.4923in"/>
      <style:text-properties fo:color="#000000"/>
    </style:style>
    <style:style style:name="P2161" style:parent-style-name="Normal" style:family="paragraph">
      <style:paragraph-properties fo:text-align="center"/>
    </style:style>
    <style:style style:name="T2162" style:parent-style-name="DefaultParagraphFont" style:family="text">
      <style:text-properties fo:font-weight="bold" style:font-weight-asian="bold" fo:text-transform="uppercase" fo:color="#000000"/>
    </style:style>
    <style:style style:name="P2163" style:parent-style-name="Normal" style:family="paragraph">
      <style:paragraph-properties fo:text-align="justify" fo:text-indent="0.4923in"/>
      <style:text-properties fo:color="#000000"/>
    </style:style>
    <style:style style:name="P2164" style:parent-style-name="Normal" style:family="paragraph">
      <style:paragraph-properties fo:text-align="justify" fo:text-indent="0.4923in"/>
    </style:style>
    <style:style style:name="T2165" style:parent-style-name="DefaultParagraphFont" style:family="text">
      <style:text-properties fo:color="#000000"/>
    </style:style>
    <style:style style:name="T2166" style:parent-style-name="DefaultParagraphFont" style:family="text">
      <style:text-properties fo:font-weight="bold" style:font-weight-asian="bold" fo:color="#000000"/>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T2169" style:parent-style-name="DefaultParagraphFont" style:family="text">
      <style:text-properties fo:font-weight="bold" style:font-weight-asian="bold" fo:color="#000000"/>
    </style:style>
    <style:style style:name="T2170" style:parent-style-name="DefaultParagraphFont" style:family="text">
      <style:text-properties fo:color="#000000"/>
    </style:style>
    <style:style style:name="T2171" style:parent-style-name="DefaultParagraphFont" style:family="text">
      <style:text-properties fo:font-weight="bold" style:font-weight-asian="bold" fo:color="#000000"/>
    </style:style>
    <style:style style:name="T2172" style:parent-style-name="DefaultParagraphFont" style:family="text">
      <style:text-properties fo:color="#000000"/>
    </style:style>
    <style:style style:name="P2173" style:parent-style-name="Normal" style:family="paragraph">
      <style:paragraph-properties fo:text-align="justify" fo:text-indent="0.4923in"/>
      <style:text-properties fo:color="#000000"/>
    </style:style>
    <style:style style:name="P2174" style:parent-style-name="Normal" style:family="paragraph">
      <style:paragraph-properties fo:text-align="justify" fo:text-indent="0.4923in"/>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P2177" style:parent-style-name="Normal" style:family="paragraph">
      <style:paragraph-properties fo:text-align="justify" fo:text-indent="0.4923in"/>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P2180" style:parent-style-name="Normal" style:family="paragraph">
      <style:paragraph-properties fo:text-align="justify" fo:text-indent="0.4923in"/>
      <style:text-properties fo:color="#000000"/>
    </style:style>
    <style:style style:name="P2181" style:parent-style-name="Normal" style:family="paragraph">
      <style:paragraph-properties fo:text-align="justify" fo:text-indent="0.4923in"/>
      <style:text-properties fo:color="#000000"/>
    </style:style>
    <style:style style:name="P2182" style:parent-style-name="Normal" style:family="paragraph">
      <style:paragraph-properties fo:text-align="justify" fo:text-indent="0.4923in"/>
      <style:text-properties fo:color="#000000"/>
    </style:style>
    <style:style style:name="P2183" style:parent-style-name="Normal" style:family="paragraph">
      <style:paragraph-properties fo:text-align="justify" fo:text-indent="0.5in"/>
      <style:text-properties fo:color="#000000"/>
    </style:style>
    <style:style style:name="P2184" style:parent-style-name="Normal" style:family="paragraph">
      <style:paragraph-properties fo:text-align="justify" fo:text-indent="0.5in"/>
      <style:text-properties fo:color="#000000"/>
    </style:style>
    <style:style style:name="P2185" style:parent-style-name="Normal" style:family="paragraph">
      <style:paragraph-properties fo:text-align="justify" fo:text-indent="0.5416in"/>
      <style:text-properties fo:color="#000000"/>
    </style:style>
    <style:style style:name="P2186" style:parent-style-name="Normal" style:family="paragraph">
      <style:paragraph-properties fo:text-align="justify" fo:text-indent="0.5in"/>
      <style:text-properties fo:color="#000000"/>
    </style:style>
    <style:style style:name="P2187" style:parent-style-name="Normal" style:family="paragraph">
      <style:paragraph-properties fo:text-align="justify" fo:text-indent="0.5in"/>
      <style:text-properties fo:color="#000000"/>
    </style:style>
    <style:style style:name="P2188" style:parent-style-name="Normal" style:family="paragraph">
      <style:paragraph-properties fo:text-align="justify" fo:text-indent="0.4923in"/>
      <style:text-properties fo:color="#000000"/>
    </style:style>
    <style:style style:name="P2189" style:parent-style-name="Normal" style:family="paragraph">
      <style:paragraph-properties fo:text-align="justify" fo:text-indent="0.4923in"/>
      <style:text-properties fo:color="#000000"/>
    </style:style>
    <style:style style:name="P2190" style:parent-style-name="Normal" style:family="paragraph">
      <style:paragraph-properties fo:text-align="justify" fo:text-indent="0.4923in"/>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P2193" style:parent-style-name="Normal" style:family="paragraph">
      <style:paragraph-properties fo:text-align="justify" fo:text-indent="0.4923in"/>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P2196" style:parent-style-name="Normal" style:family="paragraph">
      <style:paragraph-properties fo:text-align="justify" fo:text-indent="0.4923in"/>
      <style:text-properties fo:color="#000000"/>
    </style:style>
    <style:style style:name="P2197" style:parent-style-name="Normal" style:family="paragraph">
      <style:paragraph-properties fo:text-align="justify" fo:text-indent="0.4923in"/>
      <style:text-properties fo:color="#000000"/>
    </style:style>
    <style:style style:name="P2198" style:parent-style-name="Normal" style:family="paragraph">
      <style:paragraph-properties fo:text-align="justify" fo:text-indent="0.4923in"/>
    </style:style>
    <style:style style:name="T2199" style:parent-style-name="DefaultParagraphFont" style:family="text">
      <style:text-properties fo:color="#000000"/>
    </style:style>
    <style:style style:name="P2200" style:parent-style-name="Normal" style:family="paragraph">
      <style:paragraph-properties fo:text-align="justify" fo:text-indent="0.4923in"/>
    </style:style>
    <style:style style:name="T2201" style:parent-style-name="DefaultParagraphFont" style:family="text">
      <style:text-properties fo:color="#000000"/>
    </style:style>
    <style:style style:name="P2202" style:parent-style-name="Normal" style:family="paragraph">
      <style:paragraph-properties fo:text-align="justify" fo:text-indent="0.4923in"/>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P2205" style:parent-style-name="Normal" style:family="paragraph">
      <style:paragraph-properties fo:text-align="justify" fo:text-indent="0.4923in"/>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P2209" style:parent-style-name="Normal" style:family="paragraph">
      <style:paragraph-properties fo:text-align="justify" fo:text-indent="0.4923in"/>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P2212" style:parent-style-name="Normal" style:family="paragraph">
      <style:paragraph-properties fo:text-align="justify" fo:text-indent="0.4923in"/>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P2217" style:parent-style-name="Normal" style:family="paragraph">
      <style:paragraph-properties fo:text-align="justify" fo:text-indent="0.4923in"/>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P2221" style:parent-style-name="Normal" style:family="paragraph">
      <style:paragraph-properties fo:text-align="justify" fo:text-indent="0.4923in"/>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P2225" style:parent-style-name="Normal" style:family="paragraph">
      <style:paragraph-properties fo:text-align="center"/>
    </style:style>
    <style:style style:name="P2226" style:parent-style-name="Normal" style:family="paragraph">
      <style:paragraph-properties fo:text-align="center"/>
    </style:style>
    <style:style style:name="T2227" style:parent-style-name="DefaultParagraphFont" style:family="text">
      <style:text-properties fo:color="#000000"/>
    </style:style>
    <style:style style:name="P2228"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P2231" style:parent-style-name="Normal" style:family="paragraph">
      <style:paragraph-properties fo:text-align="justify" fo:text-indent="0.4923in"/>
      <style:text-properties fo:color="#000000"/>
    </style:style>
    <style:style style:name="P2232" style:parent-style-name="Normal" style:family="paragraph">
      <style:paragraph-properties fo:text-align="center"/>
    </style:style>
    <style:style style:name="T2233" style:parent-style-name="DefaultParagraphFont" style:family="text">
      <style:text-properties fo:font-weight="bold" style:font-weight-asian="bold" fo:text-transform="uppercase" fo:color="#000000"/>
    </style:style>
    <style:style style:name="P2234" style:parent-style-name="Normal" style:family="paragraph">
      <style:paragraph-properties fo:text-align="justify" fo:text-indent="0.4923in"/>
      <style:text-properties fo:color="#000000"/>
    </style:style>
    <style:style style:name="P2235" style:parent-style-name="Normal" style:family="paragraph">
      <style:paragraph-properties fo:text-align="justify" fo:text-indent="0.4923in"/>
    </style:style>
    <style:style style:name="T2236" style:parent-style-name="DefaultParagraphFont" style:family="text">
      <style:text-properties fo:color="#000000"/>
    </style:style>
    <style:style style:name="T2237" style:parent-style-name="DefaultParagraphFont" style:family="text">
      <style:text-properties fo:font-weight="bold" style:font-weight-asian="bold" fo:color="#000000"/>
    </style:style>
    <style:style style:name="T2238" style:parent-style-name="DefaultParagraphFont" style:family="text">
      <style:text-properties fo:color="#000000"/>
    </style:style>
    <style:style style:name="T2239" style:parent-style-name="DefaultParagraphFont" style:family="text">
      <style:text-properties fo:font-weight="bold" style:font-weight-asian="bold" fo:color="#000000"/>
    </style:style>
    <style:style style:name="T2240" style:parent-style-name="DefaultParagraphFont" style:family="text">
      <style:text-properties fo:color="#000000"/>
    </style:style>
    <style:style style:name="T2241" style:parent-style-name="DefaultParagraphFont" style:family="text">
      <style:text-properties fo:font-weight="bold" style:font-weight-asian="bold" fo:color="#000000"/>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P2244" style:parent-style-name="Normal" style:family="paragraph">
      <style:paragraph-properties fo:text-align="justify" fo:text-indent="0.4923in"/>
      <style:text-properties fo:color="#000000"/>
    </style:style>
    <style:style style:name="P2245" style:parent-style-name="Normal" style:family="paragraph">
      <style:paragraph-properties fo:text-align="justify" fo:text-indent="0.4923in"/>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P2249" style:parent-style-name="Normal" style:family="paragraph">
      <style:paragraph-properties fo:text-align="justify" fo:text-indent="0.4923in"/>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P2254" style:parent-style-name="Normal" style:family="paragraph">
      <style:paragraph-properties fo:text-align="justify" fo:text-indent="0.4923in"/>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P2258" style:parent-style-name="Normal" style:family="paragraph">
      <style:paragraph-properties fo:text-align="justify" fo:text-indent="0.4923in"/>
    </style:style>
    <style:style style:name="T2259" style:parent-style-name="DefaultParagraphFont" style:family="text">
      <style:text-properties fo:color="#000000"/>
    </style:style>
    <style:style style:name="T2260" style:parent-style-name="DefaultParagraphFont" style:family="text">
      <style:text-properties fo:color="#000000"/>
    </style:style>
    <style:style style:name="P2261" style:parent-style-name="Normal" style:family="paragraph">
      <style:paragraph-properties fo:text-align="justify" fo:text-indent="0.4923in"/>
      <style:text-properties fo:color="#000000"/>
    </style:style>
    <style:style style:name="P2262" style:parent-style-name="Normal" style:family="paragraph">
      <style:paragraph-properties fo:text-align="justify" fo:text-indent="0.4923in"/>
      <style:text-properties fo:color="#000000"/>
    </style:style>
    <style:style style:name="P2263" style:parent-style-name="Normal" style:family="paragraph">
      <style:paragraph-properties fo:text-align="justify" fo:text-indent="0.4923in"/>
    </style:style>
    <style:style style:name="T2264" style:parent-style-name="DefaultParagraphFont" style:family="text">
      <style:text-properties fo:color="#000000"/>
    </style:style>
    <style:style style:name="P2265" style:parent-style-name="Normal" style:family="paragraph">
      <style:paragraph-properties fo:text-align="justify" fo:text-indent="0.4923in"/>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P2269" style:parent-style-name="Normal" style:family="paragraph">
      <style:paragraph-properties fo:text-align="justify" fo:text-indent="0.4923in"/>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P2272" style:parent-style-name="Normal" style:family="paragraph">
      <style:paragraph-properties fo:text-align="justify" fo:text-indent="0.4923in"/>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P2277" style:parent-style-name="Normal" style:family="paragraph">
      <style:paragraph-properties fo:text-align="center"/>
    </style:style>
    <style:style style:name="P2278" style:parent-style-name="Normal" style:family="paragraph">
      <style:paragraph-properties fo:text-align="center"/>
    </style:style>
    <style:style style:name="T2279" style:parent-style-name="DefaultParagraphFont" style:family="text">
      <style:text-properties fo:color="#000000"/>
    </style:style>
    <style:style style:name="P2280" style:parent-style-name="Normal" style:family="paragraph">
      <style:paragraph-properties fo:text-align="justify"/>
      <style:text-properties fo:font-weight="bold" style:font-weight-asian="bold" fo:font-size="10pt" style:font-size-asian="10pt"/>
    </style:style>
    <style:style style:name="P2281" style:parent-style-name="Normal" style:family="paragraph">
      <style:paragraph-properties fo:text-align="justify"/>
      <style:text-properties fo:font-weight="bold" style:font-weight-asian="bold"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fo:font-weight="bold" style:font-weight-asian="bold" fo:font-size="10pt" style:font-size-asian="10pt"/>
    </style:style>
    <style:style style:name="P2284" style:parent-style-name="Normal" style:family="paragraph">
      <style:paragraph-properties fo:text-align="justify"/>
      <style:text-properties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fo:font-size="10pt" style:font-size-asian="10pt"/>
    </style:style>
    <style:style style:name="T2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style:font-style-complex="italic" fo:font-size="10pt" style:font-size-asian="10pt"/>
    </style:style>
    <style:style style:name="T2293" style:parent-style-name="DefaultParagraphFont" style:family="text">
      <style:text-properties style:font-name-asian="MS Mincho"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size="10pt" style:font-size-asian="10pt"/>
    </style:style>
    <style:style style:name="P2296" style:parent-style-name="Normal" style:family="paragraph">
      <style:paragraph-properties fo:text-align="justify"/>
      <style:text-properties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ize="10pt" style:font-size-asian="10pt"/>
    </style:style>
    <style:style style:name="T2301" style:parent-style-name="DefaultParagraphFont" style:family="text">
      <style:text-properties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fo:font-size="10pt" style:font-size-asian="10pt"/>
    </style:style>
    <style:style style:name="T2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fo:font-size="10pt" style:font-size-asian="10pt"/>
    </style:style>
    <style:style style:name="T2308" style:parent-style-name="DefaultParagraphFont" style:family="text">
      <style:text-properties fo:font-size="10pt" style:font-size-asian="10pt"/>
    </style:style>
    <style:style style:name="P2309" style:parent-style-name="Normal" style:family="paragraph">
      <style:paragraph-properties fo:text-align="justify"/>
      <style:text-properties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fo:font-size="10pt" style:font-size-asian="10pt"/>
    </style:style>
    <style:style style:name="T2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ize="10pt" style:font-size-asian="10pt"/>
    </style:style>
    <style:style style:name="P2321" style:parent-style-name="Normal" style:family="paragraph">
      <style:paragraph-properties fo:text-align="justify"/>
      <style:text-properties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size="10pt" style:font-size-asian="10pt"/>
    </style:style>
    <style:style style:name="T2326" style:parent-style-name="DefaultParagraphFont" style:family="text">
      <style:text-properties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ize="10pt" style:font-size-asian="10pt"/>
    </style:style>
    <style:style style:name="T2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sian="MS Mincho"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ize="10pt" style:font-size-asian="10pt"/>
    </style:style>
    <style:style style:name="T2333" style:parent-style-name="DefaultParagraphFont" style:family="text">
      <style:text-properties fo:font-size="10pt" style:font-size-asian="10pt"/>
    </style:style>
    <style:style style:name="P2334" style:parent-style-name="Normal" style:family="paragraph">
      <style:paragraph-properties fo:text-align="justify"/>
      <style:text-properties fo:font-size="10pt" style:font-size-asian="10pt"/>
    </style:style>
    <style:style style:name="P233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07-12-09 iki 2009-12-28</text:span></text:p>
      <text:p text:style-name="P6"/>
      <text:p text:style-name="P7"><text:span text:style-name="T8">Įsakymas paskelbtas: Žin. 2000, Nr.<text:s/></text:span><text:a xlink:href="https://www.e-tar.lt/portal/legalAct.html?documentId=TAR.40E0B6244A6F" office:target-frame-name="_top" xlink:show="replace"><text:span text:style-name="T9">23-601</text:span></text:a><text:span text:style-name="T10">, i. k. 1002230ISAK00000028</text:span></text:p>
      <text:p text:style-name="P11"/>
      <text:p text:style-name="P12"><text:span text:style-name="T13"/><text:span text:style-name="T14">LIETUVOS RESPUBLIKOS SOCIALINĖS APSAUGOS IR DARBO MINISTRĖS</text:span></text:p>
      <text:p text:style-name="P15"/>
      <text:p text:style-name="P16">Į S A K Y M A S</text:p>
      <text:p text:style-name="P17"><text:span text:style-name="T18">DĖL TECHNINIO REGLAMENTO „MAŠINŲ SAUGA“ PATVIRTINIMO</text:span></text:p>
      <text:p text:style-name="P19"/>
      <text:p text:style-name="P20">2000 m. kovo 6 d. Nr. 28</text:p>
      <text:p text:style-name="P21">Vilnius</text:p>
      <text:p text:style-name="P22"/>
      <text:p text:style-name="P23"/>
      <text:p text:style-name="P24">Vadovaudamasi Lietuvos Respublikos atitikties įvertinimo įstatymo (Žin., 1998, Nr.<text:s/><text:a xlink:href="https://www.e-tar.lt/portal/lt/legalAct/TAR.5BA7CEA07B90" office:target-frame-name="_blank" xlink:show="new"><text:span text:style-name="T25">92-2542</text:span></text:a>) 6 straipsniu ir Lietuvos Respublikos Vyriausybės 1999 m. gruodžio 27 d. nutarimo Nr. 1482 „Dėl institucijų, įgaliotų tvirtinti privalomuosius produktų saugos reikalavimus“ (Žin., 1999, Nr.<text:s/><text:a xlink:href="https://www.e-tar.lt/portal/lt/legalAct/TAR.5D81D132913C" office:target-frame-name="_blank" xlink:show="new"><text:span text:style-name="T26">114-3304</text:span></text:a>; 2002, Nr.<text:s/><text:a xlink:href="https://www.e-tar.lt/portal/lt/legalAct/TAR.2B1A4A435EEC" office:target-frame-name="_blank" xlink:show="new"><text:span text:style-name="T27">64-2588</text:span></text:a>)<text:s/>1.2 punktu ir įgyvendindama Europos Parlamento ir Tarybos 2006 m. gegužės 17 d. direktyvą 2006/42/EB dėl mašinų, iš dalies keičianti direktyvą 95/16/EB (OL 2006 L 157, p. 24):</text:p>
      <text:p text:style-name="P28">Preambulės pakeitimai:</text:p>
      <text:p text:style-name="P29"><text:span text:style-name="T30">Nr.<text:s/></text:span><text:a xlink:href="https://www.e-tar.lt/portal/legalAct.html?documentId=TAR.3950A97C927E" office:target-frame-name="_top" xlink:show="replace"><text:span text:style-name="T31">A1-350</text:span></text:a><text:span text:style-name="T32">, 2007-12-05, Žin., 2007, Nr. 129-5249 (2007-12-08), i. k. 1072230ISAK00A1-350</text:span></text:p>
      <text:p text:style-name="Normal"/>
      <text:p text:style-name="P33"><text:span text:style-name="T34">1</text:span><text:span text:style-name="T35">.<text:s/></text:span><text:span text:style-name="T36">Tvirtinu</text:span><text:span text:style-name="T37"><text:s/>techninį reglamentą „Mašinų sauga“ (pridedamas).</text:span></text:p>
      <text:p text:style-name="P38"><text:span text:style-name="T39">2</text:span><text:span text:style-name="T40">. Nustatau, kad:</text:span></text:p>
      <text:p text:style-name="P41"><text:span text:style-name="T42">2.1</text:span><text:span text:style-name="T43">. Lietuvos standarto LST EN 703:2001 „Žemės ūkio mašinos. Siloso pjautuvai. Sauga“ naudojimas nebesuteikia pagrindo manyti, kad tenkinami pagrindiniai sveikatos ir saugos reikalavimai, nustatyti techniniame reglamente „Mašinų sauga“, nes Europos Komisijo</text:span><text:span text:style-name="T44">s 2000 m. spalio 25 d. sprendimu 2000/693/EC standarto EN 703 nuorodos yra išbraukiamos iš leidinio<text:s/></text:span><text:span text:style-name="T45">Official Journal of the European Communities</text:span><text:span text:style-name="T46">.</text:span></text:p>
      <text:p text:style-name="P47"><text:span text:style-name="T48">2.2</text:span><text:span text:style-name="T49">. Lietuvos standartas LST EN 1459:2001 „Pramoninių krautuvų sauga. Kintamojo siekio savaeigiai krautuva</text:span><text:span text:style-name="T50">i“ neapima pavojų, su kuriais operatorius susiduria krautuvui atsitiktinai apvirtus. Šiuo atveju pagal Europos Komisijos 2000 m. gegužės 10 d. sprendimą 2000/361/EC standartas EN 1459:1999 neleidžia daryti atitikties prielaidos.</text:span></text:p>
      <text:p text:style-name="P51"><text:span text:style-name="T52">2.3</text:span><text:span text:style-name="T53">. 1 punkte nurodytas techninis reglamentas įsigalioja nuo 2001 m. sausio 1 d.<text:s/></text:span></text:p>
      <text:p text:style-name="P54"><text:span text:style-name="T55">2.4</text:span><text:span text:style-name="T56">. Įgyvendinant 2003 m. kovo 21 d. Europos Bendrijų Komisijos Sprendimą 2003/224/EB dėl standarto EN 1495:1997 „Kėlimo platformos. Bokštinės darbo platformos“ nuorodų skel</text:span><text:span text:style-name="T57">bimo pagal Europos Parlamento ir Tarybos direktyvą 98/37/EB, nustatau, kad minimų mašinų naudojimas galėtų būti pavojingas, kadangi standartas EN 1495:1997 neatitinka esminių sveikatos ir saugos reikalavimų, susijusių su mašinų ir saugos įrangos konstrukci</text:span><text:span text:style-name="T58">ja, nustatytų Direktyvos 98/37/EB I priede, visų pirma – reikalavimuose 1.5.15 „Slydimo, užkliuvimo ir griuvimo rizika“, 1.7.4 „Instrukcijos“ ir 6.3 „Žmonių iškritimo iš vežimėlio rizika“. Standarto LST EN 1495+AC:2000 5.3.2.4 papunkčio, 7.1.2. 12 papunkči</text:span><text:span text:style-name="T59">o paskutinės pastraipos, 8 lentelės ir 9 paveikslo naudojimas nebesuteikia pagrindo manyti, kad tenkinami pagrindiniai sveikatos ir saugos reikalavimai, nustatyti techniniame reglamente „Mašinų sauga“. Atitikimą šiems reikalavimams būtina užtikrinti, vadov</text:span><text:span text:style-name="T60">aujantis techninio reglamento „Mašinų sauga“ 12 ir 13 punktais.<text:s/></text:span></text:p>
      <text:p text:style-name="P61">Papildyta punktu:</text:p>
      <text:p text:style-name="P62"><text:span text:style-name="T63">Nr.<text:s/></text:span><text:a xlink:href="https://www.e-tar.lt/portal/legalAct.html?documentId=TAR.E74635AC1A30" office:target-frame-name="_top" xlink:show="replace"><text:span text:style-name="T64">A1-215</text:span></text:a><text:span text:style-name="T65">, 2003-12-22, Žin., 2004, Nr. 7-149 (2004-01-13), i. k. 1032230ISAK00A1-215</text:span></text:p>
      <text:p text:style-name="Normal"/>
      <text:p text:style-name="P66">Punkto pakeitimai:</text:p>
      <text:p text:style-name="P67"><text:span text:style-name="T68">Nr.<text:s/></text:span><text:a xlink:href="https://www.e-tar.lt/portal/legalAct.html?documentId=TAR.9FD2C77068F8" office:target-frame-name="_top" xlink:show="replace"><text:span text:style-name="T69">73</text:span></text:a><text:span text:style-name="T70">, 2002-06-05, Žin., 2002, Nr. 58-2358 (2002-06-14), i. k. 1022230ISAK00000073</text:span></text:p>
      <text:p text:style-name="Normal"/>
      <text:p text:style-name="P71"><text:span text:style-name="T72">3</text:span><text:span text:style-name="T73">. Pavedu Valstybinei darbo inspekcijai konsultuoti, aiškinti,<text:s/></text:span><text:span text:style-name="T74">rengti seminarus techninio reglamento „Mašinų sauga“ taikymo klausimais.</text:span></text:p>
      <text:p text:style-name="P75"><text:span text:style-name="T76">4</text:span><text:span text:style-name="T77">. Įsakymo vykdymo kontrolę pavedu socialinės apsaugos ir darbo viceministrui R. Kaireliui.</text:span></text:p>
      <text:p text:style-name="P78"/>
      <text:p text:style-name="P79"/>
      <text:p text:style-name="P80"/>
      <text:p text:style-name="P81">SOCIALINĖS APSAUGOS<text:s/></text:p>
      <text:p text:style-name="P82"><text:span text:style-name="T83">IR DARBO MINISTRĖ</text:span><text:span text:style-name="T84"><text:tab/>IRENA DEGUTIENĖ</text:span></text:p>
      <text:p text:style-name="P85"/>
      <text:soft-page-break/>
      <text:p text:style-name="P86">PATVIRTINTA</text:p>
      <text:p text:style-name="P87">Lietuvos<text:s/>Respublikos socialinės<text:s/></text:p>
      <text:p text:style-name="P88">apsaugos ir darbo ministrės</text:p>
      <text:p text:style-name="P89">2000 m. kovo 6 d. įsakymu Nr. 28</text:p>
      <text:p text:style-name="P90"/>
      <text:p text:style-name="P91"><text:span text:style-name="T92">Techninis reglamentaS<text:s/></text:span><text:span text:style-name="T93"><text:line-break/>MAŠINŲ SAUGA</text:span></text:p>
      <text:p text:style-name="P94"/>
      <text:p text:style-name="P95"><text:span text:style-name="T96">I</text:span><text:span text:style-name="T97">.<text:s/></text:span><text:span text:style-name="T98">BENDROSIOS NUOSTATOS</text:span></text:p>
      <text:p text:style-name="P99"/>
      <text:p text:style-name="P100"><text:span text:style-name="T101">1</text:span><text:span text:style-name="T102">. Techninis reglamentas „Mašinų sauga“ (toliau – Reglamentas) įteisina Europos Parlamento ir<text:s/></text:span><text:span text:style-name="T103">Tarybos direktyvą Nr. 98/37/EC</text:span><text:span text:style-name="T104">1</text:span><text:span text:style-name="T105"><text:s/>„Dėl valstybių narių įstatymų, skirtų mašinoms, derinimo“ (</text:span><text:span text:style-name="T106">Official Journal of the European Communities</text:span><text:span text:style-name="T107"><text:s/>L’1998, Nr. 207-1).<text:s/></text:span></text:p>
      <text:p text:style-name="P108">Šio Reglamento tikslas – siekti laisvo mašinų ir saugos įrangos judėjimo rinkoje ir užtikrinti žmonių ir visų pirma darbuotojų, kuriems naudojamos mašinos kelia daugiausia pavojų, saugą ir sveikatą, nemažinant jau taikomų patvirtintų saugos lygmenų, taip pat užtikrinti naminių gyvūnų bei turto apsaugą.</text:p>
      <text:p text:style-name="P109">Punkto pakeitimai:</text:p>
      <text:p text:style-name="P110"><text:span text:style-name="T111">Nr.<text:s/></text:span><text:a xlink:href="https://www.e-tar.lt/portal/legalAct.html?documentId=TAR.9FD2C77068F8" office:target-frame-name="_top" xlink:show="replace"><text:span text:style-name="T112">73</text:span></text:a><text:span text:style-name="T113">, 2002-06-05, Žin., 2002, Nr. 58-2358 (2002-06-14), i. k. 1022230ISAK00000073</text:span></text:p>
      <text:p text:style-name="Normal"/>
      <text:p text:style-name="P114"><text:span text:style-name="T115">2</text:span><text:span text:style-name="T116">. Šio Reglamento nuostatos taikomos mašinoms, apibrėžtoms 3 punkte, ir nustato esminius su</text:span><text:span text:style-name="T117"><text:s/>jomis susijusius sveikatos ir saugos reikalavimus, apibūdintus I priede. Reglamentas taip pat taikomas atskirai tiekiamai į rinką saugos įrangai, apibrėžtai 4 punkte.</text:span></text:p>
      <text:p text:style-name="P118">Šiuo Reglamentu privalo vadovautis mašinų bei saugos įrangos gamintojai arba jų įgaliotieji atstovai Europos Bendrijoje ir Lietuvoje, tiekiantys mašinas į rinką.</text:p>
      <text:p text:style-name="P119">Punkto pakeitimai:</text:p>
      <text:p text:style-name="P120"><text:span text:style-name="T121">Nr.<text:s/></text:span><text:a xlink:href="https://www.e-tar.lt/portal/legalAct.html?documentId=TAR.A0A578344ED5" office:target-frame-name="_top" xlink:show="replace"><text:span text:style-name="T122">53</text:span></text:a><text:span text:style-name="T123">, 2001-04-23, Žin., 2001, Nr. 37-1267 (2001-05-02), i. k. 1012230ISAK000000</text:span><text:span text:style-name="T124">53</text:span></text:p>
      <text:p text:style-name="Normal"/>
      <text:p text:style-name="P125"><text:span text:style-name="T126">3</text:span><text:span text:style-name="T127">. Šiame Reglamente<text:s/></text:span><text:span text:style-name="T128">„mašinos“</text:span><text:span text:style-name="T129"><text:s/>yra:</text:span></text:p>
      <text:p text:style-name="P130"><text:span text:style-name="T131">3.1</text:span><text:span text:style-name="T132">. sujungtų dalių arba komponentų, iš kurių bent vienas juda, sąranka su atitinkamomis pavaromis, valdymo ir energijos tiekimo grandinėmis ir t. t., sujungtų apibrėžtam tikslui, ypač medžiagoms perdirbti, apdo</text:span><text:span text:style-name="T133">roti, gabenti ar pakuoti;</text:span></text:p>
      <text:p text:style-name="P134"><text:span text:style-name="T135">3.2</text:span><text:span text:style-name="T136">. sąranka mašinų, kurios siekiant to paties tikslo yra sumontuotos ir valdomos taip, kad veikia kaip nedaloma visuma;</text:span></text:p>
      <text:p text:style-name="P137"><text:span text:style-name="T138">3.3</text:span><text:span text:style-name="T139">. sukeičiamas įrenginys, modifikuojantis mašinos veikimą, kuris tiekiamas į rinką tam, kad būtų pa</text:span><text:span text:style-name="T140">ties operatoriaus sumontuotas su mašina arba įvairių mašinų grupe, arba su traktoriumi, jei tik tas įrenginys nėra atsarginė mašinos dalis arba įrankis.</text:span></text:p>
      <text:p text:style-name="P141"><text:span text:style-name="T142">4</text:span><text:span text:style-name="T143">. Šiame Reglamente<text:s/></text:span><text:span text:style-name="T144">„saugos įranga“</text:span><text:span text:style-name="T145"><text:s/>– tai įranga, jeigu tai nėra sukeičiamas įrenginys, kurią gam</text:span><text:span text:style-name="T146">intojas ar jo įgaliotas atstovas</text:span><text:span text:style-name="T147"><text:s/></text:span><text:span text:style-name="T148">Europos Bendrijoje ir Lietuvoje tiekia į rinką tam, kad naudojama ji vykdytų saugos funkciją, ir kurios gedimas ar veikimo sutrikimas kelia grėsmę pažeidžiamųjų asmenų saugai ir sveikatai.<text:s/></text:span></text:p>
      <text:p text:style-name="P149">Punkto pakeitimai:</text:p>
      <text:p text:style-name="P150"><text:span text:style-name="T151">Nr.<text:s/></text:span><text:a xlink:href="https://www.e-tar.lt/portal/legalAct.html?documentId=TAR.A0A578344ED5" office:target-frame-name="_top" xlink:show="replace"><text:span text:style-name="T152">53</text:span></text:a><text:span text:style-name="T153">, 2001-04-23, Žin., 2001, Nr. 37-1267 (2001-05-02), i. k. 1012230ISAK00000053</text:span></text:p>
      <text:p text:style-name="Normal"/>
      <text:p text:style-name="P154"><text:span text:style-name="T155">5</text:span><text:span text:style-name="T156">. Šio Reglamento nuostatos netaikomos:</text:span></text:p>
      <text:p text:style-name="P157"><text:span text:style-name="T158">5.1</text:span><text:span text:style-name="T159">. mašinoms, kurių vienintelis energijos šaltinis –<text:s/></text:span><text:span text:style-name="T160">tiesioginė fizinė jėga, išskyrus mašinas, naudojamas kroviniams kelti arba nuleisti;</text:span></text:p>
      <text:p text:style-name="P161"><text:span text:style-name="T162">5.2</text:span><text:span text:style-name="T163">. medicinos įrangai, turinčiai tiesioginį sąlytį su pacientais;</text:span></text:p>
      <text:p text:style-name="P164"><text:span text:style-name="T165">5.3</text:span><text:span text:style-name="T166">. specialiems atrakcionų aikštelių ir (arba) pramogų parkų įrenginiams;</text:span></text:p>
      <text:p text:style-name="P167"><text:span text:style-name="T168">5.4</text:span><text:span text:style-name="T169">. garo katilam</text:span><text:span text:style-name="T170">s, rezervuarams ir slėgio indams;</text:span></text:p>
      <text:p text:style-name="P171"><text:span text:style-name="T172">5.5</text:span><text:span text:style-name="T173">. branduoliniams tikslams suprojektuotoms ir naudojamoms mašinoms, kurioms sugedus gali būti sukelta jonizuojančioji spinduliuotė;</text:span><text:s/></text:p>
      <text:p text:style-name="P174">Punkto pakeitimai:</text:p>
      <text:p text:style-name="P175"><text:span text:style-name="T176">Nr.<text:s/></text:span><text:a xlink:href="https://www.e-tar.lt/portal/legalAct.html?documentId=TAR.A0A578344ED5" office:target-frame-name="_top" xlink:show="replace"><text:span text:style-name="T177">53</text:span></text:a><text:span text:style-name="T178">, 2001-04-23, Žin., 2001, Nr. 37-1267 (2001-05-02), i. k. 1012230ISAK00000053</text:span></text:p>
      <text:p text:style-name="Normal"/>
      <text:p text:style-name="P179"><text:span text:style-name="T180">5.6</text:span><text:span text:style-name="T181">. radioaktyviesiems šaltiniams, sudarantiems mašinos dalį;</text:span></text:p>
      <text:p text:style-name="P182"><text:span text:style-name="T183">5.7</text:span><text:span text:style-name="T184">. šaunamiesiems ginkla</text:span><text:span text:style-name="T185">ms;</text:span></text:p>
      <text:p text:style-name="P186"><text:span text:style-name="T187">5.8</text:span><text:span text:style-name="T188">. benzino, dyzelinio kuro, greitai užsiliepsnojančių skysčių ir pavojingų medžiagų saugyklų rezervuarams ir vamzdynams;</text:span></text:p>
      <text:p text:style-name="P189"><text:span text:style-name="T190">5.9</text:span><text:span text:style-name="T191">. transporto priemonėms, skirtoms tik žmonėms vežti oro, automobilių keliais, geležinkeliais ar vandens keliais, taip<text:s/></text:span><text:span text:style-name="T192">pat toms transporto priemonėms, kurios skirtos kroviniams vežti oro, automobilių keliais, geležinkeliais arba vandens keliais. Neišskiriamos ir transporto priemonės, naudojamos mineralų gavybos pramonėje;</text:span></text:p>
      <text:p text:style-name="P193"><text:span text:style-name="T194">5.10</text:span><text:span text:style-name="T195">. jūriniams laivams ir plaukiojantiems pakr</text:span><text:span text:style-name="T196">antės agregatams kartu su tokių laivų arba agregatų borto įranga;</text:span></text:p>
      <text:p text:style-name="P197"><text:span text:style-name="T198">5.11</text:span><text:span text:style-name="T199">. lynų keliams ir funikulieriams, skirtiems žmonėms transportuoti;</text:span></text:p>
      <text:p text:style-name="P200"><text:span text:style-name="T201">5.12</text:span><text:span text:style-name="T202">. žemės ir miškų ūkių traktoriams, kuriems saugos reikalavimai nusakomi Lietuvos Respublikos teisės aktuose, parengtuose pagal 1974 m. kovo 4 d. Tarybos direktyvos 74/150/EEC dėl Bendrijos šalių narių įstatymų, reglamentuojančių ratinių žemės ir miškų ūkių</text:span><text:span text:style-name="T203"><text:s/>traktorių tipus, suvienodinimo 1(1) straipsnio 1 dalyje bei ją papildančioje Direktyvoje 95/1/EC;</text:span></text:p>
      <text:p text:style-name="P204"><text:span text:style-name="T205">5.13</text:span><text:span text:style-name="T206">. mašinoms, suprojektuotoms ir pagamintoms specialiai kariuomenei ir policijai;</text:span></text:p>
      <text:p text:style-name="P207"><text:span text:style-name="T208">5.14</text:span><text:span text:style-name="T209">. liftams, kurių kabina nuolat juda tarp tam tikrų pastatų ar</text:span><text:span text:style-name="T210"><text:s/>konstrukcijų aukštų standžiomis vertikaliomis ar pakrypusiomis daugiau nei 15 laipsnių kampu nuo horizonto kreipėmis ir kurių paskirtis – transportuoti:</text:span></text:p>
      <text:p text:style-name="P211"><text:span text:style-name="T212">5.14.1</text:span><text:span text:style-name="T213">. žmones,</text:span></text:p>
      <text:p text:style-name="P214"><text:span text:style-name="T215">5.14.2</text:span><text:span text:style-name="T216">. žmones ir krovinius,</text:span></text:p>
      <text:p text:style-name="P217"><text:span text:style-name="T218">5.14.3</text:span><text:span text:style-name="T219">. tik krovinius, jei kabina prieinama (t.</text:span><text:span text:style-name="T220"><text:s/>y. jei žmogus gali be kliūčių į ją patekti) ir įrengta taip, kad valdymo įtaisas yra arba pačioje kabinoje, arba pasiekiamas viduje esančiam žmogui;</text:span></text:p>
      <text:p text:style-name="P221"><text:span text:style-name="T222">5.15</text:span><text:span text:style-name="T223">. krumpliastiebinėms žmonių transportavimo priemonėms su pavara kabinoje;</text:span></text:p>
      <text:p text:style-name="P224"><text:span text:style-name="T225">5.16</text:span><text:span text:style-name="T226">. šachtų keltu</text:span><text:span text:style-name="T227">vams su pavara;</text:span></text:p>
      <text:p text:style-name="P228"><text:span text:style-name="T229">5.17</text:span><text:span text:style-name="T230">. teatrų keltuvams;</text:span></text:p>
      <text:p text:style-name="P231"><text:span text:style-name="T232">5.18</text:span><text:span text:style-name="T233">. statybos aikštelių keltuvams, kurie kelia tik žmones arba žmones ir krovinius.</text:span></text:p>
      <text:p text:style-name="P234"><text:span text:style-name="T235">Jei mašinoms bei saugos įrangai šiame Reglamente minima rizika yra visiškai arba iš dalies nusakoma kituose specifiniuose t</text:span><text:span text:style-name="T236">echniniuose reglamentuose, šio Reglamento nuostatos tokioms mašinoms ir saugos įrangai netaikomos arba, juos įgyvendinant, nustojama taikyti.</text:span></text:p>
      <text:p text:style-name="P237"><text:span text:style-name="T238">6</text:span><text:span text:style-name="T239">. Mašinoms, kuriose didžiausia rizika kyla dėl elektros energijos naudojimo, taikomas Elektrotechnikos gami</text:span><text:span text:style-name="T240">nių saugos techninis reglamentas (Žin., 1999, Nr. 90 – 2663), įgyvendinantis Direktyvą 73/23/EEC.<text:s/></text:span></text:p>
      <text:p text:style-name="P241"/>
      <text:p text:style-name="P242"><text:span text:style-name="T243">II</text:span><text:span text:style-name="T244">.<text:s/></text:span><text:span text:style-name="T245">TIEKIMAS Į RINKĄ IR JUDĖJIMO LAISVĖ</text:span></text:p>
      <text:p text:style-name="P246"/>
      <text:p text:style-name="P247"><text:span text:style-name="T248">7</text:span><text:span text:style-name="T249">. Mašinos ir saugos įranga, kurioms taikomas šis Reglamentas, turi atitikti esminius sveikatos ir saugos</text:span><text:span text:style-name="T250"><text:s/>reikalavimus, išdėstytus Reglamento I priede.</text:span></text:p>
      <text:p text:style-name="P251"><text:span text:style-name="T252">Mašinos ir saugos įranga gali būti tiekiamos į rinką ir naudojamos tik tada, kai nekelia pavojaus žmonių saugai ir sveikatai, naminiams gyvuliams ir turtui bei yra saugios, kai jos tinkamai montuojamos, prižiū</text:span><text:span text:style-name="T253">rimos ir naudojamos pagal paskirtį.<text:s/></text:span></text:p>
      <text:p text:style-name="P254"><text:span text:style-name="T255">8</text:span><text:span text:style-name="T256">. Socialinės apsaugos ir darbo ministerija turi teisę mašinoms ar saugos įrangai, kurioms taikomos šio Reglamento nuostatos, prieš pradedant jų eksploataciją nustatyti ir kitokius reikalavimus, kurie užtikrins pati</text:span><text:span text:style-name="T257">kimesnę žmonių saugą ir sveikatą, naudojant tokias mašinas ar<text:s/></text:span><text:soft-page-break/><text:span text:style-name="T258">saugos įrangą, jeigu šių mašinų ar saugos įrangos nereikės modifikuoti kitokiu nei nurodyta šiame Reglamente būdu.<text:s/></text:span></text:p>
      <text:p text:style-name="P259"><text:span text:style-name="T260">9</text:span><text:span text:style-name="T261">. Negalima drausti, riboti ar kliudyti šį Reglamentą atitinkančių mašinų<text:s/></text:span><text:span text:style-name="T262">ar saugos įrangos tiekti į rinką ir naudoti Lietuvoje. Taip pat negalima drausti, riboti ar kliudyti tiekti į rinką mašinų, kurių gamintojas ar jo įgaliotas atstovas</text:span><text:span text:style-name="T263"><text:s/></text:span><text:span text:style-name="T264">Europos Bendrijoje ir Lietuvoje pagal II priedo B punktą pareiškia, kad jas ketinama<text:s/></text:span><text:span text:style-name="T265">įmontuoti į kitas mašinas arba sujungti su kitomis mašinomis, siekiant sukurti naujas mašinas, kurioms taikomas šis Reglamentas, išskyrus tuos atvejus, kai tokios mašinos gali funkcionuoti nepriklausomai.</text:span></text:p>
      <text:p text:style-name="P266"><text:span text:style-name="T267">Negalima drausti, riboti ar kliudyti tiekti į rinką</text:span><text:span text:style-name="T268"><text:s/>saugos įrangos, minimos Reglamento 4 punkte, jei jos gamintojas ar jo įgaliotas atstovas</text:span><text:span text:style-name="T269"><text:s/></text:span><text:span text:style-name="T270">Europos Bendrijoje ir Lietuvoje pateikia EB atitikties deklaraciją, nurodytą II priedo C punkte.</text:span></text:p>
      <text:p text:style-name="P271">Punkto pakeitimai:</text:p>
      <text:p text:style-name="P272"><text:span text:style-name="T273">Nr.<text:s/></text:span><text:a xlink:href="https://www.e-tar.lt/portal/legalAct.html?documentId=TAR.A0A578344ED5" office:target-frame-name="_top" xlink:show="replace"><text:span text:style-name="T274">53</text:span></text:a><text:span text:style-name="T275">, 2001-04-23, Žin., 2001, Nr. 37-1267 (2001-05-02), i. k. 1012230ISAK00000053</text:span></text:p>
      <text:p text:style-name="Normal"/>
      <text:p text:style-name="P276"><text:span text:style-name="T277">10</text:span><text:span text:style-name="T278">. Kai mašinos turi CE ženklą ir EB atitikties deklaraciją, nurodytą II priedo A punkte, ir saugos įranga turi EB atitikties deklaraci</text:span><text:span text:style-name="T279">ją, nurodytą II priedo C punkte, turi būti pripažinta, kad jos atitinka šio Reglamento nuostatas, įskaitant ir III skyriuje nurodytas atitikties tikrinimo procedūras.</text:span></text:p>
      <text:p text:style-name="P280"><text:span text:style-name="T281">11</text:span><text:span text:style-name="T282">. Sukeičiamas įrenginys, paminėtas 3.3 punkte, visais atvejais turi turėti CE ženkl</text:span><text:span text:style-name="T283">ą ir prie jo pridedamą II priedo A punkte nurodytą EB atitikties deklaraciją.</text:span></text:p>
      <text:p text:style-name="P284"><text:span text:style-name="T285">12</text:span><text:span text:style-name="T286">. Jei nėra harmonizuotų standartų</text:span><text:span text:style-name="T287">1</text:span><text:span text:style-name="T288">,</text:span><text:span text:style-name="T289"><text:s/>gali būti taikomi tokie Lietuvos standartai ir techninės specifikacijos, kuriais tinkamai galima įgyvendinti šio Reglamento I priede nur</text:span><text:span text:style-name="T290">odytus esminius sveikatos ir saugos reikalavimus. Apie šiuos Lietuvos standartus ir technines specifikacijas pranešama suinteresuotoms šalims.</text:span><text:s/></text:p>
      <text:p text:style-name="P291">Punkto pakeitimai:</text:p>
      <text:p text:style-name="P292"><text:span text:style-name="T293">Nr.<text:s/></text:span><text:a xlink:href="https://www.e-tar.lt/portal/legalAct.html?documentId=TAR.A0A578344ED5" office:target-frame-name="_top" xlink:show="replace"><text:span text:style-name="T294">53</text:span></text:a><text:span text:style-name="T295">, 200</text:span><text:span text:style-name="T296">1-04-23, Žin., 2001, Nr. 37-1267 (2001-05-02), i. k. 1012230ISAK00000053</text:span></text:p>
      <text:p text:style-name="Normal"/>
      <text:p text:style-name="P297"><text:span text:style-name="T298">13</text:span><text:span text:style-name="T299">. Jeigu harmonizuotas standartas tenkina tik vieną ar daugiau esminių saugos reikalavimų, pagal tokį standartą pagamintos mašinos ir saugos įranga laikomos atitinkančiomis tik<text:s/></text:span><text:span text:style-name="T300">tuos esminius reikalavimus.</text:span></text:p>
      <text:p text:style-name="P301"><text:span text:style-name="T302">14</text:span><text:span text:style-name="T303">. Jeigu manoma, kad harmonizuoti standartai, minimi Reglamento 12 punkte, nevisiškai atitinka esminius reikalavimus, nurodytus Reglamento 7 punkte, apie tai būtina pranešti Nuolatiniam komitetui (toliau – Komitetui), įstei</text:span><text:span text:style-name="T304">gtam</text:span><text:span text:style-name="T305"><text:s/></text:span><text:span text:style-name="T306">prie Europos Komisijos bei veikiančiam</text:span><text:span text:style-name="T307"><text:s/></text:span><text:span text:style-name="T308">Europos Sąjungos direktyvos 98/34/EC pagrindu, nurodant tokio pranešimo priežastis.<text:s/></text:span></text:p>
      <text:p text:style-name="P309"><text:span text:style-name="T310">Informacija Komitetui pateikiama per Lietuvos Respublikos atstovą pagal procedūras, numatytas Lietuvos Respublikos Vyriausybės<text:s/></text:span><text:span text:style-name="T311">1999 05 20 nutarime Nr. 617 „Dėl keitimosi informacija apie standartus, techninius reglamentus ir atitikties įvertinimo procedūras“ (Žin., 1999, Nr. 45 – 1446).</text:span></text:p>
      <text:p text:style-name="P312"><text:span text:style-name="T313">15</text:span><text:span text:style-name="T314">. Kai rinkos priežiūros institucijos</text:span><text:span text:style-name="T315">3<text:s/></text:span><text:span text:style-name="T316">įsitikina, kad mašinos, pažymėtos CE ženklu, ar sau</text:span><text:span text:style-name="T317">gos įranga, turinti EB atitikties deklaraciją, naudojamos pagal paskirtį gali sukelti pavojų žmonių saugai ir sveikatai, o tam tikrais atvejais – naminiams gyvuliams ar turtui, jos, vadovaudamosi Lietuvos Respublikos įstatymų nustatyta tvarka, privalo imti</text:span><text:span text:style-name="T318">s visų reikiamų priemonių, kad tokios mašinos ar saugos įranga būtų pašalintos iš rinkos, kad būtų uždrausta tiekti jas į rinką, atiduoti naudoti arba kad būtų ribojama jų judėjimo laisvė.</text:span></text:p>
      <text:p text:style-name="P319"><text:span text:style-name="T320">16</text:span><text:span text:style-name="T321">. Sprendimą uždrausti tiekti į rinką mašinas ar saugos įrangą</text:span><text:span text:style-name="T322">, sustabdyti jų laisvą judėjimą ar pašalinti iš rinkos dėl to, kad jos neatitinka esminių sveikatos ir saugos reikalavimų, rinkos priežiūros institucijos privalo pagrįsti Lietuvos Respublikos įstatymų nustatyta tvarka bei pranešti apie tai Komisijai, nurod</text:span><text:span text:style-name="T323">ydamos priimto sprendimo priežastis</text:span><text:span text:style-name="T324">.</text:span></text:p>
      <text:p text:style-name="P325"><text:span text:style-name="T326">16.1</text:span><text:span text:style-name="T327">. ar tai neatitikimas šio Reglamento 7 punkto reikalavimams;</text:span></text:p>
      <text:p text:style-name="P328"><text:span text:style-name="T329">16.2</text:span><text:span text:style-name="T330">. ar neteisingai taikomi 13 punkte minimi standartai;</text:span></text:p>
      <text:p text:style-name="P331">Punkto pakeitimai:</text:p>
      <text:p text:style-name="P332"><text:span text:style-name="T333">Nr.<text:s/></text:span><text:a xlink:href="https://www.e-tar.lt/portal/legalAct.html?documentId=TAR.A0A578344ED5" office:target-frame-name="_top" xlink:show="replace"><text:span text:style-name="T334">53</text:span></text:a><text:span text:style-name="T335">, 2001-04-23, Žin., 2001, Nr. 37-1267 (2001-05-02), i. k. 1012230ISAK00000053</text:span></text:p>
      <text:p text:style-name="Normal"/>
      <text:p text:style-name="P336"><text:span text:style-name="T337">16.3</text:span><text:span text:style-name="T338">. ar 13 punkte minimų standartų trūkumai.</text:span><text:s/></text:p>
      <text:p text:style-name="P339">Punkto pakeitimai:</text:p>
      <text:p text:style-name="P340"><text:span text:style-name="T341">Nr.<text:s/></text:span><text:a xlink:href="https://www.e-tar.lt/portal/legalAct.html?documentId=TAR.A0A578344ED5" office:target-frame-name="_top" xlink:show="replace"><text:span text:style-name="T342">53</text:span></text:a><text:span text:style-name="T343">,<text:s/></text:span><text:span text:style-name="T344">2001-04-23, Žin., 2001, Nr. 37-1267 (2001-05-02), i. k. 1012230ISAK00000053</text:span></text:p>
      <text:p text:style-name="Normal"/>
      <text:p text:style-name="P345"><text:span text:style-name="T346">17</text:span><text:span text:style-name="T347">. Kai mašinos turi pritvirtintą CE ženklą, o saugos įranga turi EB atitikties deklaraciją, nors neatitinka esminių sveikatos ir saugos reikalavimų, išdėstytų Reglamento I<text:s/></text:span><text:span text:style-name="T348">priede, rinkos priežiūros institucijos Lietuvos Respublikos įstatymų nustatyta tvarka turi imtis atitinkamų veiksmų prieš tuos, kurie uždėjo CE ženklą ar parengė deklaraciją, ir pranešti apie tai Komisijai bei ES narėms ar kitoms suinteresuotoms valstybėms</text:span><text:span text:style-name="T349">.</text:span></text:p>
      <text:p text:style-name="P350"/>
      <text:p text:style-name="P351"><text:span text:style-name="T352">III</text:span><text:span text:style-name="T353">.<text:s/></text:span><text:span text:style-name="T354">ATITIKTIES VERTINIMO PROCEDŪRA</text:span></text:p>
      <text:p text:style-name="P355"/>
      <text:p text:style-name="P356"><text:span text:style-name="T357">18</text:span><text:span text:style-name="T358">. Gamintojas arba jo įgaliotas atstovas Europos Bendrijoje ir Lietuvoje, kad laiduotų, jog mašinos ir saugos įranga atitinka šį Reglamentą, visoms pagamintoms mašinoms ir saugos įrangai parengia EB<text:s/></text:span><text:span text:style-name="T359">atitikties deklaracijas atitinkamai pagal II priedo A arba C punktų reikalavimus.</text:span></text:p>
      <text:p text:style-name="P360"><text:span text:style-name="T361">Be to, gamintojas ar įgaliotas atstovas</text:span><text:span text:style-name="T362"><text:s/></text:span><text:span text:style-name="T363">Europos Bendrijoje ir Lietuvoje turi prie kiekvienos mašinos pritvirtinti CE ženklą.</text:span></text:p>
      <text:p text:style-name="P364">Punkto pakeitimai:</text:p>
      <text:p text:style-name="P365"><text:span text:style-name="T366">Nr.<text:s/></text:span><text:a xlink:href="https://www.e-tar.lt/portal/legalAct.html?documentId=TAR.A0A578344ED5" office:target-frame-name="_top" xlink:show="replace"><text:span text:style-name="T367">53</text:span></text:a><text:span text:style-name="T368">, 2001-04-23, Žin., 2001, Nr. 37-1267 (2001-05-02), i. k. 1012230ISAK00000053</text:span></text:p>
      <text:p text:style-name="Normal"/>
      <text:p text:style-name="P369"><text:span text:style-name="T370">19</text:span><text:span text:style-name="T371">. Prieš tiekdamas į rinką gamintojas ar jo įgaliotas atstovas</text:span><text:span text:style-name="T372"><text:s/></text:span><text:span text:style-name="T373">Europos Bendrijoje ir Lietuvoje privalo:</text:span></text:p>
      <text:p text:style-name="P374"><text:span text:style-name="T375">19.1</text:span><text:span text:style-name="T376">. je</text:span><text:span text:style-name="T377">i mašinos yra nenurodytos IV priede – parengti techninę bylą pagal V priedą;</text:span></text:p>
      <text:p text:style-name="P378"><text:span text:style-name="T379">19.2</text:span><text:span text:style-name="T380">. jei mašinos yra nurodytos IV priede ir jų gamintojas nesilaiko arba tik iš dalies laikosi standartų, nurodytų Reglamento 12 punkte, arba jei tokių standartų apskritai nė</text:span><text:span text:style-name="T381">ra – pateikti mašinos pavyzdį EB tipo tyrimui pagal VI priedą;</text:span></text:p>
      <text:p text:style-name="P382"><text:span text:style-name="T383">19.3</text:span><text:span text:style-name="T384">. jei IV priede nurodytos mašinos yra pagamintos pagal standartus, nurodytus Reglamento 12 punkte:</text:span></text:p>
      <text:p text:style-name="P385"><text:span text:style-name="T386">19.3.1</text:span><text:span text:style-name="T387">. parengti techninę bylą pagal VI priedą ir siųsti ją notifikuotai įstaigai, k</text:span><text:span text:style-name="T388">uri kuo greičiau patvirtina bylos gavimą ir ją saugo;</text:span></text:p>
      <text:p text:style-name="P389"><text:span text:style-name="T390">19.3.2</text:span><text:span text:style-name="T391">. pagal VI priedą parengtą techninę bylą pateikti notifikuotai įstaigai, kuri patvirtina, kad Reglamento 12 punkte nurodyti standartai buvo teisingai taikomi, ir parengia tai bylai atitikties<text:s/></text:span><text:span text:style-name="T392">sertifikatą;</text:span></text:p>
      <text:p text:style-name="P393"><text:span text:style-name="T394">19.3.3</text:span><text:span text:style-name="T395">. arba pateikti mašinos pavyzdį VI priede nurodytam EB tipo tyrimui.</text:span></text:p>
      <text:p text:style-name="P396">Punkto pakeitimai:</text:p>
      <text:p text:style-name="P397"><text:span text:style-name="T398">Nr.<text:s/></text:span><text:a xlink:href="https://www.e-tar.lt/portal/legalAct.html?documentId=TAR.A0A578344ED5" office:target-frame-name="_top" xlink:show="replace"><text:span text:style-name="T399">53</text:span></text:a><text:span text:style-name="T400">, 2001-04-23, Žin., 2001, Nr. 37-1267 (2001-05-02),<text:s/></text:span><text:span text:style-name="T401">i. k. 1012230ISAK00000053</text:span></text:p>
      <text:p text:style-name="Normal"/>
      <text:p text:style-name="P402"><text:span text:style-name="T403">20</text:span><text:span text:style-name="T404">. Jeigu taikomas Reglamento 19.3.1 punktas, taip pat turi būti taikomi VI priedo 5 punkto pirmasis sakinys ir 7 punktas.</text:span></text:p>
      <text:p text:style-name="P405"><text:span text:style-name="T406">Jeigu taikomas Reglamento 19.3.2 punktas, taip pat turi būti taikomi VI priedo 5, 6 ir 7 punktai.</text:span></text:p>
      <text:p text:style-name="P407"><text:span text:style-name="T408">21</text:span><text:span text:style-name="T409">. Kai taikomi Reglamento 19.1, 19.3.1 ir 19.3.2 punktai, EB atitikties deklaracija turi tik patvirtinti esminių Reglamento reikalavimų atitikimą.</text:span></text:p>
      <text:p text:style-name="P410"><text:span text:style-name="T411">Kai taikomi Reglamento 19.2 ir 19.3.3 punktai, EB atitikties deklaracija turi patvirtinti pavyzdžio, kuriam<text:s/></text:span><text:span text:style-name="T412">buvo atliktas EB tipo tyrimas, atitikimą.</text:span></text:p>
      <text:p text:style-name="P413"><text:span text:style-name="T414">22</text:span><text:span text:style-name="T415">. Saugos įranga turi būti pateikta tokioms sertifikavimo procedūroms, kurios taikomos mašinoms pagal Reglamento 19-21 punktus. Be to, EB tyrimo metu notifikuota įstaiga turi patvirtinti saugos įrangos atitiki</text:span><text:span text:style-name="T416">mą gamintojo deklaruotoms saugos funkcijoms.</text:span></text:p>
      <text:p text:style-name="P417"><text:span text:style-name="T418">23</text:span><text:span text:style-name="T419">. Jeigu mašinoms taikomi ir kiti reglamentai, skirti kitiems mašinų požymiams ir kuriuose numatomas žymėjimas CE ženklu, tokiu atveju šio ženklo pritvirtinimas reiškia, kad mašinos atitinka ir tų kitų regl</text:span><text:span text:style-name="T420">amentų reikalavimus.</text:span></text:p>
      <text:p text:style-name="P421"><text:span text:style-name="T422">Tačiau jei pereinamuoju laikotarpiu vienas ar daugiau tokių reglamentų leidžia gamintojui pasirinkti, kuriuos reikalavimus taikyti, CE ženklo pritvirtinimas reiškia, kad gamintojas rodo atitikimą tik pasirinktam reglamentui. Duomenis a</text:span><text:span text:style-name="T423">pie taikytą reglamentą gamintojas privalo pateikti prie mašinos pridedamuose reglamento reikalaujamuose dokumentuose, pastabose arba instrukcijose.</text:span></text:p>
      <text:p text:style-name="P424"><text:span text:style-name="T425">24</text:span><text:span text:style-name="T426">. Kai gamintojas ar jo įgaliotas atstovas</text:span><text:span text:style-name="T427"><text:s/></text:span><text:span text:style-name="T428">Europos Bendrijoje ir Lietuvoje nevykdo Reglamento 18-23 pun</text:span><text:span text:style-name="T429">ktų įpareigojimų, šios pareigos tenka tam asmeniui, kuris tiekia mašinas ar saugos įrangą į rinką. Tie patys įpareigojimai tenka kiekvienam asmeniui, kuris iš įvairios kilmės dalių surenka mašinas ar saugos įrangą konstruoja savo reikmėms.</text:span></text:p>
      <text:p text:style-name="P430">Punkto pakeitimai:</text:p>
      <text:p text:style-name="P431"><text:span text:style-name="T432">Nr.<text:s/></text:span><text:a xlink:href="https://www.e-tar.lt/portal/legalAct.html?documentId=TAR.A0A578344ED5" office:target-frame-name="_top" xlink:show="replace"><text:span text:style-name="T433">53</text:span></text:a><text:span text:style-name="T434">, 2001-04-23, Žin., 2001, Nr. 37-1267 (2001-05-02), i. k. 1012230ISAK00000053</text:span></text:p>
      <text:p text:style-name="Normal"/>
      <text:p text:style-name="P435"><text:span text:style-name="T436">25</text:span><text:span text:style-name="T437">. Reglamento 24 punkto nuostata netaikoma asmenims, mašinoje ar traktoriuje<text:s/></text:span><text:span text:style-name="T438">montuojantiems sukeičiamus įrenginius, jeigu tos dalys yra suderinamos, o kiekviena surinktos mašinos sudedamoji dalis yra pažymėta CE ženklu ir turi EB atitikties deklaraciją.</text:span></text:p>
      <text:p text:style-name="P439"/>
      <text:p text:style-name="P440"><text:span text:style-name="T441">IV</text:span><text:span text:style-name="T442">.<text:s/></text:span><text:span text:style-name="T443">CE ŽENKLAS</text:span></text:p>
      <text:p text:style-name="P444"/>
      <text:p text:style-name="P445"><text:span text:style-name="T446">26</text:span><text:span text:style-name="T447">. CE atitikties ženklas pateikiamas III priede.</text:span></text:p>
      <text:p text:style-name="P448"><text:span text:style-name="T449">27</text:span><text:span text:style-name="T450">. CE ženklas prie mašinų turi būti pritvirtinamas aiškiai ir matomoje vietoje pagal Reglamento I priedo 1.7.3 punkte nurodytus reikalavimus.<text:s/></text:span></text:p>
      <text:p text:style-name="P451"><text:span text:style-name="T452">28</text:span><text:span text:style-name="T453">. Draudžiama pritvirtinti ženklus, kurie dėl savo formos arba reikšmės panašumo į CE ženklą gali klaidin</text:span><text:span text:style-name="T454">ti trečiąsias šalis. Kiti ženklai prie mašinų gali būti pritvirtinti tik užtikrinant, kad dėl to CE ženklas nebus prasčiau matomas arba įskaitomas.</text:span></text:p>
      <text:p text:style-name="P455"><text:span text:style-name="T456">29</text:span><text:span text:style-name="T457">. Jeigu rinkos priežiūros institucijos nustato, kad CE ženklas buvo patvirtintas neteisėtai, gamintoja</text:span><text:span text:style-name="T458">s ar jo įgaliotas atstovas</text:span><text:span text:style-name="T459"><text:s/></text:span><text:span text:style-name="T460">Europos Bendrijoje ir Lietuvoje, nepažeidžiant Reglamento 15-17 punktų, Lietuvos Respublikos įstatymų nustatyta tvarka įpareigojamas imtis priemonių, kad gaminys atitiktų nuostatas dėl CE ženklo patvirtinimo.</text:span></text:p>
      <text:p text:style-name="P461">Punkto pakeitimai:</text:p>
      <text:p text:style-name="P462"><text:span text:style-name="T463">N</text:span><text:span text:style-name="T464">r.<text:s/></text:span><text:a xlink:href="https://www.e-tar.lt/portal/legalAct.html?documentId=TAR.A0A578344ED5" office:target-frame-name="_top" xlink:show="replace"><text:span text:style-name="T465">53</text:span></text:a><text:span text:style-name="T466">, 2001-04-23, Žin., 2001, Nr. 37-1267 (2001-05-02), i. k. 1012230ISAK00000053</text:span></text:p>
      <text:p text:style-name="Normal"/>
      <text:p text:style-name="P467"><text:span text:style-name="T468">30</text:span><text:span text:style-name="T469">. Jeigu mašinos ir toliau neatitinka CE ženklo patvirtinimo reikalavimų, rinkos prie</text:span><text:span text:style-name="T470">žiūros institucijos Lietuvos Respublikos įstatymų nustatyta tvarka privalo imtis visų reikiamų priemonių,</text:span><text:span text:style-name="T471"><text:s/></text:span><text:span text:style-name="T472">kad būtų apribotas ar uždraustas tokių mašinų tiekimas į rinką, arba rinkos priežiūros institucijos privalo pašalinti jas iš rinkos pagal Reglamento 1</text:span><text:span text:style-name="T473">5-17 punktuose numatytą procedūrą.</text:span></text:p>
      <text:p text:style-name="P474"/>
      <text:p text:style-name="P475"><text:span text:style-name="T476">V</text:span><text:span text:style-name="T477">.<text:s/></text:span><text:span text:style-name="T478">BAIGIAMOSIOS NUOSTATOS</text:span></text:p>
      <text:p text:style-name="P479"/>
      <text:p text:style-name="P480"><text:span text:style-name="T481">31</text:span><text:span text:style-name="T482">. Lietuvoje EB tipo tyrimus ir kitas atitikties vertinimo procedūras pagal šio Reglamento nuostatas atlieka tos Socialinės apsaugos ir darbo ministerijos paskirtos notifikuotos įsta</text:span><text:span text:style-name="T483">igos, kurios atitinka Reglamento VII priede išvardytus reikalavimus. Notifikuotų įstaigų paskyrimas ir atšaukimas vykdomas vadovaujantis Paskelbtųjų (notifikuotų) atitikties įvertinimo įstaigų paskyrimo taisyklėmis (Žin., 1999, Nr.<text:s/></text:span><text:a xlink:href="https://www.e-tar.lt/portal/lt/legalAct/TAR.5BFE9F739DA4" office:target-frame-name="_blank" xlink:show="new"><text:span text:style-name="T484">62-2058</text:span></text:a><text:span text:style-name="T485">). Gamintojas ar jo įgaliotas atstovas</text:span><text:span text:style-name="T486"><text:s/></text:span><text:span text:style-name="T487">Europos Bendrijoje ir Lietuvoje gali pasirinkti bet kurią vieną iš Europos Sąjungos paskelbtųjų (notifikuotų) įstaigų atlikti Reglamente numatytas<text:s/></text:span><text:span text:style-name="T488">atitikties vertinimo procedūras.</text:span></text:p>
      <text:p text:style-name="P489">Punkto pakeitimai:</text:p>
      <text:p text:style-name="P490"><text:span text:style-name="T491">Nr.<text:s/></text:span><text:a xlink:href="https://www.e-tar.lt/portal/legalAct.html?documentId=TAR.A0A578344ED5" office:target-frame-name="_top" xlink:show="replace"><text:span text:style-name="T492">53</text:span></text:a><text:span text:style-name="T493">, 2001-04-23, Žin., 2001, Nr. 37-1267 (2001-05-02), i. k. 1012230ISAK00000053</text:span></text:p>
      <text:p text:style-name="Normal"/>
      <text:p text:style-name="P494"><text:span text:style-name="T495">32</text:span><text:span text:style-name="T496">. Lietuvai pasirašius Europos a</text:span><text:span text:style-name="T497">titikties įvertinimo protokolą prie Europos sutarties ar tapus ES nare, Socialinės apsaugos ir darbo ministerija turi paskirti atstovą (-us) į direktyvos 98/37 Nuolatinį komitetą, įsteigtą prie ES Komisijos.<text:s/></text:span></text:p>
      <text:p text:style-name="P498"><text:span text:style-name="T499">33</text:span><text:span text:style-name="T500">. Prekybos mugėse, parodose, demonstravim</text:span><text:span text:style-name="T501">o metu negalima drausti demonstruoti mašinas ar saugos įrangą, kurios neatitinka šio Reglamento nuostatų, jei gerai matomas ženklas nurodo, kad tokios mašinos ar saugos įranga neatitinka šių nuostatų ir kad jos nebus parduodamos tol, kol gamintojas ar jo į</text:span><text:span text:style-name="T502">galiotas atstovas</text:span><text:span text:style-name="T503"><text:s/></text:span><text:span text:style-name="T504">Europos Bendrijoje ir Lietuvoje nepasieks, kad jos atitiktų Reglamento reikalavimus. Siekiant užtikrinti žmonių apsaugą per mašinų ir saugos įrangos demonstravimą, turi būti imtasi reikiamų saugos priemonių.</text:span></text:p>
      <text:p text:style-name="P505">Punkto pakeitimai:</text:p>
      <text:p text:style-name="P506"><text:span text:style-name="T507">Nr.<text:s/></text:span><text:a xlink:href="https://www.e-tar.lt/portal/legalAct.html?documentId=TAR.A0A578344ED5" office:target-frame-name="_top" xlink:show="replace"><text:span text:style-name="T508">53</text:span></text:a><text:span text:style-name="T509">, 2001-04-23, Žin., 2001, Nr. 37-1267 (2001-05-02), i. k. 1012230ISAK00000053</text:span></text:p>
      <text:p text:style-name="Normal"/>
      <text:p text:style-name="P510"><text:span text:style-name="T511">34</text:span><text:span text:style-name="T512">. Kiekvienas pagal šį Reglamentą priimtas sprendimas, ribojantis mašinų ir saugos įrangos tiek</text:span><text:span text:style-name="T513">imą į rinką ir atidavimą naudoti, privalo būti išsamiai pagrindžiamas. Sprendimą priimanti rinkos priežiūros institucija privalo nedelsdama pranešti suinteresuotai šaliai apie sprendimo priėmimą bei informuoti apie teisinės gynybos priemones, kurių ji gali</text:span><text:span text:style-name="T514"><text:s/>imtis pagal galiojančius Lietuvos Respublikos įstatymus, ir tokių priemonių taikymo terminus.</text:span></text:p>
      <text:p text:style-name="P515"><text:span text:style-name="T516">35</text:span><text:span text:style-name="T517">. Asmenys, pažeidžiantys šio Reglamento reikalavimus, atsako Lietuvos Respublikos įstatymų numatyta tvarka.</text:span></text:p>
      <text:p text:style-name="P518"/>
      <text:p text:style-name="P519"><text:span text:style-name="T520">______________</text:span></text:p>
      <text:p text:style-name="P521"><text:span text:style-name="T522">I</text:span><text:span text:style-name="T523"><text:s/>priedas</text:span></text:p>
      <text:p text:style-name="P524"/>
      <text:p text:style-name="P525"><text:span text:style-name="T526">ESMINIAI<text:s/></text:span><text:span text:style-name="T527">SVEIKATOS IR SAUGOS REIKALAVIMAI MAŠINŲ IR SAUGOS ĮRANGOS PROJEKTAVIMUI BEI GAMYBAI</text:span></text:p>
      <text:p text:style-name="P528"/>
      <text:p text:style-name="P529"><text:span text:style-name="T530">Šiame priede<text:s/></text:span><text:span text:style-name="T531">„mašinos“</text:span><text:span text:style-name="T532"><text:s/>yra arba<text:s/></text:span><text:span text:style-name="T533">„mašinos“</text:span><text:span text:style-name="T534">, arba<text:s/></text:span><text:span text:style-name="T535">„saugos įranga“</text:span><text:span text:style-name="T536">, apibrėžta Reglamento 3 ir 4 punktuose.</text:span></text:p>
      <text:p text:style-name="P537"/>
      <text:p text:style-name="P538"><text:span text:style-name="T539">ĮŽANGINĖS PASTABOS</text:span></text:p>
      <text:p text:style-name="P540"/>
      <text:p text:style-name="P541"><text:span text:style-name="T542">1</text:span><text:span text:style-name="T543">. Įpareigojimai, kurie nustatomi<text:s/></text:span><text:span text:style-name="T544">remiantis esminiais sveikatos ir saugos reikalavimais, taikomi tik tada, kai atitinkamas pavojus siejamas su mašina, naudojant gamintojo numatytomis sąlygomis. Visais atvejais 1.1.2, 1.7.3 ir 1.7.4 punktų reikalavimai taikomi visoms mašinoms, kurioms taiko</text:span><text:span text:style-name="T545">mas šis Reglamentas.</text:span></text:p>
      <text:p text:style-name="P546"><text:span text:style-name="T547">2</text:span><text:span text:style-name="T548">. Šio Reglamento nustatyti sveikatos ir saugos reikalavimai yra privalomi. Vis dėlto, jei atsižvelgiant į technikos pažangą būtų neįmanoma įgyvendinti šių reikalavimų numatytų tikslų, mašinos turi būti suprojektuotos ir pagamintos</text:span><text:span text:style-name="T549"><text:s/>taip, kad kuo geriau juos atitiktų.</text:span></text:p>
      <text:p text:style-name="P550"><text:span text:style-name="T551">3</text:span><text:span text:style-name="T552">. Esminiai sveikatos ir saugos reikalavimai yra suskirstyti pagal atitinkamas pavojų, kurių atžvilgiu jie keliami, rūšis. Mašina gali kelti daug pavojų, kurie apibūdinami ir keliuose šio priedo skyriuose.</text:span></text:p>
      <text:p text:style-name="P553">Gamintojas privalo vertinti pavojus, kad nustatytų visus tuos, kuriuos gali kelti jo gaminama mašina; projektuodamas ir gamindamas savo mašiną jis privalo atsižvelgti į šiuos vertinimus.</text:p>
      <text:p text:style-name="P554"/>
      <text:p text:style-name="P555"><text:span text:style-name="T556">1</text:span><text:span text:style-name="T557">. ESMINIAI SVEIKATOS IR SAUGOS REIKALAVIMAI</text:span></text:p>
      <text:p text:style-name="P558"/>
      <text:p text:style-name="P559"><text:span text:style-name="T560">1.1</text:span><text:span text:style-name="T561">. Bendros pastabos<text:s/></text:span></text:p>
      <text:p text:style-name="P562"><text:span text:style-name="T563">1.1.1</text:span><text:span text:style-name="T564">. Apibrėžimai<text:s/></text:span></text:p>
      <text:p text:style-name="P565">Šiame Reglamente:<text:s/></text:p>
      <text:p text:style-name="P566"><text:span text:style-name="T567">1</text:span><text:span text:style-name="T568">.<text:s/></text:span><text:span text:style-name="T569">„pavojaus zona“</text:span><text:span text:style-name="T570"><text:s/>yra bet kuri zona mašinoje ir (arba) jos aplinkoje, kurioje pažeidžiamasis asmuo rizikuoja sveikata arba sauga;<text:s/></text:span></text:p>
      <text:p text:style-name="P571"><text:span text:style-name="T572">2</text:span><text:span text:style-name="T573">.<text:s/></text:span><text:span text:style-name="T574">„pažeidžiamasis asmuo“</text:span><text:span text:style-name="T575"><text:s/>yra bet kuris asmuo, visiškai arba iš dalies esanti</text:span><text:span text:style-name="T576">s pavojaus zonoje;<text:s/></text:span></text:p>
      <text:p text:style-name="P577"><text:span text:style-name="T578">3</text:span><text:span text:style-name="T579">.<text:s/></text:span><text:span text:style-name="T580">„operatorius“</text:span><text:span text:style-name="T581"><text:s/>yra asmuo arba asmenys, turintys užduotį surinkti, valdyti, reguliuoti, prižiūrėti, valyti, taisyti arba gabenti mašinas.</text:span></text:p>
      <text:p text:style-name="P582"><text:span text:style-name="T583">1.1.2</text:span><text:span text:style-name="T584">. Saugos integravimo principai<text:s/></text:span></text:p>
      <text:p text:style-name="P585"><text:span text:style-name="T586">a) Mašina turi būti pagaminta taip, kad vykdytų<text:s/></text:span><text:span text:style-name="T587">savo funkcijas, nerizikuojant ją prižiūrintiems ir reguliuojantiems asmenims, kai visos operacijos atliekamos gamintojo numatytomis sąlygomis.</text:span></text:p>
      <text:p text:style-name="P588"><text:span text:style-name="T589">Privalomų priemonių tikslas – panaikinti bet kokio nelaimingo atsitikimo galimybę per visą numatomą mašinos naudo</text:span><text:span text:style-name="T590">jimo laiką, įskaitant mašinos surinkimo ir išardymo etapus, net tada, kai nelaimingo atsitikimo rizika kyla dėl iš anksto numatomų nenormalių situacijų.</text:span></text:p>
      <text:p text:style-name="P591"><text:span text:style-name="T592">b) Gamintojas, parinkdamas pačius tinkamiausius saugos būdus, privalo šių principų laikytis tokia eil</text:span><text:span text:style-name="T593">ės tvarka:<text:s/></text:span></text:p>
      <text:p text:style-name="P594">- pagal galimybes pašalinti ar sumažinti riziką (visiškai saugių mašinų projektavimas ir konstravimas),</text:p>
      <text:p text:style-name="P595">- imtis visų būtinų apsaugos priemonių rizikai, kurios neįmanoma panaikinti, sumažinti;</text:p>
      <text:p text:style-name="P596"><text:span text:style-name="T597">- informuoti naudotoją apie riziką, išliekančią dėl naudojamų apsaugos priemonių trūkumų, informuoti, ar reikalingas specialus mokymas, ir nurodyti, kokios reikalingos asmeninės apsaugos priemonės.<text:s/></text:span></text:p>
      <text:p text:style-name="P598"><text:span text:style-name="T599">c) Gamintojas, projektuodamas bei gamindamas mašinas ir</text:span><text:span text:style-name="T600"><text:s/>rengdamas jų instrukcijas, privalo numatyti, kad mašinos bus naudojamos ne tik normaliomis sąlygomis, bet ir tokiomis, kurias pagrįstai galima numatyti.</text:span></text:p>
      <text:p text:style-name="P601"><text:span text:style-name="T602">Mašinos turi būti suprojektuotos taip, kad jų nebūtų galima naudoti nenormaliomis sąlygomis, jei dėl t</text:span><text:span text:style-name="T603">o kyla rizika naudotojui. Kitais atvejais instrukcijose naudotojo dėmesys turi būti atkreiptas į būdus, kurie, kaip parodė patirtis, gali būti pavojingi naudotojui ir kuriais mašinos neturi būti naudojamos.<text:s/></text:span></text:p>
      <text:p text:style-name="P604"><text:span text:style-name="T605">d) Kai mašinos dirba gamintojo numatytomis sąl</text:span><text:span text:style-name="T606">ygomis, atsižvelgiant į ergonomikos principus, operatorius turi patirti kuo mažiausiai diskomforto, nuovargio ir psichologinės įtampos.<text:s/></text:span></text:p>
      <text:p text:style-name="P607"><text:span text:style-name="T608">e) Projektuodamas ir gamindamas mašinas gamintojas turi atsižvelgti į tai, kokių operatoriaus suvaržymų gali atsirast</text:span><text:span text:style-name="T609">i dėl naudojamų arba numatomų naudoti asmeninės apsaugos priemonių (avalynės, pirštinių ir kt.).<text:s/></text:span></text:p>
      <text:p text:style-name="P610"><text:span text:style-name="T611">f) Mašinos privalo turėti visą būtiną specialią įrangą ir reikmenis, kurie leistų mašinas reguliuoti, prižiūrėti ir be rizikos naudoti.<text:s/></text:span></text:p>
      <text:p text:style-name="P612"><text:span text:style-name="T613">1.1.3</text:span><text:span text:style-name="T614">. Medž</text:span><text:span text:style-name="T615">iagos ir produktai</text:span></text:p>
      <text:p text:style-name="P616">Medžiagos arba produktai, naudojami mašinoms sukurti arba sukurti naudojant mašinas, neturi kelti pavojaus pažeidžiamojo asmens saugai arba sveikatai.<text:s/></text:p>
      <text:p text:style-name="P617"><text:span text:style-name="T618">Svarbiausia, kai naudojami skysčiai, mašina turi būti suprojektuota ir pagaminta taip</text:span><text:span text:style-name="T619">, kad juos pilant, naudojant, papildant ar išpilant nekiltų pavojaus.<text:s/></text:span></text:p>
      <text:p text:style-name="P620"><text:span text:style-name="T621">1.1.4</text:span><text:span text:style-name="T622">. Apšvietimas</text:span></text:p>
      <text:p text:style-name="P623">Kai atliekant darbą nepakanka normalaus intensyvumo aplinkos apšvietimo ir tai didina rizikos tikimybę, gamintojas turi įmontuoti tinkamą apšvietimą.</text:p>
      <text:p text:style-name="P624">Gamintojas turi užtikrinti, kad dėl apšvietimo neatsirastų dirbti trukdančių šešėlių, nebūtų erzinančio akinamo blizgesio ir nekiltų pavojingų stroboskopinių reiškinių.<text:s/></text:p>
      <text:p text:style-name="P625"><text:span text:style-name="T626">Vidinės mašinos dalys, kurias reikia nuolat stebėti, reguliuoti ir prižiūrėti, turi būti tinkamai<text:s/></text:span><text:span text:style-name="T627">apšviestos.<text:s/></text:span></text:p>
      <text:p text:style-name="P628"><text:span text:style-name="T629">1.1.5</text:span><text:span text:style-name="T630">. Kėlimą palengvinanti mašinų konstrukcija<text:s/></text:span></text:p>
      <text:p text:style-name="P631">Mašinos ar visos jų sudedamosios dalys turi būti:<text:s/></text:p>
      <text:p text:style-name="P632">- saugiai pakeliamos,<text:s/></text:p>
      <text:p text:style-name="P633">- suprojektuotos ir supakuotos taip, kad būtų laikomos saugiai ir nepažeidžiamos (pvz., pakankamas stabilumas, specialios atramos ir kt.).<text:s/></text:p>
      <text:p text:style-name="P634">Kai mašinų arba įvairių jų sudedamųjų dalių dėl svorio, dydžio arba formos negalima gabenti rankomis, mašinos ar jų sudedamosios dalys turi:<text:s/></text:p>
      <text:p text:style-name="P635">- turėti pritvirtintus kėlimo mechanizmus, arba</text:p>
      <text:p text:style-name="P636">- būti suprojektuotos taip, kad būtų galima pritvirtinti kėlimo įtaisus (pvz., skylės su vidiniais sriegiais), arba</text:p>
      <text:p text:style-name="P637">- būti tokios formos, kad būtų galima lengvai pritvirtinti standartinius kėlimo mechanizmus.<text:s/></text:p>
      <text:p text:style-name="P638">Jeigu mašinas ar jų sudedamąsias dalis galima kelti rankomis, jos turi:<text:s/></text:p>
      <text:p text:style-name="P639">- būti lengvai<text:s/>pakeliamos arba</text:p>
      <text:p text:style-name="P640">- turėti įtaisus, pritaikytus tam, kad būtų galima visiškai saugiai kelti ir nešti (pvz., rankenas ir t. t.).<text:s/></text:p>
      <text:p text:style-name="P641"><text:span text:style-name="T642">Įrankiams ir (arba) mašinų dalims kelti, kurie, nors ir nesunkūs, gali būti pavojingi (dėl savo formos, medžiagos ir t. t.), turi</text:span><text:span text:style-name="T643"><text:s/>būti numatytos specialios kėlimo priemonės.</text:span></text:p>
      <text:p text:style-name="P644"><text:span text:style-name="T645">1.2</text:span><text:span text:style-name="T646">. Valdymas<text:s/></text:span></text:p>
      <text:p text:style-name="P647"><text:span text:style-name="T648">1.2.1</text:span><text:span text:style-name="T649">. Valdymo sistemų sauga ir patikimumas<text:s/></text:span></text:p>
      <text:p text:style-name="P650">Valdymo sistemos turi būti suprojektuotos ir pagamintos taip, kad būtų saugios, patikimos ir neleistų atsirasti pavojingai situacijai. Svarbiausia, jos turi būti suprojektuotos ir pagamintos taip, kad:<text:s/></text:p>
      <text:p text:style-name="P651">- jų nepaveiktų jas įprastai naudojant išoriniai faktoriai ir pasitaikantys sunkumai,<text:s/></text:p>
      <text:p text:style-name="P652"><text:span text:style-name="T653">- logikos klaidos nesukeltų pavojingų situacijų.<text:s/></text:span></text:p>
      <text:p text:style-name="P654"><text:span text:style-name="T655">1.2.2</text:span><text:span text:style-name="T656">. Valdymo įtaisai</text:span></text:p>
      <text:p text:style-name="P657">Valdymo įtaisai turi būti:<text:s/></text:p>
      <text:p text:style-name="P658">- aiškiai matomi, atpažįstami ir prireikus atitinkamai paženklinti,<text:s/></text:p>
      <text:p text:style-name="P659">- įrengti taip, kad saugiai veiktų, kad nebūtų abejojama arba gaištama laiko ir kad nekiltų neaiškumų,</text:p>
      <text:p text:style-name="P660">- suprojektuoti taip, kad valdymo įtaiso judesys būtų suderintas su įtaiso veikimu,<text:s/></text:p>
      <text:p text:style-name="P661">- išdėstyti nepavojaus zonose, išskyrus tam tikrus valdymo įtaisus, kurie turi būti toje zonoje, pvz., avarinio stabdymo įtaisas, robotų parengimo darbui pultas,</text:p>
      <text:p text:style-name="P662">- išdėstyti taip, kad juos naudojant nekiltų jokios papildomos rizikos,<text:s/></text:p>
      <text:p text:style-name="P663">- suprojektuoti arba<text:s/>apsaugoti taip, kad norimą operaciją, susijusią su rizika, būtų galima įvykdyti tik atlikus sąmoningą veiksmą,<text:s/></text:p>
      <text:p text:style-name="P664">- pagaminti taip, kad galėtų išlaikyti numatomas deformacijas; ypatingas dėmesys turi būti skiriamas avarinio stabdymo įtaisams, kuriems gali tekti ypač didelės deformacijos.<text:s/></text:p>
      <text:p text:style-name="P665">Kai suprojektuoti ir pagaminti valdymo įtaisai yra skirti kelioms skirtingoms funkcijoms vykdyti, t. y. kai nėra vienareikšmio atitikmens (pvz., klaviatūros ir kt.), tai veiksmas, kuris bus atliekamas, turi būti aiškiai parodytas ir, jei reikia, patvirtintas.<text:s/></text:p>
      <text:p text:style-name="P666">Valdymo įtaisai turi būti įrengti taip, kad jų išdėstymas, eiga ir įjungimo jėga, įvertinant ergonomiškumo principus, būtų suderinti su atliekamu veiksmu. Reikia atsižvelgti į galimus suvaržymus dėl būtino ar galimo asmeninių apsaugos priemonių naudojimo (avalynės, pirštinių ir kt.).<text:s/></text:p>
      <text:p text:style-name="P667">Mašinos turi turėti indikatorius (skales, signalus ir kt.), padedančius saugiai jas eksploatuoti. Operatorius privalo juos įskaityti iš valdymo vietos.<text:s/></text:p>
      <text:p text:style-name="P668">Iš pagrindinės valdymo vietos operatorius turi turėti galimybę įsitikinti, kad pavojaus zonose nėra pažeidžiamųjų asmenų.<text:s/></text:p>
      <text:p text:style-name="P669"><text:span text:style-name="T670">Jei to pasiekti neįmanoma, tai valdymo sistema turi būti suprojektuota ir pagaminta taip, kad įspėjamasis garso ir (arba) vaizdo signalas atsirastų tada, kai mašinas re</text:span><text:span text:style-name="T671">ngiamasi paleisti. Pažeidžiamasis asmuo privalo turėti laiko ir priemonių imtis staigių veiksmų sukliudyti paleisti mašinas.<text:s/></text:span></text:p>
      <text:p text:style-name="P672"><text:span text:style-name="T673">1.2.3</text:span><text:span text:style-name="T674">. Paleidimas<text:s/></text:span></text:p>
      <text:p text:style-name="P675">Mašinos turi būti paleidžiamos tiktai sąmoningai įjungus tam skirtą valdymo įtaisą.<text:s/></text:p>
      <text:p text:style-name="P676">To paties<text:s/>reikalaujama:</text:p>
      <text:p text:style-name="P677">- pakartotinai paleidžiant dėl kokios nors priežasties sustabdytą mašiną,<text:s/></text:p>
      <text:p text:style-name="P678">- kai keičiamos pagrindinės mašinos eksploatavimo sąlygos (pvz., greitis, slėgis ir kt.), išskyrus atvejus, kai dėl tokio pakartotinio paleidimo ar eksploatavimo sąlygų pakeitimo nesukeliama rizika pažeidžiamiesiems asmenims.<text:s/></text:p>
      <text:p text:style-name="P679">Šis esminis reikalavimas netaikomas, kai pakartotinis mašinų paleidimas ar jų darbo sąlygų pakeitimas yra normali automatinio ciklo fazė.<text:s/></text:p>
      <text:p text:style-name="P680">Jeigu mašinos turi keletą paleidimo valdymo įtaisų ir operatoriai gali sukelti pavojų vienas kitam, turi būti įrengti papildomi įtaisai (pvz., įgalinantieji įtaisai arba selektoriai, vienu metu leidžiantys veikti tik vienam kuriam paleidžiamos mašinos agregatui) tokiai rizikai pašalinti.<text:s/></text:p>
      <text:p text:style-name="P681"><text:span text:style-name="T682">Sustabdytą automatizuot</text:span><text:span text:style-name="T683">ą mašiną turi būti lengva vėl paleisti, kai tik patenkinamos saugos sąlygos.<text:s/></text:span></text:p>
      <text:p text:style-name="P684"><text:span text:style-name="T685">1.2.4</text:span><text:span text:style-name="T686">. Stabdymo įtaisas</text:span></text:p>
      <text:p text:style-name="P687"/>
      <text:p text:style-name="P688"><text:span text:style-name="T689">Normalus stabdymas</text:span></text:p>
      <text:p text:style-name="P690">Kiekviena mašina turi turėti valdymo įtaisą, kuris galėtų ją saugiai ir visiškai sustabdyti.</text:p>
      <text:p text:style-name="P691">Kiekvienas darbo pultas turi turėti valdymo įtaisą, atsiradus pavojui sustabdantį tam tikras arba visas judamąsias mašinų dalis, kad jos taptų saugios. Pirmenybę turi turėti mašinų stabdymo valdymas, o ne paleidimo valdymas.</text:p>
      <text:soft-page-break/>
      <text:p text:style-name="P692">Kai tik mašinos arba jų pavojingos dalys sustabdomos, nutraukiamas energijos tiekimas atitinkamiems vykdytuvų paleidikliams.</text:p>
      <text:p text:style-name="P693"/>
      <text:p text:style-name="P694"><text:span text:style-name="T695">Avarinis stabdymas<text:s/></text:span></text:p>
      <text:p text:style-name="P696">Kiekviena mašina turi turėti vieną arba kelis avarinio stabdymo įtaisus, padedančius išvengti esančio arba gresiančio pavojaus. Išimtys taikomos:</text:p>
      <text:p text:style-name="P697">- mašinoms, kuriose avarinio stabdymo įtaisas nė kiek nesumažina rizikos, nes arba nesutrumpina mašinos stabdymo trukmės, arba neleidžia imtis rizikos šalinimo specialiomis priemonėmis,</text:p>
      <text:p text:style-name="P698">- nešiojamosioms ir rankomis valdomoms mašinoms.</text:p>
      <text:p text:style-name="P699">Šis įtaisas turi:</text:p>
      <text:p text:style-name="P700">- būti atpažįstamas, aiškiai matomas ir greitai pasiekiamas valdyti,<text:s/></text:p>
      <text:p text:style-name="P701">- kiek įmanoma greičiau sustabdyti pavojingą procesą, nesukeldamas jokių papildomų pavojų,<text:s/></text:p>
      <text:p text:style-name="P702">- prireikus sukelti arba leisti tam tikro saugos įrenginio judėjimą.<text:s/></text:p>
      <text:p text:style-name="P703">Įjungtas avarinio stabdymo įtaisas turi veikti visą laiką;<text:s/>jis išjungiamas tam tikru veiksmu; kai avarinio stabdymo valdymo įtaisas baigia veikti po stabdymo komandos, išjungus šį įtaisą, mašinos neturi pradėti veikti, bet turi susidaryti sąlygos vėl ją paleisti.</text:p>
      <text:p text:style-name="P704"/>
      <text:p text:style-name="P705"><text:span text:style-name="T706">Įrenginių kompleksas<text:s/></text:span></text:p>
      <text:p text:style-name="P707"><text:span text:style-name="T708">Tuo atveju, kai mašinos ar j</text:span><text:span text:style-name="T709">ų dalys turi veikti kartu, gamintojas privalo mašinas projektuoti ir pagaminti taip, kad stabdymo valdymo įtaisas ir (arba) avarinio stabdymo įtaisas sustabdytų ne tik pačias mašinas, bet ir visus įrenginius iki mašinų ar po jų, jeigu toliau veikdami jie g</text:span><text:span text:style-name="T710">ali būti pavojingi.<text:s/></text:span></text:p>
      <text:p text:style-name="P711"><text:span text:style-name="T712">1.2.5</text:span><text:span text:style-name="T713">. Valdymo būdo parinkimas<text:s/></text:span></text:p>
      <text:p text:style-name="P714">Parinktasis valdymo būdas privalo turėti pirmenybę, palyginti su visomis kitomis valdymo sistemomis, išskyrus avarinį stabdymą.<text:s/></text:p>
      <text:p text:style-name="P715">Jeigu mašinos suprojektuotos ir pagamintos taip, kad gali veikti ne vienu, bet keliais valdymo ir eksploatavimo būdais, atitinkančiais skirtingus saugos lygmenis (pvz., gali būti skirta reguliuoti, remontuoti, tikrinti ir kt.), tai ji turi turėti darbo režimo selektorių, kuris gali būti nustatytas vienoje iš tų pozicijų. Kiekviena selektoriaus pozicija turi atitikti vieną valdymo arba darbo režimą.<text:s/></text:p>
      <text:p text:style-name="P716">Selektorius gali būti pakeistas kitomis priemonėmis, kurios tam tikroms operatorių kategorijoms neleistų naudotis tam tikromis mašinų funkcijomis (pvz., specialus priėjimo prie tam tikrų skaitmeniškai valdomų funkcijų kodas ir kt.).<text:s/></text:p>
      <text:p text:style-name="P717">Jeigu atlikdamos tam tikras operacijas mašinos turi veikti su išjungtais apsaugos įtaisais, tai selektorius tuo pačiu metu turi:</text:p>
      <text:p text:style-name="P718">-<text:s/>išjungti automatinį valdymą,</text:p>
      <text:p text:style-name="P719">- leisti judesius tiktai valdymo įtaisais, kuriems būtinas nepertraukiamas veiksmas,</text:p>
      <text:p text:style-name="P720">- pavojingoms judamosioms dalims leisti dirbti tik padidinus saugą (pvz., sumažinus greitį, galią, iš lėto arba pasitelkus kitas atsargos priemones), kol užkertamas kelias pavojams dėl susijusių sekų veikimo,</text:p>
      <text:p text:style-name="P721">- neleisti judesių, galinčių kelti pavojų tyčia arba netyčia paveikus tam tikrus vidinius mašinos jutiklius.<text:s/></text:p>
      <text:p text:style-name="P722"><text:span text:style-name="T723">Be to, operatorius turi galėti valdyti dalis, su kuriomis dirba, iš reguliavimo</text:span><text:span text:style-name="T724"><text:s/>punkto.<text:s/></text:span></text:p>
      <text:p text:style-name="P725"><text:span text:style-name="T726">1.2.6</text:span><text:span text:style-name="T727">. Energijos tiekimo sistemos gedimas<text:s/></text:span></text:p>
      <text:p text:style-name="P728">Tiekiamos energijos pertrūkis, įjungimas po tokio pertrūkio ar kitokio pobūdžio energijos tiekimo mašinoms svyravimai neturi sukelti pavojingos situacijos.<text:s/></text:p>
      <text:p text:style-name="P729">Ypač svarbu, kad:</text:p>
      <text:p text:style-name="P730">- mašinos netikėtai neįsijungtų;</text:p>
      <text:soft-page-break/>
      <text:p text:style-name="P731">- mašinas būtų galima sustabdyti jau davus komandą jas paleisti;</text:p>
      <text:p text:style-name="P732">- jokia mašinų judamoji dalis ar apdirbamasis ruošinys negalėtų nukristi arba būti išmestas;</text:p>
      <text:p text:style-name="P733">- nebūtų trukdomas automatinis arba rankinis visų judamųjų dalių stabdymas;<text:s/></text:p>
      <text:p text:style-name="P734"><text:span text:style-name="T735">- apsaugos į</text:span><text:span text:style-name="T736">taisai išliktų visiškai veiksmingi.</text:span></text:p>
      <text:p text:style-name="P737"><text:span text:style-name="T738">1.2.7</text:span><text:span text:style-name="T739">. Valdymo sistemos grandinės gedimas</text:span></text:p>
      <text:p text:style-name="P740">Valdymo sistemos grandinės loginė klaida, jos gedimas ar pažeidimas neturi sukelti pavojingos situacijos.<text:s/></text:p>
      <text:p text:style-name="P741">Ypač svarbu, kad:</text:p>
      <text:p text:style-name="P742">- mašinos netikėtai neįsijungtų;</text:p>
      <text:p text:style-name="P743">- mašinas būtų galima sustabdyti jau davus komandą jas paleisti;</text:p>
      <text:p text:style-name="P744">- jokia mašinų judamoji dalis ar apdirbamasis ruošinys negalėtų nukristi arba būti išmestas;</text:p>
      <text:p text:style-name="P745">- nebūtų trukdomas automatinis arba rankinis visų judamųjų dalių stabdymas;</text:p>
      <text:p text:style-name="P746"><text:span text:style-name="T747">- apsaugos įtaisai išliktų visiškai ve</text:span><text:span text:style-name="T748">iksmingi.<text:s/></text:span></text:p>
      <text:p text:style-name="P749"><text:span text:style-name="T750">1.2.8</text:span><text:span text:style-name="T751">. Programinė įranga<text:s/></text:span></text:p>
      <text:p text:style-name="P752"><text:span text:style-name="T753">Mašinos valdymo sistemoje naudojama programinė įranga operatoriui turi būti lengvai suprantama ir paranki naudoti.</text:span></text:p>
      <text:p text:style-name="P754"><text:span text:style-name="T755">1.3</text:span><text:span text:style-name="T756">. Apsauga nuo mechaninių pavojų<text:s/></text:span></text:p>
      <text:p text:style-name="P757"><text:span text:style-name="T758">1.3.1</text:span><text:span text:style-name="T759">. Stabilumas</text:span></text:p>
      <text:p text:style-name="P760">Mašinos, jų sudedamosios dalys ir detalės turi būti suprojektuotos ir pagamintos taip, kad numatytomis darbo sąlygomis (jei būtina, atsižvelgiama ir į klimato sąlygas) būtų pakankamai stabilios, negalėtų apvirsti, nukristi ar netikėtai pajudėti.<text:s/></text:p>
      <text:p text:style-name="P761"><text:span text:style-name="T762">Jeigu pač</text:span><text:span text:style-name="T763">ių mašinų forma arba galimas jų montažas neužtikrina pakankamo stabilumo, tai turi būti numatytos inkarinio tvirtinimo priemonės, nurodomos instrukcijose.<text:s/></text:span></text:p>
      <text:p text:style-name="P764"><text:span text:style-name="T765">1.3.2</text:span><text:span text:style-name="T766">. Suirimo rizika dirbant<text:s/></text:span></text:p>
      <text:p text:style-name="P767">Įvairios mašinų dalys ir jų jungtys, veikdamos gamintojo numatytomis sąlygomis, turi pajėgti išlaikyti jas veikiančias įrąžas.</text:p>
      <text:p text:style-name="P768">Medžiagų ilgaamžiškumas turi atitikti gamintojo numatytą darbo pobūdį, ypač jų nuovargio, senėjimo, korozijos ir dilimo charakteristikas.<text:s/></text:p>
      <text:p text:style-name="P769">Gamintojas instrukcijose turi nurodyti tikrinimo būdą, dažnumą ir reikalingą saugos priežiūrą. Jis turi nurodyti greitai susidėvinčias dalis ir jų keitimo kriterijus.<text:s/></text:p>
      <text:p text:style-name="P770">Kai nepaisant panaudotų priemonių lūžimo arba suirimo rizika išlieka (pvz., naudojant šlifavimo diskus), judamosios dalys turi būti išdėstytos ir įtaisytos taip, kad suirusios ar atplyšusios dalys neišsibarstytų.<text:s/></text:p>
      <text:p text:style-name="P771">Lankstieji ir nelankstieji vamzdžiai, kuriais teka skystis, ypač tie, kuriais teka didelio slėgio skystis, turi išlaikyti numatytą<text:s/>vidinį ir išorinį poveikį, būti tvirtai pritvirtinti ir (arba) apsaugoti nuo visų galimų išorinių poveikių bei deformacijų; turi būti imtasi atsargumo priemonių, užtikrinančių, kad dėl galimo įtrūkimo nekiltų pavojus (dėl staigaus judesio, didelio slėgio<text:s/>srovės ir kt.).<text:s/></text:p>
      <text:p text:style-name="P772">Siekiant nerizikuoti su mašina dirbančių asmenų sauga (pvz., dėl įrankio lūžimo), kai apdirbama medžiaga paduodama prie įrankio automatiškai, reikia laikytis tokių sąlygų:</text:p>
      <text:p text:style-name="P773">- kai apdirbamas ruošinys paliečia įrankį, šis turi dirbti normaliu<text:s/>režimu;</text:p>
      <text:p text:style-name="P774"><text:span text:style-name="T775">- įrankį paleidžiant ir (arba) sustabdant (sąmoningai arba atsitiktinai) medžiagos padavimas ir įrankio veikimas turi būti koordinuoti.<text:s/></text:span></text:p>
      <text:p text:style-name="P776"><text:span text:style-name="T777">1.3.3</text:span><text:span text:style-name="T778">. Rizika dėl krintančių ar išmetamų daiktų<text:s/></text:span></text:p>
      <text:p text:style-name="P779"><text:span text:style-name="T780">Privalo būti imtasi atsargos priemonių, neleidžiančių kil</text:span><text:span text:style-name="T781">ti rizikai dėl krintančių ar išmetamų daiktų (pvz., apdirbamų ruošinių, įrankių, nuopjovų, drožlių, nuolaužų, atliekų ir kt.).</text:span></text:p>
      <text:p text:style-name="P782"><text:span text:style-name="T783">1.3.4</text:span><text:span text:style-name="T784">. Rizika, susijusi su paviršiais, briaunomis arba kampais<text:s/></text:span></text:p>
      <text:p text:style-name="P785"><text:span text:style-name="T786">Kiek tik leidžia paskirtis, prieinamos mašinų dalys privalo b</text:span><text:span text:style-name="T787">ūti be aštrių briaunų, kampų ir šiurkščių paviršių, galinčių sužeisti.<text:s/></text:span></text:p>
      <text:p text:style-name="P788"><text:span text:style-name="T789">1.3.5</text:span><text:span text:style-name="T790">. Rizika, susijusi su kombinuotomis mašinomis<text:s/></text:span></text:p>
      <text:soft-page-break/>
      <text:p text:style-name="P791">Mašinos, atliekančios keletą skirtingų operacijų, kai tarp operacijų ruošiniai perkeliami rankomis (kombinuotos mašinos), turi būti suprojektuotos ir pagamintos taip, kad kiekvieną elementą būtų galima naudoti atskirai, o kiti elementai nekeltų grėsmės ar dėl jų nekiltų rizika pažeidžiamajam asmeniui.<text:s/></text:p>
      <text:p text:style-name="P792"><text:span text:style-name="T793">Šiam tikslui turėtų būti galima atskirai paleisti ir sustabdyti kiekvieną neapsa</text:span><text:span text:style-name="T794">ugotą elementą.<text:s/></text:span></text:p>
      <text:p text:style-name="P795"><text:span text:style-name="T796">1.3.6</text:span><text:span text:style-name="T797">. Rizika, susijusi su įrankių sukamojo greičio pokyčiu<text:s/></text:span></text:p>
      <text:p text:style-name="P798"><text:span text:style-name="T799">Kai mašina atlieka operacijas skirtingomis naudojimo sąlygomis (pvz., skirtingais greičiais ar esant kintamajam energijos tiekimui), ji turi būti suprojektuota ir pagaminta t</text:span><text:span text:style-name="T800">aip, kad tokios sąlygos būtų parenkamos ir reguliuojamos saugiai ir patikimai.<text:s/></text:span></text:p>
      <text:p text:style-name="P801"><text:span text:style-name="T802">1.3.7</text:span><text:span text:style-name="T803">. Rizikos, susijusios su mašinų judamosiomis dalimis, išvengimas</text:span></text:p>
      <text:p text:style-name="P804">Mašinų judamosios dalys turi būti suprojektuotos, sumontuotos ir išdėstytos taip, kad būtų išvengta pavojų, o ten, kur pavojai išlieka, apsaugais arba apsaugos įtaisais jos uždengiamos, kad būtų išvengta sąlyčio su šiomis dalimis rizikos, dėl kurio gali įvykti nelaimingi atsitikimai.</text:p>
      <text:p text:style-name="P805"><text:span text:style-name="T806">Turi būti imtasi visų reikiamų priemonių, neleidžiančių judamosioms dalim</text:span><text:span text:style-name="T807">s dirbant užsikirsti. Jei nepaisant naudojamų atsargumo priemonių užsikirtimas gali įvykti, gamintojas instrukcijoje ir ant pačių mašinų turi nurodyti, kaip saugiai pataisyti užsikirtusius įrenginius specialiais įtaisais arba įrankiais.</text:span></text:p>
      <text:p text:style-name="P808"><text:span text:style-name="T809">1.3.8</text:span><text:span text:style-name="T810">. Apsaugos</text:span><text:span text:style-name="T811"><text:s/>rizikai, susijusiai su judamosiomis dalimis, išvengti parinkimas</text:span></text:p>
      <text:p text:style-name="P812">Apsaugai ar apsaugos įtaisai, naudojami rizikai, susijusiai su judamosiomis dalimis, išvengti, turi būti parenkami atsižvelgiant į rizikos tipą. Toliau pateikiamos rekomendacijos padeda juos<text:s/>parinkti.</text:p>
      <text:p text:style-name="P813"/>
      <text:p text:style-name="P814"><text:span text:style-name="T815">A. Pavaros judamosios dalys</text:span></text:p>
      <text:p text:style-name="P816">Apsaugai, suprojektuoti pažeidžiamiesiems asmenims apsaugoti nuo rizikos, kylančios dėl pavaros judamųjų dalių (tokių kaip skriemuliai, diržai, pavaros, krumpliastiebiai, krumpliaračiai, velenai ir kt.), yra:</text:p>
      <text:p text:style-name="P817">- arba<text:s/>nejudamieji – laikantis 1.4.1 ir 1.4.2.1 punktų reikalavimų, arba</text:p>
      <text:p text:style-name="P818">- judamieji – laikantis 1.4.1 ir 1.4.2.2 A punktų reikalavimų.<text:s/></text:p>
      <text:p text:style-name="P819">Judamieji apsaugai turėtų būti naudojami, jeigu numatoma juos dažnai nuiminėti.</text:p>
      <text:p text:style-name="P820"/>
      <text:p text:style-name="P821"><text:span text:style-name="T822">B. Judamosios dalys, tiesiogiai susijusios su</text:span><text:span text:style-name="T823"><text:s/>darbo procesu</text:span></text:p>
      <text:p text:style-name="P824">Apsaugai ar apsaugos įtaisai, suprojektuoti pažeidžiamiesiems asmenims apsaugoti nuo rizikos, kylančios dėl pavaros judamųjų dalių, tiesiogiai susijusių su darbo procesu (tokių kaip pjovimo įrankiai, judamosios presų dalys, cilindrai, apdirbamosios detalės ir kt.), turi būti:</text:p>
      <text:p text:style-name="P825">- kur tik įmanoma, nejudamieji apsaugai – laikantis 1.4.1 ir 1.4.2.1 punktų reikalavimų,<text:s/></text:p>
      <text:p text:style-name="P826">- kitais atvejais judamieji apsaugai – laikantis 1.4.1 ir 1.4.2.2 B punktų reikalavimų, o tokie apsaugos įtaisai kaip jutikliai (pvz., nemedžiaginės užtvaros, jutiklinės paklotės), nuotolinio valdymo apsaugos įtaisai (pvz., dvirankio valdymo) arba apsaugos įtaisai, automatiškai apsaugantys visą operatoriaus kūną arba jo dalį nuo patekimo į pavojaus zoną, – pagal 1.4.1 ir 1.4.3 punktų<text:s/>reikalavimus.<text:s/></text:p>
      <text:p text:style-name="P827">Vis dėlto, kai tam tikros judamosios dalys, tiesiogiai susijusios su darbo procesu, negali būti padarytos visiškai ar iš dalies neprieinamos per procesą dėl operacijų, kurioms būtinas operatoriaus įsikišimas, kur techniškai įmanoma, tai tokios dalys privalo turėti:</text:p>
      <text:p text:style-name="P828">- nejudamus apsaugus, atitinkančius 1.4.1 ir 1.4.2.1 punktų reikalavimus ir neleidžiančius prieiti prie tų dalių, kurios darbe tiesiogiai nenaudojamos;</text:p>
      <text:p text:style-name="P829"><text:span text:style-name="T830">- reguliuojamus apsaugus, atitinkančius 1.4.1 ir 1.4.2.3 punktų reikalavimus<text:s/></text:span><text:span text:style-name="T831">ir ribojančius prieigą prie tų judamųjų dalių sekcijų, kurios yra tiesiogiai naudojamos darbe.</text:span></text:p>
      <text:p text:style-name="P832"><text:span text:style-name="T833">1.4</text:span><text:span text:style-name="T834">. Privalomosios apsaugų ir apsaugos įtaisų savybės</text:span></text:p>
      <text:p text:style-name="P835"><text:span text:style-name="T836">1.4.1</text:span><text:span text:style-name="T837">. Bendrieji reikalavimai<text:s/></text:span></text:p>
      <text:p text:style-name="P838">Apsaugai ir apsaugos įtaisai turi:</text:p>
      <text:soft-page-break/>
      <text:p text:style-name="P839">- būti tvirtos konstrukcijos;</text:p>
      <text:p text:style-name="P840">- nekelti jokios papildomos rizikos;</text:p>
      <text:p text:style-name="P841">- nebūti lengvai pašalinami arba padaromi nenaudojami;</text:p>
      <text:p text:style-name="P842">- būti išdėstyti tam tikru atstumu nuo pavojaus zonos;</text:p>
      <text:p text:style-name="P843">- mažiausiai trukdyti stebėti gamybos procesus;</text:p>
      <text:p text:style-name="P844"><text:span text:style-name="T845">- leisti atlikti pagrindinius montavimo ir (arba) įrankių keitim</text:span><text:span text:style-name="T846">o bei priežiūros darbus, jei įmanoma, net nepašalinus apsaugų arba apsaugos įtaisų, tik apribojus prieigą prie darbo vietos.</text:span></text:p>
      <text:p text:style-name="P847"><text:span text:style-name="T848">1.4.2</text:span><text:span text:style-name="T849">. Specialieji apsaugams keliami reikalavimai</text:span></text:p>
      <text:p text:style-name="P850"><text:span text:style-name="T851">1.4.2.1</text:span><text:span text:style-name="T852">. Nejudamieji apsaugai</text:span></text:p>
      <text:p text:style-name="P853">Nejudamieji apsaugai turi būti saugiai įtaisyti savo vietose.<text:s/></text:p>
      <text:p text:style-name="P854">Nejudamieji apsaugai turi būti įtvirtinami taip, kad juos būtų galima nuimti tik naudojant įrankius.<text:s/></text:p>
      <text:p text:style-name="P855"><text:span text:style-name="T856">Ten, kur įmanoma, apsaugai negali būti palikti neįtvirtinti jiems skirtose vietose.<text:s/></text:span></text:p>
      <text:p text:style-name="P857"><text:span text:style-name="T858">1.4.</text:span><text:span text:style-name="T859">2.2</text:span><text:span text:style-name="T860">. Judamieji apsaugai</text:span></text:p>
      <text:p text:style-name="P861"><text:span text:style-name="T862">A</text:span><text:span text:style-name="T863">. A tipo judamieji apsaugai:</text:span></text:p>
      <text:p text:style-name="P864">- kai jie atidaryti, turi likti pritvirtinti prie mašinų,</text:p>
      <text:p text:style-name="P865">- veikti išvien su užraktu, kad nebūtų galima judamąsias dalis paleisti tol, kol jos gali būti pasiekiamos, ir duoti stabdymo komandą, kai jie<text:s/>ilgiau būna neuždaryti.</text:p>
      <text:p text:style-name="P866"><text:span text:style-name="T867">B</text:span><text:span text:style-name="T868">. B tipo judamieji apsaugai turi būti suprojektuoti ir įkomponuoti į valdymo sistemą taip, kad:</text:span></text:p>
      <text:p text:style-name="P869">- judamosios dalys negalėtų pradėti veikti tol, kol jas gali pasiekti operatorius;</text:p>
      <text:p text:style-name="P870">- pažeidžiamasis asmuo negalėtų pasiekti judamųjų dalių, kai jos pradeda veikti;</text:p>
      <text:p text:style-name="P871">- jie galėtų būti reguliuojami tik sąmoningu veiksmu, naudojant įrankį, raktą ir kt.;</text:p>
      <text:p text:style-name="P872">- jei jų nebūtų arba sugestų bent vienas sudedamasis elementas, judamosios dalys nebūtų paleistos arba būtų stabdomos;</text:p>
      <text:p text:style-name="P873"><text:span text:style-name="T874">- tam tikrais užtvara</text:span><text:span text:style-name="T875">is būtų užtikrinta apsauga nuo bet kokios išmetimo rizikos.</text:span></text:p>
      <text:p text:style-name="P876"><text:span text:style-name="T877">1.4.2.3</text:span><text:span text:style-name="T878">. Reguliuojamieji apsaugai, ribojantys priėjimą</text:span></text:p>
      <text:p text:style-name="P879">Reguliuojamieji apsaugai, ribojantys priėjimą prie darbui būtinų judamųjų dalių, turi:</text:p>
      <text:p text:style-name="P880">- būti reguliuojami rankomis ar automatiškai, atsižvelgiant į darbo pobūdį;<text:s/></text:p>
      <text:p text:style-name="P881">- būti lengvai reguliuojami be įrankių;</text:p>
      <text:p text:style-name="P882"><text:span text:style-name="T883">- kuo labiau mažinti išmetimo riziką.</text:span></text:p>
      <text:p text:style-name="P884"><text:span text:style-name="T885">1.4.3</text:span><text:span text:style-name="T886">. Specialieji apsaugos įtaisams keliami reikalavimai</text:span></text:p>
      <text:p text:style-name="P887">Apsaugos įtaisai turi būti suprojektuoti ir įkomponuoti į valdymo sistemą taip, kad:</text:p>
      <text:p text:style-name="P888">- judamosios dalys negalėtų pradėti veikti tol, kol jas gali pasiekti operatorius;<text:s/></text:p>
      <text:p text:style-name="P889">- pažeidžiamasis asmuo negalėtų pasiekti judamųjų dalių, kai jos pradeda veikti;</text:p>
      <text:p text:style-name="P890">- jie galėtų būti reguliuojami tik sąmoningu veiksmu, naudojant įrankį, raktą ir kt.;</text:p>
      <text:p text:style-name="P891"><text:span text:style-name="T892">- jei</text:span><text:span text:style-name="T893"><text:s/>jų nebūtų arba sugestų bent vienas sudedamasis elementas, judamosios dalys nebūtų paleistos arba būtų stabdomos.</text:span></text:p>
      <text:p text:style-name="P894"><text:span text:style-name="T895">1.5</text:span><text:span text:style-name="T896">. Apsauga nuo kitų pavojų<text:s/></text:span></text:p>
      <text:p text:style-name="P897"><text:span text:style-name="T898">1.5.1</text:span><text:span text:style-name="T899">. Elektros energijos tiekimas<text:s/></text:span></text:p>
      <text:p text:style-name="P900">Jei mašinos vartoja elektros energiją, jų tiekiamoji sistema turi būti suprojektuota, pagaminta ir sukomplektuota taip, kad būtų išvengta visų su elektra susijusių pavojų.<text:s/></text:p>
      <text:p text:style-name="P901"><text:span text:style-name="T902">Mašinoms, kurių elektros įranga suprojektuota taip, kad vartotų įtampą tam tikrose<text:s/></text:span><text:span text:style-name="T903">nustatytose ribose, turi būti taikomos specialiosios taisyklės.<text:s/></text:span></text:p>
      <text:p text:style-name="P904"><text:span text:style-name="T905">1.5.2</text:span><text:span text:style-name="T906">. Statinis elektros krūvis</text:span></text:p>
      <text:p text:style-name="P907"><text:span text:style-name="T908">Mašinos turi būti suprojektuotos ir pagamintos taip, kad būtų išvengta potencialiai pavojingo statinio elektros krūvio arba būtų apribotas jo atsiradimas i</text:span><text:span text:style-name="T909">r (arba) jos turėtų įžemintą iškrovos sistemą.</text:span></text:p>
      <text:p text:style-name="P910"><text:span text:style-name="T911">1.5.3</text:span><text:span text:style-name="T912">. Ne elektros energijos tiekimas<text:s/></text:span></text:p>
      <text:soft-page-break/>
      <text:p text:style-name="P913"><text:span text:style-name="T914">Jei mašinos vartoja ne elektros, o kitokią energiją (pvz., hidraulinę, pneumatinę ar šilumos energiją ir kt.), jų tiekiamoji sistema turi būti suprojektuota, pagamint</text:span><text:span text:style-name="T915">a ir sukomplektuota taip, kad būtų išvengta visų galimų pavojų, susijusių su tokios energijos vartojimu.<text:s/></text:span></text:p>
      <text:p text:style-name="P916"><text:span text:style-name="T917">1.5.4</text:span><text:span text:style-name="T918">. Montavimo klaidos</text:span></text:p>
      <text:p text:style-name="P919">Montavimo arba permontavimo klaidos, kurios gali būti rizikos šaltiniu, turi būti eliminuojamos arba projektuojant tokias<text:s/>dalis, arba pateikiant informaciją ant dalių arba jų korpusų. Tokia pat informacija turi būti pateikta ant judamųjų dalių ir (arba) korpusų, kai rizikai išvengti būtina žinoti jų judėjimo kryptį. Bet kuri kita būtina informacija turi būti pateikta instrukcijose.<text:s/></text:p>
      <text:p text:style-name="P920"><text:span text:style-name="T921">Tokie galimos rizikos šaltiniai kaip klaidingos jungtys, netinkamai sumaišyti skysčiai ar sujungti elektros laidininkai turi būti pašalinti projektuojant, o jei šio reikalavimo negalima įvykdyti – pateikiant apie tai informaciją ant vamzdžių, kabe</text:span><text:span text:style-name="T922">lių bei pan. ir (arba) jungčių blokų.<text:s/></text:span></text:p>
      <text:p text:style-name="P923"><text:span text:style-name="T924">1.5.5</text:span><text:span text:style-name="T925">. Ekstremalios temperatūros<text:s/></text:span></text:p>
      <text:p text:style-name="P926">Turi būti imtasi visų priemonių pašalinti bet kokiai sužalojimo rizikai, atsirandančiai dėl sąlyčio su mašinomis arba buvimo šalia mašinų ar jų dalių, turinčių aukštą arba labai žemą temperatūrą.</text:p>
      <text:p text:style-name="P927"><text:span text:style-name="T928">Turi būti įvertinta karštų arba labai šaltų medžiagų išmetimo rizika. Kai tokia rizika yra, reikia imtis būtinų priemonių jai išvengti arba, jeigu tai techniškai neįmanoma, padaryti išmetimą nekenksmingą.<text:s/></text:span></text:p>
      <text:p text:style-name="P929"><text:span text:style-name="T930">1.5.6</text:span><text:span text:style-name="T931">. Gaisras<text:s/></text:span></text:p>
      <text:p text:style-name="P932"><text:span text:style-name="T933">Mašinos turi<text:s/></text:span><text:span text:style-name="T934">būti suprojektuotos ir pagamintos taip, kad būtų išvengta gaisro kilimo arba perkaitimo rizikos, kuriuos gali kelti pačios mašinos arba jų gaminamos ar naudojamos dujos, skysčiai, dulkės, garai arba kitos medžiagos.<text:s/></text:span></text:p>
      <text:p text:style-name="P935"><text:span text:style-name="T936">1.5.7</text:span><text:span text:style-name="T937">. Sprogimas<text:s/></text:span></text:p>
      <text:p text:style-name="P938">Mašinos turi būti<text:s/>suprojektuotos ir pagamintos taip, kad būtų išvengta mašinų arba jų gaminamų ar naudojamų dujų, skysčių, dulkių, garų ar kitų medžiagų bet kokios sprogimo rizikos.<text:s/></text:p>
      <text:p text:style-name="P939">Tuo tikslu gamintojas privalo:</text:p>
      <text:p text:style-name="P940">- išvengti pavojingų produktų koncentracijos;</text:p>
      <text:p text:style-name="P941">- išvengti degimo potencialiai sprogioje aplinkoje;</text:p>
      <text:p text:style-name="P942">- taip susilpninti bet kokį galimą sprogimą, kad jis nebūtų pavojingas aplinkai.<text:s/></text:p>
      <text:p text:style-name="P943">Gamintojas privalo imtis tokių pat atsargumo priemonių, jeigu jis numato, kad jo gaminamos mašinos gali būti naudojamos potencialiai sprogioje aplinkoje.<text:s/></text:p>
      <text:p text:style-name="P944"><text:span text:style-name="T945">Mašinų elektros įranga, esant sprogimo rizikai, turi atitikti galiojančių specialiųjų teisės aktų reikalavimus.<text:s/></text:span></text:p>
      <text:p text:style-name="P946"><text:span text:style-name="T947">1.5.8</text:span><text:span text:style-name="T948">. Triukšmas<text:s/></text:span></text:p>
      <text:p text:style-name="P949"><text:span text:style-name="T950">Mašinos turi būti suprojektuotos ir pagamintos taip, kad iki žemiausio lygio būtų sumažinta rizika, k</text:span><text:span text:style-name="T951">ylanti dėl ore skleidžiamo triukšmo, atsižvelgiant į technikos pažangą ir galimybę naudoti triukšmą mažinančias priemones, ypač prie triukšmo šaltinio.</text:span></text:p>
      <text:p text:style-name="P952"><text:span text:style-name="T953">1.5.9</text:span><text:span text:style-name="T954">. Vibracija<text:s/></text:span></text:p>
      <text:p text:style-name="P955"><text:span text:style-name="T956">Mašinos turi būti suprojektuotos ir pagamintos taip, kad iki žemiausio lygio būtų<text:s/></text:span><text:span text:style-name="T957">sumažinta rizika, kylanti dėl mašinų sukeliamos vibracijos, atsižvelgiant į technikos pažangą ir galimybę naudoti vibraciją mažinančias priemones, ypač prie vibracijos šaltinio.</text:span></text:p>
      <text:p text:style-name="P958"><text:span text:style-name="T959">1.5.10</text:span><text:span text:style-name="T960">. Spinduliuotė</text:span></text:p>
      <text:p text:style-name="P961"><text:span text:style-name="T962">Mašinos turi būti suprojektuotos ir pagamintos taip,<text:s/></text:span><text:span text:style-name="T963">kad spinduliuotės plitimas būtų ribojamas iki darbui būtino lygio, o pažeidžiamieji asmenys nebūtų jos visai veikiami arba jos veikimas būtų nepavojingas.</text:span></text:p>
      <text:p text:style-name="P964"><text:span text:style-name="T965">1.5.11</text:span><text:span text:style-name="T966">. Išorinė spinduliuotė<text:s/></text:span></text:p>
      <text:p text:style-name="P967"><text:span text:style-name="T968">Mašinos privalo būti suprojektuotos ir pagamintos taip, kad išorinė</text:span><text:span text:style-name="T969"><text:s/>spinduliuotė nekliudytų jų darbui.</text:span></text:p>
      <text:p text:style-name="P970"><text:span text:style-name="T971">1.5.12</text:span><text:span text:style-name="T972">. Lazerinė įranga<text:s/></text:span></text:p>
      <text:p text:style-name="P973">Naudojant lazerinę įrangą reikia atsižvelgti į šias rekomendacijas:</text:p>
      <text:soft-page-break/>
      <text:p text:style-name="P974">- lazerinė mašinų įranga turi būti suprojektuota ir pagaminta taip, kad būtų išvengta bet kokios netikėtos spinduliuotės;</text:p>
      <text:p text:style-name="P975">-<text:s/>lazerinė mašinų įranga turi būti taip įrengta, kad tiesioginė, atspindėtoji ar išsklaidytoji ir antrinė spinduliuotė nekeltų pavojaus sveikatai;</text:p>
      <text:p text:style-name="P976"><text:span text:style-name="T977">- optinis įtaisas, skirtas lazerinei mašinų įrangai stebėti ar reguliuoti, turi būti toks, kad lazerio spindul</text:span><text:span text:style-name="T978">iai nekeltų jokio pavojaus sveikatai.<text:s/></text:span></text:p>
      <text:p text:style-name="P979"><text:span text:style-name="T980">1.5.13</text:span><text:span text:style-name="T981">. Dulkių, dujų ir kitų panašių medžiagų sklaida<text:s/></text:span></text:p>
      <text:p text:style-name="P982">Mašinos turi būti suprojektuotos, pagamintos ir (arba) sukomplektuotos taip, kad būtų išvengta rizikos dėl mašinų gaminamų dujų, skysčių, dulkių, garų arba kitų atliekų.</text:p>
      <text:p text:style-name="P983">Kai toks pavojus yra, mašinos turi būti sukomplektuotos taip, kad minėtąsias medžiagas būtų galima surinkti ir (arba) pašalinti.<text:s/></text:p>
      <text:p text:style-name="P984"><text:span text:style-name="T985">Kai normaliai veikdamos mašinos yra atviros, tai medžiagų renkamieji ir (arba) šalinamieji įtaisai turi būti išdės</text:span><text:span text:style-name="T986">tyti kuo arčiau šių medžiagų sklaidos šaltinio.<text:s/></text:span></text:p>
      <text:p text:style-name="P987"><text:span text:style-name="T988">1.5.14</text:span><text:span text:style-name="T989">. Įtraukimo į mašiną rizika</text:span></text:p>
      <text:p text:style-name="P990"><text:span text:style-name="T991">Mašinos turi būti suprojektuotos, pagamintos ir sumontuotos su priemonėmis, trukdančiomis įtraukti į jas pažeidžiamąjį asmenį, arba, jeigu tokios priemonės negalimos, tu</text:span><text:span text:style-name="T992">ri turėti pagalbos iškvietimo priemones.</text:span></text:p>
      <text:p text:style-name="P993"><text:span text:style-name="T994">1.5.15</text:span><text:span text:style-name="T995">. Slydimo, užkliuvimo ir griuvimo rizika</text:span></text:p>
      <text:p text:style-name="P996"><text:span text:style-name="T997">Mašinų dalys, kuriomis žmonės privalo vaikščioti arba ant jų stovėti, turi būti suprojektuotos ir pagamintos taip, kad būtų išvengta slydimo, užkliuvimo ar griuvimo</text:span><text:span text:style-name="T998"><text:s/>ant dalių arba nuo jų.</text:span></text:p>
      <text:p text:style-name="P999"><text:span text:style-name="T1000">1.6</text:span><text:span text:style-name="T1001">. Priežiūra<text:s/></text:span></text:p>
      <text:p text:style-name="P1002"><text:span text:style-name="T1003">1.6.1</text:span><text:span text:style-name="T1004">. Mašinų priežiūra</text:span></text:p>
      <text:p text:style-name="P1005">Reguliavimo, tepimo ir priežiūros vietos turi būti įrengtos nepavojaus zonose. Turi būti numatyta galimybė reguliavimo, priežiūros, taisymo, valymo ir aptarnavimo darbus atlikti, kol mašinos nedirba.<text:s/></text:p>
      <text:p text:style-name="P1006">Jei dėl techninių priežasčių viena ar daugiau išvardytų sąlygų negali būti patenkintos, turi būti numatyta galimybė šiuos darbus atlikti be rizikos.</text:p>
      <text:p text:style-name="P1007">Gamintojas automatinėse mašinose, prireikus ir kitokiose, turi įrengti jungęs gedimų diagnostikos įrangai prijungti.<text:s/></text:p>
      <text:p text:style-name="P1008"><text:span text:style-name="T1009">Sudedamosios automatinės mašinos dalys, kurias reikia dažnai keisti, ypač pasikeitus gamybai, joms nusidėvėjus arba dėl avarijos, turi būti lengvai ir saugiai nuimamos bei pakeičiamos. Priėjimas prie šių sudedamųjų dalių turi bū</text:span><text:span text:style-name="T1010">ti toks, kad šias operacijas būtų galima atlikti naudojant būtinas technines priemones (įrankius, matuoklius ir kt.) pagal gamintojo parinktus darbo metodus.<text:s/></text:span></text:p>
      <text:p text:style-name="P1011"><text:span text:style-name="T1012">1.6.2</text:span><text:span text:style-name="T1013">. Prieiga prie darbo ir aptarnavimo vietų<text:s/></text:span></text:p>
      <text:p text:style-name="P1014"><text:span text:style-name="T1015">Gamintojas turi imtis priemonių (įrengti laip</text:span><text:span text:style-name="T1016">tus, kopėčias, perėjas ir kt.), kad į visas gamybos, reguliavimo ir priežiūros darbų vietas būtų patenkama saugiai.<text:s/></text:span></text:p>
      <text:p text:style-name="P1017"><text:span text:style-name="T1018">1.6.3</text:span><text:span text:style-name="T1019">. Energijos šaltinio atskyrimas</text:span></text:p>
      <text:p text:style-name="P1020">Visos mašinos turi turėti priemones, skirtas joms atskirti nuo visų energijos šaltinių. Tokie atskyrikliai turi būti lengvai atpažįstami. Turi būti galimybė juos užblokuoti, jei pakartotinis energijos jungimas gali kelti grėsmę pažeidžiamiesiems asmenims.<text:s/>Jeigu mašinoms elektros energija tiekiama per kištukinę jungtį, kuria elektros grandinę galima atjungti, tai pakanka šį kištuką ištraukti.<text:s/></text:p>
      <text:p text:style-name="P1021">Turi būti galimybė atskyriklį užblokuoti toje vietoje, kurios operatorius iš savo darbo vietos negali patikrinti, kad įsitikintų, ar energija vis dar atjungta.<text:s/></text:p>
      <text:p text:style-name="P1022">Energiją atjungus turi būti galimybė visą likusią ar sukauptą mašinų grandinėse energiją tiesiog išsklaidyti, nekeliant pavojaus pažeidžiamiesiems asmenims.<text:s/></text:p>
      <text:p text:style-name="P1023"><text:span text:style-name="T1024">Išimtis yra tai, kad tam tikros elektros grandinės tu</text:span><text:span text:style-name="T1025">ri likti sujungtos su jų energijos šaltiniais, kad, pvz., sulaikytų dalis, saugotų informaciją, apšviestų mašinos vidų ir kt. Šiuo atveju turi būti imtasi visų reikiamų priemonių, užtikrinančių operatoriaus saugą.<text:s/></text:span></text:p>
      <text:p text:style-name="P1026"><text:span text:style-name="T1027">1.6.4</text:span><text:span text:style-name="T1028">. Operatoriaus įsikišimas</text:span></text:p>
      <text:soft-page-break/>
      <text:p text:style-name="P1029">Mašinos turi būti suprojektuotos, pagamintos ir sukomplektuotos taip, kad operatoriui reikėtų kuo mažiau kištis į mašinos darbą.</text:p>
      <text:p text:style-name="P1030"><text:span text:style-name="T1031">Jei operatoriaus įsikišimo išvengti negalima, tokia operacija turi būti nesudėtinga ir saugi.</text:span></text:p>
      <text:p text:style-name="P1032"><text:span text:style-name="T1033">1.6.5</text:span><text:span text:style-name="T1034">. Vidinių dalių valymas</text:span></text:p>
      <text:p text:style-name="P1035"><text:span text:style-name="T1036">Mašino</text:span><text:span text:style-name="T1037">s turi būti suprojektuotos ir pagamintos taip, kad iš išorės būtų galima išvalyti jų vidines dalis, kuriose buvo pavojingos medžiagos arba preparatai; iš išorės taip pat turi būti galima, kai reikia, deblokuoti. Jeigu būtina liesti vidines mašinų dalis, ta</text:span><text:span text:style-name="T1038">i gamintojas, projektuodamas tokias mašinas, privalo imtis visų galimų priemonių, kad valant šias dalis pavojus būtų kuo mažiausias.</text:span></text:p>
      <text:p text:style-name="P1039"><text:span text:style-name="T1040">1.7</text:span><text:span text:style-name="T1041">. Indikatoriai</text:span></text:p>
      <text:p text:style-name="P1042"><text:span text:style-name="T1043">1.7.0</text:span><text:span text:style-name="T1044">. Informaciniai įtaisai<text:s/></text:span></text:p>
      <text:p text:style-name="P1045">Informacija, kuri reikalinga mašinoms valdyti, turi būti nedviprasmiška ir lengvai suprantama.</text:p>
      <text:p text:style-name="P1046">Jos neturi būti pernelyg daug, kad operatorius nebūtų perkraunamas.<text:s/></text:p>
      <text:p text:style-name="P1047"><text:span text:style-name="T1048">Jei pažeidžiamiesiems asmenims pavojus gali didėti dėl galimo nestebimų mašinų gedimo, tai mašinose turi būti įtaisyti atitinkami įspėjamieji šviesos arba gars</text:span><text:span text:style-name="T1049">o signalai.<text:s/></text:span></text:p>
      <text:p text:style-name="P1050"><text:span text:style-name="T1051">1.7.1</text:span><text:span text:style-name="T1052">. Įspėjamieji įtaisai<text:s/></text:span></text:p>
      <text:p text:style-name="P1053">Kai mašinos turi įspėjamuosius įtaisus (tokius kaip signalai ir kt.), tai jie turi būti nedviprasmiški ir lengvai suvokiami.<text:s/></text:p>
      <text:p text:style-name="P1054">Operatorius turi galėti bet kada lengvai patikrinti tokių įspėjamųjų įtaisų veikimą.<text:s/></text:p>
      <text:p text:style-name="P1055"><text:span text:style-name="T1056">Turi būti laikomasi specialiųjų teisės aktų reikalavimų, nustatančių spalvas ir saugos signalus, nuostatų.</text:span></text:p>
      <text:p text:style-name="P1057"><text:span text:style-name="T1058">1.7.2</text:span><text:span text:style-name="T1059">. Įspėjimas apie liekamąją riziką</text:span></text:p>
      <text:p text:style-name="P1060">Jei panaudojus visus galimus apsaugos būdus rizika lieka arba ji nėra lengvai pastebima (pvz., elektros skydinėse, radioaktyviuosiuose šaltiniuose, hidraulinėje ir elektros įrangoje, nematomo pavojaus vietoje ir kt.), gamintojas turi numatyti įspėjamąsias priemones.<text:s/></text:p>
      <text:p text:style-name="P1061"><text:span text:style-name="T1062">Geriau naudoti tokias įspėjamąsias priemones kaip lengvai suprantamos piktogramos ir (arba) u</text:span><text:span text:style-name="T1063">žrašai, parašyti viena iš tos šalies, kurioje mašina naudojama, kalbų, o prireikus – ir operatoriui suprantama kalba.</text:span></text:p>
      <text:p text:style-name="P1064"><text:span text:style-name="T1065">1.7.3</text:span><text:span text:style-name="T1066">. Ženklinimas<text:s/></text:span></text:p>
      <text:p text:style-name="P1067">Visos mašinos turi būti įskaitomai ir neišdildomai pažymėtos, būtinai nurodant:</text:p>
      <text:p text:style-name="P1068">- gamintoją ir adresą;</text:p>
      <text:p text:style-name="P1069">- CE ženklą<text:s/>(žr. III priedą);</text:p>
      <text:p text:style-name="P1070">- serijos arba tipo žymenį;</text:p>
      <text:p text:style-name="P1071">- jeigu yra, serijos numerį;</text:p>
      <text:p text:style-name="P1072">- pagaminimo metus.<text:s/></text:p>
      <text:p text:style-name="P1073">Be to, jei gamintojas gamina mašinas, numatomas naudoti sprogioje aplinkoje, tai turi būti pažymėta ant mašinų.<text:s/></text:p>
      <text:p text:style-name="P1074">Ant mašinų turi būti pateikta visa jų tipo ir saugaus naudojimo informacija (pvz., didžiausias tam tikrų sukamųjų dalių greitis, didžiausias naudojamų įrankių skersmuo, masė ir kt.).<text:s/></text:p>
      <text:p text:style-name="P1075">Kai mašinos dalis naudojimo metu turi būti kilnojama iš vienos vietos į<text:s/>kitą naudojant kėlimo įrangą, tos dalies masė turi būti pažymėta įskaitomai, neištrinamai ir nedviprasmiškai.</text:p>
      <text:p text:style-name="P1076"><text:span text:style-name="T1077">Ant mašinos sukeičiamosios įrangos, aprašytos šio Reglamento 3 punkte, taip pat turi būti pažymėta tokia pat informacija.</text:span></text:p>
      <text:p text:style-name="P1078"><text:span text:style-name="T1079">1.7.4</text:span><text:span text:style-name="T1080">. Instrukcijos<text:s/></text:span></text:p>
      <text:p text:style-name="P1081"><text:span text:style-name="T1082">a) Prie kiekvienos mašinos turi būti pridedamos instrukcijos, kuriose būtinai nurodomi šie duomenys:</text:span></text:p>
      <text:p text:style-name="P1083">- pakartota informacija, kuri pažymėta ant mašinų, išskyrus serijos numerį (žr.1.7.3 punktą), kartu su kita papildoma priežiūrą palengvinančia informacija<text:s/>(pvz., importuotojo, taisyklų adresai ir kt.);</text:p>
      <text:p text:style-name="P1084">- numatomos mašinų naudojimo sąlygos, apibrėžtos 1.1.2 c punkte;</text:p>
      <text:soft-page-break/>
      <text:p text:style-name="P1085">- vieta (-os), kurioje (-iose) turi dirbti operatorius;</text:p>
      <text:p text:style-name="P1086">- saugos instrukcijos:</text:p>
      <text:p text:style-name="P1087">- mašinų paleidimo;</text:p>
      <text:p text:style-name="P1088">- naudojimo;</text:p>
      <text:p text:style-name="P1089">- kilnojimo nurodant mašinų ar<text:s/>jos dalių, dažnai gabenamų atskirai, masę;</text:p>
      <text:p text:style-name="P1090">- surinkimo, išardymo;</text:p>
      <text:p text:style-name="P1091">- reguliavimo;</text:p>
      <text:p text:style-name="P1092">- priežiūros (aptarnavimo ir taisymo);</text:p>
      <text:p text:style-name="P1093">- jei būtina, mokomosios instrukcijos;</text:p>
      <text:p text:style-name="P1094">- jei būtina, pagrindinės prie mašinų pridedamų įrankių charakteristikos.<text:s/></text:p>
      <text:p text:style-name="P1095"><text:span text:style-name="T1096">Jei būtina, instrukcij</text:span><text:span text:style-name="T1097">ose atkreipiamas dėmesys į tuos būdus, kuriais mašinos neturi būti naudojamos.<text:s/></text:span></text:p>
      <text:p text:style-name="P1098"><text:span text:style-name="T1099">b) Instrukcijas gamintojas arba jo įgaliotas atstovas turi parengti lietuvių kalba ir viena iš Bendrijos kalbų. Visos mašinos, atiduodamos naudoti, turi turėti instrukcijas,<text:s/></text:span><text:span text:style-name="T1100">išverstas į šalies, kurioje jos bus naudojamos, kalbą arba kalbas ir instrukciją originalo kalba. Šis vertimas turi būti parengtas arba gamintojo, arba įgalioto atstovo, arba asmens, tiekiančio šią mašiną į tam tikrą kalbinį regioną. Taikant šiam reikalavi</text:span><text:span text:style-name="T1101">mui išlygas priežiūros instrukcijos, skirtos naudoti specializuotam personalui, samdomam gamintojo ar jo įgalioto atstovo, gali būti parengtos tiktai viena iš kalbų, suprantamų šiam personalui.</text:span></text:p>
      <text:p text:style-name="P1102"><text:span text:style-name="T1103">c) Instrukcijose turi būti visos būtinos schemos ir brėžinia</text:span><text:span text:style-name="T1104">i, kad mašiną būtų galima parengti darbui, eksploatuoti, prižiūrėti, tikrinti, ar tinkamai veikia, prireikus taisyti, ir turi būti pateiktos visos naudingos, o ypač su sauga susijusios, nuorodos.<text:s/></text:span></text:p>
      <text:p text:style-name="P1105"><text:span text:style-name="T1106">d) Reklaminė literatūra, apibūdinanti mašiną, neturi prie</text:span><text:span text:style-name="T1107">štarauti jos saugos instrukcijoms. Mašiną apibūdinantys techniniai dokumentai turi pateikti informaciją apie skleidžiamą triukšmą, kaip nurodyta f punkte, apie rankinių ir (arba) rankinio valdymo mašinų vibraciją, kaip nurodyta 2.2 punkte.<text:s/></text:span></text:p>
      <text:p text:style-name="P1108"><text:span text:style-name="T1109">e) Jei būtina, instrukcijose turi būti pateikta informacija apie montavimo ir surinkimo metu naudojamas triukšmą ir vibraciją mažinančias priemones (pvz., slopintuvus, pamatų bloko tipą ir masę bei pan.).<text:s/></text:span></text:p>
      <text:p text:style-name="P1110"><text:span text:style-name="T1111">f) Instrukcijose turi būti pateikta informacija<text:s/></text:span><text:span text:style-name="T1112">apie mašinų skleidžiamą triukšmą, įvertintą nurodant faktinius dydžius arba dydžius, nustatytus pagal identiškų mašinų matavimus, būtent:</text:span></text:p>
      <text:p text:style-name="P1113">- ekvivalentinis nuolatinis A-svertinis garso slėgio lygis darbo vietose, kuriose jis viršija 70 dB (A); jeigu šis lygis neviršija 70 dB (A), tai turi būti nurodyta,</text:p>
      <text:p text:style-name="P1114">- didžiausias momentinis C-svertinis garso slėgio lygis darbo vietose, kuriose jis viršija 63 Pa (130 dB, kai sąlyginis garso slėgio slenkstis 20 µPa),</text:p>
      <text:p text:style-name="P1115">- mašinų skleidžiamo garso galios lygis, kai ekvivalentinis nuolatinis A-svertinis garso slėgio lygis darbo vietoje viršija 85 dB (A).<text:s/></text:p>
      <text:p text:style-name="P1116">Jeigu mašinos labai didelės, tai vietoj garso galios lygio galima nurodyti ekvivalentinį nuolatinį garso slėgio lygį, esantį konkrečiose vietose aplink mašinas.</text:p>
      <text:p text:style-name="P1117">Tais atvejais,<text:s/>kai nėra taikomi harmonizuoti standartai, garso lygiai turi būti matuojami šioms mašinoms tinkamiausiu būdu.<text:s/></text:p>
      <text:p text:style-name="P1118">Gamintojai turi nurodyti matavimo būdus ir tai, kokiomis sąlygomis mašinos dirbo matuojant.</text:p>
      <text:p text:style-name="P1119"><text:span text:style-name="T1120">Kai darbo vieta (- os) yra nenustatyta (- os) arba neg</text:span><text:span text:style-name="T1121">ali būti nustatyta (- os), garso slėgio lygiai turi būti matuojami 1 metro atstumu nuo mašinų paviršiaus ir 1,6 metro aukštyje nuo grindų arba vaikščiojimo platformos. Turi būti nurodyta vieta, kur garso slėgis yra didžiausias, ir jo dydis.</text:span></text:p>
      <text:p text:style-name="P1122"><text:span text:style-name="T1123">g) Jeigu gami</text:span><text:span text:style-name="T1124">ntojas numato, kad mašinos gali būti naudojamos sprogioje aplinkoje, instrukcijose apie tai turi būti pateikta visa būtina informacija.</text:span></text:p>
      <text:p text:style-name="P1125"><text:span text:style-name="T1126">h) Jei numatoma, kad mašinas gali naudoti ir neprofesionalūs operatoriai, tai naudojimo instrukcijos formuluojamos ir<text:s/></text:span><text:span text:style-name="T1127">išdėstomos nepažeidžiant kitų prieš tai minėtų reikalavimų, atsižvelgiant į bendro išsilavinimo ir sumanumo lygį, kurio gali būti tikimasi iš tokių operatorių.</text:span></text:p>
      <text:p text:style-name="P1128"/>
      <text:p text:style-name="P1129"><text:span text:style-name="T1130">2</text:span><text:span text:style-name="T1131">. ESMINIAI SVEIKATOS IR SAUGOS REIKALAVIMAI, KELIAMI TAM TIKROMS MAŠINŲ KATEGORIJOMS</text:span></text:p>
      <text:p text:style-name="P1132"/>
      <text:p text:style-name="P1133"><text:span text:style-name="T1134">2.1</text:span><text:span text:style-name="T1135">. Maisto produktų mašinos<text:s/></text:span></text:p>
      <text:p text:style-name="P1136"/>
      <text:p text:style-name="P1137">Mašinos, skirtos maisto produktams ruošti ir gaminti (pvz., kepti, šaldyti, šildyti, plauti, tvarkyti, pakuoti, laikyti, gabenti arba skirstyti), turi būti suprojektuotos ir pagamintos taip, kad būtų išvengta infekcijos,<text:s/>ligų arba užkrato rizikos ir būtų laikomasi šių higienos taisyklių:</text:p>
      <text:p text:style-name="P1138"><text:span text:style-name="T1139">a) medžiagos, kurios liečiasi arba liesis su maisto produktais, turi atitikti atitinkamuose teisės aktuose nurodytus reikalavimus. Mašinos turi būti suprojektuotos ir pagamintos taip, kad<text:s/></text:span><text:span text:style-name="T1140">šias medžiagas prieš kiekvieną naudojimą būtų galima nuvalyti;<text:s/></text:span></text:p>
      <text:p text:style-name="P1141"><text:span text:style-name="T1142">b) visi paviršiai, taip pat ir jų jungtys, turi būti lygūs, be jokių griovelių ar įtrūkų, kuriuose galėtų kauptis organinės medžiagos;<text:s/></text:span></text:p>
      <text:p text:style-name="P1143"><text:span text:style-name="T1144">c) agregatai turi būti suprojektuoti taip, kad juose</text:span><text:span text:style-name="T1145"><text:s/>būtų kuo mažiau kampų, įdubų ir briaunų. Pageidautina, kad paviršiai būtų suvirinti arba ištisiniai. Varžtai, veržlės ir kniedės turi būti naudojami tik ten, kur tai techniškai neišvengiama;<text:s/></text:span></text:p>
      <text:p text:style-name="P1146"><text:span text:style-name="T1147">d) visi paviršiai, kurie liečiasi su maisto produktais, turi<text:s/></text:span><text:span text:style-name="T1148">būti lengvai valomi ir dezinfekuojami, kur įmanoma nuėmus lengvai išardomas dalis. Vidinių paviršių kreiviai turi turėti pakankamus spindžius, kad juos būtų galima kruopščiai išvalyti;<text:s/></text:span></text:p>
      <text:p text:style-name="P1149"><text:span text:style-name="T1150">e) iš maisto produktų išsiskiriantis skystis, taip pat valymo, dezin</text:span><text:span text:style-name="T1151">fekavimo ir skalavimo skysčiai iš mašinos turi būti išpilami latakais be jokių kliūčių (esant „valymo“ pozicijai);<text:s/></text:span></text:p>
      <text:p text:style-name="P1152"><text:span text:style-name="T1153">f) mašinos turi būti suprojektuotos ir pagamintos taip, kad į jas negalėtų patekti jokie skysčiai ir gyviai, ypač vabzdžiai, ir jokios org</text:span><text:span text:style-name="T1154">aninės medžiagos nesikauptų tose vietose, kurių negalima išvalyti (pvz., mašinose, neturinčiose kojelių ar ritinėlių, tarp mašinų ir jų pagrindo įtaisytame tarpiklyje, naudojant sandarinamuosius elementus ir pan.);<text:s/></text:span></text:p>
      <text:p text:style-name="P1155"><text:span text:style-name="T1156">g) mašinos turi būti suprojektuotos ir</text:span><text:span text:style-name="T1157"><text:s/>pagamintos taip, kad jokios pagalbinės medžiagos (pvz., tepalai ir kt.) negalėtų liestis su maisto produktais. Mašinos atsižvelgiant į šį reikalavimą turi būti suprojektuotos ir pagamintos taip, kad prireikus būtų galima patikrinti, ar jos atitinka šį rei</text:span><text:span text:style-name="T1158">kalavimą.<text:s/></text:span></text:p>
      <text:p text:style-name="P1159"/>
      <text:p text:style-name="P1160"><text:span text:style-name="T1161">Instrukcijos</text:span></text:p>
      <text:p text:style-name="P1162"><text:span text:style-name="T1163">Be informacijos, nurodytos šiame punkte, instrukcijose turi būti nurodomi rekomenduotini preparatai ir metodai, skirti mašinai valyti, dezinfekuoti ir skalauti (tinkantys ne tik lengvai prieinamoms, bet ir neprieinamoms vietoms,<text:s/></text:span><text:span text:style-name="T1164">pavyzdžiui, vamzdynams, kuriuos reikia išvalyti neišardant).</text:span></text:p>
      <text:p text:style-name="P1165"><text:span text:style-name="T1166">2.2</text:span><text:span text:style-name="T1167">. Nešiojamosios rankinės ir (arba) rankinio valdymo mašinos<text:s/></text:span></text:p>
      <text:p text:style-name="P1168"/>
      <text:p text:style-name="P1169">Nešiojamosios rankinės ir (arba) rankinio valdymo mašinos turi atitikti tokius esminius sveikatos ir saugos reikalavimus:</text:p>
      <text:p text:style-name="P1170">-<text:s/>mašinos, atsižvelgiant į jų tipą, privalo turėti pakankamo dydžio atraminį paviršių ir pakankamai rankenų bei atitinkamo dydžio atramų, užtikrinančių, kad gamintojo numatytomis naudojimo sąlygomis mašinos bus stabilios;<text:s/></text:p>
      <text:p text:style-name="P1171">- mašinos turi turėti paleidimo ir<text:s/>stabdymo valdymo įtaisus, kurie yra įrengti taip, kad operatorius galėtų juos naudoti nepaleisdamas rankenų, išskyrus tuos atvejus, kai techniškai tai neįmanoma arba kai neišleidžiant rankenų negalima saugiai išjungti savarankiškų valdymo įtaisų;</text:p>
      <text:soft-page-break/>
      <text:p text:style-name="P1172">- turi būti suprojektuotos, pagamintos ir taip sukomplektuotos, kad būtų išvengta rizikos, kylančios dėl netikėto įjungimo ir (arba) darbo tęsimo po to, kai operatorius paleidžia rankenas. Lygiaverčių priemonių turi būti imtasi, kai šis reikalavimas nėra techniškai<text:s/>įvykdomas;</text:p>
      <text:p text:style-name="P1173">- nešiojamosios rankinės mašinos turi būti suprojektuotos ir pagamintos taip, kad prireikus būtų galima stebėti apdirbamosios medžiagos ir įrankio sąlytį.<text:s/></text:p>
      <text:p text:style-name="P1174"/>
      <text:p text:style-name="P1175"><text:span text:style-name="T1176">Instrukcijos<text:s/></text:span></text:p>
      <text:p text:style-name="P1177">Apie nešiojamųjų rankinių ar rankinio valdymo mašinų perduodamą vibraciją<text:s/>instrukcijose turi būti pateikta tokia informacija:<text:s/></text:p>
      <text:p text:style-name="P1178"><text:span text:style-name="T1179">- rankas veikianti kvadratinio vidurkio svertinė pagreičio vertė, jeigu ji viršija 2,5 m/s</text:span><text:span text:style-name="T1180">2</text:span><text:span text:style-name="T1181">, kaip nustato atitinkamos bandymo taisyklės. Jeigu pagreitis neviršija 2,5 m/s</text:span><text:span text:style-name="T1182">2</text:span><text:span text:style-name="T1183">, tai būtina pažymėti.</text:span></text:p>
      <text:p text:style-name="P1184"><text:span text:style-name="T1185">Jeigu nė</text:span><text:span text:style-name="T1186">ra pritaikomų bandymo taisyklių, tai gamintojas turi nurodyti matavimo metodus ir sąlygas, kuriomis buvo matuota.<text:s/></text:span></text:p>
      <text:p text:style-name="P1187"><text:span text:style-name="T1188">2.3</text:span><text:span text:style-name="T1189">. Medienos ir panašių medžiagų apdirbimo mašinos</text:span></text:p>
      <text:p text:style-name="P1190"/>
      <text:p text:style-name="P1191">Mašinos, skirtos apdirbti medienai ir medžiagoms, savo fizinėmis ir technologinėmis<text:s/>charakteristikomis panašioms į medieną, tokioms kaip kamštis, kaulas, guma, plastikas ir kitoms panašioms standžioms medžiagoms, turi atitikti šiuos esminius sveikatos ir saugos reikalavimus:<text:s/></text:p>
      <text:p text:style-name="P1192"><text:span text:style-name="T1193">a) mašinos privalo būti suprojektuotos, pagamintos ir sukomplek</text:span><text:span text:style-name="T1194">tuotos taip, kad apdirbamąjį ruošinį būtų galima saugiai padėti ir valdyti; kai jis ant staklių laikomas rankomis, staklės dirbdamos turi būti pakankamai stabilios, kad netrukdytų ruošiniui judėti;<text:s/></text:span></text:p>
      <text:p text:style-name="P1195"><text:span text:style-name="T1196">b) jei mašinas tikimasi naudoti tokiomis sąlygomis, kai</text:span><text:span text:style-name="T1197"><text:s/>išlieka rizika, kad gali būti išmetami medienos gabalai, jos turi būti suprojektuotos, pagamintos ar sukomplektuotos taip, kad medienos gabalai nebūtų išmetami, o jei negalima to išvengti, tai dėl išmetimų neturi kilti rizikos operatoriui ir (arba) pažeid</text:span><text:span text:style-name="T1198">žiamiesiems asmenims;<text:s/></text:span></text:p>
      <text:p text:style-name="P1199"><text:span text:style-name="T1200">c) mašinos turi turėti tokį automatinį stabdymo įtaisą, kuris sustabdo darbo įrankį per gana trumpą laiką, jei stabdant lėčiau atsiranda sąlyčio su juo rizika;<text:s/></text:span></text:p>
      <text:p text:style-name="P1201"><text:span text:style-name="T1202">d) jei darbo įrankis įmontuotas į nevisiškai automatizuotą mašiną, t</text:span><text:span text:style-name="T1203">ai ji turi būti suprojektuota ir pagaminta taip, kad būtų panaikinta arba sumažinta rimto sužalojimo rizika, pavyzdžiui, naudojant cilindrinius pjovimo blokus, ribojant pjūvio gylį ir kt.</text:span></text:p>
      <text:p text:style-name="P1204"/>
      <text:p text:style-name="P1205"><text:span text:style-name="T1206">3</text:span><text:span text:style-name="T1207">. ESMINIAI SVEIKATOS IR SAUGOS REIKALAVIMAI SIEKIANT<text:s/></text:span><text:span text:style-name="T1208">IŠVENGTI PAVOJŲ, KYLANČIŲ DĖL MAŠINŲ JUDAMUMO</text:span></text:p>
      <text:p text:style-name="P1209"/>
      <text:p text:style-name="P1210">Mašinos, kurios dėl judamumo kelia pavojų, turi būti suprojektuotos ir pagamintos taip, kad atitiktų toliau išdėstytus reikalavimus.</text:p>
      <text:p text:style-name="P1211">Rizika, kylanti dėl mašinų judamumo, visada yra reali, kai naudojamos savaeigės, velkamosios ar stumiamosios mašinos, taip pat kitų mašinų ar traktorių vežamos ir tos, kurios dirbdamos turi judėti, nesvarbu, ar tas judėjimas nuolatinis, ar pertraukiamas viena po kitos einančių fiksuotų darbo padėčių.</text:p>
      <text:p text:style-name="P1212">Rizika dėl judamumo gali kilti<text:s/>ir naudojant tokias mašinas, kurios, nors ir dirba nejudėdamos, turi priemonių, padedančių joms lengvai judėti į kitą vietą (mašinos su ratais, ritiniais, pavažomis ir t. t. arba įtaisytos ant portalų, judančių platformų ir pan.).</text:p>
      <text:p text:style-name="P1213">Kad įsitikintų, jog<text:s/>rotaciniai kultivatoriai ir motorinės akėčios nekelia itin didelės rizikos pažeidžiamiesiems asmenims, gamintojai ar jų įgalioti atstovai atlieka atitinkamus kiekvieno šių mašinų tipo bandymus arba turi jau būti juos atlikę.</text:p>
      <text:p text:style-name="P1214"><text:span text:style-name="T1215">3.1.</text:span><text:span text:style-name="T1216"><text:s/>Bendroji dalis</text:span></text:p>
      <text:p text:style-name="P1217"><text:span text:style-name="T1218">3.1.1</text:span><text:span text:style-name="T1219">.<text:s/></text:span><text:span text:style-name="T1220">Apibrėžimas</text:span></text:p>
      <text:soft-page-break/>
      <text:p text:style-name="P1221"><text:span text:style-name="T1222">„</text:span><text:span text:style-name="T1223">Vairuotojas</text:span><text:span text:style-name="T1224">“ yra operatorius, atsakingas už mašinų judėjimą. Vairuotojas gali važiuoti tomis mašinomis, gali eiti pėsčiomis šalia jų arba gali valdyti mašinas nuotolinio valdymo įtaisais (laidais, radijo bangomis ir pan.).</text:span></text:p>
      <text:p text:style-name="P1225"><text:span text:style-name="T1226">3.1.2</text:span><text:span text:style-name="T1227">. Apšvietim</text:span><text:span text:style-name="T1228">as</text:span></text:p>
      <text:p text:style-name="P1229"><text:span text:style-name="T1230">Jeigu gamintojas numato, kad savaeigės mašinos bus naudojamos neapšviestose vietose, tai jos turi turėti tinkamus apšvietimo įtaisus, leidžiančius dirbti tokiose vietose, nepažeidžiant bet kurio kito joms taikomo reikalavimo (kelių eismo, navigacijos ta</text:span><text:span text:style-name="T1231">isyklių ir t. t.).</text:span></text:p>
      <text:p text:style-name="P1232"><text:span text:style-name="T1233">3.1.3</text:span><text:span text:style-name="T1234">. Mašinų konstrukcija, palengvinanti jų gabenimą</text:span></text:p>
      <text:p text:style-name="P1235"><text:span text:style-name="T1236">Gabenant mašinas ir (arba) jų dalis pagal gamintojo instrukcijas neturi būti galimybės mašinai ir (arba) jos dalims staigiai pajudėti arba kilti pavojui dėl jų nestabilumo.</text:span></text:p>
      <text:p text:style-name="P1237"><text:span text:style-name="T1238">3.2</text:span><text:span text:style-name="T1239">. Darbo vietos</text:span></text:p>
      <text:p text:style-name="P1240"><text:span text:style-name="T1241">3.2.1</text:span><text:span text:style-name="T1242">. Vairavimo vieta</text:span></text:p>
      <text:p text:style-name="P1243">Vairavimo vieta turi būti suprojektuota pagal ergonomikos principus. Gali būti įrengtos dvi ir daugiau vairavimo vietų, tokiais atvejais kiekviena vairavimo vieta turi turėti visus reikalingus valdymo įtaisus. Tuo atveju, kai yra daugiau negu viena vairavimo vieta, mašinos turi būti suprojektuotos taip, kad naudojantis viena iš jų nebūtų galima naudotis kitomis, išskyrus avarinį stabdymą. Matomumas iš vairavimo vietos turi būti toks, kad vairuotojas galėtų visiškai užtikrinti savo bei kitų pažeidžiamųjų asmenų saugą ir valdyti mašinas bei jų darbo įrankius numatytomis jų naudojimo sąlygomis. Prireikus atitinkami įtaisai turi panaikinti nepakankamo tiesioginio matomumo sukeliamus pavojus.</text:p>
      <text:p text:style-name="P1244">Mašinos turi būti suprojektuotos ir pagamintos taip, kad vairavimo vietoje esančiam vairuotojui ir operatoriams nekiltų jokios rizikos atsitiktinai paliesti ratus ar vikšrus.</text:p>
      <text:p text:style-name="P1245">Vairavimo vieta turi būti suprojektuota ir pagaminta taip, kad būtų išvengta bet kokios rizikos sveikatai dėl išmetamųjų dujų ir (arba) deguonies stygiaus.</text:p>
      <text:p text:style-name="P1246">Mašinose vairavimo vieta turi būti suprojektuota taip, kad, jei yra pakankamai vietos, būtų įrengta vairuotojo kabina. Tokiu atveju kabinoje turi būti pakankamai vietos, reikalingos vairuotojui ir (arba) operatoriui instruktuoti. Kai pavojinga aplinka kelia grėsmę, vairavimo vieta turi būti su kabina.<text:s/></text:p>
      <text:p text:style-name="P1247">Mašinų kabinos, turi būti suprojektuotos, pagamintos ir (arba) sukomplektuotos taip, kad vairuotojas turėtų geras darbo sąlygas ir būtų apsaugotas nuo visų galinčių atsirasti pavojų (pavyzdžiui, dėl nepakankamo šildymo, vėdinimo, matomumo, didelio triukšmo ir vibracijos, krintančių daiktų, kitų daiktų skvarbos, apsivertimo ir t. t.). Jos turi būti įrengtos taip, kad prireikus būtų galima greitai iš jų išeiti. Be to,<text:s/>kitoje pusėje turi būti įrengtas atsarginis išėjimas.</text:p>
      <text:p text:style-name="P1248"><text:span text:style-name="T1249">Medžiagos, naudojamos kabinos ir jos įrangos gamybai, turi būti atsparios ugniai.</text:span></text:p>
      <text:p text:style-name="P1250"><text:span text:style-name="T1251">3.2.2</text:span><text:span text:style-name="T1252">. Sėdynė<text:s/></text:span></text:p>
      <text:p text:style-name="P1253">Kiekvienoje mašinoje pagal ergonomikos principus turi būti įrengta sėdynė, sudaranti galimybę vairuotojui išlaikyti stovią padėtį.</text:p>
      <text:p text:style-name="P1254">Sėdynė turi būti suprojektuota taip, kad iki žemiausio leistino lygio sumažintų vairuotojo patiriamas vibracijas. Sėdynės tvirtinamieji elementai turi išlaikyti visas apkrovas, kurios gali atsirasti mašinai apvirtus. Kai po vairuotojo kojomis nėra grindų, turi būti įrengtos kojų atramos iš neslidžios medžiagos.</text:p>
      <text:p text:style-name="P1255"><text:span text:style-name="T1256">Kai mašinoje yra įrengta apsauginė konstrukcija apvirtimo atvejui, sėdynė turi turėti saugos diržą ar kitą analogišką įtaisą, kuris apsaugo vairuotoją sėdynėje nevaržyd</text:span><text:span text:style-name="T1257">amas vairavimo ar kitų judesių.</text:span></text:p>
      <text:p text:style-name="P1258"><text:span text:style-name="T1259">3.2.3</text:span><text:span text:style-name="T1260">. Kitos vietos</text:span></text:p>
      <text:p text:style-name="P1261">Jeigu numatoma, kad, naudojant mašinas, be vairuotojo, kartais ar nuolat bus vežami arba su jomis dirbs ir kiti operatoriai, turi būti įrengtos atitinkamos vietos, kuriose jie būtų saugiai vežami arba<text:s/>dirbtų, svarbiausia, be rizikos nukristi.</text:p>
      <text:p text:style-name="P1262">Jei darbo sąlygos leidžia, darbo vietose turi būti įrengtos sėdynės.<text:s/></text:p>
      <text:soft-page-break/>
      <text:p text:style-name="P1263"><text:span text:style-name="T1264">Jei vairavimo vieta su kabina, kitos vietos taip pat turi būti apsaugotos nuo pavojų, nuo kurių buvo apsaugota vairavimo vieta.</text:span></text:p>
      <text:p text:style-name="P1265"><text:span text:style-name="T1266">3.3</text:span><text:span text:style-name="T1267">.<text:s/></text:span><text:span text:style-name="T1268">Valdymas</text:span></text:p>
      <text:p text:style-name="P1269"><text:span text:style-name="T1270">3.3.1</text:span><text:span text:style-name="T1271">. Valdymo įtaisai</text:span></text:p>
      <text:p text:style-name="P1272">Vairuotojas turi turėti galimybę iš vairavimo vietos įjungti ir išjungti visus mašinų valdymo įtaisus, išskyrus reguliuojančius tas mašinų funkcijas, kurios gali būti saugiai valdomos valdymo įtaisais, esančiais ne<text:s/>vairavimo vietoje. Tai ypač svarbu ne vairavimo, o kitoms darbo vietoms, kuriose dirba ne vairuotojas, bet kiti operatoriai, arba į kurias vairuotojas turi pereiti iš savo vairavimo vietos tam, kad saugiai atliktų tam tikrą veiksmą.</text:p>
      <text:p text:style-name="P1273">Jei yra pedalai, jie turi būti suprojektuoti, pagaminti ir įtaisyti taip, kad leistų vairuotojui tam tikrą veiksmą atlikti saugiai ir kad būtų kuo mažiausia galimybė apsirikti; pedalų paviršiai turi būti neslidūs ir lengvai valomi.</text:p>
      <text:p text:style-name="P1274">Jei valdymo įtaisų veikimas gali kelti pavojų dėl aiškiai pastebimų pavojingų judesių, mašinų valdymo įtaisai, išskyrus tuos, kurių padėtis yra iš anksto nustatyta, privalo grįžti į neutralią padėtį iš karto, kai tik operatorius jų nebevaldo.</text:p>
      <text:p text:style-name="P1275">Ratinių mašinų vairavimo sistema turi būti suprojektuota ir<text:s/>pagaminta taip, kad susilpnintų staigius vairuojamų ratų judesių smūgius į vairaratį ar vairalazdę.</text:p>
      <text:p text:style-name="P1276">Kiekvienas valdymo įtaisas, užblokuojantis diferencialą, turi būti suprojektuotas ir įtaisytas taip, kad mašinai judant diferencialas būtų laisvas.</text:p>
      <text:p text:style-name="P1277"><text:span text:style-name="T1278">Paskutin</text:span><text:span text:style-name="T1279">iame 1.2.2 punkto sakinyje numatyti reikalavimai netaikytini važiavimo funkcijoms.</text:span></text:p>
      <text:p text:style-name="P1280"><text:span text:style-name="T1281">3.3.2</text:span><text:span text:style-name="T1282">. Paleidimas ir (arba) judėjimas</text:span></text:p>
      <text:p text:style-name="P1283">Savaeigės mašinos su vairavimo vieta turi būti įrengtos taip, kad mašinų negalėtų paleisti pašaliniai asmenys.<text:s/></text:p>
      <text:p text:style-name="P1284">Savaeigės mašinos su vairavimo vieta turi būti tokios, kad galėtų judėti tik vairuotojo valdomos.</text:p>
      <text:p text:style-name="P1285">Tada, kai dėl tam tikros veiklos mašinose turi būti papildomų įtaisų (pvz., stabilizatoriai, krano strėlės ir t. t.), vairuotojas turi turėti priemones, kuriomis prieš pajudant<text:s/>mašinoms lengvai patikrintų, ar įtaisų padėtis nekliudo mašinoms saugiai judėti.</text:p>
      <text:p text:style-name="P1286">Šis reikalavimas skirtas ir toms dalims, kurios turi būti tam tikroje padėtyje, o jei reikia, ir užrakinamos tam, kad mašinos judėtų saugiai.</text:p>
      <text:p text:style-name="P1287">Jeigu techniškai ir ekonomiškai įmanoma, tai mašinų judėjimas turi priklausyti nuo saugios minėtų dalių padėties.<text:s/></text:p>
      <text:p text:style-name="P1288"><text:span text:style-name="T1289">Paleidžiant variklį mašinos neturi pajudėti.</text:span></text:p>
      <text:p text:style-name="P1290"><text:span text:style-name="T1291">3.3.3</text:span><text:span text:style-name="T1292">. Važiavimas</text:span></text:p>
      <text:p text:style-name="P1293">Nepažeidžiant kelių eismo taisyklių reikalavimų savaeigės mašinos ir jų priekabos turi atitikti stabdymo, sustojimo, stabdžio įjungimo ir stovėjimo reikalavimus taip, kad visomis darbo, krovimo, judėjimo greičio, kelio dangos ir nuolydžio aplinkybėmis, numatytomis gamintojo ir atitinkančiomis normalaus naudojimo sąlygas, būtų užtikrinta sauga.</text:p>
      <text:p text:style-name="P1294">Vairuotojas turi<text:s/>turėti galimybę pagrindiniu valdymo įtaisu sulėtinti savaeigių mašinų judėjimą ir jas sustabdyti. Kai pagrindinis valdymo įtaisas sugenda arba dėl energijos tiekimo sutrikimų negalima juo naudotis, saugos sumetimais privalo būti įrengtas avarinis mašinos judėjimo lėtinimo ir sustabdymo įtaisas su savarankišku ir lengvai pasiekiamu valdymo pultu.</text:p>
      <text:p text:style-name="P1295">Saugos sumetimais privalo būti įrengtas parkavimo įtaisas, neleidžiantis stovinčiai mašinai pajudėti iš vietos. Šis įtaisas gali būti suderintas su vienu iš įtaisų,<text:s/>minimų antroje pastraipoje, jei jis yra mechaninis.</text:p>
      <text:p text:style-name="P1296">Nuotolinio valdymo mašinos turi būti suprojektuotos ir pagamintos taip, kad vairuotojo nevaldomos sustotų automatiškai.</text:p>
      <text:p text:style-name="P1297"><text:span text:style-name="T1298">1.2.4 punkto nuostatos netaikomos važiavimo funkcijoms.</text:span></text:p>
      <text:p text:style-name="P1299"><text:span text:style-name="T1300">3.3.4</text:span><text:span text:style-name="T1301">. Pėsčio vairuotoj</text:span><text:span text:style-name="T1302">o valdomų mašinų judėjimas</text:span></text:p>
      <text:soft-page-break/>
      <text:p text:style-name="P1303">Pėsčio vairuotojo valdomos savaeigės mašinos gali judėti tik vairuotojui nuolat valdant atitinkamą įtaisą. Ypač svarbu, kad mašinos nepajudėtų paleidžiant variklį.</text:p>
      <text:p text:style-name="P1304">Pėsčio vairuotojo valdomų mašinų valdymo sistema turi būti suprojektuota taip, kad būtų sumažinti pavojai, kylantys dėl nenumatyto mašinos judėjimo vairuotojo link. Visų pirma:</text:p>
      <text:p text:style-name="P1305"><text:span text:style-name="T1306">a) traiškymo,</text:span></text:p>
      <text:p text:style-name="P1307"><text:span text:style-name="T1308">b) sužeidimo sukamosiomis dalimis.</text:span></text:p>
      <text:p text:style-name="P1309">Be to, normaliai važiuojančios mašinos judėjimo greitis turi būti suderintas su pėsčio vairuotojo ėjimo sparta.</text:p>
      <text:p text:style-name="P1310"><text:span text:style-name="T1311">Jei mašinose įrengiamas sukamasis darbo įrankis, tai neturi būti įmanoma įjungti šio įrankio, kai įjungta atbulinė eiga, išskyrus atvejį, kai mašinų judėjimą sukelia sukamasis įrankis. Pastaruoju atveju atbulinės eigos greitis turi būti<text:s/></text:span><text:span text:style-name="T1312">nepavojingas vairuotojui.</text:span></text:p>
      <text:p text:style-name="P1313"><text:span text:style-name="T1314">3.3.5</text:span><text:span text:style-name="T1315">. Valdymo grandinės gedimas</text:span></text:p>
      <text:p text:style-name="P1316"><text:span text:style-name="T1317">Energijos tiekimo gedimas vairavimo stiprintuvui, jei toks yra, neturi nutraukti stabdomų mašinų valdymo tol, kol jos sustos.</text:span></text:p>
      <text:p text:style-name="P1318"><text:span text:style-name="T1319">3.4</text:span><text:span text:style-name="T1320">. Apsauga nuo mechaninių pavojų</text:span></text:p>
      <text:p text:style-name="P1321"><text:span text:style-name="T1322">3.4.1</text:span><text:span text:style-name="T1323">. Nevaldomi<text:s/></text:span><text:span text:style-name="T1324">judesiai</text:span></text:p>
      <text:p text:style-name="P1325">Kai mašinos dalis yra sustabdyta, kiekvienas įtaisais nevaldomas poslinkis iš sustojimo padėties turi būti toks, kad būtų nepavojingas pažeidžiamiesiems asmenims.</text:p>
      <text:p text:style-name="P1326"><text:span text:style-name="T1327">Mašinos turi būti suprojektuotos, pagamintos ir, kai to reikia, užkeltos ant<text:s/></text:span><text:span text:style-name="T1328">judančio pagrindo taip, kad svorio centro nekontroliuojami svyravimai nemažintų jų stabilumo ar nesukeltų papildomų jų konstrukcijų įrąžų.</text:span></text:p>
      <text:p text:style-name="P1329"><text:span text:style-name="T1330">3.4.2</text:span><text:span text:style-name="T1331">. Lūžimo rizika dirbant<text:s/></text:span></text:p>
      <text:p text:style-name="P1332"><text:span text:style-name="T1333">Dideliu greičiu sukamos mašinų dalys, kurios, nepaisant naudotų priemonių, gali lūž</text:span><text:span text:style-name="T1334">ti ar suirti, turi būti įrengtos ir apsaugotos taip, kad jų skeveldros būtų sulaikomos arba, jeigu to padaryti neįmanoma, nelėktų vairuotojo ir (arba) operatoriaus darbo vietų link.</text:span></text:p>
      <text:p text:style-name="P1335"><text:span text:style-name="T1336">3.4.3</text:span><text:span text:style-name="T1337">. Apvirtimas</text:span></text:p>
      <text:p text:style-name="P1338"><text:span text:style-name="T1339">Kai savaeigėms mašinoms važiuojant su vairuotoju ir<text:s/></text:span><text:span text:style-name="T1340">operatoriumi yra rizika apvirsti, tai mašinos turi būti projektuojamos su įtvirtinimo mazgais, prie kurių būtų galima įrengti apvirtimo apsaugines konstrukcijas (angl. santrumpa<text:s/></text:span><text:span text:style-name="T1341">ROPS – rollover protective structure</text:span><text:span text:style-name="T1342">).</text:span></text:p>
      <text:p text:style-name="P1343"><text:span text:style-name="T1344">Mašinai apvirtus, ši konstrukcija turi<text:s/></text:span><text:span text:style-name="T1345">užtikrinti pakankamą gyvybinę erdvę vairuotojui ir operatoriams (angl. santrumpa<text:s/></text:span><text:span text:style-name="T1346">DLV – deflection-limiting volume</text:span><text:span text:style-name="T1347">).</text:span></text:p>
      <text:p text:style-name="P1348">Gamintojas ar jo įgaliotas atstovas turi atlikti arba būti atlikęs atitinkamus kiekvieno tokios konstrukcijos tipo bandymus, kad būtų galima<text:s/>patvirtinti, jog konstrukcija atitinka antroje pastraipoje nustatytus reikalavimus.<text:s/></text:p>
      <text:p text:style-name="P1349">Be to, virtimo apsauginė konstrukcija turi būti įrengta toliau išvardytose didesnės nei 15 kW galios žemės darbų mašinose:</text:p>
      <text:p text:style-name="P1350">- vikšriniuose ar ratiniuose krautuvuose (ekskavatoriuose);</text:p>
      <text:p text:style-name="P1351">- atbulinio kaušo ekskavatoriuose;</text:p>
      <text:p text:style-name="P1352">- vikšriniuose ar ratiniuose traktoriuose;</text:p>
      <text:p text:style-name="P1353">- pasikraunančiuose ar kitokiuose skreperiuose;</text:p>
      <text:p text:style-name="P1354">- greideriuose;</text:p>
      <text:p text:style-name="P1355"><text:span text:style-name="T1356">- valdomuosiuose iškrautuvuose.</text:span></text:p>
      <text:p text:style-name="P1357"><text:span text:style-name="T1358">3.4.4</text:span><text:span text:style-name="T1359">. Krintantys daiktai</text:span></text:p>
      <text:p text:style-name="P1360"><text:span text:style-name="T1361">Kai yra rizika, kad ant savaeigių mašin</text:span><text:span text:style-name="T1362">ų su jose esančiais vairuotoju ir operatoriais gali nukristi daiktų ar medžiagų, tai mašinos, jei leidžia jų apimtis, turi būti projektuojamos su įtvirtinimo mazgais, prie kurių būtų galima įrengti apsaugos nuo krintančių daiktų konstrukciją (angl. santrum</text:span><text:span text:style-name="T1363">pa<text:s/></text:span><text:span text:style-name="T1364">FOPS – falling-object protective structure</text:span><text:span text:style-name="T1365">).</text:span></text:p>
      <text:p text:style-name="P1366"><text:span text:style-name="T1367">Ši konstrukcija nukritus daiktams ar medžiagoms turi užtikrinti joje esančiam vairuotojui ir operatoriams pakankamą gyvybinę erdvę (</text:span><text:span text:style-name="T1368">DLV</text:span><text:span text:style-name="T1369">).<text:s/></text:span></text:p>
      <text:soft-page-break/>
      <text:p text:style-name="P1370"><text:span text:style-name="T1371">Gamintojas ar jo įgaliotas atstovas turi atlikti arba būti atlikęs at</text:span><text:span text:style-name="T1372">itinkamus kiekvieno tokios konstrukcijos tipo bandymus, kad būtų galima patvirtinti, jog konstrukcija atitinka antroje pastraipoje nustatytus reikalavimus.</text:span></text:p>
      <text:p text:style-name="P1373"><text:span text:style-name="T1374">3.4.5</text:span><text:span text:style-name="T1375">. Prieigos priemonės</text:span></text:p>
      <text:p text:style-name="P1376"><text:span text:style-name="T1377">Rankenos ir laipteliai turi būti suprojektuoti, pagaminti ir įtaisyti<text:s/></text:span><text:span text:style-name="T1378">taip, kad operatoriai naudotųsi jais intuityviai, be jokių valdymo įtaisų.</text:span></text:p>
      <text:p text:style-name="P1379"><text:span text:style-name="T1380">3.4.6</text:span><text:span text:style-name="T1381">. Vilkimo įtaisai</text:span></text:p>
      <text:p text:style-name="P1382">Visos velkančiosios ar velkamosios mašinos turi turėti vilkimo ar prikabinimo įtaisus, suprojektuotus, pagamintus ir įtaisytus taip, kad būtų galima lengvai ir saugiai juos prikabinti ir atkabinti ir kad juos naudojant nebūtų jokių atsitiktinių atsikabinimų.<text:s/></text:p>
      <text:p text:style-name="P1383"><text:span text:style-name="T1384">Prireikus prikabinimo įtaisai šiose mašinose turi turėti atramas tokio ploto, kurios atitiktų apkrovos dydį ir pagrindą.</text:span></text:p>
      <text:p text:style-name="P1385"><text:span text:style-name="T1386">3.4.7</text:span><text:span text:style-name="T1387">. Galios perdavimas iš savaeigės mašinos (ar traktoriaus) į priimančiąją mašiną</text:span></text:p>
      <text:p text:style-name="P1388">Transmisijos velenai su universaliaisiais<text:s/>lankstais, jungiančiais savaeigę mašiną (ar traktorių) su priimančiosios mašinos pirmuoju fiksuotu guoliu, turi būti per visą veleno, sujungto universaliaisiais lankstais, ilgį apsaugoti tiek iš savaeigės, tiek galią priimančiosios mašinos pusės.</text:p>
      <text:p text:style-name="P1389">Vieta savaeigės mašinos (ar traktoriaus) pusėje, prie kurios pritvirtinamas transmisijos velenas, turi būti uždengta skydu, pritvirtintu prie savaeigės mašinos (arba traktoriaus) arba kokiu kitu tokią pat apsauginę funkciją atliekančiu įtaisu.</text:p>
      <text:p text:style-name="P1390">Velenas velkamosios mašinos pusėje turi būti uždengtas prie mašinos pritvirtintu apsauginiu gaubtu.</text:p>
      <text:p text:style-name="P1391">Sukimo momento ribotuvai ar laisvosios eigos mechanizmai gali būti tvirtinami prie transmisijos veleno su universaliaisiais lankstais tik galią perduodančios mašinos pusėje. Transmisijos velenas su universaliaisiais lankstais turi būti atitinkamai pažymėtas.<text:s/></text:p>
      <text:p text:style-name="P1392">Visos velkamosios mašinos, kai transmisijos velenas prijungtas prie savaeigės mašinos ar traktoriaus, turi turėti tokią transmisijos veleno tvirtinamąją sistemą, kad nei velenas, nei jo apsaugai, liesdamiesi su žeme ar kokia nors mašinos dalimi, nebūtų gadinami mašinas atskiriant.</text:p>
      <text:p text:style-name="P1393">Išorinio apsaugo dalys turi būti suprojektuotos, pagamintos ir išdėstytos taip, kad nesisuktų kartu su transmisijos velenu. Apsaugas turi dengti<text:s/>transmisinį veleną iki pat jo vidinių žiočių galo, jeigu naudojami paprastieji universalieji lankstai, ir bent jau iki išorinio lanksto arba lankstų centro, jei naudojami „plačiakampiai“ universalieji lankstai.</text:p>
      <text:p text:style-name="P1394"><text:span text:style-name="T1395">Gamintojai, numatydami prieigą į darbo vietą<text:s/></text:span><text:span text:style-name="T1396">prie transmisijos veleno su universaliaisiais lankstais, turi užtikrinti, kad veleno apsaugai, nurodyti šeštoje pastraipoje, nebūtų naudojami kaip laipteliai, nebent jie būtų specialiai tam suprojektuoti ir pagaminti.</text:span></text:p>
      <text:p text:style-name="P1397"><text:span text:style-name="T1398">3.4.8</text:span><text:span text:style-name="T1399">. Pavaros judamosios dalys</text:span></text:p>
      <text:p text:style-name="P1400"><text:span text:style-name="T1401">Vi</text:span><text:span text:style-name="T1402">daus degimo variklių</text:span><text:span text:style-name="T1403"><text:s/></text:span><text:span text:style-name="T1404">nuimamiesiems apsaugams, neleidžiantiems patekti prie judamųjų dalių variklio skyriuje, nepaisant 1.3.8 A punkte nurodytų reikalavimų, nereikia turėti užrakinimo įtaisų, kuriuos atidaryti reikia specialiais įrankiais, raktu arba valdym</text:span><text:span text:style-name="T1405">o įtaisu, įrengtu vairavimo vietoje, jeigu jie yra visiškai uždaroje užrakinamoje kabinoje, į kurią negali patekti pašaliniai.</text:span></text:p>
      <text:p text:style-name="P1406"><text:span text:style-name="T1407">3.5</text:span><text:span text:style-name="T1408">. Apsauga nuo kitų pavojų</text:span></text:p>
      <text:p text:style-name="P1409"><text:span text:style-name="T1410">3.5.1</text:span><text:span text:style-name="T1411">. Akumuliatoriai<text:s/></text:span></text:p>
      <text:p text:style-name="P1412">Vieta akumuliatoriui turi būti numatyta bei suprojektuota ir akumuliatorius įtaisytas taip, kad būtų visiškai išvengta galimybės elektrolitui išsilieti ant operatoriaus, kuri atsiranda mašinai apsivertus, ir (arba) būtų išvengta garų sankaupų operatoriaus darbo vietoje.</text:p>
      <text:p text:style-name="P1413"><text:span text:style-name="T1414">Mašinos turi būti suprojektuotos ir pagamintos taip, k</text:span><text:span text:style-name="T1415">ad akumuliatorių būtų galima atjungti specialiu lengvai pasiekiamu įtaisu.</text:span></text:p>
      <text:p text:style-name="P1416"><text:span text:style-name="T1417">3.5.2</text:span><text:span text:style-name="T1418">. Gaisras</text:span></text:p>
      <text:p text:style-name="P1419">Priklausomai nuo pavojų, į kuriuos atsižvelgia gamintojas, mašinos, kiek leidžia jų dydis, privalo turėti:</text:p>
      <text:p text:style-name="P1420">- lengvai pasiekiamus gesintuvus arba</text:p>
      <text:soft-page-break/>
      <text:p text:style-name="P1421"><text:span text:style-name="T1422">- įmontuotą gesin</text:span><text:span text:style-name="T1423">imo sistemą.</text:span></text:p>
      <text:p text:style-name="P1424"><text:span text:style-name="T1425">3.5.3</text:span><text:span text:style-name="T1426">. Dulkių, dujų ir kitų panašių medžiagų sklaida</text:span></text:p>
      <text:p text:style-name="P1427">Jei esama pavojų, tai sulaikymo įranga, apibūdinta 1.5.13 punkte, gali būti pakeista kitomis priemonėmis, pavyzdžiui, nusodinimu purškiant vandenį.</text:p>
      <text:p text:style-name="P1428"><text:span text:style-name="T1429">Antroji ir trečioji 1.5.13 punkto past</text:span><text:span text:style-name="T1430">raipos netaikomos mašinoms, kurių pagrindinė paskirtis – purkšti produktus.</text:span></text:p>
      <text:p text:style-name="P1431"><text:span text:style-name="T1432">3.6</text:span><text:span text:style-name="T1433">. Nurodymai</text:span></text:p>
      <text:p text:style-name="P1434"><text:span text:style-name="T1435">3.6.1</text:span><text:span text:style-name="T1436">. Ženklai ir įspėjimai</text:span></text:p>
      <text:p text:style-name="P1437">Kad būtų užtikrinta pažeidžiamųjų asmenų sveikata ir sauga, mašinos privalo turėti įspėjamąsias priemones ir (arba), jei reikia,<text:s/>lenteles, informuojančias apie mašinų paskirtį, reguliavimą ir taisymą. Jos turi būti parinktos, suprojektuotos ir pagamintos taip, kad būtų aiškiai matomos ir nenusitrintų.<text:s/></text:p>
      <text:p text:style-name="P1438">Vykdant reikalavimus, kurių turi būti laikomasi važiuojant viešaisiais keliais,<text:s/>vairuotojo valdomos mašinos privalo turėti tokią įrangą:</text:p>
      <text:p text:style-name="P1439">- garsinio įspėjimo įtaisą, kuriuo būtų galima įspėti pažeidžiamuosius asmenis;</text:p>
      <text:p text:style-name="P1440">- naudojimo sąlygas atitinkančią šviesos signalų sistemą: stabdžių, atbulinės eigos žibintus, sukamuosius švyturėlius.<text:s/>Šis reikalavimas netaikomas mašinoms, skirtoms dirbti tik po žeme ir vartojančioms ne elektros energiją.</text:p>
      <text:p text:style-name="P1441">Nuotolinio valdymo mašinos, kurios dirbdamos normaliomis sąlygomis gali kelti susidūrimo ar traiškymo pavojų, turi turėti priemones, signalizuojančias<text:s/>apie jų judėjimo kryptį, ar kitomis priemonėmis turi apsaugoti pažeidžiamuosius asmenis nuo tokių pavojų. Tokie pat reikalavimai keliami mašinoms, kurios veikdamos tolygiai kartoja vienaašį judėjimą pirmyn ir atgal ir kurių užpakalinės dalies vairuotojas aiškiai nemato.</text:p>
      <text:p text:style-name="P1442">Mašinos turi būti pagamintos taip, kad įspėjimo ir signalizavimo įtaisų negalima būtų atsitiktinai išjungti. Jeigu tai svarbu saugai, įtaisų konstrukcija turi leisti kontroliuoti, kaip tokie įtaisai veikia, taip pat tučtuojau informuoti operatorių apie jų gedimą.</text:p>
      <text:p text:style-name="P1443"><text:span text:style-name="T1444">Kai mašinų ar jų darbo įrankių judėjimas yra ypač pavojingas, ant mašinų turi būti ženklai, įspėjantys, kad negalima artintis prie veikiančių mašinų; šie ženklai turi būti aiškiai įskaitomi iš pakankamo atstumo, užtikrinančio netolie</text:span><text:span text:style-name="T1445">se atsidūrusių asmenų saugą.</text:span></text:p>
      <text:p text:style-name="P1446"><text:span text:style-name="T1447">3.6.2</text:span><text:span text:style-name="T1448">. Ženklinimas</text:span></text:p>
      <text:p text:style-name="P1449">Mažiausi reikalavimai, išdėstyti 1.7.3 punkte, turi būti papildyti tokiais:</text:p>
      <text:p text:style-name="P1450">- vardinė galia, išreikšta kW;</text:p>
      <text:p text:style-name="P1451">- įprastinės konfigūracijos mašinos masė kg ir prireikus:</text:p>
      <text:p text:style-name="P1452">- didžiausia traukos jėga, nurodoma ant<text:s/>jungiamojo kablio N;</text:p>
      <text:p text:style-name="P1453"><text:span text:style-name="T1454">- didžiausia vertikalioji apkrova, nurodoma ant jungiamojo kablio N.</text:span></text:p>
      <text:p text:style-name="P1455"><text:span text:style-name="T1456">3.6.3</text:span><text:span text:style-name="T1457">. Instrukcijos knygelė<text:s/></text:span></text:p>
      <text:p text:style-name="P1458">Be reikalavimų, nurodytų 1.7.4 punkte, instrukcijos knygelėje dar turi būti ir tokia informacija:</text:p>
      <text:p text:style-name="P1459"><text:span text:style-name="T1460">a) apie mašinos skleidžiamą<text:s/></text:span><text:span text:style-name="T1461">vibraciją, pateikiant tikrąją vertę arba apskaičiuotąją pagal identiškų mašinų duomenis:</text:span></text:p>
      <text:p text:style-name="P1462"><text:span text:style-name="T1463">- rankas veikianti kvadratinio vidurkio svertinė pagreičio vertė, jeigu ji viršija 2,5 m/s</text:span><text:span text:style-name="T1464">2</text:span><text:span text:style-name="T1465">; jeigu neviršija 2,5 m/s</text:span><text:span text:style-name="T1466">2</text:span><text:span text:style-name="T1467">, tai turi būti nurodyta,</text:span></text:p>
      <text:p text:style-name="P1468"><text:span text:style-name="T1469">- kūną veikianti (kojas<text:s/></text:span><text:span text:style-name="T1470">ar sėdmenis) kvadratinio vidurkio svertinė pagreičio vertė, kai ji yra didesnė nei 0,5 m/s</text:span><text:span text:style-name="T1471">2</text:span><text:span text:style-name="T1472">; jeigu neviršija 0,5 m/s</text:span><text:span text:style-name="T1473">2</text:span><text:span text:style-name="T1474">, tai turi būti nurodyta.</text:span></text:p>
      <text:p text:style-name="P1475">Tais atvejais, kai nėra taikomi harmonizuoti standartai, šių mašinų vibracija turi būti matuojama pačiu tinkamiausiu metodu.<text:s/></text:p>
      <text:p text:style-name="P1476"><text:span text:style-name="T1477">Gamintojas turi nurodyti, kokiomis sąlygomis mašinos dirbo matuojant vibraciją, ir matavimo metodą;</text:span></text:p>
      <text:p text:style-name="P1478"><text:span text:style-name="T1479">b) kai mašinos, atsižvelgiant į naudojamą įrangą, naudojamos įvairiems tikslams, bazinių mašinų, kurioms gali būti pritaikyta sukeičiamoji įr</text:span><text:span text:style-name="T1480">anga, gamintojas ir sukeičiamosios įrangos gamintojas turi pateikti visą būtiną informaciją, kaip įrangą saugiai įtaisyti ir naudoti.</text:span></text:p>
      <text:p text:style-name="P1481"/>
      <text:p text:style-name="P1482"><text:span text:style-name="T1483">4</text:span><text:span text:style-name="T1484">. ESMINIAI SVEIKATOS IR SAUGOS REIKALAVIMAI, KAD BŪTŲ IŠVENGTA ITIN DIDELIŲ KĖLIMO PAVOJŲ<text:s/></text:span></text:p>
      <text:p text:style-name="P1485"/>
      <text:p text:style-name="P1486">Mašinos, kurios<text:s/>kelia pavojų krovimo metu, – dažniausiai dėl krovinių kritimo, susidūrimo arba mašinos apvirtimo keliant krovinį, – turi būti suprojektuotos ir pagamintos taip, kad atitiktų toliau išdėstytus reikalavimus.</text:p>
      <text:p text:style-name="P1487">Rizika dėl keliamų krovinių labai reali tuo atveju, kai mašinos suprojektuotos vienetiniams kroviniams, o keliamo krovinio padėtis keičiama kėlimo metu. Krovinys gali būti atskiri daiktai, medžiagos, gaminiai.</text:p>
      <text:p text:style-name="P1488"><text:span text:style-name="T1489">4.1</text:span><text:span text:style-name="T1490">. Bendrosios pastabos</text:span></text:p>
      <text:p text:style-name="P1491"><text:span text:style-name="T1492">4.1.1</text:span><text:span text:style-name="T1493">. Apibrėžimai</text:span></text:p>
      <text:p text:style-name="P1494"><text:span text:style-name="T1495">a)<text:s/></text:span><text:span text:style-name="T1496">„kėlimo reikmenys“</text:span><text:span text:style-name="T1497"><text:s/>yra sudedamosios dalys ar įranga, nepriskirtos mašinai ir esančios tarp mašinų ir krovinio arba ant krovinio, kad jį pritvirtintų;</text:span></text:p>
      <text:p text:style-name="P1498"><text:span text:style-name="T1499">b)<text:s/></text:span><text:span text:style-name="T1500">„paskiri kėlimo reikmenys“</text:span><text:span text:style-name="T1501"><text:s/>yra reikmenys, kurie papildo arba yra naudojami kaip pakabinamieji įtaisai, tokie kaip kabli</text:span><text:span text:style-name="T1502">ai, varžtai su auselėmis, žiedai, apkabos ir t. t.;</text:span></text:p>
      <text:p text:style-name="P1503"><text:span text:style-name="T1504">c)<text:s/></text:span><text:span text:style-name="T1505">„valdomas krovinys“</text:span><text:span text:style-name="T1506"><text:s/>yra krovinys, kuris juda fiksuotomis, tam tikrose vietose, standžiomis ar lanksčiomis kreipėmis;<text:s/></text:span></text:p>
      <text:p text:style-name="P1507"><text:span text:style-name="T1508">d)<text:s/></text:span><text:span text:style-name="T1509">„darbo koeficientas“</text:span><text:span text:style-name="T1510"><text:s/>yra aritmetinis santykis tarp tos apkrovos, kurią gali<text:s/></text:span><text:span text:style-name="T1511">išlaikyti įrangos dalis, kėlimo reikmuo ar mašina ir kurią garantuoja gamintojas, ir didžiausios darbo apkrovos, pažymėtos ant įrangos, kėlimo reikmens ar mašinos;<text:s/></text:span></text:p>
      <text:p text:style-name="P1512"><text:span text:style-name="T1513">e)<text:s/></text:span><text:span text:style-name="T1514">„bandymo koeficientas“</text:span><text:span text:style-name="T1515"><text:s/>yra aritmetinis santykis tarp apkrovos, naudotos atliekant stat</text:span><text:span text:style-name="T1516">inius ar dinaminius kurios nors įrangos, kėlimo reikmens ar mašinų bandymus, ir didžiausios darbo apkrovos, pažymėtos ant tos įrangos, kėlimo reikmens ar mašinų;</text:span></text:p>
      <text:p text:style-name="P1517"><text:span text:style-name="T1518">f)<text:s/></text:span><text:span text:style-name="T1519">„statinis bandymas“</text:span><text:span text:style-name="T1520"><text:s/>yra toks bandymas, kai mašinos ar kėlimo reikmenys iš pradžių apžiūri</text:span><text:span text:style-name="T1521">mi ir veikiami jėga, atitinkančia didžiausią darbo apkrovą, padauginta iš atitinkamo statinio bandymo koeficiento, o paskui dar apžiūrima apkrovą nuėmus, kad būtų įsitikinta, jog jie nebuvo pažeisti;</text:span></text:p>
      <text:p text:style-name="P1522"><text:span text:style-name="T1523">g)<text:s/></text:span><text:span text:style-name="T1524">„dinaminis bandymas“</text:span><text:span text:style-name="T1525"><text:s/>yra toks bandymas, kai mašinos dirba visomis didžiausiomis darbo apkrovomis ir visais pritaikymo būdais, o tuo metu tiriama mašinų dinaminė veikla, kad būtų įsitikinta, jog mašinos ir jų saugos elementai veikia patikimai ir saugiai.<text:s/></text:span></text:p>
      <text:p text:style-name="P1526"><text:span text:style-name="T1527">4.1.2</text:span><text:span text:style-name="T1528">. Apsauga<text:s/></text:span><text:span text:style-name="T1529">nuo mechaninių pavojų</text:span></text:p>
      <text:p text:style-name="P1530"><text:span text:style-name="T1531">4.1.2.1</text:span><text:span text:style-name="T1532">. Rizika dėl stabilumo stokos</text:span></text:p>
      <text:p text:style-name="P1533">Mašinos turi būti suprojektuotos ir pagamintos taip, kad būtų garantuotas 1.3.1 punkte apibrėžtas stabilumas, kai mašinos veikia ir kai neveikia, kai sugenda sudedamosios dalys, taip pat visuose<text:s/>mašinų gabenimo, surinkimo ir išmontavimo etapuose ir, be to, kai pagal instrukcijų knygelę atliekami bandymai.</text:p>
      <text:p text:style-name="P1534"><text:span text:style-name="T1535">Todėl gamintojas ar jo įgaliotas atstovas privalo taikyti atitinkamus tikrinimo metodus; ypač svarbu, kad būtų patikrintos savaeigės pramoninės<text:s/></text:span><text:span text:style-name="T1536">važiuoklės, kurių pakylos didesnės kaip 1,8 m; gamintojas ar jo įgaliotas atstovas privalo atlikti arba turi būti atlikęs kiekvienos tokios pramoninės važiuoklės tipo, platformos stabilumo ar panašius bandymus.</text:span></text:p>
      <text:p text:style-name="P1537"><text:span text:style-name="T1538">4.1.2.2</text:span><text:span text:style-name="T1539">. Kreipės ir bėgių keliai</text:span></text:p>
      <text:p text:style-name="P1540">Mašinos<text:s/>turi turėti įtaisus, kurių veiksmas į kreipes ar važiuoklę neleidžia mašinoms nuvažiuoti nuo bėgių.<text:s/></text:p>
      <text:p text:style-name="P1541"><text:span text:style-name="T1542">Tačiau jeigu mašina ir su šiais įtaisais nuo bėgių gali nuvažiuoti, kai sugenda važiuoklė arba bėgis, būtina įrengti įtaisus, kurie neleistų įrangai, suded</text:span><text:span text:style-name="T1543">amosioms dalims ar kroviniui nukristi, o pačiai mašinai – apvirsti.</text:span></text:p>
      <text:p text:style-name="P1544"><text:span text:style-name="T1545">4.1.2.3</text:span><text:span text:style-name="T1546">. Mechaninis atsparumas</text:span></text:p>
      <text:p text:style-name="P1547">Mašinos, kėlimo reikmenys ir jų keičiamos sudedamosios dalys, įrengtos ir naudojamos tik gamintojo numatytomis sąlygomis, tinkamai išdėstytos, prireikus<text:s/>atsižvelgiant į atmosferos veiksnius ir žmonių naudojamą jėgą, turi išlaikyti veikiančius įtempius darbo metu ir, jei reikia, kai mašina nedirba. Šio reikalavimo turėtų būti paisoma gabenant, surenkant ir išmontuojant mašinas.</text:p>
      <text:p text:style-name="P1548">Mašinos ir kėlimo reikmenys turi būti suprojektuoti ir pagaminti taip, kad numatytomis naudojimo sąlygomis būtų išvengta suirimo dėl elementų susidėvėjimo arba nuovargio.</text:p>
      <text:p text:style-name="P1549">Medžiagos, iš kurių jie pagaminti, turi būti parenkamos pagal gamintojo numatomą darbo aplinką, ypatingą dėmesį atkreipiant į korodavimą, dilumą, atsparumą smūgiams, trapumą šaltyje ir senėjimą.</text:p>
      <text:p text:style-name="P1550">Mašinos ir kėlimo reikmenys turi būti suprojektuoti ir pagaminti taip, kad galėtų be liekamųjų deformacijų ar akivaizdžių defektų išlaikyti statinio bandymo apkrovas. Skaičiuojant turi būti atsižvelgta į statinio bandymo koeficiento, parinkto reikiamam saugos lygiui užtikrinti, vertę. Koeficiento vertę nustato taisyklės. Jis paprastai yra toks:</text:p>
      <text:p text:style-name="P1551"><text:span text:style-name="T1552">a) rankinės pavaros mašinoms ir kėlimo reikmenims – 1,5;</text:span></text:p>
      <text:p text:style-name="P1553"><text:span text:style-name="T1554">b) kitoms mašinoms – 1,25</text:span><text:span text:style-name="T1555">.</text:span></text:p>
      <text:p text:style-name="P1556">Mašinos turi būti suprojektuotos ir pagamintos taip, kad nesugestų, kai atliekant dinaminius bandymus naudojama didžiausia darbo apkrova, padauginta iš dinaminio bandymo koeficiento. Šis dinaminio bandymo koeficientas turi laiduoti tam tikrą saugos lygį:<text:s/>šio koeficiento vertę nustato taisyklės, jis paprastai yra 1,1.</text:p>
      <text:p text:style-name="P1557"><text:span text:style-name="T1558">Dinaminiai bandymai turi būti atlikti su mašinomis, parengtomis darbui normaliomis naudojimo sąlygomis. Paprastai bandymai atliekami gamintojo nurodytais vardiniais greičiais. Jeigu mašinos v</text:span><text:span text:style-name="T1559">aldymo sistema leidžia vienu metu atlikti keletą judesių (pvz., sukimą ir krovinio slinktį), tai bandymai turi būti atliekami nepalankiausiomis sąlygomis, t. y. derinant atitinkamus judesius.</text:span></text:p>
      <text:p text:style-name="P1560"><text:span text:style-name="T1561">4.1.2.4</text:span><text:span text:style-name="T1562">. Skridiniai, būgnai, grandinės ar lynai</text:span></text:p>
      <text:p text:style-name="P1563">Skridinių<text:s/>ir būgnų skersmenys turi būti suderinti su matmenimis tų lynų ar grandinių, su kuriais jie gali būti naudojami.</text:p>
      <text:p text:style-name="P1564">Būgnai ir skridiniai turi būti suprojektuoti, pagaminti ir sumontuoti taip, kad grandinės ir lynai galėtų aplink juos vyniotis nenukrisdami.<text:s/></text:p>
      <text:p text:style-name="P1565">Krovininiai ir palaikomieji lynai turi būti be jokių sandūrų, išskyrus tas, kurios yra jų galuose (lynų sandūros galimos įrangoje, kurią pagal jos paskirtį numatoma reguliariai keisti atsižvelgiant į naudojimo reikmes). Parinktas ištisinių lynų ir jų antgalių darbo koeficientas turi užtikrinti reikiamą saugos lygį. Paprastai šis koeficientas yra 5.</text:p>
      <text:p text:style-name="P1566">Kėlimo grandinės darbo koeficientas turi užtikrinti reikiamą saugos lygį. Paprastai šis koeficientas yra 4.<text:s/></text:p>
      <text:p text:style-name="P1567"><text:span text:style-name="T1568">Norint patikrinti, ar yra pasiektas reikiamas darbo ko</text:span><text:span text:style-name="T1569">eficientas, gamintojas ar jo įgaliotas atstovas privalo atlikti arba būti atlikęs reikiamus grandinės, lynų ir lynų antgalių, naudojamų kroviniui kelti, tipo bandymus.</text:span></text:p>
      <text:p text:style-name="P1570"><text:span text:style-name="T1571">4.1.2.5</text:span><text:span text:style-name="T1572">. Paskiri kėlimo reikmenys</text:span></text:p>
      <text:p text:style-name="P1573">Kėlimo reikmenys turi būti parenkami atsižvelgiant<text:s/>į jų nuovargį ir senėjimo procesus, kad galėtų būti naudojami tiek kartų, kiek pagal nustatytas naudojimo sąlygas leidžia jų naudojimo laikas.</text:p>
      <text:p text:style-name="P1574">Be to:</text:p>
      <text:p text:style-name="P1575"><text:span text:style-name="T1576">a) parinktas metalinio lyno, lyno antgalio ir (arba) jų derinio darbo koeficientas turi užtikrinti reikia</text:span><text:span text:style-name="T1577">mą saugos lygį: paprastai šis koeficientas yra 5. Lynai turi būti be jokių sandūrų arba kilpų, išskyrus tuos, kurie yra jų galuose;</text:span></text:p>
      <text:p text:style-name="P1578"><text:span text:style-name="T1579">b) tuo atveju, kai naudojamos grandinės su suvirintomis grandimis, pastarosios turi būti trumpagrandžių tipo. Parinktas ki</text:span><text:span text:style-name="T1580">ekvienos grandinių rūšies darbo koeficientas turi užtikrinti reikiamą saugos lygį. Paprastai šis koeficientas yra 4;</text:span></text:p>
      <text:p text:style-name="P1581"><text:span text:style-name="T1582">c) tekstilinių lynų ir kilpų darbo koeficientas priklauso nuo medžiagos, gamybos būdo, matmenų ir naudojimo. Parinktas koeficientas turi<text:s/></text:span><text:span text:style-name="T1583">užtikrinti reikiamą saugos lygį: paprastai jis yra 7, jeigu jų gamybai naudojamos medžiagos yra labai geros kokybės, o gamybos būdas atitinka jų naudojimo paskirtį. Jeigu taip nėra, tai šis koeficientas nustatomas didesnis, kad būtų galima užtikrinti reiki</text:span><text:span text:style-name="T1584">amą saugos lygį.</text:span></text:p>
      <text:p text:style-name="P1585"><text:span text:style-name="T1586">Tekstiliniai lynai ir kilpos negali turėti jokių mazgų, jungčių arba sandūrų, išskyrus tuos, kurie yra kilpos galuose; šis reikalavimas netaikomas vientisai kilpai;</text:span></text:p>
      <text:p text:style-name="P1587"><text:span text:style-name="T1588">d) visų metalinių sudedamųjų dalių, priklausančių tekstilinėms kilpoms a</text:span><text:span text:style-name="T1589">rba naudojamų kartu su jomis, darbo koeficientas parenkamas taip, kad užtikrintų reikiamą saugos lygį. Paprastai šis koeficientas yra 4;</text:span></text:p>
      <text:p text:style-name="P1590"><text:span text:style-name="T1591">e) didžiausia daugiagijės kilpos galia apibrėžiama pagal silpniausios gijos saugos koeficientą, gijų skaičių ir<text:s/></text:span><text:span text:style-name="T1592">silpnėjimo faktorių, priklausantį nuo pynimo konfigūracijos;</text:span></text:p>
      <text:p text:style-name="P1593"><text:span text:style-name="T1594">f) norint patikrinti, ar yra pasiektas reikiamas darbo koeficientas, gamintojas ar jo įgaliotas atstovas privalo atlikti arba būti atlikęs reikiamus kiekvieno a, b, c ir d pastraipose aptartos<text:s/></text:span><text:span text:style-name="T1595">įrangos tipo bandymus.</text:span></text:p>
      <text:p text:style-name="P1596"><text:span text:style-name="T1597">4.1.2.6</text:span><text:span text:style-name="T1598">. Judėjimo valdymas</text:span></text:p>
      <text:p text:style-name="P1599">Judėjimą valdantys įtaisai turi veikti taip, kad mašinos, ant kurių jie įtaisyti, būtų saugios. Todėl:</text:p>
      <text:p text:style-name="P1600"><text:span text:style-name="T1601">a) mašinos turi būti taip suprojektuotos arba turėti tokius įtaisus, kad jų sudedamųjų dalių judė</text:span><text:span text:style-name="T1602">jimo amplitudės neviršytų nustatytų ribų. Prieš paleidžiant tokius įtaisus, prireikus privalo būti įjungiamas perspėjamasis signalas;</text:span></text:p>
      <text:p text:style-name="P1603"><text:span text:style-name="T1604">b) kai toje pačioje vietoje vienu metu manevruoja kelios stacionarinės ar ant bėgių sumontuotos mašinos ir kyla rizika s</text:span><text:span text:style-name="T1605">usidurti, šios mašinos turi būti suprojektuotos ir pagamintos taip, kad būtų galima įmontuoti, pritaikyti sistemas, panaikinančias tokios rizikos galimybę;</text:span></text:p>
      <text:p text:style-name="P1606"><text:span text:style-name="T1607">c) mašinų mechanizmai turi būti suprojektuoti ir pagaminti taip, kad kroviniai negalėtų slinkti pa</text:span><text:span text:style-name="T1608">vojingai laisvai ar netikėtai kristi, net kai iš dalies ar visiškai nutraukiamas energijos tiekimas arba kai operatorius nebevaldo mašinos;</text:span></text:p>
      <text:p text:style-name="P1609"><text:span text:style-name="T1610">d) normaliomis sąlygomis neturi būti galimybės nuleisti krovinį naudojantis vien frikciniais stabdžiais, išskyrus<text:s/></text:span><text:span text:style-name="T1611">tokias mašinas, kurių funkcijos numato, kad jos frikciniai stabdžiai turi veikti būtent taip;</text:span></text:p>
      <text:p text:style-name="P1612"><text:span text:style-name="T1613">e) palaikantieji įtaisai turi būti suprojektuoti ir pagaminti taip, kad krovinys netikėtai nenukristų.</text:span></text:p>
      <text:p text:style-name="P1614"><text:span text:style-name="T1615">4.1.2.7</text:span><text:span text:style-name="T1616">. Krovinių kėlimas</text:span></text:p>
      <text:p text:style-name="P1617">Mašinų vairavimo vieta turi būti įrengta taip, kad kuo geriau būtų matomos judamųjų dalių trajektorijos, siekiant išvengti galimų susidūrimų su žmonėmis, įranga ar kitomis mašinomis, manevruojančiomis tuo pačiu metu ir galinčiomis sukelti tokį pavojų.</text:p>
      <text:p text:style-name="P1618"><text:span text:style-name="T1619">Mašinos su valdomu kroviniu,<text:s/></text:span><text:span text:style-name="T1620">pritvirtintu vienoje vietoje, turi būti suprojektuotos ir pagamintos taip, kad pažeidžiamieji asmenys išvengtų susidūrimo su keliamu kroviniu ar atsvaru.<text:s/></text:span></text:p>
      <text:p text:style-name="P1621"><text:span text:style-name="T1622">4.1.2.8</text:span><text:span text:style-name="T1623">. Žaibas</text:span></text:p>
      <text:p text:style-name="P1624"><text:span text:style-name="T1625">Mašinos, kurioms dirbant reikia apsaugos nuo žaibo, privalo turėti įžeminimo<text:s/></text:span><text:span text:style-name="T1626">sistemą.</text:span></text:p>
      <text:p text:style-name="P1627"><text:span text:style-name="T1628">4.2</text:span><text:span text:style-name="T1629">. Specialieji reikalavimai mašinoms, išskyrus rankinės pavaros mašinas</text:span></text:p>
      <text:p text:style-name="P1630"><text:span text:style-name="T1631">4.2.1</text:span><text:span text:style-name="T1632">. Valdymas</text:span></text:p>
      <text:p text:style-name="P1633"><text:span text:style-name="T1634">4.2.1.1</text:span><text:span text:style-name="T1635">. Vairavimo vieta</text:span></text:p>
      <text:p text:style-name="P1636"><text:span text:style-name="T1637">Reikalavimai, išdėstyti 3.2.1 punkte, taikytini ir nemobiliosioms mašinoms.</text:span></text:p>
      <text:p text:style-name="P1638"><text:span text:style-name="T1639">4.2.1.2</text:span><text:span text:style-name="T1640">. Sėdynė</text:span></text:p>
      <text:p text:style-name="P1641"><text:span text:style-name="T1642">Reikalavimai, išdėstyti<text:s/></text:span><text:span text:style-name="T1643">3.2.2 punkto pirmoje bei antroje pastraipoje ir 3.2.3 punkte, taikytini ir nemobiliosioms mašinoms.</text:span></text:p>
      <text:p text:style-name="P1644"><text:span text:style-name="T1645">4.2.1.3</text:span><text:span text:style-name="T1646">. Valdymo įtaisai</text:span></text:p>
      <text:p text:style-name="P1647"><text:span text:style-name="T1648">Įtaisai, valdantys mašinų ar jos įrangos judėjimą, turi grįžti į neutralią padėtį iš karto, kai tik juos paleidžia operatorius.</text:span><text:span text:style-name="T1649"><text:s/>Tačiau atlikti dalinius arba visus judesius, kuriuos atliekant nėra jokios<text:s/></text:span><text:soft-page-break/><text:span text:style-name="T1650">keliamo krovinio ar mašinų susidūrimo rizikos, šie įtaisai gali būti pakeisti valdymo įtaisais su automatiškai nustatytais sustojimais iš anksto pasirinktuose lygiuose, nenaudojant</text:span><text:span text:style-name="T1651"><text:s/>valdymą palaikančiojo įtaiso.</text:span></text:p>
      <text:p text:style-name="P1652"><text:span text:style-name="T1653">4.2.1.4</text:span><text:span text:style-name="T1654">. Krovimo valdymas</text:span></text:p>
      <text:p text:style-name="P1655">Mašinos, kurių didžiausia darbo apkrova yra ne mažesnės kaip 1000 kg masės krovinio kėlimas ar kurių apvirtimo momentas ne mažesnis kaip 40 000 Nm, turi turėti įtaisus, kurie įspėtų vairuotoją ir<text:s/>neleistų kroviniams pavojingai pajudėti, kai:</text:p>
      <text:p text:style-name="P1656">- mašinos yra perkrautos dėl:<text:s/></text:p>
      <text:p text:style-name="P1657">- viršijamos didžiausios darbo apkrovos,</text:p>
      <text:p text:style-name="P1658">- arba momentų, atsiradusių dėl per didelių apkrovų,<text:s/></text:p>
      <text:p text:style-name="P1659"><text:span text:style-name="T1660">- dėl keliamo krovinio neleistinai padidėja apvirtimą keliantis momentas.</text:span></text:p>
      <text:p text:style-name="P1661"><text:span text:style-name="T1662">4.2.2</text:span><text:span text:style-name="T1663">. Lynų įrengimas</text:span></text:p>
      <text:p text:style-name="P1664"><text:span text:style-name="T1665">Kėlimo, vantų ir traukos lynai turi būti įtempti atsvarais arba turi turėti įtaisus, leidžiančius nuolat kontroliuoti jų įtempį.</text:span></text:p>
      <text:p text:style-name="P1666"><text:span text:style-name="T1667">4.2.3</text:span><text:span text:style-name="T1668">. Pažeidžiamųjų asmenų rizika. Prieiga prie vairavimo ir kitų būtinų vietų priemonės</text:span></text:p>
      <text:p text:style-name="P1669">Mašinose su krovinių valdymu ir mašinose, kuriose krovinių laikikliai juda aiškiai apibrėžta trajektorija, turi būti įtaisai, kad būtų užkirstas kelias pažeidžiamųjų asmenų rizikai.</text:p>
      <text:p text:style-name="P1670"><text:span text:style-name="T1671">Mašinos, skirtos darbui tam tikruose aukščiuose, kur operatoriai gali prieiti prie krovi</text:span><text:span text:style-name="T1672">nių platformos ir sukrauti arba pritvirtinti krovinius, turi būti suprojektuotos ir pagamintos taip, kad būtų išvengta nevaldomo krovinių platformos judėjimo, ypač pakraunant arba iškraunant mašinas.</text:span></text:p>
      <text:p text:style-name="P1673"><text:span text:style-name="T1674">4.2.4</text:span><text:span text:style-name="T1675">. Tikslo atitikimas<text:s/></text:span></text:p>
      <text:p text:style-name="P1676">Prieš tiekdamas mašinas į<text:s/>rinką arba prieš pradėdamas jas naudoti gamintojas arba jo įgaliotas atstovas turi imtis atitinkamų priemonių arba būti tas priemones įvykdęs, kad kėlimo reikmenys ir parengtos darbui mašinos – nesvarbu, ar jos būtų rankinės pavaros, ar variklinės, – galėtų saugiai atlikti nustatytąsias funkcijas. Minėtų priemonių turi būti imamasi atsižvelgiant į mašinų statinius ir dinaminius aspektus.</text:p>
      <text:p text:style-name="P1677"><text:span text:style-name="T1678">Jei gamintojas ar jo įgaliotas atstovas negali mašinų surinkti savo patalpose, turi būti imtasi atitinkamų priemonių jų n</text:span><text:span text:style-name="T1679">audojimo vietoje. Paprastai priemonių gali būti imtasi arba gamintojo patalpose, arba naudojimo vietoje.</text:span></text:p>
      <text:p text:style-name="P1680"><text:span text:style-name="T1681">4.3</text:span><text:span text:style-name="T1682">. Ženklinimas<text:s/></text:span></text:p>
      <text:p text:style-name="P1683"><text:span text:style-name="T1684">4.3.1</text:span><text:span text:style-name="T1685">. Grandinės ir lynai</text:span></text:p>
      <text:p text:style-name="P1686">Kiekviena keliamosios grandinės, apvaliojo ar juostinio lyno dalis, kuri nėra vientiso įtaiso<text:s/>dalis, turi būti pažymėta, o kur neįmanoma, turi turėti įtvirtintą plokštelę ar žiedą, ant kurių būtų nurodytas gamintojas ar jo įgaliotas atstovas bei adresas ir sertifikato informacija.</text:p>
      <text:p text:style-name="P1687">Sertifikate turi būti nurodyta visa harmonizuotų standartų reikalaujama informacija arba, jeigu tokių standartų nėra, tai:</text:p>
      <text:p text:style-name="P1688">- gamintojas ar jo įgaliotas atstovas;</text:p>
      <text:p text:style-name="P1689">- gamintojo ar jo įgalioto atstovo adresai;</text:p>
      <text:p text:style-name="P1690">- grandinės ar lyno aprašas, kuriame nurodyta:</text:p>
      <text:p text:style-name="P1691">- vardinis dydis,</text:p>
      <text:p text:style-name="P1692">- sandara,</text:p>
      <text:p text:style-name="P1693">- medžiaga, iš kurios pagaminta,</text:p>
      <text:p text:style-name="P1694">- taikytas savitasis šios medžiagos metalurginio apdorojimo būdas,</text:p>
      <text:p text:style-name="P1695">- pagal kokį standartą atlikti bandymai, jei bandyta;</text:p>
      <text:p text:style-name="P1696"><text:span text:style-name="T1697">- didžiausia apkrova, kuria gali būti apkraunama grandinė ar lynas. Gali būti pateikiamos kelios vertės įvairiems taikymo atvejams.</text:span></text:p>
      <text:p text:style-name="P1698"><text:span text:style-name="T1699">4.3.2</text:span><text:span text:style-name="T1700">. K</text:span><text:span text:style-name="T1701">ėlimo reikmenys<text:s/></text:span></text:p>
      <text:p text:style-name="P1702">Ant kėlimo reikmenų turi būti nurodyta:</text:p>
      <text:p text:style-name="P1703">- gamintojas;</text:p>
      <text:soft-page-break/>
      <text:p text:style-name="P1704">- medžiaga (pvz., pagal tarptautinę klasifikaciją), kai tokia informacija reikalinga dėl dydžių (matmenų) suderinamumo;</text:p>
      <text:p text:style-name="P1705">- didžiausia darbo apkrova;</text:p>
      <text:p text:style-name="P1706">- CE ženklas.</text:p>
      <text:p text:style-name="P1707">Tuo atveju, kai kėlimo<text:s/>reikmenys sudaryti iš tokių dalių, kurių praktiškai neįmanoma paženklinti, pvz., grandinių, lynų, pirmoje pastraipoje minima informacija turi būti pateikta ant plokštelės ar kito patikimo pagrindo, saugiai pritvirtinto prie kėlimo reikmens.</text:p>
      <text:p text:style-name="P1708"><text:span text:style-name="T1709">Ši informacija<text:s/></text:span><text:span text:style-name="T1710">turi būti lengvai įskaitoma ir pateikta tokioje vietoje, kurioje ji nenusitrintų naudojant kėlimo reikmenis, jiems nusidėvint ir pan., o jos pritvirtinimas nesumažintų reikmens stiprio.</text:span></text:p>
      <text:p text:style-name="P1711"><text:span text:style-name="T1712">4.3.3</text:span><text:span text:style-name="T1713">. Mašinos</text:span></text:p>
      <text:p text:style-name="P1714">Be svarbiausios informacijos, nurodytos 1.7.3 punkte, ant kiekvienos mašinos aiškiai ir neištrinamai turi būti pateikta informacija apie vardinę apkrovą:</text:p>
      <text:p text:style-name="P1715"><text:span text:style-name="T1716">i) ji turi būti pateikta ant įrangos reljefiškai ir neužkoduota, jei mašina gali turėti tik vienos vertės vardinę apkrovą,</text:span></text:p>
      <text:p text:style-name="P1717"><text:span text:style-name="T1718">ii) kai vardinė apkrova<text:s/></text:span><text:span text:style-name="T1719">priklauso nuo mašinos konfigūracijos, tai kiekvienoje vairavimo vietoje esančiose diagramose ar lentelėse turi būti pateiktos vardinės kiekvienos konfigūracijos apkrovos.</text:span></text:p>
      <text:p text:style-name="P1720"><text:span text:style-name="T1721">Mašinos su krovinių platforma, nuo kurios ant jos užlipęs žmogus gali nukristi, turi<text:s/></text:span><text:span text:style-name="T1722">turėti aiškų ir nenusitrinantį įspėjimo ženklą, draudžiantį kelti žmones. Šis įspėjimo ženklas turi būti matomas kiekvienoje vietoje, kur galima prieiga.</text:span></text:p>
      <text:p text:style-name="P1723"><text:span text:style-name="T1724">4.4</text:span><text:span text:style-name="T1725">. Instrukcijų knygelė</text:span></text:p>
      <text:p text:style-name="P1726"><text:span text:style-name="T1727">4.4.1</text:span><text:span text:style-name="T1728">. Kėlimo reikmenys</text:span></text:p>
      <text:p text:style-name="P1729">Kiekvienas kėlimo reikmuo ar kiekviena<text:s/>komerciškai nedaloma jų siunta privalo turėti instrukcijų knygelę, kurioje būtų nurodyta:</text:p>
      <text:p text:style-name="P1730">- normalios naudojimo sąlygos;</text:p>
      <text:p text:style-name="P1731">- naudojimo, surinkimo ir priežiūros instrukcijos;</text:p>
      <text:p text:style-name="P1732"><text:span text:style-name="T1733">- naudojimo ribos (ypač tų reikmenų, kurie negali atitikti 4.1.2.6 e punkto reikalav</text:span><text:span text:style-name="T1734">imų).</text:span></text:p>
      <text:p text:style-name="P1735"><text:span text:style-name="T1736">4.4.2</text:span><text:span text:style-name="T1737">. Mašinos</text:span></text:p>
      <text:p text:style-name="P1738">Be 1.7.4 punkte minimų reikalavimų, instrukcijų knygelėje turi būti tokia informacija:</text:p>
      <text:p text:style-name="P1739"><text:span text:style-name="T1740">a) mašinų techninės charakteristikos, ypač:</text:span></text:p>
      <text:p text:style-name="P1741">- jei reikia – apkrovų dydžių lentelės, apibūdintos 4.3.3 punkto ii papunktyje, kopija,</text:p>
      <text:p text:style-name="P1742">- atraminės<text:s/>ir inkarinės reakcijos bei bėgių kelio charakteristikos,</text:p>
      <text:p text:style-name="P1743"><text:span text:style-name="T1744">- jei reikia – balasto aprašas ir jo pritvirtinimo būdai;</text:span></text:p>
      <text:p text:style-name="P1745"><text:span text:style-name="T1746">b) darbo žurnalo, jeigu jis nepateikiamas kartu su mašina, turinys;</text:span></text:p>
      <text:p text:style-name="P1747"><text:span text:style-name="T1748">c) patarimai naudotojui, ypač operatoriui, kaip elgtis, kai krovinio<text:s/></text:span><text:span text:style-name="T1749">tiesioginis matomumas yra ribotas;</text:span></text:p>
      <text:p text:style-name="P1750"><text:span text:style-name="T1751">d) prieš atiduodant naudoti mašinas, jeigu jos nebuvo surinktos gamintojo patalpose, būtina pateikti parengiamųjų bandymų atlikimo instrukcijas.</text:span></text:p>
      <text:p text:style-name="P1752"/>
      <text:p text:style-name="P1753"><text:span text:style-name="T1754">5</text:span><text:span text:style-name="T1755">. ESMINIAI SVEIKATOS IR SAUGOS REIKALAVIMAI, SUSIJĘ SU POŽEMIN</text:span><text:span text:style-name="T1756">IŲ DARBŲ MAŠINOMIS</text:span></text:p>
      <text:p text:style-name="P1757"/>
      <text:p text:style-name="P1758">Požeminių darbų mašinos turi būti suprojektuotos ir pagamintos taip, kad atitiktų toliau pateiktus reikalavimus.</text:p>
      <text:p text:style-name="P1759"><text:span text:style-name="T1760">5.1</text:span><text:span text:style-name="T1761">. Rizika dėl stabilumo stokos</text:span></text:p>
      <text:p text:style-name="P1762"><text:span text:style-name="T1763">Variklinės stogo atramos turi būti suprojektuotos ir pagamintos taip, kad būtų išlaikoma</text:span><text:span text:style-name="T1764"><text:s/>numatyta judėjimo kryptis ir kad jos nepasislinktų prieš apkraunant, apkraunant ir nukraunant. Jos privalo turėti atskirų hidraulinių ramsčių viršutinių plokščių standžius įtvirtinimus.</text:span></text:p>
      <text:p text:style-name="P1765"><text:span text:style-name="T1766">5.2</text:span><text:span text:style-name="T1767">. Judėjimas</text:span></text:p>
      <text:soft-page-break/>
      <text:p text:style-name="P1768"><text:span text:style-name="T1769">Variklinės stogo atramos turi užtikrinti netrukdom</text:span><text:span text:style-name="T1770">ą pažeidžiamųjų asmenų judėjimą.</text:span></text:p>
      <text:p text:style-name="P1771"><text:span text:style-name="T1772">5.3</text:span><text:span text:style-name="T1773">. Apšvietimas</text:span></text:p>
      <text:p text:style-name="P1774"><text:span text:style-name="T1775">1.1.4 punkto trečioje pastraipoje išdėstyti reikalavimai netaikomi.</text:span></text:p>
      <text:p text:style-name="P1776"><text:span text:style-name="T1777">5.4</text:span><text:span text:style-name="T1778">. Valdymo įtaisai</text:span></text:p>
      <text:p text:style-name="P1779">Bėgiais judančių mašinų greitiklio ir stabdžių valdymas turi būti rankinis. Tačiau automatinis valdymas gali<text:s/>būti kojinis.</text:p>
      <text:p text:style-name="P1780"><text:span text:style-name="T1781">Variklinių stogo atramų, valdymo įtaisai turi būti suprojektuoti ir išdėstyti taip, kad perkėlimo operacijos metu operatoriai būtų apsaugoti atrama toje vietoje. Valdymo įtaisai turi būti apsaugoti nuo atsitiktinio įjungimo tikimybės.</text:span></text:p>
      <text:p text:style-name="P1782"><text:span text:style-name="T1783">5.5</text:span><text:span text:style-name="T1784">. Stabdymas</text:span></text:p>
      <text:p text:style-name="P1785"><text:span text:style-name="T1786">Savaeigės bėgiais judančios požeminių darbų mašinos turi turėti stabdymo įrangą, valdomą automatiškai mašinų judėjimą kontroliuojančia grandine.</text:span></text:p>
      <text:p text:style-name="P1787"><text:span text:style-name="T1788">5.6</text:span><text:span text:style-name="T1789">. Gaisras</text:span></text:p>
      <text:p text:style-name="P1790">Jei mašinose yra greitai užsidegančių dalių, jos būtinai turi atitikti 3.5.2 punkto antrosios įtraukos reikalavimą.<text:s/></text:p>
      <text:p text:style-name="P1791">Požeminių darbų mašinų stabdymo sistema turi būti suprojektuota ir pagaminta taip, kad nekibirkščiuotų ar nekeltų gaisro.<text:s/></text:p>
      <text:p text:style-name="P1792"><text:span text:style-name="T1793">Požeminių darbų mašinos su šiluminiais varikliais privalo turėti tik tokius vidaus degimo varikliu</text:span><text:span text:style-name="T1794">s, kuriuose naudojami mažo spūdumo garai ir kuriuose negali atsirasti jokia elektros kibirkštis.</text:span></text:p>
      <text:p text:style-name="P1795"><text:span text:style-name="T1796">5.7</text:span><text:span text:style-name="T1797">. Dulkių, dujų ir kitokia sklaida</text:span></text:p>
      <text:p text:style-name="P1798">Vidaus degimo variklių išskiriamos dujos neturi būti išleidžiamos į viršų.</text:p>
      <text:p text:style-name="P1799"/>
      <text:p text:style-name="P1800"><text:span text:style-name="T1801">6</text:span><text:span text:style-name="T1802">. ESMINIAI SAUGOS IR SVEIKATOS REIK</text:span><text:span text:style-name="T1803">ALAVIMAI, SUSIJĘ SU ŽMONIŲ KĖLIMU IR VEŽIMU</text:span></text:p>
      <text:p text:style-name="P1804"/>
      <text:p text:style-name="P1805">Žmones keliančios ir vežančios mašinos turi būti suprojektuotos ir pagamintos taip, kad atitiktų toliau pateiktus reikalavimus.</text:p>
      <text:p text:style-name="P1806"><text:span text:style-name="T1807">6.1</text:span><text:span text:style-name="T1808">. Bendroji dalis</text:span></text:p>
      <text:p text:style-name="P1809"><text:span text:style-name="T1810">6.1.1</text:span><text:span text:style-name="T1811">. Apibrėžimas</text:span></text:p>
      <text:p text:style-name="P1812"><text:span text:style-name="T1813">Šiame skyriuje „</text:span><text:span text:style-name="T1814">vežimėlis</text:span><text:span text:style-name="T1815">“ yra žmones ke</text:span><text:span text:style-name="T1816">liantis, nuleidžiantis ar vežantis įtaisas.</text:span></text:p>
      <text:p text:style-name="P1817"><text:span text:style-name="T1818">6.1.2</text:span><text:span text:style-name="T1819">. Mechaninis atsparumas</text:span></text:p>
      <text:p text:style-name="P1820"><text:span text:style-name="T1821">Darbo koeficientai, nurodyti 4 skyriuje, yra nepakankami žmonių kėlimo ar vežimo mašinoms, todėl jie paprastai turi būti padvigubinti. Vežimėlio dugnas turi būti suprojektuotas ir</text:span><text:span text:style-name="T1822"><text:s/>pagamintas taip, kad būtų tokio atsparumo ir erdvės, koks reikalingas didžiausiam gamintojo numatytam asmenų skaičiui arba apkrovai pervežti.</text:span></text:p>
      <text:p text:style-name="P1823"><text:span text:style-name="T1824">6.1.3</text:span><text:span text:style-name="T1825">. Krovimo valdymo įtaisų, varomų ne žmogaus jėga, tipas</text:span></text:p>
      <text:p text:style-name="P1826"><text:span text:style-name="T1827">Kad ir kokia būtų didžiausia darbinė apkrova, ta</text:span><text:span text:style-name="T1828">ikomi 4.2.1.4 punkto reikalavimai. Šis reikalavimas netaikomas mašinoms, kurių gamintojas gali įrodyti, kad joms nėra perkrovimo ir (arba) apsivertimo rizikos.</text:span></text:p>
      <text:p text:style-name="P1829"><text:span text:style-name="T1830">6.2</text:span><text:span text:style-name="T1831">. Valdymas</text:span></text:p>
      <text:p text:style-name="P1832"><text:span text:style-name="T1833">6.2.1</text:span><text:span text:style-name="T1834">. Kai saugos reikalavimai nereikalauja kitų sprendimų:</text:span></text:p>
      <text:p text:style-name="P1835">Vežimėlis paprastai turi būti suprojektuotas ir pagamintas taip, kad žmonės būdami jame galėtų valdyti vežimėlio judėjimą aukštyn ir žemyn, ir, jeigu tai numatyta, horizontalia mašinos atžvilgiu judėjimo kryptimi.</text:p>
      <text:p text:style-name="P1836">Šie valdymo įtaisai turi būti pagrindiniai ir neleisti atlikti kitų operacijų, kai mašina dirba, išskyrus avarinį stabdymą.<text:s/></text:p>
      <text:p text:style-name="P1837">Šių judesių valdymas turi būti tęstinės komandos pobūdžio, išskyrus tuos atvejus, kai mašinos suprojektuotos dirbti tam tikruose aukščiuose.</text:p>
      <text:p text:style-name="P1838"/>
      <text:p text:style-name="P1839"><text:span text:style-name="T1840">6.2.2</text:span><text:span text:style-name="T1841">.<text:s/></text:span><text:span text:style-name="T1842">Jei mašinos, skirtos žmonėms kelti<text:s/></text:span><text:span text:style-name="T1843">ar vežti, vežimėlis gali sustoti nenumatytoje pozicijoje, jis turi būti suprojektuotas ir pagamintas taip, kad asmuo ar asmenys, esantys vežimėlyje, būtų apsaugoti nuo pavojaus, kurį kelia mašinų judėjimas.</text:span></text:p>
      <text:p text:style-name="P1844"/>
      <text:p text:style-name="P1845"><text:span text:style-name="T1846">6.2.3</text:span><text:span text:style-name="T1847">.<text:s/></text:span><text:span text:style-name="T1848">Mašinos, skirtos žmonėms kelti ar vež</text:span><text:span text:style-name="T1849">ti, turi būti suprojektuotos ir pagamintos taip, kad vežimėlio judėjimas didžiausiu greičiu nekeltų jokio pavojaus.</text:span></text:p>
      <text:p text:style-name="P1850"><text:span text:style-name="T1851">6.3</text:span><text:span text:style-name="T1852">. Žmonių iškritimo iš vežimėlio rizika</text:span></text:p>
      <text:p text:style-name="P1853"/>
      <text:p text:style-name="P1854"><text:span text:style-name="T1855">6.3.1</text:span><text:span text:style-name="T1856">.<text:s/></text:span><text:span text:style-name="T1857">Jeigu 1.5.15 punkte nurodytų priemonių nepakanka, vežimėliuose turi būti tiek įsik</text:span><text:span text:style-name="T1858">ibimo vietų, kiek numatyta juose žmonių; įsikibimo vietos turi būti pakankamai tvirtos, kad prie jų būtų galima pritvirtinti asmenines apsaugos priemones, neleidžiančias asmenims iškristi.</text:span></text:p>
      <text:p text:style-name="P1859"/>
      <text:p text:style-name="P1860"><text:span text:style-name="T1861">6.3.2</text:span><text:span text:style-name="T1862">.</text:span><text:span text:style-name="T1863"><text:s/>Grindų ar lubų liukai ir šoninės durys turi atsidaryti<text:s/></text:span><text:span text:style-name="T1864">taip, kad nebūtų jokios rizikos atsitiktinai iškristi.</text:span></text:p>
      <text:p text:style-name="P1865"/>
      <text:p text:style-name="P1866"><text:span text:style-name="T1867">6.3.3</text:span><text:span text:style-name="T1868">.<text:s/></text:span><text:span text:style-name="T1869">Mašinos, skirtos žmonėms kelti ar vežti, turi būti suprojektuotos ir pagamintos taip, kad užtikrintų, jog judančio vežimėlio grindys nepakryps taip, kad žmonės galėtų pargriūti.<text:s/></text:span></text:p>
      <text:p text:style-name="P1870"><text:span text:style-name="T1871">Vežimėlių<text:s/></text:span><text:span text:style-name="T1872">grindys turi būti neslidžios.</text:span></text:p>
      <text:p text:style-name="P1873"><text:span text:style-name="T1874">6.4</text:span><text:span text:style-name="T1875">. Vežimėlio nukritimo ar apsivertimo rizika</text:span></text:p>
      <text:p text:style-name="P1876"/>
      <text:p text:style-name="P1877"><text:span text:style-name="T1878">6.4.1</text:span><text:span text:style-name="T1879">.</text:span><text:span text:style-name="T1880"><text:s/>Mašinos, skirtos žmonėms kelti ar vežti, turi būti suprojektuotos ir pagamintos taip, kad būtų išvengta vežimėlio nukritimo ar apsivertimo.</text:span></text:p>
      <text:p text:style-name="P1881"/>
      <text:p text:style-name="P1882"><text:span text:style-name="T1883">6.4.2</text:span><text:span text:style-name="T1884">.<text:s/></text:span><text:span text:style-name="T1885">Vežimėlio a</text:span><text:span text:style-name="T1886">r gabenimo priemonės greitėjimas ir stabdymas, atliekamas operatoriaus ar apsauginio įtaiso, didžiausiomis apkrovos ir greičio sąlygomis, nurodytomis gamintojo, turi būti nepavojingas pažeidžiamiesiems asmenims.</text:span></text:p>
      <text:p text:style-name="P1887"><text:span text:style-name="T1888">6.5</text:span><text:span text:style-name="T1889">. Žymenys</text:span></text:p>
      <text:p text:style-name="P1890"/>
      <text:p text:style-name="P1891">Saugos sumetimais ant vežimėlio turi būti pateikta svarbiausia informacija, jei tai būtina.</text:p>
      <text:p text:style-name="P1892"/>
      <text:p text:style-name="P1893"><text:span text:style-name="T1894">______________</text:span></text:p>
      <text:p text:style-name="P1895"><text:span text:style-name="T1896">II</text:span><text:span text:style-name="T1897"><text:s/>priedas</text:span></text:p>
      <text:p text:style-name="P1898"/>
      <text:p text:style-name="P1899"><text:span text:style-name="T1900">A. Mašinų EB atitikties deklaracija</text:span><text:span text:style-name="T1901">1</text:span><text:span text:style-name="T1902"><text:s/></text:span></text:p>
      <text:p text:style-name="P1903"/>
      <text:p text:style-name="P1904">EB atitikties deklaracijoje turi būti išsamiai nurodyta:</text:p>
      <text:p text:style-name="P1905"><text:span text:style-name="T1906">- gamintojas arba jo įgaliotasis atstovas</text:span><text:span text:style-name="T1907">2</text:span><text:span text:style-name="T1908"><text:s/></text:span><text:span text:style-name="T1909">ir<text:s/></text:span><text:span text:style-name="T1910">adresas;</text:span></text:p>
      <text:p text:style-name="P1911"><text:span text:style-name="T1912">- mašinos aprašas</text:span><text:span text:style-name="T1913">3</text:span><text:span text:style-name="T1914">;</text:span></text:p>
      <text:p text:style-name="P1915">- visos svarbiausios nuostatos, kurias atitinka mašina;</text:p>
      <text:p text:style-name="P1916">- jei reikia, notifikuotoji įstaiga bei jos adresas ir EB tipo tyrimo sertifikato numeris;</text:p>
      <text:p text:style-name="P1917">- jei reikia, notifikuotoji įstaiga, kuriai pagal 19.3.1 punkto nuostatas buvo persiųsta byla, ir jos adresas;</text:p>
      <text:p text:style-name="P1918">- jei reikia, notifikuotoji įstaiga, kuri pagal 19.3.2 punkto nuostatas atliko tyrimą ir patvirtino atitiktį, ir jos adresas;<text:s/></text:p>
      <text:p text:style-name="P1919">- jei reikia, nuorodos į harmonizuotus standartus;</text:p>
      <text:p text:style-name="P1920">- jei reikia, nuorodos, kokie nacionaliniai standartai ir techniniai reikalavimai buvo taikyti;</text:p>
      <text:p text:style-name="P1921">- tapatybė asmens, įgalioto pasirašyti gamintojo arba jo įgaliotų atstovų vardu.<text:s/></text:p>
      <text:p text:style-name="P1922"/>
      <text:p text:style-name="P1923"><text:span text:style-name="T1924">B. Gamintojo arba jo įgaliotų atstovų deklaracija (Reglamento 9 punktas)</text:span></text:p>
      <text:p text:style-name="P1925"/>
      <text:p text:style-name="P1926">Gamintojo deklaracijoje pagal Reglamento 9 punktą turi būti išsamiai nurodyta:<text:s/></text:p>
      <text:p text:style-name="P1927">- gamintojas arba jo įgaliotasis atstovas ir adresas;</text:p>
      <text:p text:style-name="P1928">- mašinos arba jos dalių aprašas;</text:p>
      <text:p text:style-name="P1929">- jei reikia, notifikuotoji įstaiga bei jos adresas ir EB tipo tyrimo sertifikato numeris;</text:p>
      <text:p text:style-name="P1930">- jei reikia, notifikuotoji įstaiga, kuriai<text:s/>pagal Reglamento 19.3.1 punkto nuostatas buvo persiųsta byla, ir jos adresas;</text:p>
      <text:p text:style-name="P1931">- jei reikia, notifikuotoji įstaiga, kuri pagal Reglamento 19.3.2 punkto nuostatas atliko tyrimą ir patvirtino atitiktį, ir jos adresas;<text:s/></text:p>
      <text:p text:style-name="P1932">- jei reikia, nuorodos į harmonizuotus<text:s/>standartus;</text:p>
      <text:p text:style-name="P1933">- formuluotė, kad mašinos nebus pradėtos naudoti tol, kol nebus deklaruota, jog jos atitinka Reglamento nuostatas;</text:p>
      <text:p text:style-name="P1934">- pasirašančio asmens tapatybė.</text:p>
      <text:p text:style-name="P1935"/>
      <text:p text:style-name="P1936"><text:span text:style-name="T1937">C</text:span><text:span text:style-name="T1938">. Atskirai išleidžiamos į rinką saugos įrangos EB atitikties deklaracija</text:span><text:span text:style-name="T1939">1<text:s/></text:span></text:p>
      <text:p text:style-name="P1940"/>
      <text:p text:style-name="P1941">EB atitikties<text:s/>deklaracijoje turi būti išsamiai nurodyta:</text:p>
      <text:p text:style-name="P1942"><text:span text:style-name="T1943">- gamintojas arba jo įgaliotas atstovas</text:span><text:span text:style-name="T1944"><text:s/></text:span><text:span text:style-name="T1945">2</text:span><text:span text:style-name="T1946"><text:s/></text:span><text:span text:style-name="T1947">bei adresas;</text:span></text:p>
      <text:p text:style-name="P1948"><text:span text:style-name="T1949">- saugos įrangos aprašas</text:span><text:span text:style-name="T1950">4</text:span><text:span text:style-name="T1951">;</text:span></text:p>
      <text:p text:style-name="P1952"><text:span text:style-name="T1953">- saugos funkcija, kurią atlieka saugos įranga, jeigu ji nėra aiškiai suprantama iš aprašo;</text:span></text:p>
      <text:p text:style-name="P1954">- jei reikia, notifikuotoji įstaiga<text:s/>bei jos adresas ir EB tipo tyrimo sertifikato numeris;</text:p>
      <text:p text:style-name="P1955">- jei reikia, notifikuotoji įstaiga, kuriai pagal Reglamento 19.3.1 punkto nuostatas buvo persiųsta byla, ir jos adresas;</text:p>
      <text:p text:style-name="P1956">- jei reikia, notifikuotoji įstaiga, kuri pagal Reglamento 19.3.2 punkto nuostatas atliko tyrimą ir patvirtino atitiktį, ir jos adresas;</text:p>
      <text:p text:style-name="P1957">- jei reikia, nuorodos į harmonizuotus standartus;</text:p>
      <text:p text:style-name="P1958">- jei reikia, nuorodos, kokie nacionaliniai standartai ir techniniai reikalavimai buvo taikyti;</text:p>
      <text:p text:style-name="P1959">- tapatybė asmens, įgalioto pasirašyti gamintojo arba jo įgalioto atstovo vardu.<text:s/></text:p>
      <text:p text:style-name="P1960"/>
      <text:p text:style-name="P1961"><text:span text:style-name="T1962">________________</text:span></text:p>
      <text:p text:style-name="P1963"><text:span text:style-name="T1964">III</text:span><text:span text:style-name="T1965"><text:s/>priedas</text:span></text:p>
      <text:p text:style-name="P1966"/>
      <text:p text:style-name="P1967"><text:span text:style-name="T1968">CE ATITIKTIES ŽENKLAS</text:span></text:p>
      <text:p text:style-name="P1969"/>
      <text:p text:style-name="P1970">CE atitikties ženklas turi būti tokios „CE“ formos simbolių darinys:</text:p>
      <text:p text:style-name="P1971"><text:span text:style-name="T1972"><draw:frame draw:style-name="a0" draw:name="Picture 2" text:anchor-type="as-char" svg:x="0in" svg:y="0in" svg:width="2.90625in" svg:height="1.57292in" style:rel-width="scale" style:rel-height="scale"><draw:image xlink:href="media/image1.emf" xlink:type="simple" xlink:show="embed" xlink:actuate="onLoad"/><svg:title/><svg:desc/></draw:frame></text:span></text:p>
      <text:p text:style-name="P1973">- Jei CE ženklas sumažinamas ar padidinamas, turi būti laikomasi piešinyje pateiktų proporcijų.</text:p>
      <text:p text:style-name="P1974">- Įvairios CE ženklo dalys turi būti iš esmės vienodo aukščio, ne mažesnio kaip 5 mm. Mažoms mašinoms galima netaikyti šio mažiausio dydžio reikalavimo.</text:p>
      <text:p text:style-name="P1975"/>
      <text:p text:style-name="P1976"><text:span text:style-name="T1977">______________</text:span></text:p>
      <text:p text:style-name="P1978"><text:span text:style-name="T1979">IV</text:span><text:span text:style-name="T1980"><text:s/>priedas</text:span></text:p>
      <text:p text:style-name="P1981"/>
      <text:p text:style-name="P1982"><text:span text:style-name="T1983">MAŠINŲ IR SAUGOS ĮRANGOS RŪŠYS, KURIOMS TAIKOMOS REGLAMENTO 19.</text:span><text:span text:style-name="T1984">2 IR 19.3 PUNKTUOSE NURODYTA PROCEDŪRA</text:span></text:p>
      <text:p text:style-name="P1985"/>
      <text:p text:style-name="P1986"><text:span text:style-name="T1987">A. Mašinos</text:span></text:p>
      <text:p text:style-name="P1988"/>
      <text:p text:style-name="P1989"><text:span text:style-name="T1990">1</text:span><text:span text:style-name="T1991">. Diskiniai pjūklai (vienapjūkliai arba daugiapjūkliai) medienai ar panašioms medžiagoms ir mėsai ar panašioms medžiagoms apdirbti.</text:span></text:p>
      <text:p text:style-name="P1992"><text:span text:style-name="T1993">1.1</text:span><text:span text:style-name="T1994">. Pjovimo mašinos su nejudamuoju įrankiu darbo metu,<text:s/></text:span><text:span text:style-name="T1995">fiksuotu stovu (darbastaliu), su ruošinio rankine arba atjungiamąja varikline pastūma.</text:span></text:p>
      <text:p text:style-name="P1996"><text:span text:style-name="T1997">1.2</text:span><text:span text:style-name="T1998">. Pjovimo mašinos su nejudamuoju įrankiu darbo metu, pirmyn ir atgal rankomis stumdomu darbastaliu arba vežimėliu.</text:span></text:p>
      <text:p text:style-name="P1999"><text:span text:style-name="T2000">1.3</text:span><text:span text:style-name="T2001">. Pjovimo mašinos su nejudamuoju įrankiu darbo metu, su mechaninės ruošinio pastūmos įtaisu; ruošinys uždedamas ir (arba) nuimamas rankomis.<text:s/></text:span></text:p>
      <text:p text:style-name="P2002"><text:span text:style-name="T2003">1.4</text:span><text:span text:style-name="T2004">. Pjovimo mašinos su mechanine judamojo įrankio pastūma darbo metu; ruošinys uždedamas ir (arba) nuimamas r</text:span><text:span text:style-name="T2005">ankomis.<text:s/></text:span></text:p>
      <text:p text:style-name="P2006"><text:span text:style-name="T2007">2</text:span><text:span text:style-name="T2008">. Medienos obliavimo mašinos su rankomis paduodamu ruošiniu.<text:s/></text:span></text:p>
      <text:p text:style-name="P2009"><text:span text:style-name="T2010">3</text:span><text:span text:style-name="T2011">. Vienpusio medienos obliavimo mašinos, ruošinys uždedamas ir (arba) nuimamas rankomis.</text:span></text:p>
      <text:p text:style-name="P2012"><text:span text:style-name="T2013">4</text:span><text:span text:style-name="T2014">. Juostiniai pjūklai su nejudamuoju arba judamuoju darbastaliu ir juostiniai pj</text:span><text:span text:style-name="T2015">ūklai su judamuoju vežimėliu; medienos ar panašių medžiagų ruošinys, mėsos ar panašių medžiagų; ruošinys uždedamas ir (arba) nuimamas rankomis.</text:span></text:p>
      <text:p text:style-name="P2016"><text:span text:style-name="T2017">5</text:span><text:span text:style-name="T2018">. 1–4 punktuose ir 7 punkte nurodytos medienos ar panašių medžiagų apdirbimo kombinuotos mašinos.</text:span></text:p>
      <text:p text:style-name="P2019"><text:span text:style-name="T2020">6</text:span><text:span text:style-name="T2021">. Me</text:span><text:span text:style-name="T2022">dienos dygiavimo mašinos su rankomis paduodamu ruošiniu bei keliais įrankių laikikliais.<text:s/></text:span></text:p>
      <text:p text:style-name="P2023"><text:span text:style-name="T2024">7</text:span><text:span text:style-name="T2025">. Medienos ar panašių medžiagų frezavimo mašinos su rankomis paduodamu vertikaliu sukliu.<text:s/></text:span></text:p>
      <text:p text:style-name="P2026"><text:span text:style-name="T2027">8</text:span><text:span text:style-name="T2028">. Nešiojamieji grandininiai medienos apdirbimo pjūklai.</text:span></text:p>
      <text:p text:style-name="P2029"><text:span text:style-name="T2030">9</text:span><text:span text:style-name="T2031">. Ša</text:span><text:span text:style-name="T2032">ltojo metalų apdirbimo presai, taip pat presai-plaktai, kurių darbinių dalių eiga gali viršyti 6 mm, greitis gali viršyti 30 mm/s; ruošinys uždedamas ir (arba) nuimamas rankomis.</text:span></text:p>
      <text:p text:style-name="P2033"><text:span text:style-name="T2034">10</text:span><text:span text:style-name="T2035">. Įpurškimo arba kompresijos būdu plastiką formuojančios mašinos su ran</text:span><text:span text:style-name="T2036">kiniu uždėjimu arba nuėmimu.<text:s/></text:span></text:p>
      <text:p text:style-name="P2037"><text:span text:style-name="T2038">11</text:span><text:span text:style-name="T2039">. Įpurškimo arba kompresijos būdu gumą formuojančios mašinos; ruošinys uždedamas ir (arba) nuimamas rankomis.</text:span></text:p>
      <text:p text:style-name="P2040"><text:span text:style-name="T2041">12</text:span><text:span text:style-name="T2042">. Šių tipų požeminių darbų mašinos:</text:span></text:p>
      <text:p text:style-name="P2043">- bėginės mašinos: lokomotyvai ir stabdomieji vagonai,</text:p>
      <text:p text:style-name="P2044">- hidrovariklinės stogo atramos,</text:p>
      <text:p text:style-name="P2045"><text:span text:style-name="T2046">- požeminių darbų mašinų vidaus degimo varikliai.</text:span></text:p>
      <text:p text:style-name="P2047"><text:span text:style-name="T2048">13</text:span><text:span text:style-name="T2049">. Rankomis kraunamos buitinių atliekų surinkimo mašinos su presavimo įranga.</text:span></text:p>
      <text:p text:style-name="P2050"><text:span text:style-name="T2051">14</text:span><text:span text:style-name="T2052">. Apsaugai ir atjungiamieji transmisijos velenai su universaliaisiais lankstais, kaip aprašyta I<text:s/></text:span><text:span text:style-name="T2053">priedo 3.4.7 punkte.<text:s/></text:span></text:p>
      <text:p text:style-name="P2054"><text:span text:style-name="T2055">15</text:span><text:span text:style-name="T2056">. Važiavimo priemonių keltuvai.</text:span></text:p>
      <text:p text:style-name="P2057"><text:span text:style-name="T2058">16</text:span><text:span text:style-name="T2059">. Žmonių kėlimo įtaisai, susiję su rizika nukristi iš didesnio kaip trijų metrų aukščio.</text:span></text:p>
      <text:p text:style-name="P2060"><text:span text:style-name="T2061">17</text:span><text:span text:style-name="T2062">. Pirotechnikos gaminių gamybos mašinos.</text:span></text:p>
      <text:p text:style-name="P2063"/>
      <text:p text:style-name="P2064"><text:span text:style-name="T2065">B. Saugos įrangos sudedamosios dalys</text:span></text:p>
      <text:p text:style-name="P2066"/>
      <text:p text:style-name="P2067"><text:span text:style-name="T2068">1</text:span><text:span text:style-name="T2069">.<text:s/></text:span><text:span text:style-name="T2070">Elektroniniai jutikliniai žmonių aptikimo įtaisai, užtikrinantys jų saugą (nematerialūs barjerai, jutikliniai kilimėliai, elektromagnetiniai detektoriai ir t. t.).</text:span></text:p>
      <text:p text:style-name="P2071"><text:span text:style-name="T2072">2</text:span><text:span text:style-name="T2073">. Loginiai elementai, užtikrinantys abiem rankomis valdomų mašinų saugą.</text:span></text:p>
      <text:p text:style-name="P2074"><text:span text:style-name="T2075">3</text:span><text:span text:style-name="T2076">. Automat</text:span><text:span text:style-name="T2077">iniai judamieji ekranai, skirti šio priedo A skirsnio 9, 10 ir 11 punktuose nurodytų presų apsaugai.</text:span></text:p>
      <text:p text:style-name="P2078"><text:span text:style-name="T2079">4</text:span><text:span text:style-name="T2080">. Apvirtimo apsauginė konstrukcija (angl.<text:s/></text:span><text:span text:style-name="T2081">ROPS – rollover protective structure</text:span><text:span text:style-name="T2082">).</text:span></text:p>
      <text:p text:style-name="P2083"><text:span text:style-name="T2084">5</text:span><text:span text:style-name="T2085">. Apsaugos nuo krintančių daiktų konstrukcija (angl</text:span><text:span text:style-name="T2086">. FOPS – fall</text:span><text:span text:style-name="T2087">ing-object protective structure).</text:span></text:p>
      <text:p text:style-name="P2088"/>
      <text:p text:style-name="P2089"><text:span text:style-name="T2090">______________</text:span></text:p>
      <text:p text:style-name="P2091"><text:span text:style-name="T2092">V</text:span><text:span text:style-name="T2093"><text:s/>priedas</text:span></text:p>
      <text:p text:style-name="P2094"/>
      <text:p text:style-name="P2095"><text:span text:style-name="T2096">EB ATITIKTIES DEKLARACIJA<text:s/></text:span></text:p>
      <text:p text:style-name="P2097"/>
      <text:p text:style-name="P2098"><text:span text:style-name="T2099">Šiame priede<text:s/></text:span><text:span text:style-name="T2100">„mašinos“</text:span><text:span text:style-name="T2101"><text:s/>yra arba<text:s/></text:span><text:span text:style-name="T2102">„mašinos“</text:span><text:span text:style-name="T2103">, arba<text:s/></text:span><text:span text:style-name="T2104">„saugos įranga“</text:span><text:span text:style-name="T2105">, apibrėžtos Reglamento 3 ir 4 punktuose.</text:span></text:p>
      <text:p text:style-name="P2106"><text:span text:style-name="T2107">1</text:span><text:span text:style-name="T2108">. EB atitikties deklaravimas yra procedūra, ku</text:span><text:span text:style-name="T2109">rią atlikdamas gamintojas arba jo įgaliotas atstovas deklaruoja, kad į rinką išleidžiamos mašinos arba saugos įranga atitinka visus esminius joms keliamus sveikatos ir saugos reikalavimus.</text:span></text:p>
      <text:p text:style-name="P2110"><text:span text:style-name="T2111">2</text:span><text:span text:style-name="T2112">. EB atitikties deklaracijos pasirašymas leidžia gamintojui ar</text:span><text:span text:style-name="T2113">ba jo įgaliotam atstovui prie mašinų pritvirtinti CE ženklą.</text:span></text:p>
      <text:p text:style-name="P2114"><text:span text:style-name="T2115">3</text:span><text:span text:style-name="T2116">. Prieš sudarant EB atitikties deklaraciją gamintojas arba jo įgaliotas atstovas privalo būti užtikrintas ir turi garantuoti, kad toliau šiame punkte išvardyti dokumentai yra ir liks, jei<text:s/></text:span><text:span text:style-name="T2117">reikės, prieinami įvairiais tikrinimo ar tyrimo tikslais:</text:span></text:p>
      <text:p text:style-name="P2118"><text:span text:style-name="T2119">a) techninė mašinos gamybos byla, kurioje yra:</text:span></text:p>
      <text:p text:style-name="P2120">- visi mašinų brėžiniai kartu su valdymo grandinių brėžiniais,</text:p>
      <text:p text:style-name="P2121">- visi brėžiniai su visomis numatyto apskaičiavimo pastabomis, bandymų rezultatais ir kt., reikalingais įrodyti, kad mašinos atitinka esminius sveikatos ir saugos reikalavimus,</text:p>
      <text:p text:style-name="P2122">- sąrašas su duomenimis apie:</text:p>
      <text:p text:style-name="P2123">- esminius šio Reglamento reikalavimus,</text:p>
      <text:p text:style-name="P2124">- standartus,<text:s/></text:p>
      <text:p text:style-name="P2125">- kitas technines sąlygas, kuriomis buvo naudotasi projektuojant mašinas,</text:p>
      <text:p text:style-name="P2126">- mašinų<text:s/>keliamų pavojų išvengimo būdų aprašas,</text:p>
      <text:p text:style-name="P2127"><text:span text:style-name="T2128">- kiekvienas techninis pranešimas arba sertifikatas, gautas iš kompetentingos įstaigos arba laboratorijos</text:span><text:span text:style-name="T2129">1,</text:span></text:p>
      <text:p text:style-name="P2130">- jo techninis pranešimas, liudijantis apie jo paties, kompetentingos įstaigos arba laboratorijos parinktus<text:s/>ir (arba) atliktus bandymų rezultatus, kai deklaruojama apie naudojimąsi atitinkamais harmonizuotais standartais,<text:s/></text:p>
      <text:p text:style-name="P2131"><text:span text:style-name="T2132">- mašinų instrukcijų kopija;<text:s/></text:span></text:p>
      <text:p text:style-name="P2133"><text:span text:style-name="T2134">b) jei gamyba serijinė – vidinės priemonės, įgyvendinamos tam, kad būtų užtikrinta, jog mašinos ir toliau ati</text:span><text:span text:style-name="T2135">tiks Reglamento nuostatas.</text:span></text:p>
      <text:p text:style-name="P2136">Gamintojas turi atlikti sudedamųjų dalių, armatūros tyrimus ar bandymus, įsitikinti mašinos komplektiškumu ir nuspręsti, ar pagal savo projektą arba konstrukciją mašina gali būti sukomplektuota ir saugiai naudojama.</text:p>
      <text:p text:style-name="P2137"><text:span text:style-name="T2138">Jeigu nepatei</text:span><text:span text:style-name="T2139">kiami dokumentai, kokių reikalauja nacionalinės kompetentingos institucijos, tai yra pakankamas pagrindas abejoti, ar atitinkama šio Reglamento reikalavimams.</text:span></text:p>
      <text:p text:style-name="P2140"><text:span text:style-name="T2141">4</text:span><text:span text:style-name="T2142">.<text:s/></text:span></text:p>
      <text:p text:style-name="P2143"><text:span text:style-name="T2144">a) Dokumentai, nurodyti 3 punkte, nebūtinai visada vietoje turi būti parengti, bet prir</text:span><text:span text:style-name="T2145">eikus jie turi būti surinkti per tam tikrą laiką, atsižvelgiant į jų svarbą, ir pateikiami.</text:span></text:p>
      <text:p text:style-name="P2146"><text:span text:style-name="T2147">Dokumentuose neprivalo būti detalių planų arba kitokios specialios informacijos apie tarpinius mašinų montavimus jas gaminant, išskyrus atvejus, kai duomenys apie j</text:span><text:span text:style-name="T2148">uos yra esminiai tikrinant saugos reikalavimų atitikimą.<text:s/></text:span></text:p>
      <text:p text:style-name="P2149"><text:span text:style-name="T2150">b) Dokumentai, nurodyti 3 punkte, turi būti išsaugoti ir prieinami kompetentingiems šalies specialistams bent 10 metų po mašinų pagaminimo datos arba po to, kai buvo pagamintas paskutinis jos vien</text:span><text:span text:style-name="T2151">etas, jei gamyba yra serijinė.</text:span></text:p>
      <text:p text:style-name="P2152"><text:span text:style-name="T2153">c) Dokumentai, nurodyti 3 punkte, turi būti pateikiami lietuvių ir viena iš oficialių Bendrijos kalbų; išimtis daroma mašinų instrukcijoms.</text:span></text:p>
      <text:p text:style-name="P2154"/>
      <text:p text:style-name="P2155"><text:span text:style-name="T2156">______________</text:span></text:p>
      <text:p text:style-name="P2157"><text:span text:style-name="T2158">VI</text:span><text:span text:style-name="T2159"><text:s/>priedas</text:span></text:p>
      <text:p text:style-name="P2160"/>
      <text:p text:style-name="P2161"><text:span text:style-name="T2162">EB TIPO TYRIMAS<text:s/></text:span></text:p>
      <text:p text:style-name="P2163"/>
      <text:p text:style-name="P2164"><text:span text:style-name="T2165">Šiame priede<text:s/></text:span><text:span text:style-name="T2166">„mašinos“</text:span><text:span text:style-name="T2167"><text:s/>y</text:span><text:span text:style-name="T2168">ra arba<text:s/></text:span><text:span text:style-name="T2169">„mašinos“</text:span><text:span text:style-name="T2170">, arba<text:s/></text:span><text:span text:style-name="T2171">„saugos įranga“</text:span><text:span text:style-name="T2172">, apibrėžtos Reglamento 3 ir 4 punktuose.</text:span></text:p>
      <text:p text:style-name="P2173"/>
      <text:p text:style-name="P2174"><text:span text:style-name="T2175">1</text:span><text:span text:style-name="T2176">. EB tipo tyrimas yra procedūra, kurią atlikdama notifikuota įstaiga nustato ir pripažįsta, kad mašinų pavyzdys atitinka šio Reglamento nuostatas.</text:span></text:p>
      <text:p text:style-name="P2177"><text:span text:style-name="T2178">2</text:span><text:span text:style-name="T2179">. Paraišką vieno mašinų pavyzdžio EB tipo tyrimui notifikuotai įstaigai paduoda gamintojas arba jo įgaliotas atstovas.<text:s/></text:span></text:p>
      <text:p text:style-name="P2180">Paraiškoje turi būti:</text:p>
      <text:p text:style-name="P2181">- nurodytas gamintojas arba jo įgaliotas atstovas, adresas ir mašinų gaminimo vieta;</text:p>
      <text:p text:style-name="P2182">- techninė byla, kurioje<text:s/>būtinai yra:</text:p>
      <text:p text:style-name="P2183">- visi mašinų brėžiniai kartu su valdymo grandinių brėžiniais,</text:p>
      <text:p text:style-name="P2184">- visi detalūs brėžiniai su visomis numatyto apskaičiavimo pastabomis, bandymų rezultatais ir kt., reikalingais</text:p>
      <text:p text:style-name="P2185">įrodyti, kad mašinos atitinka esminius sveikatos ir saugos reikalavimus,</text:p>
      <text:p text:style-name="P2186">- mašinų keliamų pavojų išvengimo būdų aprašas,</text:p>
      <text:p text:style-name="P2187">- mašinų instrukcijų kopija;</text:p>
      <text:p text:style-name="P2188">- jei gamyba serijinė – vidinės priemonės, įgyvendinamos tam, kad būtų užtikrinta, jog mašinos ir toliau atitiks Reglamento nuostatas.</text:p>
      <text:p text:style-name="P2189">Kartu turi būti pateiktas pagamintos mašinos pavyzdys arba nurodyta, kur mašina galėtų būti ištirta.</text:p>
      <text:p text:style-name="P2190"><text:span text:style-name="T2191">Nurodytuose dokumentuose neprivalo būti detalių planų arba kitokios specialios informacijos apie tarpinius mašinų montavimus jas gaminant, išskyrus atvejus, kai duomenys apie juos yra esminiai t</text:span><text:span text:style-name="T2192">ikrinant esminių saugos reikalavimų atitikimą.</text:span></text:p>
      <text:p text:style-name="P2193"><text:span text:style-name="T2194">3</text:span><text:span text:style-name="T2195">. Notifikuota įstaiga EB tipo tyrimą turi atlikti taip:</text:span></text:p>
      <text:p text:style-name="P2196">- patikrinti techninės konstrukcijos dokumentų rinkinį ir patvirtinti, kad jie yra tinkami ir kad mašina pristatyta arba pagaminta pagal juos;<text:s/></text:p>
      <text:p text:style-name="P2197">- tirdama mašiną, įstaiga turi:</text:p>
      <text:p text:style-name="P2198"><text:span text:style-name="T2199">a) patvirtinti, kad mašina pagaminta pagal pateiktą techninę mašinos gamybos bylą ir kad tokios mašinos gali būti saugiai naudojamos numatytomis darbo sąlygomis;</text:span></text:p>
      <text:p text:style-name="P2200"><text:span text:style-name="T2201">b) patikrinti, ar standartai buvo teisingai taikyti;</text:span></text:p>
      <text:p text:style-name="P2202"><text:span text:style-name="T2203">c) atlikt</text:span><text:span text:style-name="T2204">i atitinkamus tyrimus ir bandymus, kad būtų užtikrinta, jog mašina atitinka esminius jai keliamus sveikatos ir saugos reikalavimus.</text:span></text:p>
      <text:p text:style-name="P2205"><text:span text:style-name="T2206">4</text:span><text:span text:style-name="T2207">. Jei pavyzdys atitinka jam keliamus reikalavimus, notifikuota įstaiga privalo parengti EB tipo tyrimo sertifikatą, k</text:span><text:span text:style-name="T2208">uris turi būti nusiųstas pareiškėjui. Sertifikate pateikiamos tyrimo išvados, nurodomos jo galiojimo sąlygos, kuriomis rezultatai patvirtinami, pridedami aprašai bei brėžiniai, būtini patvirtintam pavyzdžiui identifikuoti.</text:span></text:p>
      <text:p text:style-name="P2209"><text:span text:style-name="T2210">Europos Komisija, valstybės narės</text:span><text:span text:style-name="T2211"><text:s/>ir kitos patvirtintosios įstaigos gali gauti sertifikato kopiją, o pateikusios motyvuotą prašymą – techninės konstrukcijos dokumentų rinkinio kopiją, ataskaitų apie atliktus tyrimus ir bandymus kopijas.</text:span></text:p>
      <text:p text:style-name="P2212"><text:span text:style-name="T2213">5</text:span><text:span text:style-name="T2214">. Gamintojas arba jo įgaliotas atstovas privalo</text:span><text:span text:style-name="T2215"><text:s/>informuoti notifikuotą įstaigą apie įvairias modifikacijas, netgi ne pačias svarbiausias, kurias jis padarė arba planuoja padaryti mašinoje, kuri atitinka pavyzdį. Notifikuota įstaiga turi ištirti tas modifikacijas ir gamintoją arba jo įgaliotą atstovą in</text:span><text:span text:style-name="T2216">formuoti, ar EB tipo tyrimas toliau galioja.</text:span></text:p>
      <text:p text:style-name="P2217"><text:span text:style-name="T2218">6</text:span><text:span text:style-name="T2219">. Įstaiga, kuri atsisako išduoti EB tipo tyrimo sertifikatą, apie tai informuoja kitas notifikuotas įstaigas. Notifikuota įstaiga, kuri atšaukia EB tipo tyrimo sertifikatą, turi informuoti valstybę narę, ku</text:span><text:span text:style-name="T2220">ri ją notifikavo. Pastaroji turi informuoti kitas valstybes nares ir Europos Komisiją, nurodydama sprendimo priežastis.</text:span></text:p>
      <text:p text:style-name="P2221"><text:span text:style-name="T2222">7</text:span><text:span text:style-name="T2223">. Bylos ir korespondencija, susijusi su EB tipo tyrimo procedūromis, turi būti parengtos oficialia valstybės narės, kurioje yra not</text:span><text:span text:style-name="T2224">ifikuota įstaiga, kalba arba kita priimtina kalba.</text:span></text:p>
      <text:p text:style-name="P2225"/>
      <text:p text:style-name="P2226"><text:span text:style-name="T2227">______________</text:span></text:p>
      <text:p text:style-name="P2228"><text:span text:style-name="T2229">VII</text:span><text:span text:style-name="T2230"><text:s/>priedas</text:span></text:p>
      <text:p text:style-name="P2231"/>
      <text:p text:style-name="P2232"><text:span text:style-name="T2233">Būtiniausi KRITERIJAI, Į KURIUOS PRIVALU ATSIŽVELGTI NOTIFIKUOJANT ĮSTAIGAS</text:span></text:p>
      <text:p text:style-name="P2234"/>
      <text:p text:style-name="P2235"><text:span text:style-name="T2236">Šiame priede<text:s/></text:span><text:span text:style-name="T2237">„mašinos“</text:span><text:span text:style-name="T2238"><text:s/>yra arba<text:s/></text:span><text:span text:style-name="T2239">„mašinos“</text:span><text:span text:style-name="T2240">, arba<text:s/></text:span><text:span text:style-name="T2241">„saugos įranga“</text:span><text:span text:style-name="T2242">, apibrėžta Reglamento 3<text:s/></text:span><text:span text:style-name="T2243">ir 4 punktuose.</text:span></text:p>
      <text:p text:style-name="P2244"/>
      <text:p text:style-name="P2245"><text:span text:style-name="T2246">1</text:span><text:span text:style-name="T2247">. Notifikuotos įstaigos vadovas ir darbuotojai, atsakingi už tyrimus, negali būti nei tiriamos mašinos projektuotojai, nei gamintojai, nei asmenys, kurie tiekia arba montuoja mašiną, nei įgaliotieji šių šalių atstovai. Minėtieji asmenys</text:span><text:span text:style-name="T2248"><text:s/>nei tiesiogiai, nei kaip įgaliotieji atstovai negali būti susiję nei su mašinų projektavimu, nei su gamyba, nei su rinkodara arba eksploatavimu. Tačiau tai neturi trukdyti gamintojui ir notifikuotai įstaigai keistis technine informacija.</text:span></text:p>
      <text:p text:style-name="P2249"><text:span text:style-name="T2250">2</text:span><text:span text:style-name="T2251">. Notifikuot</text:span><text:span text:style-name="T2252">os įstaigos tyrimus turi atlikti pasitelkusios didžiausius profesinius įgūdžius ir techninę kompetenciją turinčius specialistus, kurie yra laisvi nuo bet kokios įtakos ir skatinimo, ypač finansinio, kad niekas, o ypač asmenys arba grupės, suinteresuotos ty</text:span><text:span text:style-name="T2253">rimo rezultatais, negalėtų paveikti jų sprendimo arba tyrimo rezultatų.</text:span></text:p>
      <text:p text:style-name="P2254"><text:span text:style-name="T2255">3</text:span><text:span text:style-name="T2256">. Notifikuota įstaiga turi turėti reikiamą personalą ir tinkamas sąlygas atitinkamoms administracinėms ir techninėms užduotims, susijusioms su patikrinimu, atlikti; ji turi turėti</text:span><text:span text:style-name="T2257"><text:s/>reikiamą specialaus tikrinimo įrangą.</text:span></text:p>
      <text:p text:style-name="P2258"><text:span text:style-name="T2259">4</text:span><text:span text:style-name="T2260">. Darbuotojai, atsakingi už tyrimą, privalo:</text:span></text:p>
      <text:p text:style-name="P2261">- būti labai gerai techniškai ir profesionaliai pasirengę;</text:p>
      <text:p text:style-name="P2262">- gerai nusimanyti apie savo atliekamus tyrimus bei jiems keliamus reikalavimus ir turėti atitinkamą praktinę tokių tyrimų patirtį;</text:p>
      <text:p text:style-name="P2263"><text:span text:style-name="T2264">- mokėti parengti sertifikatus, protokolus ir pranešimus atliktiems tyrimams patvirtinti.</text:span></text:p>
      <text:p text:style-name="P2265"><text:span text:style-name="T2266">5</text:span><text:span text:style-name="T2267">. Turi būti garantuotas už tyrimą atsakingų darbuotojų objektyvumas. Jų atlyginimas nepriklauso nuo atliktų tyrimų kiekio arba nuo tokių<text:s/></text:span><text:span text:style-name="T2268">tyrimų rezultatų.</text:span></text:p>
      <text:p text:style-name="P2269"><text:span text:style-name="T2270">6</text:span><text:span text:style-name="T2271">. Notifikuota įstaiga privalo būti apdrausta civilinės atsakomybės draudimu, jeigu jos atsakomybė nėra laiduota valstybės pagal veikiančius įstatymus arba jeigu pati valstybė narė atsakinga už bandymus.<text:s/></text:span></text:p>
      <text:p text:style-name="P2272"><text:span text:style-name="T2273">7</text:span><text:span text:style-name="T2274">. Notifikuotos įstaigos<text:s/></text:span><text:span text:style-name="T2275">darbuotojai privalo įsipareigoti neatskleisti jokių paslapčių, susijusių su visa informacija, gaunama atliekant užduotis (išskyrus informaciją, teikiamą tos valstybės narės, kurioje vykdoma jos veikla, kompetentingoms administravimo institucijoms) pagal šį</text:span><text:span text:style-name="T2276"><text:s/>Reglamentą arba bet kurią nacionalinę teisės nuostatą.</text:span></text:p>
      <text:p text:style-name="P2277"/>
      <text:p text:style-name="P2278"><text:span text:style-name="T2279">______________</text:span></text:p>
      <text:p text:style-name="P2280"/>
      <text:p text:style-name="P2281"/>
      <text:p text:style-name="P2282"><text:span text:style-name="T2283">Pakeitimai:</text:span></text:p>
      <text:p text:style-name="P2284"/>
      <text:p text:style-name="P2285"><text:span text:style-name="T2286">1.</text:span></text:p>
      <text:p text:style-name="P2287"><text:span text:style-name="T2288">Lietuvos Respublikos socialinės apsaugos ir darbo ministerija, Įsakymas</text:span></text:p>
      <text:p text:style-name="P2289"><text:span text:style-name="T2290">Nr.<text:s/></text:span><text:a xlink:href="https://www.e-tar.lt/portal/legalAct.html?documentId=TAR.A0A578344ED5" office:target-frame-name="_top" xlink:show="replace"><text:span text:style-name="T2291">53</text:span></text:a><text:span text:style-name="T2292">,<text:s/></text:span><text:span text:style-name="T2293">2001-04-23, Žin., 2001, Nr. 37-1267 (2001-05-02), i. k. 1012230ISAK00000053</text:span></text:p>
      <text:p text:style-name="P2294"><text:span text:style-name="T2295">Dėl techninio reglamento "Mašinų sauga", patvirtinto socialinės apsaugos ir darbo ministro 2000 m. kovo 6 d. įsakymu Nr.28, dalinio pakeitimo</text:span></text:p>
      <text:p text:style-name="P2296"/>
      <text:p text:style-name="P2297"><text:span text:style-name="T2298">2.</text:span></text:p>
      <text:p text:style-name="P2299"><text:span text:style-name="T2300">Lietuvos Respublikos socialinės<text:s/></text:span><text:span text:style-name="T2301">apsaugos ir darbo ministerija, Įsakymas</text:span></text:p>
      <text:p text:style-name="P2302"><text:span text:style-name="T2303">Nr.<text:s/></text:span><text:a xlink:href="https://www.e-tar.lt/portal/legalAct.html?documentId=TAR.9FD2C77068F8" office:target-frame-name="_top" xlink:show="replace"><text:span text:style-name="T2304">73</text:span></text:a><text:span text:style-name="T2305">, 2002-06-05, Žin., 2002, Nr. 58-2358 (2002-06-14), i. k. 1022230ISAK00000073</text:span></text:p>
      <text:p text:style-name="P2306"><text:span text:style-name="T2307">Dėl socialinės apsaugos ir darbo ministro 2000 m.<text:s/></text:span><text:span text:style-name="T2308">kovo 6 d. įsakymo Nr. 28 "Dėl techninio reglamento "Mašinų sauga" patvirtinimo" pakeitimo</text:span></text:p>
      <text:p text:style-name="P2309"/>
      <text:p text:style-name="P2310"><text:span text:style-name="T2311">3.</text:span></text:p>
      <text:p text:style-name="P2312"><text:span text:style-name="T2313">Lietuvos Respublikos socialinės apsaugos ir darbo ministerija, Įsakymas</text:span></text:p>
      <text:p text:style-name="P2314"><text:span text:style-name="T2315">Nr.<text:s/></text:span><text:a xlink:href="https://www.e-tar.lt/portal/legalAct.html?documentId=TAR.E74635AC1A30" office:target-frame-name="_top" xlink:show="replace"><text:span text:style-name="T2316">A1-2</text:span><text:span text:style-name="T2317">15</text:span></text:a><text:span text:style-name="T2318">, 2003-12-22, Žin., 2004, Nr. 7-149 (2004-01-13), i. k. 1032230ISAK00A1-215</text:span></text:p>
      <text:p text:style-name="P2319"><text:span text:style-name="T2320">Dėl socialinės apsaugos ir darbo ministro 2000 m. kovo 6 d. įsakymo Nr. 28 "Dėl techninio reglamento "Mašinų sauga" patvirtinimo" papildymo</text:span></text:p>
      <text:p text:style-name="P2321"/>
      <text:p text:style-name="P2322"><text:span text:style-name="T2323">4.</text:span></text:p>
      <text:p text:style-name="P2324"><text:span text:style-name="T2325">Lietuvos Respublikos socialinės ap</text:span><text:span text:style-name="T2326">saugos ir darbo ministerija, Įsakymas</text:span></text:p>
      <text:p text:style-name="P2327"><text:span text:style-name="T2328">Nr.<text:s/></text:span><text:a xlink:href="https://www.e-tar.lt/portal/legalAct.html?documentId=TAR.3950A97C927E" office:target-frame-name="_top" xlink:show="replace"><text:span text:style-name="T2329">A1-350</text:span></text:a><text:span text:style-name="T2330">, 2007-12-05, Žin., 2007, Nr. 129-5249 (2007-12-08), i. k. 1072230ISAK00A1-350</text:span></text:p>
      <text:p text:style-name="P2331"><text:span text:style-name="T2332">Dėl socialinės apsaugos ir darbo ministro 2000<text:s/></text:span><text:span text:style-name="T2333">m. kovo 6 d. įsakymo Nr. 28 "Dėl techninio reglamento "Mašinų sauga" patvirtinimo" pakeitimo</text:span></text:p>
      <text:p text:style-name="P2334"/>
      <text:p text:style-name="P23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1-08T08:24:00Z</meta:creation-date>
    <dc:date>2016-11-08T08:24:00Z</dc:date>
    <meta:template xlink:href="Normal.dotm" xlink:type="simple"/>
    <meta:editing-cycles>2</meta:editing-cycles>
    <meta:editing-duration>PT0S</meta:editing-duration>
    <meta:document-statistic meta:page-count="32" meta:paragraph-count="1257" meta:word-count="14420" meta:character-count="119441" meta:row-count="4620" meta:non-whitespace-character-count="106278"/>
  </office:meta>
</office:document-meta>
</file>