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48in"/>
    </style:style>
    <style:style style:name="T210" style:parent-style-name="DefaultParagraphFont" style:family="text">
      <style:text-properties fo:color="#000000" fo:letter-spacing="-0.0048in"/>
    </style:style>
    <style:style style:name="T211" style:parent-style-name="DefaultParagraphFont" style:family="text">
      <style:text-properties fo:color="#000000" fo:letter-spacing="-0.0048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2in"/>
    </style:style>
    <style:style style:name="T346" style:parent-style-name="DefaultParagraphFont" style:family="text">
      <style:text-properties fo:color="#000000"/>
    </style:style>
    <style:style style:name="T347" style:parent-style-name="DefaultParagraphFont" style:family="text">
      <style:text-properties fo:color="#000000" fo:letter-spacing="-0.002in"/>
    </style:style>
    <style:style style:name="T348" style:parent-style-name="DefaultParagraphFont" style:family="text">
      <style:text-properties fo:color="#000000"/>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T351" style:parent-style-name="DefaultParagraphFont" style:family="text">
      <style:text-properties fo:color="#0000FF" fo:letter-spacing="-0.002in" style:text-underline-type="single" style:text-underline-style="solid" style:text-underline-width="auto" style:text-underline-mode="continuous"/>
    </style:style>
    <style:style style:name="T352" style:parent-style-name="DefaultParagraphFont" style:family="text">
      <style:text-properties fo:color="#000000" fo:letter-spacing="-0.002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text-align="center"/>
      <style:text-properties fo:font-weight="bold" style:font-weight-asian="bold" fo:text-transform="upperca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ab-stops>
          <style:tab-stop style:type="left" style:leader-style="solid" style:leader-text="_" style:position="6.1812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tab-stops>
          <style:tab-stop style:type="left" style:leader-style="solid" style:leader-text="_" style:position="6.1812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tab-stops>
          <style:tab-stop style:type="left" style:leader-style="solid" style:leader-text="_" style:position="6.1812in"/>
        </style:tab-stops>
      </style:paragraph-properties>
    </style:style>
    <style:style style:name="P370" style:parent-style-name="Normal" style:family="paragraph">
      <style:paragraph-properties fo:text-align="center"/>
    </style:style>
    <style:style style:name="P371" style:parent-style-name="Normal" style:family="paragraph">
      <style:paragraph-properties fo:text-align="justify"/>
    </style:style>
    <style:style style:name="TableColumn373" style:family="table-column">
      <style:table-column-properties style:column-width="0.2638in"/>
    </style:style>
    <style:style style:name="TableColumn374" style:family="table-column">
      <style:table-column-properties style:column-width="0.2645in"/>
    </style:style>
    <style:style style:name="TableColumn375" style:family="table-column">
      <style:table-column-properties style:column-width="0.2645in"/>
    </style:style>
    <style:style style:name="TableColumn376" style:family="table-column">
      <style:table-column-properties style:column-width="0.2638in"/>
    </style:style>
    <style:style style:name="TableColumn377" style:family="table-column">
      <style:table-column-properties style:column-width="0.2645in"/>
    </style:style>
    <style:style style:name="TableColumn378" style:family="table-column">
      <style:table-column-properties style:column-width="0.2645in"/>
    </style:style>
    <style:style style:name="TableColumn379" style:family="table-column">
      <style:table-column-properties style:column-width="0.2645in"/>
    </style:style>
    <style:style style:name="TableColumn380" style:family="table-column">
      <style:table-column-properties style:column-width="0.2638in"/>
    </style:style>
    <style:style style:name="TableColumn381" style:family="table-column">
      <style:table-column-properties style:column-width="0.2645in"/>
    </style:style>
    <style:style style:name="TableColumn382" style:family="table-column">
      <style:table-column-properties style:column-width="0.2645in"/>
    </style:style>
    <style:style style:name="TableColumn383" style:family="table-column">
      <style:table-column-properties style:column-width="0.2645in"/>
    </style:style>
    <style:style style:name="TableColumn384" style:family="table-column">
      <style:table-column-properties style:column-width="0.5in"/>
    </style:style>
    <style:style style:name="TableColumn385" style:family="table-column">
      <style:table-column-properties style:column-width="0.2625in"/>
    </style:style>
    <style:style style:name="TableColumn386" style:family="table-column">
      <style:table-column-properties style:column-width="0.2625in"/>
    </style:style>
    <style:style style:name="TableColumn387" style:family="table-column">
      <style:table-column-properties style:column-width="0.2631in"/>
    </style:style>
    <style:style style:name="TableColumn388" style:family="table-column">
      <style:table-column-properties style:column-width="0.2625in"/>
    </style:style>
    <style:style style:name="TableColumn389" style:family="table-column">
      <style:table-column-properties style:column-width="0.2625in"/>
    </style:style>
    <style:style style:name="TableColumn390" style:family="table-column">
      <style:table-column-properties style:column-width="0.2631in"/>
    </style:style>
    <style:style style:name="TableColumn391" style:family="table-column">
      <style:table-column-properties style:column-width="0.2625in"/>
    </style:style>
    <style:style style:name="TableColumn392" style:family="table-column">
      <style:table-column-properties style:column-width="0.2625in"/>
    </style:style>
    <style:style style:name="TableColumn393" style:family="table-column">
      <style:table-column-properties style:column-width="0.2631in"/>
    </style:style>
    <style:style style:name="TableColumn394" style:family="table-column">
      <style:table-column-properties style:column-width="0.2625in"/>
    </style:style>
    <style:style style:name="TableColumn395" style:family="table-column">
      <style:table-column-properties style:column-width="0.2631in"/>
    </style:style>
    <style:style style:name="Table372" style:family="table">
      <style:table-properties style:width="6.2986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Row443" style:family="table-row">
      <style:table-row-properties/>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 style:parent-style-name="Normal" style:family="paragraph">
      <style:paragraph-properties fo:text-align="center" fo:margin-left="1.5833in">
        <style:tab-stops>
          <style:tab-stop style:type="right" style:position="3.1666in"/>
        </style:tab-stops>
      </style:paragraph-properties>
    </style:style>
    <style:style style:name="P464" style:parent-style-name="Normal" style:family="paragraph">
      <style:paragraph-properties fo:text-align="center"/>
    </style:style>
    <style:style style:name="P465" style:parent-style-name="Normal" style:family="paragraph">
      <style:paragraph-properties fo:break-before="page" fo:margin-left="3.1493in">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indent="0.0416in"/>
    </style:style>
    <style:style style:name="TableColumn485" style:family="table-column">
      <style:table-column-properties style:column-width="0.4083in" style:use-optimal-column-width="false"/>
    </style:style>
    <style:style style:name="TableColumn486" style:family="table-column">
      <style:table-column-properties style:column-width="0.5888in" style:use-optimal-column-width="false"/>
    </style:style>
    <style:style style:name="TableColumn487" style:family="table-column">
      <style:table-column-properties style:column-width="0.5888in" style:use-optimal-column-width="false"/>
    </style:style>
    <style:style style:name="TableColumn488" style:family="table-column">
      <style:table-column-properties style:column-width="0.5888in" style:use-optimal-column-width="false"/>
    </style:style>
    <style:style style:name="TableColumn489" style:family="table-column">
      <style:table-column-properties style:column-width="0.5888in" style:use-optimal-column-width="false"/>
    </style:style>
    <style:style style:name="TableColumn490" style:family="table-column">
      <style:table-column-properties style:column-width="0.4777in" style:use-optimal-column-width="false"/>
    </style:style>
    <style:style style:name="TableColumn491" style:family="table-column">
      <style:table-column-properties style:column-width="0.5833in" style:use-optimal-column-width="false"/>
    </style:style>
    <style:style style:name="TableColumn492" style:family="table-column">
      <style:table-column-properties style:column-width="0.8333in" style:use-optimal-column-width="false"/>
    </style:style>
    <style:style style:name="TableColumn493" style:family="table-column">
      <style:table-column-properties style:column-width="0.4618in" style:use-optimal-column-width="false"/>
    </style:style>
    <style:style style:name="TableColumn494" style:family="table-column">
      <style:table-column-properties style:column-width="0.5888in" style:use-optimal-column-width="false"/>
    </style:style>
    <style:style style:name="TableColumn495" style:family="table-column">
      <style:table-column-properties style:column-width="0.5895in" style:use-optimal-column-width="false"/>
    </style:style>
    <style:style style:name="Table484" style:family="table">
      <style:table-properties style:width="6.2986in" fo:margin-left="0in" table:align="left"/>
    </style:style>
    <style:style style:name="TableRow496" style:family="table-row">
      <style:table-row-properties style:min-row-height="0.6958in" style:use-optimal-row-height="false"/>
    </style:style>
    <style:style style:name="TableCell497" style:family="table-cell">
      <style:table-cell-properties fo:border="0.0138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fo:text-indent="0.0347in"/>
      <style:text-properties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347in"/>
      <style:text-properties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347in"/>
      <style:text-properties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347in"/>
      <style:text-properties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347in"/>
      <style:text-properties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347in"/>
      <style:text-properties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347in"/>
      <style:text-properties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347in"/>
      <style:text-properties fo:font-size="10pt" style:font-size-asian="10pt"/>
    </style:style>
    <style:style style:name="TableRow565" style:family="table-row">
      <style:table-row-properties style:use-optimal-row-height="false"/>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347in"/>
      <style:text-properties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347in"/>
      <style:text-properties fo:font-size="10pt" style:font-size-asian="10pt"/>
    </style:style>
    <style:style style:name="TableRow588" style:family="table-row">
      <style:table-row-properties style:use-optimal-row-height="false"/>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47in"/>
      <style:text-properties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47in"/>
      <style:text-properties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47in"/>
      <style:text-properties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47in"/>
      <style:text-properties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47in"/>
      <style:text-properties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47in"/>
      <style:text-properties fo:font-size="10pt" style:font-size-asian="10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style:font-name="TimesLT" fo:language="en" fo:country="US"/>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4">Suvestinė redakcija nuo 2013-05-12</text:span></text:p>
      <text:p text:style-name="P5"/>
      <text:p text:style-name="P6"><text:span text:style-name="T7">Įsakymas paskelbtas: Žin. 2012, Nr.<text:s/></text:span><text:a xlink:href="https://www.e-tar.lt/portal/legalAct.html?documentId=TAR.40F6B60D1BF3" office:target-frame-name="_top" xlink:show="replace"><text:span text:style-name="T8">58-2910</text:span></text:a><text:span text:style-name="T9">, i. k. 1122330ISAK003D-350</text:span></text:p>
      <text:p text:style-name="P10"/>
      <text:p text:style-name="P11"><text:span text:style-name="T12"/><text:span text:style-name="T13">LIETUVOS RESPUBLIKOS ŽEMĖS ŪKIO MINISTRO</text:span></text:p>
      <text:p text:style-name="P14">Į S A K Y M A S</text:p>
      <text:p text:style-name="P15"/>
      <text:p text:style-name="P16">DĖL ATSIETŲJŲ PAPILDOMŲ NACIONALINIŲ TIESIOGINIŲ IŠMOKŲ UŽ BULIUS 2012 M. SKYRIMO</text:p>
      <text:p text:style-name="P17"/>
      <text:p text:style-name="P18">2012 m. gegužės 17 d. Nr. 3D-350</text:p>
      <text:p text:style-name="P19">Vilnius</text:p>
      <text:p text:style-name="P20"/>
      <text:p text:style-name="P21"><text:span text:style-name="T22">Vadovaudamasis Lietuvos Respublikos že</text:span><text:span text:style-name="T23">mės ūkio, maisto ūkio ir kaimo plėtros įstatymo (Žin., 2002, Nr.<text:s/></text:span><text:a xlink:href="https://www.e-tar.lt/portal/lt/legalAct/TAR.80CA64E588A1" office:target-frame-name="_blank" xlink:show="new"><text:span text:style-name="T24">72-3009</text:span></text:a><text:span text:style-name="T25">; 2008, Nr.<text:s/></text:span><text:a xlink:href="https://www.e-tar.lt/portal/lt/legalAct/TAR.8B8ACD8B99A1" office:target-frame-name="_blank" xlink:show="new"><text:span text:style-name="T26">81</text:span><text:span text:style-name="T27">-3174</text:span></text:a><text:span text:style-name="T28">; 2011, Nr.<text:s/></text:span><text:a xlink:href="https://www.e-tar.lt/portal/lt/legalAct/TAR.ECA8485E5744" office:target-frame-name="_blank" xlink:show="new"><text:span text:style-name="T29">119-5610</text:span></text:a><text:span text:style-name="T30">) 6, 7 ir 8 straipsniu,</text:span></text:p>
      <text:p text:style-name="P31"><text:span text:style-name="T32">1</text:span><text:span text:style-name="T33">. T v i r t i n u Atsietųjų papildomų nacionalinių tiesioginių išmokų už bulius 2012 m. skyrimo taisykles<text:s/></text:span><text:span text:style-name="T34">(pridedama).</text:span></text:p>
      <text:p text:style-name="P35"><text:span text:style-name="T36">2</text:span><text:span text:style-name="T37">. N u s t a t a u, kad Specialiųjų išmokų už bulius mokėjimo taisyklės, patvirtintos Lietuvos Respublikos žemės ūkio ministro 2007 m. liepos 23 d. įsakymu Nr. 3D-352 (Žin., 2007, Nr.<text:s/></text:span><text:a xlink:href="https://www.e-tar.lt/portal/lt/legalAct/TAR.F686C933C2F8" office:target-frame-name="_blank" xlink:show="new"><text:span text:style-name="T38">84-3414</text:span></text:a><text:span text:style-name="T39">; 2011, Nr. 76-3689; 2012, Nr.<text:s/></text:span><text:a xlink:href="https://www.e-tar.lt/portal/lt/legalAct/TAR.97D94AD8883D" office:target-frame-name="_blank" xlink:show="new"><text:span text:style-name="T40">10-410</text:span></text:a><text:span text:style-name="T41">), taikomos skiriant išmokas už iki 2011 m. gruodžio 31 d. skerstus ar eksportuotus bulius.</text:span></text:p>
      <text:p text:style-name="P42"/>
      <text:p text:style-name="P43"/>
      <text:p text:style-name="P44"><text:span text:style-name="T45">Ž</text:span><text:span text:style-name="T46">emės ūkio ministras</text:span><text:span text:style-name="T47"><text:tab/>Kazys Starkevičius</text:span></text:p>
      <text:soft-page-break/>
      <text:p text:style-name="P48"><text:span text:style-name="T49">PATVIRTINTA</text:span></text:p>
      <text:p text:style-name="P50">Lietuvos Respublikos žemės ūkio ministro<text:s/></text:p>
      <text:p text:style-name="P51">2012 m. gegužės 17 d. įsakymu Nr. 3D-350</text:p>
      <text:p text:style-name="P52"/>
      <text:p text:style-name="P53"><text:span text:style-name="T54">ATSIETŲJŲ PAPILDOMŲ NACIONALINIŲ TIESIOGINIŲ IŠMOKŲ UŽ BULIUS 2012 M. SKYR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tsietųjų papildomų nacionalinių tiesioginių išmokų už bulius 2012 m. skyrimo taisyklės (toliau – taisyklės) parengtos atsižvelgus į 2009 m. sausio 19 d. Tarybos reglamento (EB) Nr. 73/2009, nustatančio bendrąsias tiesioginės paramos schemų ūkinin</text:span><text:span text:style-name="T64">kams pagal bendrą žemės ūkio politiką taisykles ir nustatančio tam tikras paramos schemas ūkininkams, iš dalies keičiančio reglamentus (EB) Nr. 1290/2005, (EB) Nr. 247/2006, (EB) Nr. 378/2007 ir panaikinančio reglamentą (EB) Nr. 1782/2003 (OL 2009 L 30, p.</text:span><text:span text:style-name="T65"><text:s/>16), su paskutiniais pakeitimais, padarytais 2011 m. rugpjūčio 5 d. Komisijos įgyvendinimo reglamentu (ES) Nr. 785/2011 (OL 2011 L 203, p. 10), 2009 m. spalio 29 d. Komisijos reglamento (EB) Nr. 1121/2009, kuriuo nustatomos išsamios Tarybos reglamento (EB</text:span><text:span text:style-name="T66">) Nr. 73/2009 IV ir V antraštinėse dalyse numatytų paramos ūkininkams schemų taikymo taisyklės (OL 2009 L 316, p. 27), su paskutiniais pakeitimais, padarytais 2011 m. gruodžio 21 d. Komisijos reglamentu (ES) Nr. 1368/2011 (OL 2011 L 341, p. 33), kitų nacio</text:span><text:span text:style-name="T67">nalinių ir Europos Sąjungos (toliau – ES) teisės aktų, nustatančių tiesioginės paramos žemės ūkio veiklos subjektams teikimo tvarką, nuostatas.</text:span></text:p>
      <text:p text:style-name="P68"><text:span text:style-name="T69">2</text:span><text:span text:style-name="T70">. Taisyklių tikslas – nustatyti atsietųjų papildomų nacionalinių tiesioginių išmokų už bulius, kuriomis 201</text:span><text:span text:style-name="T71">2 m. būtų palaikomos galvijų laikytojų (toliau – laikytojas) pajamos ir kurios mokamos iš Lietuvos Respublikos valstybės biudžeto lėšų, skyrimo reikalavimus ir jų administravimo tvarką.</text:span></text:p>
      <text:p text:style-name="P72"><text:span text:style-name="T73">3</text:span><text:span text:style-name="T74">. Atsietoji papildoma nacionalinė tiesioginė išmoka už bulių (tol</text:span><text:span text:style-name="T75">iau – atsietoji specialioji išmoka) skiriama einamaisiais metais laikytojui, valdoje deklaravusiam žemės ūkio naudmenas, pagal 2010–2011 m. gautų specialiųjų išmokų už bulius skaičiaus aritmetinį vidurkį (toliau – bulių atskaitos skaičius).</text:span></text:p>
      <text:p text:style-name="P76"><text:span text:style-name="T77">4</text:span><text:span text:style-name="T78">. Atsietąs</text:span><text:span text:style-name="T79">ias specialiąsias išmokas laikytojams, remiantis centrinėje duomenų bazėje esančia informacija, skiria VĮ Žemės ūkio informacijos ir kaimo verslo centras (toliau – ŽŪIKVC), o laikytojams į atsiskaitomąsias sąskaitas pinigus perveda ir išmokų skyrimo kontro</text:span><text:span text:style-name="T80">lę atlieka Nacionalinė mokėjimo agentūra prie Žemės ūkio ministerijos (toliau – Agentūra).</text:span></text:p>
      <text:p text:style-name="P81"><text:span text:style-name="T82">5</text:span><text:span text:style-name="T83">. Atsietosios specialiosios išmokos dydis ir galima mokėjimo pradžia einamiesiems metams nustatoma atskiru žemės ūkio ministro įsakymu tik po to, kai Lietuvos R</text:span><text:span text:style-name="T84">espublikos Vyriausybė priima sprendimą dėl Lietuvos Respublikos valstybės biudžeto įsipareigojimų mokėti atitinkamų metų papildomas nacionalines tiesiogines išmokas.</text:span></text:p>
      <text:p text:style-name="P85"/>
      <text:p text:style-name="P86"><text:span text:style-name="T87">II</text:span><text:span text:style-name="T88">.<text:s/></text:span><text:span text:style-name="T89">REIKALAVIMAI ATSIETAJAI SPECIALIAJAI IŠMOKAI SKIRTI</text:span></text:p>
      <text:p text:style-name="P90"/>
      <text:p text:style-name="P91"><text:span text:style-name="T92">6</text:span><text:span text:style-name="T93">. Atsietoji<text:s/></text:span><text:span text:style-name="T94">specialioji išmoka gali būti skirta laikytojui, kuris:</text:span></text:p>
      <text:p text:style-name="P95"><text:span text:style-name="T96">6.1</text:span><text:span text:style-name="T97">. 2010 ar 2011 m. realizavo bulių ir už jį gavo specialiąją išmoką pagal Specialiųjų išmokų už bulius mokėjimo taisyklių, patvirtintų Lietuvos Respublikos žemės ūkio ministro 2007 m. liepos 23 d.<text:s/></text:span><text:span text:style-name="T98">įsakymu Nr. 3D-352 (Žin., 2007, Nr.<text:s/></text:span><text:a xlink:href="https://www.e-tar.lt/portal/lt/legalAct/TAR.F686C933C2F8" office:target-frame-name="_blank" xlink:show="new"><text:span text:style-name="T99">84-3414</text:span></text:a><text:span text:style-name="T100">; 2011, Nr. 76-3689), reikalavimus;</text:span></text:p>
      <text:p text:style-name="P101"><text:span text:style-name="T102">6.2</text:span><text:span text:style-name="T103">. yra įregistruotas Lietuvos Respublikos žemės ūkio ir kaimo verslo registre žemės ūk</text:span><text:span text:style-name="T104">io valdos (toliau – valda) valdytoju arba valdoje vykdomos jungtinės veiklos partneriu (toliau – partneris);</text:span></text:p>
      <text:p text:style-name="P105"><text:span text:style-name="T106">6.3</text:span><text:span text:style-name="T107">. deklaravo einamaisiais metais žemės ūkio naudmenų plotą pagal Paramos už žemės ūkio naudmenas ir kitus plotus paraiškos ir tiesioginių išm</text:span><text:span text:style-name="T108">okų administravimo bei kontrolės<text:s/></text:span><text:soft-page-break/><text:span text:style-name="T109">taisyklių, patvirtintų Lietuvos Respublikos žemės ūkio ministro 2012 m. kovo 15 d. įsakymu Nr. 3D-171 (Žin., 2012, Nr.<text:s/></text:span><text:a xlink:href="https://www.e-tar.lt/portal/lt/legalAct/TAR.F832CA96A2CC" office:target-frame-name="_blank" xlink:show="new"><text:span text:style-name="T110">35-1731</text:span></text:a><text:span text:style-name="T111">), reikalavi</text:span><text:span text:style-name="T112">mus;</text:span></text:p>
      <text:p text:style-name="P113"><text:span text:style-name="T114">6.4</text:span><text:span text:style-name="T115">. ženklino galvijus ir tvarkė savo valdoje esančių gyvūnų apskaitą pagal Ūkinių gyvūnų laikymo vietų registravimo ir jose laikomų ūkinių gyvūnų ženklinimo ir apskaitos tvarkos aprašą, patvirtintą Lietuvos Respublikos žemės ūkio ministro 2003 m.</text:span><text:span text:style-name="T116"><text:s/>birželio 16 d. įsakymu Nr. 3D-234 (Žin., 2003, Nr.<text:s/></text:span><text:a xlink:href="https://www.e-tar.lt/portal/lt/legalAct/TAR.DF2AF8BAEB59" office:target-frame-name="_blank" xlink:show="new"><text:span text:style-name="T117">60-2734</text:span></text:a><text:span text:style-name="T118">; 2012, Nr. 23-1092), reikalavimus.</text:span></text:p>
      <text:p text:style-name="P119"><text:span text:style-name="T120">7</text:span><text:span text:style-name="T121">. Jeigu laikytojas savo vardu 2010–2011 m. specialiųjų išmokų už buli</text:span><text:span text:style-name="T122">us negavo, jam 2012 m. atsietoji specialioji išmoka galėtų būti skirta šiame punkte numatytais išskirtiniais atvejais, bet su sąlyga, kad jis su prašymu (1 priedas) nustatyti naują bulių atskaitos skaičių kreipiasi į ŽŪIKVC (V. Kudirkos g. 18-1, LT-03105 V</text:span><text:span text:style-name="T123">ilnius):</text:span></text:p>
      <text:p text:style-name="P124"><text:span text:style-name="T125">7.1</text:span><text:span text:style-name="T126">. kai laikytojas ūkį įgijo paveldėjimo būdu (prašyme turi būti nurodomas prieš tai buvusio ūkio savininko, gavusio specialiąsias išmokas už bulius, vardas, pavardė, asmens kodas, jo valdos numeris ir paveldėjimo fakto įrodymo dokumentai);</text:span></text:p>
      <text:p text:style-name="P127"><text:span text:style-name="T128">7</text:span><text:span text:style-name="T129">.2</text:span><text:span text:style-name="T130">. kai laikytojas perėmė ūkį pagal Lietuvos kaimo plėtros 2007–2013 metų programos priemonę „Ankstyvas pasitraukimas iš prekinės žemės ūkio gamybos“ (prašyme turi būti nurodomas valdos perdavėjo vardas, pavardė, asmens kodas, jo valdos numeris);</text:span></text:p>
      <text:p text:style-name="P131"><text:span text:style-name="T132">7.3</text:span><text:span text:style-name="T133">. kai laikytojas ūkį (žemės plotą kartu su mėsai auginamais galvijais ir (arba) jų auginimui naudojamais pastatais arba be jų) perėmė kitu būdu. Esant šiam atvejui, kartu teikiami du prašymai: ūkio perėmėjo prašyme turi būti nurodomas ūkio savininko, perda</text:span><text:span text:style-name="T134">vusio ūkį, vardas, pavardė, asmens kodas, valdos numeris ir ūkio perėmimo fakto įrodymo dokumentai, o ūkio perdavėjo prašyme – pranešimas apie jam galėjusių priklausyti atsietųjų specialiųjų išmokų atsisakymą.</text:span></text:p>
      <text:p text:style-name="P135"><text:span text:style-name="T136">8</text:span><text:span text:style-name="T137">. Jei laikytojas atitinka šių taisyklių</text:span><text:span text:style-name="T138"><text:s/>6 punkte nustatytus reikalavimus ir bent vieną 7 punkte nurodytą sąlygą, tam, kad galėtų gauti daugiau atsietųjų specialiųjų išmokų, jis turi pateikti prašymą (1 priedas) patikslinti bulių atskaitos skaičių kartu su įrodymo dokumentais ŽŪIKVC (V. Kudirkos</text:span><text:span text:style-name="T139"><text:s/>g. 18-1, LT-03105 Vilnius).</text:span></text:p>
      <text:p text:style-name="P140"><text:span text:style-name="T141">9</text:span><text:span text:style-name="T142">. Atsietosios specialiosios išmokos neskiriamos:</text:span></text:p>
      <text:p text:style-name="P143"><text:span text:style-name="T144">9.1</text:span><text:span text:style-name="T145">. jei laikytojas einamaisiais metais neatitiko jam keliamų reikalavimų, nurodytų šių taisyklių 6 punkte;</text:span></text:p>
      <text:p text:style-name="P146"><text:span text:style-name="T147">9.2</text:span><text:span text:style-name="T148">. laikytojui, kuris yra patvirtintas paramos gavėju<text:s/></text:span><text:span text:style-name="T149">pagal Lietuvos kaimo plėtros 2007–2013 metų programos priemonę „Ankstyvas pasitraukimas iš prekinės žemės ūkio gamybos“, išskyrus atvejus, kai einamaisiais metais paraiška apie valdoje deklaruojamus žemės ūkio naudmenų plotus buvo pateikta anksčiau, nei la</text:span><text:span text:style-name="T150">ikytojas ar jo sutuoktinis buvo patvirtintas paramos gavėju.</text:span></text:p>
      <text:p text:style-name="P151"/>
      <text:p text:style-name="P152"><text:span text:style-name="T153">III</text:span><text:span text:style-name="T154">.<text:s/></text:span><text:span text:style-name="T155">ATSIETŲJŲ SPECIALIŲJŲ IŠMOKŲ SKAIČIAUS NUSTATYMAS</text:span></text:p>
      <text:p text:style-name="P156"/>
      <text:p text:style-name="P157"><text:span text:style-name="T158">10</text:span><text:span text:style-name="T159">. 2010–2011 m. priskirtų specialiųjų išmokų už bulius skaičių ir jo aritmetinį vidurkį (bulių atskaitos skaičių) atsietajai<text:s/></text:span><text:span text:style-name="T160">specialiajai išmokai už 2012 m. gauti, remdamasis centrinėje duomenų bazėje esančia galvijų laikytojų pateikta informacija, apskaičiuoja ŽŪIKVC.</text:span></text:p>
      <text:p text:style-name="P161"><text:span text:style-name="T162">11</text:span><text:span text:style-name="T163">. Atsietųjų specialiųjų išmokų skaičiaus aritmetinis vidurkis (bulių atskaitos skaičius) neapvalinamas ir</text:span><text:span text:style-name="T164"><text:s/>nustatomas sveiko skaičiaus dešimtąja dalimi (pvz., 0,5).</text:span></text:p>
      <text:p text:style-name="P165"><text:span text:style-name="T166">12</text:span><text:span text:style-name="T167">. Jei ŽŪIKVC gauna iš laikytojo prašymą pagal šių taisyklių 7 punktą, jam naujas bulių atskaitos skaičius nustatomas įskaitant prieš tai buvusiam valdos valdytojui ar partneriui ar ūkio perda</text:span><text:span text:style-name="T168">vėjui apskaičiuotą bulių atskaitos skaičių. Taip pat toks laikytojas turi atitikti šių taisyklių 6.2, 6.3, 6.4 punktuose nustatytus reikalavimus.</text:span></text:p>
      <text:p text:style-name="P169"><text:span text:style-name="T170">13</text:span><text:span text:style-name="T171">. Jei ŽŪIKVC gauna iš laikytojo prašymą pagal šių taisyklių 8 punktą, jam patikslintas bulių atskaitos s</text:span><text:span text:style-name="T172">kaičius nustatomas taip:</text:span></text:p>
      <text:p text:style-name="P173"><text:span text:style-name="T174">13.1</text:span><text:span text:style-name="T175">. jei laikytojas atitinka šių taisyklių 7.1 punkte nustatytą sąlygą, bulių atskaitos skaičių nustato pridėdamas prieš tai buvusiam valdos valdytojui ar partneriui apskaičiuotą bulių atskaitos skaičių;</text:span></text:p>
      <text:p text:style-name="P176"><text:span text:style-name="T177">13.2</text:span><text:span text:style-name="T178">. jei laikytojas</text:span><text:span text:style-name="T179"><text:s/>atitinka šių taisyklių 7.2 ir 7.3 punktuose nustatytas sąlygas, bulių atskaitos skaičių nustato pridėdamas ūkį perdavusio valdos valdytojo ar partnerio iki ūkio perdavimo apskaičiuotą bulių atskaitos skaičių.</text:span></text:p>
      <text:p text:style-name="P180"/>
      <text:p text:style-name="P181"><text:span text:style-name="T182">IV</text:span><text:span text:style-name="T183">.<text:s/></text:span><text:span text:style-name="T184">INFORMACIJOS APDOROJIMO TVARKA</text:span></text:p>
      <text:p text:style-name="P185"/>
      <text:p text:style-name="P186"><text:span text:style-name="T187">14</text:span><text:span text:style-name="T188">. ŽŪIKVC:</text:span></text:p>
      <text:p text:style-name="P189"><text:span text:style-name="T190">14.1</text:span><text:span text:style-name="T191">. remdamasis centrinėje duomenų bazėje esančia informacija, apskaičiuoja sveiko skaičiaus dešimtosios dalies tikslumu (pvz., 2,3) kiekvienam laikytojui 2010–2011 m. skirtų specialiųjų išmokų už bulius skaičiaus aritmetinį vidurkį (buli</text:span><text:span text:style-name="T192">ų atskaitos skaičių), pagal kurį Agentūra apskaičiuos einamaisiais metais specialiųjų išmokų sumas;</text:span></text:p>
      <text:p text:style-name="P193"><text:span text:style-name="T194">14.2</text:span><text:span text:style-name="T195">. atsietajai specialiajai išmokai 2012 m. priskiria kodą – 20032;</text:span></text:p>
      <text:p text:style-name="P196"><text:span text:style-name="T197">14.3</text:span><text:span text:style-name="T198">. nagrinėja laikytojų pateiktus prašymus, gautus pagal šių taisyklių 7 ir<text:s/></text:span><text:span text:style-name="T199">8 punktus ir priima sprendimą dėl bulių atskaitos skaičiaus nustatymo ir (ar) patikslinimo;</text:span></text:p>
      <text:p text:style-name="P200"><text:span text:style-name="T201">14.4</text:span><text:span text:style-name="T202">. iki einamųjų metų rugpjūčio 31 d. parengia Pažymą apie atsietųjų papildomų nacionalinių tiesioginių išmokų už bulius 2012 m. gavėjus (toliau – pažyma) (2<text:s/></text:span><text:span text:style-name="T203">priedas), kurioje nurodomi laikytojai, galintys gauti einamaisiais metais atsietąją specialiąją išmoką;</text:span></text:p>
      <text:p text:style-name="P204"><text:span text:style-name="T205">14.5</text:span><text:span text:style-name="T206">. remdamasis iš Agentūros gauta informacija, į 14.4 punkte minimą pažymą turi neįtraukti tų laikytojų, kurie įrašyti į Agentūros pateiktą Lietuv</text:span><text:span text:style-name="T207">os kaimo plėtros 2007–2013 metų programos priemonės „Ankstyvas pasitraukimas iš prekinės žemės ūkio gamybos“ patvirtintų paramos gavėjų ir jų sutuoktinių sąrašą;</text:span></text:p>
      <text:p text:style-name="P208"><text:span text:style-name="T209">14.6</text:span><text:span text:style-name="T210">. šių taisyklių 14.4 punkte nurodytą pažymą iki einamųjų metų rugpjūčio 31 d. persiunč</text:span><text:span text:style-name="T211">ia savivaldybėms kompiuterinio ryšio priemonėmis;</text:span></text:p>
      <text:p text:style-name="P212"><text:span text:style-name="T213">14.7</text:span><text:span text:style-name="T214">. šių taisyklių 14.4 punkte nurodytos pažymos duomenis perduoda į Agentūros Nacionalinės paramos administravimo informacinę sistemą po to, kai atskiru žemės ūkio ministro įsakymu bus nustatytas ir<text:s/></text:span><text:span text:style-name="T215">patvirtintas atsietosios specialiosios išmokos dydis;</text:span></text:p>
      <text:p text:style-name="P216"><text:span text:style-name="T217">14.8</text:span><text:span text:style-name="T218">. nagrinėja laikytojų prašymus dėl neteisingai nustatyto bulių atskaitos skaičiaus ir priima sprendimą dėl tokių laikytojų duomenų patikslinimo ar jų įrašymo į papildomas pažymas;</text:span></text:p>
      <text:p text:style-name="P219"><text:span text:style-name="T220">14.9</text:span><text:span text:style-name="T221">. šios</text:span><text:span text:style-name="T222">e taisyklėse numatytais atvejais gali rengti papildomas pažymas, kurių duomenis į Agentūros informacinę sistemą perduoda ne dažniau kaip kartą per mėnesį nuo šių taisyklių 14.6 punkte nurodytos datos. Paskutinės papildomos pažymos duomenis Agentūrai pateik</text:span><text:span text:style-name="T223">ia, perduodamas į informacinę sistemą, ne vėliau kaip iki kitų kalendorinių metų gegužės 19 d.</text:span></text:p>
      <text:p text:style-name="P224"><text:span text:style-name="T225">15</text:span><text:span text:style-name="T226">. Agentūra:</text:span></text:p>
      <text:p text:style-name="P227"><text:span text:style-name="T228">15.1</text:span><text:span text:style-name="T229">. iki einamųjų metų liepos 31 d. pateikia ŽŪIKVC sąrašą laikytojų ir jų sutuoktinių, kurie yra patvirtinti paramos gavėjais pagal Lietu</text:span><text:span text:style-name="T230">vos kaimo plėtros 2007–2013 metų programos priemonės „Ankstyvas pasitraukimas iš prekinės žemės ūkio gamybos“, išskyrus einamaisiais metais pateikusius paraiškas dalyvauti šioje paramos priemonėje;</text:span></text:p>
      <text:p text:style-name="P231"><text:span text:style-name="T232">15.2</text:span><text:span text:style-name="T233">. gavusi iš ŽŪIKVC pažymos duomenis, per 15 darbo<text:s/></text:span><text:span text:style-name="T234">dienų apskaičiuoja atsietųjų specialiųjų išmokų sumas kiekvienam laikytojui ir užsako paramos lėšas.</text:span><text:s/></text:p>
      <text:p text:style-name="P235">Punkto pakeitimai:</text:p>
      <text:p text:style-name="P236"><text:span text:style-name="T237">Nr.<text:s/></text:span><text:a xlink:href="https://www.e-tar.lt/portal/legalAct.html?documentId=TAR.746B08EC96E0" office:target-frame-name="_top" xlink:show="replace"><text:span text:style-name="T238">3D-514</text:span></text:a><text:span text:style-name="T239">, 2012-06-26, Žin., 2012, Nr. 74-3842<text:s/></text:span><text:span text:style-name="T240">(2012-06-29), i. k. 1122330ISAK003D-514</text:span></text:p>
      <text:p text:style-name="Normal"/>
      <text:p text:style-name="P241"><text:span text:style-name="T242">15.3.</text:span><text:span text:style-name="T243"><text:s/>Neteko galios nuo 2012-07-01</text:span></text:p>
      <text:p text:style-name="P244">Punkto naikinimas:</text:p>
      <text:p text:style-name="P245"><text:span text:style-name="T246">Nr.<text:s/></text:span><text:a xlink:href="https://www.e-tar.lt/portal/legalAct.html?documentId=TAR.746B08EC96E0" office:target-frame-name="_top" xlink:show="replace"><text:span text:style-name="T247">3D-514</text:span></text:a><text:span text:style-name="T248">, 2012-06-26, Žin. 2012, Nr. 74-3842 (2012-06-29), i. k. 1122330ISA</text:span><text:span text:style-name="T249">K003D-514</text:span></text:p>
      <text:p text:style-name="Normal"/>
      <text:p text:style-name="P250"><text:span text:style-name="T251">15</text:span><text:span text:style-name="T252">1</text:span><text:span text:style-name="T253">.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254">d. įsakymu Nr. 3D-403 (Žin., 2006, Nr.<text:s/></text:span><text:a xlink:href="https://www.e-tar.lt/portal/lt/legalAct/TAR.4F065B752343" office:target-frame-name="_blank" xlink:show="new"><text:span text:style-name="T255">111-4234</text:span></text:a><text:span text:style-name="T256">; 2008, Nr.<text:s/></text:span><text:a xlink:href="https://www.e-tar.lt/portal/lt/legalAct/TAR.0F4714CA87C5" office:target-frame-name="_blank" xlink:show="new"><text:span text:style-name="T257">67-2549</text:span></text:a><text:span text:style-name="T258">), nustatyta tvarka.</text:span><text:s/></text:p>
      <text:p text:style-name="P259">Papildyta punktu:</text:p>
      <text:soft-page-break/>
      <text:p text:style-name="P260"><text:span text:style-name="T261">Nr.<text:s/></text:span><text:a xlink:href="https://www.e-tar.lt/portal/legalAct.html?documentId=TAR.746B08EC96E0" office:target-frame-name="_top" xlink:show="replace"><text:span text:style-name="T262">3D-514</text:span></text:a><text:span text:style-name="T263">, 2012-06-26, Žin., 2012, Nr. 74-3842 (2012-06-29), i. k. 1122330ISAK003D-514</text:span></text:p>
      <text:p text:style-name="Normal"/>
      <text:p text:style-name="P264"><text:span text:style-name="T265">16</text:span><text:span text:style-name="T266">. Laikytojams už einamuosius metus apskaičiuotos atsietųjų<text:s/></text:span><text:span text:style-name="T267">specialiųjų išmokų lėšos gali būti pervedamos einamaisiais ir kitais kalendoriniais metais.</text:span></text:p>
      <text:p text:style-name="P268"><text:span text:style-name="T269">17</text:span><text:span text:style-name="T270">. Siekdama viešai ir skaidriai panaudoti nacionalinę paramą, Agentūra interneto svetainėje<text:s/></text:span><text:span text:style-name="T271">www.nma.lt</text:span><text:span text:style-name="T272"><text:s/>iki kitų kalendorinių metų balandžio 30 d. paskelbia tei</text:span><text:span text:style-name="T273">sės aktuose nustatyta tvarka atsietųjų specialiųjų išmokų gavėjų (juridinių asmenų) sąrašus ir sumas, kurios buvo išmokėtos iš valstybės biudžeto kalendoriniais metais.</text:span></text:p>
      <text:p text:style-name="P274"><text:span text:style-name="T275">18</text:span><text:span text:style-name="T276">. Savivaldybė:</text:span></text:p>
      <text:p text:style-name="P277"><text:span text:style-name="T278">18.1</text:span><text:span text:style-name="T279">. informuoja laikytojus pagal jų paklausimus apie skirtas at</text:span><text:span text:style-name="T280">sietąsias specialiąsias išmokas;</text:span></text:p>
      <text:p text:style-name="P281"><text:span text:style-name="T282">18.2</text:span><text:span text:style-name="T283">. Agentūrai paprašius, teikia trūkstamus duomenis apie jų teritorijoje užregistruotus galvijų laikytojus;</text:span></text:p>
      <text:p text:style-name="P284"><text:span text:style-name="T285">18.3</text:span><text:span text:style-name="T286">. prireikus padeda negavusiems atsietųjų specialiųjų išmokų laikytojams surašyti prašymus (1 priedas)</text:span><text:span text:style-name="T287"><text:s/>ir kartą per mėnesį perduoda juos ŽŪIKVC.</text:span></text:p>
      <text:p text:style-name="P288"/>
      <text:p text:style-name="P289"><text:span text:style-name="T290">V</text:span><text:span text:style-name="T291">.<text:s/></text:span><text:span text:style-name="T292">NUOSTATOS DĖL PRAŠYMŲ</text:span></text:p>
      <text:p text:style-name="P293"/>
      <text:p text:style-name="P294"><text:span text:style-name="T295">19</text:span><text:span text:style-name="T296">. Laikytojas, nesutinkantis su nustatytu bulių atskaitos skaičiumi ar negavęs atsietųjų specialiųjų išmokų, gali ne vėliau kaip iki kitų kalendorinių metų gegužės 31 d.<text:s/></text:span><text:span text:style-name="T297">parašyti laisvos formos ar šių taisyklių 1 priede nurodytos formos prašymą, prie kurio turi pridėti reikalavimo pagrindimo dokumentus ar jų kopijas. Prašymas gali būti siunčiamas ŽŪIKVC (V. Kudirkos g. 18-1, LT-03105 Vilnius) arba pateikiamas per savivaldy</text:span><text:span text:style-name="T298">bę. Savivaldybė surinktus prašymus kartą per mėnesį perduoda ŽŪIKVC. ŽŪIKVC, priėmęs sprendimą, informuoja apie jį savivaldybę ir (ar) laikytoją.</text:span></text:p>
      <text:p text:style-name="P299">Punkto pakeitimai:</text:p>
      <text:p text:style-name="P300"><text:span text:style-name="T301">Nr.<text:s/></text:span><text:a xlink:href="https://www.e-tar.lt/portal/legalAct.html?documentId=TAR.5E90B9925331" office:target-frame-name="_top" xlink:show="replace"><text:span text:style-name="T302">3D-33</text:span><text:span text:style-name="T303">4</text:span></text:a><text:span text:style-name="T304">, 2013-05-08, Žin., 2013, Nr. 48-2390 (2013-05-11), i. k. 1132330ISAK003D-334</text:span></text:p>
      <text:p text:style-name="Normal"/>
      <text:p text:style-name="P305"><text:span text:style-name="T306">20</text:span><text:span text:style-name="T307">. Laikytojo, atitikusio šių taisyklių 6 punkte nustatytus reikalavimus, mirties atveju įpėdinis pateikia ŽŪIKVC prašymą dėl atsietosios specialiosios išmokos skyrimo ir p</text:span><text:span text:style-name="T308">rideda asmens tapatybės bei paveldėjimo fakto įrodymo dokumentų kopijas, mirusio laikytojo valdos numerį, vardą ir pavardę, taip pat nurodo banko pavadinimą, kodą ir sąskaitos numerį. Jeigu atsietoji specialioji išmoka laikytojui buvo skirta iki jo mirties</text:span><text:span text:style-name="T309">, įpėdinis pateikia Agentūrai (Blindžių g. 17, LT-08111 Vilnius) prašymą dėl atsietųjų specialiųjų išmokų išmokėjimo, asmens tapatybę ir paveldėjimo fakto įrodymo dokumentų kopijas ir nurodo banko pavadinimą, kodą ir sąskaitos numerį.</text:span></text:p>
      <text:p text:style-name="P310"><text:span text:style-name="T311">21</text:span><text:span text:style-name="T312">. Nagrinėjami t</text:span><text:span text:style-name="T313">ik iki kitų kalendorinių metų gegužės 31 d. pateikti laikytojų skundai ar prašymai. Dėl prašymų skirti atsietąją specialiąją išmoką, gautų po šios nustatytos datos, sprendimą priima žemės ūkio ministro sudaryta komisija.</text:span></text:p>
      <text:p text:style-name="P314"/>
      <text:p text:style-name="P315">Punkto pakeitimai:</text:p>
      <text:p text:style-name="P316"><text:span text:style-name="T317">Nr.<text:s/></text:span><text:a xlink:href="https://www.e-tar.lt/portal/legalAct.html?documentId=TAR.5E90B9925331" office:target-frame-name="_top" xlink:show="replace"><text:span text:style-name="T318">3D-334</text:span></text:a><text:span text:style-name="T319">, 2013-05-08, Žin., 2013, Nr. 48-2390 (2013-05-11), i. k. 1132330ISAK003D-334</text:span></text:p>
      <text:p text:style-name="Normal"/>
      <text:p text:style-name="P320"><text:span text:style-name="T321">VI</text:span><text:span text:style-name="T322">.<text:s/></text:span><text:span text:style-name="T323">ATSAKOMYBĖ</text:span></text:p>
      <text:p text:style-name="P324"/>
      <text:p text:style-name="P325"><text:span text:style-name="T326">22</text:span><text:span text:style-name="T327">. Už bulių suženklinimą, pranešimų formų GŽ-2 (arba GŽ-2a) apie</text:span><text:span text:style-name="T328"><text:s/>ūkinių gyvūnų perkėlimą ir kaitą užpildymą ir jų pateikimą laiku, už Ūkinių gyvūnų apskaitos žurnalo (forma GAŽ-1) pildymą bei saugojimą atsako laikytojas.</text:span></text:p>
      <text:p text:style-name="P329"><text:span text:style-name="T330">23</text:span><text:span text:style-name="T331">. Už bulių atskaitos skaičiaus nustatymą, pažymų nustatytais terminais pateikimą Agentūrai at</text:span><text:span text:style-name="T332">sako ŽŪIKVC.</text:span></text:p>
      <text:p text:style-name="P333"><text:span text:style-name="T334">24</text:span><text:span text:style-name="T335">. Už tikslų atsietųjų specialiųjų išmokų sumų apskaičiavimą, išmokėjimą laikytojams ir išmokėtų lėšų apskaitą atsako Agentūra.</text:span></text:p>
      <text:p text:style-name="P336"><text:span text:style-name="T337">25</text:span><text:span text:style-name="T338">. Laikytojas, gavęs atsietąsias specialiąsias išmokas neteisėtai, arba asmuo, prisidėjęs<text:s/></text:span><text:soft-page-break/><text:span text:style-name="T339">prie neteisėto<text:s/></text:span><text:span text:style-name="T340">paramos gavimo (pvz., sąmoningai patvirtinęs klaidingus duomenis), atsako Lietuvos Respublikos įstatymų ir kitų teisės aktų nustatyta tvarka.</text:span></text:p>
      <text:p text:style-name="P341"><text:span text:style-name="T342">26</text:span><text:span text:style-name="T343">. Laikytojo privalomos grąžinti jam neteisėtai skirtos ir išmokėtos atsietųjų specialiųjų išmokų lėšos ir su</text:span><text:span text:style-name="T344"><text:s/>jomis susijusios palūkanos administruojamos Grąžintinų lėšų, susidariusių įgyvendinant<text:s/></text:span><text:span text:style-name="T345">Europos Sąjungos žemės ūkio fondų priemones, administravimo taisyklėse, patvirtintose Lietuvos Respublikos Vyriausybės<text:s/></text:span><text:span text:style-name="T346">2009 m. rugsėjo 30 d.<text:s/></text:span><text:span text:style-name="T347">nutarimu<text:s/></text:span><text:span text:style-name="T348">Nr. 1232</text:span><text:span text:style-name="T349"><text:s/>(Žin., 20</text:span><text:span text:style-name="T350">09, Nr.<text:s/></text:span><text:a xlink:href="https://www.e-tar.lt/portal/lt/legalAct/TAR.146F854CE311" office:target-frame-name="_blank" xlink:show="new"><text:span text:style-name="T351">121-5200</text:span></text:a><text:span text:style-name="T352">), nustatyta tvarka.</text:span></text:p>
      <text:p text:style-name="Normal"/>
      <text:p text:style-name="P353"><text:span text:style-name="T354">_________________</text:span></text:p>
      <text:p text:style-name="Normal"/>
      <text:soft-page-break/>
      <text:p text:style-name="P355">Atsietųjų papildomų nacionalinių<text:s/></text:p>
      <text:p text:style-name="P356">tiesioginių išmokų už bulius<text:s/></text:p>
      <text:p text:style-name="P357">2012 m. skyrimo taisyklių</text:p>
      <text:p text:style-name="P358">1<text:s/>priedas</text:p>
      <text:p text:style-name="P359"/>
      <text:p text:style-name="P360"><text:span text:style-name="T361">(P</text:span><text:span text:style-name="T362">rašymo formos pavyzdys)</text:span></text:p>
      <text:p text:style-name="P363">_<text:tab/></text:p>
      <text:p text:style-name="P364">(laikytojo vardas, pavardė ar įmonės pavadinimas)</text:p>
      <text:p text:style-name="P365"/>
      <text:p text:style-name="P366">_<text:tab/></text:p>
      <text:p text:style-name="P367">(savivaldybė, seniūnija, vietovė, adresas, telefono Nr. )</text:p>
      <text:p text:style-name="P368"/>
      <text:p text:style-name="P369">_<text:tab/></text:p>
      <text:p text:style-name="P370">(banko pavadinimas ir sąskaitos numeris)</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11">
            <text:p text:style-name="P445">(asmens /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cell table:style-name="TableCell448" table:number-columns-spanned="11">
            <text:p text:style-name="P449">(žemės ūkio valdos<text:s/>numeri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Į Žemės ūkio informacijos ir kaimo verslo centrui</text:p>
      <text:p text:style-name="P450"/>
      <text:p text:style-name="P451"><text:span text:style-name="T452">PRAŠYMAS</text:span></text:p>
      <text:p text:style-name="P453">______________________</text:p>
      <text:p text:style-name="P454">(data)</text:p>
      <text:p text:style-name="Normal"/>
      <text:p text:style-name="P455">_<text:tab/></text:p>
      <text:p text:style-name="P456">_<text:tab/></text:p>
      <text:p text:style-name="P457">_<text:tab/></text:p>
      <text:p text:style-name="P458"/>
      <text:p text:style-name="P459">PRIDEDAMA:</text:p>
      <text:p text:style-name="P460">_<text:tab/></text:p>
      <text:p text:style-name="P461">_<text:tab/></text:p>
      <text:p text:style-name="P462"/>
      <text:p text:style-name="P463">(Parašas)<text:tab/>(Vardas, pavardė)<text:s/></text:p>
      <text:p text:style-name="Normal"/>
      <text:p text:style-name="P464">_________________</text:p>
      <text:p text:style-name="Normal"/>
      <text:soft-page-break/>
      <text:p text:style-name="P465">Atsietųjų papildomų nacionalinių<text:s/></text:p>
      <text:p text:style-name="P466">tiesioginių išmokų už bulius<text:s/></text:p>
      <text:p text:style-name="P467">2012 m. skyrimo taisyklių</text:p>
      <text:p text:style-name="P468">2<text:s/>priedas</text:p>
      <text:p text:style-name="P469"/>
      <text:p text:style-name="P470"><text:span text:style-name="T471">(Pažymos apie<text:s/></text:span><text:span text:style-name="T472">atsietųjų papildomų nacionalinių tiesioginių išmokų už bulius 2012 m. gavėjus</text:span><text:span text:style-name="T473"><text:s/>forma)</text:span></text:p>
      <text:p text:style-name="P474"/>
      <text:p text:style-name="P475"><text:span text:style-name="T476">VĮ ŽEMĖS ŪKIO INFORMACIJOS IR KAIMO VERSLO CENTRAS</text:span></text:p>
      <text:p text:style-name="P477"/>
      <text:p text:style-name="P478"><text:span text:style-name="T479">PAŽYMA</text:span></text:p>
      <text:p text:style-name="P480"><text:span text:style-name="T481">APIE ATSIETŲJŲ PAPILDOMŲ NACIONALINIŲ TIESIOGINIŲ IŠMO</text:span><text:span text:style-name="T482">KŲ UŽ BULIUS 2012 M. GAVĖJU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Asmens ar įmonės kodas</text:p>
          </table:table-cell>
          <table:table-cell table:style-name="TableCell501">
            <text:p text:style-name="P502">Galvijų laikytojo vardas</text:p>
          </table:table-cell>
          <table:table-cell table:style-name="TableCell503">
            <text:p text:style-name="P504">Galvijų laikytojo pavardė ar įmonės pavadinimas</text:p>
          </table:table-cell>
          <table:table-cell table:style-name="TableCell505">
            <text:p text:style-name="P506">Galvijų laikytojo valdos Nr.</text:p>
          </table:table-cell>
          <table:table-cell table:style-name="TableCell507">
            <text:p text:style-name="P508">Banko kodas*</text:p>
          </table:table-cell>
          <table:table-cell table:style-name="TableCell509">
            <text:p text:style-name="P510">Atsiskaitomosios sąskaitos Nr.*</text:p>
          </table:table-cell>
          <table:table-cell table:style-name="TableCell511">
            <text:p text:style-name="P512">2010–2011 m. skirtų specialiųjų išmokų už bulius skaičiaus aritmetinis vidurkis (bulių atskaitos skaičius)</text:p>
          </table:table-cell>
          <table:table-cell table:style-name="TableCell513">
            <text:p text:style-name="P514">Mato vienetas vnt.</text:p>
          </table:table-cell>
          <table:table-cell table:style-name="TableCell515">
            <text:p text:style-name="P516">Savivaldybės kodas</text:p>
          </table:table-cell>
          <table:table-cell table:style-name="TableCell517">
            <text:p text:style-name="P518">Išmokos kodas</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cell table:style-name="TableCell532">
            <text:p text:style-name="P533">7</text:p>
          </table:table-cell>
          <table:table-cell table:style-name="TableCell534">
            <text:p text:style-name="P535">8</text:p>
          </table:table-cell>
          <table:table-cell table:style-name="TableCell536">
            <text:p text:style-name="P537">9</text:p>
          </table:table-cell>
          <table:table-cell table:style-name="TableCell538">
            <text:p text:style-name="P539">10</text:p>
          </table:table-cell>
          <table:table-cell table:style-name="TableCell540">
            <text:p text:style-name="P541">11</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ext:p text:style-name="Normal">Pastaba. Pažyma pateikiama savivaldybėms, o joje esantys duomenys suvedami į<text:s/>Nacionalinės mokėjimo agentūros prie Žemės ūkio ministerijos Nacionalinės paramos administravimo informacinę sistemą.</text:p>
      <text:p text:style-name="Normal"/>
      <text:p text:style-name="Normal">*pildoma, jei yra pateikta informacija centrinėje duomenų bazėje.</text:p>
      <text:p text:style-name="P611"/>
      <text:p text:style-name="P612"><text:span text:style-name="T613">_________________</text:span></text:p>
      <text:p text:style-name="Normal"/>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text:s/></text:span><text:span text:style-name="T623">žemės ūkio ministerija, Įsakymas</text:span></text:p>
      <text:p text:style-name="P624"><text:span text:style-name="T625">Nr.<text:s/></text:span><text:a xlink:href="https://www.e-tar.lt/portal/legalAct.html?documentId=TAR.746B08EC96E0" office:target-frame-name="_top" xlink:show="replace"><text:span text:style-name="T626">3D-514</text:span></text:a><text:span text:style-name="T627">, 2012-06-26, Žin., 2012, Nr. 74-3842 (2012-06-29), i. k. 1122330ISAK003D-514</text:span></text:p>
      <text:p text:style-name="P628"><text:span text:style-name="T629">Dėl žemės ūkio ministro 2012 m. gegužės 17 d. įsakymo</text:span><text:span text:style-name="T630"><text:s/>Nr. 3D-350 "Dėl atsietųjų papildomų nacionalinių tiesioginių išmokų už bulius 2012 m. skyrimo" pakeitimo</text:span></text:p>
      <text:p text:style-name="P631"/>
      <text:p text:style-name="P632"><text:span text:style-name="T633">2.</text:span></text:p>
      <text:p text:style-name="P634"><text:span text:style-name="T635">Lietuvos Respublikos žemės ūkio ministerija, Įsakymas</text:span></text:p>
      <text:p text:style-name="P636"><text:span text:style-name="T637">Nr.<text:s/></text:span><text:a xlink:href="https://www.e-tar.lt/portal/legalAct.html?documentId=TAR.5E90B9925331" office:target-frame-name="_top" xlink:show="replace"><text:span text:style-name="T638">3D-334</text:span></text:a><text:span text:style-name="T639">, 2013-05-08, Žin., 2013, Nr. 48-2390 (2013-05-11), i. k. 1132330ISAK003D-334</text:span></text:p>
      <text:p text:style-name="P640"><text:span text:style-name="T641">Dėl žemės ūkio ministro 2012 m. gegužės 17 d. įsakymo Nr. 3D-350 "Dėl atsietųjų papildomų nacionalinių tiesioginių išmokų už bulius 2012 m. skyr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2:13:00Z</meta:creation-date>
    <dc:date>2017-01-17T12:13:00Z</dc:date>
    <meta:template xlink:href="Normal.dotm" xlink:type="simple"/>
    <meta:editing-cycles>2</meta:editing-cycles>
    <meta:editing-duration>PT0S</meta:editing-duration>
    <meta:document-statistic meta:page-count="8" meta:paragraph-count="105" meta:word-count="2337" meta:character-count="19463" meta:row-count="382" meta:non-whitespace-character-count="17231"/>
  </office:meta>
</office:document-meta>
</file>