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font-size="6pt" style:font-size-asian="6pt" style:font-size-complex="6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tyle-complex="italic" fo:color="#000000"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tyle-complex="italic"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tyle-complex="italic"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tyle-complex="italic" fo:color="#000000"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tyle-complex="italic" fo:color="#000000"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letter-kerning="true" style:font-size-complex="12pt"/>
    </style:style>
    <style:style style:name="T232" style:parent-style-name="DefaultParagraphFont" style:family="text">
      <style:text-properties style:font-name-asian="Lucida Sans Unicode" style:letter-kerning="true" style:font-size-complex="12pt"/>
    </style:style>
    <style:style style:name="T233" style:parent-style-name="DefaultParagraphFont" style:family="text">
      <style:text-properties style:font-name-asian="Lucida Sans Unicode" style:letter-kerning="true" style:font-size-complex="12p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style:font-name-asian="Lucida Sans Unicode" style:letter-kerning="true" style:text-position="super 66.6%" style:font-size-complex="12pt"/>
    </style:style>
    <style:style style:name="T246" style:parent-style-name="DefaultParagraphFont" style:family="text">
      <style:text-properties style:font-name-asian="Lucida Sans Unicode" style:letter-kerning="true"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style>
    <style:style style:name="T269" style:parent-style-name="DefaultParagraphFont" style:family="text">
      <style:text-properties style:font-name-asian="Lucida Sans Unicode" style:letter-kerning="tru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Lucida Sans Unicode" fo:color="#000000" style:letter-kerning="true" style:font-size-complex="12pt"/>
    </style:style>
    <style:style style:name="T281" style:parent-style-name="DefaultParagraphFont" style:family="text">
      <style:text-properties style:font-name-asian="Lucida Sans Unicode" fo:color="#000000" style:letter-kerning="true" style:font-size-complex="12pt"/>
    </style:style>
    <style:style style:name="T282" style:parent-style-name="DefaultParagraphFont" style:family="text">
      <style:text-properties style:font-name-asian="Lucida Sans Unicode" fo:color="#000000" style:letter-kerning="true" style:font-size-complex="12pt"/>
    </style:style>
    <style:style style:name="T283"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4" style:parent-style-name="DefaultParagraphFont" style:family="text">
      <style:text-properties style:font-name-asian="Lucida Sans Unicode" style:font-style-complex="italic" fo:color="#000000" style:letter-kerning="true" style:font-size-complex="12pt"/>
    </style:style>
    <style:style style:name="T285"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6" style:parent-style-name="DefaultParagraphFont" style:family="text">
      <style:text-properties style:font-name-asian="Lucida Sans Unicode" style:font-style-complex="italic" fo:color="#000000" style:letter-kerning="true" style:font-size-complex="12pt"/>
    </style:style>
    <style:style style:name="T287" style:parent-style-name="DefaultParagraphFont" style:family="text">
      <style:text-properties style:font-name-asian="Lucida Sans Unicode" style:font-style-complex="italic" fo:color="#000000" style:letter-kerning="true" style:font-size-complex="12pt"/>
    </style:style>
    <style:style style:name="T288"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89" style:parent-style-name="DefaultParagraphFont" style:family="text">
      <style:text-properties style:font-name-asian="Lucida Sans Unicode" style:font-style-complex="italic" fo:color="#000000" style:letter-kerning="true" style:font-size-complex="12pt"/>
    </style:style>
    <style:style style:name="T290" style:parent-style-name="DefaultParagraphFont" style:family="text">
      <style:text-properties style:font-name-asian="Lucida Sans Unicode" fo:color="#000000" style:letter-kerning="true" style:font-size-complex="12pt"/>
    </style:style>
    <style:style style:name="T291"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292" style:parent-style-name="DefaultParagraphFont" style:family="text">
      <style:text-properties style:font-name-asian="Lucida Sans Unicode" style:font-style-complex="italic" fo:color="#000000" style:letter-kerning="true" style:font-size-complex="12pt"/>
    </style:style>
    <style:style style:name="T293" style:parent-style-name="DefaultParagraphFont" style:family="text">
      <style:text-properties style:font-name-asian="Lucida Sans Unicode" fo:color="#000000" style:letter-kerning="true" style:font-size-complex="12pt"/>
    </style:style>
    <style:style style:name="T294" style:parent-style-name="DefaultParagraphFont" style:family="text">
      <style:text-properties style:font-name-asian="Lucida Sans Unicode" fo:font-style="italic" style:font-style-asian="italic" fo:color="#000000" style:letter-kerning="true" style:font-size-complex="12pt"/>
    </style:style>
    <style:style style:name="T295" style:parent-style-name="DefaultParagraphFont" style:family="text">
      <style:text-properties style:font-name-asian="Lucida Sans Unicode" fo:color="#000000" style:letter-kerning="true" style:font-size-complex="12pt"/>
    </style:style>
    <style:style style:name="T296" style:parent-style-name="DefaultParagraphFont" style:family="text">
      <style:text-properties style:font-name-asian="Lucida Sans Unicode" fo:font-style="italic" style:font-style-asian="italic" fo:color="#000000" style:letter-kerning="true" style:font-size-complex="12pt"/>
    </style:style>
    <style:style style:name="T297" style:parent-style-name="DefaultParagraphFont" style:family="text">
      <style:text-properties style:font-name-asian="Lucida Sans Unicode" style:font-weight-complex="bold" fo:font-style="italic" style:font-style-asian="italic" fo:color="#000000" style:letter-kerning="true" style:font-size-complex="12pt"/>
    </style:style>
    <style:style style:name="T298" style:parent-style-name="DefaultParagraphFont" style:family="text">
      <style:text-properties style:font-name-asian="Lucida Sans Unicode" fo:font-weight="bold" style:font-weight-asian="bold" fo:color="#000000" style:letter-kerning="true" style:font-size-complex="12pt"/>
    </style:style>
    <style:style style:name="T299" style:parent-style-name="DefaultParagraphFont" style:family="text">
      <style:text-properties style:font-name-asian="Lucida Sans Unicode" fo:color="#000000" style:letter-kerning="true" style:font-size-complex="12pt"/>
    </style:style>
    <style:style style:name="T300" style:parent-style-name="DefaultParagraphFont" style:family="text">
      <style:text-properties style:font-name-asian="Lucida Sans Unicode" fo:font-style="italic" style:font-style-asian="italic" fo:color="#000000" style:letter-kerning="true" style:font-size-complex="12pt"/>
    </style:style>
    <style:style style:name="T301" style:parent-style-name="DefaultParagraphFont" style:family="text">
      <style:text-properties style:font-name-asian="Lucida Sans Unicode" fo:color="#000000" style:letter-kerning="true" style:font-size-complex="12pt"/>
    </style:style>
    <style:style style:name="T302" style:parent-style-name="DefaultParagraphFont" style:family="text">
      <style:text-properties style:font-name-asian="Lucida Sans Unicode" fo:font-style="italic" style:font-style-asian="italic" fo:color="#000000" style:letter-kerning="true" style:font-size-complex="12pt"/>
    </style:style>
    <style:style style:name="T303" style:parent-style-name="DefaultParagraphFont" style:family="text">
      <style:text-properties style:font-name-asian="Lucida Sans Unicode" fo:font-style="italic" style:font-style-asian="italic" fo:color="#000000" style:letter-kerning="true" style:font-size-complex="12pt"/>
    </style:style>
    <style:style style:name="T304" style:parent-style-name="DefaultParagraphFont" style:family="text">
      <style:text-properties style:font-name-asian="Lucida Sans Unicode" fo:color="#000000" style:letter-kerning="true" style:font-size-complex="12pt"/>
    </style:style>
    <style:style style:name="T305" style:parent-style-name="DefaultParagraphFont" style:family="text">
      <style:text-properties style:font-name-asian="Lucida Sans Unicode" fo:font-style="italic" style:font-style-asian="italic" fo:color="#000000" style:letter-kerning="true" style:font-size-complex="12pt"/>
    </style:style>
    <style:style style:name="T306" style:parent-style-name="DefaultParagraphFont" style:family="text">
      <style:text-properties style:font-name-asian="Lucida Sans Unicode" fo:color="#000000" style:letter-kerning="true" style:font-size-complex="12pt"/>
    </style:style>
    <style:style style:name="T307" style:parent-style-name="DefaultParagraphFont" style:family="text">
      <style:text-properties style:font-name-asian="Lucida Sans Unicode" fo:font-style="italic" style:font-style-asian="italic" fo:color="#000000" style:letter-kerning="true" style:font-size-complex="12pt"/>
    </style:style>
    <style:style style:name="T308" style:parent-style-name="DefaultParagraphFont" style:family="text">
      <style:text-properties style:font-name-asian="Lucida Sans Unicode" fo:color="#000000" style:letter-kerning="true" style:font-size-complex="12pt"/>
    </style:style>
    <style:style style:name="T309"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310" style:parent-style-name="DefaultParagraphFont" style:family="text">
      <style:text-properties style:font-name-asian="Lucida Sans Unicode" fo:color="#000000" style:letter-kerning="true" style:font-size-complex="12pt"/>
    </style:style>
    <style:style style:name="T311" style:parent-style-name="DefaultParagraphFont" style:family="text">
      <style:text-properties style:font-name-asian="Lucida Sans Unicode" fo:color="#000000" style:letter-kerning="true"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fo:color="#000000" style:letter-kerning="true" style:font-size-complex="12pt"/>
    </style:style>
    <style:style style:name="T324" style:parent-style-name="DefaultParagraphFont" style:family="text">
      <style:text-properties style:font-name-asian="Lucida Sans Unicode" fo:color="#000000" style:letter-kerning="true" style:font-size-complex="12pt"/>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color="#0000FF"/>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text-underline-color="#0000FF"/>
    </style:style>
    <style:style style:name="T339" style:parent-style-name="DefaultParagraphFont" style:family="text">
      <style:text-properties fo:color="#000000"/>
    </style:style>
    <style:style style:name="T340" style:parent-style-name="DefaultParagraphFont" style:family="text">
      <style:text-properties fo:color="#000000" style:text-underline-color="#0000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style>
    <style:style style:name="T374" style:parent-style-name="DefaultParagraphFont" style:family="text">
      <style:text-properties style:font-name-asian="Lucida Sans Unicode" fo:font-style="italic" style:font-style-asian="italic" style:letter-kerning="true" style:font-size-complex="12pt"/>
    </style:style>
    <style:style style:name="T375" style:parent-style-name="DefaultParagraphFont" style:family="text">
      <style:text-properties style:font-name-asian="Lucida Sans Unicode" style:letter-kerning="true" style:font-size-complex="12pt"/>
    </style:style>
    <style:style style:name="T376" style:parent-style-name="DefaultParagraphFont" style:family="text">
      <style:text-properties style:font-name-asian="Lucida Sans Unicode" fo:font-style="italic" style:font-style-asian="italic" style:letter-kerning="true" style:font-size-complex="12pt"/>
    </style:style>
    <style:style style:name="T377" style:parent-style-name="DefaultParagraphFont" style:family="text">
      <style:text-properties style:font-name-asian="Lucida Sans Unicode" style:letter-kerning="true" style:font-size-complex="12pt"/>
    </style:style>
    <style:style style:name="T378" style:parent-style-name="DefaultParagraphFont" style:family="text">
      <style:text-properties style:font-name-asian="Lucida Sans Unicode" fo:font-style="italic" style:font-style-asian="italic" style:letter-kerning="true" style:font-size-complex="12pt"/>
    </style:style>
    <style:style style:name="T379" style:parent-style-name="DefaultParagraphFont" style:family="text">
      <style:text-properties style:font-name-asian="Lucida Sans Unicode" style:letter-kerning="true" style:font-size-complex="12pt"/>
    </style:style>
    <style:style style:name="T380" style:parent-style-name="DefaultParagraphFont" style:family="text">
      <style:text-properties style:font-name-asian="Lucida Sans Unicode" fo:font-style="italic" style:font-style-asian="italic" style:letter-kerning="true" style:font-size-complex="12pt"/>
    </style:style>
    <style:style style:name="T381" style:parent-style-name="DefaultParagraphFont" style:family="text">
      <style:text-properties style:font-name-asian="Lucida Sans Unicode" fo:font-style="italic" style:font-style-asian="italic" style:letter-kerning="true" style:font-size-complex="12pt"/>
    </style:style>
    <style:style style:name="T382" style:parent-style-name="DefaultParagraphFont" style:family="text">
      <style:text-properties style:font-name-asian="Lucida Sans Unicode" style:letter-kerning="true" style:font-size-complex="12pt"/>
    </style:style>
    <style:style style:name="T383" style:parent-style-name="DefaultParagraphFont" style:family="text">
      <style:text-properties style:font-name-asian="Lucida Sans Unicode" fo:font-style="italic" style:font-style-asian="italic" style:font-style-complex="italic" style:letter-kerning="true" style:font-size-complex="12pt"/>
    </style:style>
    <style:style style:name="T384" style:parent-style-name="DefaultParagraphFont" style:family="text">
      <style:text-properties style:font-name-asian="Lucida Sans Unicode" style:letter-kerning="true" style:font-size-complex="12p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fo:font-style="italic" style:font-style-asian="italic"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style="italic" style:font-style-asian="italic"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font-style="italic" style:font-style-asian="italic"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font-style="italic" style:font-style-asian="italic"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fo:font-style="italic" style:font-style-asian="italic"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tyle-complex="italic"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Lucida Sans Unicode" style:letter-kerning="true" style:font-size-complex="12pt"/>
    </style:style>
    <style:style style:name="T417" style:parent-style-name="DefaultParagraphFont" style:family="text">
      <style:text-properties style:font-name-asian="Lucida Sans Unicode" style:letter-kerning="true" style:font-size-complex="12pt"/>
    </style:style>
    <style:style style:name="T418" style:parent-style-name="DefaultParagraphFont" style:family="text">
      <style:text-properties style:font-name-asian="Lucida Sans Unicode" style:letter-kerning="true" style:font-size-complex="12pt"/>
    </style:style>
    <style:style style:name="P4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style>
    <style:style style:name="T425" style:parent-style-name="DefaultParagraphFont" style:family="text">
      <style:text-properties style:font-name-asian="Lucida Sans Unicode" style:letter-kerning="true" style:font-size-complex="12pt"/>
    </style:style>
    <style:style style:name="T426" style:parent-style-name="DefaultParagraphFont" style:family="text">
      <style:text-properties style:font-name-asian="Lucida Sans Unicode" style:letter-kerning="true" style:font-size-complex="12pt"/>
    </style:style>
    <style:style style:name="P4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style>
    <style:style style:name="T429" style:parent-style-name="DefaultParagraphFont" style:family="text">
      <style:text-properties style:font-name-asian="Lucida Sans Unicode" style:letter-kerning="true" style:font-size-complex="12pt"/>
    </style:style>
    <style:style style:name="T430" style:parent-style-name="DefaultParagraphFont" style:family="text">
      <style:text-properties style:font-name-asian="Lucida Sans Unicode" style:font-weight-complex="bold" style:letter-kerning="true" style:font-size-complex="12pt"/>
    </style:style>
    <style:style style:name="T431" style:parent-style-name="DefaultParagraphFont" style:family="text">
      <style:text-properties style:font-name-asian="Lucida Sans Unicode" style:letter-kerning="true" style:font-size-complex="12pt"/>
    </style:style>
    <style:style style:name="T432" style:parent-style-name="DefaultParagraphFont" style:family="text">
      <style:text-properties style:font-name-asian="Lucida Sans Unicode" style:font-style-complex="italic" fo:color="#000000" style:letter-kerning="true" style:font-size-complex="12pt"/>
    </style:style>
    <style:style style:name="T433" style:parent-style-name="DefaultParagraphFont" style:family="text">
      <style:text-properties style:font-name-asian="Lucida Sans Unicode" style:letter-kerning="true" style:font-size-complex="12pt"/>
    </style:style>
    <style:style style:name="T434" style:parent-style-name="DefaultParagraphFont" style:family="text">
      <style:text-properties style:font-name-asian="Lucida Sans Unicode" style:letter-kerning="true" style:font-size-complex="12pt"/>
    </style:style>
    <style:style style:name="T435" style:parent-style-name="DefaultParagraphFont" style:family="text">
      <style:text-properties style:font-name-asian="Lucida Sans Unicode" style:font-weight-complex="bold" style:letter-kerning="true" style:font-size-complex="12pt"/>
    </style:style>
    <style:style style:name="T436" style:parent-style-name="DefaultParagraphFont" style:family="text">
      <style:text-properties style:font-name-asian="Lucida Sans Unicode" style:letter-kerning="true" style:font-size-complex="12pt"/>
    </style:style>
    <style:style style:name="T437" style:parent-style-name="DefaultParagraphFont" style:family="text">
      <style:text-properties style:font-name-asian="Lucida Sans Unicode" style:letter-kerning="true"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style:letter-kerning="true" style:font-size-complex="12pt"/>
    </style:style>
    <style:style style:name="T440" style:parent-style-name="DefaultParagraphFont" style:family="text">
      <style:text-properties style:font-name-asian="Lucida Sans Unicode" style:letter-kerning="true" style:font-size-complex="12pt"/>
    </style:style>
    <style:style style:name="T441" style:parent-style-name="DefaultParagraphFont" style:family="text">
      <style:text-properties style:font-name-asian="Lucida Sans Unicode" style:letter-kerning="true" style:font-size-complex="12pt"/>
    </style:style>
    <style:style style:name="T442" style:parent-style-name="DefaultParagraphFont" style:family="text">
      <style:text-properties style:font-name-asian="Lucida Sans Unicode" style:letter-kerning="true"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Lucida Sans Unicode" style:letter-kerning="true" style:font-size-complex="12pt"/>
    </style:style>
    <style:style style:name="T445" style:parent-style-name="DefaultParagraphFont" style:family="text">
      <style:text-properties style:font-name-asian="Lucida Sans Unicode" style:letter-kerning="true" style:font-size-complex="12pt"/>
    </style:style>
    <style:style style:name="T446" style:parent-style-name="DefaultParagraphFont" style:family="text">
      <style:text-properties style:font-name-asian="Lucida Sans Unicode" style:letter-kerning="true"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letter-kerning="true" style:font-size-complex="12pt"/>
    </style:style>
    <style:style style:name="T449" style:parent-style-name="DefaultParagraphFont" style:family="text">
      <style:text-properties style:font-name-asian="Lucida Sans Unicode" style:letter-kerning="true" style:font-size-complex="12p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style>
    <style:style style:name="T464" style:parent-style-name="DefaultParagraphFont" style:family="text">
      <style:text-properties style:font-name-asian="Lucida Sans Unicode" style:letter-kerning="true" style:font-size-complex="12pt"/>
    </style:style>
    <style:style style:name="T465" style:parent-style-name="DefaultParagraphFont" style:family="text">
      <style:text-properties style:font-name-asian="Lucida Sans Unicode" style:letter-kerning="true" style:font-size-complex="12p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Lucida Sans Unicode" style:letter-kerning="true" style:font-size-complex="12pt"/>
    </style:style>
    <style:style style:name="T510" style:parent-style-name="DefaultParagraphFont" style:family="text">
      <style:text-properties style:font-name-asian="Lucida Sans Unicode" style:letter-kerning="true" style:font-size-complex="12p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style>
    <style:style style:name="T542" style:parent-style-name="DefaultParagraphFont" style:family="text">
      <style:text-properties style:font-name-asian="Lucida Sans Unicode" style:letter-kerning="true" style:font-size-complex="12pt"/>
    </style:style>
    <style:style style:name="T543" style:parent-style-name="DefaultParagraphFont" style:family="text">
      <style:text-properties style:font-name-asian="Lucida Sans Unicode" style:letter-kerning="true"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asian="Lucida Sans Unicode" style:letter-kerning="true" style:font-size-complex="12p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name-asian="Lucida Sans Unicode" style:letter-kerning="true" style:font-size-complex="12pt"/>
    </style:style>
    <style:style style:name="T564" style:parent-style-name="DefaultParagraphFont" style:family="text">
      <style:text-properties style:font-name-asian="Lucida Sans Unicode" style:letter-kerning="true" style:font-size-complex="12pt"/>
    </style:style>
    <style:style style:name="T565" style:parent-style-name="DefaultParagraphFont" style:family="text">
      <style:text-properties style:font-name-asian="Lucida Sans Unicode"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text-position="super 66.6%"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font-name-asian="Lucida Sans Unicode" style:letter-kerning="true" style:font-size-complex="12pt"/>
    </style:style>
    <style:style style:name="T586" style:parent-style-name="DefaultParagraphFont" style:family="text">
      <style:text-properties style:font-name-asian="Lucida Sans Unicode" style:letter-kerning="tru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style:font-name-asian="Lucida Sans Unicode" style:letter-kerning="true" style:text-position="super 66.6%" style:font-size-complex="12pt"/>
    </style:style>
    <style:style style:name="T595" style:parent-style-name="DefaultParagraphFont" style:family="text">
      <style:text-properties style:font-name-asian="Lucida Sans Unicode" style:letter-kerning="true" style:font-size-complex="12pt"/>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font-name-asian="Lucida Sans Unicode" style:letter-kerning="true" style:font-size-complex="12p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name-asian="Lucida Sans Unicode" style:letter-kerning="true" style:font-size-complex="12p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name-asian="Lucida Sans Unicode" style:letter-kerning="true" style:font-size-complex="12pt"/>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font-style-complex="italic" fo:color="#000000" style:letter-kerning="true" style:font-size-complex="12pt"/>
    </style:style>
    <style:style style:name="T616" style:parent-style-name="DefaultParagraphFont" style:family="text">
      <style:text-properties style:font-name-asian="Lucida Sans Unicode" style:letter-kerning="true"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name-asian="Lucida Sans Unicode" style:letter-kerning="true" style:font-size-complex="12pt"/>
    </style:style>
    <style:style style:name="T629" style:parent-style-name="DefaultParagraphFont" style:family="text">
      <style:text-properties style:font-name-asian="Lucida Sans Unicode" style:letter-kerning="true" style:font-size-complex="12pt"/>
    </style:style>
    <style:style style:name="P63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T636" style:parent-style-name="DefaultParagraphFont" style:family="text">
      <style:text-properties style:font-name-asian="Lucida Sans Unicode" style:letter-kerning="true" style:font-size-complex="12pt"/>
    </style:style>
    <style:style style:name="P637"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Lucida Sans Unicode" style:letter-kerning="true" style:font-size-complex="12pt"/>
    </style:style>
    <style:style style:name="T639" style:parent-style-name="DefaultParagraphFont" style:family="text">
      <style:text-properties style:font-name-asian="Lucida Sans Unicode" style:letter-kerning="true"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T685" style:parent-style-name="DefaultParagraphFont" style:family="text">
      <style:text-properties style:font-name-asian="Lucida Sans Unicode" style:font-style-complex="italic" fo:color="#000000" style:letter-kerning="true" style:font-size-complex="12pt"/>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text-underline-color="#0000FF"/>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Lucida Sans Unicode" style:letter-kerning="true"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Lucida Sans Unicode" style:letter-kerning="true"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name-asian="Lucida Sans Unicode" style:letter-kerning="true" style:font-size-complex="12pt"/>
    </style:style>
    <style:style style:name="T875" style:parent-style-name="DefaultParagraphFont" style:family="text">
      <style:text-properties style:font-name-asian="Lucida Sans Unicode" style:letter-kerning="true"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font-style-complex="italic" fo:color="#000000"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font-name-asian="Lucida Sans Unicode" style:letter-kerning="true"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name-asian="Lucida Sans Unicode" style:letter-kerning="true" style:font-size-complex="12pt"/>
    </style:style>
    <style:style style:name="T1041" style:parent-style-name="DefaultParagraphFont" style:family="text">
      <style:text-properties style:font-name-asian="Lucida Sans Unicode" style:letter-kerning="true" style:font-size-complex="12pt"/>
    </style:style>
    <style:style style:name="T1042" style:parent-style-name="DefaultParagraphFont" style:family="text">
      <style:text-properties style:font-name-asian="Lucida Sans Unicode"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text-position="super 66.6%" style:font-size-complex="12pt"/>
    </style:style>
    <style:style style:name="T1053" style:parent-style-name="DefaultParagraphFont" style:family="text">
      <style:text-properties style:font-name-asian="Lucida Sans Unicode" style:letter-kerning="true" style:font-size-complex="12pt"/>
    </style:style>
    <style:style style:name="T1054" style:parent-style-name="DefaultParagraphFont" style:family="text">
      <style:text-properties style:font-name-asian="Lucida Sans Unicode"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Lucida Sans Unicode" style:letter-kerning="true" style:font-size-complex="12pt" style:language-asian="lt" style:country-asian="LT"/>
    </style:style>
    <style:style style:name="T1087" style:parent-style-name="DefaultParagraphFont" style:family="text">
      <style:text-properties style:font-name-asian="Lucida Sans Unicode" style:letter-kerning="true" style:font-size-complex="12pt" style:language-asian="lt" style:country-asian="LT"/>
    </style:style>
    <style:style style:name="T1088" style:parent-style-name="DefaultParagraphFont" style:family="text">
      <style:text-properties style:font-name-asian="Lucida Sans Unicode" style:letter-kerning="true"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font-name-asian="Lucida Sans Unicode" style:letter-kerning="true" style:font-size-complex="12pt"/>
    </style:style>
    <style:style style:name="T1104" style:parent-style-name="DefaultParagraphFont" style:family="text">
      <style:text-properties style:font-name-asian="Lucida Sans Unicode" style:letter-kerning="true" style:font-size-complex="12p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113" style:parent-style-name="DefaultParagraphFont" style:family="text">
      <style:text-properties style:font-name-asian="Lucida Sans Unicode" style:letter-kerning="true" style:font-size-complex="12pt"/>
    </style:style>
    <style:style style:name="T1114" style:parent-style-name="DefaultParagraphFont" style:family="text">
      <style:text-properties style:font-name-asian="Lucida Sans Unicode" style:letter-kerning="true" style:text-position="super 66.6%" style:font-size-complex="12pt"/>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font-name-asian="Lucida Sans Unicode" style:letter-kerning="tru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center"/>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font-name-asian="Lucida Sans Unicode" style:letter-kerning="true" style:font-size-complex="12p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T117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173" style:parent-style-name="DefaultParagraphFont" style:family="text">
      <style:text-properties style:font-name-asian="Lucida Sans Unicode" style:letter-kerning="true" style:font-size-complex="12pt"/>
    </style:style>
    <style:style style:name="T1174" style:parent-style-name="DefaultParagraphFont" style:family="text">
      <style:text-properties style:font-name-asian="Lucida Sans Unicode" style:letter-kerning="true" style:font-size-complex="12pt"/>
    </style:style>
    <style:style style:name="T1175" style:parent-style-name="DefaultParagraphFont" style:family="text">
      <style:text-properties style:font-name-asian="Lucida Sans Unicode" style:letter-kerning="true"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name-asian="Lucida Sans Unicode" style:letter-kerning="true" style:font-size-complex="12pt"/>
    </style:style>
    <style:style style:name="T1193" style:parent-style-name="DefaultParagraphFont" style:family="text">
      <style:text-properties style:font-name-asian="Lucida Sans Unicode" style:letter-kerning="true"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center"/>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88" style:parent-style-name="Normal" style:family="paragraph">
      <style:paragraph-properties fo:break-before="page"/>
    </style:style>
    <style:style style:name="P1289"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290"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91" style:parent-style-name="DefaultParagraphFont" style:family="text">
      <style:text-properties fo:color="#000000" fo:font-size="11pt" style:font-size-asian="11pt" style:font-size-complex="11pt" style:language-asian="zh" style:country-asian="CN"/>
    </style:style>
    <style:style style:name="T1292" style:parent-style-name="DefaultParagraphFont" style:family="text">
      <style:text-properties fo:color="#000000" fo:font-size="11pt" style:font-size-asian="11pt" style:font-size-complex="11pt" style:language-asian="zh" style:country-asian="CN"/>
    </style:style>
    <style:style style:name="P1293"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1294" style:parent-style-name="Normal" style:family="paragraph">
      <style:paragraph-properties fo:text-align="center" fo:line-height="115%"/>
      <style:text-properties fo:hyphenate="false"/>
    </style:style>
    <style:style style:name="T12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2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297"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8"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299" style:parent-style-name="Normal" style:family="paragraph">
      <style:paragraph-properties fo:text-align="center" fo:line-height="115%"/>
      <style:text-properties fo:hyphenate="false"/>
    </style:style>
    <style:style style:name="T130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301"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0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0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0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05"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130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08" style:parent-style-name="Normal" style:family="paragraph">
      <style:paragraph-properties fo:text-align="center" fo:line-height="115%" fo:text-indent="0.2166in"/>
      <style:text-properties fo:hyphenate="false"/>
    </style:style>
    <style:style style:name="T1309" style:parent-style-name="DefaultParagraphFont" style:family="text">
      <style:text-properties fo:color="#000000" fo:letter-spacing="-0.0013in" fo:font-size="9pt" style:font-size-asian="9pt" style:font-size-complex="9pt" style:language-asian="zh" style:country-asian="CN"/>
    </style:style>
    <style:style style:name="P131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3"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131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18" style:parent-style-name="Normal" style:family="paragraph">
      <style:paragraph-properties style:line-height-at-least="0.125in" fo:margin-left="0.2166in">
        <style:tab-stops/>
      </style:paragraph-properties>
      <style:text-properties fo:hyphenate="false"/>
    </style:style>
    <style:style style:name="T1319" style:parent-style-name="DefaultParagraphFont" style:family="text">
      <style:text-properties fo:color="#000000" fo:font-size="9pt" style:font-size-asian="9pt" style:font-size-complex="9pt" style:language-asian="zh" style:country-asian="CN"/>
    </style:style>
    <style:style style:name="T1320" style:parent-style-name="DefaultParagraphFont" style:family="text">
      <style:text-properties fo:font-size="9pt" style:font-size-asian="9pt" style:font-size-complex="9pt" style:language-asian="zh" style:country-asian="C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132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24" style:parent-style-name="Normal" style:family="paragraph">
      <style:paragraph-properties fo:text-align="justify" style:line-height-at-least="0.177in" fo:text-indent="0.2166in"/>
      <style:text-properties fo:hyphenate="false"/>
    </style:style>
    <style:style style:name="T1325" style:parent-style-name="DefaultParagraphFont" style:family="text">
      <style:text-properties fo:color="#000000" fo:font-size="9pt" style:font-size-asian="9pt" style:font-size-complex="9pt" style:language-asian="zh" style:country-asian="CN"/>
    </style:style>
    <style:style style:name="T1326" style:parent-style-name="DefaultParagraphFont" style:family="text">
      <style:text-properties fo:color="#000000" style:text-position="super 66.6%" fo:font-size="9pt" style:font-size-asian="9pt" style:font-size-complex="9pt" style:language-asian="zh" style:country-asian="CN"/>
    </style:style>
    <style:style style:name="T1327" style:parent-style-name="DefaultParagraphFont" style:family="text">
      <style:text-properties fo:color="#000000" fo:font-size="9pt" style:font-size-asian="9pt" style:font-size-complex="9pt" style:language-asian="zh" style:country-asian="CN"/>
    </style:style>
    <style:style style:name="T1328" style:parent-style-name="DefaultParagraphFont" style:family="text">
      <style:text-properties fo:color="#000000" fo:font-size="9pt" style:font-size-asian="9pt" style:font-size-complex="9pt" style:language-asian="zh" style:country-asian="CN"/>
    </style:style>
    <style:style style:name="P1329" style:parent-style-name="Normal" style:family="paragraph">
      <style:paragraph-properties fo:text-align="justify" style:line-height-at-least="0.125in" fo:text-indent="0.2166in"/>
      <style:text-properties fo:hyphenate="false"/>
    </style:style>
    <style:style style:name="T1330" style:parent-style-name="DefaultParagraphFont" style:family="text">
      <style:text-properties fo:color="#000000" fo:font-size="9pt" style:font-size-asian="9pt" style:font-size-complex="9pt" style:language-asian="zh" style:country-asian="CN"/>
    </style:style>
    <style:style style:name="T1331" style:parent-style-name="DefaultParagraphFont" style:family="text">
      <style:text-properties fo:color="#000000" style:text-position="super 66.6%" fo:font-size="9pt" style:font-size-asian="9pt" style:font-size-complex="9pt" style:language-asian="zh" style:country-asian="CN"/>
    </style:style>
    <style:style style:name="T1332" style:parent-style-name="DefaultParagraphFont" style:family="text">
      <style:text-properties fo:color="#000000" fo:font-size="9pt" style:font-size-asian="9pt" style:font-size-complex="9pt" style:language-asian="zh" style:country-asian="CN"/>
    </style:style>
    <style:style style:name="P1333"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4"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5"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6"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337"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1338" style:parent-style-name="Normal" style:family="paragraph">
      <style:paragraph-properties style:line-height-at-least="0.125in" fo:margin-left="0.2166in">
        <style:tab-stops/>
      </style:paragraph-properties>
      <style:text-properties fo:hyphenate="false"/>
    </style:style>
    <style:style style:name="T1339" style:parent-style-name="DefaultParagraphFont" style:family="text">
      <style:text-properties fo:color="#000000" fo:font-size="9pt" style:font-size-asian="9pt" style:font-size-complex="9pt" style:language-asian="zh" style:country-asian="CN"/>
    </style:style>
    <style:style style:name="P134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41"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1342"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1343"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44"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1345"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46"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347" style:parent-style-name="Normal" style:family="paragraph">
      <style:paragraph-properties fo:line-height="115%" fo:text-indent="0.2166in"/>
      <style:text-properties fo:hyphenate="false"/>
    </style:style>
    <style:style style:name="T1348" style:parent-style-name="DefaultParagraphFont" style:family="text">
      <style:text-properties fo:font-weight="bold" style:font-weight-asian="bold" fo:color="#000000" fo:font-size="9pt" style:font-size-asian="9pt" style:font-size-complex="9pt" style:language-asian="zh" style:country-asian="CN"/>
    </style:style>
    <style:style style:name="T1349" style:parent-style-name="DefaultParagraphFont" style:family="text">
      <style:text-properties fo:font-weight="bold" style:font-weight-asian="bold" fo:color="#000000" fo:font-size="9pt" style:font-size-asian="9pt" style:font-size-complex="9pt" style:language-asian="zh" style:country-asian="CN"/>
    </style:style>
    <style:style style:name="P135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5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52"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1353"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54"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355" style:parent-style-name="Normal" style:family="paragraph">
      <style:paragraph-properties fo:text-align="center" fo:line-height="115%" fo:text-indent="0.2902in"/>
      <style:text-properties fo:hyphenate="false"/>
    </style:style>
    <style:style style:name="T1356" style:parent-style-name="DefaultParagraphFont" style:family="text">
      <style:text-properties fo:color="#000000" fo:font-size="9pt" style:font-size-asian="9pt" style:font-size-complex="9pt" style:language-asian="zh" style:country-asian="CN"/>
    </style:style>
    <style:style style:name="T1357" style:parent-style-name="DefaultParagraphFont" style:family="text">
      <style:text-properties fo:color="#000000" fo:font-size="9pt" style:font-size-asian="9pt" style:font-size-complex="9pt" style:language-asian="zh" style:country-asian="C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break-before="page" fo:line-height="115%" fo:margin-left="4.8236in">
        <style:tab-stops/>
      </style:paragraph-properties>
    </style:style>
    <style:style style:name="T1364" style:parent-style-name="DefaultParagraphFont" style:family="text">
      <style:text-properties style:letter-kerning="true" style:font-size-complex="12pt" style:language-asian="lt" style:country-asian="LT"/>
    </style:style>
    <style:style style:name="P1365" style:parent-style-name="Normal" style:family="paragraph">
      <style:paragraph-properties fo:widows="0" fo:orphans="0"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P136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69"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0" style:parent-style-name="DefaultParagraphFont" style:family="text">
      <style:text-properties fo:font-weight="bold" style:font-weight-asian="bold" style:letter-kerning="true" style:font-size-complex="12pt" style:language-asian="lt" style:country-asian="LT"/>
    </style:style>
    <style:style style:name="P137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37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P137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P137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P138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P138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P138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P139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P139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P140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fo:font-style="italic" style:font-style-asian="italic"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P140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P141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P142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P142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P142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P144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widows="0" fo:orphans="0" fo:text-align="justify" fo:margin-left="0.6895in">
        <style:tab-stops/>
      </style:paragraph-properties>
      <style:text-properties fo:hyphenate="false"/>
    </style:style>
    <style:style style:name="T1455" style:parent-style-name="DefaultParagraphFont" style:family="text">
      <style:text-properties style:font-name-asian="Lucida Sans Unicode" style:letter-kerning="true" style:font-size-complex="12pt"/>
    </style:style>
    <style:style style:name="T1456" style:parent-style-name="DefaultParagraphFont" style:family="text">
      <style:text-properties style:font-name-asian="Lucida Sans Unicode" style:letter-kerning="true" style:font-size-complex="12pt"/>
    </style:style>
    <style:style style:name="T1457" style:parent-style-name="DefaultParagraphFont" style:family="text">
      <style:text-properties style:font-name-asian="Lucida Sans Unicode" fo:font-style="italic" style:font-style-asian="italic" style:letter-kerning="true" style:font-size-complex="12pt"/>
    </style:style>
    <style:style style:name="T1458" style:parent-style-name="DefaultParagraphFont" style:family="text">
      <style:text-properties style:font-name-asian="Lucida Sans Unicode" style:letter-kerning="true" style:font-size-complex="12pt"/>
    </style:style>
    <style:style style:name="P1459" style:parent-style-name="Normal" style:family="paragraph">
      <style:paragraph-properties fo:widows="0" fo:orphans="0" fo:text-align="justify" fo:margin-left="0.6895in">
        <style:tab-stops/>
      </style:paragraph-properties>
      <style:text-properties fo:hyphenate="false"/>
    </style:style>
    <style:style style:name="T1460" style:parent-style-name="DefaultParagraphFont" style:family="text">
      <style:text-properties style:font-name-asian="Lucida Sans Unicode" style:letter-kerning="true" style:font-size-complex="12pt"/>
    </style:style>
    <style:style style:name="T1461" style:parent-style-name="DefaultParagraphFont" style:family="text">
      <style:text-properties style:font-name-asian="Lucida Sans Unicode" style:letter-kerning="true" style:font-size-complex="12pt"/>
    </style:style>
    <style:style style:name="T1462" style:parent-style-name="DefaultParagraphFont" style:family="text">
      <style:text-properties style:font-name-asian="Lucida Sans Unicode" fo:font-style="italic" style:font-style-asian="italic" style:letter-kerning="true" style:font-size-complex="12pt"/>
    </style:style>
    <style:style style:name="T1463" style:parent-style-name="DefaultParagraphFont" style:family="text">
      <style:text-properties style:font-name-asian="Lucida Sans Unicode" style:letter-kerning="true" style:font-size-complex="12pt"/>
    </style:style>
    <style:style style:name="P1464" style:parent-style-name="Normal" style:family="paragraph">
      <style:paragraph-properties fo:widows="0" fo:orphans="0" fo:text-align="justify" fo:margin-left="0.6895in">
        <style:tab-stops/>
      </style:paragraph-properties>
      <style:text-properties fo:hyphenate="false"/>
    </style:style>
    <style:style style:name="T1465" style:parent-style-name="DefaultParagraphFont" style:family="text">
      <style:text-properties style:font-name-asian="Lucida Sans Unicode" style:letter-kerning="true" style:font-size-complex="12pt"/>
    </style:style>
    <style:style style:name="T1466" style:parent-style-name="DefaultParagraphFont" style:family="text">
      <style:text-properties style:font-name-asian="Lucida Sans Unicode" style:letter-kerning="true" style:font-size-complex="12pt"/>
    </style:style>
    <style:style style:name="T1467" style:parent-style-name="DefaultParagraphFont" style:family="text">
      <style:text-properties style:font-name-asian="Lucida Sans Unicode" fo:font-style="italic" style:font-style-asian="italic" style:letter-kerning="true" style:font-size-complex="12pt"/>
    </style:style>
    <style:style style:name="T1468" style:parent-style-name="DefaultParagraphFont" style:family="text">
      <style:text-properties style:font-name-asian="Lucida Sans Unicode" style:letter-kerning="true" style:font-size-complex="12pt"/>
    </style:style>
    <style:style style:name="P1469" style:parent-style-name="Normal" style:family="paragraph">
      <style:paragraph-properties fo:widows="0" fo:orphans="0" fo:text-align="justify" fo:margin-left="0.6895in">
        <style:tab-stops/>
      </style:paragraph-properties>
      <style:text-properties fo:hyphenate="false"/>
    </style:style>
    <style:style style:name="T1470" style:parent-style-name="DefaultParagraphFont" style:family="text">
      <style:text-properties style:font-name-asian="Lucida Sans Unicode" style:letter-kerning="true" style:font-size-complex="12pt"/>
    </style:style>
    <style:style style:name="T1471" style:parent-style-name="DefaultParagraphFont" style:family="text">
      <style:text-properties style:font-name-asian="Lucida Sans Unicode" style:letter-kerning="true" style:font-size-complex="12pt"/>
    </style:style>
    <style:style style:name="T1472" style:parent-style-name="DefaultParagraphFont" style:family="text">
      <style:text-properties style:font-name-asian="Lucida Sans Unicode" fo:font-style="italic" style:font-style-asian="italic" style:letter-kerning="true" style:font-size-complex="12pt"/>
    </style:style>
    <style:style style:name="T1473" style:parent-style-name="DefaultParagraphFont" style:family="text">
      <style:text-properties style:font-name-asian="Lucida Sans Unicode" style:letter-kerning="true" style:font-size-complex="12pt"/>
    </style:style>
    <style:style style:name="P147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475" style:parent-style-name="Normal" style:family="paragraph">
      <style:paragraph-properties fo:widows="0" fo:orphans="0"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name-asian="Lucida Sans Unicode" style:letter-kerning="true"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fo:text-align="justify" fo:margin-left="3.9375in">
        <style:tab-stops>
          <style:tab-stop style:type="left" style:position="0in"/>
        </style:tab-stops>
      </style:paragraph-properties>
      <style:text-properties fo:hyphenate="false"/>
    </style:style>
    <style:style style:name="T1486" style:parent-style-name="DefaultParagraphFont" style:family="text">
      <style:text-properties fo:color="#000000" fo:font-size="10pt" style:font-size-asian="10pt" style:language-asian="zh" style:country-asian="CN"/>
    </style:style>
    <style:style style:name="P1487" style:parent-style-name="Normal" style:family="paragraph">
      <style:paragraph-properties fo:margin-left="3.9375in">
        <style:tab-stops>
          <style:tab-stop style:type="left" style:position="0in"/>
        </style:tab-stops>
      </style:paragraph-properties>
      <style:text-properties fo:font-size="2pt" style:font-size-asian="2pt" style:font-size-complex="2pt"/>
    </style:style>
    <style:style style:name="P1488"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489" style:parent-style-name="DefaultParagraphFont" style:family="text">
      <style:text-properties fo:color="#000000" fo:font-size="10pt" style:font-size-asian="10pt" style:language-asian="zh" style:country-asian="CN"/>
    </style:style>
    <style:style style:name="T1490" style:parent-style-name="DefaultParagraphFont" style:family="text">
      <style:text-properties fo:color="#000000" fo:font-size="10pt" style:font-size-asian="10pt" style:language-asian="zh" style:country-asian="C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1493" style:parent-style-name="Normal" style:family="paragraph">
      <style:paragraph-properties fo:text-align="center" style:line-height-at-least="0.177in"/>
      <style:text-properties fo:hyphenate="false"/>
    </style:style>
    <style:style style:name="T1494" style:parent-style-name="DefaultParagraphFont" style:family="text">
      <style:text-properties fo:font-weight="bold" style:font-weight-asian="bold" fo:color="#000000" fo:font-size="11pt" style:font-size-asian="11pt" style:font-size-complex="11pt" style:language-asian="zh" style:country-asian="CN"/>
    </style:style>
    <style:style style:name="T1495" style:parent-style-name="DefaultParagraphFont" style:family="text">
      <style:text-properties fo:font-weight="bold" style:font-weight-asian="bold" fo:color="#000000" fo:font-size="11pt" style:font-size-asian="11pt" style:font-size-complex="11pt" style:language-asian="zh" style:country-asian="CN"/>
    </style:style>
    <style:style style:name="P1496"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1497" style:parent-style-name="Normal" style:family="paragraph">
      <style:paragraph-properties fo:text-align="center" style:line-height-at-least="0.177in"/>
      <style:text-properties fo:hyphenate="false"/>
    </style:style>
    <style:style style:name="T1498" style:parent-style-name="DefaultParagraphFont" style:family="text">
      <style:text-properties fo:color="#000000" fo:font-size="10.5pt" style:font-size-asian="10.5pt" style:font-size-complex="10.5pt" style:language-asian="zh" style:country-asian="CN"/>
    </style:style>
    <style:style style:name="P1499"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1500" style:parent-style-name="Normal" style:family="paragraph">
      <style:paragraph-properties fo:text-align="center" style:line-height-at-least="0.177in"/>
      <style:text-properties fo:hyphenate="false"/>
    </style:style>
    <style:style style:name="T1501" style:parent-style-name="DefaultParagraphFont" style:family="text">
      <style:text-properties fo:color="#000000" fo:font-size="9pt" style:font-size-asian="9pt" style:font-size-complex="9pt" style:language-asian="zh" style:country-asian="CN"/>
    </style:style>
    <style:style style:name="T1502" style:parent-style-name="DefaultParagraphFont" style:family="text">
      <style:text-properties fo:color="#000000" fo:font-size="9pt" style:font-size-asian="9pt" style:font-size-complex="9pt" style:language-asian="zh" style:country-asian="CN"/>
    </style:style>
    <style:style style:name="P1503"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1504" style:parent-style-name="Normal" style:family="paragraph">
      <style:paragraph-properties fo:text-align="center" style:line-height-at-least="0.177in"/>
      <style:text-properties fo:hyphenate="false"/>
    </style:style>
    <style:style style:name="T1505" style:parent-style-name="DefaultParagraphFont" style:family="text">
      <style:text-properties fo:color="#000000" fo:font-size="10.5pt" style:font-size-asian="10.5pt" style:font-size-complex="10.5pt" style:language-asian="zh" style:country-asian="CN"/>
    </style:style>
    <style:style style:name="P1506" style:parent-style-name="Normal" style:family="paragraph">
      <style:paragraph-properties fo:text-align="center" style:line-height-at-least="0.177in"/>
      <style:text-properties fo:hyphenate="false"/>
    </style:style>
    <style:style style:name="T1507" style:parent-style-name="DefaultParagraphFont" style:family="text">
      <style:text-properties fo:color="#000000" fo:font-size="9pt" style:font-size-asian="9pt" style:font-size-complex="9pt" style:language-asian="zh" style:country-asian="CN"/>
    </style:style>
    <style:style style:name="P1508"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1509"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10" style:parent-style-name="Normal" style:family="paragraph">
      <style:paragraph-properties fo:text-align="center" style:line-height-at-least="0.177in"/>
      <style:text-properties fo:hyphenate="false"/>
    </style:style>
    <style:style style:name="T1511" style:parent-style-name="DefaultParagraphFont" style:family="text">
      <style:text-properties fo:font-weight="bold" style:font-weight-asian="bold" fo:color="#000000" fo:font-size="11pt" style:font-size-asian="11pt" style:font-size-complex="12pt" style:language-asian="zh" style:country-asian="CN"/>
    </style:style>
    <style:style style:name="P1512"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1513" style:parent-style-name="Normal" style:family="paragraph">
      <style:paragraph-properties fo:text-align="center" style:line-height-at-least="0.177in"/>
      <style:text-properties fo:hyphenate="false"/>
    </style:style>
    <style:style style:name="T1514" style:parent-style-name="DefaultParagraphFont" style:family="text">
      <style:text-properties fo:color="#000000" fo:font-size="11pt" style:font-size-asian="11pt" style:font-size-complex="12pt" style:language-asian="zh" style:country-asian="CN"/>
    </style:style>
    <style:style style:name="P1515"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18"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1519"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0"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1521"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2"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3"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24"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1525"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6"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7"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1528"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29"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30" style:parent-style-name="Normal" style:family="paragraph">
      <style:paragraph-properties fo:text-align="justify" style:line-height-at-least="0.177in" fo:text-indent="0.4923in"/>
      <style:text-properties fo:hyphenate="false"/>
    </style:style>
    <style:style style:name="T1531" style:parent-style-name="DefaultParagraphFont" style:family="text">
      <style:text-properties fo:color="#000000" fo:font-size="10pt" style:font-size-asian="10pt" style:language-asian="zh" style:country-asian="CN"/>
    </style:style>
    <style:style style:name="T1532" style:parent-style-name="DefaultParagraphFont" style:family="text">
      <style:text-properties fo:color="#000000" style:text-position="super 65%" fo:font-size="10pt" style:font-size-asian="10pt" style:language-asian="zh" style:country-asian="CN"/>
    </style:style>
    <style:style style:name="T1533" style:parent-style-name="DefaultParagraphFont" style:family="text">
      <style:text-properties fo:color="#000000" fo:font-size="10pt" style:font-size-asian="10pt" style:language-asian="zh" style:country-asian="CN"/>
    </style:style>
    <style:style style:name="T1534" style:parent-style-name="DefaultParagraphFont" style:family="text">
      <style:text-properties fo:color="#000000" fo:font-size="10pt" style:font-size-asian="10pt" style:language-asian="zh" style:country-asian="CN"/>
    </style:style>
    <style:style style:name="P1535" style:parent-style-name="Normal" style:family="paragraph">
      <style:paragraph-properties fo:text-align="justify" style:line-height-at-least="0.125in" fo:text-indent="0.4923in"/>
      <style:text-properties fo:hyphenate="false"/>
    </style:style>
    <style:style style:name="T1536" style:parent-style-name="DefaultParagraphFont" style:family="text">
      <style:text-properties fo:color="#000000" fo:font-size="10pt" style:font-size-asian="10pt" style:language-asian="zh" style:country-asian="CN"/>
    </style:style>
    <style:style style:name="T1537" style:parent-style-name="DefaultParagraphFont" style:family="text">
      <style:text-properties fo:color="#000000" style:text-position="super 65%"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P1539"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40"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41" style:parent-style-name="Normal" style:family="paragraph">
      <style:paragraph-properties fo:text-align="justify" style:line-height-at-least="0.125in" fo:text-indent="0.4923in"/>
      <style:text-properties fo:hyphenate="false"/>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font-weight="bold" style:font-weight-asian="bold" fo:color="#000000" fo:font-size="10pt" style:font-size-asian="10pt" style:language-asian="zh" style:country-asian="CN"/>
    </style:style>
    <style:style style:name="T1544" style:parent-style-name="DefaultParagraphFont" style:family="text">
      <style:text-properties fo:color="#000000" fo:font-size="10pt" style:font-size-asian="10pt" style:language-asian="zh" style:country-asian="CN"/>
    </style:style>
    <style:style style:name="T1545" style:parent-style-name="DefaultParagraphFont" style:family="text">
      <style:text-properties fo:color="#000000" fo:font-size="10pt" style:font-size-asian="10pt" style:language-asian="zh" style:country-asian="CN"/>
    </style:style>
    <style:style style:name="T1546" style:parent-style-name="DefaultParagraphFont" style:family="text">
      <style:text-properties fo:color="#000000" fo:font-size="10pt" style:font-size-asian="10pt" style:language-asian="zh" style:country-asian="CN"/>
    </style:style>
    <style:style style:name="P1547"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48"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49"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1550" style:parent-style-name="Normal" style:family="paragraph">
      <style:paragraph-properties style:line-height-at-least="0.177in" fo:text-indent="0.4923in"/>
      <style:text-properties fo:hyphenate="false"/>
    </style:style>
    <style:style style:name="T1551" style:parent-style-name="DefaultParagraphFont" style:family="text">
      <style:text-properties fo:color="#000000" fo:font-size="8pt" style:font-size-asian="8pt" style:font-size-complex="8pt"/>
    </style:style>
    <style:style style:name="T1552" style:parent-style-name="DefaultParagraphFont" style:family="text">
      <style:text-properties fo:color="#000000" fo:font-size="8pt" style:font-size-asian="8pt" style:font-size-complex="8pt" style:language-asian="zh" style:country-asian="CN"/>
    </style:style>
    <style:style style:name="T1553" style:parent-style-name="DefaultParagraphFont" style:family="text">
      <style:text-properties fo:color="#000000" fo:font-size="8pt" style:font-size-asian="8pt" style:font-size-complex="8pt" style:language-asian="zh" style:country-asian="CN"/>
    </style:style>
    <style:style style:name="P1554"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1555" style:parent-style-name="Normal" style:family="paragraph">
      <style:paragraph-properties fo:text-align="justify" style:line-height-at-least="0.177in" fo:text-indent="0.4923in"/>
      <style:text-properties fo:hyphenate="false"/>
    </style:style>
    <style:style style:name="T1556" style:parent-style-name="DefaultParagraphFont" style:family="text">
      <style:text-properties fo:color="#000000" fo:font-size="8pt" style:font-size-asian="8pt" style:font-size-complex="8pt" style:language-asian="zh" style:country-asian="CN"/>
    </style:style>
    <style:style style:name="T1557" style:parent-style-name="DefaultParagraphFont" style:family="text">
      <style:text-properties fo:color="#000000" fo:font-size="8pt" style:font-size-asian="8pt" style:font-size-complex="8pt" style:language-asian="zh" style:country-asian="CN"/>
    </style:style>
    <style:style style:name="T1558" style:parent-style-name="DefaultParagraphFont" style:family="text">
      <style:text-properties fo:color="#000000" fo:font-size="8pt" style:font-size-asian="8pt" style:font-size-complex="8pt" style:language-asian="zh" style:country-asian="CN"/>
    </style:style>
    <style:style style:name="T1559" style:parent-style-name="DefaultParagraphFont" style:family="text">
      <style:text-properties fo:color="#000000" fo:font-size="8pt" style:font-size-asian="8pt" style:font-size-complex="8pt" style:language-asian="zh" style:country-asian="CN"/>
    </style:style>
    <style:style style:name="P1560"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1561" style:parent-style-name="Normal" style:family="paragraph">
      <style:paragraph-properties fo:text-align="justify" style:line-height-at-least="0.177in" fo:text-indent="0.2166in"/>
      <style:text-properties fo:hyphenate="false"/>
    </style:style>
    <style:style style:name="T1562" style:parent-style-name="DefaultParagraphFont" style:family="text">
      <style:text-properties fo:color="#000000" fo:font-size="11pt" style:font-size-asian="11pt" style:font-size-complex="12pt" style:language-asian="zh" style:country-asian="CN"/>
    </style:style>
    <style:style style:name="P1563"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4"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5"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566" style:parent-style-name="Normal" style:family="paragraph">
      <style:paragraph-properties fo:text-align="justify" style:line-height-at-least="0.125in" fo:text-indent="0.2166in"/>
      <style:text-properties fo:hyphenate="false"/>
    </style:style>
    <style:style style:name="T1567" style:parent-style-name="DefaultParagraphFont" style:family="text">
      <style:text-properties fo:color="#000000" fo:font-size="8pt" style:font-size-asian="8pt" style:font-size-complex="12pt" style:language-asian="zh" style:country-asian="CN"/>
    </style:style>
    <style:style style:name="P1568"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69" style:parent-style-name="Normal" style:family="paragraph">
      <style:paragraph-properties fo:text-align="justify" style:line-height-at-least="0.177in" fo:margin-left="0.2166in" fo:text-indent="0.2756in">
        <style:tab-stops/>
      </style:paragraph-properties>
      <style:text-properties fo:hyphenate="false"/>
    </style:style>
    <style:style style:name="T1570" style:parent-style-name="DefaultParagraphFont" style:family="text">
      <style:text-properties fo:font-weight="bold" style:font-weight-asian="bold" fo:color="#000000" fo:font-size="10pt" style:font-size-asian="10pt" style:language-asian="zh" style:country-asian="CN"/>
    </style:style>
    <style:style style:name="T1571" style:parent-style-name="DefaultParagraphFont" style:family="text">
      <style:text-properties fo:color="#000000" fo:font-size="10pt" style:font-size-asian="10pt" style:language-asian="zh" style:country-asian="CN"/>
    </style:style>
    <style:style style:name="T1572" style:parent-style-name="DefaultParagraphFont" style:family="text">
      <style:text-properties fo:color="#000000" fo:font-size="10pt" style:font-size-asian="10pt" style:language-asian="zh" style:country-asian="CN"/>
    </style:style>
    <style:style style:name="P1573" style:parent-style-name="Normal" style:family="paragraph">
      <style:paragraph-properties fo:text-align="center" style:line-height-at-least="0.177in"/>
      <style:text-properties fo:hyphenate="false"/>
    </style:style>
    <style:style style:name="T1574" style:parent-style-name="DefaultParagraphFont" style:family="text">
      <style:text-properties fo:color="#000000" fo:font-size="11pt" style:font-size-asian="11pt" style:font-size-complex="12pt" style:language-asian="zh" style:country-asian="C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break-before="page" fo:margin-left="3.1493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margin-left="3.1493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style:text-properties fo:color="#000000"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center"/>
      <style:text-properties fo:color="#000000"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text-position="super 66.6%"/>
    </style:style>
    <style:style style:name="P1643" style:parent-style-name="Normal" style:family="paragraph">
      <style:paragraph-properties fo:widows="0" fo:orphans="0" fo:text-align="justify" fo:text-indent="0.3937in"/>
      <style:text-properties fo:color="#000000" fo:hyphenate="false"/>
    </style:style>
    <style:style style:name="TableColumn1645" style:family="table-column">
      <style:table-column-properties style:column-width="0.5194in" style:use-optimal-column-width="false"/>
    </style:style>
    <style:style style:name="TableColumn1646" style:family="table-column">
      <style:table-column-properties style:column-width="1.5555in" style:use-optimal-column-width="false"/>
    </style:style>
    <style:style style:name="TableColumn1647" style:family="table-column">
      <style:table-column-properties style:column-width="0.75in" style:use-optimal-column-width="false"/>
    </style:style>
    <style:style style:name="TableColumn1648" style:family="table-column">
      <style:table-column-properties style:column-width="0.8333in" style:use-optimal-column-width="false"/>
    </style:style>
    <style:style style:name="TableColumn1649" style:family="table-column">
      <style:table-column-properties style:column-width="1in" style:use-optimal-column-width="false"/>
    </style:style>
    <style:style style:name="TableColumn1650" style:family="table-column">
      <style:table-column-properties style:column-width="1.6402in" style:use-optimal-column-width="false"/>
    </style:style>
    <style:style style:name="Table1644" style:family="table">
      <style:table-properties style:width="6.2986in" fo:margin-left="0in" table:align="left"/>
    </style:style>
    <style:style style:name="TableRow1651" style:family="table-row">
      <style:table-row-properties style:min-row-height="0.3854in" style:use-optimal-row-height="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center"/>
      <style:text-properties fo:color="#000000" fo:font-size="11pt" style:font-size-asian="11pt" style:font-size-complex="11pt" fo:hyphenate="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text-properties fo:color="#000000" fo:font-size="11pt" style:font-size-asian="11pt" style:font-size-complex="11pt" fo:hyphenate="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ext-properties fo:color="#000000" fo:font-size="11pt" style:font-size-asian="11pt" style:font-size-complex="11pt"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style:text-position="super 63.6%"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P1668" style:parent-style-name="Normal" style:family="paragraph">
      <style:paragraph-properties fo:widows="0" fo:orphans="0" fo:text-align="center"/>
      <style:text-properties fo:color="#000000" fo:font-size="11pt" style:font-size-asian="11pt" style:font-size-complex="11pt" fo:hyphenate="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center"/>
      <style:text-properties fo:color="#000000" fo:font-size="11pt" style:font-size-asian="11pt" style:font-size-complex="11pt" fo:hyphenate="false"/>
    </style:style>
    <style:style style:name="TableRow1671" style:family="table-row">
      <style:table-row-properties style:min-row-height="0.1555in"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text-properties fo:color="#000000" fo:font-size="11pt" style:font-size-asian="11pt" style:font-size-complex="11pt" fo:hyphenate="false"/>
    </style:style>
    <style:style style:name="TableRow1684" style:family="table-row">
      <style:table-row-properties style:min-row-height="0.1555in" style:use-optimal-row-height="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text-properties fo:color="#000000" fo:font-size="11pt" style:font-size-asian="11pt" style:font-size-complex="11pt" fo:hyphenate="false"/>
    </style:style>
    <style:style style:name="TableCell1687" style:family="table-cell">
      <style:table-cell-properties fo:border-top="0.0069in solid #000000" fo:border-left="0.0069in solid #000000" fo:border-bottom="0.0069in solid #000000" fo:border-right="none"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top="0.0069in solid #000000" fo:border-left="none" fo:border-bottom="0.0069in solid #000000" fo:border-right="none" fo:padding-top="0in" fo:padding-left="0.0194in" fo:padding-bottom="0in" fo:padding-right="0.0194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none" fo:padding-top="0in" fo:padding-left="0.0194in" fo:padding-bottom="0in" fo:padding-right="0.0194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Cell1693" style:family="table-cell">
      <style:table-cell-properties fo:border-top="0.0069in solid #000000" fo:border-left="none" fo:border-bottom="0.0069in solid #000000" fo:border-right="none" fo:padding-top="0in" fo:padding-left="0.0194in" fo:padding-bottom="0in" fo:padding-right="0.0194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top="0.0069in solid #000000" fo:border-left="none" fo:border-bottom="0.0069in solid #000000" fo:border-right="0.0069in solid #000000" fo:padding-top="0in" fo:padding-left="0.0194in" fo:padding-bottom="0in" fo:padding-right="0.0194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Row1697" style:family="table-row">
      <style:table-row-properties style:min-row-height="0.4222in" style:use-optimal-row-height="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text-properties fo:color="#000000" fo:font-size="11pt" style:font-size-asian="11pt" style:font-size-complex="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min-row-height="0.2888in"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text-properties fo:color="#000000" fo:font-size="11pt" style:font-size-asian="11pt" style:font-size-complex="11pt"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style:text-properties fo:color="#000000" fo:font-size="11pt" style:font-size-asian="11pt" style:font-size-complex="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Row1723" style:family="table-row">
      <style:table-row-properties style:min-row-height="0.2888in" style:use-optimal-row-height="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color="#000000" fo:font-size="11pt" style:font-size-asian="11pt" style:font-size-complex="11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font-size-complex="11pt"/>
    </style:style>
    <style:style style:name="TableRow1736" style:family="table-row">
      <style:table-row-properties style:min-row-height="0.4222in" style:use-optimal-row-height="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color="#000000" fo:font-size="11pt" style:font-size-asian="11pt" style:font-size-complex="11pt"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color="#000000" fo:font-size="11pt" style:font-size-asian="11pt" style:font-size-complex="11pt"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color="#000000" fo:font-size="11pt" style:font-size-asian="11pt" style:font-size-complex="11pt" fo:hyphenate="false"/>
    </style:style>
    <style:style style:name="TableRow1749" style:family="table-row">
      <style:table-row-properties style:min-row-height="0.4222in" style:use-optimal-row-height="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style:text-properties fo:color="#000000" fo:font-size="11pt" style:font-size-asian="11pt" style:font-size-complex="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Row1762" style:family="table-row">
      <style:table-row-properties style:min-row-height="0.4222in" style:use-optimal-row-height="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text-properties fo:color="#000000" fo:font-size="11pt" style:font-size-asian="11pt" style:font-size-complex="11pt" fo:hyphenate="false"/>
    </style:style>
    <style:style style:name="TableRow1775" style:family="table-row">
      <style:table-row-properties style:min-row-height="0.2888in"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2888in" style:use-optimal-row-height="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color="#000000" fo:font-size="11pt" style:font-size-asian="11pt" style:font-size-complex="11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2888in" style:use-optimal-row-height="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text-properties fo:color="#000000" fo:font-size="11pt" style:font-size-asian="11pt" style:font-size-complex="11pt" fo:hyphenate="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Row1814" style:family="table-row">
      <style:table-row-properties style:min-row-height="0.2888in" style:use-optimal-row-height="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text-properties fo:color="#000000" fo:font-size="11pt" style:font-size-asian="11pt" style:font-size-complex="11pt" fo:hyphenate="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text-properties fo:color="#000000" fo:font-size="11pt" style:font-size-asian="11pt" style:font-size-complex="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Row1827" style:family="table-row">
      <style:table-row-properties style:min-row-height="0.2888in"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Cell1830" style:family="table-cell">
      <style:table-cell-properties fo:border-top="0.0069in solid #000000" fo:border-left="0.0069in solid #000000" fo:border-bottom="0.0069in solid #000000" fo:border-right="none" fo:padding-top="0in" fo:padding-left="0.0194in" fo:padding-bottom="0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top="0.0069in solid #000000" fo:border-left="none" fo:border-bottom="0.0069in solid #000000" fo:border-right="none" fo:padding-top="0in" fo:padding-left="0.0194in" fo:padding-bottom="0in" fo:padding-right="0.0194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top="0.0069in solid #000000" fo:border-left="none" fo:border-bottom="0.0069in solid #000000" fo:border-right="none" fo:padding-top="0in" fo:padding-left="0.0194in" fo:padding-bottom="0in" fo:padding-right="0.0194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top="0.0069in solid #000000" fo:border-left="none" fo:border-bottom="0.0069in solid #000000" fo:border-right="none" fo:padding-top="0in" fo:padding-left="0.0194in" fo:padding-bottom="0in" fo:padding-right="0.0194in"/>
    </style:style>
    <style:style style:name="P1837" style:parent-style-name="Normal" style:family="paragraph">
      <style:paragraph-properties fo:widows="0" fo:orphans="0" fo:text-align="center"/>
      <style:text-properties fo:color="#000000" fo:font-size="11pt" style:font-size-asian="11pt" style:font-size-complex="11pt" fo:hyphenate="false"/>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Row1840" style:family="table-row">
      <style:table-row-properties style:min-row-height="0.2888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Row1853" style:family="table-row">
      <style:table-row-properties style:min-row-height="0.2888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Row1866" style:family="table-row">
      <style:table-row-properties style:min-row-height="0.2888in" style:use-optimal-row-height="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color="#000000" fo:font-size="11pt" style:font-size-asian="11pt" style:font-size-complex="11pt" fo:hyphenate="false"/>
    </style:style>
    <style:style style:name="TableRow1879" style:family="table-row">
      <style:table-row-properties style:min-row-height="0.2888in"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Row1892" style:family="table-row">
      <style:table-row-properties style:min-row-height="0.4222in" style:use-optimal-row-height="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Row1905" style:family="table-row">
      <style:table-row-properties style:min-row-height="0.2888in" style:use-optimal-row-height="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style:text-properties fo:color="#000000" fo:font-size="11pt" style:font-size-asian="11pt" style:font-size-complex="11pt" fo:hyphenate="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style:min-row-height="0.1875in" style:use-optimal-row-height="false"/>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font-size-complex="11pt"/>
    </style:style>
    <style:style style:name="TableRow1931" style:family="table-row">
      <style:table-row-properties style:min-row-height="0.1979in" style:use-optimal-row-height="false"/>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fo:text-align="center"/>
      <style:text-properties fo:color="#000000" fo:font-size="11pt" style:font-size-asian="11pt" style:font-size-complex="11pt" fo:hyphenate="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Row1944" style:family="table-row">
      <style:table-row-properties style:min-row-height="0.1979in" style:use-optimal-row-height="false"/>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Row1957" style:family="table-row">
      <style:table-row-properties style:min-row-height="0.1979in" style:use-optimal-row-height="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Row1970" style:family="table-row">
      <style:table-row-properties style:min-row-height="0.1979in" style:use-optimal-row-height="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Row1983" style:family="table-row">
      <style:table-row-properties style:min-row-height="0.1979in" style:use-optimal-row-height="false"/>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Row1996" style:family="table-row">
      <style:table-row-properties style:min-row-height="0.1979in" style:use-optimal-row-height="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Row2009" style:family="table-row">
      <style:table-row-properties style:min-row-height="0.1979in" style:use-optimal-row-height="false"/>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Row2022" style:family="table-row">
      <style:table-row-properties style:min-row-height="0.1979in" style:use-optimal-row-height="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Row2035" style:family="table-row">
      <style:table-row-properties style:min-row-height="0.1979in" style:use-optimal-row-height="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Row2048" style:family="table-row">
      <style:table-row-properties style:min-row-height="0.1979in" style:use-optimal-row-height="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center"/>
      <style:text-properties fo:color="#000000" fo:font-size="11pt" style:font-size-asian="11pt" style:font-size-complex="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color="#000000" fo:font-size="11pt" style:font-size-asian="11pt" style:font-size-complex="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Row2061" style:family="table-row">
      <style:table-row-properties style:min-row-height="0.1979in" style:use-optimal-row-height="false"/>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center"/>
      <style:text-properties fo:color="#000000" fo:font-size="11pt" style:font-size-asian="11pt" style:font-size-complex="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color="#000000" fo:font-size="11pt" style:font-size-asian="11pt" style:font-size-complex="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Row2074" style:family="table-row">
      <style:table-row-properties style:min-row-height="0.1979in" style:use-optimal-row-height="false"/>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color="#000000" fo:font-size="11pt" style:font-size-asian="11pt" style:font-size-complex="11pt" fo:hyphenate="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Row2087" style:family="table-row">
      <style:table-row-properties style:min-row-height="0.2888in" style:use-optimal-row-height="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color="#000000" fo:font-size="11pt" style:font-size-asian="11pt" style:font-size-complex="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Row2100" style:family="table-row">
      <style:table-row-properties style:min-row-height="0.1979in"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Row2113" style:family="table-row">
      <style:table-row-properties style:min-row-height="0.1979in"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Row2126" style:family="table-row">
      <style:table-row-properties style:min-row-height="0.1979in" style:use-optimal-row-height="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Row2139" style:family="table-row">
      <style:table-row-properties style:min-row-height="0.1979in" style:use-optimal-row-height="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top="0.0069in solid #000000" fo:border-left="0.0069in solid #000000" fo:border-bottom="0.0069in solid #000000" fo:border-right="none" fo:padding-top="0in" fo:padding-left="0.0194in" fo:padding-bottom="0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top="0.0069in solid #000000" fo:border-left="none" fo:border-bottom="0.0069in solid #000000" fo:border-right="none"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top="0.0069in solid #000000" fo:border-left="none" fo:border-bottom="0.0069in solid #000000" fo:border-right="none"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top="0.0069in solid #000000" fo:border-left="none" fo:border-bottom="0.0069in solid #000000" fo:border-right="none"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top="0.0069in solid #000000" fo:border-left="none" fo:border-bottom="0.0069in solid #000000" fo:border-right="0.0069in solid #000000"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Row2152" style:family="table-row">
      <style:table-row-properties style:min-row-height="0.4222in" style:use-optimal-row-height="false"/>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Row2165" style:family="table-row">
      <style:table-row-properties style:min-row-height="0.1979in" style:use-optimal-row-height="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Row2178" style:family="table-row">
      <style:table-row-properties style:min-row-height="0.1979in" style:use-optimal-row-height="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style:text-properties fo:font-size="11pt" style:font-size-asian="11pt" style:font-size-complex="11pt"/>
    </style:style>
    <style:style style:name="TableRow2191" style:family="table-row">
      <style:table-row-properties style:min-row-height="0.1979in" style:use-optimal-row-height="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color="#000000" fo:font-size="11pt" style:font-size-asian="11pt" style:font-size-complex="11pt" fo:hyphenate="false"/>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style:text-properties fo:color="#000000" fo:font-size="11pt" style:font-size-asian="11pt" style:font-size-complex="11pt" fo:hyphenate="false"/>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Row2204" style:family="table-row">
      <style:table-row-properties style:min-row-height="0.1979in" style:use-optimal-row-height="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Row2217" style:family="table-row">
      <style:table-row-properties style:min-row-height="1.0888in" style:use-optimal-row-height="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style:text-position="super 63.6%"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Row2234" style:family="table-row">
      <style:table-row-properties style:min-row-height="0.1979in" style:use-optimal-row-height="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style:text-position="super 63.6%"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Row2250" style:family="table-row">
      <style:table-row-properties style:min-row-height="0.1979in" style:use-optimal-row-height="false"/>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fo:text-align="center"/>
      <style:text-properties fo:color="#000000" fo:font-size="11pt" style:font-size-asian="11pt" style:font-size-complex="11pt" fo:hyphenate="false"/>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fo:text-align="center"/>
      <style:text-properties fo:color="#000000" fo:font-size="11pt" style:font-size-asian="11pt" style:font-size-complex="11pt"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center"/>
      <style:text-properties fo:color="#000000" fo:font-size="11pt" style:font-size-asian="11pt" style:font-size-complex="11pt" fo:hyphenate="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Row2263" style:family="table-row">
      <style:table-row-properties style:min-row-height="0.1979in" style:use-optimal-row-height="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text-align="center"/>
      <style:text-properties fo:color="#000000" fo:font-size="11pt" style:font-size-asian="11pt" style:font-size-complex="11pt" fo:hyphenate="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fo:text-align="center"/>
      <style:text-properties fo:color="#000000" fo:font-size="11pt" style:font-size-asian="11pt" style:font-size-complex="11pt" fo:hyphenate="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style:text-position="super 63.6%"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style:text-position="super 63.6%"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Row2282" style:family="table-row">
      <style:table-row-properties style:min-row-height="0.1979in" style:use-optimal-row-height="false"/>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style:text-position="super 63.6%"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Row2299" style:family="table-row">
      <style:table-row-properties style:min-row-height="0.1979in" style:use-optimal-row-height="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style:text-position="super 63.6%"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fo:text-align="center"/>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center"/>
      <style:text-properties fo:color="#000000" fo:font-size="11pt" style:font-size-asian="11pt" style:font-size-complex="11pt" fo:hyphenate="false"/>
    </style:style>
    <style:style style:name="TableRow2316" style:family="table-row">
      <style:table-row-properties style:min-row-height="0.1979in" style:use-optimal-row-height="false"/>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center"/>
      <style:text-properties fo:color="#000000" fo:font-size="11pt" style:font-size-asian="11pt" style:font-size-complex="11pt" fo:hyphenate="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style:text-properties fo:color="#000000" fo:font-size="11pt" style:font-size-asian="11pt" style:font-size-complex="11pt" fo:hyphenate="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Row2329" style:family="table-row">
      <style:table-row-properties style:min-row-height="0.1979in"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text-properties fo:color="#000000" fo:font-size="11pt" style:font-size-asian="11pt" style:font-size-complex="11pt" fo:hyphenate="false"/>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center"/>
      <style:text-properties fo:color="#000000" fo:font-size="11pt" style:font-size-asian="11pt" style:font-size-complex="11pt" fo:hyphenate="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center"/>
      <style:text-properties fo:color="#000000" fo:font-size="11pt" style:font-size-asian="11pt" style:font-size-complex="11pt" fo:hyphenate="false"/>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Row2343" style:family="table-row">
      <style:table-row-properties style:min-row-height="0.1979in" style:use-optimal-row-height="false"/>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Row2357" style:family="table-row">
      <style:table-row-properties style:min-row-height="0.1979in" style:use-optimal-row-height="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center"/>
      <style:text-properties fo:color="#000000" fo:font-size="11pt" style:font-size-asian="11pt" style:font-size-complex="11pt"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center"/>
      <style:text-properties fo:color="#000000" fo:font-size="11pt" style:font-size-asian="11pt" style:font-size-complex="11pt" fo:hyphenate="false"/>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fo:text-align="center"/>
      <style:text-properties fo:color="#000000" fo:font-size="11pt" style:font-size-asian="11pt" style:font-size-complex="11pt" fo:hyphenate="false"/>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Row2371" style:family="table-row">
      <style:table-row-properties style:min-row-height="0.1979in"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fo:color="#000000" fo:font-size="11pt" style:font-size-asian="11pt" style:font-size-complex="11p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center"/>
      <style:text-properties fo:color="#000000" fo:font-size="11pt" style:font-size-asian="11pt" style:font-size-complex="11p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Row2384" style:family="table-row">
      <style:table-row-properties style:min-row-height="0.2888in" style:use-optimal-row-height="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center"/>
      <style:text-properties fo:color="#000000" fo:font-size="11pt" style:font-size-asian="11pt" style:font-size-complex="11p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center"/>
      <style:text-properties fo:color="#000000" fo:font-size="11pt" style:font-size-asian="11pt" style:font-size-complex="11p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center"/>
      <style:text-properties fo:color="#000000" fo:font-size="11pt" style:font-size-asian="11pt" style:font-size-complex="11p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font-size="11pt" style:font-size-asian="11pt" style:font-size-complex="11pt"/>
    </style:style>
    <style:style style:name="TableRow2397" style:family="table-row">
      <style:table-row-properties style:min-row-height="0.1555in" style:use-optimal-row-height="false"/>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center"/>
      <style:text-properties fo:color="#000000" fo:font-size="11pt" style:font-size-asian="11pt" style:font-size-complex="11p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center"/>
      <style:text-properties fo:color="#000000" fo:font-size="11pt" style:font-size-asian="11pt" style:font-size-complex="11p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center"/>
      <style:text-properties fo:color="#000000" fo:font-size="11pt" style:font-size-asian="11pt" style:font-size-complex="11p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text-align="center"/>
      <style:text-properties fo:font-size="11pt" style:font-size-asian="11pt" style:font-size-complex="11pt"/>
    </style:style>
    <style:style style:name="TableRow2410" style:family="table-row">
      <style:table-row-properties style:min-row-height="0.1555in" style:use-optimal-row-height="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center"/>
      <style:text-properties fo:color="#000000" fo:font-size="11pt" style:font-size-asian="11pt" style:font-size-complex="11pt"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center"/>
      <style:text-properties fo:color="#000000" fo:font-size="11pt" style:font-size-asian="11pt" style:font-size-complex="11p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center"/>
      <style:text-properties fo:font-size="11pt" style:font-size-asian="11pt" style:font-size-complex="11pt"/>
    </style:style>
    <style:style style:name="TableRow2423" style:family="table-row">
      <style:table-row-properties style:min-row-height="0.1555in" style:use-optimal-row-height="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center"/>
      <style:text-properties fo:color="#000000" fo:font-size="11pt" style:font-size-asian="11pt" style:font-size-complex="11p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Row2436" style:family="table-row">
      <style:table-row-properties style:min-row-height="0.1979in" style:use-optimal-row-height="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center"/>
      <style:text-properties fo:color="#000000" fo:font-size="11pt" style:font-size-asian="11pt" style:font-size-complex="11pt" fo:hyphenate="false"/>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center"/>
      <style:text-properties fo:color="#000000" fo:font-size="11pt" style:font-size-asian="11pt" style:font-size-complex="11pt" fo:hyphenate="false"/>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center"/>
      <style:text-properties fo:color="#000000" fo:font-size="11pt" style:font-size-asian="11pt" style:font-size-complex="11pt" fo:hyphenate="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Row2449" style:family="table-row">
      <style:table-row-properties style:min-row-height="0.1979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center"/>
      <style:text-properties fo:color="#000000" fo:font-size="11pt" style:font-size-asian="11pt" style:font-size-complex="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center"/>
      <style:text-properties fo:color="#000000" fo:font-size="11pt" style:font-size-asian="11pt" style:font-size-complex="11pt"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fo:color="#000000" fo:font-size="11pt" style:font-size-asian="11pt" style:font-size-complex="11pt"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center"/>
      <style:text-properties fo:color="#000000" fo:font-size="11pt" style:font-size-asian="11pt" style:font-size-complex="11pt" fo:hyphenate="false"/>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center"/>
      <style:text-properties fo:color="#000000" fo:font-size="11pt" style:font-size-asian="11pt" style:font-size-complex="11pt" fo:hyphenate="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Row2462" style:family="table-row">
      <style:table-row-properties style:min-row-height="0.4222in" style:use-optimal-row-height="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fo:text-align="center"/>
      <style:text-properties fo:color="#000000" fo:font-size="11pt" style:font-size-asian="11pt" style:font-size-complex="11pt" fo:hyphenate="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fo:text-align="center"/>
      <style:text-properties fo:color="#000000" fo:font-size="11pt" style:font-size-asian="11pt" style:font-size-complex="11pt" fo:hyphenate="false"/>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fo:text-align="center"/>
      <style:text-properties fo:color="#000000" fo:font-size="11pt" style:font-size-asian="11pt" style:font-size-complex="11pt" fo:hyphenate="false"/>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Row2475" style:family="table-row">
      <style:table-row-properties style:min-row-height="0.1979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color="#000000" fo:font-size="11pt" style:font-size-asian="11pt" style:font-size-complex="11pt" fo:hyphenate="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align="center"/>
      <style:text-properties fo:color="#000000" fo:font-size="11pt" style:font-size-asian="11pt" style:font-size-complex="11pt" fo:hyphenate="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center"/>
      <style:text-properties fo:color="#000000" fo:font-size="11pt" style:font-size-asian="11pt" style:font-size-complex="11pt" fo:hyphenate="false"/>
    </style:style>
    <style:style style:name="TableRow2488" style:family="table-row">
      <style:table-row-properties style:min-row-height="0.1979in" style:use-optimal-row-height="false"/>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center"/>
      <style:text-properties fo:color="#000000" fo:font-size="11pt" style:font-size-asian="11pt" style:font-size-complex="11pt" fo:hyphenate="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fo:text-align="center"/>
      <style:text-properties fo:color="#000000" fo:font-size="11pt" style:font-size-asian="11pt" style:font-size-complex="11pt" fo:hyphenate="false"/>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fo:text-align="center"/>
      <style:text-properties fo:font-size="11pt" style:font-size-asian="11pt" style:font-size-complex="11pt"/>
    </style:style>
    <style:style style:name="TableRow2501" style:family="table-row">
      <style:table-row-properties style:min-row-height="0.1979in" style:use-optimal-row-height="false"/>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center"/>
      <style:text-properties fo:color="#000000" fo:font-size="11pt" style:font-size-asian="11pt" style:font-size-complex="11pt" fo:hyphenate="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fo:font-size="11pt" style:font-size-asian="11pt" style:font-size-complex="11pt"/>
    </style:style>
    <style:style style:name="TableRow2514" style:family="table-row">
      <style:table-row-properties style:min-row-height="0.4222in" style:use-optimal-row-height="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center"/>
      <style:text-properties fo:color="#000000" fo:font-size="11pt" style:font-size-asian="11pt" style:font-size-complex="11pt" fo:hyphenate="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Row2527" style:family="table-row">
      <style:table-row-properties style:min-row-height="0.1979in" style:use-optimal-row-height="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1979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center"/>
      <style:text-properties fo:color="#000000" fo:font-size="11pt" style:font-size-asian="11pt" style:font-size-complex="11pt" fo:hyphenate="false"/>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center"/>
      <style:text-properties fo:color="#000000" fo:font-size="11pt" style:font-size-asian="11pt" style:font-size-complex="11pt" fo:hyphenate="false"/>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center"/>
      <style:text-properties fo:color="#000000" fo:font-size="11pt" style:font-size-asian="11pt" style:font-size-complex="11pt" fo:hyphenate="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Row2553" style:family="table-row">
      <style:table-row-properties style:min-row-height="0.1979in" style:use-optimal-row-height="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text-properties fo:color="#000000" fo:font-size="11pt" style:font-size-asian="11pt" style:font-size-complex="11pt" fo:hyphenate="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Row2566" style:family="table-row">
      <style:table-row-properties style:min-row-height="0.1979in" style:use-optimal-row-height="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ext-properties fo:color="#000000" fo:font-size="11pt" style:font-size-asian="11pt" style:font-size-complex="11pt"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style:font-size-complex="11pt"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style:font-size-complex="11pt" fo:hyphenate="false"/>
    </style:style>
    <style:style style:name="TableRow2579" style:family="table-row">
      <style:table-row-properties style:min-row-height="0.1979in" style:use-optimal-row-height="false"/>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style:font-size-complex="11pt" fo:hyphenate="false"/>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fo:text-align="center"/>
      <style:text-properties fo:color="#000000" fo:font-size="11pt" style:font-size-asian="11pt" style:font-size-complex="11pt" fo:hyphenate="false"/>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style:font-size-complex="11pt" fo:hyphenate="false"/>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text-align="center"/>
      <style:text-properties fo:font-size="11pt" style:font-size-asian="11pt" style:font-size-complex="11pt"/>
    </style:style>
    <style:style style:name="TableRow2592" style:family="table-row">
      <style:table-row-properties style:min-row-height="0.1979in" style:use-optimal-row-height="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text-align="center"/>
      <style:text-properties fo:color="#000000" fo:font-size="11pt" style:font-size-asian="11pt" style:font-size-complex="11pt" fo:hyphenate="false"/>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fo:text-align="center"/>
      <style:text-properties fo:color="#000000" fo:font-size="11pt" style:font-size-asian="11pt" style:font-size-complex="11pt" fo:hyphenate="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Row2605" style:family="table-row">
      <style:table-row-properties style:min-row-height="0.1979in" style:use-optimal-row-height="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Row2618" style:family="table-row">
      <style:table-row-properties style:min-row-height="0.1979in" style:use-optimal-row-height="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Row2631" style:family="table-row">
      <style:table-row-properties style:min-row-height="0.1979in" style:use-optimal-row-height="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fo:text-align="center"/>
      <style:text-properties fo:color="#000000" fo:font-size="11pt" style:font-size-asian="11pt" style:font-size-complex="11pt" fo:hyphenate="false"/>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Row2644" style:family="table-row">
      <style:table-row-properties style:min-row-height="0.1979in" style:use-optimal-row-height="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Row2657" style:family="table-row">
      <style:table-row-properties style:min-row-height="0.1979in" style:use-optimal-row-height="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style:text-position="super 63.6%"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P2675" style:parent-style-name="Normal" style:family="paragraph">
      <style:paragraph-properties fo:widows="0" fo:orphans="0" fo:text-align="justify"/>
      <style:text-properties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fo:letter-spacing="-0.0013in"/>
    </style:style>
    <style:style style:name="T2692" style:parent-style-name="DefaultParagraphFont" style:family="text">
      <style:text-properties fo:color="#000000" fo:letter-spacing="-0.0013in"/>
    </style:style>
    <style:style style:name="P2693" style:parent-style-name="Normal" style:family="paragraph">
      <style:paragraph-properties fo:widows="0" fo:orphans="0" fo:text-align="center"/>
      <style:text-properties fo:hyphenate="false"/>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center"/>
      <style:text-properties fo:color="#000000"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13in"/>
    </style:style>
    <style:style style:name="T2712" style:parent-style-name="DefaultParagraphFont" style:family="text">
      <style:text-properties fo:color="#000000" fo:letter-spacing="-0.0013in"/>
    </style:style>
    <style:style style:name="T2713" style:parent-style-name="DefaultParagraphFont" style:family="text">
      <style:text-properties fo:color="#000000" fo:letter-spacing="-0.0013in" style:text-position="super 66.6%"/>
    </style:style>
    <style:style style:name="T2714" style:parent-style-name="DefaultParagraphFont" style:family="text">
      <style:text-properties fo:color="#000000" fo:letter-spacing="-0.0013in"/>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center"/>
      <style:text-properties fo:hyphenate="false"/>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widows="0" fo:orphans="0" fo:text-align="center"/>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fo:letter-spacing="-0.0027in"/>
    </style:style>
    <style:style style:name="T2737" style:parent-style-name="DefaultParagraphFont" style:family="text">
      <style:text-properties fo:color="#000000" fo:letter-spacing="-0.0027in"/>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center"/>
      <style:text-properties fo:hyphenate="false"/>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center"/>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font-weight="bold" style:font-weight-asian="bold" style:font-weight-complex="bold" fo:color="#000000" fo:letter-spacing="-0.0013in"/>
    </style:style>
    <style:style style:name="T2831" style:parent-style-name="DefaultParagraphFont" style:family="text">
      <style:text-properties fo:color="#000000" fo:letter-spacing="-0.0013in"/>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P2834" style:parent-style-name="Normal" style:family="paragraph">
      <style:paragraph-properties fo:widows="0" fo:orphans="0" fo:text-align="center"/>
      <style:text-properties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center"/>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fo:letter-spacing="-0.0027in"/>
    </style:style>
    <style:style style:name="T2868" style:parent-style-name="DefaultParagraphFont" style:family="text">
      <style:text-properties fo:color="#000000" fo:letter-spacing="-0.0027in"/>
    </style:style>
    <style:style style:name="T2869" style:parent-style-name="DefaultParagraphFont" style:family="text">
      <style:text-properties fo:color="#000000" fo:letter-spacing="-0.0027in"/>
    </style:style>
    <style:style style:name="T2870" style:parent-style-name="DefaultParagraphFont" style:family="text">
      <style:text-properties fo:color="#000000" fo:letter-spacing="-0.0027in"/>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fo:letter-spacing="-0.0013in"/>
    </style:style>
    <style:style style:name="T2890" style:parent-style-name="DefaultParagraphFont" style:family="text">
      <style:text-properties fo:color="#000000" fo:letter-spacing="-0.0013in"/>
    </style:style>
    <style:style style:name="T2891" style:parent-style-name="DefaultParagraphFont" style:family="text">
      <style:text-properties fo:color="#000000" fo:letter-spacing="-0.0013in"/>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fo:letter-spacing="-0.0027in"/>
    </style:style>
    <style:style style:name="T2912" style:parent-style-name="DefaultParagraphFont" style:family="text">
      <style:text-properties fo:color="#000000" fo:letter-spacing="-0.0027in"/>
    </style:style>
    <style:style style:name="T2913" style:parent-style-name="DefaultParagraphFont" style:family="text">
      <style:text-properties fo:color="#000000" fo:letter-spacing="-0.0027in"/>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P2932" style:parent-style-name="Normal" style:family="paragraph">
      <style:paragraph-properties fo:widows="0" fo:orphans="0" fo:text-align="center"/>
      <style:text-properties fo:hyphenate="false"/>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widows="0" fo:orphans="0" fo:text-align="center"/>
      <style:text-properties fo:color="#000000" fo:hyphenate="false"/>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text-transform="uppercase" fo:color="#000000"/>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keep-with-next="always" fo:text-align="justify" fo:text-indent="0.3937in"/>
      <style:text-properties fo:hyphenate="false"/>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2975" style:parent-style-name="Normal" style:family="paragraph">
      <style:paragraph-properties fo:widows="0" fo:orphans="0" fo:text-align="justify"/>
      <style:text-properties fo:color="#000000" fo:hyphenate="false"/>
    </style:style>
    <style:style style:name="TableColumn2977" style:family="table-column">
      <style:table-column-properties style:column-width="0.4916in" style:use-optimal-column-width="false"/>
    </style:style>
    <style:style style:name="TableColumn2978" style:family="table-column">
      <style:table-column-properties style:column-width="1.734in" style:use-optimal-column-width="false"/>
    </style:style>
    <style:style style:name="TableColumn2979" style:family="table-column">
      <style:table-column-properties style:column-width="0.7659in" style:use-optimal-column-width="false"/>
    </style:style>
    <style:style style:name="TableColumn2980" style:family="table-column">
      <style:table-column-properties style:column-width="0.9166in" style:use-optimal-column-width="false"/>
    </style:style>
    <style:style style:name="TableColumn2981" style:family="table-column">
      <style:table-column-properties style:column-width="2.3902in" style:use-optimal-column-width="false"/>
    </style:style>
    <style:style style:name="Table2976" style:family="table">
      <style:table-properties style:width="6.2986in" fo:margin-left="0in" table:align="left"/>
    </style:style>
    <style:style style:name="TableRow2982" style:family="table-row">
      <style:table-row-properties style:min-row-height="0.0416in" style:use-optimal-row-height="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style:text-position="super 63.6%"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Row3007" style:family="table-row">
      <style:table-row-properties style:min-row-height="0.0416in" style:use-optimal-row-height="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fo:text-align="center"/>
      <style:text-properties fo:color="#000000" fo:font-size="11pt" style:font-size-asian="11pt" style:font-size-complex="11pt" fo:hyphenate="false"/>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fo:text-align="center"/>
      <style:text-properties fo:color="#000000" fo:font-size="11pt" style:font-size-asian="11pt" style:font-size-complex="11pt" fo:hyphenate="false"/>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fo:text-align="center"/>
      <style:text-properties fo:color="#000000" fo:font-size="11pt" style:font-size-asian="11pt" style:font-size-complex="11pt" fo:hyphenate="false"/>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Row3040" style:family="table-row">
      <style:table-row-properties style:min-row-height="0.0416in" style:use-optimal-row-height="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fo:text-align="center"/>
      <style:text-properties fo:color="#000000" fo:font-size="11pt" style:font-size-asian="11pt" style:font-size-complex="11pt" fo:hyphenate="false"/>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Row3051" style:family="table-row">
      <style:table-row-properties style:min-row-height="0.0416in" style:use-optimal-row-height="false"/>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Row3073" style:family="table-row">
      <style:table-row-properties style:min-row-height="0.3152in" style:use-optimal-row-height="false"/>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letter-spacing="-0.0027in"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Row3118" style:family="table-row">
      <style:table-row-properties style:min-row-height="0.0416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fo:text-align="center"/>
      <style:text-properties fo:color="#000000" fo:font-size="11pt" style:font-size-asian="11pt" style:font-size-complex="11pt" fo:hyphenate="false"/>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P3173" style:parent-style-name="Normal" style:family="paragraph">
      <style:paragraph-properties fo:widows="0" fo:orphans="0" fo:text-align="justify"/>
      <style:text-properties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style:font-weight-complex="bold" fo:color="#000000"/>
    </style:style>
    <style:style style:name="P3176" style:parent-style-name="Normal" style:family="paragraph">
      <style:paragraph-properties fo:widows="0" fo:orphans="0" fo:break-before="page" fo:margin-left="3.1493in">
        <style:tab-stops/>
      </style:paragraph-properties>
      <style:text-properties fo:hyphenate="false"/>
    </style:style>
    <style:style style:name="T3177" style:parent-style-name="DefaultParagraphFont" style:family="text">
      <style:text-properties fo:color="#000000"/>
    </style:style>
    <style:style style:name="P3178" style:parent-style-name="Normal" style:family="paragraph">
      <style:paragraph-properties fo:widows="0" fo:orphans="0" fo:margin-left="3.1493in">
        <style:tab-stops/>
      </style:paragraph-properties>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style:text-properties fo:color="#000000"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style:font-weight-complex="bold" fo:color="#000000"/>
    </style:style>
    <style:style style:name="P3185" style:parent-style-name="Normal" style:family="paragraph">
      <style:paragraph-properties fo:widows="0" fo:orphans="0" fo:text-align="center"/>
      <style:text-properties fo:color="#000000" fo:hyphenate="false"/>
    </style:style>
    <style:style style:name="P3186" style:parent-style-name="Normal" style:family="paragraph">
      <style:paragraph-properties fo:widows="0" fo:orphans="0" fo:text-align="center"/>
      <style:text-properties fo:font-weight="bold" style:font-weight-asian="bold" style:font-weight-complex="bold" fo:color="#000000" fo:hyphenate="false"/>
    </style:style>
    <style:style style:name="P3187" style:parent-style-name="Normal" style:family="paragraph">
      <style:paragraph-properties fo:widows="0" fo:orphans="0" fo:text-align="center"/>
      <style:text-properties fo:color="#000000"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font-weight="bold" style:font-weight-asian="bold" style:font-weight-complex="bold" fo:color="#000000"/>
    </style:style>
    <style:style style:name="P3191" style:parent-style-name="Normal" style:family="paragraph">
      <style:paragraph-properties fo:widows="0" fo:orphans="0" fo:text-align="center"/>
      <style:text-properties fo:color="#000000" fo:hyphenate="false"/>
    </style:style>
    <style:style style:name="P3192" style:parent-style-name="Normal" style:family="paragraph">
      <style:paragraph-properties fo:widows="0" fo:orphans="0" fo:text-align="center"/>
      <style:text-properties fo:color="#000000" fo:hyphenate="false"/>
    </style:style>
    <style:style style:name="P3193" style:parent-style-name="Normal" style:family="paragraph">
      <style:paragraph-properties fo:widows="0" fo:orphans="0" fo:text-align="center"/>
      <style:text-properties fo:color="#000000" fo:hyphenate="false"/>
    </style:style>
    <style:style style:name="P3194" style:parent-style-name="Normal" style:family="paragraph">
      <style:paragraph-properties fo:widows="0" fo:orphans="0" fo:text-align="center"/>
      <style:text-properties fo:color="#000000" fo:hyphenate="false"/>
    </style:style>
    <style:style style:name="P3195" style:parent-style-name="Normal" style:family="paragraph">
      <style:paragraph-properties fo:widows="0" fo:orphans="0" fo:text-align="center"/>
      <style:text-properties fo:color="#000000" fo:font-size="11pt" style:font-size-asian="11pt" fo:hyphenate="false"/>
    </style:style>
    <style:style style:name="P3196" style:parent-style-name="Normal" style:family="paragraph">
      <style:paragraph-properties fo:widows="0" fo:orphans="0" fo:text-align="justify"/>
      <style:text-properties fo:color="#000000" fo:hyphenate="false"/>
    </style:style>
    <style:style style:name="TableColumn3198" style:family="table-column">
      <style:table-column-properties style:column-width="0.9527in" style:use-optimal-column-width="false"/>
    </style:style>
    <style:style style:name="TableColumn3199" style:family="table-column">
      <style:table-column-properties style:column-width="1.4215in" style:use-optimal-column-width="false"/>
    </style:style>
    <style:style style:name="TableColumn3200" style:family="table-column">
      <style:table-column-properties style:column-width="2.4875in" style:use-optimal-column-width="false"/>
    </style:style>
    <style:style style:name="TableColumn3201" style:family="table-column">
      <style:table-column-properties style:column-width="1.4368in" style:use-optimal-column-width="false"/>
    </style:style>
    <style:style style:name="Table3197" style:family="table">
      <style:table-properties style:width="6.2986in" fo:margin-left="0in" table:align="left"/>
    </style:style>
    <style:style style:name="TableRow3202" style:family="table-row">
      <style:table-row-properties style:min-row-height="0.0416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color="#000000"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color="#000000" fo:font-size="11pt" style:font-size-asian="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color="#000000" fo:font-size="11pt" style:font-size-asian="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color="#000000" fo:font-size="11pt" style:font-size-asian="11p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416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416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416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249" style:family="table-column">
      <style:table-column-properties style:column-width="2.325in"/>
    </style:style>
    <style:style style:name="TableColumn3250" style:family="table-column">
      <style:table-column-properties style:column-width="1.8743in"/>
    </style:style>
    <style:style style:name="TableColumn3251" style:family="table-column">
      <style:table-column-properties style:column-width="2.0993in"/>
    </style:style>
    <style:style style:name="Table3248" style:family="table">
      <style:table-properties style:width="6.2986in" fo:margin-left="0in" table:align="lef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center"/>
      <style:text-properties fo:color="#000000" fo:font-size="11pt" style:font-size-asian="11pt" fo:hyphenate="false"/>
    </style:style>
    <style:style style:name="P3258" style:parent-style-name="Normal" style:family="paragraph">
      <style:paragraph-properties fo:widows="0" fo:orphans="0" fo:text-align="center"/>
      <style:text-properties fo:color="#000000" fo:font-size="11pt" style:font-size-asian="11pt" fo:hyphenate="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fo:text-align="center"/>
      <style:text-properties fo:color="#000000" fo:font-size="11pt" style:font-size-asian="11pt" fo:hyphenate="false"/>
    </style:style>
    <style:style style:name="P3261" style:parent-style-name="Normal" style:family="paragraph">
      <style:paragraph-properties fo:widows="0" fo:orphans="0" fo:text-align="center"/>
      <style:text-properties fo:color="#000000" fo:font-size="11pt" style:font-size-asian="11pt" fo:hyphenate="false"/>
    </style:style>
    <style:style style:name="P3262" style:parent-style-name="Normal" style:family="paragraph">
      <style:paragraph-properties fo:widows="0" fo:orphans="0"/>
      <style:text-properties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color="#000000"/>
    </style:style>
    <style:style style:name="P3265" style:parent-style-name="Normal" style:family="paragraph">
      <style:paragraph-properties fo:widows="0" fo:orphans="0" fo:break-before="page" fo:margin-left="3.1493in">
        <style:tab-stops/>
      </style:paragraph-properties>
      <style:text-properties fo:hyphenate="false"/>
    </style:style>
    <style:style style:name="T3266" style:parent-style-name="DefaultParagraphFont" style:family="text">
      <style:text-properties fo:color="#000000"/>
    </style:style>
    <style:style style:name="P3267" style:parent-style-name="Normal" style:family="paragraph">
      <style:paragraph-properties fo:widows="0" fo:orphans="0" fo:margin-left="3.1493in">
        <style:tab-stops/>
      </style:paragraph-properties>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style:text-properties fo:color="#000000" fo:hyphenate="false"/>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P3274" style:parent-style-name="Normal" style:family="paragraph">
      <style:paragraph-properties fo:widows="0" fo:orphans="0"/>
      <style:text-properties fo:color="#000000" fo:hyphenate="false"/>
    </style:style>
    <style:style style:name="P3275" style:parent-style-name="Normal" style:family="paragraph">
      <style:paragraph-properties fo:widows="0" fo:orphans="0" fo:text-align="center"/>
      <style:text-properties fo:color="#000000" fo:hyphenate="false"/>
    </style:style>
    <style:style style:name="P3276" style:parent-style-name="Normal" style:family="paragraph">
      <style:paragraph-properties fo:widows="0" fo:orphans="0"/>
      <style:text-properties fo:color="#000000" fo:hyphenate="false"/>
    </style:style>
    <style:style style:name="P3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5"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2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2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7"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00" style:parent-style-name="DefaultParagraphFont" style:family="text">
      <style:text-properties fo:color="#000000" fo:letter-spacing="-0.0013in" fo:font-size="11pt" style:font-size-asian="11pt"/>
    </style:style>
    <style:style style:name="T3301" style:parent-style-name="DefaultParagraphFont" style:family="text">
      <style:text-properties fo:color="#000000" fo:letter-spacing="-0.0013in"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5"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9"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3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322" style:family="table-column">
      <style:table-column-properties style:column-width="2.325in"/>
    </style:style>
    <style:style style:name="TableColumn3323" style:family="table-column">
      <style:table-column-properties style:column-width="1.8743in"/>
    </style:style>
    <style:style style:name="TableColumn3324" style:family="table-column">
      <style:table-column-properties style:column-width="2.0993in"/>
    </style:style>
    <style:style style:name="Table3321" style:family="table">
      <style:table-properties style:width="6.2986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fo:color="#000000" fo:font-size="11pt" style:font-size-asian="11pt" fo:hyphenate="false"/>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center"/>
      <style:text-properties fo:color="#000000" fo:font-size="11pt" style:font-size-asian="11pt" fo:hyphenate="false"/>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fo:text-align="center"/>
      <style:text-properties fo:color="#000000" fo:font-size="11pt" style:font-size-asian="11pt" fo:hyphenate="false"/>
    </style:style>
    <style:style style:name="P3334" style:parent-style-name="Normal" style:family="paragraph">
      <style:paragraph-properties fo:widows="0" fo:orphans="0" fo:text-align="center"/>
      <style:text-properties fo:color="#000000" fo:font-size="11pt" style:font-size-asian="11pt" fo:hyphenate="false"/>
    </style:style>
    <style:style style:name="P3335" style:parent-style-name="Normal" style:family="paragraph">
      <style:paragraph-properties fo:widows="0" fo:orphans="0" fo:text-align="justify"/>
      <style:text-properties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color="#000000"/>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office:automatic-styles>
  <office:body>
    <office:text text:use-soft-page-breaks="true">
      <text:p text:style-name="P1"><text:span text:style-name="T4">Suvestinė redakcija nuo 2014-04-26 iki 2016-12-31</text:span></text:p>
      <text:p text:style-name="P5"/>
      <text:p text:style-name="P6"><text:span text:style-name="T7">Įsakymas paskelbtas: Žin. 2011, Nr.<text:s/></text:span><text:a xlink:href="https://www.e-tar.lt/portal/legalAct.html?documentId=TAR.41242A108C0A" office:target-frame-name="_top" xlink:show="replace"><text:span text:style-name="T8">84-4111</text:span></text:a><text:span text:style-name="T9">, i. k. 111301MISAK3/B1-310</text:span></text:p>
      <text:p text:style-name="P10"/>
      <text:p text:style-name="P11"><text:span text:style-name="T12"/><text:span text:style-name="T13">LIETUVOS RESPUBLIKOS<text:s/></text:span></text:p>
      <text:p text:style-name="P14">APLINKOS MINISTRO IR</text:p>
      <text:p text:style-name="P15">VALSTYBINĖS MAISTO IR VETERINARIJOS TARNYBOS<text:s/></text:p>
      <text:p text:style-name="P16">DIREKTORIAUS</text:p>
      <text:p text:style-name="P17">ĮSAKYMAS</text:p>
      <text:p text:style-name="P18"/>
      <text:p text:style-name="P19">DĖL LAUKINIŲ GYVŪNŲ NAUDOJIMO TAISYKLIŲ PATVIRTINIMO</text:p>
      <text:p text:style-name="P20"/>
      <text:p text:style-name="P21">2011 m. birželio 30 d. Nr. D1-533/B1-310</text:p>
      <text:p text:style-name="P22">Vilnius</text:p>
      <text:p text:style-name="P23"/>
      <text:p text:style-name="P24"><text:span text:style-name="T25">Vadov</text:span><text:span text:style-name="T26">audamiesi Lietuvos Respublikos laukinės gyvūnijos įstatymo (Žin., 1997, Nr.<text:s/></text:span><text:a xlink:href="https://www.e-tar.lt/portal/lt/legalAct/TAR.08F2F39FF20B" office:target-frame-name="_blank" xlink:show="new"><text:span text:style-name="T27">108-2726</text:span></text:a><text:span text:style-name="T28">; 2010, Nr.<text:s/></text:span><text:a xlink:href="https://www.e-tar.lt/portal/lt/legalAct/TAR.6F08892C89ED" office:target-frame-name="_blank" xlink:show="new"><text:span text:style-name="T29">81-4218</text:span></text:a><text:span text:style-name="T30">) 4 straipsnio 3 dalies 11 punktu:</text:span></text:p>
      <text:p text:style-name="P31"><text:span text:style-name="T32">1</text:span><text:span text:style-name="T33">.<text:s/></text:span><text:span text:style-name="T34">Tvirtiname</text:span><text:span text:style-name="T35"><text:s/>Laukinių gyvūnų naudojimo taisykles (pridedama).</text:span></text:p>
      <text:p text:style-name="P36"><text:span text:style-name="T37">2</text:span><text:span text:style-name="T38">.<text:s/></text:span><text:span text:style-name="T39">Pripažįstame</text:span><text:span text:style-name="T40"><text:s/>netekusiais galios:</text:span></text:p>
      <text:p text:style-name="P41"><text:span text:style-name="T42">2.1</text:span><text:span text:style-name="T43">. Lietuvos Respubli</text:span><text:span text:style-name="T44">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5">, 2002, Nr.<text:s/></text:span><text:a xlink:href="https://www.e-tar.lt/portal/lt/legalAct/TAR.FD22175F43F9" office:target-frame-name="_blank" xlink:show="new"><text:span text:style-name="T46">60-2478</text:span></text:a><text:span text:style-name="T47">);</text:span></text:p>
      <text:p text:style-name="P48"><text:span text:style-name="T49">2.2</text:span><text:span text:style-name="T50">. Lietuvos Respublikos aplinkos ministro ir Valstybinės maisto ir veterinarijos tarnybos direktoriaus 2002 m. spalio 2 d. įsakymą Nr. 519/449<text:s/></text:span><text:span text:style-name="T51">„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52">100-4456</text:span></text:a><text:span text:style-name="T53">);</text:span></text:p>
      <text:p text:style-name="P54"><text:span text:style-name="T55">2.3</text:span><text:span text:style-name="T56">. Lietuvos Respublikos aplinkos ministro ir Valstybinės maisto ir veterinarijos tarnybos direktoriaus 2004 m. gruodžio 22 d. įsakymą Nr. D1-663/B1-1098 „Dėl Lietuvos Respubl</text:span><text:span text:style-name="T57">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58">itimo“ (Žin., 2004, Nr.<text:s/></text:span><text:a xlink:href="https://www.e-tar.lt/portal/lt/legalAct/TAR.5CAAAC386B76" office:target-frame-name="_blank" xlink:show="new"><text:span text:style-name="T59">188-7026</text:span></text:a><text:span text:style-name="T60">);</text:span></text:p>
      <text:p text:style-name="P61"><text:span text:style-name="T62">2.4</text:span><text:span text:style-name="T63">. Lietuvos Respublikos aplinkos ministro ir Valstybinės maisto ir veterinarijos tarnybos direktoriaus 2006 m. sausio 16 d. įsakym</text:span><text:span text:style-name="T64">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65">patvirtinimo“ pakeitimo“ (Žin., 2006, Nr.<text:s/></text:span><text:a xlink:href="https://www.e-tar.lt/portal/lt/legalAct/TAR.74705D71D85A" office:target-frame-name="_blank" xlink:show="new"><text:span text:style-name="T66">10-389</text:span></text:a><text:span text:style-name="T67">);</text:span></text:p>
      <text:p text:style-name="P68"><text:span text:style-name="T69">2.5</text:span><text:span text:style-name="T70">. Lietuvos Respublikos aplinkos ministro ir Valstybinės maisto ir veterinarijos tarnybos direktoriaus 2009 m. bal</text:span><text:span text:style-name="T71">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2">yti ir šių kolekcijų registravimo tvarkos patvirtinimo“ pakeitimo“ (Žin., 2009, Nr.<text:s/></text:span><text:a xlink:href="https://www.e-tar.lt/portal/lt/legalAct/TAR.AAD2900D94E8" office:target-frame-name="_blank" xlink:show="new"><text:span text:style-name="T73">46-1825</text:span></text:a><text:span text:style-name="T74">)</text:span></text:p>
      <text:p text:style-name="P75"><text:span text:style-name="T76">2.6</text:span><text:span text:style-name="T77">. Lietuvos Respublikos aplinkos ministro ir Valstybinės maisto ir veter</text:span><text:span text:style-name="T78">inarijos tarnybos direktoriaus 2008 m. sausio 8 d. įsakymą Nr. D1-9/B1-12 „Dėl Lietuvos Respublikos aplinkos ministro ir Valstybinės maisto ir veterinarijos tarnybos direktoriaus 2002 m. spalio 2 d. įsakymo Nr. 519/449 „Dėl Laukinių gyvūnų laikymo nelaisvė</text:span><text:span text:style-name="T79">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80">6-227</text:span></text:a><text:span text:style-name="T81">);</text:span></text:p>
      <text:p text:style-name="P82"><text:span text:style-name="T83">2.7</text:span><text:span text:style-name="T84">. Lietuvos Respublikos aplinkos ministro ir Valstybinės maisto ir veterinarijos<text:s/></text:span><text:soft-page-break/><text:span text:style-name="T85">tarnybos direktoriaus 2009 m. gegužės 5 d. įsakymą Nr. D1-253/B1-200 „Dėl Lietuvos Respublikos aplinkos ministro ir Valstybinės maisto ir veterinarijos tarnybos direktoriaus 20</text:span><text:span text:style-name="T86">02 m. spalio 2 d. įsakymą Nr. 519/449 „Dėl Laukinių gyvūnų laikymo nelaisvėje taisyklių patvirtinimo ir Lietuvos Respublikos aplinkos ministro ir Valstybinės maisto ir veterinarijos tarnybos direktoriaus 2002 m. gegužės 16 d. įsakymo Nr. 250/224 pakeitimo“</text:span><text:span text:style-name="T87"><text:s/>pakeitimo“ (Žin., 2009, Nr.<text:s/></text:span><text:a xlink:href="https://www.e-tar.lt/portal/lt/legalAct/TAR.4254FAEDC9C9" office:target-frame-name="_blank" xlink:show="new"><text:span text:style-name="T88">53-2128</text:span></text:a><text:span text:style-name="T89">).</text:span></text:p>
      <text:p text:style-name="P90"/>
      <text:p text:style-name="P91"/>
      <text:p text:style-name="P92"/>
      <text:p text:style-name="P93">Aplinkos ministras<text:tab/>Gediminas Kazlauskas</text:p>
      <text:p text:style-name="P94"/>
      <text:p text:style-name="P95"/>
      <text:p text:style-name="P96"/>
      <text:p text:style-name="P97">Valstybinės maisto ir veterinarijos<text:s/></text:p>
      <text:p text:style-name="P98"><text:span text:style-name="T99">tarnybos direktorius</text:span><text:span text:style-name="T100"><text:tab/>Jonas Milius</text:span></text:p>
      <text:soft-page-break/>
      <text:p text:style-name="P101"><text:span text:style-name="T102">PATVIRTINTA</text:span></text:p>
      <text:p text:style-name="P103">Lietuvos Respublikos aplinkos ministro ir<text:s/></text:p>
      <text:p text:style-name="P104">Valstybinės maisto ir veterinarijos tarnybos<text:s/></text:p>
      <text:p text:style-name="P105">direktoriaus<text:s/></text:p>
      <text:p text:style-name="P106">2011 m. birželio 30 d. įsakymu Nr. D1-</text:p>
      <text:p text:style-name="P107">533/B1-310</text:p>
      <text:p text:style-name="P108"/>
      <text:p text:style-name="P109"><text:span text:style-name="T110">LAUKINIŲ GYVŪNŲ NAUDOJ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aukinių gyvūnų n</text:span><text:span text:style-name="T120">audojimo taisyklės (toliau – Taisyklės) nustato laukinių gyvūnų laikymo nelaisvėje (aptvaruose, voljeruose ar kituose statiniuose) sąlygas ir priežiūros reikalavimus, zoologinių kolekcijų sudarymo, papildymo reikalavimus; laukinių gyvūnų paėmimo iš buveini</text:span><text:span text:style-name="T121">ų (išskyrus medžioklę ir žvejybą) ir laukinių gyvūnų naudojimo mokslo, mokymo, švietimo, estetikos tikslams reikalavimus; reikalavimus laukinių gyvūnų paėmimui iš buveinių globos ir gydymo tikslais; reikalavimus laukinių gyvūnų kryžminimui ir veisimui, ir<text:s/></text:span><text:span text:style-name="T122">išleidimui į laisvę.</text:span></text:p>
      <text:p text:style-name="P123"><text:span text:style-name="T124">2</text:span><text:span text:style-name="T125">. Medžioklę reglamentuoja Lietuvos Respublikos medžioklės įstatymas (Žin., 2002, Nr.<text:s/></text:span><text:a xlink:href="https://www.e-tar.lt/portal/lt/legalAct/TAR.A92E17FDCD13" office:target-frame-name="_blank" xlink:show="new"><text:span text:style-name="T126">65-2634</text:span></text:a><text:span text:style-name="T127">) ir Medžioklės Lietuvos Respublikos teritorijoje tai</text:span><text:span text:style-name="T128">syklės, patvirtintos aplinkos ministro 2000 m. birželio 27 d. įsakymu Nr. 258 (Žin., 2000, Nr.<text:s/></text:span><text:a xlink:href="https://www.e-tar.lt/portal/lt/legalAct/TAR.308F43BA7D00" office:target-frame-name="_blank" xlink:show="new"><text:span text:style-name="T129">53-1540</text:span></text:a><text:span text:style-name="T130">; 2010, Nr.<text:s/></text:span><text:a xlink:href="https://www.e-tar.lt/portal/lt/legalAct/TAR.6D29B15190E0" office:target-frame-name="_blank" xlink:show="new"><text:span text:style-name="T131">110-5652</text:span></text:a><text:span text:style-name="T132">).</text:span></text:p>
      <text:p text:style-name="P133"><text:span text:style-name="T134">3</text:span><text:span text:style-name="T135">. Žvejybą ir žuvininkystę reglamentuoja Lietuvos Respublikos<text:s/></text:span><text:span text:style-name="T136">mėgėjų žvejybos įstatymas</text:span><text:span text:style-name="T137">, Lietuvos Respublikos<text:s/></text:span><text:span text:style-name="T138">žuvininkystės įstatymas</text:span><text:span text:style-name="T139">,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40">telkiniuose taisyklės, patvirtintos aplinkos ministro 2005 m. gegužės 30 d. įsakymu<text:s/></text:span><text:span text:style-name="T141">Nr. D1-267 „Dėl</text:span><text:span text:style-name="T142"><text:s/>Verslinės žvejybos Lietuvos žuvininkystės vidaus vandens telkiniuose taisyklių patvirtinimo“, Specialiosios žvejybos vidaus vandenyse tvarkos aprašas, patvi</text:span><text:span text:style-name="T143">rtintas aplinkos ministro 2009 m. birželio 15 d. įsakymu<text:s/></text:span><text:span text:style-name="T144">Nr. D1-331</text:span><text:span text:style-name="T145"><text:s/>„Dėl Specialiosios žvejybos vidaus vandenyse tvarkos aprašo patvirtinimo“,<text:s/></text:span><text:span text:style-name="T146">Mėgėjų ir limituotos žvejybos jūrų vandenyse taisyklės, patvirtintos Lietuvos Respublikos žemės ūkio ministerijos</text:span><text:span text:style-name="T147"><text:s/>2013 m. sausio 14 d. įsakymu Nr. 3D-36 „Dėl Mėgėjų ir limituotos žvejybos jūrų vandenyse taisyklių patvirtinimo“,</text:span><text:span text:style-name="T148"><text:s/>Specialiosios žvejybos jūrų vandenyse taisyklės, patvirtintos žemės ūkio ministro 2008 m. lapkričio 24 d. įsakymu Nr. 3D-630 „Dėl Specialiosi</text:span><text:span text:style-name="T149">os žvejybos jūrų vandenyse taisyklių patvirtinimo“, Verslinės žvejybos Lietuvos Respublikos teritorinėje jūroje ir priekrantės žvejybos specialieji reikalavimai, patvirtinti žemės ūkio ministro 2005 m. sausio 12 d. įsakymu<text:s/></text:span><text:span text:style-name="T150">Nr. 3D-20</text:span><text:span text:style-name="T151"><text:s/>„Dėl Verslinės žvejybos</text:span><text:span text:style-name="T152"><text:s/>Lietuvos Respublikos teritorinėje jūroje ir priekrantės žvejybos specialiųjų reikalavimų patvirtinimo.</text:span><text:s/></text:p>
      <text:p text:style-name="P153">Punkto pakeitimai:</text:p>
      <text:p text:style-name="P154"><text:span text:style-name="T155">Nr.<text:s/></text:span><text:a xlink:href="https://www.e-tar.lt/portal/legalAct.html?documentId=71c0b6c0cc7211e3a8ded1a0f5aff0a9" office:target-frame-name="_top" xlink:show="replace"><text:span text:style-name="T156">D1-369/B1-380</text:span></text:a><text:span text:style-name="T157">, 2014-04-24, pas</text:span><text:span text:style-name="T158">kelbta TAR 2014-04-25, i. k. 2014-04729</text:span></text:p>
      <text:p text:style-name="Normal"/>
      <text:p text:style-name="P159"><text:span text:style-name="T160">4</text:span><text:span text:style-name="T161">.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62">35-1290</text:span></text:a><text:span text:style-name="T163">).</text:span></text:p>
      <text:p text:style-name="P164"><text:span text:style-name="T165">5</text:span><text:span text:style-name="T166">. Invazinių rūšių populiacijų kontrolę ir naikinimą reglamentuoja Invazinių rūšių organizmų kontrolės ir naikinimo tvarka, patvirtinta aplinkos ministro 2002 m. liepos 1 d. įsak</text:span><text:span text:style-name="T167">ymu Nr. 352 (Žin., 2002, Nr.<text:s/></text:span><text:a xlink:href="https://www.e-tar.lt/portal/lt/legalAct/TAR.4F0F24D6E2BF" office:target-frame-name="_blank" xlink:show="new"><text:span text:style-name="T168">81-3505</text:span></text:a><text:span text:style-name="T169">).</text:span></text:p>
      <text:p text:style-name="P170"><text:span text:style-name="T171">6. Saugomų rūšių laukinius gyvūnus naudoti (paimti iš gamtos, laikyti nelaisvėje, naudoti mokslo tiriamiesiems darbams, viešai eks</text:span><text:span text:style-name="T172">ponuoti, perdirbti negyvus saugomus gyvūnus ir jų dalis, stebėti, žymėti, veisti, filmuoti, fotografuoti) ir išleisti į aplinką leidžiama laikantis Saugomų rūšių naudojimo tvarkos aprašo, patvirtinto Lietuvos Respublikos aplinkos ministro 2010 m. liepos 15</text:span><text:span text:style-name="T173"><text:s/>d. įsakymu<text:s/></text:span><text:span text:style-name="T174">Nr. D1-622</text:span><text:span text:style-name="T175"><text:s/>„Dėl Saugomų rūšių naudojimo tvarkos<text:s/></text:span><text:soft-page-break/><text:span text:style-name="T176">aprašo patvirtinimo“ (toliau – Saugomų rūšių naudojimo tvarkos aprašas), reikalavimų.</text:span><text:s/></text:p>
      <text:p text:style-name="P177">Punkto pakeitimai:</text:p>
      <text:p text:style-name="P178"><text:span text:style-name="T179">Nr.<text:s/></text:span><text:a xlink:href="https://www.e-tar.lt/portal/legalAct.html?documentId=71c0b6c0cc7211e3a8ded1a0f5aff0a9" office:target-frame-name="_top" xlink:show="replace"><text:span text:style-name="T180">D1-369/B1-380</text:span></text:a><text:span text:style-name="T181">, 2014-04-24, paskelbta TAR 2014-04-25, i. k. 2014-04729</text:span></text:p>
      <text:p text:style-name="Normal"/>
      <text:p text:style-name="P182"><text:span text:style-name="T183">7</text:span><text:span text:style-name="T184">. Taisyklėse vartojamos sąvokos:</text:span></text:p>
      <text:p text:style-name="P185"><text:span text:style-name="T186">Iškamša<text:s/></text:span><text:span text:style-name="T187">– techninėmis priemonėmis atkurta gyvūno ar</text:span><text:span text:style-name="T188"><text:s/>jo dalių anatominė forma naudojant gyvūno kailį ar odą, taip pat kitoks viso gyvūno ar jo dalies preparatas (sausas ar panardintas į konservuojantį tirpalą).</text:span></text:p>
      <text:p text:style-name="P189"><text:span text:style-name="T190">Laisvėje esančių laukinių gyvūnų paėmimas iš buveinių</text:span><text:span text:style-name="T191"><text:s/>– bet koks gyvų laukinių gyvūnų gaudymas, r</text:span><text:span text:style-name="T192">inkimas, sumedžiojimas, sužvejojimas, sugavimas tam pritaikytomis priemonėmis ar be jų, gyvūnus numarinant arba nenumarinant (toliau – Paėmimas). Paėmimu laikomas ir laukinių gyvūnų sunaikinimas.<text:s/></text:span></text:p>
      <text:p text:style-name="P193"><text:span text:style-name="T194">Laukinių gyvūnų hibridai</text:span><text:span text:style-name="T195"><text:s/>– skirtingų laukinių gyvūnų rūšių<text:s/></text:span><text:span text:style-name="T196">palikuonys, laukinių ir naminių gyvūnų palikuonys.</text:span></text:p>
      <text:p text:style-name="P197"><text:span text:style-name="T198">Laukinių gyvūnų žymėjimas</text:span><text:span text:style-name="T199"><text:s/>– jų ženklinimas metaliniais ir/ar plastikiniais žiedais, įvairių konstrukcijų prie kūno tvirtinamais ženklais, dažymas specialiais dažais, tatuiravimas, atskirų kūno dalių ar plu</text:span><text:span text:style-name="T200">nksnų iškarpymas, žymių padarymas kūne, mikroschemų po oda įvedimas, radijo siųstuvų pritvirtinimas siekiant palengvinti gyvūnų vėlesnį identifikavimą bei stebėjimą.</text:span></text:p>
      <text:p text:style-name="P201"><text:span text:style-name="T202">Zoologinė kolekcija</text:span><text:span text:style-name="T203"><text:s/>– apibūdintų, sistematizuotų ir paruoštų saugoti mokslinę, istorinę, p</text:span><text:span text:style-name="T204">ažintinę ir estetinę vertę turinčių gyvų gyvūnų (laikomų zoologijos soduose, okeanariumuose, akvariumuose, insektariumuose bei terariumuose) ir negyvų gyvūnų, jų dalių, gyvybinės veiklos produktų ir preparatų rinkiniai, taip pat iškamšų, kailių, lizdų, kia</text:span><text:span text:style-name="T205">ušinių, moliuskų kriauklių rinkiniai.<text:s/></text:span></text:p>
      <text:p text:style-name="P206"><text:span text:style-name="T207">Zoologinės kolekcijos tvarkytojai</text:span><text:span text:style-name="T208"><text:s/>– fiziniai ir juridiniai asmenys, kitos organizacijos, jų atstovybės ir filialai, teisėtai valdantys ir naudojantys zoologinę kolekciją.</text:span></text:p>
      <text:p text:style-name="P209">Punkto pakeitimai:</text:p>
      <text:p text:style-name="P210"><text:span text:style-name="T211">Nr.<text:s/></text:span><text:a xlink:href="https://www.e-tar.lt/portal/legalAct.html?documentId=71c0b6c0cc7211e3a8ded1a0f5aff0a9" office:target-frame-name="_top" xlink:show="replace"><text:span text:style-name="T212">D1-369/B1-380</text:span></text:a><text:span text:style-name="T213">, 2014-04-24, paskelbta TAR 2014-04-25, i. k. 2014-04729</text:span></text:p>
      <text:p text:style-name="Normal"/>
      <text:p text:style-name="P214"><text:span text:style-name="T215">8. Kitos Taisyklėse vartojamos sąvokos suprantamos kaip apibrėžta Lietuvos Respublikos<text:s/></text:span><text:span text:style-name="T216">laukinės gyvūnijos įstatyme</text:span><text:span text:style-name="T217">, Lietuvos Respublikos saugomų gyvūnų, augalų ir grybų rūšių įstatyme, Lietuvos Respublikos gyvūnų gerovės ir apsaugos įstatyme, Lietuvos Respublikos<text:s/></text:span><text:span text:style-name="T218">medžioklės įstatyme</text:span><text:span text:style-name="T219"><text:s/>ir kituose teisės aktuose.</text:span><text:s/></text:p>
      <text:p text:style-name="P220">Punkto pakeitimai:</text:p>
      <text:p text:style-name="P221"><text:span text:style-name="T222">Nr.<text:s/></text:span><text:a xlink:href="https://www.e-tar.lt/portal/legalAct.html?documentId=71c0b6c0cc7211e3a8ded1a0f5aff0a9" office:target-frame-name="_top" xlink:show="replace"><text:span text:style-name="T223">D1-369/B1-380</text:span></text:a><text:span text:style-name="T224">, 2014-04-24, paskelbta TAR 2014-04-25, i. k. 2014-04729</text:span></text:p>
      <text:p text:style-name="Normal"/>
      <text:p text:style-name="P225"><text:span text:style-name="T226">II</text:span><text:span text:style-name="T227">.<text:s/></text:span><text:span text:style-name="T228">LAUKINIŲ GYVŪNŲ LAIKYMAS NELAISVĖJE IR IŠLEIDIMAS Į LAISVĘ</text:span></text:p>
      <text:p text:style-name="P229"/>
      <text:p text:style-name="P230"><text:span text:style-name="T231">9</text:span><text:span text:style-name="T232">. Fiziniai ar<text:s/></text:span><text:span text:style-name="T233">juridiniai asmenys, kitos organizacijos, jų<text:s/></text:span><text:span text:style-name="T234">atstovybės ir filialai (toliau – Asmenys), norintys voljeruose, aptvaruose ar kituose statiniuose laikyti laukinius gyvūnus</text:span><text:span text:style-name="T235"><text:s/></text:span><text:span text:style-name="T236">(išskyrus atvejus nurodytus Taisyklių 11 punkte), privalo gauti leidimą laikyti nelaisvė</text:span><text:span text:style-name="T237">je laukinius gyvūnus (toliau – Leidimas) (Taisyklių 1 priedas).</text:span><text:s/></text:p>
      <text:p text:style-name="P238">Punkto pakeitimai:</text:p>
      <text:p text:style-name="P239"><text:span text:style-name="T240">Nr.<text:s/></text:span><text:a xlink:href="https://www.e-tar.lt/portal/legalAct.html?documentId=71c0b6c0cc7211e3a8ded1a0f5aff0a9" office:target-frame-name="_top" xlink:show="replace"><text:span text:style-name="T241">D1-369/B1-380</text:span></text:a><text:span text:style-name="T242">, 2014-04-24, paskelbta TAR 2014-04-25, i. k. 2014-04729</text:span></text:p>
      <text:p text:style-name="Normal"/>
      <text:p text:style-name="P243"><text:span text:style-name="T244">9</text:span><text:span text:style-name="T245">1</text:span><text:span text:style-name="T246">. Asmenys, laikantys nelaisvėje nuolatiniuose įrenginiuose daugiau kaip 10 rūšių gyvų laukinių gyvūnų ir daugiau kaip 50 laukinių gyvūnų ir juos visuomenei eksponuojantys ilgiau kaip 7 dienas per metus (išskyrus cirkus ir gyvūnų parduotuves), turi t</text:span><text:span text:style-name="T247">urėti Leidimą įkurti zoologijos sodą, išduotą pagal Leidimų zoologijos sodams įkurti išdavimo ir zoologijos sodų tvarkymo ir kontrolės tvarkos aprašą, patvirtintą Lietuvos Respublikos aplinkos ministro 2002 m. birželio 4 d. įsakymu Nr. 298 „Dėl Leidimų zoo</text:span><text:span text:style-name="T248">logijos sodams įkurti išdavimo ir zoologijos sodų tvarkymo ir kontrolės tvarkos aprašo patvirtinimo (toliau – Leidimų zoologijos sodams įkurti išdavimo ir zoologijos sodų tvarkymo ir kontrolės tvarkos aprašas).</text:span><text:s/></text:p>
      <text:p text:style-name="P249">Papildyta punktu:</text:p>
      <text:soft-page-break/>
      <text:p text:style-name="P250"><text:span text:style-name="T251">Nr.<text:s/></text:span><text:a xlink:href="https://www.e-tar.lt/portal/legalAct.html?documentId=71c0b6c0cc7211e3a8ded1a0f5aff0a9" office:target-frame-name="_top" xlink:show="replace"><text:span text:style-name="T252">D1-369/B1-380</text:span></text:a><text:span text:style-name="T253">, 2014-04-24, paskelbta TAR 2014-04-25, i. k. 2014-04729</text:span></text:p>
      <text:p text:style-name="Normal"/>
      <text:p text:style-name="P254"><text:span text:style-name="T255">10. Leidimą išduoda Aplinkos apsaugos agentūra (toliau – AAA). Leidimas išduodamas nete</text:span><text:span text:style-name="T256">rminuotam laikui.<text:s/></text:span><text:span text:style-name="T257">Kiekvienai numatomai laikyti nelaisvėje laukinių gyvūnų rūšiai išduodamas atskiras leidimas.</text:span><text:s/></text:p>
      <text:p text:style-name="P258">Punkto pakeitimai:</text:p>
      <text:p text:style-name="P259"><text:span text:style-name="T260">Nr.<text:s/></text:span><text:a xlink:href="https://www.e-tar.lt/portal/legalAct.html?documentId=71c0b6c0cc7211e3a8ded1a0f5aff0a9" office:target-frame-name="_top" xlink:show="replace"><text:span text:style-name="T261">D1-369/B1-380</text:span></text:a><text:span text:style-name="T262">, 2014-04-</text:span><text:span text:style-name="T263">24, paskelbta TAR 2014-04-25, i. k. 2014-04729</text:span></text:p>
      <text:p text:style-name="Normal"/>
      <text:p text:style-name="P264"><text:span text:style-name="T265">11</text:span><text:span text:style-name="T266">. Leidimas nereikalingas šiais atvejais:</text:span></text:p>
      <text:p text:style-name="P267"><text:span text:style-name="T268">11.1</text:span><text:span text:style-name="T269">. laikant namuose (bute ar name) laukinius gyvūnus, nekeliančius grėsmės žmonių gyvybei ir sveikatai, išskyrus saugomų rūšių gyvūnų veisimą.</text:span><text:s/></text:p>
      <text:p text:style-name="P270">Punkto<text:s/>pakeitimai:</text:p>
      <text:p text:style-name="P271"><text:span text:style-name="T272">Nr.<text:s/></text:span><text:a xlink:href="https://www.e-tar.lt/portal/legalAct.html?documentId=71c0b6c0cc7211e3a8ded1a0f5aff0a9" office:target-frame-name="_top" xlink:show="replace"><text:span text:style-name="T273">D1-369/B1-380</text:span></text:a><text:span text:style-name="T274">, 2014-04-24, paskelbta TAR 2014-04-25, i. k. 2014-04729</text:span></text:p>
      <text:p text:style-name="Normal"/>
      <text:p text:style-name="P275"><text:span text:style-name="T276">11.2</text:span><text:span text:style-name="T277">. laikant ir veisiant ir auginant gyvūnus (graužikus, įvairių r</text:span><text:span text:style-name="T278">ūšių vabzdžius ir kt.), skirtus zoologijos soduose bei aptvaruose, voljeruose ar kituose statiniuose laikomiems laukiniams gyvūnams šerti;</text:span></text:p>
      <text:p text:style-name="P279"><text:span text:style-name="T280">11.3</text:span><text:span text:style-name="T281">. laikant, veisiant naminius gyvūnus (arklius, galvijus, jakus, avis, ožkas, kiaules, šiaurinius elnius, kate</text:span><text:span text:style-name="T282">s, šunis, asilus, kupranugarius, lamas, alpakas, triušius, nutrijas, stručius, vištas, antis, žąsis, kalakutus, patarškas, uolinius karvelius, kanarėles, neišskiriamąsias papūgas (</text:span><text:span text:style-name="T283">Agapornis roseicollis</text:span><text:span text:style-name="T284">), banguotąsias papūgėles (</text:span><text:span text:style-name="T285">Melopsittacus undulatus</text:span><text:span text:style-name="T286">),<text:s/></text:span><text:span text:style-name="T287">papūgas nimfas (</text:span><text:span text:style-name="T288">Nymphicus hollandicus</text:span><text:span text:style-name="T289">), Kramerio papūgas</text:span><text:span text:style-name="T290"><text:s/>(</text:span><text:span text:style-name="T291">Psittacula krameri</text:span><text:span text:style-name="T292">),</text:span><text:span text:style-name="T293"><text:s/>paprastuosius povus (</text:span><text:span text:style-name="T294">Pavo cristatus</text:span><text:span text:style-name="T295">), fazanus (medžiojamuosius fazanus (</text:span><text:span text:style-name="T296">Phasanus<text:s/></text:span><text:span text:style-name="T297">colchicus</text:span><text:span text:style-name="T298">)</text:span><text:span text:style-name="T299">, karališkuosius fazanus (</text:span><text:span text:style-name="T300">Syrmaticus reevesii</text:span><text:span text:style-name="T301">), deimantinius fazanus (</text:span><text:span text:style-name="T302">Chrysolophus amh</text:span><text:span text:style-name="T303">erstiae</text:span><text:span text:style-name="T304">), auksinius fazanus (</text:span><text:span text:style-name="T305">Chrysolophus pictus</text:span><text:span text:style-name="T306">), sidabrinius fazanus (</text:span><text:span text:style-name="T307">Lophura nycthemera</text:span><text:span text:style-name="T308">)), degu (</text:span><text:span text:style-name="T309">Octodon degus)</text:span><text:span text:style-name="T310">, bites, šilkverpius ir kitus istoriškai domestikuotus, saugomoms rūšims nepriskiriamus gyvūnus). AAA dėl šio punkto taikymo kitų rūšių istori</text:span><text:span text:style-name="T311">škai domestikuotiems gyvūnams konsultuojasi su Aplinkos ministerija ir mokslo institucijomis.</text:span><text:s/></text:p>
      <text:p text:style-name="P312">Punkto pakeitimai:</text:p>
      <text:p text:style-name="P313"><text:span text:style-name="T314">Nr.<text:s/></text:span><text:a xlink:href="https://www.e-tar.lt/portal/legalAct.html?documentId=71c0b6c0cc7211e3a8ded1a0f5aff0a9" office:target-frame-name="_top" xlink:show="replace"><text:span text:style-name="T315">D1-369/B1-380</text:span></text:a><text:span text:style-name="T316">, 2014-04-24, paskelbta TAR</text:span><text:span text:style-name="T317"><text:s/>2014-04-25, i. k. 2014-04729</text:span></text:p>
      <text:p text:style-name="Normal"/>
      <text:p text:style-name="P318"><text:span text:style-name="T319">11.4</text:span><text:span text:style-name="T320">. laikant ir veisiant kailinius žvėrelius (kanadines audines, rudąsias lapes, poliarines lapes, usūrinius šunis, nutrijas bei jų įvairius hibridus), kai šie žvėreliai veisiami ir auginami specializuotuose ūkiuose<text:s/></text:span><text:span text:style-name="T321">(fermose) ūkiniais tikslais;</text:span></text:p>
      <text:p text:style-name="P322"><text:span text:style-name="T323">11.5</text:span><text:span text:style-name="T324">.<text:s/></text:span><text:span text:style-name="T325">teisės aktų nustatyta tvarka laikant ir veisiant<text:s/></text:span><text:span text:style-name="T326">bandomuosius gyvūnus, kurie naudojami mokslo mokymo tikslais;</text:span><text:s/></text:p>
      <text:p text:style-name="P327">Punkto pakeitimai:</text:p>
      <text:p text:style-name="P328"><text:span text:style-name="T329">Nr.<text:s/></text:span><text:a xlink:href="https://www.e-tar.lt/portal/legalAct.html?documentId=71c0b6c0cc7211e3a8ded1a0f5aff0a9" office:target-frame-name="_top" xlink:show="replace"><text:span text:style-name="T330">D1-369/B1-380</text:span></text:a><text:span text:style-name="T331">, 2014-04-24, paskelbta TAR 2014-04-25, i. k. 2014-04729</text:span></text:p>
      <text:p text:style-name="Normal"/>
      <text:p text:style-name="P332"><text:span text:style-name="T333">11.6</text:span><text:span text:style-name="T334">. prekiaujant laukiniais gyvūnais specializuotuose gyvūnų prekybos vietose, kurioms išduotas leidimas prekiauti laukiniais gyvūnais pagal Prekybos laukiniais gyv</text:span><text:span text:style-name="T335">ūnais taisykles, patvirtintas Lietuvos Respublikos aplinkos ministro, Muitinės departamento prie Finansų ministerijos ir Valstybinės maisto ir veterinarijos tarnybos direktoriaus 2002 m. gruodžio 21 d. įsakymu<text:s/></text:span><text:span text:style-name="T336">Nr. 658/831/743</text:span><text:span text:style-name="T337"><text:s/>(Žin., 2002, Nr.<text:s/></text:span><text:a xlink:href="https://www.e-tar.lt/portal/lt/legalAct/TAR.1ED611C260D6" office:target-frame-name="_blank" xlink:show="new"><text:span text:style-name="T338">125-5690</text:span></text:a><text:span text:style-name="T339">; 2004, Nr.<text:s/></text:span><text:span text:style-name="T340">85- 3097</text:span><text:span text:style-name="T341">);</text:span></text:p>
      <text:p text:style-name="P342"><text:span text:style-name="T343">11.7</text:span><text:span text:style-name="T344">. laikant nelaisvėje laukinius gyvūnus turint Aplinkos apsaugos agentūros (toliau –AAA) išduotą leidimą įkurti zoologijos sodą pagal Leidimų zool</text:span><text:span text:style-name="T345">ogijos sodams įkurti išdavimo ir zoologijos sodų tvarkymo ir kontrolės tvarkos aprašą, patvirtintą aplinkos ministro 2011 m. sausio 5 d. įsakymu Nr. D1-18 „Dėl Leidimų zoologijos sodams įkurti išdavimo ir zoologijos sodų tvarkymo ir kontrolės tvarkos patvi</text:span><text:span text:style-name="T346">rtinimo“ (Žin., 2011, Nr.<text:s/></text:span><text:a xlink:href="https://www.e-tar.lt/portal/lt/legalAct/TAR.A6F660FEBBB1" office:target-frame-name="_blank" xlink:show="new"><text:span text:style-name="T347">5-172</text:span></text:a><text:span text:style-name="T348">).</text:span></text:p>
      <text:p text:style-name="P349"><text:span text:style-name="T350">11.8</text:span><text:span text:style-name="T351">. laikant ir veisiant vynuogines sraiges.</text:span><text:s/></text:p>
      <text:p text:style-name="P352">Papildyta punktu:</text:p>
      <text:p text:style-name="P353"><text:span text:style-name="T354">Nr.<text:s/></text:span><text:a xlink:href="https://www.e-tar.lt/portal/legalAct.html?documentId=71c0b6c0cc7211e3a8ded1a0f5aff0a9" office:target-frame-name="_top" xlink:show="replace"><text:span text:style-name="T355">D1-369/B1-380</text:span></text:a><text:span text:style-name="T356">, 2014-04-24, paskelbta TAR 2014-04-25, i. k. 2014-04729</text:span></text:p>
      <text:p text:style-name="Normal"/>
      <text:p text:style-name="P357"><text:span text:style-name="T358">12</text:span><text:span text:style-name="T359">. Draudžiama Asmenims nelaisvėje laikyti:</text:span></text:p>
      <text:p text:style-name="P360"><text:span text:style-name="T361">12.1</text:span><text:span text:style-name="T362">. laukinius paukščius rūšių,<text:s/></text:span><text:span text:style-name="T363">natūraliai paplitusių Europos Sąjungos valstybių narių Europinėje teritorijoje, ir kurios pagal Medžioklės Lietuvos Respublikos teritorijoje taisykles nepriskiriamos medžiojamiesiems gyvūnams ir joms nenustatytas leistinas jų medžiojimo terminas, išskyrus<text:s/></text:span><text:span text:style-name="T364">atvejus, kai šių rūšių paukščiai buvo paimti iš gamtos vadovaujantis Saugomų rūšių naudojimo tvarkos aprašo reikalavimais arba išsirito iš kiaušinio nelaisvėje, kaip ir jų abu tėvai, arba buvo įgyti vadovaujantis Prekybos laukiniais gyvūnais taisyklėmis ir</text:span><text:span text:style-name="T365"><text:s/>yra jų teisėtą įsigijimą patvirtinantys dokumentai;</text:span></text:p>
      <text:p text:style-name="P366"><text:span text:style-name="T367">12.2</text:span><text:span text:style-name="T368">. visų rūšių laukinius gyvūnus, nurodytus Draudžiamų laikyti nelaisvėje laukinių gyvūnų rūšių sąraše (Taisyklių 2 priedas), išskyrus atvejus:</text:span></text:p>
      <text:p text:style-name="P369"><text:span text:style-name="T370">12.2.1</text:span><text:span text:style-name="T371">. kai šie gyvūnai yra teisėtai įgyti iki 2009</text:span><text:span text:style-name="T372"><text:s/>m. rugsėjo 1 d.; (krokodilai – iki 2011 m. liepos 13 d.;<text:s/></text:span><text:span text:style-name="T373">baltaskruostės stačiauodegės antys (</text:span><text:span text:style-name="T374">Oxyura jamaicensis</text:span><text:span text:style-name="T375">), amerikiniai baliniai vėžliai (</text:span><text:span text:style-name="T376">Chrysemys picta</text:span><text:span text:style-name="T377">), raštuotuotieji (raudoniausiai) vėžliai (</text:span><text:span text:style-name="T378">Trachemys scripta elegans</text:span><text:span text:style-name="T379">), jautinės varlės (</text:span><text:span text:style-name="T380">Rana cat</text:span><text:span text:style-name="T381">esbiana</text:span><text:span text:style-name="T382">), ūdros (</text:span><text:span text:style-name="T383">Lutra lutra</text:span><text:span text:style-name="T384">),<text:s/></text:span><text:span text:style-name="T385">pilkieji vilkai (</text:span><text:span text:style-name="T386">Canis lupus</text:span><text:span text:style-name="T387">), paprastieji šakalai (</text:span><text:span text:style-name="T388">Canis aureus</text:span><text:span text:style-name="T389">), rudosios meškos (</text:span><text:span text:style-name="T390">Ursus arctos</text:span><text:span text:style-name="T391">), vilpišiai (miškinės katės) (</text:span><text:span text:style-name="T392">Felis silvestris</text:span><text:span text:style-name="T393">) ir paprastosios lūšys (</text:span><text:span text:style-name="T394">Lynx lynx</text:span><text:span text:style-name="T395">) – iki 2015 m. sausio 1 d.);</text:span></text:p>
      <text:p text:style-name="P396"><text:span text:style-name="T397">12.2.2</text:span><text:span text:style-name="T398">. kai<text:s/></text:span><text:span text:style-name="T399">šie gyvūnai laikomi mokslo ir mokymo įstaigose, turinčiose leidimą laikyti nelaisvėje laukinius gyvūnus, ar zoologijos soduose, turinčiuose išduotą leidimą įkurti zoologijos sodą, nurodytą Leidimų zoologijos sodams įkurti išdavimo ir zoologijos sodų tvarky</text:span><text:span text:style-name="T400">mo ir kontrolės tvarkos apraše;</text:span></text:p>
      <text:p text:style-name="P401"><text:span text:style-name="T402">12.2.3</text:span><text:span text:style-name="T403">. kai šie gyvūnai buvo laikinai paimti globos tikslais vadovaujantis<text:s/></text:span><text:span text:style-name="T404">Laukinės gyvūnijos įstatymu</text:span><text:span text:style-name="T405">;</text:span></text:p>
      <text:p text:style-name="P406"><text:span text:style-name="T407">12.2.4</text:span><text:span text:style-name="T408">.</text:span><text:span text:style-name="T409"><text:s/>kai Asmenys vykdo saugomų rūšių veisimo ir paleidimo į laisvę programas</text:span><text:span text:style-name="T410">;</text:span></text:p>
      <text:p text:style-name="P411"><text:span text:style-name="T412">12.3</text:span><text:span text:style-name="T413">. laukinių gyvūnų hib</text:span><text:span text:style-name="T414">ridus, jų palikuonis ir gyvūnus, kurių veisime naudoti hibridai, išskyrus atvejus:</text:span></text:p>
      <text:p text:style-name="P415"><text:span text:style-name="T416">12.3.1</text:span><text:span text:style-name="T417">. kai šie gyvūnai kryžminami mokslinių tyrimų tikslais ir turint AAA leidimą naudoti laukinius gyvūnus kryžminimui, išduotą vadovaujantis Taisyklių VI skyriaus reika</text:span><text:span text:style-name="T418">lavimais;</text:span></text:p>
      <text:p text:style-name="P419"><text:span text:style-name="T420">12.3.2</text:span><text:span text:style-name="T421">. kai šie gyvūnai įgyti iki 2009 m. rugsėjo 1 d. ir yra jų teisėtą įsigijimą patvirtinantys dokumentai, nurodyti Prekybos laukiniais gyvūnais taisyklėse (toliau – Teisėtą įsigijimą patvirtinantys dokumentai). Tolesnis šių gyvūnų veisima</text:span><text:span text:style-name="T422">s leidžiamas tik turint AAA leidimą naudoti laukinius gyvūnus kryžminimui ir (ar) hibridų veisimui, išduotą vadovaujantis Taisyklių VI skyriaus reikalavimais;</text:span></text:p>
      <text:p text:style-name="P423"><text:span text:style-name="T424">12.3.3</text:span><text:span text:style-name="T425">. kai nelaisvėje, specializuotuose ūkiuose (fermose) ūkiniais tikslais laikomi ir veisi</text:span><text:span text:style-name="T426">ami kailinių žvėrelių (kanadinių audinių, rudųjų lapių, poliarinių lapių, usūrinių šunų, nutrijų) hibridai;</text:span></text:p>
      <text:p text:style-name="P427"><text:span text:style-name="T428">12.4</text:span><text:span text:style-name="T429">.<text:s/></text:span><text:span text:style-name="T430">Invazinių Lietuvoje rūšių sąraše, patvirtintame<text:s/></text:span><text:span text:style-name="T431">Lietuvos Respublikos aplinkos ministro 2004 m. rugpjūčio 16 d. įsakymu<text:s/></text:span><text:span text:style-name="T432">Nr. D1-433</text:span><text:span text:style-name="T433"><text:s/>„Dėl I</text:span><text:span text:style-name="T434">nvazinių Lietuvoje organizmų rūšių sąrašo patvirtinimo ir dėl kai kurių aplinkos ministro įsakymų pripažinimo netekusiais galios“<text:s/></text:span><text:span text:style-name="T435">nurodytus laukinius gyvūnus</text:span><text:span text:style-name="T436"><text:s/>išskyrus atvejus, kai šie gyvūnai teisėtai įgyti iki 2014 m. liepos 1 d. arba kai šie gyvūnai laik</text:span><text:span text:style-name="T437">omi zoologijos soduose, turinčiuose išduotą leidimą įkurti zoologijos sodą, nurodytą Leidimų zoologijos sodams įkurti išdavimo ir zoologijos sodų tvarkymo ir kontrolės tvarkos apraše;</text:span></text:p>
      <text:p text:style-name="P438"><text:span text:style-name="T439">12.5</text:span><text:span text:style-name="T440">. visų rūšių laukinius gyvūnus (išskyrus atvejus, kai šie gyvūna</text:span><text:span text:style-name="T441">i paimti iš gamtos vadovaujantis Taisyklių, Saugomų rūšių naudojimo tvarkos aprašo reikalavimais arba gimė ar išsirito iš kiaušinio nelaisvėje, kaip ir jų abu tėvai, arba įgyti vadovaujantis Prekybos laukiniais gyvūnais taisyklėmis, ir yra jų teisėtą įsigi</text:span><text:span text:style-name="T442">jimą patvirtinantys dokumentai):</text:span></text:p>
      <text:p text:style-name="P443"><text:span text:style-name="T444">12.5.1</text:span><text:span text:style-name="T445">. įtrauktus į Lietuvos Respublikos saugomų gyvūnų, augalų, grybų rūšių sąrašą, patvirtintą Lietuvos Respublikos aplinkos ministro 2003 m. spalio 13 d. įsakymu Nr. 504 „Dėl Lietuvos Respublikos saugomų gyvūnų, augalų</text:span><text:span text:style-name="T446">, grybų rūšių sąrašo patvirtinimo“;</text:span></text:p>
      <text:p text:style-name="P447"><text:span text:style-name="T448">12.5.2</text:span><text:span text:style-name="T449">. nurodytus Tarybos Reglamento (EB) Nr. 338/97 A–D prieduose;</text:span></text:p>
      <text:p text:style-name="P450"><text:span text:style-name="T451">12.5.3</text:span><text:span text:style-name="T452">. įtrauktus į Europos Bendrijos svarbos gyvūnų ir augalų rūšių, kurioms reikalinga griežta apsauga, sąrašą, patvirtintą Lietuvos<text:s/></text:span><text:span text:style-name="T453">Respublikos aplinkos ministro 2001 m. gruodžio 12 d. įsakymu Nr. 592 „Dėl Europos Bendrijos svarbos gyvūnų ir augalų rūšių, kurioms reikalinga griežta apsauga, ir Europos Bendrijos svarbos gyvūnų ir augalų rūšių, kurių ėmimui iš gamtos ir naudojimui gali b</text:span><text:span text:style-name="T454">ūti taikomos tvarkymo priemonės, sąrašų patvirtinimo, apsaugos priemonių nustatymo ir duomenų kaupimo apie šias rūšis.</text:span><text:s/></text:p>
      <text:p text:style-name="P455">Punkto pakeitimai:</text:p>
      <text:p text:style-name="P456"><text:span text:style-name="T457">Nr.<text:s/></text:span><text:a xlink:href="https://www.e-tar.lt/portal/legalAct.html?documentId=71c0b6c0cc7211e3a8ded1a0f5aff0a9" office:target-frame-name="_top" xlink:show="replace"><text:span text:style-name="T458">D1-369/B1-380</text:span></text:a><text:span text:style-name="T459">, 2014-04-24, paskelbta TAR 2014-04-25, i. k. 2014-04729</text:span></text:p>
      <text:p text:style-name="Normal"/>
      <text:p text:style-name="P460"><text:span text:style-name="T461">13. Asmenys, ketinantys laikyti laukinius gyvūnus nelaisvėje, AAA įteikia tiesiogiai, išsiunčia paštu ar kitomis elektroninio ryšio priemonėmis nustatytos formos prašymą (Taisyklių 3<text:s/></text:span><text:span text:style-name="T462">priedas) Leidimui laikyti nelaisvėje laukinius gyvūnus gauti.<text:s/></text:span><text:span text:style-name="T463">Prašyme nurodomi pageidaujamų nelaisvėje laikyti laukinių gyvūnų moksliniai lietuviški ir (arba) lotyniški pavadinimai. Su prašymu pateikiami Asmens tapatybę patvirtinantys dokumentai ar jų kopi</text:span><text:span text:style-name="T464">jos, žemės (statinio) nuosavybės teisę ar kitą valdymo teisę patvirtinantys dokumentai ar jų kopijos, žemės sklypo (statinio) planas su numatomo įrengti aptvaro schema. Jei žemės sklypas (statinys) priklauso bendrosios nuosavybės teise, prie prašymo prided</text:span><text:span text:style-name="T465">ami žemės sklypo bendraturčių sutikimai.<text:s/></text:span><text:span text:style-name="T466">Jeigu aptvarą ar voljerą numatoma įrengti miške, pateikiamas savivaldybės vykdomosios institucijos sprendimas apriboti fizinių asmenų lankymąsi toje teritorijoje.</text:span><text:s/></text:p>
      <text:p text:style-name="P467">Punkto pakeitimai:</text:p>
      <text:p text:style-name="P468"><text:span text:style-name="T469">Nr.<text:s/></text:span><text:a xlink:href="https://www.e-tar.lt/portal/legalAct.html?documentId=71c0b6c0cc7211e3a8ded1a0f5aff0a9" office:target-frame-name="_top" xlink:show="replace"><text:span text:style-name="T470">D1-369/B1-380</text:span></text:a><text:span text:style-name="T471">, 2014-04-24, paskelbta TAR 2014-04-25, i. k. 2014-04729</text:span></text:p>
      <text:p text:style-name="Normal"/>
      <text:p text:style-name="P472"><text:span text:style-name="T473">13</text:span><text:span text:style-name="T474">1</text:span><text:span text:style-name="T475">. Gavusi prašymą leidimui laikyti nelaisvėje laukinius gyvūnus gauti, AAA per 5 darbo dienas nuo prašymo gav</text:span><text:span text:style-name="T476">imo dienos išsiunčia pareiškėjui pranešimą raštu arba el. paštu, kad prašymas gautas. Šiame pranešime pateikiama informacija, nurodyta Lietuvos Respublikos paslaugų įstatymo 7 straipsnio 4 dalyje.</text:span><text:s/></text:p>
      <text:p text:style-name="P477">Papildyta punktu:</text:p>
      <text:p text:style-name="P478"><text:span text:style-name="T479">Nr.<text:s/></text:span><text:a xlink:href="https://www.e-tar.lt/portal/legalAct.html?documentId=71c0b6c0cc7211e3a8ded1a0f5aff0a9" office:target-frame-name="_top" xlink:show="replace"><text:span text:style-name="T480">D1-369/B1-380</text:span></text:a><text:span text:style-name="T481">, 2014-04-24, paskelbta TAR 2014-04-25, i. k. 2014-04729</text:span></text:p>
      <text:p text:style-name="Normal"/>
      <text:p text:style-name="P482"><text:span text:style-name="T483">14</text:span><text:span text:style-name="T484">. Jeigu pareiškėjas pateikia neišsamų prašymą arba pateikia ne visą informaciją, kurios reikia Leidimui išduoti, AAA<text:s/></text:span><text:span text:style-name="T485">per 5 darbo dienas nuo prašymo gavimo dienos praneša pareiškėjui raštu arba el. paštu apie būtinybę pateikti trūkstamą informaciją ir kad terminas Leidimui išduoti skaičiuojamas nuo visų patikslintų duomenų ir reikiamos informacijos Leidimui išduoti gavimo</text:span><text:span text:style-name="T486"><text:s/>dienos.</text:span></text:p>
      <text:p text:style-name="P487"><text:span text:style-name="T488">Prašymo išduoti Leidimą nagrinėjimas nutraukiamas, jeigu Asmuo per 60 kalendorinių dienų nuo informacijos apie būtinybę pateikti trūkstamus dokumentus ir (ar) informaciją gavimo dienos raštu ar elektroniniu paštu AAA nepateikia visų prašomų dokume</text:span><text:span text:style-name="T489">ntų, duomenų, informacijos.</text:span><text:s/></text:p>
      <text:p text:style-name="P490">Punkto pakeitimai:</text:p>
      <text:p text:style-name="P491"><text:span text:style-name="T492">Nr.<text:s/></text:span><text:a xlink:href="https://www.e-tar.lt/portal/legalAct.html?documentId=71c0b6c0cc7211e3a8ded1a0f5aff0a9" office:target-frame-name="_top" xlink:show="replace"><text:span text:style-name="T493">D1-369/B1-380</text:span></text:a><text:span text:style-name="T494">, 2014-04-24, paskelbta TAR 2014-04-25, i. k. 2014-04729</text:span></text:p>
      <text:p text:style-name="Normal"/>
      <text:p text:style-name="P495"><text:span text:style-name="T496">15</text:span><text:span text:style-name="T497">. AAA per 5 darbo dienas nuo<text:s/></text:span><text:span text:style-name="T498">Asmens prašymo išduoti Leidimą ir kitų dokumentų gavimo dienos raštu kreipiasi į Valstybinės maisto ir veterinarijos tarnybos teritorinį padalinį (toliau – teritorinė VMVT), kurio kontroliuojamoje teritorijoje numatoma laikyti nelaisvėje laukinius gyvūnus,</text:span><text:span text:style-name="T499"><text:s/>dėl informacijos apie užkrečiamųjų ligų padėtį toje teritorijoje. Teritorinė VMVT per 5 darbo dienas nuo AAA kreipimosi pateikia informaciją (raštu arba el. paštu) apie gyvūnų užkrečiamųjų ligų, kurioms gali būti imlūs planuojami laikyti laukiniai gyvūnai</text:span><text:span text:style-name="T500">, židinių buvimą šioje teritorijoje ir galimybę laikyti šioje teritorijoje tokius laukinius gyvūnus atsižvelgiant į epizootinę situaciją; jeigu teritorija netinkama laikyti laukinius gyvūnus, nurodomos priežastys.</text:span><text:s/></text:p>
      <text:p text:style-name="P501">Punkto pakeitimai:</text:p>
      <text:p text:style-name="P502"><text:span text:style-name="T503">Nr.<text:s/></text:span><text:a xlink:href="https://www.e-tar.lt/portal/legalAct.html?documentId=71c0b6c0cc7211e3a8ded1a0f5aff0a9" office:target-frame-name="_top" xlink:show="replace"><text:span text:style-name="T504">D1-369/B1-380</text:span></text:a><text:span text:style-name="T505">, 2014-04-24, paskelbta TAR 2014-04-25, i. k. 2014-04729</text:span></text:p>
      <text:p text:style-name="Normal"/>
      <text:p text:style-name="P506"><text:span text:style-name="T507">16</text:span><text:span text:style-name="T508">.<text:s/></text:span><text:span text:style-name="T509">AAA gali kreiptis į Valstybinę saugomų teritorijų tarnybą (toliau – VSTT) su prašymu pateikti informaciją ar teritorija, kurioje numatoma nelaisvėje laikyti laukinius gyvūnus, priskiriama saugomoms teritorijoms. VSTT informaciją pateikia per 3 darbo dienas</text:span><text:span text:style-name="T510">.<text:s/></text:span><text:span text:style-name="T511">Jeigu aptvarą ar voljerą numatoma įrengti valstybinio rezervato buferinės apsaugos zonoje, valstybiniame parke ar draustinyje ar jų buferinės apsaugos zonose, biosferos rezervate ar biosferos poligone, atkuriamajame sklype arba Europos ekologinio tinklo<text:s/></text:span><text:span text:style-name="T512">„Natura 2000“ teritorijoje (toliau – saugoma teritorija), AAA, prieš išduodama Leidimą, turi suderinti Leidimo sąlygas su atitinkamos saugomos teritorijos direkcija (kai saugoma teritorija neturi direkcijos – su ta direkcija, kuriai ji yra priskirta pagal<text:s/></text:span><text:span text:style-name="T513">Valstybinės saugomų teritorijų tarnybos prie Aplinkos ministerijos direktoriaus 2006 m. birželio 16 d. įsakymu Nr. 103V „Dėl nacionalinių saugomų teritorijų ir „Natura 2000“ <text:s/>tinklo teritorijų paskirstymą saugomų teritorijų direkcijoms“ nustatytą nacionali</text:span><text:span text:style-name="T514">nių saugomų teritorijų ir „Natura 2000“ tinklo teritorijų paskirstymą saugomų teritorijų direkcijoms). AAA per 5 darbo dienas nuo Asmens prašymo išduoti Leidimą ir kitų dokumentų gavimo dienos raštu kreipiasi į šios saugomos teritorijos direkciją dėl Leidi</text:span><text:span text:style-name="T515">mo išdavimo ir sąlygų. Saugomos teritorijos direkcija per 5 darbo dienas nuo AAA kreipimosi pateikia informaciją (raštu arba el. paštu dėl pritarimo išduoti Leidimą, dėl Leidimo išdavimo sąlygų arba pateikia motyvuotą atsakymą, dėl kokių priežasčių Leidima</text:span><text:span text:style-name="T516">s negali būti išduotas. Saugomos teritorijos direkcija, pritardama (nepritardama) Leidimo išdavimui, atsižvelgia į tai</text:span><text:span text:style-name="T517">:</text:span></text:p>
      <text:p text:style-name="P518"><text:span text:style-name="T519">16.1</text:span><text:span text:style-name="T520">. ar aptvaro ar voljero vietos ir medžiagų pasirinkimas neprieštarauja valstybinio parko apsaugos reglamentui, kitiems veiklą teri</text:span><text:span text:style-name="T521">torijoje reglamentuojantiems dokumentams;</text:span></text:p>
      <text:p text:style-name="P522"><text:span text:style-name="T523">16.2</text:span><text:span text:style-name="T524">. ar aptvaro ar voljero įrengimo vietoje nėra saugomų augalų rūšių augaviečių ar saugomų gyvūnų rūšių veisimosi ar maitinimosi vietų;</text:span></text:p>
      <text:p text:style-name="P525"><text:span text:style-name="T526">16.3</text:span><text:span text:style-name="T527">. ar įrengiant aptvarą ar voljerą nebus užtvertos vandens telkin</text:span><text:span text:style-name="T528">ių pakrantės ir bus užtikrinta asmenų teisė laisvai praeiti vandens telkinių pakrančių apsaugos juostomis;</text:span></text:p>
      <text:p text:style-name="P529"><text:span text:style-name="T530">16.4</text:span><text:span text:style-name="T531">. ar įrengiant aptvarą ar voljerą nebus užtverti keliai ir priėjimai prie vandens telkinių, rekreacinių teritorijų, kitų saugomoje teritorijo</text:span><text:span text:style-name="T532">je lankytinų objektų.</text:span></text:p>
      <text:p text:style-name="P533">Punkto pakeitimai:</text:p>
      <text:p text:style-name="P534"><text:span text:style-name="T535">Nr.<text:s/></text:span><text:a xlink:href="https://www.e-tar.lt/portal/legalAct.html?documentId=71c0b6c0cc7211e3a8ded1a0f5aff0a9" office:target-frame-name="_top" xlink:show="replace"><text:span text:style-name="T536">D1-369/B1-380</text:span></text:a><text:span text:style-name="T537">, 2014-04-24, paskelbta TAR 2014-04-25, i. k. 2014-04729</text:span></text:p>
      <text:p text:style-name="Normal"/>
      <text:p text:style-name="P538"><text:span text:style-name="T539">17</text:span><text:span text:style-name="T540">. Gavusi teritorinės VMVT ir saugomos teritorijos direkcijos (jeigu reikia) informaciją, AAA per 10 darbo dienų išduoda Leidimą arba<text:s/></text:span><text:span text:style-name="T541">atsisako išduoti Leidimą, jeigu teritorinė VMVT pateikia informaciją apie teritorijos netinkamumą laikyti planuojamus lauki</text:span><text:span text:style-name="T542">nius gyvūnus dėl gyvūnų užkrečiamųjų ligų, kurioms gali būti imlūs planuojami laikyti laukiniai gyvūnai, židinių buvimą šioje teritorijoje ir (arba) saugomos teritorijos direkcija nepritaria Leidimo išdavimui. Pareiškėjas apie priimtą sprendimą neišduoti L</text:span><text:span text:style-name="T543">eidimo, nurodant motyvus, informuojamas raštu arba elektroniniu paštu.</text:span><text:s/></text:p>
      <text:p text:style-name="P544">Punkto pakeitimai:</text:p>
      <text:p text:style-name="P545"><text:span text:style-name="T546">Nr.<text:s/></text:span><text:a xlink:href="https://www.e-tar.lt/portal/legalAct.html?documentId=71c0b6c0cc7211e3a8ded1a0f5aff0a9" office:target-frame-name="_top" xlink:show="replace"><text:span text:style-name="T547">D1-369/B1-380</text:span></text:a><text:span text:style-name="T548">, 2014-04-24, paskelbta TAR 2014-04-25, i. k. 2014</text:span><text:span text:style-name="T549">-04729</text:span></text:p>
      <text:p text:style-name="Normal"/>
      <text:p text:style-name="P550"><text:span text:style-name="T551">18</text:span><text:span text:style-name="T552">. Pateiktų dokumentų kopijos ir Leidimo kopijos paliekamos ir saugomos Leidimą išdavusioje institucijoje, kol Leidimas galioja, ir ne mažiau kaip penkerius metus panaikinus Leidimo galiojimą. Išdavusioji institucija Leidimus registruoja Leidi</text:span><text:span text:style-name="T553">mų išdavimo registre popierine arba skaitmenine laikmena, kuri yra saugoma 75 metus. Leidimų išdavimo registre nurodomas Leidimo numeris, išdavimo / panaikinimo data, kam išduotas Leidimas, kokių rūšių gyvūnams laikyti ir koks laukinių gyvūnų laikymo tiksl</text:span><text:span text:style-name="T554">as nurodytas Leidime.</text:span><text:s/></text:p>
      <text:p text:style-name="P555">Punkto pakeitimai:</text:p>
      <text:p text:style-name="P556"><text:span text:style-name="T557">Nr.<text:s/></text:span><text:a xlink:href="https://www.e-tar.lt/portal/legalAct.html?documentId=71c0b6c0cc7211e3a8ded1a0f5aff0a9" office:target-frame-name="_top" xlink:show="replace"><text:span text:style-name="T558">D1-369/B1-380</text:span></text:a><text:span text:style-name="T559">, 2014-04-24, paskelbta TAR 2014-04-25, i. k. 2014-04729</text:span></text:p>
      <text:p text:style-name="Normal"/>
      <text:p text:style-name="P560"><text:span text:style-name="T561">19</text:span><text:span text:style-name="T562">. Į Leidimą įrašomi aptvaruose, vol</text:span><text:span text:style-name="T563">jeruose ar kituose statiniuose numatomų laikyti laukinių gyvūnų laikymo tikslai. Atsižvelgiant į teritorijos, kurioje numatoma laikyti laukinius gyvūnus nelaisvėje, ypatumus (atstumas iki artimiausių gyvenviečių, saugomų teritorijų; gamtiniai ypatumai), nu</text:span><text:span text:style-name="T564">matomų laikyti nelaisvėje laukinių gyvūnų rūšių specifikos (ypatingi<text:s/></text:span><text:soft-page-break/><text:span text:style-name="T565">biologiniai ar fiziologiniai poreikiai, apsaugos standartai) laikydamasi proporcingumo ir būtinumo principų AAA, į Leidimą gali įrašyti motyvuotas papildomas sąlygas.</text:span><text:s/></text:p>
      <text:p text:style-name="P566">Punkto pakeitimai:</text:p>
      <text:p text:style-name="P567"><text:span text:style-name="T568">Nr.<text:s/></text:span><text:a xlink:href="https://www.e-tar.lt/portal/legalAct.html?documentId=71c0b6c0cc7211e3a8ded1a0f5aff0a9" office:target-frame-name="_top" xlink:show="replace"><text:span text:style-name="T569">D1-369/B1-380</text:span></text:a><text:span text:style-name="T570">, 2014-04-24, paskelbta TAR 2014-04-25, i. k. 2014-04729</text:span></text:p>
      <text:p text:style-name="Normal"/>
      <text:p text:style-name="P571"><text:span text:style-name="T572">20</text:span><text:span text:style-name="T573">. Leidimas laikyti nelaisvėje laukinius gyvūnus išduodamas atsižvelgus į aptv</text:span><text:span text:style-name="T574">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span text:style-name="T575">. Aptvaro, voljero ar kito statinio įrengimo vieta ir forma turi būti parenkama taip, kad nesuardytų nusistovėjusių laisvėje gyvenančių laukinių gyvūnų migracijos kelių.</text:span><text:s/></text:p>
      <text:p text:style-name="P576">Punkto pakeitimai:</text:p>
      <text:p text:style-name="P577"><text:span text:style-name="T578">Nr.<text:s/></text:span><text:a xlink:href="https://www.e-tar.lt/portal/legalAct.html?documentId=71c0b6c0cc7211e3a8ded1a0f5aff0a9" office:target-frame-name="_top" xlink:show="replace"><text:span text:style-name="T579">D1-369/B1-380</text:span></text:a><text:span text:style-name="T580">, 2014-04-24, paskelbta TAR 2014-04-25, i. k. 2014-04729</text:span></text:p>
      <text:p text:style-name="Normal"/>
      <text:p text:style-name="P581"><text:span text:style-name="T582">20</text:span><text:span text:style-name="T583">1</text:span><text:span text:style-name="T584">.<text:s/></text:span><text:span text:style-name="T585">AAA apie Leidimų laikyti laukinius gyvūnus nelaisvėje išdavimą, jų galiojimo panaikinimą ne vėliau kaip per 3 darbo dienas informuoja<text:s/></text:span><text:span text:style-name="T586">atitinkamą RAAD pagal aptvaro, voljero ar kito statinio numatomą įrengimo vietą. Jeigu aptvaras, voljeras ar kitas statinys planuojamas įrengti medžioklės plotuose, RAAD per 5 darbo dienas informuoja atitinkamų medžioklės plotų naudotoją.</text:span><text:s/></text:p>
      <text:p text:style-name="P587">Papildyta punktu:</text:p>
      <text:p text:style-name="P588"><text:span text:style-name="T589">Nr.<text:s/></text:span><text:a xlink:href="https://www.e-tar.lt/portal/legalAct.html?documentId=71c0b6c0cc7211e3a8ded1a0f5aff0a9" office:target-frame-name="_top" xlink:show="replace"><text:span text:style-name="T590">D1-369/B1-380</text:span></text:a><text:span text:style-name="T591">, 2014-04-24, paskelbta TAR 2014-04-25, i. k. 2014-04729</text:span></text:p>
      <text:p text:style-name="Normal"/>
      <text:p text:style-name="P592"><text:span text:style-name="T593">20</text:span><text:span text:style-name="T594">2</text:span><text:span text:style-name="T595">. Nustačiusios, kad asmuo, kuriam išduotas leidimas laikyti laukinius gyvū</text:span><text:span text:style-name="T596">nus nelaisvėje, pažeidžia Taisyklių ir kitų teisės aktų, reglamentuojančių laukinės gyvūnijos naudojimą, reikalavimus ir nevykdo privalomojo nurodymo pašalinti pažeidimus, kontroliuojančios valstybės institucijos privalo per 5 darbo dienas apie tai informu</text:span><text:span text:style-name="T597">oti raštu AAA. R</text:span><text:span text:style-name="T598">emdamasi<text:s/></text:span><text:span text:style-name="T599">kontroliuojančios valstybės institucijos</text:span><text:span text:style-name="T600"><text:s/>pateikta informacija, AAA priima sprendimą dėl Leidimo panaikinimo. Apie priimtą sprendimą Leidimo turėtojas informuojamas per 5 darbo dienas.</text:span><text:s/></text:p>
      <text:p text:style-name="P601">Papildyta punktu:</text:p>
      <text:p text:style-name="P602"><text:span text:style-name="T603">Nr.<text:s/></text:span><text:a xlink:href="https://www.e-tar.lt/portal/legalAct.html?documentId=71c0b6c0cc7211e3a8ded1a0f5aff0a9" office:target-frame-name="_top" xlink:show="replace"><text:span text:style-name="T604">D1-369/B1-380</text:span></text:a><text:span text:style-name="T605">, 2014-04-24, paskelbta TAR 2014-04-25, i. k. 2014-04729</text:span></text:p>
      <text:p text:style-name="Normal"/>
      <text:p text:style-name="P606"><text:span text:style-name="T607">21</text:span><text:span text:style-name="T608">. Leidimas išduodamas ne vėliau kaip per 20 darbo dienų nuo prašymo ir kitų reikalingų dokumentų gavimo d</text:span><text:span text:style-name="T609">ienos. Priėmus sprendimą dėl Leidimo neišdavimo ar panaikinimo, Asmuo informuojamas per 5 darbo dienas, nurodant tokio sprendimo motyvus.</text:span></text:p>
      <text:p text:style-name="P610"><text:span text:style-name="T611">22</text:span><text:span text:style-name="T612">. Leidimo turėtojas, laikantis ar veisiantis gyvūnus maistui, kailiams, vaistams ir kitai produkcijai gauti, dar</text:span><text:span text:style-name="T613">bo ir kitais ūkininkavimo tikslais, juos registruoja vadovaudamasis Ūkinių gyvūnų laikymo vietų registravimo ir juose laikomų ūkinių gyvūnų ženklinimo ir apskaitos tvarkos aprašo, patvirtinto Lietuvos Respublikos žemės ūkio ministro 2003 m. birželio 16 d.<text:s/></text:span><text:span text:style-name="T614">įsakymu<text:s/></text:span><text:span text:style-name="T615">Nr. 3D-234</text:span><text:span text:style-name="T616"><text:s/>„Dėl Ūkinių gyvūnų laikymo vietų registravimo ir juose laikomų ūkinių gyvūnų ženklinimo ir apskaitos tvarkos aprašo patvirtinimo“ nuostatomis.</text:span><text:s/></text:p>
      <text:p text:style-name="P617">Punkto pakeitimai:</text:p>
      <text:p text:style-name="P618"><text:span text:style-name="T619">Nr.<text:s/></text:span><text:a xlink:href="https://www.e-tar.lt/portal/legalAct.html?documentId=71c0b6c0cc7211e3a8ded1a0f5aff0a9" office:target-frame-name="_top" xlink:show="replace"><text:span text:style-name="T620">D1-369/B1-380</text:span></text:a><text:span text:style-name="T621">, 2014-04-24, paskelbta TAR 2014-04-25, i. k. 2014-04729</text:span></text:p>
      <text:p text:style-name="Normal"/>
      <text:p text:style-name="P622"><text:span text:style-name="T623">23</text:span><text:span text:style-name="T624">. Leidimo galiojimas panaikinamas:</text:span></text:p>
      <text:p text:style-name="P625"><text:span text:style-name="T626">23.1</text:span><text:span text:style-name="T627">. p</text:span><text:span text:style-name="T628">ažeidus Leidimo bendrąsias ir papildoma</text:span><text:span text:style-name="T629">s sąlygas ir neįvykdžius aplinkos apsaugos valstybinės kontrolės pareigūnų privalomojo nurodymo (-ų) pašalinti pažeidimus;</text:span></text:p>
      <text:p text:style-name="P630"><text:span text:style-name="T631">23.2</text:span><text:span text:style-name="T632">. Leidimo turėtojo prašymu;</text:span></text:p>
      <text:p text:style-name="P633"><text:span text:style-name="T634">23.3</text:span><text:span text:style-name="T635">. savivaldybės vykdomajai institucijai panaikinus sprendimą apriboti fizinių asmenų<text:s/></text:span><text:span text:style-name="T636">lankymąsi toje teritorijoje;</text:span></text:p>
      <text:p text:style-name="P637"><text:span text:style-name="T638">23.4</text:span><text:span text:style-name="T639">. VMVT nustačius gyvūnų užkrečiamąją ligą, dėl kurios išplitimo rizikos nurodytoje teritorijoje negalėtų būti laikomi tam tikrų rūšių laukiniai gyvūnai, ir informavus apie tai raštu AAA.</text:span><text:s/></text:p>
      <text:p text:style-name="P640">Punkto pakeitimai:</text:p>
      <text:soft-page-break/>
      <text:p text:style-name="P641"><text:span text:style-name="T642">Nr.<text:s/></text:span><text:a xlink:href="https://www.e-tar.lt/portal/legalAct.html?documentId=71c0b6c0cc7211e3a8ded1a0f5aff0a9" office:target-frame-name="_top" xlink:show="replace"><text:span text:style-name="T643">D1-369/B1-380</text:span></text:a><text:span text:style-name="T644">, 2014-04-24, paskelbta TAR 2014-04-25, i. k. 2014-04729</text:span></text:p>
      <text:p text:style-name="Normal"/>
      <text:p text:style-name="P645"><text:span text:style-name="T646">24</text:span><text:span text:style-name="T647">. Leidimas panaikinamas AAA direktoriaus įsakymu.</text:span><text:s/></text:p>
      <text:p text:style-name="P648">Punkto pakeitimai:</text:p>
      <text:p text:style-name="P649"><text:span text:style-name="T650">Nr.<text:s/></text:span><text:a xlink:href="https://www.e-tar.lt/portal/legalAct.html?documentId=71c0b6c0cc7211e3a8ded1a0f5aff0a9" office:target-frame-name="_top" xlink:show="replace"><text:span text:style-name="T651">D1-369/B1-380</text:span></text:a><text:span text:style-name="T652">, 2014-04-24, paskelbta TAR 2014-04-25, i. k. 2014-04729</text:span></text:p>
      <text:p text:style-name="Normal"/>
      <text:p text:style-name="P653"><text:span text:style-name="T654">25</text:span><text:span text:style-name="T655">. Leidimo turėtojas apie Leidimo panaikinimą informuojamas raštu arba el. paštu per</text:span><text:span text:style-name="T656"><text:s/>3 darbo dienas nuo Leidimo panaikinimo datos.</text:span></text:p>
      <text:p text:style-name="P657"><text:span text:style-name="T658">26</text:span><text:span text:style-name="T659">. Įrengus aptvarą ar voljerą miške, aptvaro ar voljero naudotojas privalo įrengti informacinius ženklus dėl apriboto lankymosi aptvaro ar voljero teritorijoje.</text:span></text:p>
      <text:p text:style-name="P660"><text:span text:style-name="T661">27</text:span><text:span text:style-name="T662">. Aptvarų, voljerų ar kitų statinių n</text:span><text:span text:style-name="T663">audotojas organizuoja ir atlieka darbus, susijusius su aptvarų, voljerų ar kitų statinių įrengimu, ir naudoja aptvarus, voljerus ir kitus statinius laukiniams gyvūnams laikyti vadovaudamasis Lietuvos Respublikos<text:s/></text:span><text:span text:style-name="T664">saugomų teritorijų įstatymu</text:span><text:span text:style-name="T665">, Lietuvos Respub</text:span><text:span text:style-name="T666">likos<text:s/></text:span><text:span text:style-name="T667">laukinės gyvūnijos įstatymu</text:span><text:span text:style-name="T668">, Lietuvos Respublikos gyvūnų gerovės ir apsaugos įstatymu, statybos techniniu reglamentu STR1.01.07:2010 „Nesudėtingi statiniai“, patvirtintu aplinkos ministro 2010 m. rugsėjo 27 d. įsakymu<text:s/></text:span><text:span text:style-name="T669">Nr. D1-812</text:span><text:span text:style-name="T670"><text:s/>„Dėl Statybos technin</text:span><text:span text:style-name="T671">io reglamento STR1.01.07:2010 „Nesudėtingi statiniai“ patvirtinimo“, šiomis Taisyklėmis, kitais teisės aktais.</text:span><text:s/></text:p>
      <text:p text:style-name="P672">Punkto pakeitimai:</text:p>
      <text:p text:style-name="P673"><text:span text:style-name="T674">Nr.<text:s/></text:span><text:a xlink:href="https://www.e-tar.lt/portal/legalAct.html?documentId=71c0b6c0cc7211e3a8ded1a0f5aff0a9" office:target-frame-name="_top" xlink:show="replace"><text:span text:style-name="T675">D1-369/B1-380</text:span></text:a><text:span text:style-name="T676">, 2014-04-</text:span><text:span text:style-name="T677">24, paskelbta TAR 2014-04-25, i. k. 2014-04729</text:span></text:p>
      <text:p text:style-name="Normal"/>
      <text:p text:style-name="P678"><text:span text:style-name="T679">28</text:span><text:span text:style-name="T680">. Laukiniai gyvūnai laikomi nelaisvėje pagal Taisyklių 4 priede nustatytus reikalavimus.</text:span></text:p>
      <text:p text:style-name="P681"><text:span text:style-name="T682">29</text:span><text:span text:style-name="T683">. Kai laukiniai gyvūnai yra pervežami Lietuvos Respublikos teritorijoje į aptvarus, voljerus ar kitus statinius, kelionės metu būtina turėti Veterinarijos pažymėjimą, kurio forma patvirtinta Valstybinės maisto ir veterinarijos tarnybos direktoriaus 2006 m.</text:span><text:span text:style-name="T684"><text:s/>birželio 15 d. įsakymu<text:s/></text:span><text:span text:style-name="T685">Nr. B1-387</text:span><text:span text:style-name="T686"><text:s/>„Dėl Veterinarijos pažymėjimo formos patvirtinimo“, ir Lietuvos Respublikoje vežamų gyvūnų važtaraštį, kurio forma patvirtinta Valstybinės maisto ir veterinarijos tarnybos direktoriaus 2006 m. kovo 16 d. įsakymu Nr. B1-207 „Dėl Lietuvos Respublikoje vežam</text:span><text:span text:style-name="T687">ų gyvūnų važtaraščio ir Leidimo paskersti gyvūną skerdykloje formų patvirtinimo.</text:span><text:s/></text:p>
      <text:p text:style-name="P688">Punkto pakeitimai:</text:p>
      <text:p text:style-name="P689"><text:span text:style-name="T690">Nr.<text:s/></text:span><text:a xlink:href="https://www.e-tar.lt/portal/legalAct.html?documentId=71c0b6c0cc7211e3a8ded1a0f5aff0a9" office:target-frame-name="_top" xlink:show="replace"><text:span text:style-name="T691">D1-369/B1-380</text:span></text:a><text:span text:style-name="T692">, 2014-04-24, paskelbta TAR 2014-04-25,<text:s/></text:span><text:span text:style-name="T693">i. k. 2014-04729</text:span></text:p>
      <text:p text:style-name="Normal"/>
      <text:p text:style-name="P694"><text:span text:style-name="T695">30</text:span><text:span text:style-name="T696">. Laikomi nelaisvėje saugomų rūšių laukiniai gyvūnai privalo būti pažymėti vadovaujantis Saugomų rūšių naudojimo tvarkos aprašo reikalavimais.</text:span></text:p>
      <text:p text:style-name="P697"><text:span text:style-name="T698">31. Įsigijus laikymui aptvaruose, voljeruose ar kituose statiniuose laukinius gyvūnus,<text:s/></text:span><text:span text:style-name="T699">būtina turėti jų kilmę (t. y. paėmimo iš gamtinės aplinkos, išveisimo ar įvežimo į Lietuvos Respubliką aplinkybes) ir teisėtą įsigijimą patvirtinančius dokumentus. Įvežant juos iš kitų valstybių, būtina turėti leidimus, išduotus pagal Prekybos laukiniais g</text:span><text:span text:style-name="T700">yvūnais taisyklių reikalavimus.</text:span><text:s/></text:p>
      <text:p text:style-name="P701">Punkto pakeitimai:</text:p>
      <text:p text:style-name="P702"><text:span text:style-name="T703">Nr.<text:s/></text:span><text:a xlink:href="https://www.e-tar.lt/portal/legalAct.html?documentId=71c0b6c0cc7211e3a8ded1a0f5aff0a9" office:target-frame-name="_top" xlink:show="replace"><text:span text:style-name="T704">D1-369/B1-380</text:span></text:a><text:span text:style-name="T705">, 2014-04-24, paskelbta TAR 2014-04-25, i. k. 2014-04729</text:span></text:p>
      <text:p text:style-name="Normal"/>
      <text:p text:style-name="P706"><text:span text:style-name="T707">32</text:span><text:span text:style-name="T708">. Aptvaruose, voljeruose<text:s/></text:span><text:span text:style-name="T709">ar kituose statiniuose laikomų gyvūnų gausa gali būti reguliuojama pagal Medžioklės Lietuvos Respublikos teritorijoje taisyklėse nustatytus reikalavimus dėl leidžiamų medžioklės įrankių ir priemonių naudojimo, saugaus elgesio medžioklės metu reikalavimus.</text:span></text:p>
      <text:p text:style-name="P710"><text:span text:style-name="T711">33</text:span><text:span text:style-name="T712">. Aptvaruose, voljeruose ar kituose statiniuose nugaišę laukiniai gyvūnai turi būti tvarkomi vadovaujantis 2009 m. spalio 21 d. Europos Parlamento ir Tarybos reglamentu (EB) Nr. 1069/2009, kuriuo nustatomos žmonėms vartoti neskirtų šalutinių gyvūnini</text:span><text:span text:style-name="T713">ų produktų ir jų gaminių sveikumo taisyklės ir panaikinamas reglamentas (EB) Nr. 1774/2002 (OL 2009 L 300, p. 1).</text:span></text:p>
      <text:p text:style-name="P714"><text:span text:style-name="T715">34</text:span><text:span text:style-name="T716">. Aptvaruose, voljeruose ar kituose statiniuose išauginti Lietuvos gamtoje natūraliai<text:s/></text:span><text:soft-page-break/><text:span text:style-name="T717">gyvenančių laukinių gyvūnų rūšių gyvūnai gali būti</text:span><text:span text:style-name="T718"><text:s/>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719">81-3505</text:span></text:a><text:span text:style-name="T720">).</text:span></text:p>
      <text:p text:style-name="P721"><text:span text:style-name="T722">35</text:span><text:span text:style-name="T723">. Aptvaruose, voljeruose ar kituose statiniuose išauginti gyvūnų hibridai, svetimžemių ir invazinių laukinių gyvūnų rūšių gyvūnai bei Lietuvos teritorijoje natūraliai negyvenę laukiniai gyvūnai negali būti išleidžiami į laisvę.<text:s/></text:span></text:p>
      <text:p text:style-name="P724"><text:span text:style-name="T725">36</text:span><text:span text:style-name="T726">. Ištrūkus į</text:span><text:span text:style-name="T727"><text:s/>laisvę laukiniams gyvūnams, aptvarų, voljerų ar kitų statinių naudotojai privalo nedelsdami pranešti atitinkamam RAAD ir policijai apie kiekvieną nelaisvėje laikytų ir į laisvę ištrūkusių laukinių gyvūnų pabėgimo atvejį. Gyvūnų hibridai, svetimžemių ir in</text:span><text:span text:style-name="T728">vazinių laukinių gyvūnų rūšių gyvūnai bei Lietuvos teritorijoje natūraliai negyvenę laukiniai gyvūnai turi būti sugauti arba numarinti per trumpiausią įmanomą terminą, bet ne ilgesnį kaip vienas mėnuo.<text:s/></text:span></text:p>
      <text:p text:style-name="P729"><text:span text:style-name="T730">37</text:span><text:span text:style-name="T731">. Leidžiama išleisti į laisvę nelaisvėje laikom</text:span><text:span text:style-name="T732">us Lietuvos teritorijoje natūraliai gyvenančių rūšių gyvūnus į buveines, iš kurių jie buvo paimti, ar į jiems būdingas buveines, jeigu tikėtina, kad laisvėje šie gyvūnai išgyvens. Leidimo turėtojas arba jo įgaliotas asmuo apie numatomą gyvūnų išleidimą į l</text:span><text:span text:style-name="T733">aisvę turi ne vėliau kaip prieš 10 darbo dienų raštu arba el. paštu pranešti pagal numatomą gyvūnų išleidimo vietą atitinkamam RAAD ir gauti jo raštišką pritarimą. RAAD, gavęs pranešimą apie numatomą gyvūnų išleidimą, per 5 darbo dienas pritaria arba patei</text:span><text:span text:style-name="T734">kia motyvuotą atsakymą, kodėl gyvūnų negalima išleisti į laisvę. Atsakymą Leidimo turėtojui arba jo įgaliotam asmeniui RAAD pateikia raštu arba el. paštu.</text:span><text:s/></text:p>
      <text:p text:style-name="P735">Punkto pakeitimai:</text:p>
      <text:p text:style-name="P736"><text:span text:style-name="T737">Nr.<text:s/></text:span><text:a xlink:href="https://www.e-tar.lt/portal/legalAct.html?documentId=71c0b6c0cc7211e3a8ded1a0f5aff0a9" office:target-frame-name="_top" xlink:show="replace"><text:span text:style-name="T738">D1-369/B1-380</text:span></text:a><text:span text:style-name="T739">, 2014-04-24, paskelbta TAR 2014-04-25, i. k. 2014-04729</text:span></text:p>
      <text:p text:style-name="Normal"/>
      <text:p text:style-name="P740"><text:span text:style-name="T741">38</text:span><text:span text:style-name="T742">. Leidimo turėtojai kiekvienais metais iki sausio 10 d. raštu arba elektroniniu paš</text:span><text:span text:style-name="T743">tu pagal aptvaro, voljero ar kito statinio buvimo vietą teikia atitinkamam RAAD duomenis apie aptvaruose, voljeruose ar kituose statiniuose laikomų laukinių gyvūnų rūšis, skaičių ir ženklinimą. RAAD kiekvienais metais iki sausio 31 d. šiuos duomenis raštu<text:s/></text:span><text:span text:style-name="T744">arba el. paštu teikia AAA pagal patvirtintą formą (Taisyklių 5 priedas). AAA kiekvienais metais iki kovo 1 d. teikia Aplinkos ministerijai raštu arba elektroniniu paštu apibendrintą informaciją apie išduotus Leidimus nurodydama suvestinėje aptvaro, voljero</text:span><text:span text:style-name="T745"><text:s/>ar kito statinio savininką, vietą, laikomų gyvūnų rūšis ir skaičių.</text:span><text:s/></text:p>
      <text:p text:style-name="P746">Punkto pakeitimai:</text:p>
      <text:p text:style-name="P747"><text:span text:style-name="T748">Nr.<text:s/></text:span><text:a xlink:href="https://www.e-tar.lt/portal/legalAct.html?documentId=71c0b6c0cc7211e3a8ded1a0f5aff0a9" office:target-frame-name="_top" xlink:show="replace"><text:span text:style-name="T749">D1-369/B1-380</text:span></text:a><text:span text:style-name="T750">, 2014-04-24, paskelbta TAR 2014-04-25, i. k. 2014-0</text:span><text:span text:style-name="T751">4729</text:span></text:p>
      <text:p text:style-name="Normal"/>
      <text:p text:style-name="P752"><text:span text:style-name="T753">39</text:span><text:span text:style-name="T754">. Leidimo turėtojai privalo tvarkyti registrą, kuriame įrašomi duomenys apie laikomus laukinius gyvūnus (rūšis, laukinių gyvūnų skaičius, amžius, lytis, sveikata, gimimo ir gaišimo datos, įsigijimo šaltinis, informacija apie laukinių gyvūnų per</text:span><text:span text:style-name="T755">kėlimą, pervežimą į kitą vietą). R</text:span><text:span text:style-name="T756">egistre įrašai daromi apie kiekvieną gyvūną, įrašai atnaujinami per 14 kalendorinių dienų nuo duomenų pasikeitimo.</text:span><text:span text:style-name="T757"><text:s/></text:span><text:span text:style-name="T758">Draudžiama į registrą įtraukti neteisingus duomenis apie nelaisvėje laikomus laukinius gyvūnus.<text:s/></text:span><text:span text:style-name="T759">Registras i</text:span><text:span text:style-name="T760">r Leidimas turi būti pateikiamas aplinkos apsaugos valstybinės kontrolės pareigūnams paprašius.</text:span><text:s/></text:p>
      <text:p text:style-name="P761">Punkto pakeitimai:</text:p>
      <text:p text:style-name="P762"><text:span text:style-name="T763">Nr.<text:s/></text:span><text:a xlink:href="https://www.e-tar.lt/portal/legalAct.html?documentId=71c0b6c0cc7211e3a8ded1a0f5aff0a9" office:target-frame-name="_top" xlink:show="replace"><text:span text:style-name="T764">D1-369/B1-380</text:span></text:a><text:span text:style-name="T765">, 2014-04-24, paskelbta<text:s/></text:span><text:span text:style-name="T766">TAR 2014-04-25, i. k. 2014-04729</text:span></text:p>
      <text:p text:style-name="Normal"/>
      <text:p text:style-name="P767"><text:span text:style-name="T768">40</text:span><text:span text:style-name="T769">. Laukinių gyvūnų užkrečiamųjų ligų kontrolė vykdoma vadovaujantis Valstybinės maisto ir veterinarijos tarnybos direktoriaus 2006 m. balandžio 12 d. įsakymu Nr. B1-281 „Dėl gyvūnų užkrečiamųjų ligų kontrolės“ (Žin.,<text:s/></text:span><text:span text:style-name="T770">2006, Nr.<text:s/></text:span><text:a xlink:href="https://www.e-tar.lt/portal/lt/legalAct/TAR.8104B04EA27B" office:target-frame-name="_blank" xlink:show="new"><text:span text:style-name="T771">48-1760</text:span></text:a><text:span text:style-name="T772">).</text:span></text:p>
      <text:p text:style-name="P773"><text:span text:style-name="T774">41</text:span><text:span text:style-name="T775">. Ne rečiau kaip kas dvejus metus pagal aptvaro, voljero ar kito statinio buvimo vietą atitinkamas RAAD tikrina laukinių gyvūnų laikymo sąlygas a</text:span><text:span text:style-name="T776">ptvare, voljere ar kitame statinyje. Neplaniniai patikrinimai gali būti organizuojami gavus asmenų rašytinį motyvuotą skundą dėl Leidimo turėtojo veiklos, gavus kito kompetentingo viešojo administravimo subjekto rašytinį motyvuotą prašymą ar pavedimą atlik</text:span><text:span text:style-name="T777">ti Leidimo turėtojo veiklos patikrinimą, turint informacijos ar kilus pagrįstų įtarimų dėl Leidimo turėtojo veiklos, kuri gali neatitikti<text:s/></text:span><text:soft-page-break/><text:span text:style-name="T778">Taisyklių ir kitų laukinės gyvūnijos apsaugą, naudojimą ir laikymą nelaisvėje reglamentuojančių teisės aktų reikalavim</text:span><text:span text:style-name="T779">ų, siekiant užtikrinti, kad yra pašalinti ankstesnio patikrinimo metu nustatyti trūkumai, kai yra priimtas RAAD direktoriaus motyvuotas sprendimas dėl skundo ar kitos gautos informacijos tyrimo.</text:span><text:s/></text:p>
      <text:p text:style-name="P780">Punkto pakeitimai:</text:p>
      <text:p text:style-name="P781"><text:span text:style-name="T782">Nr.<text:s/></text:span><text:a xlink:href="https://www.e-tar.lt/portal/legalAct.html?documentId=71c0b6c0cc7211e3a8ded1a0f5aff0a9" office:target-frame-name="_top" xlink:show="replace"><text:span text:style-name="T783">D1-369/B1-380</text:span></text:a><text:span text:style-name="T784">, 2014-04-24, paskelbta TAR 2014-04-25, i. k. 2014-04729</text:span></text:p>
      <text:p text:style-name="Normal"/>
      <text:p text:style-name="P785"><text:span text:style-name="T786">42</text:span><text:span text:style-name="T787">. RAAD ir AAA konsultuoja ir teikia metodinę pagalbą Leidimų turėtojams ir Asmenims, ketinantiems gauti Leidimą, savo<text:s/></text:span><text:span text:style-name="T788">kompetencijos klausimais, įgyvendina kitas prevencinio pobūdžio priemones, padedančias Leidimų turėtojams laikytis teisės aktų reikalavimų.</text:span><text:s/></text:p>
      <text:p text:style-name="P789">Punkto pakeitimai:</text:p>
      <text:p text:style-name="P790"><text:span text:style-name="T791">Nr.<text:s/></text:span><text:a xlink:href="https://www.e-tar.lt/portal/legalAct.html?documentId=71c0b6c0cc7211e3a8ded1a0f5aff0a9" office:target-frame-name="_top" xlink:show="replace"><text:span text:style-name="T792">D1-369/B1-380</text:span></text:a><text:span text:style-name="T793">, 2014-04-24, paskelbta TAR 2014-04-25, i. k. 2014-04729</text:span></text:p>
      <text:p text:style-name="Normal"/>
      <text:p text:style-name="P794"><text:span text:style-name="T795">43</text:span><text:span text:style-name="T796">. Privalomųjų patikrinimų planai skelbiami RAAD tinklalapyje.</text:span></text:p>
      <text:p text:style-name="P797"><text:span text:style-name="T798">44</text:span><text:span text:style-name="T799">. RAAD Leidimo turėtoją apie privalomąjį patikrinimą informuoja raštu arba elektroniniu paštu ne vėliau<text:s/></text:span><text:span text:style-name="T800">kaip prieš 10 darbo dienų.</text:span><text:s/></text:p>
      <text:p text:style-name="P801">Punkto pakeitimai:</text:p>
      <text:p text:style-name="P802"><text:span text:style-name="T803">Nr.<text:s/></text:span><text:a xlink:href="https://www.e-tar.lt/portal/legalAct.html?documentId=71c0b6c0cc7211e3a8ded1a0f5aff0a9" office:target-frame-name="_top" xlink:show="replace"><text:span text:style-name="T804">D1-369/B1-380</text:span></text:a><text:span text:style-name="T805">, 2014-04-24, paskelbta TAR 2014-04-25, i. k. 2014-04729</text:span></text:p>
      <text:p text:style-name="Normal"/>
      <text:p text:style-name="P806"><text:span text:style-name="T807">45</text:span><text:span text:style-name="T808">. Patikrinimas atliekamas daly</text:span><text:span text:style-name="T809">vaujant Leidimo turėtojui arba jo įgaliotam asmeniui. RAAD pareikalavus, Leidimo turėtojas arba jo įgaliotas asmuo privalo pateikti visus dokumentus, susijusius su laukinių gyvūnų laikymu ir įsigijimu, jeigu šių dokumentų Leidimo turėtojas nėra pateikęs ki</text:span><text:span text:style-name="T810">tam priežiūrą atliekančiam subjektui.<text:s/></text:span></text:p>
      <text:p text:style-name="P811"><text:span text:style-name="T812">46</text:span><text:span text:style-name="T813">. Jeigu aptvaras ar voljeras, įrengtas aptveriant mišką ar dalį miško, yra nenaudojamas 1 metus ir daugiau (jame nelaikomi laukiniai gyvūnai), RAAD kreipiasi į savivaldybės vykdomąją instituciją su siūlymu panai</text:span><text:span text:style-name="T814">kinti sprendimą dėl fizinių asmenų lankymosi apribojimo šioje teritorijoje. Apie priimtą sprendimą RAAD Leidimo turėtoją ir AAA informuoja per 5 darbo dienas.</text:span><text:s/></text:p>
      <text:p text:style-name="P815">Punkto pakeitimai:</text:p>
      <text:p text:style-name="P816"><text:span text:style-name="T817">Nr.<text:s/></text:span><text:a xlink:href="https://www.e-tar.lt/portal/legalAct.html?documentId=71c0b6c0cc7211e3a8ded1a0f5aff0a9" office:target-frame-name="_top" xlink:show="replace"><text:span text:style-name="T818">D1-369/B1-380</text:span></text:a><text:span text:style-name="T819">, 2014-04-24, paskelbta TAR 2014-04-25, i. k. 2014-04729</text:span></text:p>
      <text:p text:style-name="Normal"/>
      <text:p text:style-name="P820"><text:span text:style-name="T821">47.</text:span><text:span text:style-name="T822"><text:s/>Neteko galios nuo 2014-04-26</text:span></text:p>
      <text:p text:style-name="P823">Punkto naikinimas:</text:p>
      <text:p text:style-name="P824"><text:span text:style-name="T825">Nr.<text:s/></text:span><text:a xlink:href="https://www.e-tar.lt/portal/legalAct.html?documentId=71c0b6c0cc7211e3a8ded1a0f5aff0a9" office:target-frame-name="_top" xlink:show="replace"><text:span text:style-name="T826">D1-369/B1-380</text:span></text:a><text:span text:style-name="T827">, 2014-04-24, paskelbta TAR 2014-04-25, i. k. 2014-04729</text:span></text:p>
      <text:p text:style-name="Normal"/>
      <text:p text:style-name="P828"><text:span text:style-name="T829">48</text:span><text:span text:style-name="T830">. Jei Leidimo galiojimas panaikinamas, gyvūnai savininko<text:s/></text:span><text:span text:style-name="T831">sprendimu gali būti perduodami kitiems Asmenims, turintiems Leidimą ir sąlygas laikyti perduodamus gyvūnus, arba<text:s/></text:span><text:span text:style-name="T832">numarinami teisės aktų nustatyta tvarka.</text:span></text:p>
      <text:p text:style-name="P833"><text:span text:style-name="T834">Kai Leidimas panaikinamas dėl padarytų teisės aktų pažeidimų, Leidimo turėtojui taikoma administracinio teisės pažeidimo procedūra ir sprendimai dėl laukinių gyvūnų perleidimo priimami laikantis Administracinių teis</text:span><text:span text:style-name="T835">ės pažeidimų kodekso nustatytų daiktų paėmimo ir (ar) konfiskavimo procedūrų.</text:span></text:p>
      <text:p text:style-name="P836">Punkto pakeitimai:</text:p>
      <text:p text:style-name="P837"><text:span text:style-name="T838">Nr.<text:s/></text:span><text:a xlink:href="https://www.e-tar.lt/portal/legalAct.html?documentId=71c0b6c0cc7211e3a8ded1a0f5aff0a9" office:target-frame-name="_top" xlink:show="replace"><text:span text:style-name="T839">D1-369/B1-380</text:span></text:a><text:span text:style-name="T840">, 2014-04-24, paskelbta TAR 2014-04-25, i. k</text:span><text:span text:style-name="T841">. 2014-04729</text:span></text:p>
      <text:p text:style-name="Normal"/>
      <text:p text:style-name="P842"><text:span text:style-name="T843">III</text:span><text:span text:style-name="T844">.<text:s/></text:span><text:span text:style-name="T845">LAUKINIŲ GYVŪNŲ PAĖMIMAS IŠ BUVEINIŲ, STEBĖJIMAS, FILMAVIMAS, FOTOGRAFAVIMAS, NAUDOJIMAS MOKSLO, MOKYMO, ŠVIETIMO, ESTETIKOS TIKSLAIS</text:span></text:p>
      <text:p text:style-name="P846"/>
      <text:p text:style-name="P847"><text:span text:style-name="T848">49</text:span><text:span text:style-name="T849">. Leidimas naudoti laukinius gyvūnus (Taisyklių 6 priedas) reikalingas:</text:span></text:p>
      <text:p text:style-name="P850"><text:span text:style-name="T851">49.1</text:span><text:span text:style-name="T852">. laisvėje e</text:span><text:span text:style-name="T853">sančių laukinių gyvūnų paėmimui iš buveinių juos numarinant zoologinių kolekcijų sudarymui, mokslo, mokymo, švietimo, estetikos ar gausos reguliavimo tikslais (išskyrus gyvūnams ir atvejams, nurodytiems Taisyklių 50 punkte);</text:span></text:p>
      <text:p text:style-name="P854"><text:span text:style-name="T855">49.2</text:span><text:span text:style-name="T856">. laisvėje esančių lauk</text:span><text:span text:style-name="T857">inių gyvūnų (išskyrus pelinius graužikus, kurmius, varliagyvius, moliuskus, vorus, vabzdžius ir kitus bestuburius gyvūnus) stebėjimui, fotografavimui, filmavimui, piešimui, balsų įrašinėjimui ir gyvūnų žymėjimui, matavimams ar kitiems tyrimams, kuriems gyv</text:span><text:span text:style-name="T858">ūnus reikia sugauti ar laikinai (iki 1 val.) paimti iš buveinių, arba jie yra trikdomi, pažeidžiamos jų buveinės ar gyvenamoji aplinka;</text:span></text:p>
      <text:p text:style-name="P859"><text:span text:style-name="T860">49.3</text:span><text:span text:style-name="T861">. naudoti laukinius gyvūnus mokslo, mokymo, švietimo, estetikos tikslais juos paimant ar nepaimant iš buveinių,<text:s/></text:span><text:span text:style-name="T862">jeigu laukinių gyvūnų naudojimas numatomas saugomose teritorijose, kur yra apribotas žmonių lankymasis;</text:span></text:p>
      <text:p text:style-name="P863"><text:span text:style-name="T864">49.4</text:span><text:span text:style-name="T865">. paimti iš rūšies buveinės medžiojamiesiems gyvūnams priskiriamų rūšių gyvūnus ne Medžioklės Lietuvos Respublikos teritorijoje taisyklėse nusta</text:span><text:span text:style-name="T866">tytu medžiojimo termino metu.</text:span></text:p>
      <text:p text:style-name="P867"><text:span text:style-name="T868">50</text:span><text:span text:style-name="T869">. Leidimas naudoti laukinius gyvūnus nereikalingas:</text:span></text:p>
      <text:p text:style-name="P870"><text:span text:style-name="T871">50.1</text:span><text:span text:style-name="T872">. kai gyvūnai nepaimami iš buveinių, netrikdomi ir nepadaroma žala jų būstams ar buveinėms;</text:span></text:p>
      <text:p text:style-name="P873"><text:span text:style-name="T874">50.2</text:span><text:span text:style-name="T875">. paimti pelinius graužikus,<text:s/></text:span><text:span text:style-name="T876">kurmius, moliuskus,<text:s/></text:span><text:span text:style-name="T877">varliagyvius, vorus, vabzdžius ir kitus bestuburius gyvūnus, kurie nepriskirti saugomoms rūšims pagal Lietuvos Respublikos saugomų gyvūnų, augalų ir grybų rūšių įstatymą;</text:span><text:s/></text:p>
      <text:p text:style-name="P878">Punkto pakeitimai:</text:p>
      <text:p text:style-name="P879"><text:span text:style-name="T880">Nr.<text:s/></text:span><text:a xlink:href="https://www.e-tar.lt/portal/legalAct.html?documentId=71c0b6c0cc7211e3a8ded1a0f5aff0a9" office:target-frame-name="_top" xlink:show="replace"><text:span text:style-name="T881">D1-369/B1-380</text:span></text:a><text:span text:style-name="T882">, 2014-04-24, paskelbta TAR 2014-04-25, i. k. 2014-04729</text:span></text:p>
      <text:p text:style-name="Normal"/>
      <text:p text:style-name="P883"><text:span text:style-name="T884">50.3</text:span><text:span text:style-name="T885">. paimti iš buveinių visų rūšių žuvis, nėges ir vėžius. Žuvys, nėgės ir vėžiai iš rūšies buveinių paimami Mėgėjų žvejybos vidaus vandenyse t</text:span><text:span text:style-name="T886">aisyklių, Verslinės žvejybos Lietuvos žuvininkystės vidaus vandens telkiniuose <text:s/>taisyklių, Specialiosios žvejybos vidaus vandenyse tvarkos aprašo, Specialiosios žvejybos jūrų vandenyse taisyklių, Verslinės žvejybos Lietuvos Respublikos teritorinėje jūroje<text:s/></text:span><text:span text:style-name="T887">ir priekrantės žvejybos specialiųjų reikalavimų nustatyta tvarka;</text:span><text:s/></text:p>
      <text:p text:style-name="P888">Punkto pakeitimai:</text:p>
      <text:p text:style-name="P889"><text:span text:style-name="T890">Nr.<text:s/></text:span><text:a xlink:href="https://www.e-tar.lt/portal/legalAct.html?documentId=71c0b6c0cc7211e3a8ded1a0f5aff0a9" office:target-frame-name="_top" xlink:show="replace"><text:span text:style-name="T891">D1-369/B1-380</text:span></text:a><text:span text:style-name="T892">, 2014-04-24, paskelbta TAR 2014-04-25, i. k.<text:s/></text:span><text:span text:style-name="T893">2014-04729</text:span></text:p>
      <text:p text:style-name="Normal"/>
      <text:p text:style-name="P894"><text:span text:style-name="T895">50.4</text:span><text:span text:style-name="T896">. paimti medžiojamųjų rūšių gyvūnus, kurie pagal Medžioklės Lietuvos Respublikos teritorijoje taisykles priskiriami medžiojamiesiems gyvūnams ir turi Medžioklės Lietuvos Respublikos teritorijoje taisyklėse nustatytus jų medžiojimo termi</text:span><text:span text:style-name="T897">nus. Šie gyvūnai nustatytuoju medžiojimo termino metu paimami iš buveinių Medžioklės Lietuvos Respublikoje taisyklių nustatyta tvarka;</text:span></text:p>
      <text:p text:style-name="P898"><text:span text:style-name="T899">50.5</text:span><text:span text:style-name="T900">. sodybose ir negyvenamuose pastatuose bei jų priklausiniuose šių objektų savininkams, valdytojams ir naudotojams</text:span><text:span text:style-name="T901"><text:s/>nepaisant Medžioklės Lietuvos Respublikos teritorijoje taisyklėse nustatytų terminų, naudojant Medžioklės Lietuvos Respublikos teritorijoje taisyklėse numatytas leistinas gaudymo priemones, gaudyti bei pasiimti tų rūšių plėšriuosius medžiojamuosius gyvūnu</text:span><text:span text:style-name="T902">s, kuriems minėtose taisyklėse yra nustatytas leistinas jų medžioklės terminas.</text:span></text:p>
      <text:p text:style-name="P903"><text:span text:style-name="T904">50.6</text:span><text:span text:style-name="T905">. kai reguliuojama medžiojamųjų gyvūnų gausa teritorijose, kuriose pagal Lietuvos Respublikos<text:s/></text:span><text:span text:style-name="T906">medžioklės įstatymo 7</text:span><text:span text:style-name="T907"><text:s/>straipsnio 2 dalies reikalavimus medžioti draudžiama</text:span><text:span text:style-name="T908">, vadovaujamasi Medžiojamųjų gyvūnų gausos reguliavimo teritorijose, kuriose medžioti draudžiama, tvarkos aprašu, patvirtintu Lietuvos Respublikos aplinkos ministro 2002 m. rugsėjo 30 d. įsakymu Nr. 513 „Dėl Medžiojamųjų gyvūnų gausos reguliavimo teritorij</text:span><text:span text:style-name="T909">ose, kuriose medžioti draudžiama, tvarkos patvirtinimo.</text:span><text:s/></text:p>
      <text:p text:style-name="P910">Papildyta punktu:</text:p>
      <text:p text:style-name="P911"><text:span text:style-name="T912">Nr.<text:s/></text:span><text:a xlink:href="https://www.e-tar.lt/portal/legalAct.html?documentId=71c0b6c0cc7211e3a8ded1a0f5aff0a9" office:target-frame-name="_top" xlink:show="replace"><text:span text:style-name="T913">D1-369/B1-380</text:span></text:a><text:span text:style-name="T914">, 2014-04-24, paskelbta TAR 2014-04-25, i. k. 2014-04729</text:span></text:p>
      <text:p text:style-name="Normal"/>
      <text:p text:style-name="P915"><text:span text:style-name="T916">51.<text:s/></text:span><text:span text:style-name="T917">Leidimus naudoti laukinius gyvūnus išduoda AAA.</text:span><text:s/></text:p>
      <text:p text:style-name="P918">Punkto pakeitimai:</text:p>
      <text:p text:style-name="P919"><text:span text:style-name="T920">Nr.<text:s/></text:span><text:a xlink:href="https://www.e-tar.lt/portal/legalAct.html?documentId=71c0b6c0cc7211e3a8ded1a0f5aff0a9" office:target-frame-name="_top" xlink:show="replace"><text:span text:style-name="T921">D1-369/B1-380</text:span></text:a><text:span text:style-name="T922">, 2014-04-24, paskelbta TAR 2014-04-25, i. k. 2014-04729</text:span></text:p>
      <text:p text:style-name="Normal"/>
      <text:p text:style-name="P923"><text:span text:style-name="T924">52</text:span><text:span text:style-name="T925">. Asmuo,<text:s/></text:span><text:span text:style-name="T926">ketinantis vykdyti Taisyklių 49 punkte nurodytų rūšių veiklas, AAA privalo raštu arba elektroniniu paštu pateikti prašymą dėl leidimo naudoti laukinius gyvūnus.</text:span><text:s/></text:p>
      <text:p text:style-name="P927">Punkto pakeitimai:</text:p>
      <text:p text:style-name="P928"><text:span text:style-name="T929">Nr.<text:s/></text:span><text:a xlink:href="https://www.e-tar.lt/portal/legalAct.html?documentId=71c0b6c0cc7211e3a8ded1a0f5aff0a9" office:target-frame-name="_top" xlink:show="replace"><text:span text:style-name="T930">D1-369/B1-380</text:span></text:a><text:span text:style-name="T931">, 2014-04-24, paskelbta TAR 2014-04-25, i. k. 2014-04729</text:span></text:p>
      <text:p text:style-name="Normal"/>
      <text:p text:style-name="P932"><text:span text:style-name="T933">53</text:span><text:span text:style-name="T934">. Prašyme turi būti:</text:span></text:p>
      <text:p text:style-name="P935"><text:span text:style-name="T936">53.1</text:span><text:span text:style-name="T937">. fizinio asmens vardas, pavardė, adresas arba juridinio asmens, kitos organizacijos, jos atstovybės ar filialo pavadinimas,<text:s/></text:span><text:span text:style-name="T938">buveinės adresas, kodas ir kontaktiniai duomenys (telefono, fakso numeriai, elektroninio pašto adresas);</text:span></text:p>
      <text:p text:style-name="P939"><text:span text:style-name="T940">53.2</text:span><text:span text:style-name="T941">. norimų naudoti gyvūnų ar jų grupių pavadinimai, naudojimo būdas ir tikslas, laikas, vieta (vietos), paėmimo būdas, ketinamas paimti gyvūnų<text:s/></text:span><text:span text:style-name="T942">kiekis (jeigu gyvūnus ketinama paimti iš buveinių);</text:span></text:p>
      <text:p text:style-name="P943"><text:span text:style-name="T944">53.3</text:span><text:span text:style-name="T945">. medžiotojo, vardas, pavardė, medžiotojo bilieto numeris (tais atvejais, kai paėmimui bus naudojami medžiojimo įrankiai, nustatyti Medžioklės Lietuvos Respublikos teritorijoje taisyklėse);</text:span></text:p>
      <text:p text:style-name="P946"><text:span text:style-name="T947">53.4</text:span><text:span text:style-name="T948">. jei paraišką teikia juridinis asmuo, kita organizacija, jos atstovybė ar filialas – fizinių asmenų, vykdysiančių paėmimą, vardai, pavardės, atsakingas asmuo;</text:span></text:p>
      <text:p text:style-name="P949"><text:span text:style-name="T950">53.5</text:span><text:span text:style-name="T951">. kitos, leidimo naudoti laukinius gyvūnus prašančio asmens nuomone, svarbios<text:s/></text:span><text:span text:style-name="T952">aplinkybės;</text:span></text:p>
      <text:p text:style-name="P953"><text:span text:style-name="T954">53.6</text:span><text:span text:style-name="T955">. fizinio asmens parašas (jei paraišką teikia fizinis asmuo), juridinio asmens, kitos organizacijos ar jos filialo vadovo ar jo įgalioto asmens parašas.</text:span></text:p>
      <text:p text:style-name="P956"><text:span text:style-name="T957">54</text:span><text:span text:style-name="T958">. Leidimą naudoti laukinius gyvūnus išduodanti institucija, gavusi prašymą<text:s/></text:span><text:span text:style-name="T959">ir nustačiusi, kad jame nurodyti ne visi reikiami duomenys ir informacija, per 5 darbo dienas apie tai raštu arba el. paštu praneša pareiškėjui. Tokiu atveju terminas, nurodytas Taisyklių 55 punkte, skaičiuojamas nuo patikslintų duomenų gavimo dienos.<text:s/></text:span></text:p>
      <text:p text:style-name="P960"><text:span text:style-name="T961">5</text:span><text:span text:style-name="T962">5</text:span><text:span text:style-name="T963">. Leidimą naudoti laukinius gyvūnus išduodanti institucija, išnagrinėjusi pateiktą prašymą, leidimą išduoda arba motyvuotai atsisako jį išduoti ne vėliau kaip per 15 darbo dienų nuo prašymo gavimo dienos. Apie priimtą neigiamą motyvuotą sprendimą pareiš</text:span><text:span text:style-name="T964">kėjas informuojamas raštu arba el.paštu.</text:span></text:p>
      <text:p text:style-name="P965"><text:span text:style-name="T966">56</text:span><text:span text:style-name="T967">. Leidimas naudoti laukinius gyvūnus neišduodamas, jeigu:</text:span></text:p>
      <text:p text:style-name="P968"><text:span text:style-name="T969">56.1</text:span><text:span text:style-name="T970">. laukinių gyvūnų naudojimo tikslas neatitinka Taisyklių 49.1 punkte nustatytų tikslų;</text:span></text:p>
      <text:p text:style-name="P971"><text:span text:style-name="T972">56.2</text:span><text:span text:style-name="T973">. jei ketinama medžioti ar paėmimą vykdyti iš moto</text:span><text:span text:style-name="T974">rinių transporto priemonių, tarp jų ir lėktuvų;</text:span></text:p>
      <text:p text:style-name="P975"><text:span text:style-name="T976">56.3</text:span><text:span text:style-name="T977">. jei ketinama medžioti ar paėmimą vykdyti naudojant kaip jauką aklus ar sužalotus gyvūnus, taip pat naudojant magnetofonus, elektrinius ir elektroninius prietaisus, kurie gali užmušti ar apsvaiginti,</text:span><text:span text:style-name="T978"><text:s/>dirbtinės šviesos šaltinius, veidrodžius ir kitokius akinančius prietaisus, prietaisus taikiniams apšviesti, taikiklius naktiniam šaudymui, kuriuos sudaro elektroninio vaizdo didintuvai arba vaizdo konverteriai, sprogmenis, tinklus ar spąstus, kurie yra n</text:span><text:span text:style-name="T979">eatrankiniai pagal jų principą arba naudojimo sąlygas, arbaletus, nuodus ir užnuodytus ar anestezuojančius jaukus, dujas ar dūmus, naudojamus gyvūnui išvaryti, pusiau automatinius ir automatinius ginklus su dėtuve, kurioje telpa daugiau nei du šoviniai;</text:span></text:p>
      <text:p text:style-name="P980"><text:span text:style-name="T981">56.4</text:span><text:span text:style-name="T982">. prašyme nurodyti ne visi Taisyklių 54 punkte išvardyti duomenys ir informacija; ir Asmuo nepateikė nurodytų papildomų duomenų ir informacijos;</text:span></text:p>
      <text:p text:style-name="P983"><text:span text:style-name="T984">56.5</text:span><text:span text:style-name="T985">. prašyme nurodyti klaidingi duomenys;</text:span></text:p>
      <text:p text:style-name="P986"><text:span text:style-name="T987">56.6</text:span><text:span text:style-name="T988">. prašymą pasirašė ne juridinis asmuo, kitos organ</text:span><text:span text:style-name="T989">izacijos ar jos filialo vadovas arba jo įgaliotas asmuo.</text:span></text:p>
      <text:p text:style-name="P990"><text:span text:style-name="T991">57</text:span><text:span text:style-name="T992">. AAA, prieš išduodama Leidimą naudoti laukinius gyvūnus, jei naudoti laukinius gyvūnus numatoma ir saugomose teritorijose, raštu arba el. paštu suderina leidimo sąlygas su atitinkamos saugom</text:span><text:span text:style-name="T993">os teritorijos direkcija. AAA gali kreiptis į VSTT su prašymu pateikti informaciją ar teritorija, kurioje numatoma naudoti laukinius gyvūnus, priskiriama saugomoms teritorijoms. VSTT informaciją pateikia per 3 darbo dienas.</text:span><text:s/></text:p>
      <text:p text:style-name="P994">Punkto pakeitimai:</text:p>
      <text:soft-page-break/>
      <text:p text:style-name="P995"><text:span text:style-name="T996">Nr.<text:s/></text:span><text:a xlink:href="https://www.e-tar.lt/portal/legalAct.html?documentId=71c0b6c0cc7211e3a8ded1a0f5aff0a9" office:target-frame-name="_top" xlink:show="replace"><text:span text:style-name="T997">D1-369/B1-380</text:span></text:a><text:span text:style-name="T998">, 2014-04-24, paskelbta TAR 2014-04-25, i. k. 2014-04729</text:span></text:p>
      <text:p text:style-name="Normal"/>
      <text:p text:style-name="P999"><text:span text:style-name="T1000">58</text:span><text:span text:style-name="T1001">. Jeigu AAA išduoda leidimą naudoti laukinius gyvūnus, kai iš anksto negalima nustatyti,<text:s/></text:span><text:span text:style-name="T1002">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1003"><text:span text:style-name="T1004">59</text:span><text:span text:style-name="T1005">. Jei Tai</text:span><text:span text:style-name="T1006">syklių 49.1 ir 49.4 punktuose nurodyta veikla vykdoma medžioklės plotuose Medžioklės Lietuvos Respublikos teritorijoje taisyklių nustatytais būdais, apie AAA išduoto leidimo naudoti laukinius gyvūnus naudojimo vietą šio leidimo turėtojas ne vėliau kaip pri</text:span><text:span text:style-name="T1007">eš 5 darbo dienas raštu arba el. paštu informuoja atitinkamą RAAD ir suderina su saugomų teritorijų direkcija, jei planuojama naudoti laukinius gyvūnus šioje saugomoje teritorijoje ar jos direkcijai priskirtoje saugomoje teritorijoje.</text:span><text:s/></text:p>
      <text:p text:style-name="P1008">Punkto pakeitimai:</text:p>
      <text:p text:style-name="P1009"><text:span text:style-name="T1010">N</text:span><text:span text:style-name="T1011">r.<text:s/></text:span><text:a xlink:href="https://www.e-tar.lt/portal/legalAct.html?documentId=71c0b6c0cc7211e3a8ded1a0f5aff0a9" office:target-frame-name="_top" xlink:show="replace"><text:span text:style-name="T1012">D1-369/B1-380</text:span></text:a><text:span text:style-name="T1013">, 2014-04-24, paskelbta TAR 2014-04-25, i. k. 2014-04729</text:span></text:p>
      <text:p text:style-name="Normal"/>
      <text:p text:style-name="P1014"><text:span text:style-name="T1015">60</text:span><text:span text:style-name="T1016">. Jei Taisyklių 49.1 ir 49.4 punktuose nurodyta veikla vykdoma medžioklės<text:s/></text:span><text:span text:style-name="T1017">plotuose Medžioklės Lietuvos Respublikos teritorijoje taisyklių nustatytais būdais, ją vykdysiantis leidimą naudoti laukinius gyvūnus turintis asmuo privalo ne vėliau kaip prieš 3 darbo dienas raštu arba el. paštu informuoti medžioklės plotų naudotojus ir<text:s/></text:span><text:span text:style-name="T1018">atitinkamą RAAD apie numatomą vykdyti veiklą ir nurodyti tikslią datą ir vietą.</text:span></text:p>
      <text:p text:style-name="P1019"><text:span text:style-name="T1020">61</text:span><text:span text:style-name="T1021">. Jeigu leidimas naudoti laukinius gyvūnus išduodamas paimti laukinius gyvūnus iš buveinių, pasibaigus šio leidimo galiojimo laikui, jį turėjęs Asmuo leidimą išdavusiai i</text:span><text:span text:style-name="T1022">nstitucijai per 10 darbo dienų raštu pateikia ataskaitą, kurioje nurodomos paimtų laukinių gyvūnų rūšys ir skaičius. Ataskaitos pateikimo data nurodoma leidimo naudoti laukinius gyvūnus papildomų sąlygų eilutėje.</text:span></text:p>
      <text:p text:style-name="P1023"><text:span text:style-name="T1024">62</text:span><text:span text:style-name="T1025">. Leidimas naudoti laukinius gyvūnus<text:s/></text:span><text:span text:style-name="T1026">išduodamas ne ilgesniam kaip 12 mėnesių laikotarpiui.</text:span></text:p>
      <text:p text:style-name="P1027"><text:span text:style-name="T1028">63</text:span><text:span text:style-name="T1029">. Asmuo, vykdantis 49 punkte nurodytą veiklą, privalo su savimi turėti Leidimą naudoti laukinius gyvūnus.</text:span></text:p>
      <text:p text:style-name="P1030"><text:span text:style-name="T1031">64</text:span><text:span text:style-name="T1032">. Kiekvienais metais iki balandžio 1 d. AAA parengia ir Aplinkos ministerijai pateik</text:span><text:span text:style-name="T1033">ia praėjusių metų ataskaitą apie išduotus leidimus naudoti laukinius gyvūnus ir jų gavėjų pateiktus duomenis, pateiktus pasibaigus leidimo naudoti laukinius gyvūnus galiojimo laikui.</text:span><text:s/></text:p>
      <text:p text:style-name="P1034">Punkto pakeitimai:</text:p>
      <text:p text:style-name="P1035"><text:span text:style-name="T1036">Nr.<text:s/></text:span><text:a xlink:href="https://www.e-tar.lt/portal/legalAct.html?documentId=71c0b6c0cc7211e3a8ded1a0f5aff0a9" office:target-frame-name="_top" xlink:show="replace"><text:span text:style-name="T1037">D1-369/B1-380</text:span></text:a><text:span text:style-name="T1038">, 2014-04-24, paskelbta TAR 2014-04-25, i. k. 2014-04729</text:span></text:p>
      <text:p text:style-name="Normal"/>
      <text:p text:style-name="P1039"><text:span text:style-name="T1040">65</text:span><text:span text:style-name="T1041">. Laikinai paimti laukinius gyvūnus iš jų natūralių buveinių (gamtinės aplinkos) laikinos globos ir gydymo tikslais ir juos<text:s/></text:span><text:span text:style-name="T1042">laikyti nelaisvėje leidžiama be Leidimo naudoti laukinius gyvūnus. Nelaisvėje laikomiems laukiniams gyvūnams, paimtiems iš buveinių globos ir gydymo tikslais, turi būti sudaromos tinkamos sąlygos išgijimui vadovaujantis Lietuvos Respublikos gyvūnų gerovės<text:s/></text:span><text:span text:style-name="T1043">ir apsaugos įstatymu ir šių Taisyklių 4 priede nurodytais reikalavimais.</text:span><text:s/></text:p>
      <text:p text:style-name="P1044">Punkto pakeitimai:</text:p>
      <text:p text:style-name="P1045"><text:span text:style-name="T1046">Nr.<text:s/></text:span><text:a xlink:href="https://www.e-tar.lt/portal/legalAct.html?documentId=71c0b6c0cc7211e3a8ded1a0f5aff0a9" office:target-frame-name="_top" xlink:show="replace"><text:span text:style-name="T1047">D1-369/B1-380</text:span></text:a><text:span text:style-name="T1048">, 2014-04-24, paskelbta TAR 2014-04-25, i. k. 20</text:span><text:span text:style-name="T1049">14-04729</text:span></text:p>
      <text:p text:style-name="Normal"/>
      <text:p text:style-name="P1050"><text:span text:style-name="T1051">65</text:span><text:span text:style-name="T1052">1</text:span><text:span text:style-name="T1053">. Išgijusius laukinius gyvūnus būtina grąžinti į buveines, iš kurių jie paimti, arba perkelti į voljerus, aptvarus ar kitus statinius, įrengtus pagal šių Taisyklių 4 priedo I dalies reikalavimus, jeigu tikėtina, kad laisvėje šie gyvūnai ne</text:span><text:span text:style-name="T1054">išgyvens. Globos tikslais paimti ir nuolatos laikomi nelaisvėje laukiniai gyvūnai privalo turėti veterinarijos gydytojo raštišką išvadą, kuria patvirtinama, kad gyvūnui reikalinga nuolatinė globa.</text:span><text:s/></text:p>
      <text:p text:style-name="P1055">Papildyta punktu:</text:p>
      <text:p text:style-name="P1056"><text:span text:style-name="T1057">Nr.<text:s/></text:span><text:a xlink:href="https://www.e-tar.lt/portal/legalAct.html?documentId=71c0b6c0cc7211e3a8ded1a0f5aff0a9" office:target-frame-name="_top" xlink:show="replace"><text:span text:style-name="T1058">D1-369/B1-380</text:span></text:a><text:span text:style-name="T1059">, 2014-04-24, paskelbta TAR 2014-04-25, i. k. 2014-04729</text:span></text:p>
      <text:p text:style-name="Normal"/>
      <text:p text:style-name="P1060"><text:span text:style-name="T1061">IV</text:span><text:span text:style-name="T1062">.<text:s/></text:span><text:span text:style-name="T1063">ZOOLOGINIŲ KOLEKCIJŲ SUDARYMAS IR INFORMACIJOS APIE JAS KAUPIMAS</text:span></text:p>
      <text:p text:style-name="P1064"/>
      <text:p text:style-name="P1065"><text:span text:style-name="T1066">66</text:span><text:span text:style-name="T1067">. Asmenys gali paimti laukinius gyvūnus i</text:span><text:span text:style-name="T1068">š buveinių zoologinėms kolekcijoms sudaryti ir papildyti:</text:span></text:p>
      <text:p text:style-name="P1069"><text:span text:style-name="T1070">66.1</text:span><text:span text:style-name="T1071">. saugomų rūšių gyvūnus ir laukinius paukščius – pagal Saugomų rūšių naudojimo tvarkos aprašą;</text:span></text:p>
      <text:p text:style-name="P1072"><text:span text:style-name="T1073">66.2</text:span><text:span text:style-name="T1074">. medžiojamuosius gyvūnus – pagal Medžioklės Lietuvos Respublikos teritorijoje taisykles;</text:span></text:p>
      <text:p text:style-name="P1075"><text:span text:style-name="T1076">66.3</text:span><text:span text:style-name="T1077">. laukinius gyvūnus – pagal šių Taisyklių III skyriuje nustatytus reikalavimus.<text:s/></text:span></text:p>
      <text:p text:style-name="P1078"><text:span text:style-name="T1079">67</text:span><text:span text:style-name="T1080">. Draudžiama:</text:span></text:p>
      <text:p text:style-name="P1081"><text:span text:style-name="T1082">67.1</text:span><text:span text:style-name="T1083">. rinkti bei sudaryti visų rūšių laukinių gyvūnų kiaušinių, netgi jei jie yra tušti, kolekcijas, išskyrus mokymo ir mokslo tiriamiesiems<text:s/></text:span><text:span text:style-name="T1084">darbams, turint leidimą naudoti saugomas rūšis pagal Saugomų rūšių naudojimo tvarkos aprašą arba leidimą naudoti laukinius gyvūnus, išduotą pagal šių Taisyklių reikalavimus;</text:span></text:p>
      <text:p text:style-name="P1085"><text:span text:style-name="T1086">67.2</text:span><text:span text:style-name="T1087">. sudaryti ir papildyti zoologines kolekcijas neteisėtai paimtais iš natūr</text:span><text:span text:style-name="T1088">alių rūšies buveinių, neteisėtai į Lietuvos Respubliką įvežtais ar kitais neteisėtais būdais įgytais laukinių gyvūnų egzemplioriais, neturint Prekybos laukiniais gyvūnais taisyklėse numatytų teisėtą įsigijimą patvirtinančių dokumentų.</text:span><text:s/></text:p>
      <text:p text:style-name="P1089">Punkto pakeitimai:</text:p>
      <text:p text:style-name="P1090"><text:span text:style-name="T1091">N</text:span><text:span text:style-name="T1092">r.<text:s/></text:span><text:a xlink:href="https://www.e-tar.lt/portal/legalAct.html?documentId=71c0b6c0cc7211e3a8ded1a0f5aff0a9" office:target-frame-name="_top" xlink:show="replace"><text:span text:style-name="T1093">D1-369/B1-380</text:span></text:a><text:span text:style-name="T1094">, 2014-04-24, paskelbta TAR 2014-04-25, i. k. 2014-04729</text:span></text:p>
      <text:p text:style-name="Normal"/>
      <text:p text:style-name="P1095"><text:span text:style-name="T1096">68</text:span><text:span text:style-name="T1097">. Zoologinės kolekcijos tvarkytojas privalo raštu arba elektroniniu paštu pa</text:span><text:span text:style-name="T1098">teikti informaciją AAA apie zoologinę kolekciją, jeigu ji eksponuojama ar ketinama ją eksponuoti, ar papuošti viešas vietas, pateikti visą informaciją apie šią zoologinę kolekciją sudarančias laukinių gyvūnų rūšis. Eksponuojamos ar puošiančios viešas vieta</text:span><text:span text:style-name="T1099">s zoologinės kolekcijos tvarkytojas kiekvienais metais iki sausio 15 d. privalo raštu arba elektroniniu paštu teikti AAA informaciją, kokiomis rūšimis zoologinė kolekcija papildyta, kiekis ir papildymo data, informacija apie zoologinės kolekcijos tvarkytoj</text:span><text:span text:style-name="T1100">o pasikeitimą ir kita, zoologinės kolekcijos tvarkytojo nuomone, svarbi informacija.<text:s/></text:span></text:p>
      <text:p text:style-name="P1101"><text:span text:style-name="T1102">Informacijos apie zoologinę kolekciją nereikia teikti zoologijos sodams turintiems AAA išduotą leidimą įkurti zoologijos sodą ir teikiantiems<text:s/></text:span><text:span text:style-name="T1103">informaciją ir duomenis apie</text:span><text:span text:style-name="T1104"><text:s/>zoologijos sode laikomus laukinius gyvūnus</text:span><text:span text:style-name="T1105"><text:s/>pagal Leidimų zoologijos sodams įkurti išdavimo ir zoologijos sodų tvarkymo ir kontrolės tvarkos aprašą, ir Leidimo laikyti nelaisvėje laukinius gyvūnus turėtojams, kurie teikia informaciją ir duomenis apie laiko</text:span><text:span text:style-name="T1106">mus laukinius gyvūnus pagal Taisyklių 38 punktą.</text:span><text:s/></text:p>
      <text:p text:style-name="P1107">Punkto pakeitimai:</text:p>
      <text:p text:style-name="P1108"><text:span text:style-name="T1109">Nr.<text:s/></text:span><text:a xlink:href="https://www.e-tar.lt/portal/legalAct.html?documentId=71c0b6c0cc7211e3a8ded1a0f5aff0a9" office:target-frame-name="_top" xlink:show="replace"><text:span text:style-name="T1110">D1-369/B1-380</text:span></text:a><text:span text:style-name="T1111">, 2014-04-24, paskelbta TAR 2014-04-25, i. k. 2014-04729</text:span></text:p>
      <text:p text:style-name="Normal"/>
      <text:p text:style-name="P1112"><text:span text:style-name="T1113">68</text:span><text:span text:style-name="T1114">1</text:span><text:span text:style-name="T1115">.<text:s/></text:span><text:span text:style-name="T1116">Zoologinę kolekciją sudarantys egzemplioriai privalo turėti Prekybos laukiniais gyvūnais taisyklėse nurodytus teisėtą įsigijimą patvirtinančius dokumentus ar jų kopijas.</text:span><text:s/></text:p>
      <text:p text:style-name="P1117">Papildyta punktu:</text:p>
      <text:p text:style-name="P1118"><text:span text:style-name="T1119">Nr.<text:s/></text:span><text:a xlink:href="https://www.e-tar.lt/portal/legalAct.html?documentId=71c0b6c0cc7211e3a8ded1a0f5aff0a9" office:target-frame-name="_top" xlink:show="replace"><text:span text:style-name="T1120">D1-369/B1-380</text:span></text:a><text:span text:style-name="T1121">, 2014-04-24, paskelbta TAR 2014-04-25, i. k. 2014-04729</text:span></text:p>
      <text:p text:style-name="Normal"/>
      <text:p text:style-name="P1122"><text:span text:style-name="T1123">69</text:span><text:span text:style-name="T1124">. AAA kaupia informaciją apie zoologines kolekcijas Zoologinių kolekcijų registre, kuriame nurodomas zoologinės kolekcijos numeris, zoologinės k</text:span><text:span text:style-name="T1125">olekcijos tvarkytojas, kolekcijos laikymo adresas, informacijos apie kolekciją pateikimo data ir ataskaitos pateikimo data.</text:span></text:p>
      <text:p text:style-name="P1126"/>
      <text:p text:style-name="P1127"><text:span text:style-name="T1128">V</text:span><text:span text:style-name="T1129">.<text:s/></text:span><text:span text:style-name="T1130">LAUKINIŲ GYVŪNŲ ŽYMĖJIMAS</text:span></text:p>
      <text:p text:style-name="P1131"/>
      <text:p text:style-name="P1132"><text:span text:style-name="T1133">70</text:span><text:span text:style-name="T1134">. Bet koks gyvūnų paženklinimas ženklu neturi trukdyti gyvūnui laisvai judėti, tenkinti f</text:span><text:span text:style-name="T1135">iziologinius poreikius ar kitaip jam kenkti. Ženklinti laukinius gyvūnus galima tik konkrečiai kiekvienai gyvūnų grupei ar rūšiai ženklinti pritaikytomis priemonėmis. Gyvūnų gaudymo ir ženklinimo priemonės, būdai, metodai privalo būti pagrįsti laukinių gyv</text:span><text:span text:style-name="T1136">ūnų<text:s/></text:span><text:soft-page-break/><text:span text:style-name="T1137">biologijos bei ekologijos ypatumais ir būti jiems nekenksmingi, netraumuoti bei sukelti kuo mažesnį stresą.</text:span></text:p>
      <text:p text:style-name="P1138"><text:span text:style-name="T1139">71</text:span><text:span text:style-name="T1140">. Saugomų rūšių laukinių gyvūnų žymėjimo reikalavimus nustato Saugomų rūšių naudojimo tvarkos aprašas ir Valstybinės maisto ir veterinarijos tarnybos direktoriaus 2007 m. kovo 16 d. įsakymas Nr. B1-306 „Dėl nelaisvėje laikomų laukinių gyvūnų ženklinimo“ (Ž</text:span><text:span text:style-name="T1141">in., 2007, Nr.<text:s/></text:span><text:a xlink:href="https://www.e-tar.lt/portal/lt/legalAct/TAR.9E400AF46F26" office:target-frame-name="_blank" xlink:show="new"><text:span text:style-name="T1142">35-1309</text:span></text:a><text:span text:style-name="T1143">).</text:span></text:p>
      <text:p text:style-name="P1144"><text:span text:style-name="T1145">72</text:span><text:span text:style-name="T1146">. Laisvėje gyvenančius laukinius gyvūnus ženklinti leidžiama tik vykdant mokslo tiriamuosius darbus ir turint Taisyklių III skyriuje nurodyt</text:span><text:span text:style-name="T1147">ą leidimą naudoti laukinius gyvūnus (jeigu jis reikalingas pagal Taisyklių 49.2. punkto reikalavimus).</text:span></text:p>
      <text:p text:style-name="P1148"><text:span text:style-name="T1149">73</text:span><text:span text:style-name="T1150">. Aptvaruose, voljeruose ir kituose statiniuose eksperimentiniais, veisimo ar kitais tikslais laikomi gyvūnai gali būti žymimi pagal savininko pasi</text:span><text:span text:style-name="T1151">rinktą sistemą (ženklų numeracija, spalva ir pan.).</text:span></text:p>
      <text:p text:style-name="P1152"/>
      <text:p text:style-name="P1153"><text:span text:style-name="T1154">VI</text:span><text:span text:style-name="T1155">.<text:s/></text:span><text:span text:style-name="T1156">LAUKINIŲ GYVŪNŲ KRYŽMINIMAS IR VEISIMAS</text:span></text:p>
      <text:p text:style-name="P1157"/>
      <text:p text:style-name="P1158"><text:span text:style-name="T1159">74</text:span><text:span text:style-name="T1160">.<text:s/></text:span><text:span text:style-name="T1161">Kryžminti skirtingų laukinių, laukinių ir naminių rūšių gyvūnus, kryžminimui naudoti hibridus,<text:s/></text:span><text:span text:style-name="T1162">ir toliau šiuos gyvūnus veisti leidžiama tik<text:s/></text:span><text:span text:style-name="T1163">mokslo ir (ar) mokymo įstaigoms mokslinių tyrimų tikslais, turint AAA išduotą Leidimą naudoti laukinius gyvūnus (Taisyklių 6 priedas).</text:span><text:s/></text:p>
      <text:p text:style-name="P1164">Punkto pakeitimai:</text:p>
      <text:p text:style-name="P1165"><text:span text:style-name="T1166">Nr.<text:s/></text:span><text:a xlink:href="https://www.e-tar.lt/portal/legalAct.html?documentId=71c0b6c0cc7211e3a8ded1a0f5aff0a9" office:target-frame-name="_top" xlink:show="replace"><text:span text:style-name="T1167">D1-369/B1-380</text:span></text:a><text:span text:style-name="T1168">, 2014-04-24, paskelbta TAR 2014-04-25, i. k. 2014-04729</text:span></text:p>
      <text:p text:style-name="Normal"/>
      <text:p text:style-name="P1169"><text:span text:style-name="T1170">75</text:span><text:span text:style-name="T1171">. Mokslo ir (ar) mokymo įstaiga, ketinanti</text:span><text:span text:style-name="T1172">s</text:span><text:span text:style-name="T1173"><text:s/>vykdyti laukinių gyvūnų kryžminimą mokslinių tyrimų tikslais, pateikia AAA raštišką prašymą. Prašyme nurodomas juridinio asmens, kitos</text:span><text:span text:style-name="T1174"><text:s/>organizacijos, jos atstovybės ar filialo pavadinimas, adresas, telefono ir fakso numeriai, elektroninio pašto adresas, atsakingo už numatomus darbus asmens vardas ir pavardė, vietovė, kurioje bus vykdomi numatomi darbai ir laikomi gyvūnai. Su prašymu pate</text:span><text:span text:style-name="T1175">ikiama pagrindžiamoji informacija apie numatomų darbų tikslus ir laukiamus rezultatus.</text:span><text:s/></text:p>
      <text:p text:style-name="P1176">Punkto pakeitimai:</text:p>
      <text:p text:style-name="P1177"><text:span text:style-name="T1178">Nr.<text:s/></text:span><text:a xlink:href="https://www.e-tar.lt/portal/legalAct.html?documentId=71c0b6c0cc7211e3a8ded1a0f5aff0a9" office:target-frame-name="_top" xlink:show="replace"><text:span text:style-name="T1179">D1-369/B1-380</text:span></text:a><text:span text:style-name="T1180">, 2014-04-24, paskelbta TAR 2014-0</text:span><text:span text:style-name="T1181">4-25, i. k. 2014-04729</text:span></text:p>
      <text:p text:style-name="Normal"/>
      <text:p text:style-name="P1182"><text:span text:style-name="T1183">76</text:span><text:span text:style-name="T1184">. AAA, gavusi prašymą, dėl leidimo išdavimo (neišdavimo) konsultuojasi su Aplinkos ministerija ir, esant reikalui, su mokslo institucijomis. Konsultacijų metu ir prieš išduodant leidimą kryžminimui įvertinamas šios veiklos tik</text:span><text:span text:style-name="T1185">slingumas ir ar gyvūnų hibridai neturės galimybės patekti į laisvę.</text:span></text:p>
      <text:p text:style-name="P1186"><text:span text:style-name="T1187">77</text:span><text:span text:style-name="T1188">. Leidimą laukinių gyvūnų naudojimui (leidime nurodant, kad leidžiama gyvūnus kryžminti) AAA išduoda arba pateikia raštišką motyvuotą atsakymą dėl leidimo neišdavimo per 20 darbo die</text:span><text:span text:style-name="T1189">nų. AAA, gavusi prašymą ir nustačiusi, kad prašyme pateiktos informacijos neužtenka priimti sprendimui dėl leidimo kryžminimui išdavimo, apie tai per 15 darbo dienų praneša raštu pareiškėjui ir nustato 10 darbo dienų terminą papildomai informacijai pateikt</text:span><text:span text:style-name="T1190">i. Tokiu atveju leidimo išdavimo (arba motyvuoto atsakymo pateikimo) terminas skaičiuojamas nuo papildomos informacijos pateikimo dienos.</text:span></text:p>
      <text:p text:style-name="P1191"><text:span text:style-name="T1192">78</text:span><text:span text:style-name="T1193">. Veisiant ir kryžminant laukinius gyvūnus, turi būti laikomasi Taisyklių 4 priede nustatytų reikalavimų.</text:span><text:s/></text:p>
      <text:p text:style-name="P1194">Punkto pakeitimai:</text:p>
      <text:p text:style-name="P1195"><text:span text:style-name="T1196">Nr.<text:s/></text:span><text:a xlink:href="https://www.e-tar.lt/portal/legalAct.html?documentId=71c0b6c0cc7211e3a8ded1a0f5aff0a9" office:target-frame-name="_top" xlink:show="replace"><text:span text:style-name="T1197">D1-369/B1-380</text:span></text:a><text:span text:style-name="T1198">, 2014-04-24, paskelbta TAR 2014-04-25, i. k. 2014-04729</text:span></text:p>
      <text:p text:style-name="Normal"/>
      <text:p text:style-name="P1199"><text:span text:style-name="T1200">VII</text:span><text:span text:style-name="T1201">.<text:s/></text:span><text:span text:style-name="T1202">IŠKAMŠŲ IŠ LAUKINIŲ GYVŪNŲ GAMINIMAS</text:span></text:p>
      <text:p text:style-name="P1203"/>
      <text:p text:style-name="P1204"><text:span text:style-name="T1205">79</text:span><text:span text:style-name="T1206">.<text:s/></text:span><text:span text:style-name="T1207">Aplinkos ministerijos įgaliotas respublikinis specializuotas muziejus (toliau –Muziejus) organizuoja metalinių iškamšų žymėjimo ženklų (toliau – Žetonai) pagaminimą ir išdavimą, vykdo iškamšų gamintojų (taksidermistų) darbo koordinavimą, pagamintų iškamšų<text:s/></text:span><text:span text:style-name="T1208">apskaitą, nustato iškamšų gamybos registro (toliau – Registras) pavyzdinę formą ir iki<text:s/></text:span><text:soft-page-break/><text:span text:style-name="T1209">kiekvienų metų balandžio 1 d. parengia ir AAA pateikia išsamią informaciją apie praėjusių metų iškamšų gamybą Lietuvos Respublikoje. Apibendrintai turi būti pateikiama i</text:span><text:span text:style-name="T1210">nformacija apie per praėjusius metus iš iškamšų gamintojų sukauptus duomenis, apie iškamšų gamybą Lietuvoje, žetonų išdavimą, teikiamos išvados ir analizė.</text:span></text:p>
      <text:p text:style-name="P1211"><text:span text:style-name="T1212">80</text:span><text:span text:style-name="T1213">. Lietuvos Respublikos teritorijoje pagamintos roplių, paukščių ir žinduolių iškamšos ženklina</text:span><text:span text:style-name="T1214">mos žetonais, ant kurių turi būti šie įrašai: žetono serija, numeris ir žodis „LITHUANIA“, išskyrus iškamšas, pagamintas ar įgytas iki 2010 m. sausio 1 d.</text:span></text:p>
      <text:p text:style-name="P1215"><text:span text:style-name="T1216">81</text:span><text:span text:style-name="T1217">. Registro lapai turi būti sunumeruoti, susiūti ir užantspauduoti susiuvimo vietoje paskutiniam</text:span><text:span text:style-name="T1218">e lape. Įrašai turi būti be pataisymų, o, jei taisymai buvo daryti, jie turi būti patvirtinti Registrą pildančio asmens parašu.</text:span></text:p>
      <text:p text:style-name="P1219"><text:span text:style-name="T1220">82</text:span><text:span text:style-name="T1221">. Gaminti iškamšas leidžiama tik asmenims, turintiems žetonus ir registruojantiems visas savo pagamintas iškamšas Registre</text:span><text:span text:style-name="T1222">. Šie reikalavimai netaikomi, kai gaminami (ruošiami) tik medžioklės trofėjai (kailiai, iltys, kaukolės su ragais ir pan.) iš laukinių gyvūnų, sumedžiotų vadovaujantis Medžioklės Lietuvos Respublikoje taisyklėmis.</text:span></text:p>
      <text:p text:style-name="P1223"><text:span text:style-name="T1224">83</text:span><text:span text:style-name="T1225">. Draudžiama priimti visų rūšių gyvū</text:span><text:span text:style-name="T1226">nus ir gaminti iš jų iškamšas, jei jie buvo neteisėtai sumedžioti, nušauti ar kitaip tyčia numarinti, išskyrus atvejus, kai neteisėtai paimti gyvūnai yra realizuojami Bešeimininkio, konfiskuoto, valstybės paveldėto, į valstybės pajamas perduoto turto, daik</text:span><text:span text:style-name="T1227">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28">86-3119</text:span></text:a><text:span text:style-name="T1229">), nustatyta tvarka.</text:span></text:p>
      <text:p text:style-name="P1230"><text:span text:style-name="T1231">84</text:span><text:span text:style-name="T1232">. Iškamšų gamintojas gali paimti visų rūšių laukinius gyvūnus ar jų dalis iškamšų gaminimui tik iš asmenų, pateikusių laukinių gyvūnų ar jų dalių teisėtą įsigijimą<text:s/></text:span><text:span text:style-name="T1233">patvirtinančius dokumentus ar jų kopijas. Jeigu dėl iškamšos pagaminimo kreipiasi asmuo, neturintis laukinių gyvūnų ar jo dalių teisėtą įsigijimą patvirtinančių dokumentų, iškamšų gamintojas apie tai nedelsdamas raštu (arba el. paštu) informuoja atitinkamą</text:span><text:span text:style-name="T1234"><text:s/>RAAD, kurio kontroliuojamoje teritorijoje yra iškamšų gamybos vieta.</text:span></text:p>
      <text:p text:style-name="P1235"><text:span text:style-name="T1236">85</text:span><text:span text:style-name="T1237">. Iškamšų gamintojas, priėmęs negyvą laukinį gyvūną iškamšos gamybai, nedelsdamas ant gyvūno kojos pritvirtina žetoną ir daro įrašą apie gyvūną Registre, nurodydamas gyvūno rūšį, t</text:span><text:span text:style-name="T1238">ikslią arba numanomą žuvimo priežastį, matomus sužalojimus, jo radimo vietą, laiką bei kitas aplinkybes, radėjo asmens duomenis (vardą, pavardę, adresą), apytikslį gyvūno amžių, lytį, teisėtą įsigijimą patvirtinančio dokumento pavadinimą ir numerį. Kiekvie</text:span><text:span text:style-name="T1239">nam tokiam įrašui suteikiamas numeris, kuris turi būti toks pat, kaip ir numeris, esantis ant žetono, pritvirtinto ant gyvūno, vėliau, pagaminus iškamšą ar preparatą, šis žetonas turi būti perkeltas ir pritvirtintas prie jo stovo ar kitos tinkamos ir matom</text:span><text:span text:style-name="T1240">os vietos. Jeigu gyvūnas sunaikinamas, apie tai daromas įrašas Registre, o jo žymėjimui naudotas žetonas kartu su Taisyklių 86.2 punkte nurodyta pateikti informacija grąžinamas Muziejui.</text:span></text:p>
      <text:p text:style-name="P1241"><text:span text:style-name="T1242">86</text:span><text:span text:style-name="T1243">. Iškamšų gamintojas privalo:</text:span></text:p>
      <text:p text:style-name="P1244"><text:span text:style-name="T1245">86.1</text:span><text:span text:style-name="T1246">. griežtai laikytis Muzieja</text:span><text:span text:style-name="T1247">us nustatytų iškamšų žymėjimo būdų;</text:span></text:p>
      <text:p text:style-name="P1248"><text:span text:style-name="T1249">86.2</text:span><text:span text:style-name="T1250">. kiekvienais metais iki vasario 1 d. Muziejui pateikti informaciją apie pagamintas iškamšas;</text:span></text:p>
      <text:p text:style-name="P1251"><text:span text:style-name="T1252">86.3</text:span><text:span text:style-name="T1253">. tinkamai saugoti žetonus, užtikrinti, kad jie nepatektų kitiems asmenims;</text:span></text:p>
      <text:p text:style-name="P1254"><text:span text:style-name="T1255">86.4</text:span><text:span text:style-name="T1256">. praradus žetonus, apie t</text:span><text:span text:style-name="T1257">ai nedelsiant pranešti Muziejui, nurodant prarastų žetonų numerius;</text:span></text:p>
      <text:p text:style-name="P1258"><text:span text:style-name="T1259">86.5</text:span><text:span text:style-name="T1260">. kai iškamšų gamyba nutraukiama, nedelsiant Muziejui grąžinti iš jo gautus ir nepanaudotus žetonus;</text:span></text:p>
      <text:p text:style-name="P1261"><text:span text:style-name="T1262">86.6</text:span><text:span text:style-name="T1263">. darbo vietoje laikyti Registrą ir žetonus;</text:span></text:p>
      <text:p text:style-name="P1264"><text:span text:style-name="T1265">86.7</text:span><text:span text:style-name="T1266">. leisti aplinkos<text:s/></text:span><text:span text:style-name="T1267">apsaugos valstybinės kontrolės pareigūnams, pateikusiems tarnybinį pažymėjimą, paprašius patikrinti ar apžiūrėti gamybines patalpas, šaldytuvus, turimus gyvūnus, iškamšas, žetonus ir Registrą;</text:span></text:p>
      <text:p text:style-name="P1268"><text:span text:style-name="T1269">86.8</text:span><text:span text:style-name="T1270">. laikytis Taisyklių ir kitų teisės aktų, reglamentuoja</text:span><text:span text:style-name="T1271">nčių laukinės gyvūnijos naudojimą, reikalavimų.</text:span></text:p>
      <text:p text:style-name="P1272"><text:span text:style-name="T1273">87</text:span><text:span text:style-name="T1274">. Pagamintas iškamšas mokykloms, muziejams, kitoms mokslo ar mokymo institucijoms, miškų urėdijoms ir saugomų teritorijų direkcijoms eksponuoti švietimo ir mokymo tikslais ar kitaip naudoti leidžiama<text:s/></text:span><text:span text:style-name="T1275">tik turint šių iškamšų (gyvūnų) teisėtą įgijimą patvirtinančius dokumentus, iškamšos privalo būti paženklintos žetonais. Komerciniais tikslais iškamšos eksponuojamos ar kitaip naudojamos vadovaujantis Prekybos laukiniais gyvūnais taisyklių reikalavimais.</text:span></text:p>
      <text:p text:style-name="P1276"/>
      <text:p text:style-name="P1277"><text:span text:style-name="T1278">VIII</text:span><text:span text:style-name="T1279">.<text:s/></text:span><text:span text:style-name="T1280">BAIGIAMOSIOS NUOSTATOS</text:span></text:p>
      <text:p text:style-name="P1281"/>
      <text:p text:style-name="P1282"><text:span text:style-name="T1283">88</text:span><text:span text:style-name="T1284">. Asmenys, pažeidę Taisyklių reikalavimus, atsako Lietuvos Respublikos teisės aktų nustatyta tvarka.</text:span></text:p>
      <text:p text:style-name="P1285"><text:span text:style-name="T1286">_________________</text:span></text:p>
      <text:p text:style-name="P1287"/>
      <text:p text:style-name="P1288"/>
      <text:soft-page-break/>
      <text:p text:style-name="P1289">Laukinių gyvūnų naudojimo taisyklių</text:p>
      <text:p text:style-name="P1290"><text:span text:style-name="T1291">1</text:span><text:span text:style-name="T1292"><text:s/>priedas</text:span></text:p>
      <text:p text:style-name="P1293"/>
      <text:p text:style-name="P1294"><text:span text:style-name="T1295">(Leidimo laikyti nelaisvėje<text:s/></text:span><text:span text:style-name="T1296">laukinius gyvūnus forma)</text:span></text:p>
      <text:p text:style-name="P1297">(Herbas)</text:p>
      <text:p text:style-name="P1298"/>
      <text:p text:style-name="P1299"><text:span text:style-name="T1300">LEIDIMAS LAIKYTI NELAISVĖJE LAUKINIUS GYVŪNUS</text:span></text:p>
      <text:p text:style-name="P1301"/>
      <text:p text:style-name="P1302">20 <text:s text:c="2"/>.... m. ......................d. Nr. </text:p>
      <text:p text:style-name="P1303"/>
      <text:p text:style-name="P1304">_________________</text:p>
      <text:p text:style-name="P1305">(vieta)</text:p>
      <text:p text:style-name="P1306"/>
      <text:p text:style-name="P1307">Leidimas išduotas....................................................................................................................................................................</text:p>
      <text:p text:style-name="P1308"><text:span text:style-name="T1309">(fizinio asmens vardas, pavardė, asmens kodas, adresas arba juridinio asmens, kitos organizacijos, jos atstovybės ar filialo pavadinimas, kodas, adresas)</text:span></text:p>
      <text:p text:style-name="P1310">.................................................................................................................................................................................................</text:p>
      <text:p text:style-name="P1311"/>
      <text:p text:style-name="P1312">Leidžiama nelaisvėje laikyti _________________________________________________________________________</text:p>
      <text:p text:style-name="P1313">(laukinio gyvūno rūšis)</text:p>
      <text:p text:style-name="P1314"/>
      <text:p text:style-name="P1315">Aptvaro, voljero ar kito statinio adresas, žemės sklypo kadastrinis numeris:<text:s/></text:p>
      <text:p text:style-name="P1316">_________________________________________________________________________________________________</text:p>
      <text:p text:style-name="P1317"/>
      <text:p text:style-name="P1318"><text:span text:style-name="T1319">Laukinių gyvūnų laikymo nelaisvėje tikslas:<text:s/></text:span><text:span text:style-name="T1320">________________________________________________________________________________________________</text:span></text:p>
      <text:p text:style-name="P1321"/>
      <text:p text:style-name="P1322"/>
      <text:p text:style-name="P1323">Aptvaro, voljero ar kito statinio duomenys:</text:p>
      <text:p text:style-name="P1324"><text:span text:style-name="T1325">1. Lauko patalpų dydis (m</text:span><text:span text:style-name="T1326">2</text:span><text:span text:style-name="T1327">):<text:s/></text:span><text:span text:style-name="T1328">.........................................................</text:span></text:p>
      <text:p text:style-name="P1329"><text:span text:style-name="T1330">2. Vidaus patalpų dydis (m</text:span><text:span text:style-name="T1331">2</text:span><text:span text:style-name="T1332">): ........................................................</text:span></text:p>
      <text:p text:style-name="P1333">3. Aukštis (m): ...............................................................................</text:p>
      <text:p text:style-name="P1334">4. Kiti duomenys: ...........................................................................</text:p>
      <text:p text:style-name="P1335">5. Aptvaras, voljeras ar kitas statinys įrengtas miške <text:s text:c="64"/>Taip<text:s/></text:p>
      <text:p text:style-name="P1336">6. Aptvaras, voljeras ar kitas statinys įrengtas saugomoje teritorijoje <text:s text:c="39"/>Taip<text:s/></text:p>
      <text:p text:style-name="P1337"/>
      <text:p text:style-name="P1338"><text:span text:style-name="T1339">Saugomos teritorijos, kurioje įrengtas aptvaras, voljeras ar kitas statinys, direkcijos pavadinimas: ___________________________________________________________________________________</text:span></text:p>
      <text:p text:style-name="P1340"/>
      <text:p text:style-name="P1341">Bendrosios leidimo sąlygos:</text:p>
      <text:p text:style-name="P1342">1. Aptvaro, voljero ar kito statinio įrengimo vieta ir forma turi būti parenkama taip, kad nesuardytų nusistovėjusių laisvėje gyvenančių laukinių gyvūnų migracijos kelių;</text:p>
      <text:p text:style-name="P1343">2. Laukiniai gyvūnai nelaisvėje turi būti laikomi pagal<text:s/>Laukinių gyvūnų naudojimo taisyklių 4 priede nustatytus reikalavimus;</text:p>
      <text:p text:style-name="P1344">3. Leidimo turėtojas privalo kiekvienais metais iki sausio 10 d. raštu arba elektroniniu paštu pateikti LR AM ____________________ RAAD duomenis apie aptvaruose, voljeruose ar kituose statiniuose laikomų laukinių gyvūnų rūšis, skaičių ir žymėjimą;</text:p>
      <text:p text:style-name="P1345">4. Leidimo turėtojas privalo tvarkyti laikomų laukinių gyvūnų registrą;</text:p>
      <text:p text:style-name="P1346">5. Leidimo turėtojas privalo laikytis Laukinių gyvūnų naudojimo taisyklių ir kitų teisės aktų reikalavimų.</text:p>
      <text:p text:style-name="P1347"><text:span text:style-name="T1348">Papildomos leid</text:span><text:span text:style-name="T1349">imo sąlygos:</text:span></text:p>
      <text:p text:style-name="P1350"/>
      <text:p text:style-name="P1351"/>
      <text:p text:style-name="P1352">____________________ <text:s text:c="61"/>________________________________________</text:p>
      <text:p text:style-name="P1353">(pareigų pavadinimas) <text:s text:c="17"/>A. V.<text:tab/><text:s text:c="36"/>(parašas) <text:s text:c="2"/>(vardas ir pavardė)</text:p>
      <text:p text:style-name="P1354"/>
      <text:p text:style-name="P1355"><text:span text:style-name="T1356">____</text:span><text:span text:style-name="T1357">_____________</text:span></text:p>
      <text:p text:style-name="P1358">Priedo pakeitimai:</text:p>
      <text:p text:style-name="P1359"><text:span text:style-name="T1360">Nr.<text:s/></text:span><text:a xlink:href="https://www.e-tar.lt/portal/legalAct.html?documentId=71c0b6c0cc7211e3a8ded1a0f5aff0a9" office:target-frame-name="_top" xlink:show="replace"><text:span text:style-name="T1361">D1-369/B1-380</text:span></text:a><text:span text:style-name="T1362">, 2014-04-24, paskelbta TAR 2014-04-25, i. k. 2014-04729</text:span></text:p>
      <text:p text:style-name="Normal"/>
      <text:soft-page-break/>
      <text:p text:style-name="P1363"><text:span text:style-name="T1364">Laukinių gyvūnų naudojimo taisyklių</text:span></text:p>
      <text:p text:style-name="P1365"><text:span text:style-name="T1366">2</text:span><text:span text:style-name="T1367"><text:s/>priedas</text:span></text:p>
      <text:p text:style-name="P1368"/>
      <text:p text:style-name="P1369"><text:span text:style-name="T1370">DRAUDŽIAMŲ LAIKYTI NELAISVĖJE LAUKINIŲ GYVŪNŲ RŪŠIŲ SĄRAŠAS</text:span></text:p>
      <text:p text:style-name="P1371"/>
      <text:p text:style-name="P1372"><text:span text:style-name="T1373">1</text:span><text:span text:style-name="T1374">. Krokodilai (Crocodylia), visos rūšys</text:span></text:p>
      <text:p text:style-name="P1375"><text:span text:style-name="T1376">2</text:span><text:span text:style-name="T1377">. Kloakiniai (Monotremata), visos rūšys</text:span></text:p>
      <text:p text:style-name="P1378"><text:span text:style-name="T1379">3</text:span><text:span text:style-name="T1380">. Nepilnadančiai (Edentata), visos rūšys</text:span></text:p>
      <text:p text:style-name="P1381"><text:span text:style-name="T1382">4</text:span><text:span text:style-name="T1383">. Kaguanai (Dermoptera), visos rūšys</text:span></text:p>
      <text:p text:style-name="P1384"><text:span text:style-name="T1385">5</text:span><text:span text:style-name="T1386">. B</text:span><text:span text:style-name="T1387">eždžionės (Primates), visos rūšys</text:span></text:p>
      <text:p text:style-name="P1388"><text:span text:style-name="T1389">6</text:span><text:span text:style-name="T1390">. Šuniniai (Canidae), išskyrus rudąją lapę (Vulpes vulpes)</text:span></text:p>
      <text:p text:style-name="P1391"><text:span text:style-name="T1392">7</text:span><text:span text:style-name="T1393">. Lokiniai (Ursidae), visos rūšys</text:span></text:p>
      <text:p text:style-name="P1394"><text:span text:style-name="T1395">8</text:span><text:span text:style-name="T1396">. Didžioji panda (Ailuropoda melanoleuca)</text:span></text:p>
      <text:p text:style-name="P1397"><text:span text:style-name="T1398">9</text:span><text:span text:style-name="T1399">. Mažoji panda (Ailurus fulgens)</text:span></text:p>
      <text:p text:style-name="P1400"><text:span text:style-name="T1401">10</text:span><text:span text:style-name="T1402">. Paprastasis meškėnas<text:s/></text:span><text:span text:style-name="T1403">(Procyon lotor)</text:span></text:p>
      <text:p text:style-name="P1404"><text:span text:style-name="T1405">11</text:span><text:span text:style-name="T1406">. Kiauniniai (Mustelidae), išskyrus šeško naminę formą (</text:span><text:span text:style-name="T1407">Mustela putorius furo</text:span><text:span text:style-name="T1408">)</text:span></text:p>
      <text:p text:style-name="P1409"><text:span text:style-name="T1410">12</text:span><text:span text:style-name="T1411">. Viveriniai (Viverridae), visos rūšys</text:span></text:p>
      <text:p text:style-name="P1412"><text:span text:style-name="T1413">13</text:span><text:span text:style-name="T1414">. Hieniniai (Hyaenidae), visos rūšys<text:s/></text:span></text:p>
      <text:p text:style-name="P1415"><text:span text:style-name="T1416">14</text:span><text:span text:style-name="T1417">. Katiniai (Felidae), visos rūšys</text:span></text:p>
      <text:p text:style-name="P1418"><text:span text:style-name="T1419">15</text:span><text:span text:style-name="T1420">. Irklakojai<text:s/></text:span><text:span text:style-name="T1421">(ruoniai) (Pinnipedia), visos rūšys</text:span></text:p>
      <text:p text:style-name="P1422"><text:span text:style-name="T1423">16</text:span><text:span text:style-name="T1424">. Banginiai (Cetacea), visos rūšys<text:s/></text:span></text:p>
      <text:p text:style-name="P1425"><text:span text:style-name="T1426">17</text:span><text:span text:style-name="T1427">. Sirenos (Sirenia), visos rūšys</text:span></text:p>
      <text:p text:style-name="P1428"><text:span text:style-name="T1429">18</text:span><text:span text:style-name="T1430">. Straubliniai (Proboscidea), visos rūšys</text:span></text:p>
      <text:p text:style-name="P1431"><text:span text:style-name="T1432">19</text:span><text:span text:style-name="T1433">. Tapyriniai (Tapiridae), visos rūšys</text:span></text:p>
      <text:p text:style-name="P1434"><text:span text:style-name="T1435">20</text:span><text:span text:style-name="T1436">. Raganosiniai (Rhinocerotidae), visos rū</text:span><text:span text:style-name="T1437">šys</text:span></text:p>
      <text:p text:style-name="P1438"><text:span text:style-name="T1439">21</text:span><text:span text:style-name="T1440">. Vamzdžiadančiai (Tubulidentata), visos rūšys</text:span></text:p>
      <text:p text:style-name="P1441"><text:span text:style-name="T1442">22</text:span><text:span text:style-name="T1443">. Hipopotaminiai (Hippopotamidae), visos rūšys</text:span></text:p>
      <text:p text:style-name="P1444"><text:span text:style-name="T1445">23</text:span><text:span text:style-name="T1446">. Žirafiniai (Giraffidae), visos rūšys</text:span></text:p>
      <text:p text:style-name="P1447"><text:span text:style-name="T1448">24</text:span><text:span text:style-name="T1449">. Skujuočiai (Pholidota), visos rūšys</text:span></text:p>
      <text:p text:style-name="P1450"><text:span text:style-name="T1451">25</text:span><text:span text:style-name="T1452">. Pilkoji (karolininė) voverė (Sciurus carolinensis</text:span><text:span text:style-name="T1453">)</text:span></text:p>
      <text:p text:style-name="P1454"><text:span text:style-name="T1455">26</text:span><text:span text:style-name="T1456">. Baltaskruostė stačiauodegė antis (</text:span><text:span text:style-name="T1457">Oxyura jamaicensis</text:span><text:span text:style-name="T1458">)</text:span></text:p>
      <text:p text:style-name="P1459"><text:span text:style-name="T1460">27</text:span><text:span text:style-name="T1461">. Amerikinis balinis vėžlys (</text:span><text:span text:style-name="T1462">Chrysemys picta</text:span><text:span text:style-name="T1463">)</text:span></text:p>
      <text:p text:style-name="P1464"><text:span text:style-name="T1465">28</text:span><text:span text:style-name="T1466">. Raštuotuotasis (raudonausis) vėžlys (</text:span><text:span text:style-name="T1467">Trachemys scripta elegans</text:span><text:span text:style-name="T1468">)</text:span></text:p>
      <text:p text:style-name="P1469"><text:span text:style-name="T1470">29</text:span><text:span text:style-name="T1471">. Jautinė varlė (</text:span><text:span text:style-name="T1472">Rana catesbiana</text:span><text:span text:style-name="T1473">)</text:span></text:p>
      <text:p text:style-name="P1474"/>
      <text:p text:style-name="P1475"><text:span text:style-name="T1476">Pastaba. Sąraše nurodoma<text:s/></text:span><text:span text:style-name="T1477">konkreti rūšis arba aukštesnis sistematinis vienetas (šeima arba būrys), todėl atveju laikoma, kad visos rūšys, kurias jungia šis sistematinis vienetas, taip pat įrašytos į sąrašą.</text:span></text:p>
      <text:p text:style-name="P1478"><text:span text:style-name="T1479">________________</text:span></text:p>
      <text:p text:style-name="P1480">Priedo pakeitimai:</text:p>
      <text:p text:style-name="P1481"><text:span text:style-name="T1482">Nr.<text:s/></text:span><text:a xlink:href="https://www.e-tar.lt/portal/legalAct.html?documentId=71c0b6c0cc7211e3a8ded1a0f5aff0a9" office:target-frame-name="_top" xlink:show="replace"><text:span text:style-name="T1483">D1-369/B1-380</text:span></text:a><text:span text:style-name="T1484">, 2014-04-24, paskelbta TAR 2014-04-25, i. k. 2014-04729</text:span></text:p>
      <text:p text:style-name="Normal"/>
      <text:p text:style-name="P1485"><text:span text:style-name="T1486">Laukinių gyvūnų naudojimo taisyklių</text:span></text:p>
      <text:p text:style-name="P1487"/>
      <text:p text:style-name="P1488"><text:span text:style-name="T1489">3</text:span><text:span text:style-name="T1490"><text:s/>priedas</text:span></text:p>
      <text:p text:style-name="P1491"/>
      <text:p text:style-name="P1492"/>
      <text:p text:style-name="P1493"><text:span text:style-name="T1494">(Prašymo gauti leidimą laikyti<text:s/></text:span><text:span text:style-name="T1495">nelaisvėje laukinius gyvūnus forma)</text:span></text:p>
      <text:p text:style-name="P1496"/>
      <text:p text:style-name="P1497"><text:span text:style-name="T1498">_______________________________________________________________________________</text:span></text:p>
      <text:p text:style-name="P1499">(pareiškėjas (fizinio asmens vardas, pavardė, asmens kodas arba juridinio asmens, kitos organizacijos, jos atstovybės</text:p>
      <text:p text:style-name="P1500"><text:span text:style-name="T1501">ar filialo pavadini</text:span><text:span text:style-name="T1502">mas, kodas)</text:span></text:p>
      <text:p text:style-name="P1503"/>
      <text:p text:style-name="P1504"><text:span text:style-name="T1505">_______________________________________________________________________________</text:span></text:p>
      <text:p text:style-name="P1506"><text:span text:style-name="T1507">(adresas, telefono/fakso numeris, elektroninio pašto adresas, kiti duomenys)</text:span></text:p>
      <text:p text:style-name="P1508"/>
      <text:p text:style-name="P1509"/>
      <text:p text:style-name="P1510"><text:span text:style-name="T1511">PRAŠYMAS GAUTI LEIDIMĄ LAIKYTI NELAISVĖJE LAUKINIUS GYVŪNUS</text:span></text:p>
      <text:p text:style-name="P1512"/>
      <text:p text:style-name="P1513"><text:span text:style-name="T1514">20.......m. .................................d. <text:s/>Nr.</text:span></text:p>
      <text:p text:style-name="P1515"/>
      <text:p text:style-name="P1516"/>
      <text:p text:style-name="P1517"/>
      <text:p text:style-name="P1518"/>
      <text:p text:style-name="P1519">Prašome išduoti leidimą laikyti nelaisvėje _________________________________________</text:p>
      <text:p text:style-name="P1520">(laukinio gyvūno rūšis)</text:p>
      <text:p text:style-name="P1521">Numatomų laikyti individų skaičius (iš jų patinų, patelių, jauniklių):</text:p>
      <text:p text:style-name="P1522">........................................................................................................................................................<text:s/></text:p>
      <text:p text:style-name="P1523">Laukinių gyvūnų laikymo nelaisvėje tikslas (-ai):</text:p>
      <text:p text:style-name="P1524">........................................................................................................................................................</text:p>
      <text:p text:style-name="P1525"/>
      <text:p text:style-name="P1526">Planuojamo įrengti aptvaro, voljero ar kito statinio adresas, žemės sklypo kadastrinis numeris:</text:p>
      <text:p text:style-name="P1527">........................................................................................................................................................</text:p>
      <text:p text:style-name="P1528"/>
      <text:p text:style-name="P1529">Numatomo įrengti aptvaro, voljero ar kito statinio duomenys:</text:p>
      <text:p text:style-name="P1530"><text:span text:style-name="T1531">1. Lauko patalpų dydis (m</text:span><text:span text:style-name="T1532">2</text:span><text:span text:style-name="T1533">): .........................................................................................</text:span><text:span text:style-name="T1534">..........................</text:span></text:p>
      <text:p text:style-name="P1535"><text:span text:style-name="T1536">2. Vidaus patalpų dydis (m</text:span><text:span text:style-name="T1537">2</text:span><text:span text:style-name="T1538">): ..................................................................................................................</text:span></text:p>
      <text:p text:style-name="P1539">3. Aukštis (m):<text:s/>.........................................................................................................................................</text:p>
      <text:p text:style-name="P1540">4. Kiti duomenys: .....................................................................................................................................</text:p>
      <text:p text:style-name="P1541"><text:span text:style-name="T1542">5. Aptvarą, voljerą ar kitą statinį numatoma įrengti miške</text:span><text:span text:style-name="T1543">*</text:span><text:span text:style-name="T1544"><text:s text:c="37"/>Taip<text:s/></text:span><text:span text:style-name="T1545"> <text:s text:c="7"/>Ne<text:s/></text:span><text:span text:style-name="T1546"></text:span></text:p>
      <text:p text:style-name="P1547"/>
      <text:p text:style-name="P1548">Pridedami dokumentai:</text:p>
      <text:p text:style-name="P1549">Žemės (statinio) nuosavybės teisę ar kitą valdymo teisę patvirtinantys dokumentai (ar kopijos) <text:s text:c="7"/>lapas (–ai) <text:s text:c="67"/></text:p>
      <text:p text:style-name="P1550"><text:span text:style-name="T1551">Ž</text:span><text:span text:style-name="T1552">emės sklypo bendraturčių sutikimai (jei žemės sklypas priklauso bendrosios nuosavybės teise) (ar kopijos) <text:s text:c="6"/>lapas (–ai) <text:s text:c="47"/></text:span><text:span text:style-name="T1553"></text:span></text:p>
      <text:p text:style-name="P1554">Žemės sklypo (statinio) planas su numatomo įrengti aptvaro schema (ar kopija) <text:s text:c="5"/><text:s text:c="3"/>lapas (–ai) <text:s text:c="91"/></text:p>
      <text:p text:style-name="P1555"><text:span text:style-name="T1556">Savivaldybės vykdomosios institucijos sprendimas apriboti fizinių asmenų lankymąsi toje teritorijoje (ar kopija) <text:s text:c="8"/>lapas (–ai) <text:s text:c="15"/></text:span><text:span text:style-name="T1557"><text:s text:c="17"/></text:span><text:span text:style-name="T1558"><text:tab/><text:s/></text:span><text:span text:style-name="T1559"></text:span></text:p>
      <text:p text:style-name="P1560"/>
      <text:p text:style-name="P1561"><text:span text:style-name="T1562">_______________                 <text:s text:c="9"/>_____________                               ____________________</text:span></text:p>
      <text:p text:style-name="P1563">(pareigų pavadinimas, jei                                             <text:s text:c="2"/>(parašas)                                                 <text:s text:c="17"/>(vardas ir pavardė)</text:p>
      <text:p text:style-name="P1564">prašymą teikia juridinis<text:s/></text:p>
      <text:p text:style-name="P1565">asmuo, kita organizacija,<text:s/></text:p>
      <text:p text:style-name="P1566"><text:span text:style-name="T1567">jos atstovybė ir filialas) </text:span></text:p>
      <text:p text:style-name="P1568"/>
      <text:p text:style-name="P1569"><text:span text:style-name="T1570">*</text:span><text:span text:style-name="T1571">Jeigu atsakymas „Taip“, prie prašymo privaloma pateikti savivaldybės vykdomosios institucijos sprendimą apriboti fizinių asmenų lankym</text:span><text:span text:style-name="T1572">ąsi toje teritorijoje.</text:span></text:p>
      <text:p text:style-name="P1573"><text:span text:style-name="T1574">_________________</text:span></text:p>
      <text:p text:style-name="P1575">Priedo pakeitimai:</text:p>
      <text:p text:style-name="P1576"><text:span text:style-name="T1577">Nr.<text:s/></text:span><text:a xlink:href="https://www.e-tar.lt/portal/legalAct.html?documentId=71c0b6c0cc7211e3a8ded1a0f5aff0a9" office:target-frame-name="_top" xlink:show="replace"><text:span text:style-name="T1578">D1-369/B1-380</text:span></text:a><text:span text:style-name="T1579">, 2014-04-24, paskelbta TAR 2014-04-25, i. k. 2014-04729</text:span></text:p>
      <text:p text:style-name="Normal"/>
      <text:soft-page-break/>
      <text:p text:style-name="P1580"><text:span text:style-name="T1581">Laukinių gyvūnų<text:s/></text:span><text:span text:style-name="T1582">naudojimo taisyklių</text:span></text:p>
      <text:p text:style-name="P1583"><text:span text:style-name="T1584">4</text:span><text:span text:style-name="T1585"><text:s/>priedas</text:span></text:p>
      <text:p text:style-name="P1586"/>
      <text:p text:style-name="P1587"><text:span text:style-name="T1588">LAUKINIŲ GYVŪNŲ LAIKYMO NELAISVĖJE REIKALAVIMAI</text:span></text:p>
      <text:p text:style-name="P1589"/>
      <text:p text:style-name="P1590"><text:span text:style-name="T1591">I</text:span><text:span text:style-name="T1592">.<text:s/></text:span><text:span text:style-name="T1593">GYVŪNŲ LAIKYMO NELAISVĖJE BENDRIEJI REIKALAVIMAI</text:span></text:p>
      <text:p text:style-name="P1594"/>
      <text:p text:style-name="P1595"><text:span text:style-name="T1596">1</text:span><text:span text:style-name="T1597">. Laukinius gyvūnus (toliau – Gyvūnai) laikant nelaisvėje, turi būti atsižvelgiama į rūšių biologinius poreikius</text:span><text:span text:style-name="T1598"><text:s/>ir rūšiai būdingą socialinį jautrumą.</text:span></text:p>
      <text:p text:style-name="P1599"><text:span text:style-name="T1600">2</text:span><text:span text:style-name="T1601">. Patalpų, voljerų, aptvarų, narvų, baseinų, terariumų ir kitų patalpų, kuriose laikomi gyvūnai (toliau – Patalpos), minimalūs dydžiai nelaisvėje laikomiems gyvūnams nustatyti 1 lentelėje „Nelaisvėje laikomų lauk</text:span><text:span text:style-name="T1602">inių gyvūnų patalpų minimalūs dydžiai“. Jeigu šioje lentelėje nėra konkrečios rūšies, jai taikomi patalpų minimalūs dydžiai, kurie nustatyti panašaus dydžio ir panašios sistematinės grupės gyvūnams.</text:span></text:p>
      <text:p text:style-name="P1603"><text:span text:style-name="T1604">3</text:span><text:span text:style-name="T1605">. Nelaisvėje laikant gyvūnus:</text:span></text:p>
      <text:p text:style-name="P1606"><text:span text:style-name="T1607">3.1</text:span><text:span text:style-name="T1608">. laikymo patalpo</text:span><text:span text:style-name="T1609">s turi tenkinti visus gyvūnų poreikius ir nevaržyti jų gyvybinių funkcijų ir veiklos;<text:s/></text:span></text:p>
      <text:p text:style-name="P1610"><text:span text:style-name="T1611">3.2</text:span><text:span text:style-name="T1612">. gyvūnai turi nepatirti skausmo, streso, nepatogumų;</text:span></text:p>
      <text:p text:style-name="P1613"><text:span text:style-name="T1614">3.3</text:span><text:span text:style-name="T1615">. turi būti atsižvelgiama į natūralius kiekvienos rūšies gyvybinius ciklus, temperatūros režimą, švie</text:span><text:span text:style-name="T1616">sos ir tamsos proporcijas. Trūkstant natūralaus apšvietimo, jis kompensuojamas dirbtine šviesa;</text:span></text:p>
      <text:p text:style-name="P1617"><text:span text:style-name="T1618">3.4</text:span><text:span text:style-name="T1619">. gyvūnams susirgus, jie turi būti gydomi, suteikiama veterinarinė pagalba. Sergantiems gyvūnams karantinuoti turi būti sudarytos sąlygos laikyti juos<text:s/></text:span><text:span text:style-name="T1620">atskirai nuo sveikų gyvūnų;</text:span></text:p>
      <text:p text:style-name="P1621"><text:span text:style-name="T1622">3.5</text:span><text:span text:style-name="T1623">. gyvūnus laikant lauko aptvaruose ar voljeruose, turi būti sudaromos sąlygos apsaugoti juos nuo skersvėjų, kritulių, saulės, kitų stresą sukeliančių dirgiklių;</text:span></text:p>
      <text:p text:style-name="P1624"><text:span text:style-name="T1625">3.6</text:span><text:span text:style-name="T1626">. gyvūnai maitinami periodiškai pilnaverčiu kiekviena</text:span><text:span text:style-name="T1627">i rūšiai ar rūšių grupei būdingu maistu, nuolat aprūpinami vandeniu (žinduoliai ir paukščiai turi nuolat turėti vandens, ropliai – pagal rūšies biologinius ypatumus) bei maisto įsisavinimui būtinomis medžiagomis (gastrolitais ir kt.). Veisiamiems, besiruoš</text:span><text:span text:style-name="T1628">iantiems žiemos įmygiui, sergantiems ir karantinuojamiems gyvūnams sudaromi atskiri racionai, kurie pakeičiami, pasikeitus gyvūno fiziologinei būsenai ar sveikatos būklei.</text:span></text:p>
      <text:p text:style-name="P1629"><text:span text:style-name="T1630">4</text:span><text:span text:style-name="T1631">. Draudžiama kartu laikyti giminingų, galinčių laisvai kryžmintis rūšių gyvūn</text:span><text:span text:style-name="T1632">us, išskyrus atvejus, kai pagal šių Taisyklių reikalavimus yra gautas Leidimas naudoti laukinius gyvūnus kryžminimui (Taisyklių 5 priedas).</text:span></text:p>
      <text:p text:style-name="P1633"><text:span text:style-name="T1634">5</text:span><text:span text:style-name="T1635">. Laikant nelaisvėje laukinius gyvūnus, turi būti užtikrinama, kad gyvūnai neištrūktų ir neturėtų galimybių išt</text:span><text:span text:style-name="T1636">rūkti į laisvę; būtų užtikrinamas lankytojų saugumas (zoologijos soduose ir lankomuose voljeruose, aptvaruose ir kituose objektuose, kuriuose laikomi laukiniai gyvūnai).</text:span></text:p>
      <text:p text:style-name="P1637"/>
      <text:p text:style-name="P1638"><text:span text:style-name="T1639">1 lentelė</text:span></text:p>
      <text:p text:style-name="P1640"><text:span text:style-name="T1641">Nelaisvėje laikomų gyvūnų patalpų minimalūs dydžiai, m</text:span><text:span text:style-name="T1642">2</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Eilės Nr.</text:p>
            </table:table-cell>
            <table:table-cell table:style-name="TableCell1654">
              <text:p text:style-name="P1655">Gyvūnų<text:s/>rūšis arba aukštesnė sistematinė grupė, gyvūnų skaičius</text:p>
            </table:table-cell>
            <table:table-cell table:style-name="TableCell1656">
              <text:p text:style-name="P1657">Lauko patalpa,</text:p>
              <text:p text:style-name="P1658"><text:span text:style-name="T1659">m</text:span><text:span text:style-name="T1660">2</text:span></text:p>
            </table:table-cell>
            <table:table-cell table:style-name="TableCell1661">
              <text:p text:style-name="P1662">Vidaus patalpos,</text:p>
              <text:p text:style-name="P1663"><text:span text:style-name="T1664">m</text:span><text:span text:style-name="T1665">2</text:span></text:p>
            </table:table-cell>
            <table:table-cell table:style-name="TableCell1666">
              <text:p text:style-name="P1667">Aukštis,</text:p>
              <text:p text:style-name="P1668">m</text:p>
            </table:table-cell>
            <table:table-cell table:style-name="TableCell1669">
              <text:p text:style-name="P1670">Kiti reikalavimai</text:p>
            </table:table-cell>
          </table:table-row>
        </table:table-header-rows>
        <table:table-row table:style-name="TableRow1671">
          <table:table-cell table:style-name="TableCell1672">
            <text:p text:style-name="P1673">1.</text:p>
          </table:table-cell>
          <table:table-cell table:style-name="TableCell1674">
            <text:p text:style-name="P1675">VARLIAGYVIAI</text:p>
          </table:table-cell>
          <table:table-cell table:style-name="TableCell1676">
            <text:p text:style-name="P1677"/>
          </table:table-cell>
          <table:table-cell table:style-name="TableCell1678">
            <text:p text:style-name="P1679">0,5</text:p>
          </table:table-cell>
          <table:table-cell table:style-name="TableCell1680">
            <text:p text:style-name="P1681">0,6</text:p>
          </table:table-cell>
          <table:table-cell table:style-name="TableCell1682">
            <text:p text:style-name="P1683">tinkama šviesa ir drėgmė, galimybė slėptis</text:p>
          </table:table-cell>
        </table:table-row>
        <table:table-row table:style-name="TableRow1684">
          <table:table-cell table:style-name="TableCell1685">
            <text:p text:style-name="P1686">2.</text:p>
          </table:table-cell>
          <table:table-cell table:style-name="TableCell1687">
            <text:p text:style-name="P1688">ROPLI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smulkūs ropliai (driežai, gyvatės) – 10<text:s/>vnt. (iki 0,5 m ilgio)</text:p>
          </table:table-cell>
          <table:table-cell table:style-name="TableCell1702">
            <text:p text:style-name="P1703"/>
          </table:table-cell>
          <table:table-cell table:style-name="TableCell1704">
            <text:p text:style-name="P1705">1</text:p>
          </table:table-cell>
          <table:table-cell table:style-name="TableCell1706">
            <text:p text:style-name="P1707">0,6</text:p>
          </table:table-cell>
          <table:table-cell table:style-name="TableCell1708">
            <text:p text:style-name="P1709"/>
          </table:table-cell>
        </table:table-row>
        <text:soft-page-break/>
        <table:table-row table:style-name="TableRow1710">
          <table:table-cell table:style-name="TableCell1711">
            <text:p text:style-name="P1712">2.2.</text:p>
          </table:table-cell>
          <table:table-cell table:style-name="TableCell1713">
            <text:p text:style-name="P1714">gyvatės iki 1,5 m ilgio, 2 vnt.</text:p>
          </table:table-cell>
          <table:table-cell table:style-name="TableCell1715">
            <text:p text:style-name="P1716"/>
          </table:table-cell>
          <table:table-cell table:style-name="TableCell1717">
            <text:p text:style-name="P1718">2</text:p>
          </table:table-cell>
          <table:table-cell table:style-name="TableCell1719">
            <text:p text:style-name="P1720">1</text:p>
          </table:table-cell>
          <table:table-cell table:style-name="TableCell1721">
            <text:p text:style-name="P1722">įrengtos vietos slėptis ir laipioti</text:p>
          </table:table-cell>
        </table:table-row>
        <table:table-row table:style-name="TableRow1723">
          <table:table-cell table:style-name="TableCell1724">
            <text:p text:style-name="P1725">2.3.</text:p>
          </table:table-cell>
          <table:table-cell table:style-name="TableCell1726">
            <text:p text:style-name="P1727">vidutiniai ropliai (agamos, baziliskai, scinkai) 2 vnt.</text:p>
          </table:table-cell>
          <table:table-cell table:style-name="TableCell1728">
            <text:p text:style-name="P1729"/>
          </table:table-cell>
          <table:table-cell table:style-name="TableCell1730">
            <text:p text:style-name="P1731">1</text:p>
          </table:table-cell>
          <table:table-cell table:style-name="TableCell1732">
            <text:p text:style-name="P1733">0,6</text:p>
          </table:table-cell>
          <table:table-cell table:style-name="TableCell1734">
            <text:p text:style-name="P1735"/>
          </table:table-cell>
        </table:table-row>
        <table:table-row table:style-name="TableRow1736">
          <table:table-cell table:style-name="TableCell1737">
            <text:p text:style-name="P1738">2.4.</text:p>
          </table:table-cell>
          <table:table-cell table:style-name="TableCell1739">
            <text:p text:style-name="P1740">stambūs ropliai (pitonai, anakondos) (iki 4 m ilgio), 4 vnt.</text:p>
          </table:table-cell>
          <table:table-cell table:style-name="TableCell1741">
            <text:p text:style-name="P1742"/>
          </table:table-cell>
          <table:table-cell table:style-name="TableCell1743">
            <text:p text:style-name="P1744">3</text:p>
          </table:table-cell>
          <table:table-cell table:style-name="TableCell1745">
            <text:p text:style-name="P1746">1,5–2</text:p>
          </table:table-cell>
          <table:table-cell table:style-name="TableCell1747">
            <text:p text:style-name="P1748">akmenys šliaužioti ir odai valyti</text:p>
          </table:table-cell>
        </table:table-row>
        <table:table-row table:style-name="TableRow1749">
          <table:table-cell table:style-name="TableCell1750">
            <text:p text:style-name="P1751">2.5.</text:p>
          </table:table-cell>
          <table:table-cell table:style-name="TableCell1752">
            <text:p text:style-name="P1753">stambūs ropliai (pitonai, anakondos) (ilgesni kaip 4 m), 2 vnt.</text:p>
          </table:table-cell>
          <table:table-cell table:style-name="TableCell1754">
            <text:p text:style-name="P1755"/>
          </table:table-cell>
          <table:table-cell table:style-name="TableCell1756">
            <text:p text:style-name="P1757">4</text:p>
          </table:table-cell>
          <table:table-cell table:style-name="TableCell1758">
            <text:p text:style-name="P1759">2</text:p>
          </table:table-cell>
          <table:table-cell table:style-name="TableCell1760">
            <text:p text:style-name="P1761">akmenys šliaužioti ir odai valyti</text:p>
          </table:table-cell>
        </table:table-row>
        <table:table-row table:style-name="TableRow1762">
          <table:table-cell table:style-name="TableCell1763">
            <text:p text:style-name="P1764">2.6.</text:p>
          </table:table-cell>
          <table:table-cell table:style-name="TableCell1765">
            <text:p text:style-name="P1766">varanai, nuodadančiai ir kt. tokio dydžio driežai (apie 1 m ilgio) – 2 vnt.</text:p>
          </table:table-cell>
          <table:table-cell table:style-name="TableCell1767">
            <text:p text:style-name="P1768"/>
          </table:table-cell>
          <table:table-cell table:style-name="TableCell1769">
            <text:p text:style-name="P1770">2</text:p>
          </table:table-cell>
          <table:table-cell table:style-name="TableCell1771">
            <text:p text:style-name="P1772">1</text:p>
          </table:table-cell>
          <table:table-cell table:style-name="TableCell1773">
            <text:p text:style-name="P1774">įrengtos vietos slėptis ir<text:s/>laipioti</text:p>
          </table:table-cell>
        </table:table-row>
        <table:table-row table:style-name="TableRow1775">
          <table:table-cell table:style-name="TableCell1776">
            <text:p text:style-name="P1777">2.7.</text:p>
          </table:table-cell>
          <table:table-cell table:style-name="TableCell1778">
            <text:p text:style-name="P1779">smulkūs ir vidutiniai vėžliai (nuo 4 cm iki 30 cm), 4 vnt.</text:p>
          </table:table-cell>
          <table:table-cell table:style-name="TableCell1780">
            <text:p text:style-name="P1781"/>
          </table:table-cell>
          <table:table-cell table:style-name="TableCell1782">
            <text:p text:style-name="P1783">1</text:p>
          </table:table-cell>
          <table:table-cell table:style-name="TableCell1784">
            <text:p text:style-name="P1785">0,75</text:p>
          </table:table-cell>
          <table:table-cell table:style-name="TableCell1786">
            <text:p text:style-name="P1787"/>
          </table:table-cell>
        </table:table-row>
        <table:table-row table:style-name="TableRow1788">
          <table:table-cell table:style-name="TableCell1789">
            <text:p text:style-name="P1790">2.8.</text:p>
          </table:table-cell>
          <table:table-cell table:style-name="TableCell1791">
            <text:p text:style-name="P1792">stambūs vėžliai (daugiau kaip 30 cm) – 2 vnt.</text:p>
          </table:table-cell>
          <table:table-cell table:style-name="TableCell1793">
            <text:p text:style-name="P1794">4</text:p>
          </table:table-cell>
          <table:table-cell table:style-name="TableCell1795">
            <text:p text:style-name="P1796">2</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2.9.</text:p>
          </table:table-cell>
          <table:table-cell table:style-name="TableCell1804">
            <text:p text:style-name="P1805">krokodilai iki 2 m ilgio, 1 vnt.</text:p>
          </table:table-cell>
          <table:table-cell table:style-name="TableCell1806">
            <text:p text:style-name="P1807">5</text:p>
          </table:table-cell>
          <table:table-cell table:style-name="TableCell1808">
            <text:p text:style-name="P1809">5</text:p>
          </table:table-cell>
          <table:table-cell table:style-name="TableCell1810">
            <text:p text:style-name="P1811">1,5</text:p>
          </table:table-cell>
          <table:table-cell table:style-name="TableCell1812">
            <text:p text:style-name="P1813">ne mažesnis kaip 1,5 m skersmens ir 0,6 m gylio baseinas</text:p>
          </table:table-cell>
        </table:table-row>
        <table:table-row table:style-name="TableRow1814">
          <table:table-cell table:style-name="TableCell1815">
            <text:p text:style-name="P1816">2.10.</text:p>
          </table:table-cell>
          <table:table-cell table:style-name="TableCell1817">
            <text:p text:style-name="P1818">krokodilai daugiau kaip 2 m ilgio, 1 vnt.</text:p>
          </table:table-cell>
          <table:table-cell table:style-name="TableCell1819">
            <text:p text:style-name="P1820">10</text:p>
          </table:table-cell>
          <table:table-cell table:style-name="TableCell1821">
            <text:p text:style-name="P1822">10</text:p>
          </table:table-cell>
          <table:table-cell table:style-name="TableCell1823">
            <text:p text:style-name="P1824">1,5</text:p>
          </table:table-cell>
          <table:table-cell table:style-name="TableCell1825">
            <text:p text:style-name="P1826">ne mažesnis kaip 2,5 m skersmens ir 1 m gylio baseinas</text:p>
          </table:table-cell>
        </table:table-row>
        <table:table-row table:style-name="TableRow1827">
          <table:table-cell table:style-name="TableCell1828">
            <text:p text:style-name="P1829">3.</text:p>
          </table:table-cell>
          <table:table-cell table:style-name="TableCell1830">
            <text:p text:style-name="P1831">PAUKŠČI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1.</text:p>
          </table:table-cell>
          <table:table-cell table:style-name="TableCell1843">
            <text:p text:style-name="P1844">smulkūs (žvirblio dydžio) paukščiai – 5 vnt.</text:p>
          </table:table-cell>
          <table:table-cell table:style-name="TableCell1845">
            <text:p text:style-name="P1846">1</text:p>
          </table:table-cell>
          <table:table-cell table:style-name="TableCell1847">
            <text:p text:style-name="P1848">1</text:p>
          </table:table-cell>
          <table:table-cell table:style-name="TableCell1849">
            <text:p text:style-name="P1850">1</text:p>
          </table:table-cell>
          <table:table-cell table:style-name="TableCell1851">
            <text:p text:style-name="P1852">vietos tupėti, medžiai</text:p>
          </table:table-cell>
        </table:table-row>
        <table:table-row table:style-name="TableRow1853">
          <table:table-cell table:style-name="TableCell1854">
            <text:p text:style-name="P1855">3.2.</text:p>
          </table:table-cell>
          <table:table-cell table:style-name="TableCell1856">
            <text:p text:style-name="P1857">vidutinio (varnėno) dydžio paukščiai – 2 vnt.</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vietos tupėti, medžiai</text:p>
          </table:table-cell>
        </table:table-row>
        <table:table-row table:style-name="TableRow1866">
          <table:table-cell table:style-name="TableCell1867">
            <text:p text:style-name="P1868">3.3.</text:p>
          </table:table-cell>
          <table:table-cell table:style-name="TableCell1869">
            <text:p text:style-name="P1870">balandžio dydžio paukščiai, tilvikai – 2 vnt.</text:p>
          </table:table-cell>
          <table:table-cell table:style-name="TableCell1871">
            <text:p text:style-name="P1872">2</text:p>
          </table:table-cell>
          <table:table-cell table:style-name="TableCell1873">
            <text:p text:style-name="P1874">1</text:p>
          </table:table-cell>
          <table:table-cell table:style-name="TableCell1875">
            <text:p text:style-name="P1876">1</text:p>
          </table:table-cell>
          <table:table-cell table:style-name="TableCell1877">
            <text:p text:style-name="P1878">vietos tupėti, medžiai</text:p>
          </table:table-cell>
        </table:table-row>
        <table:table-row table:style-name="TableRow1879">
          <table:table-cell table:style-name="TableCell1880">
            <text:p text:style-name="P1881">3.4.</text:p>
          </table:table-cell>
          <table:table-cell table:style-name="TableCell1882">
            <text:p text:style-name="P1883">vidutinio dydžio balandžiai (kaip keršulis)</text:p>
          </table:table-cell>
          <table:table-cell table:style-name="TableCell1884">
            <text:p text:style-name="P1885">3</text:p>
          </table:table-cell>
          <table:table-cell table:style-name="TableCell1886">
            <text:p text:style-name="P1887">1</text:p>
          </table:table-cell>
          <table:table-cell table:style-name="TableCell1888">
            <text:p text:style-name="P1889">1,5</text:p>
          </table:table-cell>
          <table:table-cell table:style-name="TableCell1890">
            <text:p text:style-name="P1891">vietos tupėti, medžiai</text:p>
          </table:table-cell>
        </table:table-row>
        <table:table-row table:style-name="TableRow1892">
          <table:table-cell table:style-name="TableCell1893">
            <text:p text:style-name="P1894">3.5.</text:p>
          </table:table-cell>
          <table:table-cell table:style-name="TableCell1895">
            <text:p text:style-name="P1896">stambūs balandžiai (kaip karūnuotieji balandžiai), 1 vnt.</text:p>
          </table:table-cell>
          <table:table-cell table:style-name="TableCell1897">
            <text:p text:style-name="P1898">5</text:p>
          </table:table-cell>
          <table:table-cell table:style-name="TableCell1899">
            <text:p text:style-name="P1900">2</text:p>
          </table:table-cell>
          <table:table-cell table:style-name="TableCell1901">
            <text:p text:style-name="P1902">2</text:p>
          </table:table-cell>
          <table:table-cell table:style-name="TableCell1903">
            <text:p text:style-name="P1904">vietos tupėti, medžiai</text:p>
          </table:table-cell>
        </table:table-row>
        <table:table-row table:style-name="TableRow1905">
          <table:table-cell table:style-name="TableCell1906">
            <text:p text:style-name="P1907">3.6.</text:p>
          </table:table-cell>
          <table:table-cell table:style-name="TableCell1908">
            <text:p text:style-name="P1909">fazanai, kiti vidutinio dydžio vištiniai paukščiai, 1 vnt.</text:p>
          </table:table-cell>
          <table:table-cell table:style-name="TableCell1910">
            <text:p text:style-name="P1911">3</text:p>
          </table:table-cell>
          <table:table-cell table:style-name="TableCell1912">
            <text:p text:style-name="P1913">1</text:p>
          </table:table-cell>
          <table:table-cell table:style-name="TableCell1914">
            <text:p text:style-name="P1915">2</text:p>
          </table:table-cell>
          <table:table-cell table:style-name="TableCell1916">
            <text:p text:style-name="P1917"/>
          </table:table-cell>
        </table:table-row>
        <table:table-row table:style-name="TableRow1918">
          <table:table-cell table:style-name="TableCell1919">
            <text:p text:style-name="P1920">3.7.</text:p>
          </table:table-cell>
          <table:table-cell table:style-name="TableCell1921">
            <text:p text:style-name="P1922">kurtiniai, tetervinai, 1 vnt.</text:p>
          </table:table-cell>
          <table:table-cell table:style-name="TableCell1923">
            <text:p text:style-name="P1924">5</text:p>
          </table:table-cell>
          <table:table-cell table:style-name="TableCell1925">
            <text:p text:style-name="P1926"/>
          </table:table-cell>
          <table:table-cell table:style-name="TableCell1927">
            <text:p text:style-name="P1928">3</text:p>
          </table:table-cell>
          <table:table-cell table:style-name="TableCell1929">
            <text:p text:style-name="P1930"/>
          </table:table-cell>
        </table:table-row>
        <table:table-row table:style-name="TableRow1931">
          <table:table-cell table:style-name="TableCell1932">
            <text:p text:style-name="P1933">3.8.</text:p>
          </table:table-cell>
          <table:table-cell table:style-name="TableCell1934">
            <text:p text:style-name="P1935">antys, žąsys, smulkieji garniai, baubliai, ibiai – 2 vnt.</text:p>
          </table:table-cell>
          <table:table-cell table:style-name="TableCell1936">
            <text:p text:style-name="P1937">5</text:p>
          </table:table-cell>
          <table:table-cell table:style-name="TableCell1938">
            <text:p text:style-name="P1939">2</text:p>
          </table:table-cell>
          <table:table-cell table:style-name="TableCell1940">
            <text:p text:style-name="P1941">3</text:p>
          </table:table-cell>
          <table:table-cell table:style-name="TableCell1942">
            <text:p text:style-name="P1943">tvoros aukščio standartas taikomas<text:s/>skraidantiems individams, kitiems – tvoros aukštis 1,5 m. Būtinas vandens baseinas</text:p>
          </table:table-cell>
        </table:table-row>
        <table:table-row table:style-name="TableRow1944">
          <table:table-cell table:style-name="TableCell1945">
            <text:p text:style-name="P1946">3.9.</text:p>
          </table:table-cell>
          <table:table-cell table:style-name="TableCell1947">
            <text:p text:style-name="P1948">gulbės, kormoranai,<text:s/><text:soft-page-break/>garniai, gandrai, 1 vnt.</text:p>
          </table:table-cell>
          <table:table-cell table:style-name="TableCell1949">
            <text:p text:style-name="P1950">8</text:p>
          </table:table-cell>
          <table:table-cell table:style-name="TableCell1951">
            <text:p text:style-name="P1952">2</text:p>
          </table:table-cell>
          <table:table-cell table:style-name="TableCell1953">
            <text:p text:style-name="P1954">3</text:p>
          </table:table-cell>
          <table:table-cell table:style-name="TableCell1955">
            <text:p text:style-name="P1956">aukščio standartas<text:s/><text:soft-page-break/>taikomas skraidantiems individams, kitiems – tvoros aukštis 1,5 m. Būtinas vandens baseinas</text:p>
          </table:table-cell>
        </table:table-row>
        <text:soft-page-break/>
        <table:table-row table:style-name="TableRow1957">
          <table:table-cell table:style-name="TableCell1958">
            <text:p text:style-name="P1959">3.10.</text:p>
          </table:table-cell>
          <table:table-cell table:style-name="TableCell1960">
            <text:p text:style-name="P1961">pelikanai, 1 vnt.</text:p>
          </table:table-cell>
          <table:table-cell table:style-name="TableCell1962">
            <text:p text:style-name="P1963">10</text:p>
          </table:table-cell>
          <table:table-cell table:style-name="TableCell1964">
            <text:p text:style-name="P1965">2</text:p>
          </table:table-cell>
          <table:table-cell table:style-name="TableCell1966">
            <text:p text:style-name="P1967">2</text:p>
          </table:table-cell>
          <table:table-cell table:style-name="TableCell1968">
            <text:p text:style-name="P1969">būtinas vandens baseinas</text:p>
          </table:table-cell>
        </table:table-row>
        <table:table-row table:style-name="TableRow1970">
          <table:table-cell table:style-name="TableCell1971">
            <text:p text:style-name="P1972">3.11.</text:p>
          </table:table-cell>
          <table:table-cell table:style-name="TableCell1973">
            <text:p text:style-name="P1974">Smulkūs sakalai, paukštvanagiai, 1 vnt.</text:p>
          </table:table-cell>
          <table:table-cell table:style-name="TableCell1975">
            <text:p text:style-name="P1976">5</text:p>
          </table:table-cell>
          <table:table-cell table:style-name="TableCell1977">
            <text:p text:style-name="P1978">2</text:p>
          </table:table-cell>
          <table:table-cell table:style-name="TableCell1979">
            <text:p text:style-name="P1980">3</text:p>
          </table:table-cell>
          <table:table-cell table:style-name="TableCell1981">
            <text:p text:style-name="P1982">vietos tupėti, nišos, medžiai, vieta maudytis</text:p>
          </table:table-cell>
        </table:table-row>
        <table:table-row table:style-name="TableRow1983">
          <table:table-cell table:style-name="TableCell1984">
            <text:p text:style-name="P1985">3.12.</text:p>
          </table:table-cell>
          <table:table-cell table:style-name="TableCell1986">
            <text:p text:style-name="P1987">vidutinio dydžio plėšrieji paukščiai (suopis, vištvanagis), 1 vnt.</text:p>
          </table:table-cell>
          <table:table-cell table:style-name="TableCell1988">
            <text:p text:style-name="P1989">8</text:p>
          </table:table-cell>
          <table:table-cell table:style-name="TableCell1990">
            <text:p text:style-name="P1991">2</text:p>
          </table:table-cell>
          <table:table-cell table:style-name="TableCell1992">
            <text:p text:style-name="P1993">3</text:p>
          </table:table-cell>
          <table:table-cell table:style-name="TableCell1994">
            <text:p text:style-name="P1995">vietos tupėti, nišos,<text:s/>medžiai, vieta maudytis</text:p>
          </table:table-cell>
        </table:table-row>
        <table:table-row table:style-name="TableRow1996">
          <table:table-cell table:style-name="TableCell1997">
            <text:p text:style-name="P1998">3.13.</text:p>
          </table:table-cell>
          <table:table-cell table:style-name="TableCell1999">
            <text:p text:style-name="P2000">stambūs sakalai, lingės, pesliai, žuvininkai</text:p>
          </table:table-cell>
          <table:table-cell table:style-name="TableCell2001">
            <text:p text:style-name="P2002">20</text:p>
          </table:table-cell>
          <table:table-cell table:style-name="TableCell2003">
            <text:p text:style-name="P2004">3</text:p>
          </table:table-cell>
          <table:table-cell table:style-name="TableCell2005">
            <text:p text:style-name="P2006">4</text:p>
          </table:table-cell>
          <table:table-cell table:style-name="TableCell2007">
            <text:p text:style-name="P2008">vietos tupėti, medžiai, vieta maudytis</text:p>
          </table:table-cell>
        </table:table-row>
        <table:table-row table:style-name="TableRow2009">
          <table:table-cell table:style-name="TableCell2010">
            <text:p text:style-name="P2011">3.14.</text:p>
          </table:table-cell>
          <table:table-cell table:style-name="TableCell2012">
            <text:p text:style-name="P2013">grifai, ereliai, 1 vnt.</text:p>
          </table:table-cell>
          <table:table-cell table:style-name="TableCell2014">
            <text:p text:style-name="P2015">20</text:p>
          </table:table-cell>
          <table:table-cell table:style-name="TableCell2016">
            <text:p text:style-name="P2017">6</text:p>
          </table:table-cell>
          <table:table-cell table:style-name="TableCell2018">
            <text:p text:style-name="P2019">3</text:p>
          </table:table-cell>
          <table:table-cell table:style-name="TableCell2020">
            <text:p text:style-name="P2021">vietos tupėti, medžiai</text:p>
          </table:table-cell>
        </table:table-row>
        <table:table-row table:style-name="TableRow2022">
          <table:table-cell table:style-name="TableCell2023">
            <text:p text:style-name="P2024">3.15.</text:p>
          </table:table-cell>
          <table:table-cell table:style-name="TableCell2025">
            <text:p text:style-name="P2026">smulkios pelėdos (pelėdikė, žvirblinė pelėda, kitos panašaus<text:s/>dydžio pelėdos), 1 vnt.</text:p>
          </table:table-cell>
          <table:table-cell table:style-name="TableCell2027">
            <text:p text:style-name="P2028">4</text:p>
          </table:table-cell>
          <table:table-cell table:style-name="TableCell2029">
            <text:p text:style-name="P2030">2</text:p>
          </table:table-cell>
          <table:table-cell table:style-name="TableCell2031">
            <text:p text:style-name="P2032">3</text:p>
          </table:table-cell>
          <table:table-cell table:style-name="TableCell2033">
            <text:p text:style-name="P2034">vietos tupėti, medžiai, stuobriai</text:p>
          </table:table-cell>
        </table:table-row>
        <table:table-row table:style-name="TableRow2035">
          <table:table-cell table:style-name="TableCell2036">
            <text:p text:style-name="P2037">3.16.</text:p>
          </table:table-cell>
          <table:table-cell table:style-name="TableCell2038">
            <text:p text:style-name="P2039">vidutinio dydžio pelėdos (naminė pelėda, mažasis apuokas, liepsnotoji pelėda ir panašaus dydžio pelėdos), 1 vnt.</text:p>
          </table:table-cell>
          <table:table-cell table:style-name="TableCell2040">
            <text:p text:style-name="P2041">10</text:p>
          </table:table-cell>
          <table:table-cell table:style-name="TableCell2042">
            <text:p text:style-name="P2043">2</text:p>
          </table:table-cell>
          <table:table-cell table:style-name="TableCell2044">
            <text:p text:style-name="P2045">4</text:p>
          </table:table-cell>
          <table:table-cell table:style-name="TableCell2046">
            <text:p text:style-name="P2047">vietos tupėti, medžiai, stuobriai</text:p>
          </table:table-cell>
        </table:table-row>
        <table:table-row table:style-name="TableRow2048">
          <table:table-cell table:style-name="TableCell2049">
            <text:p text:style-name="P2050">3.17.</text:p>
          </table:table-cell>
          <table:table-cell table:style-name="TableCell2051">
            <text:p text:style-name="P2052">stambios pelėdos<text:s/>(didysis apuokas ir panašaus dydžio pelėdos), 1 vnt.</text:p>
          </table:table-cell>
          <table:table-cell table:style-name="TableCell2053">
            <text:p text:style-name="P2054">20</text:p>
          </table:table-cell>
          <table:table-cell table:style-name="TableCell2055">
            <text:p text:style-name="P2056">3</text:p>
          </table:table-cell>
          <table:table-cell table:style-name="TableCell2057">
            <text:p text:style-name="P2058">4</text:p>
          </table:table-cell>
          <table:table-cell table:style-name="TableCell2059">
            <text:p text:style-name="P2060">vietos tupėti, medžiai</text:p>
          </table:table-cell>
        </table:table-row>
        <table:table-row table:style-name="TableRow2061">
          <table:table-cell table:style-name="TableCell2062">
            <text:p text:style-name="P2063">3.18.</text:p>
          </table:table-cell>
          <table:table-cell table:style-name="TableCell2064">
            <text:p text:style-name="P2065">gervės, 1 vnt.</text:p>
          </table:table-cell>
          <table:table-cell table:style-name="TableCell2066">
            <text:p text:style-name="P2067">20</text:p>
          </table:table-cell>
          <table:table-cell table:style-name="TableCell2068">
            <text:p text:style-name="P2069">4</text:p>
          </table:table-cell>
          <table:table-cell table:style-name="TableCell2070">
            <text:p text:style-name="P2071">3</text:p>
          </table:table-cell>
          <table:table-cell table:style-name="TableCell2072">
            <text:p text:style-name="P2073">būtini vandens telkiniai</text:p>
          </table:table-cell>
        </table:table-row>
        <table:table-row table:style-name="TableRow2074">
          <table:table-cell table:style-name="TableCell2075">
            <text:p text:style-name="P2076">3.19.</text:p>
          </table:table-cell>
          <table:table-cell table:style-name="TableCell2077">
            <text:p text:style-name="P2078">smulkios gervių rūšys (gražuolėlė ir panašaus dydžio gervės), 1 vnt.</text:p>
          </table:table-cell>
          <table:table-cell table:style-name="TableCell2079">
            <text:p text:style-name="P2080">10</text:p>
          </table:table-cell>
          <table:table-cell table:style-name="TableCell2081">
            <text:p text:style-name="P2082">4</text:p>
          </table:table-cell>
          <table:table-cell table:style-name="TableCell2083">
            <text:p text:style-name="P2084">3</text:p>
          </table:table-cell>
          <table:table-cell table:style-name="TableCell2085">
            <text:p text:style-name="P2086">būtini vandens telkiniai</text:p>
          </table:table-cell>
        </table:table-row>
        <table:table-row table:style-name="TableRow2087">
          <table:table-cell table:style-name="TableCell2088">
            <text:p text:style-name="P2089">3.20.</text:p>
          </table:table-cell>
          <table:table-cell table:style-name="TableCell2090">
            <text:p text:style-name="P2091">afrikinis strutis 3 vnt.</text:p>
          </table:table-cell>
          <table:table-cell table:style-name="TableCell2092">
            <text:p text:style-name="P2093">40</text:p>
          </table:table-cell>
          <table:table-cell table:style-name="TableCell2094">
            <text:p text:style-name="P2095">10</text:p>
          </table:table-cell>
          <table:table-cell table:style-name="TableCell2096">
            <text:p text:style-name="P2097">2</text:p>
          </table:table-cell>
          <table:table-cell table:style-name="TableCell2098">
            <text:p text:style-name="P2099">voljeras be stogo. Jokio kontakto su lankytojais</text:p>
          </table:table-cell>
        </table:table-row>
        <table:table-row table:style-name="TableRow2100">
          <table:table-cell table:style-name="TableCell2101">
            <text:p text:style-name="P2102">3.21.</text:p>
          </table:table-cell>
          <table:table-cell table:style-name="TableCell2103">
            <text:p text:style-name="P2104">kiti stručiai (emu, nandu, kazuarai) – 4 vnt.</text:p>
          </table:table-cell>
          <table:table-cell table:style-name="TableCell2105">
            <text:p text:style-name="P2106">30</text:p>
          </table:table-cell>
          <table:table-cell table:style-name="TableCell2107">
            <text:p text:style-name="P2108">10</text:p>
          </table:table-cell>
          <table:table-cell table:style-name="TableCell2109">
            <text:p text:style-name="P2110">2</text:p>
          </table:table-cell>
          <table:table-cell table:style-name="TableCell2111">
            <text:p text:style-name="P2112">voljeras, aptvaras be stogo</text:p>
          </table:table-cell>
        </table:table-row>
        <table:table-row table:style-name="TableRow2113">
          <table:table-cell table:style-name="TableCell2114">
            <text:p text:style-name="P2115">3.22.</text:p>
          </table:table-cell>
          <table:table-cell table:style-name="TableCell2116">
            <text:p text:style-name="P2117">pingvinai – 10 vnt.</text:p>
          </table:table-cell>
          <table:table-cell table:style-name="TableCell2118">
            <text:p text:style-name="P2119">30</text:p>
          </table:table-cell>
          <table:table-cell table:style-name="TableCell2120">
            <text:p text:style-name="P2121">10</text:p>
          </table:table-cell>
          <table:table-cell table:style-name="TableCell2122">
            <text:p text:style-name="P2123">2</text:p>
          </table:table-cell>
          <table:table-cell table:style-name="TableCell2124">
            <text:p text:style-name="P2125">būtinas ne seklesnis kaip 1 m gylio baseinas</text:p>
          </table:table-cell>
        </table:table-row>
        <table:table-row table:style-name="TableRow2126">
          <table:table-cell table:style-name="TableCell2127">
            <text:p text:style-name="P2128">3.23.</text:p>
          </table:table-cell>
          <table:table-cell table:style-name="TableCell2129">
            <text:p text:style-name="P2130">stambūs pingvinai (karališkasis ir imperatoriškasis pingvinai) – 5 vnt.</text:p>
          </table:table-cell>
          <table:table-cell table:style-name="TableCell2131">
            <text:p text:style-name="P2132">30</text:p>
          </table:table-cell>
          <table:table-cell table:style-name="TableCell2133">
            <text:p text:style-name="P2134">10</text:p>
          </table:table-cell>
          <table:table-cell table:style-name="TableCell2135">
            <text:p text:style-name="P2136">2</text:p>
          </table:table-cell>
          <table:table-cell table:style-name="TableCell2137">
            <text:p text:style-name="P2138">būtinas ne seklesnis kaip 1 m gylio baseinas</text:p>
          </table:table-cell>
        </table:table-row>
        <table:table-row table:style-name="TableRow2139">
          <table:table-cell table:style-name="TableCell2140">
            <text:p text:style-name="P2141">4.</text:p>
          </table:table-cell>
          <table:table-cell table:style-name="TableCell2142">
            <text:p text:style-name="P2143">ŽINDUOLI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4.1.</text:p>
          </table:table-cell>
          <table:table-cell table:style-name="TableCell2155">
            <text:p text:style-name="P2156">už voverę smulkesni graužikai ir vabzdžiaėdžiai – 4 vnt.</text:p>
          </table:table-cell>
          <table:table-cell table:style-name="TableCell2157">
            <text:p text:style-name="P2158">1</text:p>
          </table:table-cell>
          <table:table-cell table:style-name="TableCell2159">
            <text:p text:style-name="P2160">1</text:p>
          </table:table-cell>
          <table:table-cell table:style-name="TableCell2161">
            <text:p text:style-name="P2162">1</text:p>
          </table:table-cell>
          <table:table-cell table:style-name="TableCell2163">
            <text:p text:style-name="P2164">būtinos sąlygos slėptis ir laipioti</text:p>
          </table:table-cell>
        </table:table-row>
        <table:table-row table:style-name="TableRow2165">
          <table:table-cell table:style-name="TableCell2166">
            <text:p text:style-name="P2167">4.2.</text:p>
          </table:table-cell>
          <table:table-cell table:style-name="TableCell2168">
            <text:p text:style-name="P2169">voverės dydžio graužikai – 4 vnt.</text:p>
          </table:table-cell>
          <table:table-cell table:style-name="TableCell2170">
            <text:p text:style-name="P2171">2</text:p>
          </table:table-cell>
          <table:table-cell table:style-name="TableCell2172">
            <text:p text:style-name="P2173">2</text:p>
          </table:table-cell>
          <table:table-cell table:style-name="TableCell2174">
            <text:p text:style-name="P2175">2</text:p>
          </table:table-cell>
          <table:table-cell table:style-name="TableCell2176">
            <text:p text:style-name="P2177">būtinos sąlygos slėptis ir laipioti</text:p>
          </table:table-cell>
        </table:table-row>
        <table:table-row table:style-name="TableRow2178">
          <table:table-cell table:style-name="TableCell2179">
            <text:p text:style-name="P2180">4.3.</text:p>
          </table:table-cell>
          <table:table-cell table:style-name="TableCell2181">
            <text:p text:style-name="P2182">graužikai iki triušio dydžio (išskyrus plėšriuosius žinduolius) – 2 vnt.</text:p>
          </table:table-cell>
          <table:table-cell table:style-name="TableCell2183">
            <text:p text:style-name="P2184">4</text:p>
          </table:table-cell>
          <table:table-cell table:style-name="TableCell2185">
            <text:p text:style-name="P2186">2</text:p>
          </table:table-cell>
          <table:table-cell table:style-name="TableCell2187">
            <text:p text:style-name="P2188">1,6</text:p>
          </table:table-cell>
          <table:table-cell table:style-name="TableCell2189">
            <text:p text:style-name="P2190"/>
          </table:table-cell>
        </table:table-row>
        <table:table-row table:style-name="TableRow2191">
          <table:table-cell table:style-name="TableCell2192">
            <text:p text:style-name="P2193">4.4.</text:p>
          </table:table-cell>
          <table:table-cell table:style-name="TableCell2194">
            <text:p text:style-name="P2195">dygliatriušis, kapibara, mara, bebras – 2 vnt.</text:p>
          </table:table-cell>
          <table:table-cell table:style-name="TableCell2196">
            <text:p text:style-name="P2197">10</text:p>
          </table:table-cell>
          <table:table-cell table:style-name="TableCell2198">
            <text:p text:style-name="P2199">3</text:p>
          </table:table-cell>
          <table:table-cell table:style-name="TableCell2200">
            <text:p text:style-name="P2201">2</text:p>
          </table:table-cell>
          <table:table-cell table:style-name="TableCell2202">
            <text:p text:style-name="P2203">išskyrus dygliatriušį,<text:s/>būtinas vandens telkinys</text:p>
          </table:table-cell>
        </table:table-row>
        <table:table-row table:style-name="TableRow2204">
          <table:table-cell table:style-name="TableCell2205">
            <text:p text:style-name="P2206">4.5.</text:p>
          </table:table-cell>
          <table:table-cell table:style-name="TableCell2207">
            <text:p text:style-name="P2208">plėšrieji žinduoliai iki lapės dydžio – 2 vnt.</text:p>
          </table:table-cell>
          <table:table-cell table:style-name="TableCell2209">
            <text:p text:style-name="P2210">6</text:p>
          </table:table-cell>
          <table:table-cell table:style-name="TableCell2211">
            <text:p text:style-name="P2212">2</text:p>
          </table:table-cell>
          <table:table-cell table:style-name="TableCell2213">
            <text:p text:style-name="P2214">3</text:p>
          </table:table-cell>
          <table:table-cell table:style-name="TableCell2215">
            <text:p text:style-name="P2216">turi būti vietos laipioti, slėptis, audinėms būtinas vandens baseinas</text:p>
          </table:table-cell>
        </table:table-row>
        <table:table-row table:style-name="TableRow2217">
          <table:table-cell table:style-name="TableCell2218">
            <text:p text:style-name="P2219">4.6.</text:p>
          </table:table-cell>
          <table:table-cell table:style-name="TableCell2220">
            <text:p text:style-name="P2221">lapės, mangutai – 2 vnt.</text:p>
          </table:table-cell>
          <table:table-cell table:style-name="TableCell2222">
            <text:p text:style-name="P2223"><text:span text:style-name="T2224">10 kiekvienam papildomam šeimos nariui – 3 m</text:span><text:span text:style-name="T2225">2<text:s/></text:span><text:span text:style-name="T2226">(pirmų metų jaunikliai<text:s/></text:span><text:span text:style-name="T2227">nelaikomi papildomais šeimos nariais).</text:span></text:p>
          </table:table-cell>
          <table:table-cell table:style-name="TableCell2228">
            <text:p text:style-name="P2229">2</text:p>
          </table:table-cell>
          <table:table-cell table:style-name="TableCell2230">
            <text:p text:style-name="P2231">2</text:p>
          </table:table-cell>
          <table:table-cell table:style-name="TableCell2232">
            <text:p text:style-name="P2233">turi būti sąlygos kasti urvus, slėptis, vesti jauniklius</text:p>
          </table:table-cell>
        </table:table-row>
        <table:table-row table:style-name="TableRow2234">
          <table:table-cell table:style-name="TableCell2235">
            <text:p text:style-name="P2236">4.7.</text:p>
          </table:table-cell>
          <table:table-cell table:style-name="TableCell2237">
            <text:p text:style-name="P2238">mažos katės (vilpišis, Tolimųjų rytų katės ir kitos panašaus dydžio katės), 1 vnt. ir 3 papildomiems šeimos nariams (jaunikliams iki 1 metų amžiaus)</text:p>
          </table:table-cell>
          <table:table-cell table:style-name="TableCell2239">
            <text:p text:style-name="P2240">20</text:p>
          </table:table-cell>
          <table:table-cell table:style-name="TableCell2241">
            <text:p text:style-name="P2242">2</text:p>
          </table:table-cell>
          <table:table-cell table:style-name="TableCell2243">
            <text:p text:style-name="P2244"><text:span text:style-name="T2245">1,8 m viršutinė tvoros dalis su ne mažiau kaip 45</text:span><text:span text:style-name="T2246">o<text:s/></text:span><text:span text:style-name="T2247">kampu vidun palinkusiu „stogeliu“ ir būtinu elektros užtvaru.</text:span></text:p>
          </table:table-cell>
          <table:table-cell table:style-name="TableCell2248">
            <text:p text:style-name="P2249">turi būti vietos ir sąlygos slėptis, vesti jauniklius, laipioti</text:p>
          </table:table-cell>
        </table:table-row>
        <table:table-row table:style-name="TableRow2250">
          <table:table-cell table:style-name="TableCell2251">
            <text:p text:style-name="P2252">4.8.</text:p>
          </table:table-cell>
          <table:table-cell table:style-name="TableCell2253">
            <text:p text:style-name="P2254">ūdra, 1 vnt.</text:p>
          </table:table-cell>
          <table:table-cell table:style-name="TableCell2255">
            <text:p text:style-name="P2256">10</text:p>
          </table:table-cell>
          <table:table-cell table:style-name="TableCell2257">
            <text:p text:style-name="P2258">2</text:p>
          </table:table-cell>
          <table:table-cell table:style-name="TableCell2259">
            <text:p text:style-name="P2260">2</text:p>
          </table:table-cell>
          <table:table-cell table:style-name="TableCell2261">
            <text:p text:style-name="P2262">būtinas vandens baseinas, vietos slėptis</text:p>
          </table:table-cell>
        </table:table-row>
        <table:table-row table:style-name="TableRow2263">
          <table:table-cell table:style-name="TableCell2264">
            <text:p text:style-name="P2265">4.9.</text:p>
          </table:table-cell>
          <table:table-cell table:style-name="TableCell2266">
            <text:p text:style-name="P2267">vilkas, 1 vnt.</text:p>
          </table:table-cell>
          <table:table-cell table:style-name="TableCell2268">
            <text:p text:style-name="P2269"><text:span text:style-name="T2270">25 Kiekvienam papildomam šeimos nariui (pirmų metų jaunikliai nelaikomi papildomais šeimos nariais) – po 25 m</text:span><text:span text:style-name="T2271">2</text:span></text:p>
          </table:table-cell>
          <table:table-cell table:style-name="TableCell2272">
            <text:p text:style-name="P2273">6</text:p>
          </table:table-cell>
          <table:table-cell table:style-name="TableCell2274">
            <text:p text:style-name="P2275"><text:span text:style-name="T2276">3 Voljero ar aptvaro tvora ne žemesnė kaip 1,8 m su ne mažesniu kaip 45</text:span><text:span text:style-name="T2277">o<text:s/></text:span><text:span text:style-name="T2278">kampu vidun palinkusiu „stogeliu“. Į žemę tvoros tinkla</text:span><text:span text:style-name="T2279">s įkasamas iki 0,8 m arba į vidinę pusę ant žemės užlenkiama ne mažiau kaip 1–1,5 m ruožas.</text:span></text:p>
          </table:table-cell>
          <table:table-cell table:style-name="TableCell2280">
            <text:p text:style-name="P2281">turi būti sąlygos kasti gruntą.</text:p>
          </table:table-cell>
        </table:table-row>
        <table:table-row table:style-name="TableRow2282">
          <table:table-cell table:style-name="TableCell2283">
            <text:p text:style-name="P2284">4.10.</text:p>
          </table:table-cell>
          <table:table-cell table:style-name="TableCell2285">
            <text:p text:style-name="P2286">lūšis, 1 vnt.</text:p>
          </table:table-cell>
          <table:table-cell table:style-name="TableCell2287">
            <text:p text:style-name="P2288">25</text:p>
          </table:table-cell>
          <table:table-cell table:style-name="TableCell2289">
            <text:p text:style-name="P2290">6</text:p>
          </table:table-cell>
          <table:table-cell table:style-name="TableCell2291">
            <text:p text:style-name="P2292"><text:span text:style-name="T2293">3 arba 2 m, kai viršutinė tvoros dalis su ne mažiau kaip 45</text:span><text:span text:style-name="T2294">o<text:s/></text:span><text:span text:style-name="T2295">kampu vidun palinkusiu „stogeliu“ ir būtinu<text:s/></text:span><text:span text:style-name="T2296">elektros užtvaru.</text:span></text:p>
          </table:table-cell>
          <table:table-cell table:style-name="TableCell2297">
            <text:p text:style-name="P2298">turi būti sąlygos laipioti</text:p>
          </table:table-cell>
        </table:table-row>
        <table:table-row table:style-name="TableRow2299">
          <table:table-cell table:style-name="TableCell2300">
            <text:p text:style-name="P2301">4.11.</text:p>
          </table:table-cell>
          <table:table-cell table:style-name="TableCell2302">
            <text:p text:style-name="P2303">meškėnai, 2 vnt.</text:p>
          </table:table-cell>
          <table:table-cell table:style-name="TableCell2304">
            <text:p text:style-name="P2305"><text:span text:style-name="T2306">24 m</text:span><text:span text:style-name="T2307">2</text:span><text:span text:style-name="T2308"><text:s/>kiekvienam papildomai laikomam gyvūnui – 3 m</text:span><text:span text:style-name="T2309">2.</text:span></text:p>
          </table:table-cell>
          <table:table-cell table:style-name="TableCell2310">
            <text:p text:style-name="P2311"/>
          </table:table-cell>
          <table:table-cell table:style-name="TableCell2312">
            <text:p text:style-name="P2313">2 m ir dengtas stogas arba būtinas ne seklesnis kaip 1 m gylio baseinas</text:p>
          </table:table-cell>
          <table:table-cell table:style-name="TableCell2314">
            <text:p text:style-name="P2315">tik uždaro (su tinklo stogu) tipo voljeruose, kurių viduje įrengiamas namelis slėptis ir sudarytos sąlygos laipioti. Būtinas vandens telkinėlis ar indas su vandeniu</text:p>
          </table:table-cell>
        </table:table-row>
        <table:table-row table:style-name="TableRow2316">
          <table:table-cell table:style-name="TableCell2317">
            <text:p text:style-name="P2318">4.12.</text:p>
          </table:table-cell>
          <table:table-cell table:style-name="TableCell2319">
            <text:p text:style-name="P2320">leopardas – 1 vnt.</text:p>
          </table:table-cell>
          <table:table-cell table:style-name="TableCell2321">
            <text:p text:style-name="P2322">30</text:p>
          </table:table-cell>
          <table:table-cell table:style-name="TableCell2323">
            <text:p text:style-name="P2324">6</text:p>
          </table:table-cell>
          <table:table-cell table:style-name="TableCell2325">
            <text:p text:style-name="P2326">3</text:p>
          </table:table-cell>
          <table:table-cell table:style-name="TableCell2327">
            <text:p text:style-name="P2328">sąlygos laipioti</text:p>
          </table:table-cell>
        </table:table-row>
        <table:table-row table:style-name="TableRow2329">
          <table:table-cell table:style-name="TableCell2330">
            <text:p text:style-name="P2331">4.13.</text:p>
          </table:table-cell>
          <table:table-cell table:style-name="TableCell2332">
            <text:p text:style-name="P2333">liūtas, tigras – 1 vnt.</text:p>
          </table:table-cell>
          <table:table-cell table:style-name="TableCell2334">
            <text:p text:style-name="P2335">25</text:p>
          </table:table-cell>
          <table:table-cell table:style-name="TableCell2336">
            <text:p text:style-name="P2337">12</text:p>
          </table:table-cell>
          <table:table-cell table:style-name="TableCell2338">
            <text:p text:style-name="P2339">3</text:p>
          </table:table-cell>
          <table:table-cell table:style-name="TableCell2340">
            <text:p text:style-name="P2341">sąlygos laipioti.</text:p>
            <text:p text:style-name="P2342">Dubliuojama tvora, taip pat elektros užtvara</text:p>
          </table:table-cell>
        </table:table-row>
        <table:table-row table:style-name="TableRow2343">
          <table:table-cell table:style-name="TableCell2344">
            <text:p text:style-name="P2345">4.14.</text:p>
          </table:table-cell>
          <table:table-cell table:style-name="TableCell2346">
            <text:p text:style-name="P2347">meškos – 1 vnt.</text:p>
          </table:table-cell>
          <table:table-cell table:style-name="TableCell2348">
            <text:p text:style-name="P2349">30</text:p>
          </table:table-cell>
          <table:table-cell table:style-name="TableCell2350">
            <text:p text:style-name="P2351">6</text:p>
          </table:table-cell>
          <table:table-cell table:style-name="TableCell2352">
            <text:p text:style-name="P2353">3</text:p>
          </table:table-cell>
          <table:table-cell table:style-name="TableCell2354">
            <text:p text:style-name="P2355">dubliuojama elektros užtvara.</text:p>
            <text:p text:style-name="P2356">Sudaromos galimybės slėptis ir ilsėtis</text:p>
          </table:table-cell>
        </table:table-row>
        <table:table-row table:style-name="TableRow2357">
          <table:table-cell table:style-name="TableCell2358">
            <text:p text:style-name="P2359">4.15.</text:p>
          </table:table-cell>
          <table:table-cell table:style-name="TableCell2360">
            <text:p text:style-name="P2361">baltoji meška</text:p>
          </table:table-cell>
          <table:table-cell table:style-name="TableCell2362">
            <text:p text:style-name="P2363">50</text:p>
          </table:table-cell>
          <table:table-cell table:style-name="TableCell2364">
            <text:p text:style-name="P2365">6</text:p>
          </table:table-cell>
          <table:table-cell table:style-name="TableCell2366">
            <text:p text:style-name="P2367">3</text:p>
          </table:table-cell>
          <table:table-cell table:style-name="TableCell2368">
            <text:p text:style-name="P2369">dubliuojama elektros užtvara.</text:p>
            <text:p text:style-name="P2370">Sudaromos galimybės slėptis ir ilsėtis</text:p>
          </table:table-cell>
        </table:table-row>
        <table:table-row table:style-name="TableRow2371">
          <table:table-cell table:style-name="TableCell2372">
            <text:p text:style-name="P2373">4.16.</text:p>
          </table:table-cell>
          <table:table-cell table:style-name="TableCell2374">
            <text:p text:style-name="P2375">ruoniai, jūrų liūtai, vėpliai</text:p>
          </table:table-cell>
          <table:table-cell table:style-name="TableCell2376">
            <text:p text:style-name="P2377">50</text:p>
          </table:table-cell>
          <table:table-cell table:style-name="TableCell2378">
            <text:p text:style-name="P2379">10</text:p>
          </table:table-cell>
          <table:table-cell table:style-name="TableCell2380">
            <text:p text:style-name="P2381">2</text:p>
          </table:table-cell>
          <table:table-cell table:style-name="TableCell2382">
            <text:p text:style-name="P2383">ne seklesnis<text:s/>kaip 2 m gylio vandens telkinys, išlipimo sąlygos</text:p>
          </table:table-cell>
        </table:table-row>
        <table:table-row table:style-name="TableRow2384">
          <table:table-cell table:style-name="TableCell2385">
            <text:p text:style-name="P2386">4.17.</text:p>
          </table:table-cell>
          <table:table-cell table:style-name="TableCell2387">
            <text:p text:style-name="P2388">vidutinio dydžio kengūros – 2 vnt.</text:p>
          </table:table-cell>
          <table:table-cell table:style-name="TableCell2389">
            <text:p text:style-name="P2390">25</text:p>
          </table:table-cell>
          <table:table-cell table:style-name="TableCell2391">
            <text:p text:style-name="P2392">4</text:p>
          </table:table-cell>
          <table:table-cell table:style-name="TableCell2393">
            <text:p text:style-name="P2394">2</text:p>
          </table:table-cell>
          <table:table-cell table:style-name="TableCell2395">
            <text:p text:style-name="P2396"/>
          </table:table-cell>
        </table:table-row>
        <table:table-row table:style-name="TableRow2397">
          <table:table-cell table:style-name="TableCell2398">
            <text:p text:style-name="P2399">4.18.</text:p>
          </table:table-cell>
          <table:table-cell table:style-name="TableCell2400">
            <text:p text:style-name="P2401">stambios kengūros – 2 vnt.</text:p>
          </table:table-cell>
          <table:table-cell table:style-name="TableCell2402">
            <text:p text:style-name="P2403">40</text:p>
          </table:table-cell>
          <table:table-cell table:style-name="TableCell2404">
            <text:p text:style-name="P2405">12</text:p>
          </table:table-cell>
          <table:table-cell table:style-name="TableCell2406">
            <text:p text:style-name="P2407">2</text:p>
          </table:table-cell>
          <table:table-cell table:style-name="TableCell2408">
            <text:p text:style-name="P2409"/>
          </table:table-cell>
        </table:table-row>
        <table:table-row table:style-name="TableRow2410">
          <table:table-cell table:style-name="TableCell2411">
            <text:p text:style-name="P2412">4.19.</text:p>
          </table:table-cell>
          <table:table-cell table:style-name="TableCell2413">
            <text:p text:style-name="P2414">šernas, pekaris – 2 vnt.</text:p>
          </table:table-cell>
          <table:table-cell table:style-name="TableCell2415">
            <text:p text:style-name="P2416">20</text:p>
          </table:table-cell>
          <table:table-cell table:style-name="TableCell2417">
            <text:p text:style-name="P2418">5</text:p>
          </table:table-cell>
          <table:table-cell table:style-name="TableCell2419">
            <text:p text:style-name="P2420">1,8</text:p>
          </table:table-cell>
          <table:table-cell table:style-name="TableCell2421">
            <text:p text:style-name="P2422"/>
          </table:table-cell>
        </table:table-row>
        <table:table-row table:style-name="TableRow2423">
          <table:table-cell table:style-name="TableCell2424">
            <text:p text:style-name="P2425">4.20.</text:p>
          </table:table-cell>
          <table:table-cell table:style-name="TableCell2426">
            <text:p text:style-name="P2427">tapyras – 2 vnt</text:p>
          </table:table-cell>
          <table:table-cell table:style-name="TableCell2428">
            <text:p text:style-name="P2429">20</text:p>
          </table:table-cell>
          <table:table-cell table:style-name="TableCell2430">
            <text:p text:style-name="P2431">20</text:p>
          </table:table-cell>
          <table:table-cell table:style-name="TableCell2432">
            <text:p text:style-name="P2433">2</text:p>
          </table:table-cell>
          <table:table-cell table:style-name="TableCell2434">
            <text:p text:style-name="P2435">būtinas vandens baseinas</text:p>
          </table:table-cell>
        </table:table-row>
        <table:table-row table:style-name="TableRow2436">
          <table:table-cell table:style-name="TableCell2437">
            <text:p text:style-name="P2438">4.21.</text:p>
          </table:table-cell>
          <table:table-cell table:style-name="TableCell2439">
            <text:p text:style-name="P2440">ožkos,<text:s/>avys, stirnos, smulkios antilopės – 2 vnt.</text:p>
          </table:table-cell>
          <table:table-cell table:style-name="TableCell2441">
            <text:p text:style-name="P2442">30</text:p>
          </table:table-cell>
          <table:table-cell table:style-name="TableCell2443">
            <text:p text:style-name="P2444">10</text:p>
          </table:table-cell>
          <table:table-cell table:style-name="TableCell2445">
            <text:p text:style-name="P2446">2</text:p>
          </table:table-cell>
          <table:table-cell table:style-name="TableCell2447">
            <text:p text:style-name="P2448">gali būti įrengiamos uolos laipioti</text:p>
          </table:table-cell>
        </table:table-row>
        <table:table-row table:style-name="TableRow2449">
          <table:table-cell table:style-name="TableCell2450">
            <text:p text:style-name="P2451">4.22.</text:p>
          </table:table-cell>
          <table:table-cell table:style-name="TableCell2452">
            <text:p text:style-name="P2453">kulanai, zebrai, antilopės, elniai – 2 vnt.</text:p>
          </table:table-cell>
          <table:table-cell table:style-name="TableCell2454">
            <text:p text:style-name="P2455">50</text:p>
          </table:table-cell>
          <table:table-cell table:style-name="TableCell2456">
            <text:p text:style-name="P2457">20</text:p>
          </table:table-cell>
          <table:table-cell table:style-name="TableCell2458">
            <text:p text:style-name="P2459">2</text:p>
          </table:table-cell>
          <table:table-cell table:style-name="TableCell2460">
            <text:p text:style-name="P2461">pietinių platumų rūšims būtinos uždaros žiemojimo patalpos</text:p>
          </table:table-cell>
        </table:table-row>
        <table:table-row table:style-name="TableRow2462">
          <table:table-cell table:style-name="TableCell2463">
            <text:p text:style-name="P2464">4.23.</text:p>
          </table:table-cell>
          <table:table-cell table:style-name="TableCell2465">
            <text:p text:style-name="P2466">archarai, Marko Polo avinai, snieginiai avinai, melsvasis avinas 1 vnt.</text:p>
          </table:table-cell>
          <table:table-cell table:style-name="TableCell2467">
            <text:p text:style-name="P2468">50</text:p>
          </table:table-cell>
          <table:table-cell table:style-name="TableCell2469">
            <text:p text:style-name="P2470">4</text:p>
          </table:table-cell>
          <table:table-cell table:style-name="TableCell2471">
            <text:p text:style-name="P2472">3</text:p>
          </table:table-cell>
          <table:table-cell table:style-name="TableCell2473">
            <text:p text:style-name="P2474">užtikrinama galimybė laipioti uolomis ar kitais tvirtais paviršiais, užtikrinančiais tinkamą žvėrių kanopų priežiūrą</text:p>
          </table:table-cell>
        </table:table-row>
        <table:table-row table:style-name="TableRow2475">
          <table:table-cell table:style-name="TableCell2476">
            <text:p text:style-name="P2477">4.24.</text:p>
          </table:table-cell>
          <table:table-cell table:style-name="TableCell2478">
            <text:p text:style-name="P2479">alpinis, sraigtaragis, sibirinis, snieginis ožiai, gemzės, muflonai, 1 vnt.</text:p>
          </table:table-cell>
          <table:table-cell table:style-name="TableCell2480">
            <text:p text:style-name="P2481">30</text:p>
          </table:table-cell>
          <table:table-cell table:style-name="TableCell2482">
            <text:p text:style-name="P2483">-</text:p>
          </table:table-cell>
          <table:table-cell table:style-name="TableCell2484">
            <text:p text:style-name="P2485">3 (muflonui – 2<text:s/>m)</text:p>
          </table:table-cell>
          <table:table-cell table:style-name="TableCell2486">
            <text:p text:style-name="P2487">būtina sukurti dirbtines sąlygas laipioti akmenimis, uolomis.</text:p>
          </table:table-cell>
        </table:table-row>
        <table:table-row table:style-name="TableRow2488">
          <table:table-cell table:style-name="TableCell2489">
            <text:p text:style-name="P2490">4.25.</text:p>
          </table:table-cell>
          <table:table-cell table:style-name="TableCell2491">
            <text:p text:style-name="P2492">briedis, 1 vnt.</text:p>
          </table:table-cell>
          <table:table-cell table:style-name="TableCell2493">
            <text:p text:style-name="P2494">50</text:p>
          </table:table-cell>
          <table:table-cell table:style-name="TableCell2495">
            <text:p text:style-name="P2496">20</text:p>
          </table:table-cell>
          <table:table-cell table:style-name="TableCell2497">
            <text:p text:style-name="P2498">2,5</text:p>
          </table:table-cell>
          <table:table-cell table:style-name="TableCell2499">
            <text:p text:style-name="P2500"/>
          </table:table-cell>
        </table:table-row>
        <table:table-row table:style-name="TableRow2501">
          <table:table-cell table:style-name="TableCell2502">
            <text:p text:style-name="P2503">4.26.</text:p>
          </table:table-cell>
          <table:table-cell table:style-name="TableCell2504">
            <text:p text:style-name="P2505">danieliai, 1 vnt.</text:p>
          </table:table-cell>
          <table:table-cell table:style-name="TableCell2506">
            <text:p text:style-name="P2507">30</text:p>
          </table:table-cell>
          <table:table-cell table:style-name="TableCell2508">
            <text:p text:style-name="P2509">-</text:p>
          </table:table-cell>
          <table:table-cell table:style-name="TableCell2510">
            <text:p text:style-name="P2511">1,8</text:p>
          </table:table-cell>
          <table:table-cell table:style-name="TableCell2512">
            <text:p text:style-name="P2513"/>
          </table:table-cell>
        </table:table-row>
        <table:table-row table:style-name="TableRow2514">
          <table:table-cell table:style-name="TableCell2515">
            <text:p text:style-name="P2516">4.27.</text:p>
          </table:table-cell>
          <table:table-cell table:style-name="TableCell2517">
            <text:p text:style-name="P2518">dykaragiai, 1 vnt.</text:p>
          </table:table-cell>
          <table:table-cell table:style-name="TableCell2519">
            <text:p text:style-name="P2520">50</text:p>
          </table:table-cell>
          <table:table-cell table:style-name="TableCell2521">
            <text:p text:style-name="P2522">6</text:p>
          </table:table-cell>
          <table:table-cell table:style-name="TableCell2523">
            <text:p text:style-name="P2524">2 arba 1,3 m aukščio tvora ir elektros užtvaras</text:p>
          </table:table-cell>
          <table:table-cell table:style-name="TableCell2525">
            <text:p text:style-name="P2526">dykaragiams naudojama elektros užtvaros<text:s/>srovė, nuo kurios turi būti apsaugoti žmonės ir kiti voljere laikomi gyvūnai.</text:p>
          </table:table-cell>
        </table:table-row>
        <table:table-row table:style-name="TableRow2527">
          <table:table-cell table:style-name="TableCell2528">
            <text:p text:style-name="P2529">4.28.</text:p>
          </table:table-cell>
          <table:table-cell table:style-name="TableCell2530">
            <text:p text:style-name="P2531">raganosiai – 2 vnt.</text:p>
          </table:table-cell>
          <table:table-cell table:style-name="TableCell2532">
            <text:p text:style-name="P2533">150</text:p>
          </table:table-cell>
          <table:table-cell table:style-name="TableCell2534">
            <text:p text:style-name="P2535">20</text:p>
          </table:table-cell>
          <table:table-cell table:style-name="TableCell2536">
            <text:p text:style-name="P2537">2</text:p>
          </table:table-cell>
          <table:table-cell table:style-name="TableCell2538">
            <text:p text:style-name="P2539"/>
          </table:table-cell>
        </table:table-row>
        <table:table-row table:style-name="TableRow2540">
          <table:table-cell table:style-name="TableCell2541">
            <text:p text:style-name="P2542">4.29.</text:p>
          </table:table-cell>
          <table:table-cell table:style-name="TableCell2543">
            <text:p text:style-name="P2544">begemotas – 2 vnt.</text:p>
          </table:table-cell>
          <table:table-cell table:style-name="TableCell2545">
            <text:p text:style-name="P2546">100</text:p>
          </table:table-cell>
          <table:table-cell table:style-name="TableCell2547">
            <text:p text:style-name="P2548">30</text:p>
          </table:table-cell>
          <table:table-cell table:style-name="TableCell2549">
            <text:p text:style-name="P2550">2</text:p>
          </table:table-cell>
          <table:table-cell table:style-name="TableCell2551">
            <text:p text:style-name="P2552">ne seklesnis kaip 2 m gylio vandens telkinys</text:p>
          </table:table-cell>
        </table:table-row>
        <table:table-row table:style-name="TableRow2553">
          <table:table-cell table:style-name="TableCell2554">
            <text:p text:style-name="P2555">4.30.</text:p>
          </table:table-cell>
          <table:table-cell table:style-name="TableCell2556">
            <text:p text:style-name="P2557">nykštukinis begemotas – 2 vnt.</text:p>
          </table:table-cell>
          <table:table-cell table:style-name="TableCell2558">
            <text:p text:style-name="P2559">60</text:p>
          </table:table-cell>
          <table:table-cell table:style-name="TableCell2560">
            <text:p text:style-name="P2561">20</text:p>
          </table:table-cell>
          <table:table-cell table:style-name="TableCell2562">
            <text:p text:style-name="P2563">2</text:p>
          </table:table-cell>
          <table:table-cell table:style-name="TableCell2564">
            <text:p text:style-name="P2565">ne seklesnis<text:s/>kaip 1,5 m gylio vandens telkinys</text:p>
          </table:table-cell>
        </table:table-row>
        <table:table-row table:style-name="TableRow2566">
          <table:table-cell table:style-name="TableCell2567">
            <text:p text:style-name="P2568">4.31.</text:p>
          </table:table-cell>
          <table:table-cell table:style-name="TableCell2569">
            <text:p text:style-name="P2570">drambliai – 2 vnt.</text:p>
          </table:table-cell>
          <table:table-cell table:style-name="TableCell2571">
            <text:p text:style-name="P2572">250</text:p>
          </table:table-cell>
          <table:table-cell table:style-name="TableCell2573">
            <text:p text:style-name="P2574">120</text:p>
          </table:table-cell>
          <table:table-cell table:style-name="TableCell2575">
            <text:p text:style-name="P2576">8–10</text:p>
          </table:table-cell>
          <table:table-cell table:style-name="TableCell2577">
            <text:p text:style-name="P2578">būtinas vandens telkinys</text:p>
          </table:table-cell>
        </table:table-row>
        <table:table-row table:style-name="TableRow2579">
          <table:table-cell table:style-name="TableCell2580">
            <text:p text:style-name="P2581">4.32.</text:p>
          </table:table-cell>
          <table:table-cell table:style-name="TableCell2582">
            <text:p text:style-name="P2583">žirafos – 2 vnt.</text:p>
          </table:table-cell>
          <table:table-cell table:style-name="TableCell2584">
            <text:p text:style-name="P2585">200</text:p>
          </table:table-cell>
          <table:table-cell table:style-name="TableCell2586">
            <text:p text:style-name="P2587">100</text:p>
          </table:table-cell>
          <table:table-cell table:style-name="TableCell2588">
            <text:p text:style-name="P2589">8–10</text:p>
          </table:table-cell>
          <table:table-cell table:style-name="TableCell2590">
            <text:p text:style-name="P2591"/>
          </table:table-cell>
        </table:table-row>
        <table:table-row table:style-name="TableRow2592">
          <table:table-cell table:style-name="TableCell2593">
            <text:p text:style-name="P2594">4.33.</text:p>
          </table:table-cell>
          <table:table-cell table:style-name="TableCell2595">
            <text:p text:style-name="P2596">smulkios beždžionės (iki 1 kg svorio) – 1 vnt.</text:p>
          </table:table-cell>
          <table:table-cell table:style-name="TableCell2597">
            <text:p text:style-name="P2598">5</text:p>
          </table:table-cell>
          <table:table-cell table:style-name="TableCell2599">
            <text:p text:style-name="P2600">1</text:p>
          </table:table-cell>
          <table:table-cell table:style-name="TableCell2601">
            <text:p text:style-name="P2602">2</text:p>
          </table:table-cell>
          <table:table-cell table:style-name="TableCell2603">
            <text:p text:style-name="P2604">būtinos sąlygos laipioti</text:p>
          </table:table-cell>
        </table:table-row>
        <table:table-row table:style-name="TableRow2605">
          <table:table-cell table:style-name="TableCell2606">
            <text:p text:style-name="P2607">4.34.</text:p>
          </table:table-cell>
          <table:table-cell table:style-name="TableCell2608">
            <text:p text:style-name="P2609">vidutinio dydžio beždžionės<text:s/>(markatos, pavianai) – 2 vnt.</text:p>
          </table:table-cell>
          <table:table-cell table:style-name="TableCell2610">
            <text:p text:style-name="P2611">10</text:p>
          </table:table-cell>
          <table:table-cell table:style-name="TableCell2612">
            <text:p text:style-name="P2613">10</text:p>
          </table:table-cell>
          <table:table-cell table:style-name="TableCell2614">
            <text:p text:style-name="P2615">3</text:p>
          </table:table-cell>
          <table:table-cell table:style-name="TableCell2616">
            <text:p text:style-name="P2617">būtinos sąlygos lapioti</text:p>
          </table:table-cell>
        </table:table-row>
        <table:table-row table:style-name="TableRow2618">
          <table:table-cell table:style-name="TableCell2619">
            <text:p text:style-name="P2620">4.35.</text:p>
          </table:table-cell>
          <table:table-cell table:style-name="TableCell2621">
            <text:p text:style-name="P2622">gibonai – 2 vnt.</text:p>
          </table:table-cell>
          <table:table-cell table:style-name="TableCell2623">
            <text:p text:style-name="P2624">50</text:p>
          </table:table-cell>
          <table:table-cell table:style-name="TableCell2625">
            <text:p text:style-name="P2626">20</text:p>
          </table:table-cell>
          <table:table-cell table:style-name="TableCell2627">
            <text:p text:style-name="P2628">3</text:p>
          </table:table-cell>
          <table:table-cell table:style-name="TableCell2629">
            <text:p text:style-name="P2630">būtinos sąlygos laipioti</text:p>
          </table:table-cell>
        </table:table-row>
        <table:table-row table:style-name="TableRow2631">
          <table:table-cell table:style-name="TableCell2632">
            <text:p text:style-name="P2633">4.36.</text:p>
          </table:table-cell>
          <table:table-cell table:style-name="TableCell2634">
            <text:p text:style-name="P2635">žmogbeždionės – 2 vnt.</text:p>
          </table:table-cell>
          <table:table-cell table:style-name="TableCell2636">
            <text:p text:style-name="P2637">60</text:p>
          </table:table-cell>
          <table:table-cell table:style-name="TableCell2638">
            <text:p text:style-name="P2639">20</text:p>
          </table:table-cell>
          <table:table-cell table:style-name="TableCell2640">
            <text:p text:style-name="P2641">3</text:p>
          </table:table-cell>
          <table:table-cell table:style-name="TableCell2642">
            <text:p text:style-name="P2643">būtinos sąlygos laipioti, žaisti</text:p>
          </table:table-cell>
        </table:table-row>
        <table:table-row table:style-name="TableRow2644">
          <table:table-cell table:style-name="TableCell2645">
            <text:p text:style-name="P2646">4.37.</text:p>
          </table:table-cell>
          <table:table-cell table:style-name="TableCell2647">
            <text:p text:style-name="P2648">skruzdėdos, šarvuočiai, tinginiai, 2 vnt.</text:p>
          </table:table-cell>
          <table:table-cell table:style-name="TableCell2649">
            <text:p text:style-name="P2650">10</text:p>
          </table:table-cell>
          <table:table-cell table:style-name="TableCell2651">
            <text:p text:style-name="P2652">4</text:p>
          </table:table-cell>
          <table:table-cell table:style-name="TableCell2653">
            <text:p text:style-name="P2654">2,5</text:p>
          </table:table-cell>
          <table:table-cell table:style-name="TableCell2655">
            <text:p text:style-name="P2656">tinginiams būtinos laipynės</text:p>
          </table:table-cell>
        </table:table-row>
        <table:table-row table:style-name="TableRow2657">
          <table:table-cell table:style-name="TableCell2658">
            <text:p text:style-name="P2659">4.38.</text:p>
          </table:table-cell>
          <table:table-cell table:style-name="TableCell2660">
            <text:p text:style-name="P2661">delfinai, 1 vnt.</text:p>
          </table:table-cell>
          <table:table-cell table:style-name="TableCell2662">
            <text:p text:style-name="P2663"/>
          </table:table-cell>
          <table:table-cell table:style-name="TableCell2664">
            <text:p text:style-name="P2665">55</text:p>
            <text:p text:style-name="P2666">(vandens paviršiaus ploto)</text:p>
          </table:table-cell>
          <table:table-cell table:style-name="TableCell2667">
            <text:p text:style-name="P2668"><text:span text:style-name="T2669">mažiausiai 220 m</text:span><text:span text:style-name="T2670">3</text:span><text:span text:style-name="T2671"><text:s/>baseino vandens tūrio</text:span></text:p>
          </table:table-cell>
          <table:table-cell table:style-name="TableCell2672">
            <text:p text:style-name="P2673">Suaugusiu delfinas laikomas: patinas nuo 8 metų amžiaus, patelė nuo 6 metų amžiaus.</text:p>
            <text:p text:style-name="P2674">Patelėms nuo 3 m. amžiaus iki 6 m. amžiaus ir<text:s/>patinams nuo 3 m. amžiaus iki 8 m. amžiaus skiriama pusė suaugusiam delfinui nustatyto vandens paviršiaus ploto ir tūrio. Jaunikliams iki 3 metų amžiaus papildomas plotas gali būti neskaičiuojamas.</text:p>
          </table:table-cell>
        </table:table-row>
      </table:table>
      <text:p text:style-name="P2675"/>
      <text:p text:style-name="P2676"><text:span text:style-name="T2677">Pastabos:<text:s/></text:span></text:p>
      <text:p text:style-name="P2678"><text:span text:style-name="T2679">1</text:span><text:span text:style-name="T2680">. Laikant tos pačios rūšies antrą<text:s/></text:span><text:span text:style-name="T2681">gyvūną, minimalus patalpos dydis nustatomas, vienam gyvūnui būtiną plotą padidinant pusantro karto, jeigu 1 lentelėje nenurodyta kitaip.</text:span></text:p>
      <text:p text:style-name="P2682"><text:span text:style-name="T2683">2</text:span><text:span text:style-name="T2684">. Gyvūnų porai su jaunikliais iki 1 m. amžiaus patalpų minimalus dydis atitinka dvigubą 1 suaugusiam individui nus</text:span><text:span text:style-name="T2685">tatytą patalpos minimalų dydį.</text:span></text:p>
      <text:p text:style-name="P2686"><text:span text:style-name="T2687">3</text:span><text:span text:style-name="T2688">. Tų rūšių laukiniai gyvūnai, kuriems 1 lentelėje nenurodytas minimalus patalpos dydis, atsižvelgiant į jų dydį ir biologines savybes, laikomi tokio dydžio patalpose, kurios nurodytos panašaus dydžio ir panašiomis biolog</text:span><text:span text:style-name="T2689">inėmis savybėmis pasižymintiems gyvūnams.</text:span></text:p>
      <text:p text:style-name="P2690"><text:span text:style-name="T2691">4</text:span><text:span text:style-name="T2692">. Laikant nelaisvėje žuvis ir bestuburius, taikomi I skyriuje nustatyti gyvūnų laikymo nelaisvėje bendrieji reikalavimai.</text:span></text:p>
      <text:p text:style-name="P2693"/>
      <text:p text:style-name="P2694"><text:span text:style-name="T2695">II</text:span><text:span text:style-name="T2696">.<text:s/></text:span><text:span text:style-name="T2697">REIKALAVIMAI VARLIAGYVIŲ LAIKYMUI NELAISVĖJE</text:span></text:p>
      <text:p text:style-name="P2698"/>
      <text:p text:style-name="P2699"><text:span text:style-name="T2700">6</text:span><text:span text:style-name="T2701">. Varliagyviams laiky</text:span><text:span text:style-name="T2702">ti skirtame terariume turi būti sausumos ir vandens aplinkos plotas.<text:s/></text:span></text:p>
      <text:p text:style-name="P2703"><text:span text:style-name="T2704">7</text:span><text:span text:style-name="T2705">. Vandenyje gyvenantys varliagyviai laikomi gėlavandeniuose akvariumuose.</text:span></text:p>
      <text:p text:style-name="P2706"><text:span text:style-name="T2707">8</text:span><text:span text:style-name="T2708">. Temperatūros ir vandens (drėgmės) režimas turi atitikti kiekvienos laikomos rūšies natūralių<text:s/></text:span><text:span text:style-name="T2709">gyvenimo sąlygų reikalavimus.</text:span></text:p>
      <text:p text:style-name="P2710"><text:span text:style-name="T2711">9</text:span><text:span text:style-name="T2712">. Aukštoms temperatūroms atsparūs tropikų varliagyviai negali būti laikomi žemesnėje nei 26<text:s/></text:span><text:span text:style-name="T2713">O</text:span><text:span text:style-name="T2714">C laipsnių temperatūroje.</text:span></text:p>
      <text:p text:style-name="P2715"><text:span text:style-name="T2716">10</text:span><text:span text:style-name="T2717">. Terariumai turi būti periodiškai vėdinami.</text:span></text:p>
      <text:p text:style-name="P2718"/>
      <text:p text:style-name="P2719"><text:span text:style-name="T2720">III</text:span><text:span text:style-name="T2721">.<text:s/></text:span><text:span text:style-name="T2722">REIKALAVIMAI ROPLIŲ LAIKYMUI NELAISVĖJE</text:span></text:p>
      <text:p text:style-name="P2723"/>
      <text:p text:style-name="P2724"><text:span text:style-name="T2725">11</text:span><text:span text:style-name="T2726">. Ropliai gali būti laikomi įrengtame pagal kiekvienos rūšies biologinius reikalavimus terarariume, turi būti nustatytas tinkamas rūšiai (atsižvelgiant į jos natūralias gyvenimo sąlygas laisvėje) šviesos režimas, temperatūra, įrengta šildymo sistem</text:span><text:span text:style-name="T2727">a. Oro temperatūra ir oro drėgmė turi būti periodiškai matuojami. Šviesos režimas turi atitikti natūralius rūšies poreikius, bet jis negali trukti ilgiau kaip 14 valandų per parą.</text:span></text:p>
      <text:p text:style-name="P2728"><text:span text:style-name="T2729">12</text:span><text:span text:style-name="T2730">. Terariumuose turi būti skirtingo temperatūrinio režimo zonos, kad ro</text:span><text:span text:style-name="T2731">pliai galėtų pasirinkti buvimo vietą.<text:s/></text:span></text:p>
      <text:p text:style-name="P2732"><text:span text:style-name="T2733">13</text:span><text:span text:style-name="T2734">. Terariumai turi būti periodiškai vėdinami.</text:span></text:p>
      <text:p text:style-name="P2735"><text:span text:style-name="T2736">14</text:span><text:span text:style-name="T2737">. Maistas ropliams turi atitikti rūšies natūralius mitybinius poreikius, užtikrinti vitaminų, mineralų, amino rūgščių poreikį.<text:s/></text:span></text:p>
      <text:p text:style-name="P2738"><text:span text:style-name="T2739">15</text:span><text:span text:style-name="T2740">. Roplių terariumuose ir<text:s/></text:span><text:span text:style-name="T2741">voljeruose turi būti:</text:span></text:p>
      <text:p text:style-name="P2742"><text:span text:style-name="T2743">15.1</text:span><text:span text:style-name="T2744">. tinkamas gruntas;</text:span></text:p>
      <text:p text:style-name="P2745"><text:span text:style-name="T2746">15.3</text:span><text:span text:style-name="T2747">. vandens ir grunto (smėlio, dulkių) maudyklės;</text:span></text:p>
      <text:p text:style-name="P2748"><text:span text:style-name="T2749">15.4</text:span><text:span text:style-name="T2750">. atsižvelgiant į rūšies gyvenimo aplinką gamtoje sudarytos sąlygos laipioti (laipioti tinkamos uolos, šakos, stuobriai), plaukioti (atsižvelgia</text:span><text:span text:style-name="T2751">nt į rūšies natūralias gyvenimo sąlygas gamtoje), kasti gruntą, slėptis po akmenimis, tarp lapų;</text:span></text:p>
      <text:p text:style-name="P2752"><text:span text:style-name="T2753">15.5</text:span><text:span text:style-name="T2754">. neturi būti aštrių briaunų, duriančių, pjaunančių paviršių;</text:span></text:p>
      <text:p text:style-name="P2755"><text:span text:style-name="T2756">15.6</text:span><text:span text:style-name="T2757">. laikant veisiamus individus, sudaromos tinkamos sąlygos dėti kiaušinius;</text:span></text:p>
      <text:p text:style-name="P2758"><text:span text:style-name="T2759">15.7</text:span><text:span text:style-name="T2760">. sudarytos galimybės stebėti bet kurį terariumo kampelį;</text:span></text:p>
      <text:p text:style-name="P2761"><text:span text:style-name="T2762">15.8</text:span><text:span text:style-name="T2763">. sudaromos sąlygos išvengti kitų terariume laikomų rūšių gyvūnų neigiamos įtakos;</text:span></text:p>
      <text:p text:style-name="P2764"><text:span text:style-name="T2765">15.9</text:span><text:span text:style-name="T2766">. turi būti sudaromos sąlygos ramybės stadijos ciklams (jeigu reikia) (žiemos miegui), taip pat j</text:span><text:span text:style-name="T2767">auniklių auginimui.</text:span></text:p>
      <text:p text:style-name="P2768"/>
      <text:p text:style-name="P2769"><text:span text:style-name="T2770">IV</text:span><text:span text:style-name="T2771">.<text:s/></text:span><text:span text:style-name="T2772">REIKALAVIMAI ŽINDUOLIŲ LAIKYMUI NELAISVĖJE</text:span></text:p>
      <text:p text:style-name="P2773"/>
      <text:p text:style-name="P2774"><text:span text:style-name="T2775">16</text:span><text:span text:style-name="T2776">. Žolėdžiai žinduoliai bet kuriuo metu turi turėti galimybę rasti maistą ir vandenį; kitų sistematinių grupių žinduoliai maitinami nustatytu režimu.</text:span></text:p>
      <text:p text:style-name="P2777"><text:span text:style-name="T2778">17</text:span><text:span text:style-name="T2779">. Reikalavimai eln</text:span><text:span text:style-name="T2780">inių žvėrių laikymui nelaisvėje:</text:span></text:p>
      <text:p text:style-name="P2781"><text:span text:style-name="T2782">17.1</text:span><text:span text:style-name="T2783">. žvėrys nuolat turi gauti šakelinio maisto, žiemą jis turi sudaryti ne mažiau kaip 20 procentų bendro raciono;</text:span></text:p>
      <text:p text:style-name="P2784"><text:span text:style-name="T2785">17.2</text:span><text:span text:style-name="T2786">. taurusis elnias. Ne rujos metu elniai gyvena atskirose grupėse, todėl turi būti sudaromos<text:s/></text:span><text:span text:style-name="T2787">sąlygos atskirai laikyti patinus, atskirai – pateles su jaunikliais;</text:span></text:p>
      <text:p text:style-name="P2788"><text:span text:style-name="T2789">17.3</text:span><text:span text:style-name="T2790">. danielius. Voljeras ar aptvaras turi būti natūraliai sausas arba drenuotas;<text:s/></text:span></text:p>
      <text:p text:style-name="P2791"><text:span text:style-name="T2792">17.4</text:span><text:span text:style-name="T2793"><text:s/>stirna. Vienerių metų jaunikliai laikome tame pačiame plote kaip ir suaugę individai. Kadangi patinai būna agresyvūs, jiems gali būti pašalinami ragai (kai žvėrys juos nuvalo ir jie „sukaulėja“);</text:span></text:p>
      <text:p text:style-name="P2794"><text:span text:style-name="T2795">17.5</text:span><text:span text:style-name="T2796">. briedis.</text:span><text:span text:style-name="T2797"><text:s/></text:span><text:span text:style-name="T2798">Patinai ir patelės (ypač vaikus vedžioja</text:span><text:span text:style-name="T2799">nčios patelės) turi turėti galimybę gyventi atskirai.</text:span></text:p>
      <text:p text:style-name="P2800"><text:span text:style-name="T2801">18</text:span><text:span text:style-name="T2802">. Dykaragiai.</text:span><text:span text:style-name="T2803"><text:s/></text:span><text:span text:style-name="T2804">Stumbrai, bizonai, laukiniai jakai ir buveinių priežiūrai auginamos ekstensyvios naminių dykaragių (Hekų galvijai ir kt.) veislės visus metus laikomos atviruose voljeruose ar aptva</text:span><text:span text:style-name="T2805">ruose, kuriuose įrengtos pastogės, apsaugančios nuo saulės ir kritulių. Visos buivolų rūšys žiemą laikomos uždarose patalpose.</text:span></text:p>
      <text:p text:style-name="P2806"><text:span text:style-name="T2807">19</text:span><text:span text:style-name="T2808">. Avys ir ožkos.</text:span></text:p>
      <text:p text:style-name="P2809"><text:span text:style-name="T2810">19.1</text:span><text:span text:style-name="T2811">. muflonai visus metus gali būti laikomi atvirame voljere ar aptvare, įrengiant pastoges nuo lietaus</text:span><text:span text:style-name="T2812"><text:s/>ir saulės bei užtvaras nuo vėjo ir skersvėjo. Atvirame voljere ar aptvare įrengiant pastoges nuo lietaus ir saulės bei užtvaras nuo vėjo ir skersvėjo visus metus laikomi visų rūšių bei porūšių archarai, Marko Polo avinai, snieginiai avinai, alpinis, sraig</text:span><text:span text:style-name="T2813">taragis, mėlynasis (nachuras), sibirinis, snieginis ožiai, gemzės. Kalnuose natūraliai gyvenantiems ožiams, kuriems turi būti užtikrinama galimybė laipioti uolomis ar kitais tvirtais paviršiais, užtikrinančiais tinkamą žvėrių kanopų priežiūrą;</text:span></text:p>
      <text:p text:style-name="P2814"><text:span text:style-name="T2815">19.2</text:span><text:span text:style-name="T2816">. ka</text:span><text:span text:style-name="T2817">rčiuotieji avinai ir kitos šiltojo klimato avių rūšys turi turėti žiemos patalpas.</text:span></text:p>
      <text:p text:style-name="P2818"><text:span text:style-name="T2819">20</text:span><text:span text:style-name="T2820">. Šuninių šeima.</text:span><text:span text:style-name="T2821"><text:s/></text:span><text:span text:style-name="T2822">Šuninių šeimos žvėrys pakankamai judrūs, pagal prigimtį maisto ieško bėgiodami, todėl voljeras ar aptvaras turi būti erdvus, su įrengtomis kliūtimis</text:span><text:span text:style-name="T2823">.<text:s/></text:span></text:p>
      <text:p text:style-name="P2824"><text:span text:style-name="T2825">21</text:span><text:span text:style-name="T2826">. Katinių šeima. Voljeruose ar aptvaruose būtinai įrengiamos uždaros patalpos žvėrims slėptis ar vesti jauniklius, taip pat medžių stuobriai nagams galąsti, teritorijai ženklinti ir smėlio plotas kailio priežiūrai.<text:s/></text:span></text:p>
      <text:p text:style-name="P2827"><text:span text:style-name="T2828">22</text:span><text:span text:style-name="T2829">. Meškos</text:span><text:span text:style-name="T2830">.<text:s/></text:span><text:span text:style-name="T2831">Rudajai meškai<text:s/></text:span><text:span text:style-name="T2832">(lokiui) įrengiamas voljeras turi būti saugus, jeigu jis pritaikytas eksponavimui, būtinai su dviguba tvora ar barjeru, saugančiu nuo galimo žvėrių ir žmonių kontakto. Tvora iš vidaus dubliuojama elektros užtvara. Žiemos miegui patalpa turi būti izoliuota,</text:span><text:span text:style-name="T2833"><text:s/>apsaugota nuo skersvėjų ir kritulių. Meškoms turi būti sudaromos galimybės laipioti ir maudytis, kailį valytis smėlio ploteliuose.</text:span></text:p>
      <text:p text:style-name="P2834"/>
      <text:p text:style-name="P2835"><text:span text:style-name="T2836">V</text:span><text:span text:style-name="T2837">.<text:s/></text:span><text:span text:style-name="T2838">REIKALAVIMAI PAUKŠČIŲ LAIKYMUI NELAISVĖJE</text:span></text:p>
      <text:p text:style-name="P2839"/>
      <text:p text:style-name="P2840"><text:span text:style-name="T2841">23</text:span><text:span text:style-name="T2842">. Negalintys skristi paukščiai gali būti laikomi atviruose (be<text:s/></text:span><text:span text:style-name="T2843">tinklinio stogo ar perdangos) voljeruose ar aptvaruose, skraidantys būtinai laikomi tik uždengtuose voljeruose ar narvuose.</text:span></text:p>
      <text:p text:style-name="P2844"><text:span text:style-name="T2845">24</text:span><text:span text:style-name="T2846">. Voljerai ir aptvarai vandens paukščiams:</text:span></text:p>
      <text:p text:style-name="P2847"><text:span text:style-name="T2848">24.1</text:span><text:span text:style-name="T2849">. Lietuvos Respublikos teritorijoje paplitusios ir Lietuvos klimatui atspario</text:span><text:span text:style-name="T2850">s vandens paukščių, gandrinių, tilvikų rūšys laikomos lauko voljeruose. Lietuvoje žiemojančios rūšys (ir panašaus klimato zonose žiemojančios rūšys) gali likti žiemoti atviruose voljeruose, jeigu juose yra neužšalančio vandens telkinys ir patalpa slėptis n</text:span><text:span text:style-name="T2851">uo vėjo, skersvėjo ir kritulių. Jautrios ir neatsparios Lietuvos klimatui rūšys atviruose voljeruose laikomos tik šiltuoju metų laiku, kitu periodu joms skiriamos tinkamai įrengtos vidaus patalpos;</text:span></text:p>
      <text:p text:style-name="P2852"><text:span text:style-name="T2853">24.2</text:span><text:span text:style-name="T2854">. voljerai vandens paukščiams aptveriami ne žemesn</text:span><text:span text:style-name="T2855">e kaip 1,5 m tvora, kurios 0,5 m nuo žemės juostoje tinklo akies dydis ne daugiau kaip 3–4 cm, likusioje dalyje – ne daugiau kaip 5–6 cm;</text:span></text:p>
      <text:p text:style-name="P2856"><text:span text:style-name="T2857">24.3</text:span><text:span text:style-name="T2858">. vandens paukščiams, ypač antims, gulbėms, žąsims būtinas vandens telkinys. Gandriniams paukščiams gali būti<text:s/></text:span><text:span text:style-name="T2859">skirti tik indai maudytis ir atsigerti;</text:span></text:p>
      <text:p text:style-name="P2860"><text:span text:style-name="T2861">24.4</text:span><text:span text:style-name="T2862">. tilvikiniams paukščiams teritorija negali būti betonuota, padengta plytelėmis, kitu tvirtu pagrindu.</text:span></text:p>
      <text:p text:style-name="P2863"><text:span text:style-name="T2864">25</text:span><text:span text:style-name="T2865">. Voljerai ir aptvarai vištiniams paukščiams:</text:span></text:p>
      <text:p text:style-name="P2866"><text:span text:style-name="T2867">25.1</text:span><text:span text:style-name="T2868">. Lietuvoje gyvenančios miško vištinių paukšč</text:span><text:span text:style-name="T2869">ių rūšys, taip pat kurapkos gali būti laikomos lauko voljeruose, kuriuose įrengtos vietos slėptis nuo lietaus bei vėjo, skersvėjų. Putpelei, Lietuvoje ir panašaus klimato zonose nežiemojančioms vištinių paukščių rūšims būtina įrengti patalpas žiemojimui ar</text:span><text:span text:style-name="T2870"><text:s/>sudaryti galimybes žiemą jomis naudotis paukščiams pasirenkant patiems;</text:span></text:p>
      <text:p text:style-name="P2871"><text:span text:style-name="T2872">25.2</text:span><text:span text:style-name="T2873">. voljeras ar aptvaras turėtų būti orientuotas į pietinę pusę, apšviestas saulės, pakankamai sausas – jei tokių sąlygų nėra, teritoriją reikia drenuoti. Voljero gruntas gali b</text:span><text:span text:style-name="T2874">ūti natūralus, su papildomai pasodintais augalais, pageidautina įrengti didesnius smėlio ir žvyro plotelius skirtus paukščiams prižiūrėti plunksnas ir rinkti akmenukus (gastrolitus). Vidinės patalpos gali turėti betonuotas ar kita danga dengtas grindis;</text:span></text:p>
      <text:p text:style-name="P2875"><text:span text:style-name="T2876">25.3</text:span><text:span text:style-name="T2877">. gruntas ir grindys (dangos) turi būti nuolat valomos, dezinfekuojamos;</text:span></text:p>
      <text:p text:style-name="P2878"><text:span text:style-name="T2879">25.4</text:span><text:span text:style-name="T2880">. vištinių paukščių voljero stogas (tinklas) turėtų būti minkštas, lankstus, kad kylantys paukščiai nesusižalotų;</text:span></text:p>
      <text:p text:style-name="P2881"><text:span text:style-name="T2882">25.5</text:span><text:span text:style-name="T2883">. kurtinių ir tetervinų mitybai būtinas natūral</text:span><text:span text:style-name="T2884">ios augalijos priedas, o kurtiniams žiemos metu – šviežios pušų šakos su spygliais.</text:span></text:p>
      <text:p text:style-name="P2885"><text:span text:style-name="T2886">26</text:span><text:span text:style-name="T2887">. Voljerai plėšriesiems paukščiams ir pelėdoms:</text:span></text:p>
      <text:p text:style-name="P2888"><text:span text:style-name="T2889">26.1</text:span><text:span text:style-name="T2890">. Palearktikos zonos plėšrieji paukščiai ir pelėdos laikomi lauko voljeruose su įrengtomis vietomis slėptis nu</text:span><text:span text:style-name="T2891">o lietaus bei vėjo, skersvėjų. Kitoms rūšims būtinos žiemojimo patalpos arba įrengtos patalpos, į kurias paukščiai gali įskristi ir patys pasirinkti buvimo vietą;</text:span></text:p>
      <text:p text:style-name="P2892"><text:span text:style-name="T2893">26.2</text:span><text:span text:style-name="T2894">. voljero stogo viršus turi būti tinklinis, paukščiai turi turėti galimybę šildytis<text:s/></text:span><text:span text:style-name="T2895">saulėje;</text:span></text:p>
      <text:p text:style-name="P2896"><text:span text:style-name="T2897">26.3</text:span><text:span text:style-name="T2898">. voljero viduje turi būti negilus indas paukščiams maudytis arba mažas seklus vandens telkinėlis. Plunksnų priežiūrai galima įrengti smėlio plotelį paukščiams maudytis;</text:span></text:p>
      <text:p text:style-name="P2899"><text:span text:style-name="T2900">26.4</text:span><text:span text:style-name="T2901">. voljeras (aptvaras) kai kuriems plėšriesiems paukščiams<text:s/></text:span><text:span text:style-name="T2902">turi būti pakankamo, tačiau riboto dydžio, kad nervingu būdu pasižymintys sakalai, vištvanagiai labai dideliuose voljeruose neišvystytų didelio greičio ir nežūtų atsitrenkę ir susižaloję į voljero sieną ar lubas (stogą);</text:span></text:p>
      <text:p text:style-name="P2903"><text:span text:style-name="T2904">26.5</text:span><text:span text:style-name="T2905">. veisimui laikomų paukščių</text:span><text:span text:style-name="T2906"><text:s/>voljerai gali būti aklini arba jų tinklinės sienos pridengiamos nepermatoma danga.<text:s/></text:span></text:p>
      <text:p text:style-name="P2907"><text:span text:style-name="T2908">27</text:span><text:span text:style-name="T2909">. Voljerai balandžiams:</text:span></text:p>
      <text:p text:style-name="P2910"><text:span text:style-name="T2911">27.1</text:span><text:span text:style-name="T2912">. visoms laukinių balandžių rūšims voljerai (narvai) turi būti įrengiami su lauko ir vidaus skyriais; jautrios Lietuvos klimatui, ne<text:s/></text:span><text:span text:style-name="T2913">Palearktikos kilmės rūšys žiemą privalomai laikomos tik vidinėse patalpose, kuriose temperatūra negali būti žemesnė kaip 15 laipsnių šilumos;</text:span></text:p>
      <text:p text:style-name="P2914"><text:span text:style-name="T2915">27.2</text:span><text:span text:style-name="T2916">. voljerai balandžiams turi būti su natūraliu gruntu arba jis suformuojamas dirbtinai. Paukščiai turi turė</text:span><text:span text:style-name="T2917">ti vandens šaltinius atsigerti ir maudytis, taip pat smėlio plotelius plunksnų valymui. Balandžiai laikomi poromis.</text:span></text:p>
      <text:p text:style-name="P2918"><text:span text:style-name="T2919">28</text:span><text:span text:style-name="T2920">. Voljerai gervėms laikyti:</text:span></text:p>
      <text:p text:style-name="P2921"><text:span text:style-name="T2922">28.1</text:span><text:span text:style-name="T2923">. gervės gali būti laikomos didesnėmis grupėmis, tačiau subrendę paukščiai perėjimo (dauginimosi)<text:s/></text:span><text:span text:style-name="T2924">laiku turi gyventi atskirai. Šie paukščiai yra agresyvūs, todėl bent veisimosi metu neturėtų būti laikomi su kitomis paukščių rūšimis;</text:span></text:p>
      <text:p text:style-name="P2925"><text:span text:style-name="T2926">28.2</text:span><text:span text:style-name="T2927">. gervių voljerai (aptvarai) gali būti neuždengti, jeigu gervės negali skraidyti. Skraidyti galinčios gervės laik</text:span><text:span text:style-name="T2928">omos voljeruose su tinklo stogu. Palearktikos rūšys, lauko voljeruose su vidinėmis patalpomis, kuriose gyvena pasirinktinai, gali būti laikomos visus metus. Afrikinės, australinės rūšys žiemą laikomos uždarose patalpose, kuriose temperatūra negali būti žem</text:span><text:span text:style-name="T2929">esnė už + 10 C. Lauko voljere šie paukščiai nelaikomi temperatūrai nukritus iki 0<text:s/></text:span><text:span text:style-name="T2930">o</text:span><text:span text:style-name="T2931">C laipsnių.</text:span></text:p>
      <text:p text:style-name="P2932"/>
      <text:p text:style-name="P2933"><text:span text:style-name="T2934">VI</text:span><text:span text:style-name="T2935">.<text:s/></text:span><text:span text:style-name="T2936">REIKALAVIMAI LAUKINIŲ GYVŪNŲ LAIKYMUI PARDUOTUVĖSE IR KITOSE PREKYBOS VIETOSE<text:s/></text:span></text:p>
      <text:p text:style-name="P2937"/>
      <text:p text:style-name="P2938"><text:span text:style-name="T2939">29</text:span><text:span text:style-name="T2940">. Laukiniai gyvūnai, skirti pardavimui, turi būti kliniškai sv</text:span><text:span text:style-name="T2941">eiki ir jų laikymo sąlygos turi atitikti Veterinarijos reikalavimus pr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2942">87-4628</text:span></text:a><text:span text:style-name="T2943">). Tų rūšių laukiniai gyvūnai, kuriems Veterinarijos reikalavimuose prekybai gyvūnais augintiniais nenurodytos minimalios ploto normos, atsižvelgiant į jų dydį ir biologines savybes, laikomi t</text:span><text:span text:style-name="T2944">okio dydžio patalpose, kurios nurodytos panašaus dydžio ir panašiomis biologinėmis savybėmis pasižymintiems gyvūnams.</text:span></text:p>
      <text:p text:style-name="P2945"><text:span text:style-name="T2946">30</text:span><text:span text:style-name="T2947">. Transportiniame bokse (narve) gyvūnas gali būti laikomas ne ilgiau kaip 1 parą ir tik prekybos metu.</text:span></text:p>
      <text:p text:style-name="P2948"><text:span text:style-name="T2949">31</text:span><text:span text:style-name="T2950">. Lauko voljeruose<text:s/></text:span><text:span text:style-name="T2951">(aptvaruose) pardavimui laikomiems gyvūnams taikomas 1 lentelėje Nelaisvėje laikomiems gyvūnams nustatytas vidaus patalpų dydiis.</text:span></text:p>
      <text:p text:style-name="P2952"/>
      <text:p text:style-name="P2953"><text:span text:style-name="T2954">VII</text:span><text:span text:style-name="T2955">.<text:s/></text:span><text:span text:style-name="T2956">REIKALAVIMAI LAUKINIŲ GYVŪNŲ LAIKYMUI GLOBOS IR GYDYMO TIKSLAIS<text:s/></text:span></text:p>
      <text:p text:style-name="P2957"/>
      <text:p text:style-name="P2958"><text:span text:style-name="T2959">32</text:span><text:span text:style-name="T2960">. Globos ir gydymo tikslais iš buveinių pa</text:span><text:span text:style-name="T2961">imti laukiniai gyvūnai per 24 valandas turi būti apgyvendinami jiems skirtose, jų biologinius ir fiziologinius, o gydymo tikslais paimtų gyvūnų – ir sanitarinius poreikius atitinkančiose sąlygose.</text:span></text:p>
      <text:p text:style-name="P2962"><text:span text:style-name="T2963">33</text:span><text:span text:style-name="T2964">. Patalpa (voljeras, aptvaras, narvas ar kt.) turi bū</text:span><text:span text:style-name="T2965">ti tokio dydžio, kad gyvūnas negalėtų būti per daug aktyvus, kad nesusižalotų, nepakenktų savo jutimo organų, galūnių.</text:span></text:p>
      <text:p text:style-name="P2966"><text:span text:style-name="T2967">34</text:span><text:span text:style-name="T2968">. Patalpos dydis turi būti ne mažesnis, kaip nustatyta 2 lentelėje (minimalus patalpos dydis laukiniams gyvūnams, laikomiems globos</text:span><text:span text:style-name="T2969"><text:s/>ir gydymo tikslais). Traumuoti (sužeisti) gyvūnai gali būti laikomi mažesnio ploto patalpose, jeigu siekiama laikinai suvaržyti jų judėjimą. Patalpų dydis jauniklių laikymui globos ir gydymo ir tikslais gali būti mažesnis, negu nustatyta 2 lentelėje.</text:span></text:p>
      <text:p text:style-name="P2970"/>
      <text:p text:style-name="P2971"><text:span text:style-name="T2972">2 l</text:span><text:span text:style-name="T2973">entelė</text:span></text:p>
      <text:p text:style-name="P2974">Minimalus patalpos dydis laukiniams gyvūnams, laikomiems globos ir gydymo tikslais (1 gyvūnui)</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Eil. Nr.<text:s/></text:p>
            </table:table-cell>
            <table:table-cell table:style-name="TableCell2985">
              <text:p text:style-name="P2986">Gyvūnai, gyvūnų grupės</text:p>
            </table:table-cell>
            <table:table-cell table:style-name="TableCell2987">
              <text:p text:style-name="P2988"><text:span text:style-name="T2989">Patalpos plotas (m</text:span><text:span text:style-name="T2990">2</text:span><text:span text:style-name="T2991">)</text:span></text:p>
            </table:table-cell>
            <table:table-cell table:style-name="TableCell2992">
              <text:p text:style-name="P2993">Patalpos aukštis (m)</text:p>
            </table:table-cell>
            <table:table-cell table:style-name="TableCell2994">
              <text:p text:style-name="P2995">Specialūs reikalavimai</text:p>
            </table:table-cell>
          </table:table-row>
        </table:table-header-rows>
        <table:table-row table:style-name="TableRow2996">
          <table:table-cell table:style-name="TableCell2997">
            <text:p text:style-name="P2998">1.<text:s/></text:p>
          </table:table-cell>
          <table:table-cell table:style-name="TableCell2999">
            <text:p text:style-name="P3000">Žvirblio dydžio paukštis<text:s/></text:p>
          </table:table-cell>
          <table:table-cell table:style-name="TableCell3001">
            <text:p text:style-name="P3002">0,9</text:p>
          </table:table-cell>
          <table:table-cell table:style-name="TableCell3003">
            <text:p text:style-name="P3004">0,3</text:p>
          </table:table-cell>
          <table:table-cell table:style-name="TableCell3005">
            <text:p text:style-name="P3006">Sienelės gali būti aklinos<text:s/></text:p>
          </table:table-cell>
        </table:table-row>
        <table:table-row table:style-name="TableRow3007">
          <table:table-cell table:style-name="TableCell3008">
            <text:p text:style-name="P3009">2.<text:s/></text:p>
          </table:table-cell>
          <table:table-cell table:style-name="TableCell3010">
            <text:p text:style-name="P3011">Varnėno dydžio paukštis<text:s/></text:p>
          </table:table-cell>
          <table:table-cell table:style-name="TableCell3012">
            <text:p text:style-name="P3013">0,15</text:p>
          </table:table-cell>
          <table:table-cell table:style-name="TableCell3014">
            <text:p text:style-name="P3015">0,3</text:p>
          </table:table-cell>
          <table:table-cell table:style-name="TableCell3016">
            <text:p text:style-name="P3017">Sienelės gali būti aklinos, kartelė tupėti pagal poreikį<text:s/></text:p>
          </table:table-cell>
        </table:table-row>
        <table:table-row table:style-name="TableRow3018">
          <table:table-cell table:style-name="TableCell3019">
            <text:p text:style-name="P3020">3.<text:s/></text:p>
          </table:table-cell>
          <table:table-cell table:style-name="TableCell3021">
            <text:p text:style-name="P3022">Balandžio dydžio paukštis<text:s/></text:p>
          </table:table-cell>
          <table:table-cell table:style-name="TableCell3023">
            <text:p text:style-name="P3024">0,25</text:p>
          </table:table-cell>
          <table:table-cell table:style-name="TableCell3025">
            <text:p text:style-name="P3026">0,5</text:p>
          </table:table-cell>
          <table:table-cell table:style-name="TableCell3027">
            <text:p text:style-name="P3028">Sienelės gali būti aklinos<text:s/></text:p>
          </table:table-cell>
        </table:table-row>
        <table:table-row table:style-name="TableRow3029">
          <table:table-cell table:style-name="TableCell3030">
            <text:p text:style-name="P3031">4.<text:s/></text:p>
          </table:table-cell>
          <table:table-cell table:style-name="TableCell3032">
            <text:p text:style-name="P3033">Varnos dydžio paukštis<text:s/></text:p>
          </table:table-cell>
          <table:table-cell table:style-name="TableCell3034">
            <text:p text:style-name="P3035">0,35</text:p>
          </table:table-cell>
          <table:table-cell table:style-name="TableCell3036">
            <text:p text:style-name="P3037">0,5</text:p>
          </table:table-cell>
          <table:table-cell table:style-name="TableCell3038">
            <text:p text:style-name="P3039">Sienelės gali būti aklinos<text:s/></text:p>
          </table:table-cell>
        </table:table-row>
        <table:table-row table:style-name="TableRow3040">
          <table:table-cell table:style-name="TableCell3041">
            <text:p text:style-name="P3042">5.<text:s/></text:p>
          </table:table-cell>
          <table:table-cell table:style-name="TableCell3043">
            <text:p text:style-name="P3044">Antys, žąsys<text:s/></text:p>
          </table:table-cell>
          <table:table-cell table:style-name="TableCell3045">
            <text:p text:style-name="P3046">1</text:p>
          </table:table-cell>
          <table:table-cell table:style-name="TableCell3047">
            <text:p text:style-name="P3048">1</text:p>
          </table:table-cell>
          <table:table-cell table:style-name="TableCell3049">
            <text:p text:style-name="P3050">Vandens indas atsigerti ir plunksnoms tepti<text:s/></text:p>
          </table:table-cell>
        </table:table-row>
        <table:table-row table:style-name="TableRow3051">
          <table:table-cell table:style-name="TableCell3052">
            <text:p text:style-name="P3053">6.<text:s/></text:p>
          </table:table-cell>
          <table:table-cell table:style-name="TableCell3054">
            <text:p text:style-name="P3055">Gulbės<text:s/></text:p>
          </table:table-cell>
          <table:table-cell table:style-name="TableCell3056">
            <text:p text:style-name="P3057">3</text:p>
          </table:table-cell>
          <table:table-cell table:style-name="TableCell3058">
            <text:p text:style-name="P3059">1</text:p>
          </table:table-cell>
          <table:table-cell table:style-name="TableCell3060">
            <text:p text:style-name="P3061">Vandens indas atsigerti ir plunksnoms tepti<text:s/></text:p>
          </table:table-cell>
        </table:table-row>
        <table:table-row table:style-name="TableRow3062">
          <table:table-cell table:style-name="TableCell3063">
            <text:p text:style-name="P3064">7.<text:s/></text:p>
          </table:table-cell>
          <table:table-cell table:style-name="TableCell3065">
            <text:p text:style-name="P3066">Gandrai, gervės, garniai<text:s/></text:p>
          </table:table-cell>
          <table:table-cell table:style-name="TableCell3067">
            <text:p text:style-name="P3068">4</text:p>
          </table:table-cell>
          <table:table-cell table:style-name="TableCell3069">
            <text:p text:style-name="P3070">2</text:p>
          </table:table-cell>
          <table:table-cell table:style-name="TableCell3071">
            <text:p text:style-name="P3072">Neturi būti tiesioginio kontakto su žmonėmis, saugoti akis nuo jų snapų<text:s/></text:p>
          </table:table-cell>
        </table:table-row>
        <table:table-row table:style-name="TableRow3073">
          <table:table-cell table:style-name="TableCell3074">
            <text:p text:style-name="P3075">8.<text:s/></text:p>
          </table:table-cell>
          <table:table-cell table:style-name="TableCell3076">
            <text:p text:style-name="P3077"><text:span text:style-name="T3078">Smulkūs plėšrieji paukščiai ir pelėdos<text:s/></text:span></text:p>
          </table:table-cell>
          <table:table-cell table:style-name="TableCell3079">
            <text:p text:style-name="P3080">0,5</text:p>
          </table:table-cell>
          <table:table-cell table:style-name="TableCell3081">
            <text:p text:style-name="P3082">1</text:p>
          </table:table-cell>
          <table:table-cell table:style-name="TableCell3083">
            <text:p text:style-name="P3084">Būtina kartelė tupėti. Su maistu duodama kailio ir plunksnų išvamai formuoti<text:s/></text:p>
          </table:table-cell>
        </table:table-row>
        <table:table-row table:style-name="TableRow3085">
          <table:table-cell table:style-name="TableCell3086">
            <text:p text:style-name="P3087">9.<text:s/></text:p>
          </table:table-cell>
          <table:table-cell table:style-name="TableCell3088">
            <text:p text:style-name="P3089">Suopio dydžio plėšrieji paukščiai ir pelėdos<text:s/></text:p>
          </table:table-cell>
          <table:table-cell table:style-name="TableCell3090">
            <text:p text:style-name="P3091">1,5</text:p>
          </table:table-cell>
          <table:table-cell table:style-name="TableCell3092">
            <text:p text:style-name="P3093">1,5</text:p>
          </table:table-cell>
          <table:table-cell table:style-name="TableCell3094">
            <text:p text:style-name="P3095">Būtina kartelė tupėti. Su maistu duodama kailio ir plunksnų išvamai formuoti<text:s/></text:p>
          </table:table-cell>
        </table:table-row>
        <table:table-row table:style-name="TableRow3096">
          <table:table-cell table:style-name="TableCell3097">
            <text:p text:style-name="P3098">10.<text:s/></text:p>
          </table:table-cell>
          <table:table-cell table:style-name="TableCell3099">
            <text:p text:style-name="P3100">Ereliai, apuokai<text:s/></text:p>
          </table:table-cell>
          <table:table-cell table:style-name="TableCell3101">
            <text:p text:style-name="P3102">4</text:p>
          </table:table-cell>
          <table:table-cell table:style-name="TableCell3103">
            <text:p text:style-name="P3104">2</text:p>
          </table:table-cell>
          <table:table-cell table:style-name="TableCell3105">
            <text:p text:style-name="P3106">Būtina kartelė tupėti. Su maistu duodama kailio ir plunksnų išvamai formuoti<text:s/></text:p>
          </table:table-cell>
        </table:table-row>
        <table:table-row table:style-name="TableRow3107">
          <table:table-cell table:style-name="TableCell3108">
            <text:p text:style-name="P3109">11.<text:s/></text:p>
          </table:table-cell>
          <table:table-cell table:style-name="TableCell3110">
            <text:p text:style-name="P3111">Ežiai, kiškiai<text:s/></text:p>
          </table:table-cell>
          <table:table-cell table:style-name="TableCell3112">
            <text:p text:style-name="P3113">1</text:p>
          </table:table-cell>
          <table:table-cell table:style-name="TableCell3114">
            <text:p text:style-name="P3115">1</text:p>
          </table:table-cell>
          <table:table-cell table:style-name="TableCell3116">
            <text:p text:style-name="P3117">Geriausiai tinka aklinos sienelės<text:s/></text:p>
          </table:table-cell>
        </table:table-row>
        <table:table-row table:style-name="TableRow3118">
          <table:table-cell table:style-name="TableCell3119">
            <text:p text:style-name="P3120">12.<text:s/></text:p>
          </table:table-cell>
          <table:table-cell table:style-name="TableCell3121">
            <text:p text:style-name="P3122">Lapė, mangutas, bebras<text:s/></text:p>
          </table:table-cell>
          <table:table-cell table:style-name="TableCell3123">
            <text:p text:style-name="P3124">2</text:p>
          </table:table-cell>
          <table:table-cell table:style-name="TableCell3125">
            <text:p text:style-name="P3126">1</text:p>
          </table:table-cell>
          <table:table-cell table:style-name="TableCell3127">
            <text:p text:style-name="P3128">Saugotis įkandimų, ištirti sanitarinę būklę<text:s/></text:p>
          </table:table-cell>
        </table:table-row>
        <table:table-row table:style-name="TableRow3129">
          <table:table-cell table:style-name="TableCell3130">
            <text:p text:style-name="P3131">13.<text:s/></text:p>
          </table:table-cell>
          <table:table-cell table:style-name="TableCell3132">
            <text:p text:style-name="P3133">Stirna<text:s/></text:p>
          </table:table-cell>
          <table:table-cell table:style-name="TableCell3134">
            <text:p text:style-name="P3135">5</text:p>
          </table:table-cell>
          <table:table-cell table:style-name="TableCell3136">
            <text:p text:style-name="P3137">1,5</text:p>
          </table:table-cell>
          <table:table-cell table:style-name="TableCell3138">
            <text:p text:style-name="P3139">Saugoti nuo stresų, garsinių signalų. Jei gyvūnas baikštus, mažinti patalpos plotą<text:s/></text:p>
          </table:table-cell>
        </table:table-row>
        <table:table-row table:style-name="TableRow3140">
          <table:table-cell table:style-name="TableCell3141">
            <text:p text:style-name="P3142">14.<text:s/></text:p>
          </table:table-cell>
          <table:table-cell table:style-name="TableCell3143">
            <text:p text:style-name="P3144">Elnias, danielius, briedis<text:s/></text:p>
          </table:table-cell>
          <table:table-cell table:style-name="TableCell3145">
            <text:p text:style-name="P3146">12</text:p>
          </table:table-cell>
          <table:table-cell table:style-name="TableCell3147">
            <text:p text:style-name="P3148">2 (briedžiui – 2,5)</text:p>
          </table:table-cell>
          <table:table-cell table:style-name="TableCell3149">
            <text:p text:style-name="P3150">Jaunikliui dydis gali būti mažesnis<text:s/></text:p>
          </table:table-cell>
        </table:table-row>
        <table:table-row table:style-name="TableRow3151">
          <table:table-cell table:style-name="TableCell3152">
            <text:p text:style-name="P3153">15.<text:s/></text:p>
          </table:table-cell>
          <table:table-cell table:style-name="TableCell3154">
            <text:p text:style-name="P3155">Balinis vėžlys<text:s/></text:p>
          </table:table-cell>
          <table:table-cell table:style-name="TableCell3156">
            <text:p text:style-name="P3157">0,5</text:p>
          </table:table-cell>
          <table:table-cell table:style-name="TableCell3158">
            <text:p text:style-name="P3159"/>
          </table:table-cell>
          <table:table-cell table:style-name="TableCell3160">
            <text:p text:style-name="P3161">Būtinas vandens indas. Veterinarijos gydytojas gali uždrausti naudoti vandenį<text:s/></text:p>
          </table:table-cell>
        </table:table-row>
        <table:table-row table:style-name="TableRow3162">
          <table:table-cell table:style-name="TableCell3163">
            <text:p text:style-name="P3164">16.<text:s/></text:p>
          </table:table-cell>
          <table:table-cell table:style-name="TableCell3165">
            <text:p text:style-name="P3166">Angis, žaltys<text:s/></text:p>
          </table:table-cell>
          <table:table-cell table:style-name="TableCell3167">
            <text:p text:style-name="P3168">0,25</text:p>
          </table:table-cell>
          <table:table-cell table:style-name="TableCell3169">
            <text:p text:style-name="P3170"/>
          </table:table-cell>
          <table:table-cell table:style-name="TableCell3171">
            <text:p text:style-name="P3172">Gali būti aklina patalpa. Vengti kontakto su žmonėmis<text:s/></text:p>
          </table:table-cell>
        </table:table-row>
      </table:table>
      <text:p text:style-name="P3173"/>
      <text:p text:style-name="P3174"><text:span text:style-name="T3175">_________________</text:span></text:p>
      <text:p text:style-name="P3176"><text:span text:style-name="T3177">Laukinių gyvūnų naudojimo taisyklių</text:span></text:p>
      <text:p text:style-name="P3178"><text:span text:style-name="T3179">5</text:span><text:span text:style-name="T3180"><text:s/>priedas</text:span></text:p>
      <text:p text:style-name="P3181"/>
      <text:p text:style-name="P3182"><text:span text:style-name="T3183">(</text:span><text:span text:style-name="T3184">Ataskaitos apie aptvaruose, voljeruose ir kituose statiniuose laikomus gyvūnus forma)</text:span></text:p>
      <text:p text:style-name="P3185"/>
      <text:p text:style-name="P3186">APLINKOS MINISTERIJOS ...................... REGIONO APLINKOS APSAUGOS DEPARTAMENTAS</text:p>
      <text:p text:style-name="P3187"/>
      <text:p text:style-name="P3188"><text:span text:style-name="T3189">ATASKAITA APIE APTVARUOSE,<text:s/></text:span><text:span text:style-name="T3190">VOLJERUOSE IR KITUOSE STATINIUOSE LAIKOMUS GYVŪNUS</text:span></text:p>
      <text:p text:style-name="P3191"/>
      <text:p text:style-name="P3192">20... m. ........... d. Nr.<text:s/></text:p>
      <text:p text:style-name="P3193"/>
      <text:p text:style-name="P3194">_________________</text:p>
      <text:p text:style-name="P3195">(vieta)</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Voljero, aptvaro ar kito statinio savininkas</text:p>
          </table:table-cell>
          <table:table-cell table:style-name="TableCell3205">
            <text:p text:style-name="P3206">Voljero, aptvaro ar kito statinio adresas, Leidimo Nr.</text:p>
          </table:table-cell>
          <table:table-cell table:style-name="TableCell3207">
            <text:p text:style-name="P3208">Laikomų gyvūnų rūšys ir skaičius</text:p>
          </table:table-cell>
          <table:table-cell table:style-name="TableCell3209">
            <text:p text:style-name="P3210">Pastabo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___________________</text:p>
            <text:p text:style-name="P3255">(pareigų pavadinimas) <text:s text:c="2"/>A. V.</text:p>
          </table:table-cell>
          <table:table-cell table:style-name="TableCell3256">
            <text:p text:style-name="P3257">___________</text:p>
            <text:p text:style-name="P3258">(parašas)</text:p>
          </table:table-cell>
          <table:table-cell table:style-name="TableCell3259">
            <text:p text:style-name="P3260">___________________</text:p>
            <text:p text:style-name="P3261">(vardas ir pavardė)</text:p>
          </table:table-cell>
        </table:table-row>
      </table:table>
      <text:p text:style-name="P3262"/>
      <text:p text:style-name="P3263"><text:span text:style-name="T3264">_________________</text:span></text:p>
      <text:p text:style-name="P3265"><text:span text:style-name="T3266">Laukinių gyvūnų naudojimo taisyklių</text:span></text:p>
      <text:p text:style-name="P3267"><text:span text:style-name="T3268">6</text:span><text:span text:style-name="T3269"><text:s/>priedas</text:span></text:p>
      <text:p text:style-name="P3270"/>
      <text:p text:style-name="P3271"><text:span text:style-name="T3272">(Leidimo naudoti laukinius gyvūnus formos<text:s/></text:span><text:span text:style-name="T3273">pavyzdys)</text:span></text:p>
      <text:p text:style-name="P3274"/>
      <text:p text:style-name="P3275">(Herbas)</text:p>
      <text:p text:style-name="P3276"/>
      <text:p text:style-name="P3277">_<text:tab/></text:p>
      <text:p text:style-name="P3278">(leidimą išdavusios įstaigos pavadinimas)</text:p>
      <text:p text:style-name="P3279">_<text:tab/></text:p>
      <text:p text:style-name="P3280"/>
      <text:p text:style-name="P3281"><text:span text:style-name="T3282">LEIDIMAS NAUDOTI LAUKINIUS GYVŪNUS</text:span></text:p>
      <text:p text:style-name="P3283"/>
      <text:p text:style-name="P3284">_____________ Nr. __________</text:p>
      <text:p text:style-name="P3285">(data)</text:p>
      <text:p text:style-name="P3286">___________________________</text:p>
      <text:p text:style-name="P3287">(vieta)</text:p>
      <text:p text:style-name="P3288"/>
      <text:p text:style-name="P3289"><text:span text:style-name="T3290">Leidžiama pagal pateiktą<text:s/></text:span><text:span text:style-name="T3291"><text:tab/></text:span></text:p>
      <text:p text:style-name="P3292">(fizinio asmens vardas, pavardė, adresas arba<text:s/>juridinio asmens, kitos organizacijos,</text:p>
      <text:p text:style-name="P3293">_<text:tab/></text:p>
      <text:p text:style-name="P3294">(juridinio ar fizinio asmens adresas)</text:p>
      <text:p text:style-name="P3295"/>
      <text:p text:style-name="P3296">_______________________________ prašymą Nr.<text:s/><text:tab/></text:p>
      <text:p text:style-name="P3297">(prašymo gavimo data)</text:p>
      <text:p text:style-name="P3298">_<text:tab/></text:p>
      <text:p text:style-name="P3299"><text:span text:style-name="T3300">(stebėti, fotografuoti, filmuoti, piešti, įrašinėti balsus, atlikti kitus veiksmus, kai gyvūnai nepaimam</text:span><text:span text:style-name="T3301">i iš gamtinės aplinkos</text:span><text:span text:style-name="T3302">, laikinai paimami, pažeidžiamos jų buveinės, numarinami ir paimami mokslo, mokymo, švietimo ir estetikos tikslams, kryžminami (kas reikalinga, įrašyti)</text:span></text:p>
      <text:p text:style-name="P3303">_<text:tab/></text:p>
      <text:p text:style-name="P3304">(vietovė, saugoma teritorija)</text:p>
      <text:p text:style-name="P3305">šiuos gyvūnus:</text:p>
      <text:p text:style-name="P3306">_<text:tab/></text:p>
      <text:p text:style-name="P3307">(gyvūnų rūšys, tikslus gyvūnų<text:s/>skaičius, jei juos leidžiama paimti)</text:p>
      <text:p text:style-name="P3308">_<text:tab/></text:p>
      <text:p text:style-name="P3309">_<text:tab/></text:p>
      <text:p text:style-name="P3310">Fiziniai asmenys, kuriems leista vykdyti laukinių gyvūnų paėmimą naudojant medžioklės įrankius:</text:p>
      <text:p text:style-name="P3311">_<text:tab/></text:p>
      <text:p text:style-name="P3312">(vardas (-ai), pavardė (-ės), medžiotojo bilieto (-ų) Nr.)</text:p>
      <text:p text:style-name="P3313">_<text:tab/></text:p>
      <text:p text:style-name="P3314">Papildomos sąlygos<text:s/><text:tab/></text:p>
      <text:p text:style-name="P3315">(ataskaitos pateikimo data<text:s/>(jeigu ją reikia pateikti), kt.)</text:p>
      <text:p text:style-name="P3316">_<text:tab/></text:p>
      <text:p text:style-name="P3317"/>
      <text:p text:style-name="P3318">Leidimas galioja iki<text:s/><text:tab/></text:p>
      <text:p text:style-name="P3319">(galiojimo laikas)</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___________________</text:p>
            <text:p text:style-name="P3328">(pareigų pavadinimas) <text:s text:c="2"/>A. V.</text:p>
          </table:table-cell>
          <table:table-cell table:style-name="TableCell3329">
            <text:p text:style-name="P3330">___________</text:p>
            <text:p text:style-name="P3331">(parašas)</text:p>
          </table:table-cell>
          <table:table-cell table:style-name="TableCell3332">
            <text:p text:style-name="P3333">___________________</text:p>
            <text:p text:style-name="P3334">(vardas ir pavardė)</text:p>
          </table:table-cell>
        </table:table-row>
      </table:table>
      <text:p text:style-name="P3335"/>
      <text:p text:style-name="P3336"><text:span text:style-name="T3337">_________________</text:span></text:p>
      <text:p text:style-name="P3338"/>
      <text:p text:style-name="P3339"/>
      <text:p text:style-name="P3340"><text:span text:style-name="T3341">Pakeitimai:</text:span></text:p>
      <text:p text:style-name="P3342"/>
      <text:p text:style-name="P3343"><text:span text:style-name="T3344">1.</text:span></text:p>
      <text:p text:style-name="P3345"><text:span text:style-name="T3346">Valstybinė maisto ir<text:s/></text:span><text:span text:style-name="T3347">veterinarijos tarnyba, Lietuvos Respublikos aplinkos ministerija, Įsakymas</text:span></text:p>
      <text:p text:style-name="P3348"><text:span text:style-name="T3349">Nr.<text:s/></text:span><text:a xlink:href="https://www.e-tar.lt/portal/legalAct.html?documentId=71c0b6c0cc7211e3a8ded1a0f5aff0a9" office:target-frame-name="_top" xlink:show="replace"><text:span text:style-name="T3350">D1-369/B1-380</text:span></text:a><text:span text:style-name="T3351">, 2014-04-24, paskelbta TAR 2014-04-25, i. k. 2014-04729</text:span></text:p>
      <text:p text:style-name="P3352"><text:span text:style-name="T3353">Dėl Lietu</text:span><text:span text:style-name="T3354">vos Respublikos aplinkos ministro ir Valstybinės maisto ir veterinarijos tarnybos direktoriaus 2011 m. birželio 30 d. įsakymo Nr. D1-533/B1-310 „Dėl laukinių gyvūnų naudojimo taisyklių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7-11T13:18:00Z</meta:creation-date>
    <dc:date>2016-07-11T13:18:00Z</dc:date>
    <meta:template xlink:href="Normal" xlink:type="simple"/>
    <meta:editing-cycles>2</meta:editing-cycles>
    <meta:editing-duration>PT0S</meta:editing-duration>
    <meta:document-statistic meta:page-count="25" meta:paragraph-count="1044" meta:word-count="13025" meta:character-count="104459" meta:row-count="4020" meta:non-whitespace-character-count="92478"/>
  </office:meta>
</office:document-meta>
</file>