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0" style:parent-style-name="Normal" style:family="paragraph">
      <style:paragraph-properties fo:text-align="center"/>
      <style:text-properties style:font-name-asian="Calibri" fo:text-transform="uppercase"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center"/>
      <style:text-properties style:font-name-asian="Calibri" fo:text-transform="uppercase"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letter-spacing="0.0694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text-transform="uppercase"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margin-left="2.8472in" fo:text-indent="0.5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Calibri" style:font-size-complex="12pt"/>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P83" style:parent-style-name="Normal" style:family="paragraph">
      <style:paragraph-properties>
        <style:tab-stops>
          <style:tab-stop style:type="left" style:position="4.3312in"/>
        </style:tab-stops>
      </style:paragraph-properties>
    </style:style>
    <style:style style:name="P84" style:parent-style-name="Normal" style:family="paragraph">
      <style:paragraph-properties>
        <style:tab-stops>
          <style:tab-stop style:type="left" style:position="4.3312in"/>
        </style:tab-stops>
      </style:paragraph-properties>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text-transform="uppercase" style:font-size-complex="12pt"/>
    </style:style>
    <style:style style:name="T88" style:parent-style-name="DefaultParagraphFont" style:family="text">
      <style:text-properties style:font-name-asian="Calibri" fo:font-weight="bold" style:font-weight-asian="bold" fo:text-transform="uppercase" style:font-size-complex="12pt"/>
    </style:style>
    <style:style style:name="P89" style:parent-style-name="Normal" style:family="paragraph">
      <style:paragraph-properties fo:text-indent="0.8958in">
        <style:tab-stops>
          <style:tab-stop style:type="left" style:position="0.8958in"/>
        </style:tab-stops>
      </style:paragraph-properties>
      <style:text-properties style:font-name-asian="Calibri" style:font-size-complex="12pt"/>
    </style:style>
    <style:style style:name="P90"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fo:text-transform="uppercase" style:font-size-complex="12pt"/>
    </style:style>
    <style:style style:name="T93" style:parent-style-name="DefaultParagraphFont" style:family="text">
      <style:text-properties style:font-name-asian="Calibri"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P96" style:parent-style-name="Normal" style:family="paragraph">
      <style:paragraph-properties fo:text-align="center"/>
      <style:text-properties style:font-name-asian="Calibri" style:font-weight-complex="bold" fo:text-transform="uppercase"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text-transform="uppercase" style:font-size-complex="12pt"/>
    </style:style>
    <style:style style:name="T110" style:parent-style-name="DefaultParagraphFont" style:family="text">
      <style:text-properties style:font-name-asian="Calibri"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fo:text-transform="uppercase" style:font-size-complex="12pt"/>
    </style:style>
    <style:style style:name="P113" style:parent-style-name="Normal" style:family="paragraph">
      <style:paragraph-properties fo:text-align="center"/>
      <style:text-properties style:font-name-asian="Calibri" fo:text-transform="uppercase"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background-color="#FFFFFF"/>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tab-stops>
          <style:tab-stop style:type="left" style:position="0.393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line-height-at-least="0.25in" fo:text-indent="0.5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5in" fo:text-indent="0.5in">
        <style:tab-stops>
          <style:tab-stop style:type="left" style:position="0.3937in"/>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5in">
        <style:tab-stops>
          <style:tab-stop style:type="left" style:position="0.393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25in" fo:text-indent="0.5in">
        <style:tab-stops>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25in" fo:text-indent="0.5in">
        <style:tab-stops>
          <style:tab-stop style:type="left" style:position="0.393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5in" fo:text-indent="0.5in">
        <style:tab-stops>
          <style:tab-stop style:type="left" style:position="0.3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5in">
        <style:tab-stops>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fo:text-transform="uppercase" style:font-size-complex="12pt"/>
    </style:style>
    <style:style style:name="T196" style:parent-style-name="DefaultParagraphFont" style:family="text">
      <style:text-properties style:font-name-asian="Calibri"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weight-complex="bold" fo:text-transform="uppercase" style:font-size-complex="12pt"/>
    </style:style>
    <style:style style:name="P199" style:parent-style-name="Normal" style:family="paragraph">
      <style:paragraph-properties fo:text-align="center"/>
      <style:text-properties style:font-name-asian="Calibri" fo:text-transform="uppercase"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tab-stops>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fo:text-indent="0.5in">
        <style:tab-stops>
          <style:tab-stop style:type="left" style:position="0.590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line-height-at-least="0.25in" fo:text-indent="0.5in">
        <style:tab-stops>
          <style:tab-stop style:type="left" style:position="0.5909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line-height-at-least="0.25in" fo:text-indent="0.5in">
        <style:tab-stops>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center">
        <style:tab-stops>
          <style:tab-stop style:type="left" style:position="4.3312in"/>
          <style:tab-stop style:type="right" style:position="5.768in"/>
        </style:tab-stops>
      </style:paragraph-properties>
    </style:style>
    <style:style style:name="P258" style:parent-style-name="Normal" style:family="paragraph">
      <style:paragraph-properties fo:text-align="center">
        <style:tab-stops>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Nutarimas netenka galios 2019-02-07:</text:span></text:p>
      <text:p text:style-name="P10"><text:span text:style-name="T11">Lietuvos Respublikos Vyriausybė, Nutarimas</text:span></text:p>
      <text:p text:style-name="P12"><text:span text:style-name="T13">Nr.<text:s/></text:span><text:a xlink:href="https://www.e-tar.lt/portal/legalAct.html?documentId=9529cf8029dc11e9b66f85227a03f7a3" office:target-frame-name="_top" xlink:show="replace"><text:span text:style-name="T14">107</text:span></text:a><text:span text:style-name="T15">, 2019-01-30, paskelbta TAR 2019-02-06, i. k. 2019-01821</text:span></text:p>
      <text:p text:style-name="P16"><text:span text:style-name="T17">Dėl Lietuvos<text:s/></text:span><text:span text:style-name="T18">Respublikos Vyriausybės nutarimų pripažinimo netekusiais galios</text:span></text:p>
      <text:p text:style-name="P19"/>
      <text:p text:style-name="P20"><text:span text:style-name="T21">Suvestinė redakcija nuo 2018-09-08 iki 2019-02-06</text:span></text:p>
      <text:p text:style-name="P22"/>
      <text:p text:style-name="P23"><text:span text:style-name="T24">Nutarimas paskelbtas: Žin. 2004, Nr.<text:s/></text:span><text:a xlink:href="https://www.e-tar.lt/portal/legalAct.html?documentId=TAR.412D8A47D01B" office:target-frame-name="_top" xlink:show="replace"><text:span text:style-name="T25">42-1381</text:span></text:a><text:span text:style-name="T26">, i. k. 104110</text:span><text:span text:style-name="T27">0NUTA00000287</text:span></text:p>
      <text:p text:style-name="P28"/>
      <text:p text:style-name="P29">Nauja redakcija nuo 2018-09-08:</text:p>
      <text:p text:style-name="Normal"><text:span text:style-name="T30">Nr.<text:s/></text:span><text:a xlink:href="https://www.e-tar.lt/portal/legalAct.html?documentId=631de290b27911e88f64a5ecc703f89b" office:target-frame-name="_top" xlink:show="replace"><text:span text:style-name="T31">880</text:span></text:a><text:span text:style-name="T32">, 2018-09-04, paskelbta TAR 2018-09-07, i. k. 2018-14225</text:span></text:p>
      <text:p text:style-name="P33"/>
      <text:p text:style-name="P34"><text:span text:style-name="T35">LIETUVOS RESPUBLIKOS VYRIAUSYBĖ</text:span></text:p>
      <text:p text:style-name="P36"/>
      <text:p text:style-name="P37"><text:span text:style-name="T38">NUTARIMAS</text:span></text:p>
      <text:p text:style-name="P39">DĖL<text:s/>TARNYBOS TARPTAUTINIŲ OPERACIJŲ KARINIUOSE VIENETUOSE, TARPTAUTINĖSE OPERACIJOSE IR RENGIMOSI JOMS SĄLYGŲ APRAŠO patvirtinimo</text:p>
      <text:p text:style-name="P40"/>
      <text:p text:style-name="P41">2004 m. kovo 17 d. Nr. 287</text:p>
      <text:p text:style-name="P42"><text:span text:style-name="T43">Vilnius</text:span></text:p>
      <text:p text:style-name="P44"/>
      <text:p text:style-name="P45"><text:span text:style-name="T46">Vadovaudamasi Lietuvos Respublikos tarptautinių operacijų, pratybų ir kitų karinio<text:s/></text:span><text:span text:style-name="T47">bendradarbiavimo renginių įstatymo 4 straipsnio 1, 4 ir 7 dalimis ir Lietuvos Respublikos žvalgybos įstatymo 50 straipsnio 5 dalimi, Lietuvos Respublikos Vyriausybė</text:span><text:span text:style-name="T48"><text:s/>nutari</text:span><text:span text:style-name="T49">a:</text:span></text:p>
      <text:p text:style-name="P50"><text:span text:style-name="T51">Patvirtinti Tarnybos tarptautinių operacijų kariniuose vienetuose, tarptautinėse</text:span><text:span text:style-name="T52"><text:s/>operacijose ir rengimosi joms sąlygų aprašą (pridedama)</text:span><text:span text:style-name="T53">.</text:span></text:p>
      <text:p text:style-name="P54"/>
      <text:p text:style-name="P55"/>
      <text:p text:style-name="P56"/>
      <text:p text:style-name="P57">MINISTRAS PIRMININKAS<text:tab/>ALGIRDAS BRAZAUSKAS</text:p>
      <text:p text:style-name="P58"/>
      <text:p text:style-name="P59"/>
      <text:p text:style-name="P60"/>
      <text:p text:style-name="P61"><text:span text:style-name="T62">KRAŠTO APSAUGOS MINISTRAS</text:span><text:span text:style-name="T63"><text:tab/>LINAS LINKEVIČIUS</text:span></text:p>
      <text:p text:style-name="Normal"/>
      <text:soft-page-break/>
      <text:p text:style-name="P64"><text:span text:style-name="T72">PATVIRTINTA</text:span><text:span text:style-name="T73"><text:line-break/></text:span><text:span text:style-name="T74">Lietuvos Respublikos Vyriausybės</text:span></text:p>
      <text:p text:style-name="P75"><text:span text:style-name="T76">2004 m.<text:s/></text:span><text:span text:style-name="T77">kovo 17 d. nutarimu Nr. 287</text:span></text:p>
      <text:p text:style-name="P78"><text:span text:style-name="T79">(Lietuvos Respublikos Vyriausybės</text:span><text:span text:style-name="T80"><text:line-break/></text:span><text:span text:style-name="T81">2018 m. rugsėjo 4 d.<text:s/></text:span><text:span text:style-name="T82">nutarimo<text:s/></text:span>Nr. 880 redakcija)</text:p>
      <text:p text:style-name="P83"/>
      <text:p text:style-name="P84"/>
      <text:p text:style-name="P85"/>
      <text:p text:style-name="P86"><text:span text:style-name="T87">TARNYBOS TARPTAUTINIŲ OPERACIJŲ KARINIUOSE VIENETUOSE, TARPTAUTINĖSE</text:span><text:span text:style-name="T88"><text:s/>OPERACIJOSE IR RENGIMOSI JOMS SĄLYGŲ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Tarnybos tarptautinių operacijų kariniuose vienetuose, tarptautinėse operacijose ir rengimosi joms sąlygų aprašas (toliau – Aprašas) nustato pagal žvalgybos pareigūn</text:span><text:span text:style-name="T100">o tarnybos sutartį Antrajame operatyvinių tarnybų departamente prie Lietuvos Respublikos krašto apsaugos ministerijos tarnaujančių žvalgybos pareigūnų ir civilinę krašto apsaugos tarnybą atliekančių statutinių valstybės tarnautojų (toliau – tarnautojai) ta</text:span><text:span text:style-name="T101">rnybos tarptautinių operacijų kariniuose vienetuose, tarptautinėse operacijose ir rengimosi joms sąlygas. Aprašo nuostatos papildo tarnybos sąlygas, kurias tarnautojams nustato Lietuvos Respublikos valstybės tarnybos įstatymas, Lietuvos Respublikos civilin</text:span><text:span text:style-name="T102">ės krašto apsaugos tarnybos statutas, Lietuvos Respublikos žvalgybos įstatymas (toliau – bendrosios tarnybos sąlygos).</text:span></text:p>
      <text:p text:style-name="P103"><text:span text:style-name="T104">2</text:span><text:span text:style-name="T105">. Tarptautinė sutartis ar tarptautinis tarpžinybinis susitarimas gali nustatyti kitokias tarptautinių operacijų kariniame vienete ta</text:span><text:span text:style-name="T106">rnaujančių ar tarptautinėje operacijoje dalyvaujančių tarnautojų tarnybos sąlygas.</text:span></text:p>
      <text:p text:style-name="P107"/>
      <text:p text:style-name="P108"><text:span text:style-name="T109">II</text:span><text:span text:style-name="T110"><text:s/>SKYRIUS</text:span></text:p>
      <text:p text:style-name="P111"><text:span text:style-name="T112">Tarnybos tarptautinių operacijų kariniuose vienetuose IR RENGIMosi TARPTAUTINĖMS OPERACIJOMS sąlygos</text:span></text:p>
      <text:p text:style-name="P113"/>
      <text:p text:style-name="P114"><text:span text:style-name="T115">3</text:span><text:span text:style-name="T116">. Tarnautojų tarnyba tarptautinių operacijų kari</text:span><text:span text:style-name="T117">niame vienete gali susidėti iš:</text:span></text:p>
      <text:p text:style-name="P118"><text:span text:style-name="T119">3.1</text:span><text:span text:style-name="T120">. tarnybos tarptautinių operacijų kariniame vienete Lietuvos Respublikos teritorijoje, kurią atliekantiems tarnautojams taikomos tik bendrosios tarnybos sąlygos. Tarnyba tarptautinių operacijų kariniame vienete Lietuvos</text:span><text:span text:style-name="T121"><text:s/>Respublikos teritorijoje apima tarptautinių operacijų karinio vieneto dalyvavimą Lietuvos Respublikos teritorijoje vykstančiose tarptautinėse karinėse pratybose (toliau – pratybos) ir kituose karinio bendradarbiavimo renginiuose (toliau – kiti renginiai),</text:span><text:span text:style-name="T122"><text:s/>taip pat rengimąsi dalyvauti tarptautinėje operacijoje Lietuvos Respublikos teritorijoje. Laikoma, kad tarptautinių operacijų kariniams vienetams priskiriamų karinių jūrų pajėgų laivų įgulų narių tarnyba atliekama Lietuvos Respublikos teritorijoje, jeigu<text:s/></text:span><text:span text:style-name="T123">laivas yra Lietuvos Respublikos vidaus vandenyse, teritorinėje jūroje ar išskirtinėje ekonominėje zonoje, taip pat dalyvauja kitų valstybių teritorinėje jūroje ar išskirtinėje ekonominėje zonoje arba atvirojoje jūroje vykstančiose pratybose ar kituose reng</text:span><text:span text:style-name="T124">iniuose (neįplaukdamas į kitų valstybių uostus);</text:span></text:p>
      <text:p text:style-name="P125"><text:span text:style-name="T126">3.2</text:span><text:span text:style-name="T127">. tarnybos tarptautinių operacijų kariniuose vienetuose už Lietuvos Respublikos teritorijos ribų:</text:span></text:p>
      <text:p text:style-name="P128"><text:span text:style-name="T129">3.2.1</text:span><text:span text:style-name="T130">. tarnybos pratybose ir kituose renginiuose, jeigu pratybos ar kitas renginys trunka ne daugiau kaip 90 dienų; šiai tarnybai taikomos Lietuvos Respublikos Vyriausybės 2004 m. balandžio 29 d. nutarime Nr. 526 „Dėl dienpinigių ir kitų komandiruočių išlaidų a</text:span><text:span text:style-name="T131">pmokėjimo“ nustatytos sąlygos;<text:s/></text:span><text:span text:style-name="T132">tarptautinių operacijų kariniams vienetams priskiriamų karinių jūrų pajėgų laivų įgulų nariams dienpinigiai mokami tik už buvimo kitų valstybių uostuose laiką;</text:span></text:p>
      <text:p text:style-name="P133"><text:span text:style-name="T134">3.2.2</text:span><text:span text:style-name="T135">. tarnybos tarptautinių operacijų kariniame vienete (įsk</text:span><text:span text:style-name="T136">aitant dalyvavimą pratybose ir kituose renginiuose), kuri trunka ilgiau nei 90 dienų; šiai tarnybai taikomos Aprašo 4 punkto nuostatos;</text:span></text:p>
      <text:p text:style-name="P137"><text:span text:style-name="T138">3.2.3</text:span><text:span text:style-name="T139">. rengimosi dalyvauti tarptautinėje operacijoje; atsižvelgiant į rengimosi trukmę, taikomos Aprašo 3.2.1 arba 3</text:span><text:span text:style-name="T140">.2.2 papunkčio nuostatos;</text:span></text:p>
      <text:p text:style-name="P141"><text:span text:style-name="T142">3.3</text:span><text:span text:style-name="T143">. tarnybos tarptautinėje operacijoje. Šiai tarnybai taikomos Aprašo III skyriaus nuostatos.</text:span></text:p>
      <text:p text:style-name="P144"><text:span text:style-name="T145">4</text:span><text:span text:style-name="T146">. Papildomos apmokėjimo sąlygos, taikomos tarnautojams Aprašo 3.2.2 papunktyje nustatytu atveju:</text:span></text:p>
      <text:p text:style-name="P147"><text:span text:style-name="T148">4.1</text:span><text:span text:style-name="T149">. kompensacijos:</text:span></text:p>
      <text:p text:style-name="P150"><text:span text:style-name="T151">4.1.1</text:span><text:span text:style-name="T152">. tarnautojams kas mėnesį mokama su darbu užsienyje susijusių išlaidų kompensacija – 1,5–3,5 bazinio dydžio, taikomo apskaičiuojant valstybės tarnautojų pareigines algas (toliau – bazinis dydis). Konkretus kompensacijos dydis nustatomas krašto apsau</text:span><text:span text:style-name="T153">gos ministro įsakymu, atsižvelgiant į tarnybos vietą ir sąlygas;</text:span></text:p>
      <text:p text:style-name="P154"><text:span text:style-name="T155">4.1.2</text:span><text:span text:style-name="T156">. tarnautojams kas mėnesį kartu su darbo užmokesčiu mokama 0,2 bazinio dydžio kompensacija ryšio išlaidoms padengti;</text:span></text:p>
      <text:p text:style-name="P157"><text:span text:style-name="T158">4.2</text:span><text:span text:style-name="T159">. kitos aprūpinimo sąlygos:</text:span></text:p>
      <text:p text:style-name="P160"><text:span text:style-name="T161">4.2.1</text:span><text:span text:style-name="T162">. tarnautojams nuomoj</text:span><text:span text:style-name="T163">ami butai iš Lietuvos Respublikos krašto apsaugos ministerijai skirtų Lietuvos Respublikos valstybės biudžeto asignavimų arba jiems suteikiama <text:s/>gyvenamoji patalpa;</text:span></text:p>
      <text:p text:style-name="P164"><text:span text:style-name="T165">4.2.2</text:span><text:span text:style-name="T166">. išvykstant į tarnybos vietą tarptautinių operacijų kariniame vienete ir baigus ši</text:span><text:span text:style-name="T167">ą tarnybą grįžtant atgal į Lietuvos Respubliką ar užsienio valstybėje esančią tarnybos vietą, iš kurios išvykta į tarnybą tarptautinių operacijų kariniame vienete, taip pat vykstant į tarnybos vietą tarptautinių operacijų kariniame vienete ir grįžtant atga</text:span><text:span text:style-name="T168">l į Lietuvos Respubliką ar užsienio valstybėje esančią tarnybos vietą, iš kurios išvykta į tarnybą tarptautinių operacijų kariniame vienete, karinio vieneto perdislokavimo ir atostogų suteikimo atvejais, taip pat vykdant vado (viršininko) pavestas tarnybin</text:span><text:span text:style-name="T169">es užduotis apmokamos:</text:span></text:p>
      <text:p text:style-name="P170"><text:span text:style-name="T171">4.2.2.1</text:span><text:span text:style-name="T172">. kelionės visų rūšių transporto priemonėmis, išskyrus lengvuosius automobilius taksi, išlaidos (išlaidos transporto bilietams arba degalams, mokėjimo už kelius išlaidos, taip pat transporto priemonės draudimo ir transporto<text:s/></text:span><text:span text:style-name="T173">priemonių savininkų ir valdytojų civilinės atsakomybės draudimo išlaidos, automobilių saugojimo aikštelėse užsienio valstybėje (valstybėse) išlaidos);</text:span></text:p>
      <text:p text:style-name="P174"><text:span text:style-name="T175">4.2.2.2</text:span><text:span text:style-name="T176">. nuvykimo visų rūšių transporto priemonėmis Lietuvos Respublikos ir užsienio valstybės terito</text:span><text:span text:style-name="T177">rijoje į oro ar jūrų uostą, geležinkelio ar autobusų stotį ir parvykimo iš jų (lengvuoju<text:s/></text:span><text:soft-page-break/><text:span text:style-name="T178">automobiliu taksi – tik kiek tai susiję su nuvykimu (išvykimu) į oro ar jūrų uostą, geležinkelio ar autobusų stotį miesto, kuriame uostas ar stotis yra, teritorijoje i</text:span><text:span text:style-name="T179">r parvykimu iš jų) išlaidos;</text:span></text:p>
      <text:p text:style-name="P180"><text:span text:style-name="T181">4.2.2.3</text:span><text:span text:style-name="T182">. dokumentų, susijusių su išvykimu, tvarkymo išlaidos, įskaitant vykstančiųjų į užsienį kelionių draudimą, kurį gali sudaryti sveikatos draudimas, draudimas nuo nelaimingų atsitikimų, kelionės bagažo draudimas, civil</text:span><text:span text:style-name="T183">inės atsakomybės draudimas;</text:span></text:p>
      <text:p text:style-name="P184"><text:span text:style-name="T185">4.2.2.4</text:span><text:span text:style-name="T186">. nakvynės išlaidos, miesto (taršos), registracijos į reisą, registruoto bagažo, jo viršsvorio (gabenamos tarnybai atlikti reikalingos įrangos, ginkluotės, ekipuotės ir aprangos) mokesčiai, bagažo saugojimo, būtinų ir</text:span><text:span text:style-name="T187"><text:s/>rekomenduojamų skiepų ir vaistų nuo užkrečiamųjų ligų išlaidos, su Aprašo 4.2.2 papunktyje nurodytomis išlaidomis susijęs komisinis atlyginimas, nustatytas Lietuvos Respublikos mokėjimų įstatymo 2 straipsnyje, valiutos keitimo kredito įstaigoje išlaidos,<text:s/></text:span><text:span text:style-name="T188">kai ši valiuta skirta Aprašo 4.2.2 papunktyje nurodytoms išlaidoms apmokėti;</text:span></text:p>
      <text:p text:style-name="P189"><text:span text:style-name="T190">4.2.3</text:span><text:span text:style-name="T191">. aprūpinama maistu, o neaprūpintiems maistu krašto apsaugos ministro įsakymu išmokami iki 100 procentų dienpinigiai, apskaičiuoti pagal Lietuvos Respublikos Vyriausybė</text:span><text:span text:style-name="T192">s patvirtintus maksimalius dienpinigių toje valstybėje dydžius.</text:span></text:p>
      <text:p text:style-name="P193"/>
      <text:p text:style-name="P194"><text:span text:style-name="T195">III</text:span><text:span text:style-name="T196"><text:s/>SKYRIUS</text:span></text:p>
      <text:p text:style-name="P197"><text:span text:style-name="T198">Tarnybos sąlygos tarptautinėSe operacijoSe</text:span></text:p>
      <text:p text:style-name="P199"/>
      <text:p text:style-name="P200"><text:span text:style-name="T201">5</text:span><text:span text:style-name="T202">. Lietuvos Respublikos teritorijoje ir išskirtinėje ekonominėje zonoje vykstančiose tarptautinėse operacijose<text:s/></text:span><text:span text:style-name="T203">dalyvaujančių tarnautojų tarnybai taikomos tik bendrosios tarnybos sąlygos.</text:span></text:p>
      <text:p text:style-name="P204"><text:span text:style-name="T205">6</text:span><text:span text:style-name="T206">. Tarnautojų tarnybos tarptautinėje operacijoje už Lietuvos Respublikos teritorijos ir išskirtinės ekonominės zonos ribų laikas skaičiuojamas nuo krašto apsaugos ministro ar j</text:span><text:span text:style-name="T207">o įgalioto asmens įsakyme nurodytos tarnautojo išvykimo į tarptautinės operacijos vietą dienos (įskaitant išvykimą iš užsienyje esančio karinio vieneto ar mokymo įstaigos) iki krašto apsaugos ministro ar jo įgalioto asmens įsakyme nurodytos tarnautojo grįž</text:span><text:span text:style-name="T208">imo iš tarptautinės operacijos dienos (įskaitant grįžimą į užsienyje esantį, bet tarptautinėje operacijoje nedalyvaujantį karinį vienetą ar mokymo įstaigą). Aprašo 7.1.1 ir 7.2.2.1 papunkčiuose nurodytos kompensacijos už pirmąjį tarnybos tarptautinėje oper</text:span><text:span text:style-name="T209">acijoje mėnesį krašto apsaugos ministro įsakymu gali būti išmokamos prieš išvykstant į tarptautinės operacijos vietą.</text:span></text:p>
      <text:p text:style-name="P210"><text:span text:style-name="T211">7</text:span><text:span text:style-name="T212">. Papildomos tarnautojų tarnybos apmokėjimo sąlygos:</text:span></text:p>
      <text:p text:style-name="P213"><text:span text:style-name="T214">7.1</text:span><text:span text:style-name="T215">. kai tarnautojai siunčiami dalyvauti tarptautinėje operacijoje:</text:span></text:p>
      <text:p text:style-name="P216"><text:span text:style-name="T217">7.1.1</text:span><text:span text:style-name="T218">.<text:s/></text:span><text:span text:style-name="T219">kas mėnesį jiems mokama nuo 10 iki 20 bazinių dydžių su darbu užsienyje susijusių išlaidų kompensacija; kompensacijų tarnautojams dydžius, atsižvelgdamas į tarptautinės operacijos pobūdį, vietą ir karinio vieneto atliekamas funkcijas, nustato ir keičia kra</text:span><text:span text:style-name="T220">što apsaugos ministras;</text:span></text:p>
      <text:p text:style-name="P221"><text:span text:style-name="T222">7.1.2</text:span><text:span text:style-name="T223">. kas mėnesį jiems kartu su darbo užmokesčiu mokama 0,2 bazinio dydžio kompensacija ryšio išlaidoms padengti;</text:span></text:p>
      <text:p text:style-name="P224"><text:span text:style-name="T225">7.2</text:span><text:span text:style-name="T226">. kai tarnautojai krašto apsaugos ministro ar jo įgalioto asmens įsakymu siunčiami atlikti tarnybinės už</text:span><text:span text:style-name="T227">duoties tarptautinės operacijos vietovėje:</text:span></text:p>
      <text:p text:style-name="P228"><text:span text:style-name="T229">7.2.1</text:span><text:span text:style-name="T230">. iki 30 kalendorinių dienų laikotarpiui, jiems mokama pagal Lietuvos Respublikos Vyriausybės 2004 m. balandžio 29 d. nutarimą Nr. 526 „Dėl dienpinigių ir kitų komandiruočių išlaidų apmokėjimo“;</text:span></text:p>
      <text:p text:style-name="P231"><text:span text:style-name="T232">7.2.2</text:span><text:span text:style-name="T233">.<text:s/></text:span><text:span text:style-name="T234">ilgiau kaip 30 kalendorinių dienų laikotarpiui, bet ne ilgiau kaip 90 kalendorinių dienų:</text:span></text:p>
      <text:p text:style-name="P235"><text:span text:style-name="T236">7.2.2.1</text:span><text:span text:style-name="T237">. kas mėnesį tarnautojams mokama nuo 10 iki 20 bazinių dydžių su darbu užsienyje susijusių išlaidų kompensacija; kompensacijų tarnautojams dydžius, atsižvelg</text:span><text:span text:style-name="T238">damas į tarptautinės operacijos pobūdį, vietą ir karinio vieneto atliekamas funkcijas, nustato ir keičia krašto apsaugos ministras;</text:span></text:p>
      <text:p text:style-name="P239"><text:span text:style-name="T240">7.2.2.2</text:span><text:span text:style-name="T241">. kas mėnesį tarnautojams kartu su darbo užmokesčiu mokama 0,2 bazinio dydžio kompensacija ryšio išlaidoms padeng</text:span><text:span text:style-name="T242">ti.</text:span></text:p>
      <text:p text:style-name="P243"><text:span text:style-name="T244">8</text:span><text:span text:style-name="T245">. Dalyvaujantiems tarptautinėje operacijoje, nurodytoje Aprašo 6 punkte, tarnautojams taikomos šios aprūpinimo sąlygos:</text:span></text:p>
      <text:p text:style-name="P246"><text:span text:style-name="T247">8.1</text:span><text:span text:style-name="T248">. tarnybos vietovėje suteikiama gyvenamoji patalpa;<text:s/></text:span></text:p>
      <text:p text:style-name="P249"><text:span text:style-name="T250">8.2</text:span><text:span text:style-name="T251">. apmokamos Aprašo 4.2.2 papunktyje nurodytos išlaidos;</text:span></text:p>
      <text:p text:style-name="P252"><text:span text:style-name="T253">8.3</text:span><text:span text:style-name="T254">.<text:s/></text:span><text:span text:style-name="T255">aprūpinama maistu, o neaprūpintiems maistu krašto apsaugos ministro įsakymu išmokami iki 100 procentų dienpinigiai, apskaičiuoti pagal Lietuvos Respublikos Vyriausybės patvirtintus maksimalius dienpinigių toje valstybėje dydžius</text:span><text:span text:style-name="T256">.</text:span></text:p>
      <text:p text:style-name="P257"/>
      <text:p text:style-name="P258"><text:span text:style-name="T259">––––––––––</text:span><text:span text:style-name="T260">––––––––––</text:span></text:p>
      <text:p text:style-name="P261">Priedo pakeitimai:</text:p>
      <text:p text:style-name="P262"><text:span text:style-name="T263">Nr.<text:s/></text:span><text:a xlink:href="https://www.e-tar.lt/portal/legalAct.html?documentId=10fcf140df0d11e68503b67e3b82e8bd" office:target-frame-name="_top" xlink:show="replace"><text:span text:style-name="T264">50</text:span></text:a><text:span text:style-name="T265">, 2017-01-18, paskelbta TAR 2017-01-20, i. k. 2017-01246</text:span></text:p>
      <text:p text:style-name="P266"><text:span text:style-name="T267">Nr.<text:s/></text:span><text:a xlink:href="https://www.e-tar.lt/portal/legalAct.html?documentId=631de290b27911e88f64a5ecc703f89b" office:target-frame-name="_top" xlink:show="replace"><text:span text:style-name="T268">880</text:span></text:a><text:span text:style-name="T269">, 2018-09-04, paskelbta TAR 2018-09-07, i. k. 2018-14225</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28DE47F39172" office:target-frame-name="_top" xlink:show="replace"><text:span text:style-name="T281">29</text:span></text:a><text:span text:style-name="T282">, 2005-01-19, Žin., 2005, Nr. 9-276 (2005-01-22), i. k. 1051100NUTA00000029</text:span></text:p>
      <text:p text:style-name="P283"><text:span text:style-name="T284">Dėl Lietuvos Respublikos Vyriausybės 2004 m. kovo 17 d. nutarimo Nr. 287 "Dėl Lietuvos karių ir ci</text:span><text:span text:style-name="T285">vilių krašto apsaugos sistemos tarnautojų tarnybos tarptautinių operacijų kariniuose vienetuose, tarptautinėse operacijose ir rengimosi joms sąlygų patvirtinimo" pakeitimo</text:span></text:p>
      <text:p text:style-name="P286"/>
      <text:p text:style-name="P287"><text:span text:style-name="T288">2.</text:span></text:p>
      <text:p text:style-name="P289"><text:span text:style-name="T290">Lietuvos Respublikos Vyriausybė, Nutarimas</text:span></text:p>
      <text:p text:style-name="P291"><text:span text:style-name="T292">Nr.<text:s/></text:span><text:a xlink:href="https://www.e-tar.lt/portal/legalAct.html?documentId=TAR.D5779F2356EE" office:target-frame-name="_top" xlink:show="replace"><text:span text:style-name="T293">1348</text:span></text:a><text:span text:style-name="T294">, 2006-12-28, Žin., 2006, Nr. 144-5492 (2006-12-30), i. k. 1061100NUTA00001348</text:span></text:p>
      <text:p text:style-name="P295"><text:span text:style-name="T296">Dėl Lietuvos Respublikos Vyriausybės 2004 m. kovo 17 d. nutarimo Nr. 287 "Dėl Lietuvos karių ir civilių krašto apsaugos sist</text:span><text:span text:style-name="T297">emos tarnautojų tarnybos tarptautinių operacijų kariniuose vienetuose, tarptautinėse operacijose ir rengimosi joms sąlygų patvirtinimo" ir Lietuvos Respublikos Vyriausybės 2002 m. liepos 19 d. nutarimo Nr. 1210 "Dėl profesinės karo tarnybos karių ir krašto</text:span><text:span text:style-name="T298"><text:s/>apsaugos sistemos valstybės tarnautojų, darbuotojų, perkeltų į Lietuvos Respublikos diplomatines atstovybes, atstovybes prie tarptautinių organizacijų, užsienio valstybių ir tarptautines karines ar gynybos institucijas, tarnybos sąlygų" pakeitimo</text:span></text:p>
      <text:p text:style-name="P299"/>
      <text:p text:style-name="P300"><text:span text:style-name="T301">3.</text:span></text:p>
      <text:p text:style-name="P302"><text:span text:style-name="T303">Liet</text:span><text:span text:style-name="T304">uvos Respublikos Vyriausybė, Nutarimas</text:span></text:p>
      <text:p text:style-name="P305"><text:span text:style-name="T306">Nr.<text:s/></text:span><text:a xlink:href="https://www.e-tar.lt/portal/legalAct.html?documentId=TAR.A209AD0F6344" office:target-frame-name="_top" xlink:show="replace"><text:span text:style-name="T307">297</text:span></text:a><text:span text:style-name="T308">, 2007-03-28, Žin., 2007, Nr. 37-1370 (2007-03-31), i. k. 1071100NUTA00000297</text:span></text:p>
      <text:p text:style-name="P309"><text:span text:style-name="T310">Dėl Lietuvos Respublikos Vyriausybės 2004 m. kovo<text:s/></text:span><text:span text:style-name="T311">17 d. nutarimo Nr. 287 "Dėl Lietuvos karių ir civilių krašto apsaugos sistemos tarnautojų tarnybos tarptautinių operacijų kariniuose vienetuose, tarptautinėse operacijose ir rengimosi joms sąlygų patvirtinimo" pakeitimo</text:span></text:p>
      <text:p text:style-name="P312"/>
      <text:soft-page-break/>
      <text:p text:style-name="P313"><text:span text:style-name="T314">4.</text:span></text:p>
      <text:p text:style-name="P315"><text:span text:style-name="T316">Lietuvos Respublikos Vyriausybė,</text:span><text:span text:style-name="T317"><text:s/>Nutarimas</text:span></text:p>
      <text:p text:style-name="P318"><text:span text:style-name="T319">Nr.<text:s/></text:span><text:a xlink:href="https://www.e-tar.lt/portal/legalAct.html?documentId=TAR.0D8863095AAC" office:target-frame-name="_top" xlink:show="replace"><text:span text:style-name="T320">283</text:span></text:a><text:span text:style-name="T321">, 2010-03-10, Žin., 2010, Nr. 33-1560 (2010-03-23), i. k. 1101100NUTA00000283</text:span></text:p>
      <text:p text:style-name="P322"><text:span text:style-name="T323">Dėl Lietuvos Respublikos Vyriausybės 2004 m. kovo 17 d. nutarimo Nr. 287 "Dėl<text:s/></text:span><text:span text:style-name="T324">Lietuvos karių ir civilių krašto apsaugos sistemos tarnautojų tarnybos tarptautinių operacijų kariniuose vienetuose, tarptautinėse operacijose ir rengimosi joms sąlygų patvirtinimo" pakeitimo</text:span></text:p>
      <text:p text:style-name="P325"/>
      <text:p text:style-name="P326"><text:span text:style-name="T327">5.</text:span></text:p>
      <text:p text:style-name="P328"><text:span text:style-name="T329">Lietuvos Respublikos Vyriausybė, Nutarimas</text:span></text:p>
      <text:p text:style-name="P330"><text:span text:style-name="T331">Nr.<text:s/></text:span><text:a xlink:href="https://www.e-tar.lt/portal/legalAct.html?documentId=TAR.F1E72FBEF7E1" office:target-frame-name="_top" xlink:show="replace"><text:span text:style-name="T332">1246</text:span></text:a><text:span text:style-name="T333">, 2010-08-31, Žin., 2010, Nr. 104-5389 (2010-09-02), i. k. 1101100NUTA00001246</text:span></text:p>
      <text:p text:style-name="P334"><text:span text:style-name="T335">Dėl Lietuvos Respublikos Vyriausybės 2004 m. kovo 17 d. nutarimo Nr. 287 "Dėl Lietuvos karių ir civilių<text:s/></text:span><text:span text:style-name="T336">krašto apsaugos sistemos tarnautojų tarnybos tarptautinių operacijų kariniuose vienetuose, tarptautinėse operacijose ir rengimosi joms sąlygų patvirtinimo" pakeitimo</text:span></text:p>
      <text:p text:style-name="P337"/>
      <text:p text:style-name="P338"><text:span text:style-name="T339">6.</text:span></text:p>
      <text:p text:style-name="P340"><text:span text:style-name="T341">Lietuvos Respublikos Vyriausybė, Nutarimas</text:span></text:p>
      <text:p text:style-name="P342"><text:span text:style-name="T343">Nr.<text:s/></text:span><text:a xlink:href="https://www.e-tar.lt/portal/legalAct.html?documentId=TAR.7C6231668194" office:target-frame-name="_top" xlink:show="replace"><text:span text:style-name="T344">990</text:span></text:a><text:span text:style-name="T345">, 2011-08-24, Žin., 2011, Nr. 107-5061 (2011-08-30), i. k. 1111100NUTA00000990</text:span></text:p>
      <text:p text:style-name="P346"><text:span text:style-name="T347">Dėl Lietuvos Respublikos Vyriausybės 2004 m. kovo 17 d. nutarimo Nr. 287 "Dėl Lietuvos karių ir civilių krašto apsaugos sistemos ta</text:span><text:span text:style-name="T348">rnautojų tarnybos tarptautinių operacijų kariniuose vienetuose, tarptautinėse operacijose ir rengimosi joms sąlygų patvirtinimo" pakeitimo</text:span></text:p>
      <text:p text:style-name="P349"/>
      <text:p text:style-name="P350"><text:span text:style-name="T351">7.</text:span></text:p>
      <text:p text:style-name="P352"><text:span text:style-name="T353">Lietuvos Respublikos Vyriausybė, Nutarimas</text:span></text:p>
      <text:p text:style-name="P354"><text:span text:style-name="T355">Nr.<text:s/></text:span><text:a xlink:href="https://www.e-tar.lt/portal/legalAct.html?documentId=TAR.4ED7BB84B76D" office:target-frame-name="_top" xlink:show="replace"><text:span text:style-name="T356">629</text:span></text:a><text:span text:style-name="T357">, 2012-05-29, Žin., 2012, Nr. 64-3241 (2012-06-07), i. k. 1121100NUTA00000629</text:span></text:p>
      <text:p text:style-name="P358"><text:span text:style-name="T359">Dėl Lietuvos Respublikos Vyriausybės 2004 m. kovo 17 d. nutarimo Nr. 287 "Dėl Lietuvos karių ir</text:span><text:span text:style-name="T360"><text:s/>civilių krašto apsaugos sistemos tarnautojų tarnybos tarptautinių operacijų kariniuose vienetuose, tarptautinėse operacijose ir rengimosi joms sąlygų patvirtinimo" pakeitimo</text:span></text:p>
      <text:p text:style-name="P361"/>
      <text:p text:style-name="P362"><text:span text:style-name="T363">8.</text:span></text:p>
      <text:p text:style-name="P364"><text:span text:style-name="T365">Lietuvos Respublikos Vyriausybė, Nutarimas</text:span></text:p>
      <text:p text:style-name="P366"><text:span text:style-name="T367">Nr.<text:s/></text:span><text:a xlink:href="https://www.e-tar.lt/portal/legalAct.html?documentId=TAR.2BB716A06AE5" office:target-frame-name="_top" xlink:show="replace"><text:span text:style-name="T368">1133</text:span></text:a><text:span text:style-name="T369">, 2012-09-19, Žin., 2012, Nr. 110-5589 (2012-09-22), i. k. 1121100NUTA00001133</text:span></text:p>
      <text:p text:style-name="P370"><text:span text:style-name="T371">Dėl Lietuvos Respublikos Vyriausybės 2004 m. kovo 17 d. nutarimo Nr. 287 "Dėl Lietuvos karių ir civilių krašto apsaugos s</text:span><text:span text:style-name="T372">istemos tarnautojų tarnybos tarptautinių operacijų kariniuose vienetuose, tarptautinėse operacijose ir rengimosi joms sąlygų patvirtinimo" papildymo</text:span></text:p>
      <text:p text:style-name="P373"/>
      <text:p text:style-name="P374"><text:span text:style-name="T375">9.</text:span></text:p>
      <text:p text:style-name="P376"><text:span text:style-name="T377">Lietuvos Respublikos Vyriausybė, Nutarimas</text:span></text:p>
      <text:p text:style-name="P378"><text:span text:style-name="T379">Nr.<text:s/></text:span><text:a xlink:href="https://www.e-tar.lt/portal/legalAct.html?documentId=TAR.D7B153B04C11" office:target-frame-name="_top" xlink:show="replace"><text:span text:style-name="T380">1559</text:span></text:a><text:span text:style-name="T381">, 2012-12-19, Žin., 2012, Nr. 155-8008 (2012-12-31), i. k. 1121100NUTA00001559</text:span></text:p>
      <text:p text:style-name="P382"><text:span text:style-name="T383">Dėl Lietuvos Respublikos Vyriausybės 2004 m. kovo 17 d. nutarimo Nr. 287 "Dėl Lietuvos karių<text:s/></text:span><text:span text:style-name="T384">ir civilių krašto apsaugos sistemos tarnautojų tarnybos tarptautinių operacijų kariniuose vienetuose, tarptautinėse operacijose ir rengimosi joms sąlygų patvirtinimo" pakeitimo</text:span></text:p>
      <text:p text:style-name="P385"/>
      <text:p text:style-name="P386"><text:span text:style-name="T387">10.</text:span></text:p>
      <text:p text:style-name="P388"><text:span text:style-name="T389">Lietuvos Respublikos Vyriausybė, Nutarimas</text:span></text:p>
      <text:p text:style-name="P390"><text:span text:style-name="T391">Nr.<text:s/></text:span><text:a xlink:href="https://www.e-tar.lt/portal/legalAct.html?documentId=10fcf140df0d11e68503b67e3b82e8bd" office:target-frame-name="_top" xlink:show="replace"><text:span text:style-name="T392">50</text:span></text:a><text:span text:style-name="T393">, 2017-01-18, paskelbta TAR 2017-01-20, i. k. 2017-01246</text:span></text:p>
      <text:p text:style-name="P394"><text:span text:style-name="T395">Dėl Lietuvos Respublikos Vyriausybės 2004 m. kovo 17 d. nutarimo Nr. 287 „Dėl Lietuvos karių ir civilių krašto apsaugos sistem</text:span><text:span text:style-name="T396">os tarnautojų tarnybos tarptautinių operacijų kariniuose vienetuose, tarptautinėse operacijose ir rengimosi joms sąlygų patvirtinimo“ pakeitimo</text:span></text:p>
      <text:p text:style-name="P397"/>
      <text:p text:style-name="P398"><text:span text:style-name="T399">11.</text:span></text:p>
      <text:p text:style-name="P400"><text:span text:style-name="T401">Lietuvos Respublikos Vyriausybė, Nutarimas</text:span></text:p>
      <text:p text:style-name="P402"><text:span text:style-name="T403">Nr.<text:s/></text:span><text:a xlink:href="https://www.e-tar.lt/portal/legalAct.html?documentId=631de290b27911e88f64a5ecc703f89b" office:target-frame-name="_top" xlink:show="replace"><text:span text:style-name="T404">880</text:span></text:a><text:span text:style-name="T405">, 2018-09-04, paskelbta TAR 2018-09-07, i. k. 2018-14225</text:span></text:p>
      <text:p text:style-name="P406"><text:span text:style-name="T407">Dėl Lietuvos Respublikos Vyriausybės 2004 m. kovo 17 d. nutarimo Nr. 287 „Dėl Lietuvos karių ir civilių krašto apsaugos sistemos tarnautojų tarnybos tarptauti</text:span><text:span text:style-name="T408">nių operacijų kariniuose vienetuose, tarptautinėse operacijose ir rengimosi joms sąlygų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06:24:00Z</meta:creation-date>
    <dc:date>2019-02-07T06:24:00Z</dc:date>
    <meta:template xlink:href="Normal.dotm" xlink:type="simple"/>
    <meta:editing-cycles>2</meta:editing-cycles>
    <meta:editing-duration>PT0S</meta:editing-duration>
    <meta:document-statistic meta:page-count="6" meta:paragraph-count="194" meta:word-count="2197" meta:character-count="17148" meta:row-count="560" meta:non-whitespace-character-count="15145"/>
  </office:meta>
</office:document-meta>
</file>