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05-02-01 iki 2006-12-31</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 4 straipsnio 1, 3 ir 6 dalimis, Lietuvos Respublikos Vyriausybė<text:s/><text:span text:style-name="T33">nut</text:span><text:span text:style-name="T34">ari</text:span>a:</text:p>
      <text:p text:style-name="P35">1. Patvirtinti Lietuvos karių ir civilių krašto apsaugos sistemos tarnautojų tarnybos tarptautinių operacijų kariniuose vienetuose, tarptautinėse operacijose ir rengimosi joms sąlygas (pridedama).</text:p>
      <text:p text:style-name="P36">2. Pripažinti netekusiais galios:</text:p>
      <text:p text:style-name="P3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38">81-2451</text:span></text:a>);</text:p>
      <text:p text:style-name="P3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0">49-1712</text:span></text:a>);</text:p>
      <text:p text:style-name="P41">2.3. Lietuvos Respublikos Vyriausybės 2002 m. liepos 19 d. nutarimą Nr. 1212<text:s/>„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2">75-3229</text:span></text:a>).</text:p>
      <text:p text:style-name="P43">3. Šis nutarimas įsigalioja nuo 2004 m. liepos 1 dienos.</text:p>
      <text:p text:style-name="P44"/>
      <text:p text:style-name="P45"/>
      <text:p text:style-name="P46"/>
      <text:p text:style-name="P47">MINISTRAS PIRMININKAS<text:tab/>ALGIRDAS BRAZAUSKAS</text:p>
      <text:p text:style-name="P48"/>
      <text:p text:style-name="P49"/>
      <text:p text:style-name="P50"/>
      <text:p text:style-name="P51"><text:span text:style-name="T52">KRAŠTO APSAUGOS MINISTRAS</text:span><text:span text:style-name="T53"><text:tab/>LINAS LINKEVIČIUS</text:span></text:p>
      <text:soft-page-break/>
      <text:p text:style-name="P54">PATVIRTINTA</text:p>
      <text:p text:style-name="P55">Lietuvos Respublikos Vyriausybės</text:p>
      <text:p text:style-name="P56">2004 m. kovo 17 d.<text:s/>nutarimu Nr. 287</text:p>
      <text:p text:style-name="P57"/>
      <text:p text:style-name="P58"><text:span text:style-name="T59">LIETUVOS KARIŲ IR CIVILIŲ KRAŠTO APSAUGOS SISTEMOS TARNAUTOJŲ TARNYBOS TARPTAUTINIŲ OPERACIJŲ KARINIUOSE VIENETUOSE, TARPTAUTINĖSE OPERACIJOSE IR RENGIMOSI JOMS SĄLYGOS</text:span></text:p>
      <text:p text:style-name="P60"/>
      <text:p text:style-name="P61"><text:span text:style-name="T62">I</text:span><text:span text:style-name="T63">.<text:s/></text:span><text:span text:style-name="T64">BENDROSIOS NUOSTATOS</text:span></text:p>
      <text:p text:style-name="P65"/>
      <text:p text:style-name="P66">1. Lietuvos karių ir civilių krašto<text:s/>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6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68">66-2130</text:span></text:a>; 2002, Nr.<text:s/><text:a xlink:href="https://www.e-tar.lt/portal/lt/legalAct/TAR.5603BD9D8D74" office:target-frame-name="_blank" xlink:show="new"><text:span text:style-name="T69">45-1708</text:span></text:a>), Civilinės krašto apsaugos tarnybos statutas (Žin., 2003, Nr.<text:s/><text:a xlink:href="https://www.e-tar.lt/portal/lt/legalAct/TAR.DFEFEA5312DD" office:target-frame-name="_blank" xlink:show="new"><text:span text:style-name="T70">73-3348</text:span></text:a>) ir kiti tarnautojų tarnybą Lietuvos Respublikoje reglamentuojantys teisės aktai (toliau vadinama – bendrosios<text:s/>tarnybos sąlygos).</text:p>
      <text:p text:style-name="P71">2. Tarptautinėse operacijose gali dalyvauti tarptautinių operacijų kariniuose vienetuose tarnaujantys kariai ir tarnautojai, taip pat kituose Lietuvos kariuomenės kariniuose vienetuose tarnaujantys kariai šia tvarka:</text:p>
      <text:p text:style-name="P72">2.1. Kolektyvinės gynybos operacijose dalyvauja tarptautinių operacijų kariniai vienetai ir kiti kariniai vienetai.</text:p>
      <text:p text:style-name="P73">2.2. Kitose karinėse operacijose paprastai dalyvauja tik tarptautinių operacijų kariniai vienetai, o išimtiniais atvejais – ir kiti kariniai vienetai.</text:p>
      <text:p text:style-name="P74">3. Tarptautinė sutartis ar tarptautinis tarpžinybinis susitarimas gali nustatyti kitokias tarptautinių operacijų kariniame vienete tarnaujančių ar tarptautinėje operacijoje dalyvaujančių karių ir tarnautojų tarnybos sąlygas</text:p>
      <text:p text:style-name="P75"/>
      <text:p text:style-name="P76"><text:span text:style-name="T77">II</text:span><text:span text:style-name="T78">.<text:s/></text:span><text:span text:style-name="T79">TARNYBA TARPT</text:span><text:span text:style-name="T80">AUTINIŲ OPERACIJŲ KARINIUOSE VIENETUOSE IR RENGIMASIS TARPTAUTINĖMS OPERACIJOMS</text:span></text:p>
      <text:p text:style-name="P81"/>
      <text:p text:style-name="P82">4. Atlikti tarnybą tarptautinių operacijų kariniuose vienetuose skiriami:</text:p>
      <text:p text:style-name="P83">4.1. profesinės karo tarnybos kariai – įstatymų ir kitų teisės aktų nustatyta profesinės karo tarnybos karių skyrimo į pareigas, perkėlimo į kitas pareigas ir rotacijos tvarka;</text:p>
      <text:p text:style-name="P84">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85">4.3. tarnautojai – Civilinės krašto apsaugos tarnybos statuto ir kitų teisės aktų nustatyta tarnautojų skyrimo į pareigas<text:s/>ir perkėlimo į kitas pareigas tvarka, pirmenybę teikiant tiems tarnautojams, kurie pagal civilinės krašto apsaugos tarnybos sutartį įsipareigojo tarnauti tarptautinių operacijų kariniame vienete.</text:p>
      <text:p text:style-name="P86">5. Karių ir tarnautojų tarnyba tarptautinių operacijų<text:s/>kariniame vienete gali susidėti iš:</text:p>
      <text:p text:style-name="P87">5.1. tarnybos tarptautinių operacijų kariniame vienete Lietuvos Respublikos teritorijoje, kurią atliekantiems kariams ir tarnautojams taikomos tik bendrosios tarnybos sąlygos. Tarnyba tarptautinių operacijų kariniame<text:s/>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88">5.2. tarnybos tarptautinių operacijų kariniame vienete už Lietuvos Respublikos teritorijos ribų:</text:p>
      <text:p text:style-name="P89">5.2.1. tarnybos pratybose ir kituose renginiuose, jeigu pratybos ar kitas renginys trunka ne daugiau kaip 90 dienų. Šiai tarnybai taikomos karių ir tarnautojų tarnybines komandiruotes į užsienį reglamentuojančių teisės aktų nustatytos sąlygos. Tarptautinių operacijų kariniams vienetams priskiriamų karinių jūrų pajėgų laivų įgulų nariams dienpinigiai mokami tik už buvimo kitų valstybių uostuose laiką;</text:p>
      <text:p text:style-name="P90">5.2.2. tarnybos tarptautinių operacijų kariniame vienete (įskaitant dalyvavimą pratybose ir kituose renginiuose), jeigu ji planuojama ilgesniam negu 90 dienų laikotarpiui. Šiai tarnybai taikomos 6 punkto nuostatos;</text:p>
      <text:p text:style-name="P91">5.2.3. rengimosi dalyvauti tarptautinėje operacijoje; tuomet taikomos 5.2.1 arba 5.2.2 punktų nuostatos;</text:p>
      <text:p text:style-name="P92">5.3. tarnybos tarptautinėje operacijoje; tuomet taikomos III skyriaus nuostatos.</text:p>
      <text:p text:style-name="P93">6.<text:s/>Papildomos sąlygos, taikomos kariams ir tarnautojams 5.2.2 punkte numatytu atveju:</text:p>
      <text:p text:style-name="P94">6.1. Priedai ir priemokos:</text:p>
      <text:p text:style-name="P95">6.1.1. Kariams mokamas mėnesinis priedas už tarnybos užsienyje specifiką – 1,5-3,5 minimalių mėnesinių algų (toliau vadinama – MMA) dydžio.<text:s/>Konkretus priedo dydis nustatomas krašto apsaugos ministro įsakymu, atsižvelgiant į tarnybos vietą ir sąlygas.</text:p>
      <text:p text:style-name="P96">6.1.2. Tarnautojams mokama priemoka už darbą pavojingomis darbo sąlygomis. Konkretus priemokos dydis nustatomas krašto apsaugos ministro įsakymu, atsižvelgiant į tarnybos vietą, sąlygas ir Lietuvos Respublikos valstybės tarnybos įstatymo leidžiamus maksimalius priedų ir priemokų dydžius.</text:p>
      <text:p text:style-name="P97">6.2. Kitos aprūpinimo sąlygos:</text:p>
      <text:p text:style-name="P98">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99">6.2.2. Tarnautojams<text:s/>nuomojami butai iš Krašto apsaugos ministerijai skirtų Lietuvos Respublikos valstybės biudžeto asignavimų arba jiems suteikiama bendra su kariais gyvenamoji patalpa.</text:p>
      <text:p text:style-name="P100">6.2.3. Apmokamos nakvynės ir kelionės į tarnybos vietą ir atgal į Lietuvą išlaidos karinio vieneto perdislokavimo ir atostogų suteikimo atvejais. Kariams persikėlimo išlaidos neapmokamos.</text:p>
      <text:p text:style-name="P101">6.2.4. Aprūpinama maistu, o neaprūpintiesiems maistu krašto apsaugos ministro įsakymu išmokama maitinimosi išlaidų kompensacija – iki 100 procentų karių ir tarnautojų buvimo vietos valstybei patvirtintos dienpinigių normos.</text:p>
      <text:p text:style-name="P102"><text:span text:style-name="T103">6.2.5</text:span><text:span text:style-name="T104">. Kariams ir tarnautojams kiekvieną mėnesį per visą dalyvavimo tarptautinėse operacijose laikotarpį mokama 0,2 MMA dydžio kompensacija ryšio išlaidoms padengti.</text:span><text:s/></text:p>
      <text:p text:style-name="P105">Papildyta<text:s/>punktu:</text:p>
      <text:p text:style-name="P106"><text:span text:style-name="T107">Nr.<text:s/></text:span><text:a xlink:href="https://www.e-tar.lt/portal/legalAct.html?documentId=TAR.28DE47F39172" office:target-frame-name="_top" xlink:show="replace"><text:span text:style-name="T108">29</text:span></text:a><text:span text:style-name="T109">, 2005-01-19, Žin., 2005, Nr. 9-276 (2005-01-22), i. k. 1051100NUTA00000029</text:span></text:p>
      <text:p text:style-name="Normal"/>
      <text:p text:style-name="P110">7. Pagrindinį karinį parengimą įgiję privalomosios karo tarnybos kariai jų<text:s/>mokymo ir rengimo tarptautinėms operacijoms tikslais gali būti priskirti tarptautinių operacijų kariniam vienetui. Priskiriant privalomosios karo tarnybos karius tarptautinių operacijų kariniams vienetams, pirmenybė teikiama tiems kariams, kurie raštu yra<text:s/>pareiškę norą tęsti karo tarnybą liktiniais ar rikiuotės kariais savanoriais ir atitinka kariuomenės vado nustatytus tarnybos tarptautinių operacijų kariniuose vienetuose reikalavimus. Privalomosios karo tarnybos karių atrankos ir priskyrimo<text:s/><text:soft-page-break/>tarptautinių operacijų kariniams vienetams tvarką nustato krašto apsaugos ministras kariuomenės vado teikimu.</text:p>
      <text:p text:style-name="P111">Jeigu tarptautinių operacijų kariniams vienetams priskirti privalomosios karo tarnybos kariai mokymo ir rengimo 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12">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13">9. Jeigu prieš išvykimą į tarptautinę operaciją, numatytą 12 punkte, privalomosios karo tarnybos kariai siunčiami rengtis tarptautinei operacijai už Lietuvos Respublikos ribų, jų tarnybai rengimosi tarptautinei operacijai metu taikomos tokios pat sąlygos, kokios yra<text:s/>nustatytos tarptautinių operacijų kariniam vienetui priskirtiems privalomosios karo tarnybos kariams pagal 7 punkto antrąją pastraipą.</text:p>
      <text:p text:style-name="P114">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15"/>
      <text:p text:style-name="P116"><text:span text:style-name="T117">III</text:span><text:span text:style-name="T118">.<text:s/></text:span><text:span text:style-name="T119">TARNYBA TARPTAUTINIŲ OPERACIJŲ METU</text:span></text:p>
      <text:p text:style-name="P120"/>
      <text:p text:style-name="P121">11. Lietuvos Respublikos teritorijoje ir išskirtinėje<text:s/>ekonominėje zonoje vykstančiose tarptautinėse operacijose dalyvaujančių karių ir tarnautojų tarnybai taikomos tik bendrosios tarnybos sąlygos.</text:p>
      <text:p text:style-name="P122">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 dienos (įskaitant grįžimą į užsienyje esantį, bet tarptautinėje operacijoje nedalyvaujantį karinį vienetą ar mokymo įstaigą). Nurodytas 13.1 punkte priedas už pirmąjį tarnybos tarptautinėje operacijoje mėnesį krašto apsaugos ministro įsakymu gali būti išmokamas prieš<text:s/>išvykimą į tarptautinės operacijos vietą.</text:p>
      <text:p text:style-name="P123">13. Dalyvavimo 12 punkte nurodytoje tarptautinėje operacijoje atveju:</text:p>
      <text:p text:style-name="P124"><text:span text:style-name="T125">13.1</text:span><text:span text:style-name="T126">. Kariams už dalyvavimą tarptautinėse operacijose mokamas nuo 7 iki 15 MMA dydžio priedas už tarnybos krizės regione specifiką. Kariam</text:span><text:span text:style-name="T127">s vienodą priedo už tarnybos krizės regione specifiką dydį nustato ir keičia atsižvelgdamas į tarptautinės operacijos pobūdį, vietą ir karinio vieneto atliekamas funkcijas krašto apsaugos ministras.</text:span><text:s/></text:p>
      <text:p text:style-name="P128">Punkto pakeitimai:</text:p>
      <text:p text:style-name="P129"><text:span text:style-name="T130">Nr.<text:s/></text:span><text:a xlink:href="https://www.e-tar.lt/portal/legalAct.html?documentId=TAR.28DE47F39172" office:target-frame-name="_top" xlink:show="replace"><text:span text:style-name="T131">29</text:span></text:a><text:span text:style-name="T132">, 2005-01-19, Žin., 2005, Nr. 9-276 (2005-01-22), i. k. 1051100NUTA00000029</text:span></text:p>
      <text:p text:style-name="Normal"/>
      <text:p text:style-name="P133">13.2. Tarnautojams krašto apsaugos ministro įsakymu mokama iki 60 procentų jų tarnybinio atlyginimo priemoka už darbą pavojingomis darbo sąlygomis, neviršijant Lietuvos Respublikos valstybės tarnybos įstatymo leidžiamo maksimalaus priedų ir priemokų dydžio.</text:p>
      <text:p text:style-name="P134">14. Dalyvavimo tarptautinėje operacijoje, numatytoje 12 punkte, atveju kariams ir tarnautojams taikomos šios aprūpinimo sąlygos:</text:p>
      <text:p text:style-name="P135">14.1. Tarnybos vietovėje suteikiama bendra gyvenamoji patalpa. Be to, kariams mokami iki išvykimo priklausę butpinigiai.</text:p>
      <text:p text:style-name="P136">14.2. Apmokamos nakvynės ir kelionės į tarnybos vietą ir atgal į Lietuvą išlaidos karinio vieneto perdislokavimo ir<text:s/>atostogų suteikimo atvejais. Kariams persikėlimo išlaidos neapmokamos.</text:p>
      <text:p text:style-name="P137">14.3. Aprūpinama maistu, o neaprūpintiesiems maistu krašto apsaugos ministro įsakymu išmokama maitinimosi išlaidų kompensacija – iki 100 procentų karių ir tarnautojų buvimo vietos valstybei patvirtintos dienpinigių normos.</text:p>
      <text:p text:style-name="P138">15. Tarptautinių operacijų, numatytų 12 punkte, metu įstatymų nustatyta tvarka kariams ir tarnautojams gali būti suteikiamos kasmetinės mokamos atostogos (jų dalis), kurių metu kariams mokamas tarnybinis atlyginimas, o tarnautojams – vidutinis darbo užmokestis. Kariams ir tarnautojams, kuriems įstatymų nustatyta tvarka kasmetinių mokamų atostogų suteikti negalima, gali būti suteikiamos nemokamos atostogos (jos turi būti suteiktos šeimos narių – sutuoktinių, vaikų, brolių, seserų, tėvų, senelių – sunkios ligos ar mirties atveju, taip pat gimus vaikui).</text:p>
      <text:p text:style-name="P139">16. 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text:s/>Privalomosios karo tarnybos kariams nemokama išmoka buitinėms išlaidoms, o kariams savanoriams – rezervo kario atlyginimas.</text:p>
      <text:p text:style-name="P140">17. Visos sąlygos ar kai kurios iš 12–16 punktuose nurodytų sąlygų gali būti taikomos kolektyvinės gynybos operacijoje dalyvaujantiems kariams ir tarnautojams tik specialiu Lietuvos Respublikos Vyriausybės nutarimu.</text:p>
      <text:p text:style-name="P141">18. Specialiu Lietuvos Respublikos Vyriausybės nutarimu visos sąlygos ar kai kurios iš 12-16 punktuose nurodytų sąlygų gali būti netaikomos kitoje karinėje<text:s/>operacijoje dalyvaujantiems kariams ir tarnautojams.</text:p>
      <text:p text:style-name="P142">______________</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28DE47F39172" office:target-frame-name="_top" xlink:show="replace"><text:span text:style-name="T154">29</text:span></text:a><text:span text:style-name="T155">, 2005-01-19, Žin., 2005, Nr.<text:s/></text:span><text:span text:style-name="T156">9-276 (2005-01-22), i. k. 1051100NUTA00000029</text:span></text:p>
      <text:p text:style-name="P157"><text:span text:style-name="T158">Dėl Lietuvos Respublikos Vyriausybės 2004 m. kovo 17 d. nutarimo Nr. 287 "Dėl Lietuvos karių ir civilių krašto apsaugos sistemos tarnautojų tarnybos tarptautinių operacijų kariniuose vienetuose, tarptautinėse o</text:span><text:span text:style-name="T159">peracijose ir rengimosi joms sąlyg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5" meta:paragraph-count="407" meta:word-count="2299" meta:character-count="16700" meta:row-count="925" meta:non-whitespace-character-count="14808"/>
  </office:meta>
</office:document-meta>
</file>