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9">Suvestinė redakcija nuo 2007-04-01 iki 2010-03-23</text:span></text:p>
      <text:p text:style-name="P10"/>
      <text:p text:style-name="P11"><text:span text:style-name="T12">Nutarimas paskelbtas: Žin. 2004, Nr.<text:s/></text:span><text:a xlink:href="https://www.e-tar.lt/portal/legalAct.html?documentId=TAR.412D8A47D01B" office:target-frame-name="_top" xlink:show="replace"><text:span text:style-name="T13">42-1381</text:span></text:a><text:span text:style-name="T14">, i. k. 1041100NUTA0000028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KARIŲ IR CIVILIŲ KRAŠTO APSAUGOS SISTEMOS TARNAUTOJŲ TARNYBOS TARPTAUTINIŲ OPERACIJŲ KARINIUOSE VIENETUOSE, TARPTAUTINĖSE OPERACIJOSE IR RENGIMOSI JOMS SĄLYGŲ PATVIRTINIMO</text:p>
      <text:p text:style-name="P23"/>
      <text:p text:style-name="P24">2004 m. kovo 17 d. Nr. 287</text:p>
      <text:p text:style-name="P25">Vilnius</text:p>
      <text:p text:style-name="P26"/>
      <text:p text:style-name="P27">Vadovaudamasi Lietuvos Respublikos krašto apsaugos sistemos organizavimo ir karo tarnybos įstatymo (Žin., 1998, Nr.<text:s/><text:a xlink:href="https://www.e-tar.lt/portal/lt/legalAct/TAR.15C705E93776" office:target-frame-name="_blank" xlink:show="new"><text:span text:style-name="T28">49-</text:span><text:span text:style-name="T29">1325</text:span></text:a>; 2003, Nr.<text:s/><text:a xlink:href="https://www.e-tar.lt/portal/lt/legalAct/TAR.2FCD601F0B4E" office:target-frame-name="_blank" xlink:show="new"><text:span text:style-name="T30">32-1308</text:span></text:a>) 61 straipsniu ir Lietuvos Respublikos tarptautinių operacijų, pratybų ir kitų karinio bendradarbiavimo renginių įstatymo (Žin., 1994, Nr.<text:s/><text:a xlink:href="https://www.e-tar.lt/portal/lt/legalAct/TAR.A9C13A86ED0A" office:target-frame-name="_blank" xlink:show="new"><text:span text:style-name="T31">58-1133</text:span></text:a>; 2002, Nr.<text:s/><text:a xlink:href="https://www.e-tar.lt/portal/lt/legalAct/TAR.8F16440E7447" office:target-frame-name="_blank" xlink:show="new"><text:span text:style-name="T32">13-465</text:span></text:a>) 4 straipsnio 1, 3 ir 6 dalimis, Lietuvos Respublikos Vyriausybė<text:s/><text:span text:style-name="T33">nut</text:span><text:span text:style-name="T34">ari</text:span>a:</text:p>
      <text:p text:style-name="P35">1. Patvirtinti Lietuvos karių ir civilių krašto apsaugos sistemos tarnautojų tarnybos tarptautinių operacijų kariniuose vienetuose, tarptautinėse operacijose ir rengimosi joms sąlygas (pridedama).</text:p>
      <text:p text:style-name="P36">2. Pripažinti netekusiais galios:</text:p>
      <text:p text:style-name="P37">2.1. Lietuvos Respublikos Vyriausybės 2000 m. rugsėjo 21 d. nutarimą Nr. 1126 „Dėl Lietuvos karių ir civilių krašto apsaugos sistemos tarnautojų tarnybos tarptautinių operacijų kariniuose vienetuose sąlygų“ (Žin., 2000, Nr.<text:s/><text:a xlink:href="https://www.e-tar.lt/portal/lt/legalAct/TAR.81E264D5711C" office:target-frame-name="_blank" xlink:show="new"><text:span text:style-name="T38">81-2451</text:span></text:a>);</text:p>
      <text:p text:style-name="P39">2.2. Lietuvos Respublikos Vyriausybės 2001 m. birželio 4 d. nutarimą Nr. 665 „Dėl Lietuvos Respublikos Vyriausybės 2000 m. rugsėjo 21 d. nutarimo Nr. 1126 „Dėl Lietuvos karių tarnybos tarptautinių operacijų kariniuose vienetuose sąlygų“ dalinio pakeitimo“ (Žin., 2001, Nr.<text:s/><text:a xlink:href="https://www.e-tar.lt/portal/lt/legalAct/TAR.35C349CDDFEA" office:target-frame-name="_blank" xlink:show="new"><text:span text:style-name="T40">49-1712</text:span></text:a>);</text:p>
      <text:p text:style-name="P41">2.3. Lietuvos Respublikos Vyriausybės 2002 m. liepos 19 d. nutarimą Nr. 1212<text:s/>„Dėl Lietuvos Respublikos Vyriausybės 2000 m. rugsėjo 21 d. nutarimo Nr. 1126 „Dėl Lietuvos karių tarnybos tarptautinių operacijų kariniuose vienetuose sąlygų“ pakeitimo“ (Žin., 2002, Nr.<text:s/><text:a xlink:href="https://www.e-tar.lt/portal/lt/legalAct/TAR.969CA750B6A3" office:target-frame-name="_blank" xlink:show="new"><text:span text:style-name="T42">75-3229</text:span></text:a>).</text:p>
      <text:p text:style-name="P43">3. Šis nutarimas įsigalioja nuo 2004 m. liepos 1 dienos.</text:p>
      <text:p text:style-name="P44"/>
      <text:p text:style-name="P45"/>
      <text:p text:style-name="P46"/>
      <text:p text:style-name="P47">MINISTRAS PIRMININKAS<text:tab/>ALGIRDAS BRAZAUSKAS</text:p>
      <text:p text:style-name="P48"/>
      <text:p text:style-name="P49"/>
      <text:p text:style-name="P50"/>
      <text:p text:style-name="P51"><text:span text:style-name="T52">KRAŠTO APSAUGOS MINISTRAS</text:span><text:span text:style-name="T53"><text:tab/>LINAS LINKEVIČIUS</text:span></text:p>
      <text:soft-page-break/>
      <text:p text:style-name="P54">PATVIRTINTA</text:p>
      <text:p text:style-name="P55">Lietuvos Respublikos Vyriausybės</text:p>
      <text:p text:style-name="P56">2004 m. kovo 17 d.<text:s/>nutarimu Nr. 287</text:p>
      <text:p text:style-name="P57"/>
      <text:p text:style-name="P58"><text:span text:style-name="T59">LIETUVOS KARIŲ IR CIVILIŲ KRAŠTO APSAUGOS SISTEMOS TARNAUTOJŲ TARNYBOS TARPTAUTINIŲ OPERACIJŲ KARINIUOSE VIENETUOSE, TARPTAUTINĖSE OPERACIJOSE IR RENGIMOSI JOMS SĄLYGOS</text:span></text:p>
      <text:p text:style-name="P60"/>
      <text:p text:style-name="P61"><text:span text:style-name="T62">I</text:span><text:span text:style-name="T63">.<text:s/></text:span><text:span text:style-name="T64">BENDROSIOS NUOSTATOS</text:span></text:p>
      <text:p text:style-name="P65"/>
      <text:p text:style-name="P66">1. Lietuvos karių ir civilių krašto<text:s/>apsaugos sistemos tarnautojų tarnybos tarptautinių operacijų kariniuose vienetuose, tarptautinėse operacijose ir rengimosi joms sąlygos nustatomos atsižvelgiant į Lietuvos karių (toliau vadinama – kariai) ir civilinę krašto apsaugos tarnybą atliekančių statutinių valstybės tarnautojų (toliau vadinama – tarnautojai) tarnybos tarptautinėse operacijose specifiką, susijusią su didesne rizika ir atsakomybe. Jos papildo tarnybos sąlygas, kurias kariams nustato Lietuvos Respublikos krašto apsaugos sistemos organizavimo ir karo tarnybos įstatymas (Žin., 1998, Nr.<text:s/><text:a xlink:href="https://www.e-tar.lt/portal/lt/legalAct/TAR.15C705E93776" office:target-frame-name="_blank" xlink:show="new"><text:span text:style-name="T67">49-1325</text:span></text:a>) ir kiti karių tarnybą Lietuvos Respublikoje reglamentuojantys teisės aktai, o tarnautojams – Lietuvos Respublikos valstybės tarnybos įstatymas (Žin., 1999, Nr.<text:s/><text:a xlink:href="https://www.e-tar.lt/portal/lt/legalAct/TAR.D3ED3792F52B" office:target-frame-name="_blank" xlink:show="new"><text:span text:style-name="T68">66-2130</text:span></text:a>; 2002, Nr.<text:s/><text:a xlink:href="https://www.e-tar.lt/portal/lt/legalAct/TAR.5603BD9D8D74" office:target-frame-name="_blank" xlink:show="new"><text:span text:style-name="T69">45-1708</text:span></text:a>), Civilinės krašto apsaugos tarnybos statutas (Žin., 2003, Nr.<text:s/><text:a xlink:href="https://www.e-tar.lt/portal/lt/legalAct/TAR.DFEFEA5312DD" office:target-frame-name="_blank" xlink:show="new"><text:span text:style-name="T70">73-3348</text:span></text:a>) ir kiti tarnautojų tarnybą Lietuvos Respublikoje reglamentuojantys teisės aktai (toliau vadinama – bendrosios<text:s/>tarnybos sąlygos).</text:p>
      <text:p text:style-name="P71">2. Tarptautinėse operacijose gali dalyvauti tarptautinių operacijų kariniuose vienetuose tarnaujantys kariai ir tarnautojai, taip pat kituose Lietuvos kariuomenės kariniuose vienetuose tarnaujantys kariai šia tvarka:</text:p>
      <text:p text:style-name="P72">2.1. Kolektyvinės gynybos operacijose dalyvauja tarptautinių operacijų kariniai vienetai ir kiti kariniai vienetai.</text:p>
      <text:p text:style-name="P73">2.2. Kitose karinėse operacijose paprastai dalyvauja tik tarptautinių operacijų kariniai vienetai, o išimtiniais atvejais – ir kiti kariniai vienetai.</text:p>
      <text:p text:style-name="P74">3. Tarptautinė sutartis ar tarptautinis tarpžinybinis susitarimas gali nustatyti kitokias tarptautinių operacijų kariniame vienete tarnaujančių ar tarptautinėje operacijoje dalyvaujančių karių ir tarnautojų tarnybos sąlygas</text:p>
      <text:p text:style-name="P75"/>
      <text:p text:style-name="P76"><text:span text:style-name="T77">II</text:span><text:span text:style-name="T78">.<text:s/></text:span><text:span text:style-name="T79">TARNYBA TARPT</text:span><text:span text:style-name="T80">AUTINIŲ OPERACIJŲ KARINIUOSE VIENETUOSE IR RENGIMASIS TARPTAUTINĖMS OPERACIJOMS</text:span></text:p>
      <text:p text:style-name="P81"/>
      <text:p text:style-name="P82">4. Atlikti tarnybą tarptautinių operacijų kariniuose vienetuose skiriami:</text:p>
      <text:p text:style-name="P83">4.1. profesinės karo tarnybos kariai – įstatymų ir kitų teisės aktų nustatyta profesinės karo tarnybos karių skyrimo į pareigas, perkėlimo į kitas pareigas ir rotacijos tvarka;</text:p>
      <text:p text:style-name="P84">4.2. kariai savanoriai – į tarptautinių operacijų karinį vienetą krašto apsaugos ministro nustatyta atrankos tvarka skiriami rikiuotės kariai savanoriai, pirmenybę teikiant tiems kariams, kurie pagal kario savanorio tarnybos sutartį įsipareigojo tarnauti tarptautinių operacijų kariniuose vienetuose;</text:p>
      <text:p text:style-name="P85">4.3. tarnautojai – Civilinės krašto apsaugos tarnybos statuto ir kitų teisės aktų nustatyta tarnautojų skyrimo į pareigas<text:s/>ir perkėlimo į kitas pareigas tvarka, pirmenybę teikiant tiems tarnautojams, kurie pagal civilinės krašto apsaugos tarnybos sutartį įsipareigojo tarnauti tarptautinių operacijų kariniame vienete.</text:p>
      <text:p text:style-name="P86">5. Karių ir tarnautojų tarnyba tarptautinių operacijų<text:s/>kariniame vienete gali susidėti iš:</text:p>
      <text:p text:style-name="P87">5.1. tarnybos tarptautinių operacijų kariniame vienete Lietuvos Respublikos teritorijoje, kurią atliekantiems kariams ir tarnautojams taikomos tik bendrosios tarnybos sąlygos. Tarnyba tarptautinių operacijų kariniame<text:s/>vienete Lietuvos Respublikos teritorijoje apima tarptautinių operacijų karinio vieneto dalyvavimą Lietuvos Respublikos teritorijoje vykstančiose tarptautinėse karinėse pratybose (toliau vadinama – pratybos) ir kituose karinio bendradarbiavimo renginiuose<text:s/><text:soft-page-break/>(toliau vadinama – kiti renginiai), taip pat Lietuvos Respublikos teritorijoje vykstantį rengimąsi dalyvauti tarptautinėje operacijoje. Laikoma, kad tarptautinių operacijų kariniams vienetams priskiriamų karinių jūrų pajėgų laivų įgulų narių tarnyba atliekama Lietuvos Respublikos teritorijoje, jeigu laivas yra Lietuvos Respublikos vidaus vandenyse, teritorinėje jūroje ar išskirtinėje ekonominėje zonoje, taip pat dalyvauja kitų valstybių teritorinėje jūroje ar išskirtinėje ekonominėje zonoje arba atvirojoje jūroje vykstančiose pratybose ar kituose renginiuose (neįplaukdamas į kitų valstybių uostus);</text:p>
      <text:p text:style-name="P88">5.2. tarnybos tarptautinių operacijų kariniame vienete už Lietuvos Respublikos teritorijos ribų:</text:p>
      <text:p text:style-name="P89"><text:span text:style-name="T90">5.2.1</text:span><text:span text:style-name="T91">. tarnybos pratybose ir kituose renginiuose, jeigu prat</text:span><text:span text:style-name="T92">ybos ar kitas renginys trunka ne daugiau kaip 90 dienų. Šiai tarnybai taikomos Lietuvos Respublikos Vyriausybės 2004 m. balandžio 29 d. nutarimo Nr. 526 „Dėl Tarnybinių komandiruočių išlaidų apmokėjimo biudžetinėse įstaigose taisyklių patvirtinimo“ (Žin.,<text:s/></text:span><text:span text:style-name="T93">2004, Nr.<text:s/></text:span><text:a xlink:href="https://www.e-tar.lt/portal/lt/legalAct/TAR.E356C85AC1C6" office:target-frame-name="_blank" xlink:show="new"><text:span text:style-name="T94">74-2555</text:span></text:a><text:span text:style-name="T95">) nustatytos sąlygos. Tarptautinių operacijų kariniams vienetams priskiriamų karinių jūrų pajėgų laivų įgulų nariams dienpinigiai mokami tik už buvimo kit</text:span><text:span text:style-name="T96">ų valstybių uostuose laiką;</text:span><text:s/></text:p>
      <text:p text:style-name="P97">Punkto pakeitimai:</text:p>
      <text:p text:style-name="P98"><text:span text:style-name="T99">Nr.<text:s/></text:span><text:a xlink:href="https://www.e-tar.lt/portal/legalAct.html?documentId=TAR.A209AD0F6344" office:target-frame-name="_top" xlink:show="replace"><text:span text:style-name="T100">297</text:span></text:a><text:span text:style-name="T101">, 2007-03-28, Žin., 2007, Nr. 37-1370 (2007-03-31), i. k. 1071100NUTA00000297</text:span></text:p>
      <text:p text:style-name="Normal"/>
      <text:p text:style-name="P102">5.2.2. tarnybos tarptautinių<text:s/>operacijų kariniame vienete (įskaitant dalyvavimą pratybose ir kituose renginiuose), jeigu ji planuojama ilgesniam negu 90 dienų laikotarpiui. Šiai tarnybai taikomos 6 punkto nuostatos;</text:p>
      <text:p text:style-name="P103">5.2.3. rengimosi dalyvauti tarptautinėje operacijoje; tuomet taikomos 5.2.1 arba 5.2.2 punktų nuostatos;</text:p>
      <text:p text:style-name="P104">5.3. tarnybos tarptautinėje operacijoje; tuomet taikomos III skyriaus nuostatos.</text:p>
      <text:p text:style-name="P105">6. Papildomos<text:s/><text:span text:style-name="T106">apmokėjimo</text:span><text:s/>sąlygos, taikomos kariams ir tarnautojams 5.2.2 punkte numatytu atveju:</text:p>
      <text:p text:style-name="P107">Punkto pakeitimai:</text:p>
      <text:p text:style-name="P108"><text:span text:style-name="T109">Nr.<text:s/></text:span><text:a xlink:href="https://www.e-tar.lt/portal/legalAct.html?documentId=TAR.A209AD0F6344" office:target-frame-name="_top" xlink:show="replace"><text:span text:style-name="T110">297</text:span></text:a><text:span text:style-name="T111">, 2007-03-28, Žin., 2007, Nr. 37-1370 (2007-03-31), i. k. 1071100NUTA00000297</text:span></text:p>
      <text:p text:style-name="P112"><text:span text:style-name="T113">6.1</text:span><text:span text:style-name="T114">. Kompensacijos:</text:span></text:p>
      <text:p text:style-name="P115"><text:span text:style-name="T116">6.1.1</text:span><text:span text:style-name="T117">. Kariams kas mėnesį mokama kompensacija už tarnybos užsienyje speci</text:span><text:span text:style-name="T118">fiką – 1,5–3,5 Lietuvos Respublikos Seimo patvirtinto atitinkamų metų bazinio dydžio, taikomo apskaičiuojant valstybės tarnautojų pareigines algas (toliau vadinama – bazinis dydis). Konkretus kompensacijos dydis nustatomas krašto apsaugos ministro įsakymu,</text:span><text:span text:style-name="T119"><text:s/>atsižvelgiant į tarnybos vietą ir sąlygas.</text:span></text:p>
      <text:p text:style-name="P120"><text:span text:style-name="T121">6.1.2</text:span><text:span text:style-name="T122">. Tarnautojams kas mėnesį mokama su darbu užsienyje susijusių išlaidų kompensacija – 1,5–3,5 bazinio dydžio. Konkretus kompensacijos dydis nustatomas krašto apsaugos ministro įsakymu, atsižvelgiant į tar</text:span><text:span text:style-name="T123">nybos vietą ir sąlygas.</text:span><text:s/></text:p>
      <text:p text:style-name="P124">Punkto pakeitimai:</text:p>
      <text:p text:style-name="P125"><text:span text:style-name="T126">Nr.<text:s/></text:span><text:a xlink:href="https://www.e-tar.lt/portal/legalAct.html?documentId=TAR.A209AD0F6344" office:target-frame-name="_top" xlink:show="replace"><text:span text:style-name="T127">297</text:span></text:a><text:span text:style-name="T128">, 2007-03-28, Žin., 2007, Nr. 37-1370 (2007-03-31), i. k. 1071100NUTA00000297</text:span></text:p>
      <text:p text:style-name="Normal"/>
      <text:p text:style-name="P129">6.2. Kitos aprūpinimo sąlygos:</text:p>
      <text:p text:style-name="P130">6.2.1. Tarnybos vietovėje karininkams nuomojami butai iš Krašto apsaugos ministerijai skirtų Lietuvos Respublikos valstybės biudžeto asignavimų, o kitiems kariams (nuo eilinio iki vyresniojo puskarininkio) suteikiama bendra gyvenamoji patalpa. Be to, kariams mokami iki išvykimo priklausę butpinigiai.</text:p>
      <text:p text:style-name="P131">6.2.2. Tarnautojams nuomojami butai iš Krašto apsaugos ministerijai skirtų Lietuvos Respublikos valstybės biudžeto asignavimų arba jiems suteikiama bendra su kariais gyvenamoji patalpa.</text:p>
      <text:p text:style-name="P132">6.2.3. Apmokamos<text:s/>nakvynės ir kelionės į tarnybos vietą ir atgal į Lietuvą išlaidos karinio vieneto perdislokavimo ir atostogų suteikimo atvejais. Kariams persikėlimo išlaidos neapmokamos.</text:p>
      <text:p text:style-name="P133">6.2.4. Aprūpinama maistu, o neaprūpintiesiems maistu krašto apsaugos ministro įsakymu išmokama maitinimosi išlaidų kompensacija – iki 100 procentų karių ir tarnautojų buvimo vietos valstybei patvirtintos dienpinigių normos.</text:p>
      <text:p text:style-name="P134"><text:span text:style-name="T135">6.2.5</text:span><text:span text:style-name="T136">. Kariams ir tarnautojams kiekvieną mėnesį mokama 0,2<text:s/></text:span>bazinio dydžio<text:span text:style-name="T137"><text:s/>kompensacija ryšio išlaidoms padeng</text:span><text:span text:style-name="T138">ti.</text:span><text:s/></text:p>
      <text:p text:style-name="P139">Papildyta punktu:</text:p>
      <text:p text:style-name="P140"><text:span text:style-name="T141">Nr.<text:s/></text:span><text:a xlink:href="https://www.e-tar.lt/portal/legalAct.html?documentId=TAR.28DE47F39172" office:target-frame-name="_top" xlink:show="replace"><text:span text:style-name="T142">29</text:span></text:a><text:span text:style-name="T143">, 2005-01-19, Žin., 2005, Nr. 9-276 (2005-01-22), i. k. 1051100NUTA00000029</text:span></text:p>
      <text:p text:style-name="P144">Punkto pakeitimai:</text:p>
      <text:p text:style-name="P145"><text:span text:style-name="T146">Nr.<text:s/></text:span><text:a xlink:href="https://www.e-tar.lt/portal/legalAct.html?documentId=TAR.D5779F2356EE" office:target-frame-name="_top" xlink:show="replace"><text:span text:style-name="T147">1348</text:span></text:a><text:span text:style-name="T148">, 2006-12-28, Žin., 2006, Nr. 144-5492 (2006-12-30), i. k. 1061100NUTA00001348</text:span></text:p>
      <text:p text:style-name="P149"><text:span text:style-name="T150">Nr.<text:s/></text:span><text:a xlink:href="https://www.e-tar.lt/portal/legalAct.html?documentId=TAR.A209AD0F6344" office:target-frame-name="_top" xlink:show="replace"><text:span text:style-name="T151">297</text:span></text:a><text:span text:style-name="T152">, 20</text:span><text:span text:style-name="T153">07-03-28, Žin., 2007, Nr. 37-1370 (2007-03-31), i. k. 1071100NUTA00000297</text:span></text:p>
      <text:p text:style-name="Normal"/>
      <text:p text:style-name="P154">7. Pagrindinį karinį parengimą įgiję privalomosios karo tarnybos kariai jų mokymo ir rengimo tarptautinėms operacijoms tikslais gali būti priskirti tarptautinių operacijų kariniam vienetui. Priskiriant privalomosios karo tarnybos karius tarptautinių operacijų kariniams vienetams, pirmenybė teikiama tiems kariams, kurie raštu yra pareiškę norą tęsti karo tarnybą liktiniais ar rikiuotės kariais savanoriais ir atitinka kariuomenės vado nustatytus tarnybos tarptautinių operacijų kariniuose vienetuose reikalavimus. Privalomosios karo tarnybos karių atrankos ir priskyrimo tarptautinių operacijų kariniams vienetams tvarką nustato krašto apsaugos ministras kariuomenės vado teikimu.</text:p>
      <text:p text:style-name="P155">Jeigu tarptautinių operacijų kariniams vienetams priskirti privalomosios karo tarnybos kariai mokymo ir rengimo tarptautinėms operacijoms tikslais išsiunčiami už Lietuvos Respublikos ribų, jiems taikomos tarnybos sąlygos, nustatytos tarptautinių operacijų kariniame vienete tarnaujantiems atitinkamo laipsnio profesinės karo tarnybos kariams (išskyrus tarnybinio atlyginimo ir butpinigių mokėjimą). Privalomosios karo tarnybos kariams taip pat nemokama išmoka buitinėms išlaidoms.</text:p>
      <text:p text:style-name="P156">8. Jeigu prieš išvykimą į tarptautinę operaciją, numatytą 12 punkte, tarptautinių operacijų kariniuose vienetuose netarnaujantys profesinės karo tarnybos kariai siunčiami rengtis tarptautinei operacijai už Lietuvos Respublikos ribų, jų tarnybai rengimosi tarptautinei operacijai metu taikomos tokios pat sąlygos, kokios yra nustatytos tarptautinių operacijų kariniuose vienetuose tarnaujantiems profesinės karo tarnybos kariams.</text:p>
      <text:p text:style-name="P157">9. Jeigu prieš išvykimą į tarptautinę operaciją, numatytą 12 punkte, privalomosios karo tarnybos kariai siunčiami rengtis tarptautinei operacijai už Lietuvos Respublikos ribų, jų tarnybai rengimosi tarptautinei operacijai metu taikomos tokios pat sąlygos, kokios yra nustatytos tarptautinių operacijų kariniam vienetui priskirtiems privalomosios karo tarnybos kariams pagal 7 punkto antrąją pastraipą.</text:p>
      <text:p text:style-name="P158">10. Jeigu prieš išvykimą į tarptautinę operaciją, numatytą 12 punkte, kariai savanoriai siunčiami rengtis tarptautinei operacijai už Lietuvos Respublikos ribų, jų tarnybai rengimosi tarptautinei operacijai metu taikomos tokios pat sąlygos, kokios yra nustatytos tarptautinių operacijų kariniam vienetui priskirtiems privalomosios karo tarnybos kariams pagal 7 punkto antrąją pastraipą (išskyrus tai, kad jiems taip pat mokamas atitinkamo laipsnio profesinės karo tarnybos kariams nustatytas tarnybinis atlyginimas).</text:p>
      <text:p text:style-name="P159"/>
      <text:p text:style-name="P160"><text:span text:style-name="T161">III</text:span><text:span text:style-name="T162">.<text:s/></text:span><text:span text:style-name="T163">TARNYBA TARPTAUTINIŲ OPERACIJŲ METU</text:span></text:p>
      <text:p text:style-name="P164"/>
      <text:p text:style-name="P165">11. Lietuvos Respublikos teritorijoje ir išskirtinėje ekonominėje zonoje vykstančiose tarptautinėse operacijose dalyvaujančių karių ir tarnautojų tarnybai<text:s/>taikomos tik bendrosios tarnybos sąlygos.</text:p>
      <text:p text:style-name="P166">12. Tarnybos tarptautinėje operacijoje už Lietuvos Respublikos teritorijos ir išskirtinės ekonominės zonos ribų laikas skaičiuojamas nuo krašto apsaugos ministro įsakyme nurodytos išvykimo į tarptautinės operacijos vietą (įskaitant išvykimą iš užsienyje esančio karinio vieneto ar mokymo įstaigos) dienos iki faktinio grįžimo iš tarptautinės operacijos dienos (įskaitant grįžimą į užsienyje esantį, bet tarptautinėje operacijoje nedalyvaujantį karinį vienetą ar mokymo įstaigą).<text:s/><text:span text:style-name="T167">Nurodytos 13.1.1 ir 13.2.2.1 punktuose kompensacijos</text:span><text:s/>už pirmąjį tarnybos tarptautinėje operacijoje mėnesį krašto apsaugos ministro įsakymu gali būti išmokamos prieš išvykimą į tarptautinės operacijos vietą.<text:s/></text:p>
      <text:p text:style-name="P168">Punkto pakeitimai:</text:p>
      <text:p text:style-name="P169"><text:span text:style-name="T170">Nr.<text:s/></text:span><text:a xlink:href="https://www.e-tar.lt/portal/legalAct.html?documentId=TAR.A209AD0F6344" office:target-frame-name="_top" xlink:show="replace"><text:span text:style-name="T171">297</text:span></text:a><text:span text:style-name="T172">, 2007-03-28, Žin., 2007, Nr. 37-1370 (2007-03-31), i. k. 1071100NUTA00000297</text:span></text:p>
      <text:p text:style-name="Normal"/>
      <text:p text:style-name="P173"><text:span text:style-name="T174">13</text:span><text:span text:style-name="T175">. Papildomos apmokėjimo sąlygos kariams ir tarnautojams už tarnybą:</text:span></text:p>
      <text:p text:style-name="P176"><text:span text:style-name="T177">13.1</text:span><text:span text:style-name="T178">. Kai jie siunčiami daly</text:span><text:span text:style-name="T179">vauti tarptautinėje operacijoje:</text:span></text:p>
      <text:p text:style-name="P180"><text:span text:style-name="T181">13.1.1</text:span><text:span text:style-name="T182">. kas mėnesį – nuo 10 iki 20 bazinių dydžių kompensacija kariams už tarnybos užsienyje specifiką, o tarnautojams – nuo 10 iki 20 bazinių dydžių su darbu užsienyje susijusių išlaidų kompensacija. Kompensacijų kariams</text:span><text:span text:style-name="T183"><text:s/>ir tarnautojams dydžius nustato ir keičia atsižvelgdamas į tarptautinės operacijos pobūdį, vietą ir karinio vieneto atliekamas funkcijas krašto apsaugos ministras;</text:span></text:p>
      <text:p text:style-name="P184"><text:span text:style-name="T185">13.1.2</text:span><text:span text:style-name="T186">. kas mėnesį – 0,2 bazinio dydžio kompensacija ryšio išlaidoms padengti.</text:span></text:p>
      <text:p text:style-name="P187"><text:span text:style-name="T188">13.2</text:span><text:span text:style-name="T189">. Kai jie krašto apsaugos ministro ar jo įgalioto asmens įsakymu siunčiami atlikti tarnybinės užduoties tarptautinės operacijos vietovėje:</text:span></text:p>
      <text:p text:style-name="P190"><text:span text:style-name="T191">13.2.1</text:span><text:span text:style-name="T192">. iki 30 kalendorinių dienų laikotarpiui – pagal Lietuvos Respublikos Vyriausybės 2004 m. balandžio 29 d. n</text:span><text:span text:style-name="T193">utarimą Nr. 526;</text:span></text:p>
      <text:p text:style-name="P194"><text:span text:style-name="T195">13.2.2</text:span><text:span text:style-name="T196">. ilgesniam kaip 30 kalendorinių dienų laikotarpiui, bet ne ilgiau kaip 90 kalendorinių dienų:</text:span></text:p>
      <text:p text:style-name="P197"><text:span text:style-name="T198">13.2.2.1</text:span><text:span text:style-name="T199">. kas mėnesį – nuo 10 iki 20 bazinių dydžių kompensacija kariams už tarnybos užsienyje specifiką, o tarnautojams – nuo 10 ik</text:span><text:span text:style-name="T200">i 20 bazinių dydžių su darbu užsienyje susijusių išlaidų kompensacija. Kompensacijų kariams ir tarnautojams dydžius nustato ir keičia krašto apsaugos ministras;</text:span></text:p>
      <text:p text:style-name="P201"><text:span text:style-name="T202">13.2.2.2</text:span><text:span text:style-name="T203">. kas mėnesį – 0,2 bazinio dydžio kompensacija ryšio išlaidoms padengti.</text:span><text:s/></text:p>
      <text:p text:style-name="P204">Punkto pakeitimai:</text:p>
      <text:p text:style-name="P205"><text:span text:style-name="T206">Nr.<text:s/></text:span><text:a xlink:href="https://www.e-tar.lt/portal/legalAct.html?documentId=TAR.A209AD0F6344" office:target-frame-name="_top" xlink:show="replace"><text:span text:style-name="T207">297</text:span></text:a><text:span text:style-name="T208">, 2007-03-28, Žin., 2007, Nr. 37-1370 (2007-03-31), i. k. 1071100NUTA00000297</text:span></text:p>
      <text:p text:style-name="Normal"/>
      <text:p text:style-name="P209">14. Dalyvavimo tarptautinėje operacijoje, numatytoje 12 punkte,<text:s/>atveju kariams ir tarnautojams taikomos šios aprūpinimo sąlygos:</text:p>
      <text:p text:style-name="P210">14.1. Tarnybos vietovėje suteikiama bendra gyvenamoji patalpa. Be to, kariams mokami iki išvykimo priklausę butpinigiai.</text:p>
      <text:p text:style-name="P211">14.2. Apmokamos nakvynės ir kelionės į tarnybos vietą ir atgal į<text:s/>Lietuvą išlaidos karinio vieneto perdislokavimo ir atostogų suteikimo atvejais. Kariams persikėlimo išlaidos neapmokamos.</text:p>
      <text:p text:style-name="P212">14.3. Aprūpinama maistu, o neaprūpintiesiems maistu krašto apsaugos ministro įsakymu išmokama maitinimosi išlaidų kompensacija –<text:s/>iki 100 procentų karių ir tarnautojų buvimo vietos valstybei patvirtintos dienpinigių normos.</text:p>
      <text:p text:style-name="P213"><text:span text:style-name="T214">15</text:span><text:span text:style-name="T215">. Tarptautinių operacijų, numatytų 12 punkte, metu įstatymų nustatyta tvarka kariams ir tarnautojams gali būti suteikiamos kasmetinės mokamos atostogos (j</text:span><text:span text:style-name="T216">ų dalis), kurių metu kariams mokamas Lietuvos Respublikos Vyriausybės nustatyta tvarka apskaičiuotas vidutinis atlyginimas, o tarnautojams – vidutinis darbo užmokestis.</text:span><text:s/></text:p>
      <text:p text:style-name="P217">Punkto pakeitimai:</text:p>
      <text:p text:style-name="P218"><text:span text:style-name="T219">Nr.<text:s/></text:span><text:a xlink:href="https://www.e-tar.lt/portal/legalAct.html?documentId=TAR.A209AD0F6344" office:target-frame-name="_top" xlink:show="replace"><text:span text:style-name="T220">297</text:span></text:a><text:span text:style-name="T221">, 2007-03-28, Žin., 2007, Nr. 37-1370 (2007-03-31), i. k. 1071100NUTA00000297</text:span></text:p>
      <text:p text:style-name="Normal"/>
      <text:p text:style-name="P222">16. Tarptautinėse operacijose, numatytose 12 punkte, dalyvaujantiems privalomosios karo tarnybos kariams ir kariams savanoriams mokamas atitinkamo laipsnio profesinės karo tarnybos kariui pirmaisiais tarnybos metais nustatyto dydžio tarnybinis atlyginimas ir taikomos kitos sąlygos, nustatytos toje pačioje tarptautinėje operacijoje dalyvaujantiems profesinės karo tarnybos kariams (išskyrus butpinigių mokėjimą). Privalomosios karo tarnybos kariams nemokama išmoka buitinėms išlaidoms, o kariams savanoriams – rezervo kario atlyginimas.</text:p>
      <text:p text:style-name="P223">17. Visos sąlygos ar kai kurios iš 12–16 punktuose nurodytų sąlygų gali būti taikomos kolektyvinės gynybos operacijoje dalyvaujantiems kariams ir tarnautojams tik specialiu Lietuvos Respublikos Vyriausybės nutarimu.</text:p>
      <text:p text:style-name="P224">18. Specialiu Lietuvos Respublikos Vyriausybės nutarimu visos sąlygos ar kai kurios iš 12-16 punktuose nurodytų sąlygų gali būti netaikomos kitoje karinėje operacijoje dalyvaujantiems kariams ir tarnautojams.</text:p>
      <text:p text:style-name="P225">______________</text:p>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Vyriausybė, Nutarimas</text:span></text:p>
      <text:p text:style-name="P235"><text:span text:style-name="T236">Nr.<text:s/></text:span><text:a xlink:href="https://www.e-tar.lt/portal/legalAct.html?documentId=TAR.28DE47F39172" office:target-frame-name="_top" xlink:show="replace"><text:span text:style-name="T237">29</text:span></text:a><text:span text:style-name="T238">, 2005-01-19, Žin., 2005, Nr.<text:s/></text:span><text:span text:style-name="T239">9-276 (2005-01-22), i. k. 1051100NUTA00000029</text:span></text:p>
      <text:p text:style-name="P240"><text:span text:style-name="T241">Dėl Lietuvos Respublikos Vyriausybės 2004 m. kovo 17 d. nutarimo Nr. 287 "Dėl Lietuvos karių ir civilių krašto apsaugos sistemos tarnautojų tarnybos tarptautinių operacijų kariniuose vienetuose, tarptautinėse o</text:span><text:span text:style-name="T242">peracijose ir rengimosi joms sąlygų patvirtinimo" pakeitimo</text:span></text:p>
      <text:p text:style-name="P243"/>
      <text:p text:style-name="P244"><text:span text:style-name="T245">2.</text:span></text:p>
      <text:p text:style-name="P246"><text:span text:style-name="T247">Lietuvos Respublikos Vyriausybė, Nutarimas</text:span></text:p>
      <text:p text:style-name="P248"><text:span text:style-name="T249">Nr.<text:s/></text:span><text:a xlink:href="https://www.e-tar.lt/portal/legalAct.html?documentId=TAR.D5779F2356EE" office:target-frame-name="_top" xlink:show="replace"><text:span text:style-name="T250">1348</text:span></text:a><text:span text:style-name="T251">, 2006-12-28, Žin., 2006, Nr. 144-5492 (2006-12-30), i. k.<text:s/></text:span><text:span text:style-name="T252">1061100NUTA00001348</text:span></text:p>
      <text:p text:style-name="P253"><text:span text:style-name="T254">Dėl Lietuvos Respublikos Vyriausybės 2004 m. kovo 17 d. nutarimo Nr. 287 "Dėl Lietuvos karių ir civilių krašto apsaugos sistemos tarnautojų tarnybos tarptautinių operacijų kariniuose vienetuose, tarptautinėse operacijose ir rengimosi jo</text:span><text:span text:style-name="T255">ms sąlygų patvirtinimo" ir Lietuvos Respublikos Vyriausybės 2002 m. liepos 19 d. nutarimo Nr. 1210 "Dėl profesinės karo tarnybos karių ir krašto apsaugos sistemos valstybės tarnautojų, darbuotojų, perkeltų į Lietuvos Respublikos diplomatines atstovybes, at</text:span><text:span text:style-name="T256">stovybes prie tarptautinių organizacijų, užsienio valstybių ir tarptautines karines ar gynybos institucijas, tarnybos sąlygų" pakeitimo</text:span></text:p>
      <text:p text:style-name="P257"/>
      <text:p text:style-name="P258"><text:span text:style-name="T259">3.</text:span></text:p>
      <text:p text:style-name="P260"><text:span text:style-name="T261">Lietuvos Respublikos Vyriausybė, Nutarimas</text:span></text:p>
      <text:p text:style-name="P262"><text:span text:style-name="T263">Nr.<text:s/></text:span><text:a xlink:href="https://www.e-tar.lt/portal/legalAct.html?documentId=TAR.A209AD0F6344" office:target-frame-name="_top" xlink:show="replace"><text:span text:style-name="T264">297</text:span></text:a><text:span text:style-name="T265">, 2007-03-28, Žin., 2007, Nr. 37-1370 (2007-03-31), i. k. 1071100NUTA00000297</text:span></text:p>
      <text:p text:style-name="P266"><text:span text:style-name="T267">Dėl Lietuvos Respublikos Vyriausybės 2004 m. kovo 17 d. nutarimo Nr. 287 "Dėl Lietuvos karių ir civilių krašto apsaugos sistemos tarnautojų tarnybos tarptautinių<text:s/></text:span><text:span text:style-name="T268">operacijų kariniuose vienetuose, tarptautinėse operacijose ir rengimosi joms sąlygų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8:26:00Z</meta:creation-date>
    <dc:date>2017-01-27T08:26:00Z</dc:date>
    <meta:template xlink:href="Normal.dotm" xlink:type="simple"/>
    <meta:editing-cycles>2</meta:editing-cycles>
    <meta:editing-duration>PT0S</meta:editing-duration>
    <meta:document-statistic meta:page-count="6" meta:paragraph-count="385" meta:word-count="2498" meta:character-count="20051" meta:row-count="689" meta:non-whitespace-character-count="17938"/>
  </office:meta>
</office:document-meta>
</file>