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break-before="page" fo:margin-left="3.1493in">
        <style:tab-stops/>
      </style:paragraph-properties>
      <style:text-properties fo:hyphenate="false"/>
    </style:style>
    <style:style style:name="T195" style:parent-style-name="DefaultParagraphFont" style:family="text">
      <style:text-properties fo:color="#000000"/>
    </style:style>
    <style:style style:name="P196" style:parent-style-name="Normal" style:family="paragraph">
      <style:paragraph-properties fo:keep-together="always" fo:widows="0" fo:orphans="0" fo:margin-left="3.1493in">
        <style:tab-stops/>
      </style:paragraph-properties>
      <style:text-properties fo:color="#000000" fo:hyphenate="false"/>
    </style:style>
    <style:style style:name="P197" style:parent-style-name="Normal" style:family="paragraph">
      <style:paragraph-properties fo:keep-together="always" fo:widows="0" fo:orphans="0" fo:margin-left="3.1493in">
        <style:tab-stops/>
      </style:paragraph-properties>
      <style:text-properties fo:color="#000000" fo:hyphenate="false"/>
    </style:style>
    <style:style style:name="P198" style:parent-style-name="Normal" style:family="paragraph">
      <style:paragraph-properties fo:keep-together="always" fo:widows="0" fo:orphans="0" fo:margin-left="3.149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9" style:parent-style-name="Normal" style:family="paragraph">
      <style:paragraph-properties fo:widows="0" fo:orphans="0" fo:text-align="center"/>
      <style:text-properties fo:font-weight="bold" style:font-weight-asian="bold" style:font-weight-complex="bold" fo:color="#000000" fo:hyphenate="false"/>
    </style:style>
    <style:style style:name="P220" style:parent-style-name="Normal" style:family="paragraph">
      <style:paragraph-properties fo:widows="0" fo:orphans="0" fo:text-align="center"/>
      <style:text-properties fo:font-weight="bold" style:font-weight-asian="bold" style:font-weight-complex="bold" fo:color="#000000" fo:hyphenate="false"/>
    </style:style>
    <style:style style:name="P221" style:parent-style-name="Normal" style:family="paragraph">
      <style:paragraph-properties fo:widows="0" fo:orphans="0" fo:text-align="center"/>
      <style:text-properties fo:font-weight="bold" style:font-weight-asian="bold" style:font-weight-complex="bold" fo:color="#000000" fo:hyphenate="false"/>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font-weight="bold" style:font-weight-asian="bold" style:font-weight-complex="bold"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3.5in"/>
      <style:text-properties fo:hyphenate="false"/>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3.6666in"/>
      <style:text-properties fo:font-style="italic" style:font-style-asian="italic" style:font-style-complex="italic" fo:color="#000000" fo:hyphenate="false"/>
    </style:style>
    <style:style style:name="P246" style:parent-style-name="Normal" style:family="paragraph">
      <style:paragraph-properties fo:widows="0" fo:orphans="0" fo:text-align="justify" fo:text-indent="0.3937in">
        <style:tab-stops>
          <style:tab-stop style:type="right" style:position="5.6666in"/>
        </style:tab-stops>
      </style:paragraph-properties>
      <style:text-properties fo:color="#000000" fo:hyphenate="false"/>
    </style:style>
    <style:style style:name="TableColumn248" style:family="table-column">
      <style:table-column-properties style:column-width="2.4916in"/>
    </style:style>
    <style:style style:name="TableColumn249" style:family="table-column">
      <style:table-column-properties style:column-width="3.8069in"/>
    </style:style>
    <style:style style:name="Table247" style:family="table">
      <style:table-properties style:width="6.2986in" fo:margin-left="0in" table:align="left"/>
    </style:style>
    <style:style style:name="TableRow250" style:family="table-row">
      <style:table-row-properties style:min-row-height="0.7604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fo:text-align="end"/>
      <style:text-properties fo:color="#000000" fo:hyphenate="false"/>
    </style:style>
    <style:style style:name="P257" style:parent-style-name="Normal" style:family="paragraph">
      <style:paragraph-properties fo:widows="0" fo:orphans="0" fo:text-align="end"/>
      <style:text-properties fo:hyphenate="false"/>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margin-left="3.6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3.052in">
        <style:tab-stops/>
      </style:paragraph-properties>
      <style:text-properties style:language-asian="lt" style:country-asian="LT"/>
    </style:style>
    <style:style style:name="P266" style:parent-style-name="Normal" style:family="paragraph">
      <style:paragraph-properties fo:margin-left="3.052in">
        <style:tab-stops/>
      </style:paragraph-properties>
      <style:text-properties style:language-asian="lt" style:country-asian="LT"/>
    </style:style>
    <style:style style:name="P267" style:parent-style-name="Normal" style:family="paragraph">
      <style:paragraph-properties fo:margin-left="3.052in">
        <style:tab-stops/>
      </style:paragraph-properties>
      <style:text-properties style:language-asian="lt" style:country-asian="LT"/>
    </style:style>
    <style:style style:name="P268" style:parent-style-name="Normal" style:family="paragraph">
      <style:paragraph-properties fo:margin-left="3.052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style="italic" style:font-style-asian="italic" fo:font-size="10pt" style:font-size-asian="10pt" style:language-asian="lt" style:country-asian="LT"/>
    </style:style>
    <style:style style:name="P278" style:parent-style-name="Normal" style:family="paragraph">
      <style:paragraph-properties fo:text-align="center"/>
      <style:text-properties style:language-asian="lt" style:country-asian="LT"/>
    </style:style>
    <style:style style:name="P279" style:parent-style-name="Normal" style:family="paragraph">
      <style:paragraph-properties fo:text-align="center"/>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ext-properties style:language-asian="lt" style:country-asian="LT"/>
    </style:style>
    <style:style style:name="P282" style:parent-style-name="Normal" style:family="paragraph">
      <style:paragraph-properties fo:text-align="center"/>
      <style:text-properties style:language-asian="lt" style:country-asian="LT"/>
    </style:style>
    <style:style style:name="P283" style:parent-style-name="Normal" style:family="paragraph">
      <style:paragraph-properties fo:text-align="center"/>
      <style:text-properties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tyle-complex="italic" style:font-size-complex="12pt" style:language-asian="lt" style:country-asian="LT"/>
    </style:style>
    <style:style style:name="T289" style:parent-style-name="DefaultParagraphFont" style:family="text">
      <style:text-properties fo:font-weight="bold" style:font-weight-asian="bold" style:font-style-complex="italic" style:font-size-complex="12pt" style:language-asian="lt" style:country-asian="LT"/>
    </style:style>
    <style:style style:name="P290" style:parent-style-name="Normal" style:family="paragraph">
      <style:paragraph-properties fo:text-align="center"/>
      <style:text-properties fo:font-weight="bold" style:font-weight-asian="bold" fo:text-transform="uppercase" style:language-asian="lt" style:country-asian="LT"/>
    </style:style>
    <style:style style:name="TableColumn292" style:family="table-column">
      <style:table-column-properties style:column-width="3.3375in"/>
    </style:style>
    <style:style style:name="TableColumn293" style:family="table-column">
      <style:table-column-properties style:column-width="3.4548in"/>
    </style:style>
    <style:style style:name="Table291" style:family="table">
      <style:table-properties style:width="6.7923in" fo:margin-left="0in" table:align="left"/>
    </style:style>
    <style:style style:name="TableRow294" style:family="table-row">
      <style:table-row-properties style:min-row-height="0.38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right="-0.0743in"/>
    </style:style>
    <style:style style:name="T297" style:parent-style-name="DefaultParagraphFont" style:family="text">
      <style:text-properties fo:font-weight="bold" style:font-weight-asian="bold"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text-transform="uppercase" style:language-asian="lt" style:country-asian="LT"/>
    </style:style>
    <style:style style:name="TableRow300" style:family="table-row">
      <style:table-row-properties style:min-row-height="0.3833in"/>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fo:font-weight="bold" style:font-weight-asian="bold"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text-transform="uppercase" style:language-asian="lt" style:country-asian="LT"/>
    </style:style>
    <style:style style:name="TableRow305" style:family="table-row">
      <style:table-row-properties style:min-row-height="0.3833in"/>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fo:font-weight="bold" style:font-weight-asian="bold"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text-transform="uppercase" style:language-asian="lt" style:country-asian="LT"/>
    </style:style>
    <style:style style:name="TableRow310" style:family="table-row">
      <style:table-row-properties style:min-row-height="0.38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weight="bold" style:font-weight-asian="bold"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text-transform="uppercase" style:language-asian="lt" style:country-asian="LT"/>
    </style:style>
    <style:style style:name="TableRow315" style:family="table-row">
      <style:table-row-properties style:min-row-height="0.3833in"/>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font-weight="bold" style:font-weight-asian="bold"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text-transform="uppercase" style:language-asian="lt" style:country-asian="LT"/>
    </style:style>
    <style:style style:name="TableRow320" style:family="table-row">
      <style:table-row-properties style:min-row-height="0.3833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weight="bold" style:font-weight-asian="bold"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TableRow325" style:family="table-row">
      <style:table-row-properties style:min-row-height="0.3833in"/>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font-weight="bold" style:font-weight-asian="bold"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text-transform="uppercase" style:language-asian="lt" style:country-asian="LT"/>
    </style:style>
    <style:style style:name="TableRow330" style:family="table-row">
      <style:table-row-properties style:min-row-height="0.3833in"/>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text-transform="uppercase" style:language-asian="lt" style:country-asian="LT"/>
    </style:style>
    <style:style style:name="TableRow335" style:family="table-row">
      <style:table-row-properties style:min-row-height="0.3833in"/>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margin-left="1.2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margin-left="1.25in">
        <style:tab-stops/>
      </style:paragraph-properties>
      <style:text-properties style:language-asian="lt" style:country-asian="LT"/>
    </style:style>
    <style:style style:name="TableColumn346" style:family="table-column">
      <style:table-column-properties style:column-width="0.4923in" style:use-optimal-column-width="false"/>
    </style:style>
    <style:style style:name="TableColumn347" style:family="table-column">
      <style:table-column-properties style:column-width="1.6736in" style:use-optimal-column-width="false"/>
    </style:style>
    <style:style style:name="TableColumn348" style:family="table-column">
      <style:table-column-properties style:column-width="1.3076in" style:use-optimal-column-width="false"/>
    </style:style>
    <style:style style:name="TableColumn349" style:family="table-column">
      <style:table-column-properties style:column-width="2.125in" style:use-optimal-column-width="false"/>
    </style:style>
    <style:style style:name="TableColumn350" style:family="table-column">
      <style:table-column-properties style:column-width="1.1937in" style:use-optimal-column-width="false"/>
    </style:style>
    <style:style style:name="Table345" style:family="table">
      <style:table-properties style:width="6.7923in" fo:margin-left="-0.0236in" table:align="left"/>
    </style:style>
    <style:style style:name="TableRow351" style:family="table-row">
      <style:table-row-properties style:min-row-height="0.191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language-asian="lt" style:country-asian="LT"/>
    </style:style>
    <style:style style:name="P357" style:parent-style-name="Normal" style:family="paragraph">
      <style:paragraph-properties fo:text-align="center"/>
      <style:text-properties fo:font-weight="bold" style:font-weight-asian="bold"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language-asian="lt" style:country-asian="LT"/>
    </style:style>
    <style:style style:name="TableRow364" style:family="table-row">
      <style:table-row-properties style:min-row-height="0.191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Row376" style:family="table-row">
      <style:table-row-properties style:min-row-height="0.191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min-row-height="0.191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P400" style:parent-style-name="Normal" style:family="paragraph">
      <style:paragraph-properties>
        <style:tab-stops>
          <style:tab-stop style:type="left" style:position="2.0673in"/>
        </style:tab-stops>
      </style:paragraph-properties>
      <style:text-properties style:language-asian="lt" style:country-asian="LT"/>
    </style:style>
    <style:style style:name="P401" style:parent-style-name="Normal" style:family="paragraph">
      <style:paragraph-properties>
        <style:tab-stops>
          <style:tab-stop style:type="left" style:position="2.0673in"/>
        </style:tab-stops>
      </style:paragraph-properties>
    </style:style>
    <style:style style:name="P402" style:parent-style-name="Normal" style:family="paragraph">
      <style:paragraph-properties fo:text-align="center">
        <style:tab-stops>
          <style:tab-stop style:type="left" style:position="2.0673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style:language-asian="lt" style:country-asian="LT"/>
    </style:style>
    <style:style style:name="TableColumn407" style:family="table-column">
      <style:table-column-properties style:column-width="3.325in" style:use-optimal-column-width="false"/>
    </style:style>
    <style:style style:name="TableColumn408" style:family="table-column">
      <style:table-column-properties style:column-width="3.4437in" style:use-optimal-column-width="false"/>
    </style:style>
    <style:style style:name="Table406" style:family="table">
      <style:table-properties style:width="6.7687in" fo:margin-left="0in" table:align="left"/>
    </style:style>
    <style:style style:name="TableRow409" style:family="table-row">
      <style:table-row-properties style:min-row-height="0.191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language-asian="lt" style:country-asian="LT"/>
    </style:style>
    <style:style style:name="P412" style:parent-style-name="Normal" style:family="paragraph">
      <style:text-properties fo:font-weight="bold" style:font-weight-asian="bold"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language-asian="lt" style:country-asian="LT"/>
    </style:style>
    <style:style style:name="TableRow415" style:family="table-row">
      <style:table-row-properties style:min-row-height="0.271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lt" style:country-asian="LT"/>
    </style:style>
    <style:style style:name="TableRow420" style:family="table-row">
      <style:table-row-properties style:min-row-height="0.285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anguage-asian="lt" style:country-asian="LT"/>
    </style:style>
    <style:style style:name="TableRow425" style:family="table-row">
      <style:table-row-properties style:min-row-height="0.289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style:style>
    <style:style style:name="P430" style:parent-style-name="Normal" style:family="paragraph">
      <style:paragraph-properties fo:margin-left="1.3784in">
        <style:tab-stops>
          <style:tab-stop style:type="left" style:position="0.2951in"/>
        </style:tab-stops>
      </style:paragraph-properties>
    </style:style>
    <style:style style:name="P431" style:parent-style-name="Normal" style:family="paragraph">
      <style:paragraph-properties fo:text-align="center">
        <style:tab-stops>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style:tab-stops>
          <style:tab-stop style:type="left" style:position="1.6736in"/>
        </style:tab-stops>
      </style:paragraph-properties>
      <style:text-properties fo:font-weight="bold" style:font-weight-asian="bold" style:language-asian="lt" style:country-asian="LT"/>
    </style:style>
    <style:style style:name="P435" style:parent-style-name="Normal" style:family="paragraph">
      <style:paragraph-properties fo:text-align="justify" fo:text-indent="0.125in">
        <style:tab-stops>
          <style:tab-stop style:type="left" style:position="1.6736in"/>
        </style:tab-stops>
      </style:paragraph-properties>
      <style:text-properties style:language-asian="lt" style:country-asian="LT"/>
    </style:style>
    <style:style style:name="TableColumn437" style:family="table-column">
      <style:table-column-properties style:column-width="3.325in" style:use-optimal-column-width="false"/>
    </style:style>
    <style:style style:name="TableColumn438" style:family="table-column">
      <style:table-column-properties style:column-width="3.4437in" style:use-optimal-column-width="false"/>
    </style:style>
    <style:style style:name="Table436" style:family="table">
      <style:table-properties style:width="6.7687in" fo:margin-left="0in" table:align="left"/>
    </style:style>
    <style:style style:name="TableRow439" style:family="table-row">
      <style:table-row-properties style:min-row-height="0.191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2" style:parent-style-name="Normal" style:family="paragraph">
      <style:text-properties fo:font-weight="bold" style:font-weight-asian="bold"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language-asian="lt" style:country-asian="LT"/>
    </style:style>
    <style:style style:name="TableRow447" style:family="table-row">
      <style:table-row-properties style:min-row-height="0.279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anguage-asian="lt" style:country-asian="LT"/>
    </style:style>
    <style:style style:name="TableRow452" style:family="table-row">
      <style:table-row-properties style:min-row-height="0.28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anguage-asian="lt" style:country-asian="LT"/>
    </style:style>
    <style:style style:name="TableRow457" style:family="table-row">
      <style:table-row-properties style:min-row-height="0.288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style:style>
    <style:style style:name="P462" style:parent-style-name="Normal" style:family="paragraph">
      <style:paragraph-properties fo:text-align="justify" fo:text-indent="4.5166in">
        <style:tab-stops>
          <style:tab-stop style:type="left" style:position="1.6736in"/>
        </style:tab-stops>
      </style:paragraph-properties>
      <style:text-properties style:language-asian="lt" style:country-asian="LT"/>
    </style:style>
    <style:style style:name="P463" style:parent-style-name="Normal" style:family="paragraph">
      <style:paragraph-properties fo:text-indent="0.3937in">
        <style:tab-stops>
          <style:tab-stop style:type="left" style:position="1.6736in"/>
        </style:tab-stops>
      </style:paragraph-properties>
    </style:style>
    <style:style style:name="T464" style:parent-style-name="DefaultParagraphFont" style:family="text">
      <style:text-properties style:font-weight-complex="bold"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P469" style:parent-style-name="Normal" style:family="paragraph">
      <style:paragraph-properties fo:text-align="justify" style:vertical-align="middle" fo:margin-left="-0.0729in" fo:text-indent="0.4666in">
        <style:tab-stops>
          <style:tab-stop style:type="left" style:position="0.6638in"/>
        </style:tab-stops>
      </style:paragraph-properties>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underline-type="single" style:text-underline-style="solid" style:text-underline-width="auto" style:text-underline-mode="continuou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middle" fo:margin-left="-0.0729in" fo:text-indent="5.0763in">
        <style:tab-stops>
          <style:tab-stop style:type="left" style:position="0.6638in"/>
        </style:tab-stops>
      </style:paragraph-properties>
      <style:text-properties fo:font-style="italic" style:font-style-asian="italic" fo:color="#000000" fo:font-size="10pt" style:font-size-asian="10pt" style:language-asian="lt" style:country-asian="LT" fo:hyphenate="false"/>
    </style:style>
    <style:style style:name="P475" style:parent-style-name="Normal" style:family="paragraph">
      <style:paragraph-properties fo:text-align="justify" style:vertical-align="middle" fo:margin-right="-0.0569in" fo:text-indent="0.375in">
        <style:tab-stops>
          <style:tab-stop style:type="left" style:position="0in"/>
        </style:tab-stops>
      </style:paragraph-properties>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middle" fo:margin-right="-0.0569in" fo:text-indent="4.1263in">
        <style:tab-stops>
          <style:tab-stop style:type="left" style:position="0in"/>
        </style:tab-stops>
      </style:paragraph-properties>
      <style:text-properties fo:hyphenate="false"/>
    </style:style>
    <style:style style:name="T483" style:parent-style-name="DefaultParagraphFont" style:family="text">
      <style:text-properties fo:font-style="italic" style:font-style-asian="italic" fo:font-size="10pt" style:font-size-asian="10pt" style:language-asian="lt" style:country-asian="LT"/>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paragraph-properties fo:text-indent="0.125in"/>
      <style:text-properties style:language-asian="lt" style:country-asian="LT"/>
    </style:style>
    <style:style style:name="P486" style:parent-style-name="Normal" style:family="paragraph">
      <style:paragraph-properties fo:text-align="center"/>
      <style:text-properties style:language-asian="lt" style:country-asian="LT"/>
    </style:style>
    <style:style style:name="P487" style:parent-style-name="Normal" style:family="paragraph">
      <style:paragraph-properties fo:text-align="justify" style:vertical-align="middle" fo:text-indent="0.2166in"/>
      <style:text-properties fo:color="#000000" style:language-asian="lt" style:country-asian="LT" fo:hyphenate="false"/>
    </style:style>
    <style:style style:name="P488" style:parent-style-name="Normal" style:family="paragraph">
      <style:paragraph-properties fo:text-indent="0.043in"/>
      <style:text-properties style:language-asian="lt" style:country-asian="LT"/>
    </style:style>
    <style:style style:name="P489" style:parent-style-name="Normal" style:family="paragraph">
      <style:paragraph-properties fo:text-indent="0.043in"/>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11-01 iki 2021-12-13</text:span></text:p>
      <text:p text:style-name="P5"/>
      <text:p text:style-name="P6"><text:span text:style-name="T7">Įsakymas paskelbtas: Žin. 2012, Nr.<text:s/></text:span><text:a xlink:href="https://www.e-tar.lt/portal/legalAct.html?documentId=TAR.414423BC83B6" office:target-frame-name="_top" xlink:show="replace"><text:span text:style-name="T8">87-4548</text:span></text:a><text:span text:style-name="T9">, i. k. 1122050ISAK001K-264</text:span></text:p>
      <text:p text:style-name="P10"/>
      <text:p text:style-name="P11"><text:span text:style-name="T12"/><text:span text:style-name="T13">LIETUVOS RESPUBLIKOS FINANSŲ MINISTRO</text:span></text:p>
      <text:p text:style-name="P14">Į S A K Y M A S</text:p>
      <text:p text:style-name="P15"/>
      <text:p text:style-name="P16">DĖL IŠORĖS TURTO ARBA VERSLO VERTINIMO VEIKLA TURINČIŲ TEISĘ VERSTIS ASMENŲ SĄRAŠO SUDARYMO, TVARKYMO IR SKELBIMO TAISYKLIŲ PATVIRTINIMO</text:p>
      <text:p text:style-name="P17"/>
      <text:p text:style-name="P18">2012 m. liepos 17 d. Nr. 1K-264</text:p>
      <text:p text:style-name="P19">Vilnius</text:p>
      <text:p text:style-name="P20"/>
      <text:p text:style-name="P21"/>
      <text:p text:style-name="P22"><text:span text:style-name="T23">Vadovaudamasi Lietuvos Respublikos turto ir verslo vertinimo pagrind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 12 straipsnio 2 dalimi ir 15 straipsnio 2 dalies 1 punktu,</text:span></text:p>
      <text:p text:style-name="P28"><text:span text:style-name="T29">t v i r t i n u Išorės turto arba verslo vertinimo veikla turinčių teisę verstis asmenų sąrašo sudarymo, tvarkymo ir skelbimo taisykles (prided</text:span><text:span text:style-name="T30">ama).</text:span></text:p>
      <text:p text:style-name="P31"/>
      <text:p text:style-name="P32"/>
      <text:p text:style-name="P33"/>
      <text:p text:style-name="P34"><text:span text:style-name="T35">FINANSŲ MINISTRĖ</text:span><text:span text:style-name="T36"><text:tab/>INGRIDA ŠIMONYTĖ</text:span></text:p>
      <text:soft-page-break/>
      <text:p text:style-name="P37"><text:span text:style-name="T38">PATVIRTINTA</text:span></text:p>
      <text:p text:style-name="P39">Lietuvos Respublikos finansų ministro<text:s/></text:p>
      <text:p text:style-name="P40">2012 m. liepos 17 d. įsakymu Nr. 1K-264</text:p>
      <text:p text:style-name="P41"/>
      <text:p text:style-name="P42"><text:span text:style-name="T43">IŠORĖS TURTO ARBA VERSLO VERTINIMO VEIKLA TURINČIŲ TEISĘ VERSTIS ASMENŲ SĄRAŠO SUDARYMO, TVARKYMO IR SKELBIMO<text:s/></text:span><text:span text:style-name="T44">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šorės turto arba verslo vertinimo veikla turinčių teisę verstis asmenų sąrašo sudarymo, tvarkymo ir skelbimo taisyklėse (toliau – Taisyklės) nustatoma:</text:span></text:p>
      <text:p text:style-name="P54"><text:span text:style-name="T55">1.1</text:span><text:span text:style-name="T56">. Išorės turto arba verslo vertinimo veikla turinči</text:span><text:span text:style-name="T57">ų teisę verstis asmenų sąrašo (toliau – Išorės vertintojų sąrašas), sudarymo ir paskelbimo tvarka;</text:span></text:p>
      <text:p text:style-name="P58"><text:span text:style-name="T59">1.2</text:span><text:span text:style-name="T60">. išbraukimo iš Išorės vertintojų sąrašo tvarka;</text:span></text:p>
      <text:p text:style-name="P61"><text:span text:style-name="T62">1.3</text:span><text:span text:style-name="T63">. turto ir (arba) verslo vertinimo veiklos ataskaitų teikimo tvarka.</text:span></text:p>
      <text:p text:style-name="P64"/>
      <text:p text:style-name="P65"><text:span text:style-name="T66">II</text:span><text:span text:style-name="T67">.<text:s/></text:span><text:span text:style-name="T68">IŠORĖS VERTI</text:span><text:span text:style-name="T69">NTOJŲ SĄRAŠO SUDARYMO IR PASKELBIMO TVARKA</text:span></text:p>
      <text:p text:style-name="P70"/>
      <text:p text:style-name="P71"><text:span text:style-name="T72">2</text:span><text:span text:style-name="T73">. Į Išorės vertintojų sąrašą įrašomi Lietuvos Respublikoje įsteigti juridiniai asmenys arba jų filialai ir turto arba verslo vertintojai, veikiantys Lietuvos Respublikoje pagal individualios veiklos pažymą,<text:s/></text:span><text:span text:style-name="T74">atitinkantys Lietuvos Respublikos turto ir verslo vertinimo pagrindų įstatymo (Žin., 1999, Nr.<text:s/></text:span><text:a xlink:href="https://www.e-tar.lt/portal/lt/legalAct/TAR.278D4FD8E838" office:target-frame-name="_blank" xlink:show="new"><text:span text:style-name="T75">52-1672</text:span></text:a><text:span text:style-name="T76">; 2011, Nr.<text:s/></text:span><text:a xlink:href="https://www.e-tar.lt/portal/lt/legalAct/TAR.D2209F75A97F" office:target-frame-name="_blank" xlink:show="new"><text:span text:style-name="T77">86-4139</text:span></text:a><text:span text:style-name="T78">) 12 straipsnio 1 dalies ir 17 straipsnio 2 dalies reikalavimus.</text:span></text:p>
      <text:p text:style-name="P79"><text:span text:style-name="T80">3</text:span><text:span text:style-name="T81">. Lietuvos Respublikoje įsteigti juridiniai asmenys arba jų filialai ir turto arba verslo vertintojai, veikiantys Lietuvos Respublikoje pagal individua</text:span><text:span text:style-name="T82">lios veiklos pažymą, siekdami būti įrašyti į Išorės vertintojų sąrašą, teikia Turto vertinimo priežiūros tarnybai (toliau – Priežiūros<text:s/></text:span><text:soft-page-break/><text:span text:style-name="T83">įstaiga) Lietuvos Respublikos turto ir verslo vertinimo pagrindų įstatymo 13 straipsnio 1 dalyje nustatytus dokumentus (d</text:span><text:span text:style-name="T84">okumentų kopijas) kartu su šių Taisyklių 1 priede nustatytos formos prašymu, išskyrus atvejus, kai Lietuvos Respublikos turto ir verslo vertinimo pagrindų įstatymo 13 straipsnio 1 dalyje nustatytus dokumentus (dokumentų kopijas) turi gauti pati Priežiūros<text:s/></text:span><text:span text:style-name="T85">įstaiga.</text:span></text:p>
      <text:p text:style-name="P86"><text:span text:style-name="T87">4</text:span><text:span text:style-name="T88">. Sprendimą dėl įrašymo į Išorės vertintojų sąrašą priima Priežiūros įstaiga Lietuvos Respublikos turto ir verslo vertinimo pagrindų įstatyme nustatyta tvarka ir pagrindais.</text:span></text:p>
      <text:p text:style-name="P89"><text:span text:style-name="T90">5</text:span><text:span text:style-name="T91">. Priėmusi sprendimą įrašyti Lietuvos Respublikoje įsteigtą<text:s/></text:span><text:span text:style-name="T92">juridinį asmenį arba jo filialą ar turto arba verslo vertintoją, veikiantį Lietuvos Respublikoje pagal individualios veiklos pažymą, į Išorės vertintojų sąrašą, Priežiūros įstaiga apie tai tą pačią dieną paskelbia Priežiūros įstaigos interneto tinklalapyje</text:span><text:span text:style-name="T93">, kur nurodoma:</text:span></text:p>
      <text:p text:style-name="P94"><text:span text:style-name="T95">5.1</text:span><text:span text:style-name="T96">. juridinio asmens arba jo filialo pavadinimas, kodas ar turto arba verslo vertintojo vardas, pavardė;</text:span></text:p>
      <text:p text:style-name="P97"><text:span text:style-name="T98">5.2</text:span><text:span text:style-name="T99">. įrašymo į Išorės vertintojų sąrašą data;</text:span></text:p>
      <text:p text:style-name="P100"><text:span text:style-name="T101">5.3</text:span><text:span text:style-name="T102">. įrašymo į Išorės vertintojų sąrašą pagrindas.</text:span></text:p>
      <text:p text:style-name="P103"><text:span text:style-name="T104">6</text:span><text:span text:style-name="T105">. Įrašius Lietuvos R</text:span><text:span text:style-name="T106">espublikoje įsteigtą juridinį asmenį arba jo filialą ar turto arba verslo vertintoją, veikiantį Lietuvos Respublikoje pagal individualios veiklos pažymą, į Išorės vertintojų sąrašą ir apie tai paskelbus Priežiūros įstaigos interneto tinklalapyje, yra išduo</text:span><text:span text:style-name="T107">damas pažymėjimas, kuriame nurodoma:</text:span></text:p>
      <text:p text:style-name="P108"><text:span text:style-name="T109">6.1</text:span><text:span text:style-name="T110">. pažymėjimą išdavusios įstaigos pavadinimas;</text:span></text:p>
      <text:p text:style-name="P111"><text:span text:style-name="T112">6.2</text:span><text:span text:style-name="T113">. pažymėjimo, kuriuo suteikiama teisė verstis turto vertinimo veikla, pavadinimas;</text:span></text:p>
      <text:p text:style-name="P114"><text:span text:style-name="T115">6.3</text:span><text:span text:style-name="T116">. pažymėjimo numeris;</text:span></text:p>
      <text:p text:style-name="P117"><text:span text:style-name="T118">6.4</text:span><text:span text:style-name="T119">. nepriklausomo turto arba verslo vertinto</text:span><text:span text:style-name="T120">jo vardas, pavardė, individualios veiklos pažymos numeris ar turto arba verslo vertinimo įmonės pavadinimas, juridinio asmens kodas, buveinės adresas;</text:span></text:p>
      <text:p text:style-name="P121"><text:span text:style-name="T122">6.5</text:span><text:span text:style-name="T123">. įrašymo į Išorės vertintojų sąrašą data.</text:span></text:p>
      <text:p text:style-name="P124"><text:span text:style-name="T125">7</text:span><text:span text:style-name="T126">. Pažymėjimą pasirašo Priežiūros įstaigos<text:s/></text:span><text:span text:style-name="T127">vadovas. Pažymėjimas tvirtinamas Priežiūros įstaigos antspaudu.</text:span></text:p>
      <text:p text:style-name="P128"/>
      <text:p text:style-name="P129"><text:span text:style-name="T130">III</text:span><text:span text:style-name="T131">.<text:s/></text:span><text:span text:style-name="T132">IŠBRAUKIMO IŠ IŠORĖS VERTINTOJŲ SĄRAŠO TVARKA</text:span></text:p>
      <text:p text:style-name="P133"/>
      <text:p text:style-name="P134"><text:span text:style-name="T135">8</text:span><text:span text:style-name="T136">. Priežiūros įstaiga išbraukia turto arba verslo vertinimo įmonę ir nepriklausomą turto arba verslo vertintoją iš Išorės vertint</text:span><text:span text:style-name="T137">ojų sąrašo Lietuvos Respublikos turto ir verslo vertinimo pagrindų įstatyme nustatyta tvarka ir pagrindais.</text:span></text:p>
      <text:p text:style-name="P138"><text:span text:style-name="T139">9</text:span><text:span text:style-name="T140">. Priežiūros įstaiga, priėmusi sprendimą išbraukti turto arba verslo vertinimo įmonę ar nepriklausomą turto arba verslo vertintoją iš Išorės ve</text:span><text:span text:style-name="T141">rtintojų sąrašo, apie tai tą pačią dieną paskelbia Priežiūros įstaigos interneto tinklalapyje, kur nurodoma:</text:span></text:p>
      <text:p text:style-name="P142"><text:span text:style-name="T143">9.1</text:span><text:span text:style-name="T144">. turto arba verslo vertinimo įmonės pavadinimas ir kodas ar nepriklausomo turto arba verslo vertintojo vardas ir pavardė;</text:span></text:p>
      <text:p text:style-name="P145"><text:span text:style-name="T146">9.2</text:span><text:span text:style-name="T147">. išbraukimo</text:span><text:span text:style-name="T148"><text:s/>iš Išorės vertintojų sąrašo data;</text:span></text:p>
      <text:p text:style-name="P149"><text:span text:style-name="T150">9.3</text:span><text:span text:style-name="T151">. išbraukimo iš Išorės vertintojų sąrašo pagrindas (konkretaus Priežiūros įstaigos sprendimo data ir numeris);</text:span></text:p>
      <text:p text:style-name="P152"><text:span text:style-name="T153">9.4</text:span><text:span text:style-name="T154">. išbraukimo iš išorės vertintojų sąrašo priežastis (konkreti Lietuvos Respublikos turto ir<text:s/></text:span><text:span text:style-name="T155">verslo vertinimo pagrindų įstatymo nuostata).</text:span></text:p>
      <text:p text:style-name="P156"><text:span text:style-name="T157">10</text:span><text:span text:style-name="T158">. Priežiūros įstaiga per 3 darbo dienas nuo paskelbimo apie išbraukimą iš Išorės vertintojų sąrašo dienos patvirtintą sprendimo išbraukti iš Išorės vertintojų sąrašo kopiją išsiunčia registruotu laišku<text:s/></text:span><text:span text:style-name="T159">Lietuvos Respublikoje įsteigtam juridiniam asmeniui arba jo filialui ar turto arba verslo vertintojui, veikiančiam Lietuvos Respublikoje pagal individualios veiklos pažymą.</text:span></text:p>
      <text:p text:style-name="P160"><text:span text:style-name="T161">11</text:span><text:span text:style-name="T162">. Lietuvos Respublikoje įsteigtas juridinis asmuo arba jo filialas ar turto a</text:span><text:span text:style-name="T163">rba verslo vertintojas, veikiantis Lietuvos Respublikoje pagal individualios veiklos pažymą, norėdamas vėl būti įrašytas į Išorės vertintojų sąrašą, turi pateikti Priežiūros įstaigai prašymą ir įrodymus, kad<text:s/></text:span><text:soft-page-break/><text:span text:style-name="T164">priežastys, dėl kurių jis buvo išbrauktas iš Išo</text:span><text:span text:style-name="T165">rės vertintojų sąrašo, yra panaikintos. Sprendimas dėl įrašymo į Išorės vertintojų sąrašą priimamas per 10 darbo dienų nuo prašymo ir dokumentų pateikimo Priežiūros įstaigai dienos.</text:span></text:p>
      <text:p text:style-name="P166"/>
      <text:p text:style-name="P167"><text:span text:style-name="T168">IV</text:span><text:span text:style-name="T169">.<text:s/></text:span><text:span text:style-name="T170">TURTO IR (ARBA) VERSLO VERTINIMO VEIKLOS ATASKAITŲ TEIKIMO TVAR</text:span><text:span text:style-name="T171">KA</text:span></text:p>
      <text:p text:style-name="P172"/>
      <text:p text:style-name="P173"><text:span text:style-name="T174">12</text:span><text:span text:style-name="T175">. Turto arba verslo vertinimo įmonės praėjusių kalendorinių metų turto ir (arba) verslo vertinimo veiklos ataskaitą teikia pagal šių Taisyklių 2 priede nurodytą formą.</text:span></text:p>
      <text:p text:style-name="P176"><text:span text:style-name="T177">13</text:span><text:span text:style-name="T178">. Nepriklausomas turto arba verslo vertintojas turto ir (arba) verslo ve</text:span><text:span text:style-name="T179">rtinimo veiklos ir kvalifikacijos kėlimo ataskaitą Priežiūros įstaigai teikia finansų ministro patvirtintose Turto arba verslo vertintojo kvalifikacijos pažymėjimo išdavimo ir galiojimo taisyklėse nustatyta tvarka.</text:span></text:p>
      <text:p text:style-name="P180"/>
      <text:p text:style-name="P181"><text:span text:style-name="T182">V</text:span><text:span text:style-name="T183">.<text:s/></text:span><text:span text:style-name="T184">BAIGIAMOSIOS NUOSTATOS</text:span></text:p>
      <text:p text:style-name="P185"/>
      <text:p text:style-name="P186"><text:span text:style-name="T187">14</text:span><text:span text:style-name="T188">.</text:span><text:span text:style-name="T189"><text:s/>Priežiūros įstaigos sprendimai dėl Išorės vertintojų sąrašo sudarymo skundžiami Lietuvos Respublikos turto ir verslo vertinimo pagrindų įstatymo nustatyta tvarka.</text:span></text:p>
      <text:p text:style-name="P190"/>
      <text:p text:style-name="P191"><text:span text:style-name="T192">_________________</text:span></text:p>
      <text:p text:style-name="P193"/>
      <text:soft-page-break/>
      <text:p text:style-name="P194"><text:span text:style-name="T195">Išorės turto arba verslo vertinimo veikla<text:s/></text:span></text:p>
      <text:p text:style-name="P196">turinčių teisę verstis asmenų sąrašo sudarymo,<text:s/></text:p>
      <text:p text:style-name="P197">tvarkymo ir skelbimo taisyklių</text:p>
      <text:p text:style-name="P198"><text:span text:style-name="T199">1</text:span><text:span text:style-name="T200"><text:s/>priedas</text:span></text:p>
      <text:p text:style-name="P201"/>
      <text:p text:style-name="P202"><text:span text:style-name="T203">(Prašymo forma)</text:span></text:p>
      <text:p text:style-name="P204"/>
      <text:p text:style-name="P205">_<text:tab/></text:p>
      <text:p text:style-name="P206"><text:span text:style-name="T207">(vertintojo vardas, pavardė / juridinio asmens arba jo filialo pavadinimas)</text:span></text:p>
      <text:p text:style-name="P208">_<text:tab/></text:p>
      <text:p text:style-name="P209">_<text:tab/></text:p>
      <text:p text:style-name="P210">(vertintojo kontaktinis adresas, telefonas, el. pašto<text:s/>adresas, vertintojo kvalifikacijos pažymėjimo numeris / juridinio asmens kodas, juridinio asmens arba jo filialo buveinės adresas, telefono ir fakso numeriai, el. pašto adresas, interneto svetainės adresas)</text:p>
      <text:p text:style-name="P211"/>
      <text:p text:style-name="P212">_<text:tab/></text:p>
      <text:p text:style-name="P213"><text:span text:style-name="T214">(juridinio asmens vadovo arba jo įgalioto asm</text:span><text:span text:style-name="T215">ens vardas, pavardė, pareigos)</text:span></text:p>
      <text:p text:style-name="P216"/>
      <text:p text:style-name="P217">Turto vertinimo priežiūros tarnybai</text:p>
      <text:p text:style-name="P218"/>
      <text:p text:style-name="P219">PRAŠYMAS</text:p>
      <text:p text:style-name="P220">ĮRAŠYTI Į IŠORĖS TURTO ARBA VERSLO VERTINIMO VEIKLA TURINČIŲ TEISĘ VERSTIS ASMENŲ SĄRAŠĄ</text:p>
      <text:p text:style-name="P221"/>
      <text:p text:style-name="P222">20____ m. ________________ d.</text:p>
      <text:p text:style-name="P223"/>
      <text:p text:style-name="P224">__________________________</text:p>
      <text:p text:style-name="P225"><text:span text:style-name="T226">(dokumento sudarymo vieta)</text:span></text:p>
      <text:p text:style-name="P227"/>
      <text:p text:style-name="P228">Prašau<text:s/><text:tab/><text:s/>įrašyti į Išorės turto arba verslo</text:p>
      <text:p text:style-name="P229"><text:span text:style-name="T230">(asmens vardas, pavardė / juridinio asmens arba jo filialo pavadinimas)</text:span></text:p>
      <text:p text:style-name="P231">vertinimo veikla turinčių teisę verstis asmenų sąrašą.</text:p>
      <text:p text:style-name="P232"/>
      <text:p text:style-name="P233">PRIDEDAMA:</text:p>
      <text:p text:style-name="P234"><text:span text:style-name="T235">1</text:span><text:span text:style-name="T236">. Civilinės atsakomybės draudimo poliso kopija,<text:s/></text:span><text:span text:style-name="T237"><text:tab/>.</text:span></text:p>
      <text:p text:style-name="P238"><text:span text:style-name="T239">(lapų skaičius)</text:span></text:p>
      <text:p text:style-name="P240"><text:span text:style-name="T241">2</text:span><text:span text:style-name="T242">. Rašytinis patvirtinimas apie juridiniame asmenyje arba jo filiale pagal darbo sutartį dirbantį turto arba verslo vertintoją arba individualios įmonės savininką ar ūkinės bendrijos tikrąjį narį, turintį galiojantį turto arba verslo vertintojo kvalifikac</text:span><text:span text:style-name="T243">ijos pažymėjimą (taikoma tik juridiniam asmeniui ar jo filialui)<text:s/></text:span><text:span text:style-name="T244"><text:tab/>.</text:span></text:p>
      <text:p text:style-name="P245">(lapų skaičius)</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__________</text:p>
            <text:p text:style-name="P253"><text:span text:style-name="T254">(parašas)</text:span></text:p>
          </table:table-cell>
          <table:table-cell table:style-name="TableCell255">
            <text:p text:style-name="P256">__________________________</text:p>
            <text:p text:style-name="P257"><text:span text:style-name="T258">(vertintojo/ juridinio asmens arba jo įgalioto asmens, pareigos, vardas, pavardė)</text:span></text:p>
          </table:table-cell>
        </table:table-row>
      </table:table>
      <text:p text:style-name="P259"/>
      <text:p text:style-name="P260"><text:span text:style-name="T261">_________________</text:span></text:p>
      <text:p text:style-name="P262"/>
      <text:p text:style-name="P263"/>
      <text:p text:style-name="P264"/>
      <text:soft-page-break/>
      <text:p text:style-name="P265">Išorės turto arba verslo vertinimo veikla<text:s/></text:p>
      <text:p text:style-name="P266">turinčių teisę verstis asmenų sąrašo sudarymo,<text:s/></text:p>
      <text:p text:style-name="P267">tvarkymo ir skelbimo taisyklių</text:p>
      <text:p text:style-name="P268"><text:span text:style-name="T269">2</text:span><text:span text:style-name="T270"><text:s/>priedas</text:span></text:p>
      <text:p text:style-name="P271"/>
      <text:p text:style-name="P272"><text:span text:style-name="T273">(Turto ir (arba) verslo vertinimo veiklos ataskaitos forma)</text:span></text:p>
      <text:p text:style-name="P274"/>
      <text:p text:style-name="P275"><text:span text:style-name="T276"><draw:connector draw:type="line" svg:x1="0.25in" svg:y1="0.14514in" svg:x2="6.25in" svg:y2="0.14514in" draw:z-index="251659776" draw:id="id0" draw:style-name="a0" draw:name="Line 4" text:anchor-type="paragraph"><svg:title/><svg:desc/></draw:connector></text:span></text:p>
      <text:p text:style-name="P277">(turto arba verslo vertinimo įmonės pavadinimas)</text:p>
      <text:p text:style-name="P278"/>
      <text:p text:style-name="P279"/>
      <text:p text:style-name="P280">turto<text:s/>ir (arba) verslo vertinimo veiklos ataskaita</text:p>
      <text:p text:style-name="P281"/>
      <text:p text:style-name="P282">20____ m. _____________ d.</text:p>
      <text:p text:style-name="P283"/>
      <text:p text:style-name="P284">__________________________</text:p>
      <text:p text:style-name="P285">(dokumento sudarymo vieta)</text:p>
      <text:p text:style-name="P286"/>
      <text:p text:style-name="P287"><text:span text:style-name="T288">1</text:span><text:span text:style-name="T289">. BENDRA INFORMACIJ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Įmonės pavadinimas</text:span></text:p>
          </table:table-cell>
          <table:table-cell table:style-name="TableCell298">
            <text:p text:style-name="P299"/>
          </table:table-cell>
        </table:table-row>
        <table:table-row table:style-name="TableRow300">
          <table:table-cell table:style-name="TableCell301">
            <text:p text:style-name="Normal"><text:span text:style-name="T302">Įmonės kodas</text:span></text:p>
          </table:table-cell>
          <table:table-cell table:style-name="TableCell303">
            <text:p text:style-name="P304"/>
          </table:table-cell>
        </table:table-row>
        <table:table-row table:style-name="TableRow305">
          <table:table-cell table:style-name="TableCell306">
            <text:p text:style-name="Normal"><text:span text:style-name="T307">Įmonės teisinis statusas</text:span></text:p>
          </table:table-cell>
          <table:table-cell table:style-name="TableCell308">
            <text:p text:style-name="P309"/>
          </table:table-cell>
        </table:table-row>
        <table:table-row table:style-name="TableRow310">
          <table:table-cell table:style-name="TableCell311">
            <text:p text:style-name="Normal"><text:span text:style-name="T312">Įmonės teisinė forma</text:span></text:p>
          </table:table-cell>
          <table:table-cell table:style-name="TableCell313">
            <text:p text:style-name="P314"/>
          </table:table-cell>
        </table:table-row>
        <text:soft-page-break/>
        <table:table-row table:style-name="TableRow315">
          <table:table-cell table:style-name="TableCell316">
            <text:p text:style-name="Normal"><text:span text:style-name="T317">Įmonės adresas</text:span></text:p>
          </table:table-cell>
          <table:table-cell table:style-name="TableCell318">
            <text:p text:style-name="P319"/>
          </table:table-cell>
        </table:table-row>
        <table:table-row table:style-name="TableRow320">
          <table:table-cell table:style-name="TableCell321">
            <text:p text:style-name="Normal"><text:span text:style-name="T322">Telefonas ir faksas</text:span></text:p>
          </table:table-cell>
          <table:table-cell table:style-name="TableCell323">
            <text:p text:style-name="P324"/>
          </table:table-cell>
        </table:table-row>
        <table:table-row table:style-name="TableRow325">
          <table:table-cell table:style-name="TableCell326">
            <text:p text:style-name="Normal"><text:span text:style-name="T327">El. Pašto adresas</text:span></text:p>
          </table:table-cell>
          <table:table-cell table:style-name="TableCell328">
            <text:p text:style-name="P329"/>
          </table:table-cell>
        </table:table-row>
        <table:table-row table:style-name="TableRow330">
          <table:table-cell table:style-name="TableCell331">
            <text:p text:style-name="Normal"><text:span text:style-name="T332">Interneto svetainės adresas <text:s/></text:span></text:p>
          </table:table-cell>
          <table:table-cell table:style-name="TableCell333">
            <text:p text:style-name="P334"/>
          </table:table-cell>
        </table:table-row>
        <table:table-row table:style-name="TableRow335">
          <table:table-cell table:style-name="TableCell336">
            <text:p text:style-name="Normal"><text:span text:style-name="T337">Pažymėjimo numeris</text:span></text:p>
          </table:table-cell>
          <table:table-cell table:style-name="TableCell338">
            <text:p text:style-name="P339"/>
          </table:table-cell>
        </table:table-row>
      </table:table>
      <text:p text:style-name="P340"/>
      <text:p text:style-name="P341"><text:span text:style-name="T342">2</text:span><text:span text:style-name="T343">. INFORMACIJA APIE ATASKAITINIAIS METAIS DIRBUSIUS TURTO ARBA VERSLO VERTINTOJU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ės Nr.</text:p>
          </table:table-cell>
          <table:table-cell table:style-name="TableCell354">
            <text:p text:style-name="P355"/>
            <text:p text:style-name="P356">Turto arba verslo vertintojo vardas, pavardė</text:p>
            <text:p text:style-name="P357"/>
          </table:table-cell>
          <table:table-cell table:style-name="TableCell358">
            <text:p text:style-name="P359">Kvalifikacija</text:p>
          </table:table-cell>
          <table:table-cell table:style-name="TableCell360">
            <text:p text:style-name="P361">Sritis (kilnojamojo turto, nekilnojamojo turto ar verslo)</text:p>
          </table:table-cell>
          <table:table-cell table:style-name="TableCell362">
            <text:p text:style-name="P363">Kvalifikacijos pažymėjimo numeris<text:s/></text:p>
          </table:table-cell>
        </table:table-row>
        <table:table-row table:style-name="TableRow364">
          <table:table-cell table:style-name="TableCell365">
            <text:p text:style-name="P366">1.</text:p>
          </table:table-cell>
          <table:table-cell table:style-name="TableCell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text:span text:style-name="T403">3</text:span><text:span text:style-name="T404">. ATLIKTI TURTO IR (ARBA) VERSLO VERTINIMAI</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Vertinimo sritis</text:p>
            <text:p text:style-name="P412"/>
          </table:table-cell>
          <table:table-cell table:style-name="TableCell413">
            <text:p text:style-name="P414">Atliktų vertinimų (parengtų turto vertinimo ataskaitų) skaičius</text:p>
          </table:table-cell>
        </table:table-row>
        <text:soft-page-break/>
        <table:table-row table:style-name="TableRow415">
          <table:table-cell table:style-name="TableCell416">
            <text:p text:style-name="P417">Nekilnojamasis turtas</text:p>
          </table:table-cell>
          <table:table-cell table:style-name="TableCell418">
            <text:p text:style-name="P419"/>
          </table:table-cell>
        </table:table-row>
        <table:table-row table:style-name="TableRow420">
          <table:table-cell table:style-name="TableCell421">
            <text:p text:style-name="P422">Kilnojamasis turtas</text:p>
          </table:table-cell>
          <table:table-cell table:style-name="TableCell423">
            <text:p text:style-name="P424"/>
          </table:table-cell>
        </table:table-row>
        <table:table-row table:style-name="TableRow425">
          <table:table-cell table:style-name="TableCell426">
            <text:p text:style-name="P427">Verslas</text:p>
          </table:table-cell>
          <table:table-cell table:style-name="TableCell428">
            <text:p text:style-name="P429"/>
          </table:table-cell>
        </table:table-row>
      </table:table>
      <text:p text:style-name="P430"/>
      <text:p text:style-name="P431"><text:span text:style-name="T432">4</text:span><text:span text:style-name="T433">. INFORMACIJA APIE PAJAMAS</text:span></text:p>
      <text:p text:style-name="P434"/>
      <text:p text:style-name="P435">Pajamos iš turto ir (arba) verslo vertinimo veiklos ataskaitiniais metais buvo</text:p>
      <table:table table:style-name="Table436">
        <table:table-columns>
          <table:table-column table:style-name="TableColumn437"/>
          <table:table-column table:style-name="TableColumn438"/>
        </table:table-columns>
        <table:table-row table:style-name="TableRow439">
          <table:table-cell table:style-name="TableCell440">
            <text:p text:style-name="P441">Vertinimo sritis</text:p>
            <text:p text:style-name="P442"/>
          </table:table-cell>
          <table:table-cell table:style-name="TableCell443">
            <text:p text:style-name="P444">Pajamos<text:s/></text:p>
            <text:p text:style-name="P445"><text:span text:style-name="T446">( įrašomas dydis ir valiuta)</text:span></text:p>
          </table:table-cell>
        </table:table-row>
        <table:table-row table:style-name="TableRow447">
          <table:table-cell table:style-name="TableCell448">
            <text:p text:style-name="P449">Nekilnojamasis turtas</text:p>
          </table:table-cell>
          <table:table-cell table:style-name="TableCell450">
            <text:p text:style-name="P451"/>
          </table:table-cell>
        </table:table-row>
        <table:table-row table:style-name="TableRow452">
          <table:table-cell table:style-name="TableCell453">
            <text:p text:style-name="P454">Kilnojamasis turtas</text:p>
          </table:table-cell>
          <table:table-cell table:style-name="TableCell455">
            <text:p text:style-name="P456"/>
          </table:table-cell>
        </table:table-row>
        <table:table-row table:style-name="TableRow457">
          <table:table-cell table:style-name="TableCell458">
            <text:p text:style-name="P459">Verslas</text:p>
          </table:table-cell>
          <table:table-cell table:style-name="TableCell460">
            <text:p text:style-name="P461"/>
          </table:table-cell>
        </table:table-row>
      </table:table>
      <text:p text:style-name="P462"/>
      <text:p text:style-name="P463"><text:span text:style-name="T464">PRIDEDAMA:</text:span><text:span text:style-name="T465"><text:tab/></text:span><text:span text:style-name="T466"><text:tab/></text:span><text:span text:style-name="T467"><text:tab/></text:span><text:span text:style-name="T468"><text:tab/></text:span></text:p>
      <text:p text:style-name="P469"><text:span text:style-name="T470">1. C</text:span><text:span text:style-name="T471">ivilinės atsakomybės privalomojo draudimo poliso kopija,<text:s/></text:span><text:span text:style-name="T472"><text:s text:c="33"/></text:span><text:span text:style-name="T473"><text:s/>.</text:span></text:p>
      <text:p text:style-name="P474">(lapų skaičius)</text:p>
      <text:p text:style-name="P475"><text:span text:style-name="T476">2. Kiti dokumentai<text:s/></text:span><text:span text:style-name="T477">(jeigu pateikiami),<text:s/></text:span><text:span text:style-name="T478"><text:s text:c="14"/></text:span><text:span text:style-name="T479">_______________________</text:span><text:span text:style-name="T480"><text:s text:c="12"/></text:span><text:span text:style-name="T481"><text:s/>.<text:s/></text:span></text:p>
      <text:p text:style-name="P482"><text:span text:style-name="T483">(lapų skaičius)</text:span><text:span text:style-name="T484"><text:s/></text:span></text:p>
      <text:p text:style-name="P485"/>
      <text:p text:style-name="P486"/>
      <text:p text:style-name="P487"/>
      <text:p text:style-name="P488">__________________________________________ <text:s text:c="13"/>____________ <text:s text:c="7"/>______________ <text:s text:c="3"/></text:p>
      <text:p text:style-name="P489"><text:span text:style-name="T490">(asmens, turinčio teisę veikti įmonės vardu, pareigos)</text:span><text:span text:style-name="T491"><text:s/></text:span><text:span text:style-name="T492"><text:s text:c="16"/>(parašas)</text:span><text:span text:style-name="T493"><text:tab/><text:s text:c="11"/>(vardas, pavardė)</text:span></text:p>
      <text:p text:style-name="P494">Priedo pakeitimai:</text:p>
      <text:soft-page-break/>
      <text:p text:style-name="P495"><text:span text:style-name="T496">Nr.<text:s/></text:span><text:a xlink:href="https://www.e-tar.lt/portal/legalAct.html?documentId=6e922b009c1811e69ad4c8713b612d0f" office:target-frame-name="_top" xlink:show="replace"><text:span text:style-name="T497">1K-377</text:span></text:a><text:span text:style-name="T498">, 2016-10-24, paskelbta TAR 2016-10-31, i. k. 2016-25976</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finansų ministerija, Įsakymas</text:span></text:p>
      <text:p text:style-name="P508"><text:span text:style-name="T509">Nr.<text:s/></text:span><text:a xlink:href="https://www.e-tar.lt/portal/legalAct.html?documentId=6e922b009c1811e69ad4c8713b612d0f" office:target-frame-name="_top" xlink:show="replace"><text:span text:style-name="T510">1K-377</text:span></text:a><text:span text:style-name="T511">, 2016-10-24, paskelbta TAR 2016-10-31, i. k. 2016-25976</text:span></text:p>
      <text:p text:style-name="P512"><text:span text:style-name="T513">Dėl finansų ministro 2012 m. liepos 17 d. įsakymo Nr. 1K-264 „Dėl Išorės turto arba verslo vertinimo veikla turinčių teisę</text:span><text:span text:style-name="T514"><text:s/>verstis asmenų sąrašo sudarymo, tvarkymo ir skelb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14T07:55:00Z</meta:creation-date>
    <dc:date>2021-12-14T07:55:00Z</dc:date>
    <meta:template xlink:href="Normal.dotm" xlink:type="simple"/>
    <meta:editing-cycles>2</meta:editing-cycles>
    <meta:editing-duration>PT0S</meta:editing-duration>
    <meta:document-statistic meta:page-count="11" meta:paragraph-count="72" meta:word-count="1402" meta:character-count="11134" meta:row-count="280" meta:non-whitespace-character-count="9804"/>
  </office:meta>
</office:document-meta>
</file>