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4in">
        <style:tab-stops/>
      </style:paragraph-properties>
    </style:style>
    <style:style style:name="P380" style:parent-style-name="Normal" style:family="paragraph">
      <style:paragraph-properties fo:break-before="page"/>
    </style:style>
    <style:style style:name="P381" style:parent-style-name="Normal" style:family="paragraph">
      <style:paragraph-properties fo:text-align="justify" fo:margin-left="4in">
        <style:tab-stops/>
      </style:paragraph-properties>
      <style:text-properties style:font-size-complex="12pt"/>
    </style:style>
    <style:style style:name="P382" style:parent-style-name="Normal" style:family="paragraph">
      <style:paragraph-properties fo:text-align="justify" fo:margin-left="4in">
        <style:tab-stops/>
      </style:paragraph-properties>
      <style:text-properties style:font-size-complex="12pt"/>
    </style:style>
    <style:style style:name="P383" style:parent-style-name="Normal" style:family="paragraph">
      <style:paragraph-properties fo:text-align="justify" fo:margin-left="4in">
        <style:tab-stops/>
      </style:paragraph-properties>
      <style:text-properties style:font-size-complex="12pt"/>
    </style:style>
    <style:style style:name="P384" style:parent-style-name="Normal" style:family="paragraph">
      <style:paragraph-properties fo:text-align="center" fo:text-indent="0.3937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text-indent="0.3937in"/>
      <style:text-properties fo:font-weight="bold" style:font-weight-asian="bold" style:font-size-complex="12pt"/>
    </style:style>
    <style:style style:name="P387" style:parent-style-name="Normal" style:family="paragraph">
      <style:paragraph-properties fo:text-align="justify" fo:margin-left="4in">
        <style:tab-stops/>
      </style:paragraph-properties>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size="8pt" style:font-size-asian="8pt" style:font-size-complex="8pt"/>
    </style:style>
    <style:style style:name="T394" style:parent-style-name="DefaultParagraphFont" style:family="text">
      <style:text-properties fo:font-size="8pt" style:font-size-asian="8pt" style:font-size-complex="8pt"/>
    </style:style>
    <style:style style:name="P395" style:parent-style-name="Normal" style:family="paragraph">
      <style:paragraph-properties fo:text-align="justify" fo:line-height="150%" fo:text-indent="0.4923in"/>
      <style:text-properties style:font-size-complex="12pt"/>
    </style:style>
    <style:style style:name="P396" style:parent-style-name="Normal" style:family="paragraph">
      <style:paragraph-properties fo:text-align="justify" fo:line-height="150%" fo:text-indent="0.4923in"/>
      <style:text-properties style:font-size-complex="12pt"/>
    </style:style>
    <style:style style:name="P397" style:parent-style-name="Normal" style:family="paragraph">
      <style:paragraph-properties fo:text-align="justify" fo:line-height="150%" fo:text-indent="0.4923in"/>
      <style:text-properties style:font-size-complex="12pt"/>
    </style:style>
    <style:style style:name="P398" style:parent-style-name="Normal" style:family="paragraph">
      <style:paragraph-properties fo:text-align="justify" fo:line-height="150%" fo:text-indent="0.4923in"/>
      <style:text-properties style:font-size-complex="12pt"/>
    </style:style>
    <style:style style:name="P399" style:parent-style-name="Normal" style:family="paragraph">
      <style:paragraph-properties fo:text-align="justify" fo:line-height="150%" fo:text-indent="0.4923in"/>
      <style:text-properties style:font-size-complex="12pt"/>
    </style:style>
    <style:style style:name="P400" style:parent-style-name="Normal" style:family="paragraph">
      <style:paragraph-properties fo:text-indent="0.6423in"/>
      <style:text-properties fo:font-size="8pt" style:font-size-asian="8pt" style:font-size-complex="8pt"/>
    </style:style>
    <style:style style:name="P401" style:parent-style-name="Normal" style:family="paragraph">
      <style:paragraph-properties fo:text-indent="3.7458in"/>
      <style:text-properties fo:font-size="8pt" style:font-size-asian="8pt" style:font-size-complex="8pt"/>
    </style:style>
    <style:style style:name="P402" style:parent-style-name="Normal" style:family="paragraph">
      <style:paragraph-properties fo:text-indent="3.7743in"/>
    </style:style>
    <style:style style:name="T403" style:parent-style-name="DefaultParagraphFont" style:family="text">
      <style:text-properties fo:font-size="8pt" style:font-size-asian="8pt" style:font-size-complex="8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3">Suvestinė redakcija nuo 2018-08-25</text:span></text:p>
      <text:p text:style-name="P4"/>
      <text:p text:style-name="P5"><text:span text:style-name="T6">Įsakymas paskelbtas: Žin. 2009, Nr.<text:s/></text:span><text:a xlink:href="https://www.e-tar.lt/portal/legalAct.html?documentId=TAR.4147F0665C4D" office:target-frame-name="_top" xlink:show="replace"><text:span text:style-name="T7">12-504</text:span></text:a><text:span text:style-name="T8">, i. k. 1094090ISAK0000V-33</text:span></text:p>
      <text:p text:style-name="P9"/>
      <text:p text:style-name="P10"><text:span text:style-name="T11"/><text:span text:style-name="T12">KŪNO KULTŪROS IR SPORTO DEPARTAMENTO<text:s/></text:span></text:p>
      <text:p text:style-name="P13">PRIE LIETUVOS RESPUBLIKOS VYRIAUSYBĖS GENERALINIO DIREKTORIAUS</text:p>
      <text:p text:style-name="P14"/>
      <text:p text:style-name="P15">ĮSAKYMAS</text:p>
      <text:p text:style-name="P16">DĖL NACIONALINIŲ SPORTO (ŠAKŲ) FEDERACIJŲ PRIPAŽINIMO TVARKOS APRAŠO PATVIRTINIMO</text:p>
      <text:p text:style-name="P17"/>
      <text:p text:style-name="P18">2009 m. sausio 19 d. Nr. V-33</text:p>
      <text:p text:style-name="P19">Vilnius</text:p>
      <text:p text:style-name="P20"/>
      <text:p text:style-name="P21"/>
      <text:p text:style-name="P22"><text:span text:style-name="T23">Vadovaudamasis Lietuvos Respublikos kūno kultūros ir sporto įstatymo (Žin., 1996, Nr.<text:s/></text:span><text:a xlink:href="https://www.e-tar.lt/portal/lt/legalAct/TAR.791BF9249C9C" office:target-frame-name="_blank" xlink:show="new"><text:span text:style-name="T24">9-215</text:span></text:a><text:span text:style-name="T25">; 2008, Nr.<text:s/></text:span><text:a xlink:href="https://www.e-tar.lt/portal/lt/legalAct/TAR.082D84B08894" office:target-frame-name="_blank" xlink:show="new"><text:span text:style-name="T26">47-1752</text:span></text:a><text:span text:style-name="T27">) 15 straipsnio 2 dalimi,</text:span></text:p>
      <text:p text:style-name="P28"><text:span text:style-name="T29">tvirtinu</text:span><text:span text:style-name="T30"><text:s/>Nacionalinių sporto (šakų) federacijų pripažinimo tvarkos aprašą (pridedama).</text:span></text:p>
      <text:p text:style-name="P31"/>
      <text:p text:style-name="P32"/>
      <text:p text:style-name="P33"/>
      <text:p text:style-name="P34"><text:span text:style-name="T35">GENERALINIS DIREKTORIUS</text:span><text:span text:style-name="T36"><text:tab/>ALGIRDAS RASLANAS</text:span></text:p>
      <text:soft-page-break/>
      <text:p text:style-name="P37">PATVIRTINTA</text:p>
      <text:p text:style-name="P39">Kūno kultūros ir sporto departamento <text:s/>prie Lietuvos Respublikos Vyriausybės <text:s/>generalinio direktoriaus<text:s/></text:p>
      <text:p text:style-name="P40">2009 m. sausio 19 d. <text:s/></text:p>
      <text:p text:style-name="P41">įsakymu Nr. V-33</text:p>
      <text:p text:style-name="P42">(Kūno kultūros ir sporto departamento prie Lietuvos Respublikos Vyriausybės generalinio direktoriaus<text:s/></text:p>
      <text:p text:style-name="P43">2013 m. lapkričio 22 d.<text:s/></text:p>
      <text:p text:style-name="P44">įsakymo <text:s/>Nr. V-502 </text:p>
      <text:p text:style-name="P45">redakcija)</text:p>
      <text:p text:style-name="P46"/>
      <text:p text:style-name="P47"><text:span text:style-name="T48">NACIONALINIŲ SPORTO (ŠAKŲ) FEDERACIJŲ PRIPAŽINIMO TVARKOS</text:span><text:span text:style-name="T49"><text:s/>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acionalinių sporto (šakų) federacijų pripažinimo tvarkos aprašas (toliau – aprašas) nustato nacionalinių sporto (šakų) federacijų (toliau – federacijos) pripažinimo tvarką, kriterijus (tiek, kiek to neaptaria<text:s/></text:span><text:span text:style-name="T59">Lietuvos Respublikos kūno kultūros ir sporto įstatymas (Žin., 1996, Nr. </text:span><text:a xlink:href="https://www.e-tar.lt/portal/lt/legalAct/TAR.791BF9249C9C" office:target-frame-name="_blank" xlink:show="new"><text:span text:style-name="T60">9-215</text:span></text:a><text:span text:style-name="T61">; 2008, Nr. </text:span><text:a xlink:href="https://www.e-tar.lt/portal/lt/legalAct/TAR.082D84B08894" office:target-frame-name="_blank" xlink:show="new"><text:span text:style-name="T62">47-1752</text:span></text:a><text:span text:style-name="T63">), sprendimų dėl federacijų pripažinimo sustabdymo ar panaikinimo atvejus.</text:span></text:p>
      <text:p text:style-name="P64"><text:span text:style-name="T65">2</text:span><text:span text:style-name="T66">. Šiame apraše vartojamos sąvokos:</text:span></text:p>
      <text:p text:style-name="P67"><text:span text:style-name="T68">2.1</text:span><text:span text:style-name="T69">.<text:s/></text:span><text:span text:style-name="T70">sporto šakos disciplina</text:span><text:span text:style-name="T71"> – atitinkamos tarptautinės sporto šakos federacijos išskirta sporto šakos dalis, kuri apima vieną ar</text:span><text:span text:style-name="T72"><text:s/>keletą tos sporto šakos rungčių.</text:span></text:p>
      <text:p text:style-name="P73"><text:span text:style-name="T74">2.2</text:span><text:span text:style-name="T75">. kitos apraše vartojamos sąvokos atitinka Lietuvos Respublikos kūno kultūros ir sporto įstatyme apibrėžtas</text:span><text:span text:style-name="T76"><text:s/></text:span><text:span text:style-name="T77">sąvokas.</text:span></text:p>
      <text:p text:style-name="P78"><text:span text:style-name="T79">3</text:span><text:span text:style-name="T80">. Apraše reikalaujamų dokumentų kopijos laikomos tinkamai patvirtintomis, jei jos patvirtin</text:span><text:span text:style-name="T81">tos žyma „Kopija tikra“ ir federacijos antspaudu (jeigu federacija antspaudą privalo turėti) bei federacijos vienasmenio valdymo organo ar jo įgalioto asmens parašu, nurodant pasirašančiojo vardą, pavardę, pareigas ir datą.</text:span></text:p>
      <text:p text:style-name="P82"/>
      <text:p text:style-name="P83"><text:span text:style-name="T84">II</text:span><text:span text:style-name="T85">.<text:s/></text:span><text:span text:style-name="T86">FEDERACIJŲ PRIPAŽINIM</text:span><text:span text:style-name="T87">O kriterijai</text:span></text:p>
      <text:p text:style-name="P88"/>
      <text:p text:style-name="P89"><text:span text:style-name="T90">4</text:span><text:span text:style-name="T91">. Federacija gali būti Lietuvos Respublikos kūno kultūros ir sporto departamento prie Lietuvos Respublikos Vyriausybės (toliau – departamentas) pripažinta, jeigu ji atitinka Lietuvos Respublikos kūno kultūros ir sporto įstatymo 15 straip</text:span><text:span text:style-name="T92">snio 2 dalyje nustatytus reikalavimus ir visus šiuos kriterijus:</text:span></text:p>
      <text:p text:style-name="P93"><text:span text:style-name="T94">4.1</text:span><text:span text:style-name="T95">. federacija rūpinasi visų Lietuvoje kultivuojamų atstovaujamos sporto šakos disciplinų plėtra. Tuo atveju, kai tarptautinė tos sporto šakos federacija atstovavimą leidžia ir sporto šako</text:span><text:span text:style-name="T96">s disciplinų principu, departamento pripažinimą gali gauti kelios tos sporto (šakos) federacijos, kurios rūpinasi tik vienos ar kelių tos sporto šakos disciplinų plėtra. Visais šiame punkte nurodytais atvejais departamento pripažinimo siekiančios federacij</text:span><text:span text:style-name="T97">os turi tenkinti ir visus kitus aprašo 4 punkte nurodytus kriterijus;</text:span></text:p>
      <text:p text:style-name="P98"><text:span text:style-name="T99">4.2</text:span><text:span text:style-name="T100">. federacija yra narė tarptautinės sporto šakos federacijos (arba esant tarptautinės sporto šakos federacijos leidimui, narė tarptautinės federacijos, kuruojančios tik konkrečią s</text:span><text:span text:style-name="T101">porto šakos discipliną ir kartu esančios nare tos sporto šakos tarptautinės federacijos), kuri:</text:span></text:p>
      <text:p text:style-name="P102"><text:span text:style-name="T103">4.2.1</text:span><text:span text:style-name="T104">. turi ne mažiau kaip 35 valstybėse iš 3 žemynų veikiančius narius;</text:span></text:p>
      <text:p text:style-name="P105"><text:span text:style-name="T106">4.2.2</text:span><text:span text:style-name="T107">. yra pripažinusi Pasaulinį antidopingo kodeksą;</text:span></text:p>
      <text:p text:style-name="P108"><text:span text:style-name="T109">4.2.3</text:span><text:span text:style-name="T110">. per paskutinius<text:s/></text:span><text:span text:style-name="T111">penkerius metus iki federacijos kreipimosi į departamentą dėl pripažinimo dienos surengė tos sporto šakos pasaulio suaugusiųjų čempionatą (arba tos sporto<text:s/></text:span><text:soft-page-break/><text:span text:style-name="T112">šakos pasaulio taurės finalines varžybas, jei tos sporto šakos pasaulio čempionatai nevykdomi, o viet</text:span><text:span text:style-name="T113">oje jų rengiamos tos sporto šakos pasaulio taurės finalinės varžybos) ir tame pasaulio čempionate (pasaulio taurės finalinėse varžybose) kartu su atrankos į jį varžybomis dalyvavo ne mažiau kaip 3 kontinentų, ne mažiau kaip 16 valstybių atstovai;</text:span><text:s/></text:p>
      <text:p text:style-name="P114">Punkto pakeitimai:</text:p>
      <text:p text:style-name="P115"><text:span text:style-name="T116">Nr.<text:s/></text:span><text:a xlink:href="https://www.e-tar.lt/portal/legalAct.html?documentId=b24117c08f5511e4a98a9f2247652cf4" office:target-frame-name="_top" xlink:show="replace"><text:span text:style-name="T117">V-603</text:span></text:a><text:span text:style-name="T118">, 2014-12-22, paskelbta TAR 2014-12-30, i. k. 2014-20859</text:span></text:p>
      <text:p text:style-name="Normal"/>
      <text:p text:style-name="P119"><text:span text:style-name="T120">4.2.4</text:span><text:span text:style-name="T121">. yra pripažinusi šią federaciją vienintele tos sporto šakos (tos<text:s/></text:span><text:span text:style-name="T122">sporto šakos disciplinos) atstove Lietuvoje santykiuose su tarptautine sporto šakos (sporto šakos disciplinos) federacija.</text:span></text:p>
      <text:p text:style-name="P123"><text:span text:style-name="T124">4.3.</text:span><text:span text:style-name="T125"><text:s/>Neteko galios nuo 2014-04-08</text:span></text:p>
      <text:p text:style-name="P126">Punkto naikinimas:</text:p>
      <text:p text:style-name="P127"><text:span text:style-name="T128">Nr.<text:s/></text:span><text:a xlink:href="https://www.e-tar.lt/portal/legalAct.html?documentId=b934d880be5611e38766a859941f6073" office:target-frame-name="_top" xlink:show="replace"><text:span text:style-name="T129">V-151</text:span></text:a><text:span text:style-name="T130">, 2014-04-07, paskelbta TAR 2014-04-07, i. k. 2014-04128</text:span></text:p>
      <text:p text:style-name="Normal"/>
      <text:p text:style-name="P131"><text:span text:style-name="T132">4.4</text:span><text:span text:style-name="T133">. federacija turi federacijos įstatų nustatyta tvarka patvirtintus:</text:span></text:p>
      <text:p text:style-name="P134"><text:span text:style-name="T135">4.4.1</text:span><text:span text:style-name="T136">. plėtojamos sporto šakos varžybų saugumo taisykles;</text:span></text:p>
      <text:p text:style-name="P137"><text:span text:style-name="T138">4.4.2</text:span><text:span text:style-name="T139">. plėtojamos sporto<text:s/></text:span><text:span text:style-name="T140">šakos (sporto šakos disciplinos) strategiją, kurioje atsispindėtų atstovaujamos sporto šakos (sporto šakos disciplinos) plėtros vizija, tikslai ir priemonės tikslams įgyvendinti artimiausiam 4 metų laikotarpiui;</text:span><text:s/></text:p>
      <text:p text:style-name="P141">Punkto pakeitimai:</text:p>
      <text:p text:style-name="P142"><text:span text:style-name="T143">Nr.<text:s/></text:span><text:a xlink:href="https://www.e-tar.lt/portal/legalAct.html?documentId=e516331022e511e4a6deb7cdea22d38c" office:target-frame-name="_top" xlink:show="replace"><text:span text:style-name="T144">V-300</text:span></text:a><text:span text:style-name="T145">, 2014-08-13, paskelbta TAR 2014-08-13, i. k. 2014-11029</text:span></text:p>
      <text:p text:style-name="Normal"/>
      <text:p text:style-name="P146"><text:span text:style-name="T147">4.5</text:span><text:span text:style-name="T148">. federacijos atžvilgiu nėra pradėtos bankroto, reorganizavimo, pertvarkymo ar likvidavimo procedūros ir (</text:span><text:span text:style-name="T149">arba) jos atžvilgiu nėra taikomas turto areštas, dėl kurio išieškojimas galėtų būti nukreiptas į federacijai po pripažinimo skiriamas valstybės biudžeto lėšas;</text:span></text:p>
      <text:p text:style-name="P150"><text:span text:style-name="T151">4.6</text:span><text:span text:style-name="T152">. federacijos veikla nėra įstatymų nustatytais atvejais sustabdyta ar apribota, dėl ko fe</text:span><text:span text:style-name="T153">deracija negalėtų atlikti Lietuvos Respublikos kūno kultūros ir sporto įstatyme federacijai nustatytų funkcijų;</text:span></text:p>
      <text:p text:style-name="P154"><text:span text:style-name="T155">4.7</text:span><text:span text:style-name="T156">. federacija teisės aktų nustatyta tvarka yra įvykdžiusi įsipareigojimus, susijusius su mokesčių mokėjimu (federacija laikoma atitinkanči</text:span><text:span text:style-name="T157">a šį kriterijų ir tuo atveju, kai mokesčių administratoriaus sprendimu mokestinės nepriemokos mokėjimas yra atidėtas arba išdėstytas ir šio sprendimo pagrindu sudaryta federacijos ir mokesčių administratoriaus mokestinės paskolos sutartis);</text:span></text:p>
      <text:p text:style-name="P158"><text:span text:style-name="T159">4.8</text:span><text:span text:style-name="T160">.<text:s/></text:span><text:span text:style-name="T161">federacija teisės aktų nustatyta tvarka yra atsiskaičiusi su departamentu už iki kreipimosi į departamentą dėl pripažinimo dienos federacijos vykdytoms kūno kultūros ir sporto programoms ir (ar) projektams iš departamento asignavimų skirtų valstybės biudže</text:span><text:span text:style-name="T162">to lėšų panaudojimą (jei tokios lėšos federacijai buvo skirtos);</text:span></text:p>
      <text:p text:style-name="P163"><text:span text:style-name="T164">4.9.</text:span><text:span text:style-name="T165"><text:s/>Neteko galios nuo 2014-11-21</text:span></text:p>
      <text:p text:style-name="P166">Punkto naikinimas:</text:p>
      <text:p text:style-name="P167"><text:span text:style-name="T168">Nr.<text:s/></text:span><text:a xlink:href="https://www.e-tar.lt/portal/legalAct.html?documentId=abbd5ac06ffd11e484b9c12b550436a3" office:target-frame-name="_top" xlink:show="replace"><text:span text:style-name="T169">V-503</text:span></text:a><text:span text:style-name="T170">, 2014-11-19, paskelbta TAR 2</text:span><text:span text:style-name="T171">014-11-20, i. k. 2014-17200</text:span></text:p>
      <text:p text:style-name="Normal"/>
      <text:p text:style-name="P172"><text:span text:style-name="T173">III</text:span><text:span text:style-name="T174">.<text:s/></text:span><text:span text:style-name="T175">PRIPAŽINIMO FEDERACIJoms SUTEIKIMO TVARKA</text:span></text:p>
      <text:p text:style-name="P176"/>
      <text:p text:style-name="P177"><text:span text:style-name="T178">5</text:span><text:span text:style-name="T179">. Federacija, siekianti pripažinimo, departamentui privalo pateikti:</text:span></text:p>
      <text:p text:style-name="P180"><text:span text:style-name="T181">5.1</text:span><text:span text:style-name="T182">. prašymą pripažinti federaciją.</text:span></text:p>
      <text:p text:style-name="P183"><text:span text:style-name="T184">Prašymas turi būti užpildytas lietuvių kalba, pasirašytas f</text:span><text:span text:style-name="T185">ederacijos vienasmenio valdymo organo ar jo įgalioto asmens, nurodant vardą, pavardę, pareigas ir patvirtintas antspaudu (jeigu federacija antspaudą privalo turėti), taip pat turi būti nurodyta prašymo užpildymo data. Pateikiamas prašymo originalas. Kartu<text:s/></text:span><text:span text:style-name="T186">su prašymu teikiami dokumentai turi būti surašyti lietuvių kalba, o užsienio kalba surašyti dokumentai pateikiami kartu su tinkamai patvirtintais jų autorizuotais vertimais į lietuvių kalbą; pateikiami šių dokumentų originalai arba tinkamai patvirtintos jų</text:span><text:span text:style-name="T187"><text:s/>kopijos.</text:span></text:p>
      <text:p text:style-name="P188"><text:span text:style-name="T189">5.2</text:span><text:span text:style-name="T190">. federacijos kompetentingo valdymo organo patvirtintas šių dokumentų kopijas:</text:span></text:p>
      <text:p text:style-name="P191"><text:span text:style-name="T192">5.2.1</text:span><text:span text:style-name="T193">. įstatų (nuostatų, statuto ar kito steigimo dokumento). Jeigu federacija anksčiau departamentui yra teikusi atitinkamo steigimo dokumento kopiją ir šiam</text:span><text:span text:style-name="T194">e dokumente nurodyta informacija nepakito (apie tai nurodoma teikiamame prašyme), steigimo dokumento kopijos pakartotinai teikti nereikia;</text:span></text:p>
      <text:p text:style-name="P195"><text:span text:style-name="T196">5.2.2</text:span><text:span text:style-name="T197">. federacijos narių sąrašo, patvirtinančio, kad federacija jungia ne mažiau kaip trijose skirtingose Lietuvo</text:span><text:span text:style-name="T198">s apskrityse veikiančias to sporto (tos šakos) kūno kultūros ir sporto organizacijas;</text:span><text:s/></text:p>
      <text:p text:style-name="P199">Punkto pakeitimai:</text:p>
      <text:p text:style-name="P200"><text:span text:style-name="T201">Nr.<text:s/></text:span><text:a xlink:href="https://www.e-tar.lt/portal/legalAct.html?documentId=b934d880be5611e38766a859941f6073" office:target-frame-name="_top" xlink:show="replace"><text:span text:style-name="T202">V-151</text:span></text:a><text:span text:style-name="T203">, 2014-04-07, paskelbta TAR 2014-04-07, i.<text:s/></text:span><text:span text:style-name="T204">k. 2014-04128</text:span></text:p>
      <text:p text:style-name="Normal"/>
      <text:p text:style-name="P205"><text:span text:style-name="T206">5.2.3</text:span><text:span text:style-name="T207">. plėtojamos sporto šakos varžybų saugumo taisyklių;</text:span></text:p>
      <text:p text:style-name="P208"><text:span text:style-name="T209">5.2.4</text:span><text:span text:style-name="T210">. plėtojamos sporto šakos strategijos;</text:span></text:p>
      <text:p text:style-name="P211"><text:span text:style-name="T212">5.2.5</text:span><text:span text:style-name="T213">. dokumentų, patvirtinančių narystę tos sporto šakos tarptautinėje federacijoje (arba aprašo 4.2 punkto pirmojoje pastraip</text:span><text:span text:style-name="T214">oje nurodytu atveju – konkrečios sporto šakos disciplinos tarptautinėje federacijoje). Taip pat informaciją, kad ši tarptautinė federacija atitinka aprašo 4.2 punkte nustatytus reikalavimus;</text:span></text:p>
      <text:p text:style-name="P215"><text:span text:style-name="T216">5.3</text:span><text:span text:style-name="T217">. aprašo priede nustatytos formos deklaraciją, įrodančią</text:span><text:span text:style-name="T218">, kad nėra aplinkybių, nurodytų aprašo 4.5 ir 4.6 punktuose;</text:span><text:s/></text:p>
      <text:p text:style-name="P219">Punkto pakeitimai:</text:p>
      <text:p text:style-name="P220"><text:span text:style-name="T221">Nr.<text:s/></text:span><text:a xlink:href="https://www.e-tar.lt/portal/legalAct.html?documentId=d93ce6d0efd011e3bb22becb572235f5" office:target-frame-name="_top" xlink:show="replace"><text:span text:style-name="T222">V-236</text:span></text:a><text:span text:style-name="T223">, 2014-06-09, paskelbta TAR 2014-06-09, i. k. 2014-07281</text:span></text:p>
      <text:p text:style-name="P224"><text:span text:style-name="T225">Nr.<text:s/></text:span><text:a xlink:href="https://www.e-tar.lt/portal/legalAct.html?documentId=abbd5ac06ffd11e484b9c12b550436a3" office:target-frame-name="_top" xlink:show="replace"><text:span text:style-name="T226">V-503</text:span></text:a><text:span text:style-name="T227">, 2014-11-19, paskelbta TAR 2014-11-20, i. k. 2014-17200</text:span></text:p>
      <text:p text:style-name="Normal"/>
      <text:p text:style-name="P228"><text:span text:style-name="T229">5.4</text:span><text:span text:style-name="T230">. Valstybinės mokesčių inspekcijos prie Lietuvos Respublikos finansų ministerijos (ar jos terit</text:span><text:span text:style-name="T231">orinių padalinių) patvirtinimą, kad atitinka reikalavimą, nurodytą aprašo 4.7 punkte. Jeigu mokesčių administratoriaus sprendimu yra atidėtas arba išdėstytas mokestinės nepriemokos mokėjimas ir šio sprendimo pagrindu sudaryta pareiškėjo ir mokesčių adminis</text:span><text:span text:style-name="T232">tratoriaus mokestinės paskolos sutartis, šis faktas turi būti atskirai pažymimas.</text:span><text:s/></text:p>
      <text:p text:style-name="P233">Punkto pakeitimai:</text:p>
      <text:p text:style-name="P234"><text:span text:style-name="T235">Nr.<text:s/></text:span><text:a xlink:href="https://www.e-tar.lt/portal/legalAct.html?documentId=d93ce6d0efd011e3bb22becb572235f5" office:target-frame-name="_top" xlink:show="replace"><text:span text:style-name="T236">V-236</text:span></text:a><text:span text:style-name="T237">, 2014-06-09, paskelbta TAR 2014-06-09, i. k. 2</text:span><text:span text:style-name="T238">014-07281</text:span></text:p>
      <text:p text:style-name="Normal"/>
      <text:p text:style-name="P239"><text:span text:style-name="T240">6</text:span><text:span text:style-name="T241">. Departamento pripažinimo siekianti federacija 5 punkte nurodytus dokumentus departamentui pateikia tiesiogiai, atvykus į departamentą, arba atsiunčia registruotu paštu, per pasiuntinį ar elektroniniu būdu departamento oficialiuoju<text:s/></text:span><text:span text:style-name="T242">elektroninio pašto adresu – kksd@kksd.lt, arba per Paslaugų ir gaminių kontaktinį centrą, adresu – www.verslovartai.lt.</text:span></text:p>
      <text:p text:style-name="P243"/>
      <text:p text:style-name="P244"><text:span text:style-name="T245">IV</text:span><text:span text:style-name="T246">.<text:s/></text:span><text:span text:style-name="T247">SPRENDIMŲ DĖL PRIPAŽINIMO PRIĖMIMAS</text:span></text:p>
      <text:p text:style-name="P248"/>
      <text:p text:style-name="P249"><text:span text:style-name="T250">7</text:span><text:span text:style-name="T251">. Federacijų prašymus dėl pripažinimo nagrinėja ir išvadas dėl federacijų pripažini</text:span><text:span text:style-name="T252">mo (nepripažinimo) departamento generaliniam direktoriui teikia departamento generalinio direktoriaus įsakymu sudaryta komisija (toliau – komisija). Komisijos siūlymai departamento generaliniam direktoriui yra rekomendacinio pobūdžio. Sudarydamas komisiją,</text:span><text:span text:style-name="T253"><text:s/>departamento generalinis direktorius paskiria jos pirmininką ir komisijos sekretorių.</text:span></text:p>
      <text:p text:style-name="P254"><text:span text:style-name="T255">8</text:span><text:span text:style-name="T256">. Komisijos posėdžius šaukia ir jiems vadovauja komisijos pirmininkas. Komisijos sprendimai priimami paprasta komisijos narių balsų dauguma. Balsams pasiskirsčius p</text:span><text:span text:style-name="T257">o lygiai, lemia komisijos pirmininko balsas. Komisijos posėdžiai protokoluojami. Protokolą pasirašo komisijos pirmininkas ir komisijos sekretorius.</text:span></text:p>
      <text:p text:style-name="P258"><text:span text:style-name="T259">9</text:span><text:span text:style-name="T260">. Prašymas turi būti išnagrinėtas ir sprendimas dėl pripažinimo (atsisakymo pripažinti) priimtas ne vėl</text:span><text:span text:style-name="T261">iau kaip per 30 kalendorinių dienų nuo prašymo gavimo departamente dienos.</text:span></text:p>
      <text:p text:style-name="P262"><text:span text:style-name="T263">10</text:span><text:span text:style-name="T264">. Jeigu federacija pateikia neišsamų ar netinkamai įformintą prašymą arba pateikia ne visus dokumentus, kurių reikia sprendimui dėl federacijos pripažinimo priimti, komisijos<text:s/></text:span><text:span text:style-name="T265">sekretorius per 5 darbo dienas nuo prašymo gavimo departamente praneša pareiškėjui apie būtinybę pateikti trūkstamus dokumentus ar informaciją ir apie tai, kad terminas dėl<text:s/></text:span><text:soft-page-break/><text:span text:style-name="T266">pripažinimo skaičiuojamas nuo visų tinkamai įformintų dokumentų ir trūkstamos infor</text:span><text:span text:style-name="T267">macijos gavimo departamente dienos.</text:span></text:p>
      <text:p text:style-name="P268"><text:span text:style-name="T269">11</text:span><text:span text:style-name="T270">. Komisijos sekretorius ne vėliau kaip per 3 darbo dienas po komisijos posėdžio, vadovaudamasis komisijos posėdžio metu priimtais sprendimais, parengia departamento generalinio direktoriaus įsakymo projektą dėl<text:s/></text:span><text:span text:style-name="T271">federacijos pripažinimo (atsisakymo pripažinti).</text:span></text:p>
      <text:p text:style-name="P272"><text:span text:style-name="T273">12</text:span><text:span text:style-name="T274">. Įsakymo projekte, kuriuo siūloma atsisakyti federaciją pripažinti, nurodoma atsisakymo pripažinti federaciją motyvai.</text:span></text:p>
      <text:p text:style-name="P275"><text:span text:style-name="T276">13</text:span><text:span text:style-name="T277">. Sprendimus dėl federacijų pripažinimo (nepripažinimo) šio įsakymo 9 punkt</text:span><text:span text:style-name="T278">e nurodytu terminu priima departamento generalinis direktorius.</text:span></text:p>
      <text:p text:style-name="P279"><text:span text:style-name="T280">14</text:span><text:span text:style-name="T281">. Departamento generalinio direktoriaus įsakymo, kuriuo federacija buvo pripažinta (nepripažinta), kopija ne vėliau kaip per 3 darbo dienas nuo pasirašymo įteikiama arba registruotu pašt</text:span><text:span text:style-name="T282">u (o tuo atveju, kai prašymas, pasirašytas saugiu elektroniniu parašu, buvo pateiktas elektroniniu paštu – elektroniniu paštu, pasirašius saugiu elektroniniu parašu) išsiunčiama prašymą pateikusiai federacijai.</text:span></text:p>
      <text:p text:style-name="P283"><text:span text:style-name="T284">15</text:span><text:span text:style-name="T285">. Prašymas pripažinti federaciją nenagr</text:span><text:span text:style-name="T286">inėjamas, jei prašyme arba papildomuose dokumentuose federacija pateikė tikrovės neatitinkančius duomenis arba pateikė suklastotus dokumentus.</text:span></text:p>
      <text:p text:style-name="P287"/>
      <text:p text:style-name="P288"><text:span text:style-name="T289">V</text:span><text:span text:style-name="T290">.<text:s/></text:span><text:span text:style-name="T291">FEDERACIJŲ PAREIGOS SIEKIANT IŠSAUGOTI PRIPAŽINIMĄ, PRIPAŽINIMO sustabdymas <text:s/>ir Panaikinimas</text:span></text:p>
      <text:p text:style-name="P292"/>
      <text:p text:style-name="P293"><text:span text:style-name="T294">16</text:span><text:span text:style-name="T295">. P</text:span><text:span text:style-name="T296">ripažinta Federacija, siekdama išsaugoti pripažinimą, privalo:</text:span></text:p>
      <text:p text:style-name="P297"><text:span text:style-name="T298">16.1</text:span><text:span text:style-name="T299">. tinkamai atlikti Lietuvos Respublikos kūno kultūros ir sporto įstatyme federacijai nustatytas funkcijas;</text:span><text:s/></text:p>
      <text:p text:style-name="P300">Punkto pakeitimai:</text:p>
      <text:p text:style-name="P301"><text:span text:style-name="T302">Nr.<text:s/></text:span><text:a xlink:href="https://www.e-tar.lt/portal/legalAct.html?documentId=4b9cec10a78e11e8acb39f2e6db7935b" office:target-frame-name="_top" xlink:show="replace"><text:span text:style-name="T303">V-706</text:span></text:a><text:span text:style-name="T304">, 2018-08-24, paskelbta TAR 2018-08-24, i. k. 2018-13389</text:span></text:p>
      <text:p text:style-name="Normal"/>
      <text:p text:style-name="P305"><text:span text:style-name="T306">16.2</text:span><text:span text:style-name="T307">. pripažinimo metu atitikti visus aprašo 4 punkte nurodytus kriterijus (neatitikimo atvej</text:span><text:span text:style-name="T308">u apie tai nedelsiant informuoti departamentą);</text:span></text:p>
      <text:p text:style-name="P309"><text:span text:style-name="T310">16.3</text:span><text:span text:style-name="T311">. laikytis Lietuvos Respublikos kūno kultūros ir sporto įstatyme įtvirtintų kūno kultūros ir sporto principų,</text:span><text:span text:style-name="T312"><text:s/></text:span><text:span text:style-name="T313">laikytis ir vykdyti kitus</text:span><text:span text:style-name="T314"><text:s/></text:span><text:span text:style-name="T315">Lietuvos Respublikos kūno kultūros ir sporto įstatyme, Lietuvos<text:s/></text:span><text:span text:style-name="T316">Respublikos Vyriausybės nutarimuose, departamento generalinio direktoriaus įsakymuose ir kituose teisės aktuose federacijai ir bendrai visiems kūno kultūros ir sporto sistemos subjektams nustatytus reikalavimus, vykdyti teismų ar ikiteismine tvarka adminis</text:span><text:span text:style-name="T317">tracinius, mokestinius ar darbo ginčus nagrinėjančių organų sprendimus;</text:span><text:s/></text:p>
      <text:p text:style-name="P318">Punkto pakeitimai:</text:p>
      <text:p text:style-name="P319"><text:span text:style-name="T320">Nr.<text:s/></text:span><text:a xlink:href="https://www.e-tar.lt/portal/legalAct.html?documentId=4b9cec10a78e11e8acb39f2e6db7935b" office:target-frame-name="_top" xlink:show="replace"><text:span text:style-name="T321">V-706</text:span></text:a><text:span text:style-name="T322">, 2018-08-24, paskelbta TAR 2018-08-24, i. k. 2018-13389</text:span></text:p>
      <text:p text:style-name="Normal"/>
      <text:p text:style-name="P323"><text:span text:style-name="T324">16.4</text:span><text:span text:style-name="T325">. norminių teisės aktų ar departamento nustatytais terminais teikti departamentui informaciją, susijusią su federacijos pripažinimu nacionaline ar iš departamento asignavimų skirtų valstybės biudžeto lėšų panaudojimu, taip pat kitą departamento te</text:span><text:span text:style-name="T326">isėtai reikalaujamą informaciją;</text:span><text:s/></text:p>
      <text:p text:style-name="P327">Punkto pakeitimai:</text:p>
      <text:p text:style-name="P328"><text:span text:style-name="T329">Nr.<text:s/></text:span><text:a xlink:href="https://www.e-tar.lt/portal/legalAct.html?documentId=4b9cec10a78e11e8acb39f2e6db7935b" office:target-frame-name="_top" xlink:show="replace"><text:span text:style-name="T330">V-706</text:span></text:a><text:span text:style-name="T331">, 2018-08-24, paskelbta TAR 2018-08-24, i. k. 2018-13389</text:span></text:p>
      <text:p text:style-name="Normal"/>
      <text:p text:style-name="P332"><text:span text:style-name="T333">16.5</text:span><text:span text:style-name="T334">. siekiant užtikrinti<text:s/></text:span><text:span text:style-name="T335">federacijos veiklos viešumą, skaidrumą ir atskaitomybę savo nariams federacijos interneto svetainėje, be Valstybės biudžeto lėšų skyrimo, naudojimo ir atsiskaitymo už panaudotas lėšas tvarkos apraše, patvirtintame departamento generalinio direktoriaus 2011</text:span><text:span text:style-name="T336"><text:s/>m. vasario 4 d. įsakymu Nr. V-24 „Dėl Valstybės biudžeto lėšų skyrimo, naudojimo ir atsiskaitymo už panaudotas lėšas tvarkos aprašo patvirtinimo“, nurodytos informacijos, skelbti (išskyrus duomenis, kuriuos įstatymai draudžia viešinti) federacijos kuruoja</text:span><text:span text:style-name="T337">mos sporto šakos strategijos vykdymo metų ataskaitą, einamųjų metų varžybų<text:s/></text:span><text:soft-page-break/><text:span text:style-name="T338">kalendorius ir sporto šakos visų amžiaus kategorijų (jaunučių, jaunių, jaunimo, suaugusiųjų) nacionalinių rinktinių narių sąrašus (nurodant rinktinės nario vardą ir pavardę);</text:span><text:s/></text:p>
      <text:p text:style-name="P339">Punkto pakeitimai:</text:p>
      <text:p text:style-name="P340"><text:span text:style-name="T341">Nr.<text:s/></text:span><text:a xlink:href="https://www.e-tar.lt/portal/legalAct.html?documentId=4b9cec10a78e11e8acb39f2e6db7935b" office:target-frame-name="_top" xlink:show="replace"><text:span text:style-name="T342">V-706</text:span></text:a><text:span text:style-name="T343">, 2018-08-24, paskelbta TAR 2018-08-24, i. k. 2018-13389</text:span></text:p>
      <text:p text:style-name="Normal"/>
      <text:p text:style-name="P344"><text:span text:style-name="T345">17</text:span><text:span text:style-name="T346">.<text:s/></text:span><text:span text:style-name="T347">Departamentas sustabdo iki 6 mėnesių federacijos pripažinimą, jeigu</text:span><text:span text:style-name="T348"><text:s/>ji neatitinka aprašo 4.4–4.8 punktuose nurodytų kriterijų ar nevykdo (ar netinkamai vykdo) aprašo 16 punkte (išskyrus 16.2 punktą, tiek, kiek jame numatyta pareiga</text:span><text:span text:style-name="T349"><text:s/></text:span><text:span text:style-name="T350">atitikti aprašo 4.1 ir 4.2 punktuose nurodytus kriterijus) nustatytų pareigų ir įpareigoja<text:s/></text:span><text:span text:style-name="T351">federaciją pašalinti trūkumus.</text:span><text:s/></text:p>
      <text:p text:style-name="P352">Punkto pakeitimai:</text:p>
      <text:p text:style-name="P353"><text:span text:style-name="T354">Nr.<text:s/></text:span><text:a xlink:href="https://www.e-tar.lt/portal/legalAct.html?documentId=4b9cec10a78e11e8acb39f2e6db7935b" office:target-frame-name="_top" xlink:show="replace"><text:span text:style-name="T355">V-706</text:span></text:a><text:span text:style-name="T356">, 2018-08-24, paskelbta TAR 2018-08-24, i. k. 2018-13389</text:span></text:p>
      <text:p text:style-name="Normal"/>
      <text:p text:style-name="P357"><text:span text:style-name="T358">18</text:span><text:span text:style-name="T359">. Departamentas panaikina federaci</text:span><text:span text:style-name="T360">jos pripažinimą, jei federacija po pripažinimo neatitinka aprašo 4.1 ar 4.2 punktuose nustatytų kriterijų, aprašo 17 punkte nurodytu federacijos pripažinimo sustabdymo laikotarpiu per departamento nustatytą protingą, ne trumpesnį kaip 5 darbo dienų, termin</text:span><text:span text:style-name="T361">ą nepašalina aprašo 17 punkte nurodytų trūkumų arba paaiškėjus, kad federacija, prašydama pripažinimo ar vykdydama aprašo 16 punkte nustatytas pareigas, pateikė tikrovės neatitinkančius duomenis arba suklastotus dokumentus.</text:span><text:s/></text:p>
      <text:p text:style-name="P362">Punkto pakeitimai:</text:p>
      <text:p text:style-name="P363"><text:span text:style-name="T364">Nr.<text:s/></text:span><text:a xlink:href="https://www.e-tar.lt/portal/legalAct.html?documentId=4b9cec10a78e11e8acb39f2e6db7935b" office:target-frame-name="_top" xlink:show="replace"><text:span text:style-name="T365">V-706</text:span></text:a><text:span text:style-name="T366">, 2018-08-24, paskelbta TAR 2018-08-24, i. k. 2018-13389</text:span></text:p>
      <text:p text:style-name="Normal"/>
      <text:p text:style-name="P367"><text:span text:style-name="T368">19</text:span><text:span text:style-name="T369">. Sprendimą dėl federacijos pripažinimo panaikinimo ar pripažinimo sustabdymo departamento genera</text:span><text:span text:style-name="T370">linis direktorius priima nedelsiant, bet ne vėliau, kaip per 30 dienų nuo aprašo 17 ar 18 punktuose nurodytų aplinkybių paaiškėjimo departamentui. Išvadas dėl federacijų pripažinimo nutraukimo ar federacijų pripažinimo sustabdymo departamento generaliniam<text:s/></text:span><text:span text:style-name="T371">direktoriui teikia aprašo 7 punkte nurodyta komisija. Komisijos siūlymai departamento generaliniam direktoriui yra rekomendacinio pobūdžio.</text:span></text:p>
      <text:p text:style-name="P372"><text:span text:style-name="T373">_________________</text:span></text:p>
      <text:p text:style-name="P374">Priedo pakeitimai:</text:p>
      <text:p text:style-name="P375"><text:span text:style-name="T376">Nr.<text:s/></text:span><text:a xlink:href="https://www.e-tar.lt/portal/legalAct.html?documentId=TAR.67F1BA40C439" office:target-frame-name="_top" xlink:show="replace"><text:span text:style-name="T377">V-502</text:span></text:a><text:span text:style-name="T378">, 2013-11-22, Žin., 2013, Nr. 124-6351 (2013-12-05), i. k. 1134090ISAK000V-502</text:span></text:p>
      <text:p text:style-name="Normal"/>
      <text:p text:style-name="P379"/>
      <text:p text:style-name="P380"/>
      <text:soft-page-break/>
      <text:p text:style-name="P381">Nacionalinių sporto (šakų) federacijų pripažinimo tvarkos aprašo</text:p>
      <text:p text:style-name="P382">priedas</text:p>
      <text:p text:style-name="P383"/>
      <text:p text:style-name="P384"><text:span text:style-name="T385">(Sporto (šakos, sporto šakos disciplinos) federacijos deklaracijos forma)</text:span></text:p>
      <text:p text:style-name="P386"/>
      <text:p text:style-name="P387"/>
      <text:p text:style-name="P388"><text:span text:style-name="T389">SPORTO (ŠAKOS, SPORTO ŠAKOS DISCIPLINOS) FEDERACIJOS DEKLARACIJA</text:span></text:p>
      <text:p text:style-name="P390"/>
      <text:p text:style-name="P391"><text:span text:style-name="T392">Aš, žemiau pasirašęs asmuo, patvirtinu, kad _________________________________(toliau – federacija):</text:span><text:span text:style-name="T393"><text:s text:c="52"/>(nurodomas sporto (šakos, sporto šako</text:span><text:span text:style-name="T394">s disciplinos) federacijos pavadinimas kilmininko linksniu)</text:span></text:p>
      <text:p text:style-name="P395">atžvilgiu nėra pradėtos bankroto, reorganizavimo, pertvarkymo ar likvidavimo procedūros ir (arba) jos atžvilgiu nėra taikomas turto areštas, dėl kurio išieškojimas galėtų būti nukreiptas į federacijai po pripažinimo skiriamas valstybės biudžeto lėšas;</text:p>
      <text:p text:style-name="P396">veikla nėra sustabdyta ar apribota, dėl ko federacija negalėtų atlikti Lietuvos Respublikos kūno kultūros ir sporto įstatyme federacijai nustatytų funkcijų.</text:p>
      <text:p text:style-name="P397"/>
      <text:p text:style-name="P398">Federacijos vardu:</text:p>
      <text:p text:style-name="P399">____________________ <text:s text:c="2"/><text:s text:c="16"/>________________ <text:s text:c="26"/>_______________</text:p>
      <text:p text:style-name="P400">(pareigų pavadinimas) <text:s text:c="47"/>(parašas) A. V. (jei federacija <text:s text:c="49"/>(vardas, pavardė)</text:p>
      <text:p text:style-name="P401">antspaudą privalo</text:p>
      <text:p text:style-name="P402"><text:span text:style-name="T403">turėti) <text:s text:c="30"/></text:span></text:p>
      <text:p text:style-name="P404">Papildyta priedu:</text:p>
      <text:p text:style-name="P405"><text:span text:style-name="T406">Nr.<text:s/></text:span><text:a xlink:href="https://www.e-tar.lt/portal/legalAct.html?documentId=d93ce6d0efd011e3bb22becb572235f5" office:target-frame-name="_top" xlink:show="replace"><text:span text:style-name="T407">V-236</text:span></text:a><text:span text:style-name="T408">, 2014-06-09, paskelbta TAR 2014-06-09, i. k. 2014-07281</text:span></text:p>
      <text:p text:style-name="P409">Priedo pakeitimai:</text:p>
      <text:p text:style-name="P410"><text:span text:style-name="T411">Nr.<text:s/></text:span><text:a xlink:href="https://www.e-tar.lt/portal/legalAct.html?documentId=abbd5ac06ffd11e484b9c12b550436a3" office:target-frame-name="_top" xlink:show="replace"><text:span text:style-name="T412">V-503</text:span></text:a><text:span text:style-name="T413">, 2014-11-19, paskelbta TAR 2014-11-20, i. k. 2014-17200</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Kūno kultūros ir sporto departamentas prie Lietuvos Respublikos Vyriausybės,<text:s/></text:span><text:span text:style-name="T423">Įsakymas</text:span></text:p>
      <text:p text:style-name="P424"><text:span text:style-name="T425">Nr.<text:s/></text:span><text:a xlink:href="https://www.e-tar.lt/portal/legalAct.html?documentId=TAR.6938EC26ED86" office:target-frame-name="_top" xlink:show="replace"><text:span text:style-name="T426">V-583</text:span></text:a><text:span text:style-name="T427">, 2009-12-17, Žin., 2009, Nr. 152-6872 (2009-12-24), i. k. 1094090ISAK000V-583</text:span></text:p>
      <text:p text:style-name="P428"><text:span text:style-name="T429">Dėl Kūno kultūros ir sporto departamento prie Lietuvos Respublikos Vyriausybė</text:span><text:span text:style-name="T430">s generalinio direktoriaus 2009 m. sausio 19 d. įsakymo Nr. V-33 "Dėl Nacionalinių sporto (šakų) federacijų pripažinimo tvarkos aprašo patvirtinimo" pakeitimo</text:span></text:p>
      <text:p text:style-name="P431"/>
      <text:p text:style-name="P432"><text:span text:style-name="T433">2.</text:span></text:p>
      <text:p text:style-name="P434"><text:span text:style-name="T435">Kūno kultūros ir sporto departamentas prie Lietuvos Respublikos Vyriausybės, Įsakymas</text:span></text:p>
      <text:p text:style-name="P436"><text:span text:style-name="T437">Nr.<text:s/></text:span><text:a xlink:href="https://www.e-tar.lt/portal/legalAct.html?documentId=TAR.AFC76C49622E" office:target-frame-name="_top" xlink:show="replace"><text:span text:style-name="T438">V-88</text:span></text:a><text:span text:style-name="T439">, 2013-02-25, Žin., 2013, Nr. 23-1164 (2013-03-02), i. k. 1134090ISAK0000V-88</text:span></text:p>
      <text:p text:style-name="P440"><text:span text:style-name="T441">Dėl Kūno kultūros ir sporto departamento prie Lietuvos Respublikos Vyriausybės generalinio dire</text:span><text:span text:style-name="T442">ktoriaus 2009 m. sausio 19 d. įsakymo Nr. V-33 "Dėl Nacionalinių sporto (šakų) federacijų pripažinimo tvarkos aprašo patvirtinimo" pakeitimo</text:span></text:p>
      <text:p text:style-name="P443"/>
      <text:p text:style-name="P444"><text:span text:style-name="T445">3.</text:span></text:p>
      <text:soft-page-break/>
      <text:p text:style-name="P446"><text:span text:style-name="T447">Kūno kultūros ir sporto departamentas prie Lietuvos Respublikos Vyriausybės, Įsakymas</text:span></text:p>
      <text:p text:style-name="P448"><text:span text:style-name="T449">Nr.<text:s/></text:span><text:a xlink:href="https://www.e-tar.lt/portal/legalAct.html?documentId=TAR.67F1BA40C439" office:target-frame-name="_top" xlink:show="replace"><text:span text:style-name="T450">V-502</text:span></text:a><text:span text:style-name="T451">, 2013-11-22, Žin., 2013, Nr. 124-6351 (2013-12-05), i. k. 1134090ISAK000V-502</text:span></text:p>
      <text:p text:style-name="P452"><text:span text:style-name="T453">Dėl Kūno kultūros ir sporto departamento prie Lietuvos Respublikos Vyriausybės generalinio direktoriaus 2009 m.</text:span><text:span text:style-name="T454"><text:s/>sausio 19 d. įsakymo Nr. V-33 "Dėl Nacionalinių sporto (šakų) federacijų pripažinimo tvarkos aprašo patvirtinimo" pakeitimo</text:span></text:p>
      <text:p text:style-name="P455"/>
      <text:p text:style-name="P456"><text:span text:style-name="T457">4.</text:span></text:p>
      <text:p text:style-name="P458"><text:span text:style-name="T459">Kūno kultūros ir sporto departamentas prie Lietuvos Respublikos Vyriausybės, Įsakymas</text:span></text:p>
      <text:p text:style-name="P460"><text:span text:style-name="T461">Nr.<text:s/></text:span><text:a xlink:href="https://www.e-tar.lt/portal/legalAct.html?documentId=b934d880be5611e38766a859941f6073" office:target-frame-name="_top" xlink:show="replace"><text:span text:style-name="T462">V-151</text:span></text:a><text:span text:style-name="T463">, 2014-04-07, paskelbta TAR 2014-04-07, i. k. 2014-04128</text:span></text:p>
      <text:p text:style-name="P464"><text:span text:style-name="T465">Dėl Kūno kultūros ir sporto departamento prie Lietuvos Respublikos Vyriausybės generalinio direktoriaus 2009 m. sausio 19 d. įsakymo<text:s/></text:span><text:span text:style-name="T466">Nr. V-33 „Dėl Nacionalinių sporto (šakų) federacijų pripažinimo tvarkos aprašo patvirtinimo“ pakeitimo</text:span></text:p>
      <text:p text:style-name="P467"/>
      <text:p text:style-name="P468"><text:span text:style-name="T469">5.</text:span></text:p>
      <text:p text:style-name="P470"><text:span text:style-name="T471">Kūno kultūros ir sporto departamentas prie Lietuvos Respublikos Vyriausybės, Įsakymas</text:span></text:p>
      <text:p text:style-name="P472"><text:span text:style-name="T473">Nr.<text:s/></text:span><text:a xlink:href="https://www.e-tar.lt/portal/legalAct.html?documentId=d93ce6d0efd011e3bb22becb572235f5" office:target-frame-name="_top" xlink:show="replace"><text:span text:style-name="T474">V-236</text:span></text:a><text:span text:style-name="T475">, 2014-06-09, paskelbta TAR 2014-06-09, i. k. 2014-07281</text:span></text:p>
      <text:p text:style-name="P476"><text:span text:style-name="T477">Dėl Kūno kultūros ir sporto departamento prie Lietuvos Respublikos Vyriausybės generalinio direktoriaus 2009 m. sausio 19 d. įsakymo Nr. V-33 „Dėl Nacional</text:span><text:span text:style-name="T478">inių sporto (šakų) federacijų pripažinimo tvarkos aprašo patvirtinimo“ pakeitimo</text:span></text:p>
      <text:p text:style-name="P479"/>
      <text:p text:style-name="P480"><text:span text:style-name="T481">6.</text:span></text:p>
      <text:p text:style-name="P482"><text:span text:style-name="T483">Kūno kultūros ir sporto departamentas prie Lietuvos Respublikos Vyriausybės, Įsakymas</text:span></text:p>
      <text:p text:style-name="P484"><text:span text:style-name="T485">Nr.<text:s/></text:span><text:a xlink:href="https://www.e-tar.lt/portal/legalAct.html?documentId=e516331022e511e4a6deb7cdea22d38c" office:target-frame-name="_top" xlink:show="replace"><text:span text:style-name="T486">V-300</text:span></text:a><text:span text:style-name="T487">, 2014-08-13, paskelbta TAR 2014-08-13, i. k. 2014-11029</text:span></text:p>
      <text:p text:style-name="P488"><text:span text:style-name="T489">Dėl Kūno kultūros ir sporto departamento prie Lietuvos Respublikos Vyriausybės generalinio<text:s/></text:span><text:span text:style-name="T490">direktoriaus 2009 m. sausio 19 d. įsakymo Nr. V-33 „Dėl Nacionalinių sporto (šakų) federacijų pripažinimo tvarkos aprašo patvirtinimo“ pakeitimo</text:span></text:p>
      <text:p text:style-name="P491"/>
      <text:p text:style-name="P492"><text:span text:style-name="T493">7.</text:span></text:p>
      <text:p text:style-name="P494"><text:span text:style-name="T495">Kūno kultūros ir sporto departamentas prie Lietuvos Respublikos Vyriausybės, Įsakymas</text:span></text:p>
      <text:p text:style-name="P496"><text:span text:style-name="T497">Nr.<text:s/></text:span><text:a xlink:href="https://www.e-tar.lt/portal/legalAct.html?documentId=abbd5ac06ffd11e484b9c12b550436a3" office:target-frame-name="_top" xlink:show="replace"><text:span text:style-name="T498">V-503</text:span></text:a><text:span text:style-name="T499">, 2014-11-19, paskelbta TAR 2014-11-20, i. k. 2014-17200</text:span></text:p>
      <text:p text:style-name="P500"><text:span text:style-name="T501">Dėl Kūno kultūros ir sporto departamento prie Lietuvos Respublikos Vyriausybės generalinio direktoriaus 2009 m. s</text:span><text:span text:style-name="T502">ausio 19 d. įsakymo Nr. V-33 „Dėl Nacionalinių sporto (šakų) federacijų pripažinimo tvarkos aprašo patvirtinimo“ pakeitimo</text:span></text:p>
      <text:p text:style-name="P503"/>
      <text:p text:style-name="P504"><text:span text:style-name="T505">8.</text:span></text:p>
      <text:p text:style-name="P506"><text:span text:style-name="T507">Kūno kultūros ir sporto departamentas prie Lietuvos Respublikos Vyriausybės, Įsakymas</text:span></text:p>
      <text:p text:style-name="P508"><text:span text:style-name="T509">Nr.<text:s/></text:span><text:a xlink:href="https://www.e-tar.lt/portal/legalAct.html?documentId=b24117c08f5511e4a98a9f2247652cf4" office:target-frame-name="_top" xlink:show="replace"><text:span text:style-name="T510">V-603</text:span></text:a><text:span text:style-name="T511">, 2014-12-22, paskelbta TAR 2014-12-30, i. k. 2014-20859</text:span></text:p>
      <text:p text:style-name="P512"><text:span text:style-name="T513">Dėl Kūno kultūros ir sporto departamento prie Lietuvos Respublikos Vyriausybės generalinio direktoriaus 2009 m. sausio 19 d. įsakymo Nr</text:span><text:span text:style-name="T514">. V-33 „Dėl Nacionalinių sporto (šakų) federacijų pripažinimo tvarkos aprašo patvirtinimo“ pakeitimo</text:span></text:p>
      <text:p text:style-name="P515"/>
      <text:p text:style-name="P516"><text:span text:style-name="T517">9.</text:span></text:p>
      <text:p text:style-name="P518"><text:span text:style-name="T519">Kūno kultūros ir sporto departamentas prie Lietuvos Respublikos Vyriausybės, Įsakymas</text:span></text:p>
      <text:p text:style-name="P520"><text:span text:style-name="T521">Nr.<text:s/></text:span><text:a xlink:href="https://www.e-tar.lt/portal/legalAct.html?documentId=4b9cec10a78e11e8acb39f2e6db7935b" office:target-frame-name="_top" xlink:show="replace"><text:span text:style-name="T522">V-706</text:span></text:a><text:span text:style-name="T523">, 2018-08-24, paskelbta TAR 2018-08-24, i. k. 2018-13389</text:span></text:p>
      <text:p text:style-name="P524"><text:span text:style-name="T525">Dėl Kūno kultūros ir sporto departamento prie Lietuvos Respublikos Vyriausybės generalinio direktoriaus 2009 m. sausio 19 d. įsakymo Nr. V-33 „Dėl Nacionalin</text:span><text:span text:style-name="T526">ių sporto (šakų) federacijų pripažinimo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9-03T13:04:00Z</meta:creation-date>
    <dc:date>2018-09-03T13:04:00Z</dc:date>
    <meta:template xlink:href="Normal.dotm" xlink:type="simple"/>
    <meta:editing-cycles>2</meta:editing-cycles>
    <meta:editing-duration>PT0S</meta:editing-duration>
    <meta:document-statistic meta:page-count="8" meta:paragraph-count="639" meta:word-count="2890" meta:character-count="23038" meta:row-count="989" meta:non-whitespace-character-count="20787"/>
  </office:meta>
</office:document-meta>
</file>