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style:language-asian="lt" style:country-asian="LT"/>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2">Suvestinė redakcija nuo 2014-04-08 iki 2014-06-09</text:span></text:p>
      <text:p text:style-name="P3"/>
      <text:p text:style-name="P4"><text:span text:style-name="T5">Įsakymas paskelbtas: Žin. 2009, Nr.<text:s/></text:span><text:a xlink:href="https://www.e-tar.lt/portal/legalAct.html?documentId=TAR.4147F0665C4D" office:target-frame-name="_top" xlink:show="replace"><text:span text:style-name="T6">12-504</text:span></text:a><text:span text:style-name="T7">, i. k. 1094090ISAK0000V-33</text:span></text:p>
      <text:p text:style-name="P8"/>
      <text:p text:style-name="P9"><text:span text:style-name="T10"/><text:span text:style-name="T11">KŪNO KULTŪROS IR SPORTO DEPARTAMENTO<text:s/></text:span></text:p>
      <text:p text:style-name="P12">PRIE LIETUVOS RESPUBLIKOS VYRIAUSYBĖS GENERALINIO DIREKTORIAUS</text:p>
      <text:p text:style-name="P13"/>
      <text:p text:style-name="P14">ĮSAKYMAS</text:p>
      <text:p text:style-name="P15">DĖL NACIONALINIŲ SPORTO (ŠAKŲ) FEDERACIJŲ PRIPAŽINIMO TVARKOS APRAŠO PATVIRTINIMO</text:p>
      <text:p text:style-name="P16"/>
      <text:p text:style-name="P17">2009 m. sausio 19 d. Nr. V-33</text:p>
      <text:p text:style-name="P18">Vilnius</text:p>
      <text:p text:style-name="P19"/>
      <text:p text:style-name="P20"/>
      <text:p text:style-name="P21"><text:span text:style-name="T22">Vadovaudamasis Lietuvos Respublikos kūno kultūros ir sporto įstatymo (Žin., 1996, Nr.<text:s/></text:span><text:a xlink:href="https://www.e-tar.lt/portal/lt/legalAct/TAR.791BF9249C9C" office:target-frame-name="_blank" xlink:show="new"><text:span text:style-name="T23">9-215</text:span></text:a><text:span text:style-name="T24">; 2008, Nr.<text:s/></text:span><text:a xlink:href="https://www.e-tar.lt/portal/lt/legalAct/TAR.082D84B08894" office:target-frame-name="_blank" xlink:show="new"><text:span text:style-name="T25">47-1752</text:span></text:a><text:span text:style-name="T26">) 15 straipsnio 2 dalimi,</text:span></text:p>
      <text:p text:style-name="P27"><text:span text:style-name="T28">tvirtinu</text:span><text:span text:style-name="T29"><text:s/>Nacionalinių sporto (šakų) federacijų pripažinimo tvarkos aprašą (pridedama).</text:span></text:p>
      <text:p text:style-name="P30"/>
      <text:p text:style-name="P31"/>
      <text:p text:style-name="P32"/>
      <text:p text:style-name="P33"><text:span text:style-name="T34">GENERALINIS DIREKTORIUS</text:span><text:span text:style-name="T35"><text:tab/>ALGIRDAS RASLANAS</text:span></text:p>
      <text:soft-page-break/>
      <text:p text:style-name="P36"><text:span text:style-name="T37">PATVIRTINTA</text:span></text:p>
      <text:p text:style-name="P38">Kūno kultūros ir sporto departamento <text:s/>prie Lietuvos Respublikos Vyriausybės <text:s/>generalinio direktoriaus<text:s/></text:p>
      <text:p text:style-name="P39">2009 m. sausio 19 d. <text:s/></text:p>
      <text:p text:style-name="P40">įsakymu Nr. V-33</text:p>
      <text:p text:style-name="P41">(Kūno kultūros ir sporto departamento prie Lietuvos Respublikos Vyriausybės generalinio direktoriaus<text:s/></text:p>
      <text:p text:style-name="P42">2013 m. lapkričio 22 d.<text:s/></text:p>
      <text:p text:style-name="P43">įsakymo <text:s/>Nr. V-502 </text:p>
      <text:p text:style-name="P44">redakcija)</text:p>
      <text:p text:style-name="P45"/>
      <text:p text:style-name="P46"><text:span text:style-name="T47">NACIONALINIŲ SPORTO (ŠAKŲ) FEDERACIJŲ PRIPAŽIN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Nacionalinių sporto (šakų) federacijų pripažinimo tvarkos aprašas (toliau – aprašas) nustato nac</text:span><text:span text:style-name="T57">ionalinių sporto (šakų) federacijų (toliau – federacijos) pripažinimo tvarką, kriterijus (tiek, kiek to neaptaria Lietuvos Respublikos kūno kultūros ir sporto įstatymas (Žin., 1996, Nr. </text:span><text:a xlink:href="https://www.e-tar.lt/portal/lt/legalAct/TAR.791BF9249C9C" office:target-frame-name="_blank" xlink:show="new"><text:span text:style-name="T58">9-215</text:span></text:a><text:span text:style-name="T59">; 2008, Nr. </text:span><text:a xlink:href="https://www.e-tar.lt/portal/lt/legalAct/TAR.082D84B08894" office:target-frame-name="_blank" xlink:show="new"><text:span text:style-name="T60">47-1752</text:span></text:a><text:span text:style-name="T61">), sprendimų dėl federacijų pripažinimo sustabdymo ar panaikinimo atvejus.</text:span></text:p>
      <text:p text:style-name="P62"><text:span text:style-name="T63">2</text:span><text:span text:style-name="T64">. Šiame apraše vartojamos sąvokos:</text:span></text:p>
      <text:p text:style-name="P65"><text:span text:style-name="T66">2.1</text:span><text:span text:style-name="T67">.<text:s/></text:span><text:span text:style-name="T68">sporto šak</text:span><text:span text:style-name="T69">os disciplina</text:span><text:span text:style-name="T70"> – atitinkamos tarptautinės sporto šakos federacijos išskirta sporto šakos dalis, kuri apima vieną ar keletą tos sporto šakos rungčių.</text:span></text:p>
      <text:p text:style-name="P71"><text:span text:style-name="T72">2.2</text:span><text:span text:style-name="T73">. kitos apraše vartojamos sąvokos atitinka Lietuvos Respublikos kūno kultūros ir sporto įstatyme<text:s/></text:span><text:span text:style-name="T74">apibrėžtas</text:span><text:span text:style-name="T75"><text:s/></text:span><text:span text:style-name="T76">sąvokas.</text:span></text:p>
      <text:p text:style-name="P77"><text:span text:style-name="T78">3</text:span><text:span text:style-name="T79">. Apraše reikalaujamų dokumentų kopijos laikomos tinkamai patvirtintomis, jei jos patvirtintos žyma „Kopija tikra“ ir federacijos antspaudu (jeigu federacija antspaudą privalo turėti) bei federacijos vienasmenio valdymo organo ar</text:span><text:span text:style-name="T80"><text:s/>jo įgalioto asmens parašu, nurodant pasirašančiojo vardą, pavardę, pareigas ir datą.</text:span></text:p>
      <text:p text:style-name="P81"/>
      <text:p text:style-name="P82"><text:span text:style-name="T83">II</text:span><text:span text:style-name="T84">.<text:s/></text:span><text:span text:style-name="T85">FEDERACIJŲ PRIPAŽINIMO kriterijai</text:span></text:p>
      <text:p text:style-name="P86"/>
      <text:p text:style-name="P87"><text:span text:style-name="T88">4</text:span><text:span text:style-name="T89">. Federacija gali būti Lietuvos Respublikos kūno kultūros ir sporto departamento prie Lietuvos Respublikos Vyriausybės<text:s/></text:span><text:span text:style-name="T90">(toliau – departamentas) pripažinta, jeigu ji atitinka Lietuvos Respublikos kūno kultūros ir sporto įstatymo 15 straipsnio 2 dalyje nustatytus reikalavimus ir visus šiuos kriterijus:</text:span></text:p>
      <text:p text:style-name="P91"><text:span text:style-name="T92">4.1</text:span><text:span text:style-name="T93">. federacija rūpinasi visų Lietuvoje kultivuojamų atstovaujamos spor</text:span><text:span text:style-name="T94">to šakos disciplinų plėtra. Tuo atveju, kai tarptautinė tos sporto šakos federacija atstovavimą leidžia ir sporto šakos disciplinų principu, departamento pripažinimą gali gauti kelios tos sporto (šakos) federacijos, kurios rūpinasi tik vienos ar kelių tos<text:s/></text:span><text:span text:style-name="T95">sporto šakos disciplinų plėtra. Visais šiame punkte nurodytais atvejais departamento pripažinimo siekiančios federacijos turi tenkinti ir visus kitus aprašo 4 punkte nurodytus kriterijus;</text:span></text:p>
      <text:p text:style-name="P96"><text:span text:style-name="T97">4.2</text:span><text:span text:style-name="T98">. federacija yra narė tarptautinės sporto šakos federacijos (</text:span><text:span text:style-name="T99">arba esant tarptautinės sporto šakos federacijos leidimui, narė tarptautinės federacijos, kuruojančios tik konkrečią sporto šakos discipliną ir kartu esančios nare tos sporto šakos tarptautinės federacijos), kuri:</text:span></text:p>
      <text:p text:style-name="P100"><text:span text:style-name="T101">4.2.1</text:span><text:span text:style-name="T102">. turi ne mažiau kaip 35 valstybėse</text:span><text:span text:style-name="T103"><text:s/>iš 3 žemynų veikiančius narius;</text:span></text:p>
      <text:p text:style-name="P104"><text:span text:style-name="T105">4.2.2</text:span><text:span text:style-name="T106">. yra pripažinusi Pasaulinį antidopingo kodeksą;</text:span></text:p>
      <text:p text:style-name="P107"><text:span text:style-name="T108">4.2.3</text:span><text:span text:style-name="T109">. per paskutinius penkerius metus iki federacijos kreipimosi į departamentą dėl pripažinimo dienos surengė tos sporto šakos pasaulio suaugusiųjų čempionatą<text:s/></text:span><text:span text:style-name="T110">(arba tos sporto<text:s/></text:span><text:soft-page-break/><text:span text:style-name="T111">šakos Pasaulio taurės finalines varžybas, jei tos sporto šakos pasaulio čempionatai nevykdomi, o vietoje jų rengiamos tos sporto šakos Pasaulio taurės finalinės varžybos), kuriame dalyvavo ne mažiau kaip 3 kontinentų, ne mažiau kaip 16 val</text:span><text:span text:style-name="T112">stybių atstovai;</text:span></text:p>
      <text:p text:style-name="P113"><text:span text:style-name="T114">4.2.4</text:span><text:span text:style-name="T115">. yra pripažinusi šią federaciją vienintele tos sporto šakos (tos sporto šakos disciplinos) atstove Lietuvoje santykiuose su tarptautine sporto šakos (sporto šakos disciplinos) federacija.</text:span></text:p>
      <text:p text:style-name="P116"><text:span text:style-name="T117">4.3.</text:span><text:span text:style-name="T118"><text:s/>Neteko galios nuo 2014-04-08</text:span></text:p>
      <text:p text:style-name="P119">Punkto naikinimas:</text:p>
      <text:p text:style-name="P120"><text:span text:style-name="T121">Nr.<text:s/></text:span><text:a xlink:href="https://www.e-tar.lt/portal/legalAct.html?documentId=b934d880be5611e38766a859941f6073" office:target-frame-name="_top" xlink:show="replace"><text:span text:style-name="T122">V-151</text:span></text:a><text:span text:style-name="T123">, 2014-04-07, paskelbta TAR 2014-04-07, i. k. 2014-04128</text:span></text:p>
      <text:p text:style-name="Normal"/>
      <text:p text:style-name="P124"><text:span text:style-name="T125">4.4</text:span><text:span text:style-name="T126">. federacija turi federacijos įstatų nustatyta tvarka<text:s/></text:span><text:span text:style-name="T127">patvirtintus:</text:span></text:p>
      <text:p text:style-name="P128"><text:span text:style-name="T129">4.4.1</text:span><text:span text:style-name="T130">. plėtojamos sporto šakos varžybų saugumo taisykles;</text:span></text:p>
      <text:p text:style-name="P131"><text:span text:style-name="T132">4.4.2</text:span><text:span text:style-name="T133">. plėtojamos sporto šakos strategiją, kurioje būtų numatyti federacijos veiklos tikslai artimiausiam 4 metų laikotarpiui, uždaviniai šiems tikslams pasiekti ir priemonės užd</text:span><text:span text:style-name="T134">aviniams įgyvendinti, numatytas lėšų poreikis atskiriems tikslams, uždaviniams ir priemonėms įgyvendinti bei šių lėšų šaltiniai, tikslų, uždavinių ir priemonių įgyvendinimo vertinimo kriterijai, jų reikšmės;</text:span></text:p>
      <text:p text:style-name="P135"><text:span text:style-name="T136">4.5</text:span><text:span text:style-name="T137">. federacijos atžvilgiu nėra pradėtos b</text:span><text:span text:style-name="T138">ankroto, reorganizavimo, pertvarkymo ar likvidavimo procedūros ir (arba) jos atžvilgiu nėra taikomas turto areštas, dėl kurio išieškojimas galėtų būti nukreiptas į federacijai po pripažinimo skiriamas valstybės biudžeto lėšas;</text:span></text:p>
      <text:p text:style-name="P139"><text:span text:style-name="T140">4.6</text:span><text:span text:style-name="T141">. federacijos veikla n</text:span><text:span text:style-name="T142">ėra įstatymų nustatytais atvejais sustabdyta ar apribota, dėl ko federacija negalėtų atlikti Lietuvos Respublikos kūno kultūros ir sporto įstatyme federacijai nustatytų funkcijų;</text:span></text:p>
      <text:p text:style-name="P143"><text:span text:style-name="T144">4.7</text:span><text:span text:style-name="T145">. federacija teisės aktų nustatyta tvarka yra įvykdžiusi įsipareigojim</text:span><text:span text:style-name="T146">us, susijusius su mokesčių mokėjimu (federacija laikoma atitinkančia šį kriterijų ir tuo atveju, kai mokesčių administratoriaus sprendimu mokestinės nepriemokos mokėjimas yra atidėtas arba išdėstytas ir šio sprendimo pagrindu sudaryta federacijos ir mokesč</text:span><text:span text:style-name="T147">ių administratoriaus mokestinės paskolos sutartis);</text:span></text:p>
      <text:p text:style-name="P148"><text:span text:style-name="T149">4.8</text:span><text:span text:style-name="T150">. federacija teisės aktų nustatyta tvarka yra atsiskaičiusi su departamentu už iki kreipimosi į departamentą dėl pripažinimo dienos federacijos vykdytoms kūno kultūros ir sporto programoms ir (ar)<text:s/></text:span><text:span text:style-name="T151">projektams iš departamento asignavimų skirtų valstybės biudžeto lėšų panaudojimą (jei tokios lėšos federacijai buvo skirtos);</text:span></text:p>
      <text:p text:style-name="P152"><text:span text:style-name="T153">4.9</text:span><text:span text:style-name="T154">. federacijos vadovas ir kolegialaus valdymo organo (jeigu federacija tokį valdymo organą turi) nariai neturi neišnykusio a</text:span><text:span text:style-name="T155">r nepanaikinto teistumo už sunkius ar labai sunkius nusikaltimus.</text:span></text:p>
      <text:p text:style-name="P156"/>
      <text:p text:style-name="P157"><text:span text:style-name="T158">III</text:span><text:span text:style-name="T159">.<text:s/></text:span><text:span text:style-name="T160">PRIPAŽINIMO FEDERACIJoms SUTEIKIMO TVARKA</text:span></text:p>
      <text:p text:style-name="P161"/>
      <text:p text:style-name="P162"><text:span text:style-name="T163">5</text:span><text:span text:style-name="T164">. Federacija, siekianti pripažinimo, departamentui privalo pateikti:</text:span></text:p>
      <text:p text:style-name="P165"><text:span text:style-name="T166">5.1</text:span><text:span text:style-name="T167">. prašymą pripažinti federaciją.</text:span></text:p>
      <text:p text:style-name="P168"><text:span text:style-name="T169">Prašymas turi būti<text:s/></text:span><text:span text:style-name="T170">užpildytas lietuvių kalba, pasirašytas federacijos vienasmenio valdymo organo ar jo įgalioto asmens, nurodant vardą, pavardę, pareigas ir patvirtintas antspaudu (jeigu federacija antspaudą privalo turėti), taip pat turi būti nurodyta prašymo užpildymo data</text:span><text:span text:style-name="T171">. Pateikiamas prašymo originalas. Kartu su prašymu teikiami dokumentai turi būti surašyti lietuvių kalba, o užsienio kalba surašyti dokumentai pateikiami kartu su tinkamai patvirtintais jų autorizuotais vertimais į lietuvių kalbą; pateikiami šių dokumentų<text:s/></text:span><text:span text:style-name="T172">originalai arba tinkamai patvirtintos jų kopijos.</text:span></text:p>
      <text:p text:style-name="P173"><text:span text:style-name="T174">5.2</text:span><text:span text:style-name="T175">. federacijos kompetentingo valdymo organo patvirtintas šių dokumentų kopijas:</text:span></text:p>
      <text:p text:style-name="P176"><text:span text:style-name="T177">5.2.1</text:span><text:span text:style-name="T178">. įstatų (nuostatų, statuto ar kito steigimo dokumento). Jeigu federacija anksčiau departamentui yra teikusi atit</text:span><text:span text:style-name="T179">inkamo steigimo dokumento kopiją ir šiame dokumente nurodyta informacija nepakito (apie tai nurodoma teikiamame prašyme), steigimo dokumento kopijos pakartotinai teikti nereikia;</text:span></text:p>
      <text:p text:style-name="P180"><text:span text:style-name="T181">5.2.2</text:span><text:span text:style-name="T182">. federacijos narių sąrašo, patvirtinančio, kad federacija jungia ne</text:span><text:span text:style-name="T183"><text:s/>mažiau kaip trijose skirtingose Lietuvos apskrityse veikiančias to sporto (tos šakos) kūno kultūros ir sporto organizacijas;</text:span><text:s/></text:p>
      <text:p text:style-name="P184">Punkto pakeitimai:</text:p>
      <text:p text:style-name="P185"><text:span text:style-name="T186">Nr.<text:s/></text:span><text:a xlink:href="https://www.e-tar.lt/portal/legalAct.html?documentId=b934d880be5611e38766a859941f6073" office:target-frame-name="_top" xlink:show="replace"><text:span text:style-name="T187">V-151</text:span></text:a><text:span text:style-name="T188">, 2</text:span><text:span text:style-name="T189">014-04-07, paskelbta TAR 2014-04-07, i. k. 2014-04128</text:span></text:p>
      <text:p text:style-name="Normal"/>
      <text:p text:style-name="P190"><text:span text:style-name="T191">5.2.3</text:span><text:span text:style-name="T192">. plėtojamos sporto šakos varžybų saugumo taisyklių;</text:span></text:p>
      <text:p text:style-name="P193"><text:span text:style-name="T194">5.2.4</text:span><text:span text:style-name="T195">. plėtojamos sporto šakos strategijos;</text:span></text:p>
      <text:p text:style-name="P196"><text:span text:style-name="T197">5.2.5</text:span><text:span text:style-name="T198">. dokumentų, patvirtinančių narystę tos sporto šakos tarptautinėje federacijoje<text:s/></text:span><text:span text:style-name="T199">(arba aprašo 4.2 punkto pirmojoje pastraipoje nurodytu atveju – konkrečios sporto šakos disciplinos tarptautinėje federacijoje). Taip pat informaciją, kad ši tarptautinė federacija atitinka aprašo 4.2 punkte nustatytus reikalavimus;</text:span></text:p>
      <text:p text:style-name="P200"><text:span text:style-name="T201">5.3</text:span><text:span text:style-name="T202">. įtariamųjų,<text:s/></text:span><text:span text:style-name="T203">kaltinamųjų ir nuteistųjų registro pažymą ar registro išrašą, įrodantį, kad nėra aplinkybių, nurodytų aprašo 4.9 punkte;</text:span></text:p>
      <text:p text:style-name="P204"><text:span text:style-name="T205">5.4</text:span><text:span text:style-name="T206">. Valstybinės mokesčių inspekcijos prie Lietuvos Respublikos finansų ministerijos ir Valstybinio socialinio draudimo fondo valdy</text:span><text:span text:style-name="T207">bos prie Socialinės apsaugos ir darbo ministerijos (ar jų teritorinių padalinių) patvirtinimą, kad atitinka reikalavimą, nurodytą aprašo 4.7 punkte, ir laisvos formos deklaraciją, kuria patvirtintų, kad nėra aplinkybių, nurodytų aprašo 4.5 ir 4.6 punktuose</text:span><text:span text:style-name="T208">. Jeigu mokesčių administratoriaus sprendimu yra atidėtas arba išdėstytas mokestinės nepriemokos mokėjimas ir šio sprendimo pagrindu sudaryta pareiškėjo ir mokesčių administratoriaus mokestinės paskolos sutartis, šis faktas turi būti atskirai pažymimas.</text:span></text:p>
      <text:p text:style-name="P209"><text:span text:style-name="T210">6</text:span><text:span text:style-name="T211">. Departamento pripažinimo siekianti federacija 5 punkte nurodytus dokumentus departamentui pateikia tiesiogiai, atvykus į departamentą, arba atsiunčia registruotu paštu, per pasiuntinį ar elektroniniu būdu departamento oficialiuoju elektroninio pašto</text:span><text:span text:style-name="T212"><text:s/>adresu – kksd@kksd.lt, arba per Paslaugų ir gaminių kontaktinį centrą, adresu – www.verslovartai.lt.</text:span></text:p>
      <text:p text:style-name="P213"/>
      <text:p text:style-name="P214"><text:span text:style-name="T215">IV</text:span><text:span text:style-name="T216">.<text:s/></text:span><text:span text:style-name="T217">SPRENDIMŲ DĖL PRIPAŽINIMO PRIĖMIMAS</text:span></text:p>
      <text:p text:style-name="P218"/>
      <text:p text:style-name="P219"><text:span text:style-name="T220">7</text:span><text:span text:style-name="T221">. Federacijų prašymus dėl pripažinimo nagrinėja ir išvadas dėl federacijų pripažinimo (nepripažinimo)</text:span><text:span text:style-name="T222"><text:s/>departamento generaliniam direktoriui teikia departamento generalinio direktoriaus įsakymu sudaryta komisija (toliau – komisija). Komisijos siūlymai departamento generaliniam direktoriui yra rekomendacinio pobūdžio. Sudarydamas komisiją, departamento gene</text:span><text:span text:style-name="T223">ralinis direktorius paskiria jos pirmininką ir komisijos sekretorių.</text:span></text:p>
      <text:p text:style-name="P224"><text:span text:style-name="T225">8</text:span><text:span text:style-name="T226">. Komisijos posėdžius šaukia ir jiems vadovauja komisijos pirmininkas. Komisijos sprendimai priimami paprasta komisijos narių balsų dauguma. Balsams pasiskirsčius po lygiai, lemia ko</text:span><text:span text:style-name="T227">misijos pirmininko balsas. Komisijos posėdžiai protokoluojami. Protokolą pasirašo komisijos pirmininkas ir komisijos sekretorius.</text:span></text:p>
      <text:p text:style-name="P228"><text:span text:style-name="T229">9</text:span><text:span text:style-name="T230">. Prašymas turi būti išnagrinėtas ir sprendimas dėl pripažinimo (atsisakymo pripažinti) priimtas ne vėliau kaip per 30 ka</text:span><text:span text:style-name="T231">lendorinių dienų nuo prašymo gavimo departamente dienos.</text:span></text:p>
      <text:p text:style-name="P232"><text:span text:style-name="T233">10</text:span><text:span text:style-name="T234">. Jeigu federacija pateikia neišsamų ar netinkamai įformintą prašymą arba pateikia ne visus dokumentus, kurių reikia sprendimui dėl federacijos pripažinimo priimti, komisijos sekretorius per 5 </text:span><text:span text:style-name="T235">darbo dienas nuo prašymo gavimo departamente praneša pareiškėjui apie būtinybę pateikti trūkstamus dokumentus ar informaciją ir apie tai, kad terminas dėl pripažinimo skaičiuojamas nuo visų tinkamai įformintų dokumentų ir trūkstamos informacijos gavimo dep</text:span><text:span text:style-name="T236">artamente dienos.</text:span></text:p>
      <text:p text:style-name="P237"><text:span text:style-name="T238">11</text:span><text:span text:style-name="T239">. Komisijos sekretorius ne vėliau kaip per 3 darbo dienas po komisijos posėdžio, vadovaudamasis komisijos posėdžio metu priimtais sprendimais, parengia departamento generalinio direktoriaus įsakymo projektą dėl federacijos pripažini</text:span><text:span text:style-name="T240">mo (atsisakymo pripažinti).</text:span></text:p>
      <text:p text:style-name="P241"><text:span text:style-name="T242">12</text:span><text:span text:style-name="T243">. Įsakymo projekte, kuriuo siūloma atsisakyti federaciją pripažinti, nurodoma atsisakymo pripažinti federaciją motyvai.</text:span></text:p>
      <text:p text:style-name="P244"><text:span text:style-name="T245">13</text:span><text:span text:style-name="T246">. Sprendimus dėl federacijų pripažinimo (nepripažinimo) šio įsakymo 9 punkte nurodytu terminu pr</text:span><text:span text:style-name="T247">iima departamento generalinis direktorius.</text:span></text:p>
      <text:p text:style-name="P248"><text:span text:style-name="T249">14</text:span><text:span text:style-name="T250">. Departamento generalinio direktoriaus įsakymo, kuriuo federacija buvo pripažinta (nepripažinta), kopija ne vėliau kaip per 3 darbo dienas nuo pasirašymo įteikiama arba registruotu paštu (o tuo atveju, kai<text:s/></text:span><text:span text:style-name="T251">prašymas, pasirašytas saugiu elektroniniu parašu, buvo pateiktas elektroniniu paštu – elektroniniu paštu, pasirašius saugiu elektroniniu parašu) išsiunčiama prašymą pateikusiai federacijai.</text:span></text:p>
      <text:p text:style-name="P252"><text:span text:style-name="T253">15</text:span><text:span text:style-name="T254">. Prašymas pripažinti federaciją nenagrinėjamas, jei prašyme</text:span><text:span text:style-name="T255"><text:s/>arba papildomuose dokumentuose federacija pateikė tikrovės neatitinkančius duomenis arba pateikė suklastotus dokumentus.</text:span></text:p>
      <text:p text:style-name="P256"/>
      <text:p text:style-name="P257"><text:span text:style-name="T258">V</text:span><text:span text:style-name="T259">.<text:s/></text:span><text:span text:style-name="T260">FEDERACIJŲ PAREIGOS SIEKIANT IŠSAUGOTI PRIPAŽINIMĄ, PRIPAŽINIMO sustabdymas <text:s/>ir Panaikinimas</text:span></text:p>
      <text:p text:style-name="P261"/>
      <text:p text:style-name="P262"><text:span text:style-name="T263">16</text:span><text:span text:style-name="T264">. Pripažinta Federacija,</text:span><text:span text:style-name="T265"><text:s/>siekdama išsaugoti pripažinimą, privalo:</text:span></text:p>
      <text:p text:style-name="P266"><text:span text:style-name="T267">16.1</text:span><text:span text:style-name="T268">. tinkamai atlikti Lietuvos Respublikos kūno kultūros ir sporto įstatyme pripažintai nacionalinei sporto (šakos) federacijai nustatytas funkcijas;</text:span></text:p>
      <text:p text:style-name="P269"><text:span text:style-name="T270">16.2</text:span><text:span text:style-name="T271">. pripažinimo metu atitikti visus aprašo 4 punkte nur</text:span><text:span text:style-name="T272">odytus kriterijus (neatitikimo atveju apie tai nedelsiant informuoti departamentą);</text:span></text:p>
      <text:p text:style-name="P273"><text:span text:style-name="T274">16.3</text:span><text:span text:style-name="T275">. laikytis ir vykdyti Lietuvos Respublikos kūno kultūros ir sporto įstatyme, Lietuvos Respublikos Vyriausybės nutarimuose, departamento generalinio direktoriaus įsa</text:span><text:span text:style-name="T276">kymuose ir kituose teisės aktuose pripažintai nacionalinei sporto (šakos) federacijai ir bendrai visiems kūno kultūros ir sporto sistemos subjektams nustatytus reikalavimus;</text:span></text:p>
      <text:p text:style-name="P277"><text:span text:style-name="T278">16.4</text:span><text:span text:style-name="T279">. departamentui iki kiekvienų metų gruodžio 10 d. pateikti:</text:span></text:p>
      <text:p text:style-name="P280"><text:span text:style-name="T281">16.4.1</text:span><text:span text:style-name="T282">. kitų</text:span><text:span text:style-name="T283"><text:s/>metų federacijos organizuojamų oficialių sporto varžybų ir oficialių tarptautinių tos sporto šakos varžybų kalendorius;</text:span></text:p>
      <text:p text:style-name="P284"><text:span text:style-name="T285">16.4.2</text:span><text:span text:style-name="T286">. federacijos plėtojamos sporto šakos strategijos vykdymo metų ataskaitą;</text:span></text:p>
      <text:p text:style-name="P287"><text:span text:style-name="T288">16.5</text:span><text:span text:style-name="T289">. federacijos interneto tinklalapyje (jei</text:span><text:span text:style-name="T290">gu jį turi) skelbti federacijos kuruojamos sporto šakos kiekvienų metų varžybų kalendorius ir sporto šakos nacionalinių ir atskirų amžiaus grupių rinktinių (pasaulio ir Europos čempionatams, pasaulio ir Europos taurės varžyboms, kuriose federacija atstovau</text:span><text:span text:style-name="T291">ja Lietuvai) narių sąrašus;</text:span></text:p>
      <text:p text:style-name="P292"><text:span text:style-name="T293">17</text:span><text:span text:style-name="T294">. Departamentas panaikina (išskyrus 18 punkte nurodytą atvejį) federacijos pripažinimą, jei pripažinta federacija po pripažinimo neatitinka aprašo 4 punkte nustatytų kriterijų ar nevykdo aprašo 16 punkte nustatytų pareig</text:span><text:span text:style-name="T295">ų, arba paaiškėjus, kad federacija, prašydama pripažinimo ar vykdydama aprašo 16 punkte nustatytas pareigas, pateikė tikrovės neatitinkančius duomenis arba pateikė suklastotus dokumentus.</text:span></text:p>
      <text:p text:style-name="P296"><text:span text:style-name="T297">18</text:span><text:span text:style-name="T298">. Departamentas turi teisę iki 6 mėnesių sustabdyti federacijo</text:span><text:span text:style-name="T299">s pripažinimą, jeigu ji neatitinka aprašo 4.4–4.9 punktuose nurodytų kriterijų ar nevykdo aprašo 16.4 ir 16.5 punktuose nustatytų pareigų ir įpareigoti federaciją pašalinti trūkumus. Federacijai nepašalinus trūkumų per departamento nustatytą terminą, feder</text:span><text:span text:style-name="T300">acijos pripažinimą departamentas panaikina.</text:span></text:p>
      <text:p text:style-name="P301"><text:span text:style-name="T302">19</text:span><text:span text:style-name="T303">. Sprendimą dėl federacijos pripažinimo panaikinimo ar pripažinimo sustabdymo departamento generalinis direktorius priima nedelsiant, bet ne vėliau, kaip per 30 dienų nuo aprašo 17 ar 18 punktuose nurodytų<text:s/></text:span><text:span text:style-name="T304">aplinkybių paaiškėjimo departamentui. Išvadas dėl federacijų pripažinimo nutraukimo ar federacijų pripažinimo sustabdymo departamento generaliniam direktoriui teikia aprašo 7 punkte nurodyta komisija. Komisijos siūlymai departamento generaliniam direktoriu</text:span><text:span text:style-name="T305">i yra rekomendacinio pobūdžio.</text:span></text:p>
      <text:p text:style-name="P306"><text:span text:style-name="T307">_________________</text:span></text:p>
      <text:p text:style-name="P308">Priedo pakeitimai:</text:p>
      <text:p text:style-name="P309"><text:span text:style-name="T310">Nr.<text:s/></text:span><text:a xlink:href="https://www.e-tar.lt/portal/legalAct.html?documentId=TAR.67F1BA40C439" office:target-frame-name="_top" xlink:show="replace"><text:span text:style-name="T311">V-502</text:span></text:a><text:span text:style-name="T312">, 2013-11-22, Žin., 2013, Nr. 124-6351 (2013-12-05), i. k. 1134090ISAK000V-502</text:span></text:p>
      <text:p text:style-name="Normal"/>
      <text:p text:style-name="P313"/>
      <text:p text:style-name="P314"/>
      <text:p text:style-name="P315"><text:span text:style-name="T316">Pakeitima</text:span><text:span text:style-name="T317">i:</text:span></text:p>
      <text:p text:style-name="P318"/>
      <text:soft-page-break/>
      <text:p text:style-name="P319"><text:span text:style-name="T320">1.</text:span></text:p>
      <text:p text:style-name="P321"><text:span text:style-name="T322">Kūno kultūros ir sporto departamentas prie Lietuvos Respublikos Vyriausybės, Įsakymas</text:span></text:p>
      <text:p text:style-name="P323"><text:span text:style-name="T324">Nr.<text:s/></text:span><text:a xlink:href="https://www.e-tar.lt/portal/legalAct.html?documentId=TAR.6938EC26ED86" office:target-frame-name="_top" xlink:show="replace"><text:span text:style-name="T325">V-583</text:span></text:a><text:span text:style-name="T326">, 2009-12-17, Žin., 2009, Nr. 152-6872 (2009-12-24), i. k.<text:s/></text:span><text:span text:style-name="T327">1094090ISAK000V-583</text:span></text:p>
      <text:p text:style-name="P328"><text:span text:style-name="T329">Dėl Kūno kultūros ir sporto departamento prie Lietuvos Respublikos Vyriausybės generalinio direktoriaus 2009 m. sausio 19 d. įsakymo Nr. V-33 "Dėl Nacionalinių sporto (šakų) federacijų pripažinimo tvarkos aprašo patvirtinimo" pakeitimo</text:span></text:p>
      <text:p text:style-name="P330"/>
      <text:p text:style-name="P331"><text:span text:style-name="T332">2.</text:span></text:p>
      <text:p text:style-name="P333"><text:span text:style-name="T334">Kūno kultūros ir sporto departamentas prie Lietuvos Respublikos Vyriausybės, Įsakymas</text:span></text:p>
      <text:p text:style-name="P335"><text:span text:style-name="T336">Nr.<text:s/></text:span><text:a xlink:href="https://www.e-tar.lt/portal/legalAct.html?documentId=TAR.AFC76C49622E" office:target-frame-name="_top" xlink:show="replace"><text:span text:style-name="T337">V-88</text:span></text:a><text:span text:style-name="T338">, 2013-02-25, Žin., 2013, Nr. 23-1164 (2013-03-02), i. k. 1134090ISAK0000V-8</text:span><text:span text:style-name="T339">8</text:span></text:p>
      <text:p text:style-name="P340"><text:span text:style-name="T341">Dėl Kūno kultūros ir sporto departamento prie Lietuvos Respublikos Vyriausybės generalinio direktoriaus 2009 m. sausio 19 d. įsakymo Nr. V-33 "Dėl Nacionalinių sporto (šakų) federacijų pripažinimo tvarkos aprašo patvirtinimo" pakeitimo</text:span></text:p>
      <text:p text:style-name="P342"/>
      <text:p text:style-name="P343"><text:span text:style-name="T344">3.</text:span></text:p>
      <text:p text:style-name="P345"><text:span text:style-name="T346">Kūno kultūros<text:s/></text:span><text:span text:style-name="T347">ir sporto departamentas prie Lietuvos Respublikos Vyriausybės, Įsakymas</text:span></text:p>
      <text:p text:style-name="P348"><text:span text:style-name="T349">Nr.<text:s/></text:span><text:a xlink:href="https://www.e-tar.lt/portal/legalAct.html?documentId=TAR.67F1BA40C439" office:target-frame-name="_top" xlink:show="replace"><text:span text:style-name="T350">V-502</text:span></text:a><text:span text:style-name="T351">, 2013-11-22, Žin., 2013, Nr. 124-6351 (2013-12-05), i. k. 1134090ISAK000V-502</text:span></text:p>
      <text:p text:style-name="P352"><text:span text:style-name="T353">Dėl Kūno<text:s/></text:span><text:span text:style-name="T354">kultūros ir sporto departamento prie Lietuvos Respublikos Vyriausybės generalinio direktoriaus 2009 m. sausio 19 d. įsakymo Nr. V-33 "Dėl Nacionalinių sporto (šakų) federacijų pripažinimo tvarkos aprašo patvirtinimo" pakeitimo</text:span></text:p>
      <text:p text:style-name="P355"/>
      <text:p text:style-name="P356"><text:span text:style-name="T357">4.</text:span></text:p>
      <text:p text:style-name="P358"><text:span text:style-name="T359">Kūno kultūros ir sporto d</text:span><text:span text:style-name="T360">epartamentas prie Lietuvos Respublikos Vyriausybės, Įsakymas</text:span></text:p>
      <text:p text:style-name="P361"><text:span text:style-name="T362">Nr.<text:s/></text:span><text:a xlink:href="https://www.e-tar.lt/portal/legalAct.html?documentId=b934d880be5611e38766a859941f6073" office:target-frame-name="_top" xlink:show="replace"><text:span text:style-name="T363">V-151</text:span></text:a><text:span text:style-name="T364">, 2014-04-07, paskelbta TAR 2014-04-07, i. k. 2014-04128</text:span></text:p>
      <text:p text:style-name="P365"><text:span text:style-name="T366">Dėl Kūno kultūros ir sporto dep</text:span><text:span text:style-name="T367">artamento prie Lietuvos Respublikos Vyriausybės generalinio direktoriaus 2009 m. sausio 19 d. įsakymo Nr. V-33 „Dėl Nacionalinių sporto (šakų) federacijų pripažinimo tvarkos apraš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6-03-09T20:16:00Z</meta:creation-date>
    <dc:date>2016-03-09T20:16:00Z</dc:date>
    <meta:template xlink:href="Normal" xlink:type="simple"/>
    <meta:editing-cycles>2</meta:editing-cycles>
    <meta:editing-duration>PT60S</meta:editing-duration>
    <meta:document-statistic meta:page-count="6" meta:paragraph-count="144" meta:word-count="2072" meta:character-count="17040" meta:row-count="419" meta:non-whitespace-character-count="15112"/>
  </office:meta>
</office:document-meta>
</file>