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style:language-asian="lt" style:country-asian="LT"/>
    </style:style>
    <style:style style:name="P32" style:parent-style-name="Normal" style:family="paragraph">
      <style:paragraph-properties>
        <style:tab-stops>
          <style:tab-stop style:type="right" style:position="6.2993in"/>
        </style:tab-stops>
      </style:paragraph-properties>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margin-left="4in">
        <style:tab-stops/>
      </style:paragraph-properties>
    </style:style>
    <style:style style:name="P336" style:parent-style-name="Normal" style:family="paragraph">
      <style:paragraph-properties fo:break-before="page"/>
    </style:style>
    <style:style style:name="P337" style:parent-style-name="Normal" style:family="paragraph">
      <style:paragraph-properties fo:text-align="justify" fo:margin-left="4in">
        <style:tab-stops/>
      </style:paragraph-properties>
      <style:text-properties style:font-size-complex="12pt"/>
    </style:style>
    <style:style style:name="P338" style:parent-style-name="Normal" style:family="paragraph">
      <style:paragraph-properties fo:text-align="justify" fo:margin-left="4in">
        <style:tab-stops/>
      </style:paragraph-properties>
      <style:text-properties style:font-size-complex="12pt"/>
    </style:style>
    <style:style style:name="P339" style:parent-style-name="Normal" style:family="paragraph">
      <style:paragraph-properties fo:text-align="justify" fo:margin-left="4in">
        <style:tab-stops/>
      </style:paragraph-properties>
      <style:text-properties style:font-size-complex="12pt"/>
    </style:style>
    <style:style style:name="P340" style:parent-style-name="Normal" style:family="paragraph">
      <style:paragraph-properties fo:text-align="center" fo:text-indent="0.3937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fo:text-indent="0.3937in"/>
      <style:text-properties fo:font-weight="bold" style:font-weight-asian="bold" style:font-size-complex="12pt"/>
    </style:style>
    <style:style style:name="P344" style:parent-style-name="Normal" style:family="paragraph">
      <style:paragraph-properties fo:text-align="justify" fo:margin-left="4in">
        <style:tab-stops/>
      </style:paragraph-properties>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fo:font-weight="bold" style:font-weight-asian="bold"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size="8pt" style:font-size-asian="8pt" style:font-size-complex="8pt"/>
    </style:style>
    <style:style style:name="P351" style:parent-style-name="Normal" style:family="paragraph">
      <style:paragraph-properties fo:text-align="justify" fo:line-height="150%" fo:text-indent="0.4923in"/>
      <style:text-properties style:font-size-complex="12pt"/>
    </style:style>
    <style:style style:name="P352" style:parent-style-name="Normal" style:family="paragraph">
      <style:paragraph-properties fo:text-align="justify" fo:line-height="150%" fo:text-indent="0.4923in"/>
      <style:text-properties style:font-size-complex="12pt"/>
    </style:style>
    <style:style style:name="P353" style:parent-style-name="Normal" style:family="paragraph">
      <style:paragraph-properties fo:text-align="justify" fo:line-height="150%" fo:text-indent="0.4923in"/>
      <style:text-properties style:font-size-complex="12pt"/>
    </style:style>
    <style:style style:name="P354" style:parent-style-name="Normal" style:family="paragraph">
      <style:paragraph-properties fo:text-align="justify" fo:line-height="150%" fo:text-indent="0.4923in"/>
      <style:text-properties style:font-size-complex="12pt"/>
    </style:style>
    <style:style style:name="P355" style:parent-style-name="Normal" style:family="paragraph">
      <style:paragraph-properties fo:text-align="justify" fo:line-height="150%" fo:text-indent="0.4923in"/>
      <style:text-properties style:font-size-complex="12pt"/>
    </style:style>
    <style:style style:name="P356" style:parent-style-name="Normal" style:family="paragraph">
      <style:paragraph-properties fo:text-indent="0.6423in"/>
      <style:text-properties fo:font-size="8pt" style:font-size-asian="8pt" style:font-size-complex="8pt"/>
    </style:style>
    <style:style style:name="P357" style:parent-style-name="Normal" style:family="paragraph">
      <style:paragraph-properties fo:text-indent="3.7458in"/>
      <style:text-properties fo:font-size="8pt" style:font-size-asian="8pt" style:font-size-complex="8pt"/>
    </style:style>
    <style:style style:name="P358" style:parent-style-name="Normal" style:family="paragraph">
      <style:paragraph-properties fo:text-indent="3.7743in"/>
    </style:style>
    <style:style style:name="T359" style:parent-style-name="DefaultParagraphFont" style:family="text">
      <style:text-properties fo:font-size="8pt" style:font-size-asian="8pt" style:font-size-complex="8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office:automatic-styles>
  <office:body>
    <office:text text:use-soft-page-breaks="true">
      <text:p text:style-name="P1"><text:span text:style-name="T2">Suvestinė redakcija nuo 2014-11-21 iki 2014-12-30</text:span></text:p>
      <text:p text:style-name="P3"/>
      <text:p text:style-name="P4"><text:span text:style-name="T5">Įsakymas paskelbtas: Žin. 2009, Nr.<text:s/></text:span><text:a xlink:href="https://www.e-tar.lt/portal/legalAct.html?documentId=TAR.4147F0665C4D" office:target-frame-name="_top" xlink:show="replace"><text:span text:style-name="T6">12-504</text:span></text:a><text:span text:style-name="T7">, i. k. 1094090ISAK0000V-33</text:span></text:p>
      <text:p text:style-name="P8"/>
      <text:p text:style-name="P9"><text:span text:style-name="T10"/><text:span text:style-name="T11">KŪNO KULTŪROS IR SPORTO DEPARTAMENTO<text:s/></text:span></text:p>
      <text:p text:style-name="P12">PRIE LIETUVOS RESPUBLIKOS VYRIAUSYBĖS GENERALINIO DIREKTORIAUS</text:p>
      <text:p text:style-name="P13"/>
      <text:p text:style-name="P14">ĮSAKYMAS</text:p>
      <text:p text:style-name="P15">DĖL NACIONALINIŲ SPORTO (ŠAKŲ) FEDERACIJŲ PRIPAŽINIMO TVARKOS APRAŠO PATVIRTINIMO</text:p>
      <text:p text:style-name="P16"/>
      <text:p text:style-name="P17">2009 m. sausio 19 d. Nr. V-33</text:p>
      <text:p text:style-name="P18">Vilnius</text:p>
      <text:p text:style-name="P19"/>
      <text:p text:style-name="P20"/>
      <text:p text:style-name="P21"><text:span text:style-name="T22">Vadovaudamasis Lietuvos Respublikos kūno kultūros ir sporto įstatymo (Žin., 1996, Nr.<text:s/></text:span><text:a xlink:href="https://www.e-tar.lt/portal/lt/legalAct/TAR.791BF9249C9C" office:target-frame-name="_blank" xlink:show="new"><text:span text:style-name="T23">9-215</text:span></text:a><text:span text:style-name="T24">; 2008, Nr.<text:s/></text:span><text:a xlink:href="https://www.e-tar.lt/portal/lt/legalAct/TAR.082D84B08894" office:target-frame-name="_blank" xlink:show="new"><text:span text:style-name="T25">47-1752</text:span></text:a><text:span text:style-name="T26">) 15 straipsnio 2 dalimi,</text:span></text:p>
      <text:p text:style-name="P27"><text:span text:style-name="T28">tvirtinu</text:span><text:span text:style-name="T29"><text:s/>Nacionalinių sporto (šakų) federacijų pripažinimo tvarkos aprašą (pridedama).</text:span></text:p>
      <text:p text:style-name="P30"/>
      <text:p text:style-name="P31"/>
      <text:p text:style-name="P32"/>
      <text:p text:style-name="P33"><text:span text:style-name="T34">GENERALINIS DIREKTORIUS</text:span><text:span text:style-name="T35"><text:tab/>ALGIRDAS RASLANAS</text:span></text:p>
      <text:soft-page-break/>
      <text:p text:style-name="P36"><text:span text:style-name="T37">PATVIRTINTA</text:span></text:p>
      <text:p text:style-name="P38">Kūno kultūros ir sporto departamento <text:s/>prie Lietuvos Respublikos Vyriausybės <text:s/>generalinio direktoriaus<text:s/></text:p>
      <text:p text:style-name="P39">2009 m. sausio 19 d. <text:s/></text:p>
      <text:p text:style-name="P40">įsakymu Nr. V-33</text:p>
      <text:p text:style-name="P41">(Kūno kultūros ir sporto departamento prie Lietuvos Respublikos Vyriausybės generalinio direktoriaus<text:s/></text:p>
      <text:p text:style-name="P42">2013 m. lapkričio 22 d.<text:s/></text:p>
      <text:p text:style-name="P43">įsakymo <text:s/>Nr. V-502 </text:p>
      <text:p text:style-name="P44">redakcija)</text:p>
      <text:p text:style-name="P45"/>
      <text:p text:style-name="P46"><text:span text:style-name="T47">NACIONALINIŲ SPORTO (ŠAKŲ) FEDERACIJŲ PRIPAŽIN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ių sporto (šakų) federacijų pripažinimo tvarkos aprašas (toliau – aprašas) nustato nac</text:span><text:span text:style-name="T57">ionalinių sporto (šakų) federacijų (toliau – federacijos) pripažinimo tvarką, kriterijus (tiek, kiek to neaptaria Lietuvos Respublikos kūno kultūros ir sporto įstatymas (Žin., 1996, Nr. </text:span><text:a xlink:href="https://www.e-tar.lt/portal/lt/legalAct/TAR.791BF9249C9C" office:target-frame-name="_blank" xlink:show="new"><text:span text:style-name="T58">9-215</text:span></text:a><text:span text:style-name="T59">; 2008, Nr. </text:span><text:a xlink:href="https://www.e-tar.lt/portal/lt/legalAct/TAR.082D84B08894" office:target-frame-name="_blank" xlink:show="new"><text:span text:style-name="T60">47-1752</text:span></text:a><text:span text:style-name="T61">), sprendimų dėl federacijų pripažinimo sustabdymo ar panaikinimo atvejus.</text:span></text:p>
      <text:p text:style-name="P62"><text:span text:style-name="T63">2</text:span><text:span text:style-name="T64">. Šiame apraše vartojamos sąvokos:</text:span></text:p>
      <text:p text:style-name="P65"><text:span text:style-name="T66">2.1</text:span><text:span text:style-name="T67">.<text:s/></text:span><text:span text:style-name="T68">sporto šak</text:span><text:span text:style-name="T69">os disciplina</text:span><text:span text:style-name="T70"> – atitinkamos tarptautinės sporto šakos federacijos išskirta sporto šakos dalis, kuri apima vieną ar keletą tos sporto šakos rungčių.</text:span></text:p>
      <text:p text:style-name="P71"><text:span text:style-name="T72">2.2</text:span><text:span text:style-name="T73">. kitos apraše vartojamos sąvokos atitinka Lietuvos Respublikos kūno kultūros ir sporto įstatyme<text:s/></text:span><text:span text:style-name="T74">apibrėžtas</text:span><text:span text:style-name="T75"><text:s/></text:span><text:span text:style-name="T76">sąvokas.</text:span></text:p>
      <text:p text:style-name="P77"><text:span text:style-name="T78">3</text:span><text:span text:style-name="T79">. Apraše reikalaujamų dokumentų kopijos laikomos tinkamai patvirtintomis, jei jos patvirtintos žyma „Kopija tikra“ ir federacijos antspaudu (jeigu federacija antspaudą privalo turėti) bei federacijos vienasmenio valdymo organo ar</text:span><text:span text:style-name="T80"><text:s/>jo įgalioto asmens parašu, nurodant pasirašančiojo vardą, pavardę, pareigas ir datą.</text:span></text:p>
      <text:p text:style-name="P81"/>
      <text:p text:style-name="P82"><text:span text:style-name="T83">II</text:span><text:span text:style-name="T84">.<text:s/></text:span><text:span text:style-name="T85">FEDERACIJŲ PRIPAŽINIMO kriterijai</text:span></text:p>
      <text:p text:style-name="P86"/>
      <text:p text:style-name="P87"><text:span text:style-name="T88">4</text:span><text:span text:style-name="T89">. Federacija gali būti Lietuvos Respublikos kūno kultūros ir sporto departamento prie Lietuvos Respublikos Vyriausybės<text:s/></text:span><text:span text:style-name="T90">(toliau – departamentas) pripažinta, jeigu ji atitinka Lietuvos Respublikos kūno kultūros ir sporto įstatymo 15 straipsnio 2 dalyje nustatytus reikalavimus ir visus šiuos kriterijus:</text:span></text:p>
      <text:p text:style-name="P91"><text:span text:style-name="T92">4.1</text:span><text:span text:style-name="T93">. federacija rūpinasi visų Lietuvoje kultivuojamų atstovaujamos spor</text:span><text:span text:style-name="T94">to šakos disciplinų plėtra. Tuo atveju, kai tarptautinė tos sporto šakos federacija atstovavimą leidžia ir sporto šakos disciplinų principu, departamento pripažinimą gali gauti kelios tos sporto (šakos) federacijos, kurios rūpinasi tik vienos ar kelių tos<text:s/></text:span><text:span text:style-name="T95">sporto šakos disciplinų plėtra. Visais šiame punkte nurodytais atvejais departamento pripažinimo siekiančios federacijos turi tenkinti ir visus kitus aprašo 4 punkte nurodytus kriterijus;</text:span></text:p>
      <text:p text:style-name="P96"><text:span text:style-name="T97">4.2</text:span><text:span text:style-name="T98">. federacija yra narė tarptautinės sporto šakos federacijos (</text:span><text:span text:style-name="T99">arba esant tarptautinės sporto šakos federacijos leidimui, narė tarptautinės federacijos, kuruojančios tik konkrečią sporto šakos discipliną ir kartu esančios nare tos sporto šakos tarptautinės federacijos), kuri:</text:span></text:p>
      <text:p text:style-name="P100"><text:span text:style-name="T101">4.2.1</text:span><text:span text:style-name="T102">. turi ne mažiau kaip 35 valstybėse</text:span><text:span text:style-name="T103"><text:s/>iš 3 žemynų veikiančius narius;</text:span></text:p>
      <text:p text:style-name="P104"><text:span text:style-name="T105">4.2.2</text:span><text:span text:style-name="T106">. yra pripažinusi Pasaulinį antidopingo kodeksą;</text:span></text:p>
      <text:p text:style-name="P107"><text:span text:style-name="T108">4.2.3</text:span><text:span text:style-name="T109">. per paskutinius penkerius metus iki federacijos kreipimosi į departamentą dėl pripažinimo dienos surengė tos sporto šakos pasaulio suaugusiųjų čempionatą<text:s/></text:span><text:span text:style-name="T110">(arba tos sporto<text:s/></text:span><text:soft-page-break/><text:span text:style-name="T111">šakos Pasaulio taurės finalines varžybas, jei tos sporto šakos pasaulio čempionatai nevykdomi, o vietoje jų rengiamos tos sporto šakos Pasaulio taurės finalinės varžybos), kuriame dalyvavo ne mažiau kaip 3 kontinentų, ne mažiau kaip 16 val</text:span><text:span text:style-name="T112">stybių atstovai;</text:span></text:p>
      <text:p text:style-name="P113"><text:span text:style-name="T114">4.2.4</text:span><text:span text:style-name="T115">. yra pripažinusi šią federaciją vienintele tos sporto šakos (tos sporto šakos disciplinos) atstove Lietuvoje santykiuose su tarptautine sporto šakos (sporto šakos disciplinos) federacija.</text:span></text:p>
      <text:p text:style-name="P116"><text:span text:style-name="T117">4.3.</text:span><text:span text:style-name="T118"><text:s/>Neteko galios nuo 2014-04-08</text:span></text:p>
      <text:p text:style-name="P119">Punkto naikinimas:</text:p>
      <text:p text:style-name="P120"><text:span text:style-name="T121">Nr.<text:s/></text:span><text:a xlink:href="https://www.e-tar.lt/portal/legalAct.html?documentId=b934d880be5611e38766a859941f6073" office:target-frame-name="_top" xlink:show="replace"><text:span text:style-name="T122">V-151</text:span></text:a><text:span text:style-name="T123">, 2014-04-07, paskelbta TAR 2014-04-07, i. k. 2014-04128</text:span></text:p>
      <text:p text:style-name="Normal"/>
      <text:p text:style-name="P124"><text:span text:style-name="T125">4.4</text:span><text:span text:style-name="T126">. federacija turi federacijos įstatų nustatyta tvarka<text:s/></text:span><text:span text:style-name="T127">patvirtintus:</text:span></text:p>
      <text:p text:style-name="P128"><text:span text:style-name="T129">4.4.1</text:span><text:span text:style-name="T130">. plėtojamos sporto šakos varžybų saugumo taisykles;</text:span></text:p>
      <text:p text:style-name="P131"><text:span text:style-name="T132">4.4.2</text:span><text:span text:style-name="T133">. plėtojamos sporto šakos (sporto šakos disciplinos) strategiją, kurioje atsispindėtų atstovaujamos sporto šakos (sporto šakos disciplinos) plėtros vizija, tikslai ir priemo</text:span><text:span text:style-name="T134">nės tikslams įgyvendinti artimiausiam 4 metų laikotarpiui;</text:span><text:s/></text:p>
      <text:p text:style-name="P135">Punkto pakeitimai:</text:p>
      <text:p text:style-name="P136"><text:span text:style-name="T137">Nr.<text:s/></text:span><text:a xlink:href="https://www.e-tar.lt/portal/legalAct.html?documentId=e516331022e511e4a6deb7cdea22d38c" office:target-frame-name="_top" xlink:show="replace"><text:span text:style-name="T138">V-300</text:span></text:a><text:span text:style-name="T139">, 2014-08-13, paskelbta TAR 2014-08-13, i. k. 2014-11029</text:span></text:p>
      <text:p text:style-name="Normal"/>
      <text:p text:style-name="P140"><text:span text:style-name="T141">4.5</text:span><text:span text:style-name="T142">. f</text:span><text:span text:style-name="T143">ederacijos atžvilgiu nėra pradėtos bankroto, reorganizavimo, pertvarkymo ar likvidavimo procedūros ir (arba) jos atžvilgiu nėra taikomas turto areštas, dėl kurio išieškojimas galėtų būti nukreiptas į federacijai po pripažinimo skiriamas valstybės biudžeto<text:s/></text:span><text:span text:style-name="T144">lėšas;</text:span></text:p>
      <text:p text:style-name="P145"><text:span text:style-name="T146">4.6</text:span><text:span text:style-name="T147">. federacijos veikla nėra įstatymų nustatytais atvejais sustabdyta ar apribota, dėl ko federacija negalėtų atlikti Lietuvos Respublikos kūno kultūros ir sporto įstatyme federacijai nustatytų funkcijų;</text:span></text:p>
      <text:p text:style-name="P148"><text:span text:style-name="T149">4.7</text:span><text:span text:style-name="T150">. federacija teisės aktų nustatyta</text:span><text:span text:style-name="T151"><text:s/>tvarka yra įvykdžiusi įsipareigojimus, susijusius su mokesčių mokėjimu (federacija laikoma atitinkančia šį kriterijų ir tuo atveju, kai mokesčių administratoriaus sprendimu mokestinės nepriemokos mokėjimas yra atidėtas arba išdėstytas ir šio sprendimo pag</text:span><text:span text:style-name="T152">rindu sudaryta federacijos ir mokesčių administratoriaus mokestinės paskolos sutartis);</text:span></text:p>
      <text:p text:style-name="P153"><text:span text:style-name="T154">4.8</text:span><text:span text:style-name="T155">. federacija teisės aktų nustatyta tvarka yra atsiskaičiusi su departamentu už iki kreipimosi į departamentą dėl pripažinimo dienos federacijos vykdytoms kūno ku</text:span><text:span text:style-name="T156">ltūros ir sporto programoms ir (ar) projektams iš departamento asignavimų skirtų valstybės biudžeto lėšų panaudojimą (jei tokios lėšos federacijai buvo skirtos);</text:span></text:p>
      <text:p text:style-name="P157"><text:span text:style-name="T158">4.9.</text:span><text:span text:style-name="T159"><text:s/>Neteko galios nuo 2014-11-21</text:span></text:p>
      <text:p text:style-name="P160">Punkto naikinimas:</text:p>
      <text:p text:style-name="P161"><text:span text:style-name="T162">Nr.<text:s/></text:span><text:a xlink:href="https://www.e-tar.lt/portal/legalAct.html?documentId=abbd5ac06ffd11e484b9c12b550436a3" office:target-frame-name="_top" xlink:show="replace"><text:span text:style-name="T163">V-503</text:span></text:a><text:span text:style-name="T164">, 2014-11-19, paskelbta TAR 2014-11-20, i. k. 2014-17200</text:span></text:p>
      <text:p text:style-name="Normal"/>
      <text:p text:style-name="P165"><text:span text:style-name="T166">III</text:span><text:span text:style-name="T167">.<text:s/></text:span><text:span text:style-name="T168">PRIPAŽINIMO FEDERACIJoms SUTEIKIMO TVARKA</text:span></text:p>
      <text:p text:style-name="P169"/>
      <text:p text:style-name="P170"><text:span text:style-name="T171">5</text:span><text:span text:style-name="T172">. Federacija, siekianti pripažinimo,</text:span><text:span text:style-name="T173"><text:s/>departamentui privalo pateikti:</text:span></text:p>
      <text:p text:style-name="P174"><text:span text:style-name="T175">5.1</text:span><text:span text:style-name="T176">. prašymą pripažinti federaciją.</text:span></text:p>
      <text:p text:style-name="P177"><text:span text:style-name="T178">Prašymas turi būti užpildytas lietuvių kalba, pasirašytas federacijos vienasmenio valdymo organo ar jo įgalioto asmens, nurodant vardą, pavardę, pareigas ir patvirtintas antspaudu (jeig</text:span><text:span text:style-name="T179">u federacija antspaudą privalo turėti), taip pat turi būti nurodyta prašymo užpildymo data. Pateikiamas prašymo originalas. Kartu su prašymu teikiami dokumentai turi būti surašyti lietuvių kalba, o užsienio kalba surašyti dokumentai pateikiami kartu su tin</text:span><text:span text:style-name="T180">kamai patvirtintais jų autorizuotais vertimais į lietuvių kalbą; pateikiami šių dokumentų originalai arba tinkamai patvirtintos jų kopijos.</text:span></text:p>
      <text:p text:style-name="P181"><text:span text:style-name="T182">5.2</text:span><text:span text:style-name="T183">. federacijos kompetentingo valdymo organo patvirtintas šių dokumentų kopijas:</text:span></text:p>
      <text:p text:style-name="P184"><text:span text:style-name="T185">5.2.1</text:span><text:span text:style-name="T186">. įstatų (nuostatų,<text:s/></text:span><text:span text:style-name="T187">statuto ar kito steigimo dokumento). Jeigu federacija anksčiau departamentui yra teikusi atitinkamo steigimo dokumento kopiją ir šiame dokumente nurodyta informacija nepakito (apie tai nurodoma teikiamame prašyme), steigimo dokumento<text:s/></text:span><text:soft-page-break/><text:span text:style-name="T188">kopijos pakartotinai t</text:span><text:span text:style-name="T189">eikti nereikia;</text:span></text:p>
      <text:p text:style-name="P190"><text:span text:style-name="T191">5.2.2</text:span><text:span text:style-name="T192">. federacijos narių sąrašo, patvirtinančio, kad federacija jungia ne mažiau kaip trijose skirtingose Lietuvos apskrityse veikiančias to sporto (tos šakos) kūno kultūros ir sporto organizacijas;</text:span><text:s/></text:p>
      <text:p text:style-name="P193">Punkto pakeitimai:</text:p>
      <text:p text:style-name="P194"><text:span text:style-name="T195">Nr.<text:s/></text:span><text:a xlink:href="https://www.e-tar.lt/portal/legalAct.html?documentId=b934d880be5611e38766a859941f6073" office:target-frame-name="_top" xlink:show="replace"><text:span text:style-name="T196">V-151</text:span></text:a><text:span text:style-name="T197">, 2014-04-07, paskelbta TAR 2014-04-07, i. k. 2014-04128</text:span></text:p>
      <text:p text:style-name="Normal"/>
      <text:p text:style-name="P198"><text:span text:style-name="T199">5.2.3</text:span><text:span text:style-name="T200">. plėtojamos sporto šakos varžybų saugumo taisyklių;</text:span></text:p>
      <text:p text:style-name="P201"><text:span text:style-name="T202">5.2.4</text:span><text:span text:style-name="T203">. plėtojamos sporto šakos<text:s/></text:span><text:span text:style-name="T204">strategijos;</text:span></text:p>
      <text:p text:style-name="P205"><text:span text:style-name="T206">5.2.5</text:span><text:span text:style-name="T207">. dokumentų, patvirtinančių narystę tos sporto šakos tarptautinėje federacijoje (arba aprašo 4.2 punkto pirmojoje pastraipoje nurodytu atveju – konkrečios sporto šakos disciplinos tarptautinėje federacijoje). Taip pat informaciją, kad</text:span><text:span text:style-name="T208"><text:s/>ši tarptautinė federacija atitinka aprašo 4.2 punkte nustatytus reikalavimus;</text:span></text:p>
      <text:p text:style-name="P209"><text:span text:style-name="T210">5.3</text:span><text:span text:style-name="T211">. aprašo priede nustatytos formos deklaraciją, įrodančią, kad nėra aplinkybių, nurodytų aprašo 4.5 ir 4.6 punktuose;</text:span><text:s/></text:p>
      <text:p text:style-name="P212">Punkto pakeitimai:</text:p>
      <text:p text:style-name="P213"><text:span text:style-name="T214">Nr.<text:s/></text:span><text:a xlink:href="https://www.e-tar.lt/portal/legalAct.html?documentId=d93ce6d0efd011e3bb22becb572235f5" office:target-frame-name="_top" xlink:show="replace"><text:span text:style-name="T215">V-236</text:span></text:a><text:span text:style-name="T216">, 2014-06-09, paskelbta TAR 2014-06-09, i. k. 2014-07281</text:span></text:p>
      <text:p text:style-name="P217"><text:span text:style-name="T218">Nr.<text:s/></text:span><text:a xlink:href="https://www.e-tar.lt/portal/legalAct.html?documentId=abbd5ac06ffd11e484b9c12b550436a3" office:target-frame-name="_top" xlink:show="replace"><text:span text:style-name="T219">V-503</text:span></text:a><text:span text:style-name="T220">, 2014-11-19, pa</text:span><text:span text:style-name="T221">skelbta TAR 2014-11-20, i. k. 2014-17200</text:span></text:p>
      <text:p text:style-name="Normal"/>
      <text:p text:style-name="P222"><text:span text:style-name="T223">5.4</text:span><text:span text:style-name="T224">. Valstybinės mokesčių inspekcijos prie Lietuvos Respublikos finansų ministerijos (ar jos teritorinių padalinių) patvirtinimą, kad atitinka reikalavimą, nurodytą aprašo 4.7 punkte. Jeigu mokesčių administrat</text:span><text:span text:style-name="T225">oriaus sprendimu yra atidėtas arba išdėstytas mokestinės nepriemokos mokėjimas ir šio sprendimo pagrindu sudaryta pareiškėjo ir mokesčių administratoriaus mokestinės paskolos sutartis, šis faktas turi būti atskirai pažymimas.</text:span><text:s/></text:p>
      <text:p text:style-name="P226">Punkto pakeitimai:</text:p>
      <text:p text:style-name="P227"><text:span text:style-name="T228">Nr.<text:s/></text:span><text:a xlink:href="https://www.e-tar.lt/portal/legalAct.html?documentId=d93ce6d0efd011e3bb22becb572235f5" office:target-frame-name="_top" xlink:show="replace"><text:span text:style-name="T229">V-236</text:span></text:a><text:span text:style-name="T230">, 2014-06-09, paskelbta TAR 2014-06-09, i. k. 2014-07281</text:span></text:p>
      <text:p text:style-name="Normal"/>
      <text:p text:style-name="P231"><text:span text:style-name="T232">6</text:span><text:span text:style-name="T233">. Departamento pripažinimo siekianti federacija 5 punkte nurodytus dokumentus departamentui pa</text:span><text:span text:style-name="T234">teikia tiesiogiai, atvykus į departamentą, arba atsiunčia registruotu paštu, per pasiuntinį ar elektroniniu būdu departamento oficialiuoju elektroninio pašto adresu – kksd@kksd.lt, arba per Paslaugų ir gaminių kontaktinį centrą, adresu – www.verslovartai.l</text:span><text:span text:style-name="T235">t.</text:span></text:p>
      <text:p text:style-name="P236"/>
      <text:p text:style-name="P237"><text:span text:style-name="T238">IV</text:span><text:span text:style-name="T239">.<text:s/></text:span><text:span text:style-name="T240">SPRENDIMŲ DĖL PRIPAŽINIMO PRIĖMIMAS</text:span></text:p>
      <text:p text:style-name="P241"/>
      <text:p text:style-name="P242"><text:span text:style-name="T243">7</text:span><text:span text:style-name="T244">. Federacijų prašymus dėl pripažinimo nagrinėja ir išvadas dėl federacijų pripažinimo (nepripažinimo) departamento generaliniam direktoriui teikia departamento generalinio direktoriaus įsakymu<text:s/></text:span><text:span text:style-name="T245">sudaryta komisija (toliau – komisija). Komisijos siūlymai departamento generaliniam direktoriui yra rekomendacinio pobūdžio. Sudarydamas komisiją, departamento generalinis direktorius paskiria jos pirmininką ir komisijos sekretorių.</text:span></text:p>
      <text:p text:style-name="P246"><text:span text:style-name="T247">8</text:span><text:span text:style-name="T248">. Komisijos posėdž</text:span><text:span text:style-name="T249">ius šaukia ir jiems vadovauja komisijos pirmininkas. Komisijos sprendimai priimami paprasta komisijos narių balsų dauguma. Balsams pasiskirsčius po lygiai, lemia komisijos pirmininko balsas. Komisijos posėdžiai protokoluojami. Protokolą pasirašo komisijos<text:s/></text:span><text:span text:style-name="T250">pirmininkas ir komisijos sekretorius.</text:span></text:p>
      <text:p text:style-name="P251"><text:span text:style-name="T252">9</text:span><text:span text:style-name="T253">. Prašymas turi būti išnagrinėtas ir sprendimas dėl pripažinimo (atsisakymo pripažinti) priimtas ne vėliau kaip per 30 kalendorinių dienų nuo prašymo gavimo departamente dienos.</text:span></text:p>
      <text:p text:style-name="P254"><text:span text:style-name="T255">10</text:span><text:span text:style-name="T256">. Jeigu federacija pateikia n</text:span><text:span text:style-name="T257">eišsamų ar netinkamai įformintą prašymą arba pateikia ne visus dokumentus, kurių reikia sprendimui dėl federacijos pripažinimo priimti, komisijos sekretorius per 5 darbo dienas nuo prašymo gavimo departamente praneša pareiškėjui apie būtinybę pateikti trūk</text:span><text:span text:style-name="T258">stamus dokumentus ar informaciją ir apie tai, kad terminas dėl pripažinimo skaičiuojamas nuo visų tinkamai įformintų dokumentų ir trūkstamos informacijos gavimo departamente dienos.</text:span></text:p>
      <text:p text:style-name="P259"><text:span text:style-name="T260">11</text:span><text:span text:style-name="T261">. Komisijos sekretorius ne vėliau kaip per 3 darbo dienas po komisij</text:span><text:span text:style-name="T262">os posėdžio, vadovaudamasis komisijos posėdžio metu priimtais sprendimais, parengia departamento<text:s/></text:span><text:soft-page-break/><text:span text:style-name="T263">generalinio direktoriaus įsakymo projektą dėl federacijos pripažinimo (atsisakymo pripažinti).</text:span></text:p>
      <text:p text:style-name="P264"><text:span text:style-name="T265">12</text:span><text:span text:style-name="T266">. Įsakymo projekte, kuriuo siūloma atsisakyti federaciją p</text:span><text:span text:style-name="T267">ripažinti, nurodoma atsisakymo pripažinti federaciją motyvai.</text:span></text:p>
      <text:p text:style-name="P268"><text:span text:style-name="T269">13</text:span><text:span text:style-name="T270">. Sprendimus dėl federacijų pripažinimo (nepripažinimo) šio įsakymo 9 punkte nurodytu terminu priima departamento generalinis direktorius.</text:span></text:p>
      <text:p text:style-name="P271"><text:span text:style-name="T272">14</text:span><text:span text:style-name="T273">. Departamento generalinio direktoriaus įsa</text:span><text:span text:style-name="T274">kymo, kuriuo federacija buvo pripažinta (nepripažinta), kopija ne vėliau kaip per 3 darbo dienas nuo pasirašymo įteikiama arba registruotu paštu (o tuo atveju, kai prašymas, pasirašytas saugiu elektroniniu parašu, buvo pateiktas elektroniniu paštu – elektr</text:span><text:span text:style-name="T275">oniniu paštu, pasirašius saugiu elektroniniu parašu) išsiunčiama prašymą pateikusiai federacijai.</text:span></text:p>
      <text:p text:style-name="P276"><text:span text:style-name="T277">15</text:span><text:span text:style-name="T278">. Prašymas pripažinti federaciją nenagrinėjamas, jei prašyme arba papildomuose dokumentuose federacija pateikė tikrovės neatitinkančius duomenis arba pa</text:span><text:span text:style-name="T279">teikė suklastotus dokumentus.</text:span></text:p>
      <text:p text:style-name="P280"/>
      <text:p text:style-name="P281"><text:span text:style-name="T282">V</text:span><text:span text:style-name="T283">.<text:s/></text:span><text:span text:style-name="T284">FEDERACIJŲ PAREIGOS SIEKIANT IŠSAUGOTI PRIPAŽINIMĄ, PRIPAŽINIMO sustabdymas <text:s/>ir Panaikinimas</text:span></text:p>
      <text:p text:style-name="P285"/>
      <text:p text:style-name="P286"><text:span text:style-name="T287">16</text:span><text:span text:style-name="T288">. Pripažinta Federacija, siekdama išsaugoti pripažinimą, privalo:</text:span></text:p>
      <text:p text:style-name="P289"><text:span text:style-name="T290">16.1</text:span><text:span text:style-name="T291">. tinkamai atlikti Lietuvos Respublikos kūno</text:span><text:span text:style-name="T292"><text:s/>kultūros ir sporto įstatyme pripažintai nacionalinei sporto (šakos) federacijai nustatytas funkcijas;</text:span></text:p>
      <text:p text:style-name="P293"><text:span text:style-name="T294">16.2</text:span><text:span text:style-name="T295">. pripažinimo metu atitikti visus aprašo 4 punkte nurodytus kriterijus (neatitikimo atveju apie tai nedelsiant informuoti departamentą);</text:span></text:p>
      <text:p text:style-name="P296"><text:span text:style-name="T297">16.3</text:span><text:span text:style-name="T298">. laikytis ir vykdyti Lietuvos Respublikos kūno kultūros ir sporto įstatyme, Lietuvos Respublikos Vyriausybės nutarimuose, departamento generalinio direktoriaus įsakymuose ir kituose teisės aktuose pripažintai nacionalinei sporto (šakos) federacijai ir ben</text:span><text:span text:style-name="T299">drai visiems kūno kultūros ir sporto sistemos subjektams nustatytus reikalavimus;</text:span></text:p>
      <text:p text:style-name="P300"><text:span text:style-name="T301">16.4</text:span><text:span text:style-name="T302">. departamentui iki kiekvienų metų gruodžio 10 d. pateikti:</text:span></text:p>
      <text:p text:style-name="P303"><text:span text:style-name="T304">16.4.1</text:span><text:span text:style-name="T305">. kitų metų federacijos organizuojamų oficialių sporto varžybų ir oficialių tarptautinių tos<text:s/></text:span><text:span text:style-name="T306">sporto šakos varžybų kalendorius;</text:span></text:p>
      <text:p text:style-name="P307"><text:span text:style-name="T308">16.4.2</text:span><text:span text:style-name="T309">. federacijos plėtojamos sporto šakos strategijos vykdymo metų ataskaitą;</text:span></text:p>
      <text:p text:style-name="P310"><text:span text:style-name="T311">16.5</text:span><text:span text:style-name="T312">. federacijos interneto tinklalapyje (jeigu jį turi) skelbti federacijos kuruojamos sporto šakos kiekvienų metų varžybų kalendor</text:span><text:span text:style-name="T313">ius ir sporto šakos nacionalinių ir atskirų amžiaus grupių rinktinių (pasaulio ir Europos čempionatams, pasaulio ir Europos taurės varžyboms, kuriose federacija atstovauja Lietuvai) narių sąrašus;</text:span></text:p>
      <text:p text:style-name="P314"><text:span text:style-name="T315">17</text:span><text:span text:style-name="T316">. Departamentas panaikina (išskyrus 18 punkte nurod</text:span><text:span text:style-name="T317">ytą atvejį) federacijos pripažinimą, jei pripažinta federacija po pripažinimo neatitinka aprašo 4 punkte nustatytų kriterijų ar nevykdo aprašo 16 punkte nustatytų pareigų, arba paaiškėjus, kad federacija, prašydama pripažinimo ar vykdydama aprašo 16 punkte</text:span><text:span text:style-name="T318"><text:s/>nustatytas pareigas, pateikė tikrovės neatitinkančius duomenis arba pateikė suklastotus dokumentus.</text:span></text:p>
      <text:p text:style-name="P319"><text:span text:style-name="T320">18</text:span><text:span text:style-name="T321">. Departamentas turi teisę iki 6 mėnesių sustabdyti federacijos pripažinimą, jeigu ji neatitinka aprašo 4.4–4.9 punktuose nurodytų kriterijų ar nevyk</text:span><text:span text:style-name="T322">do aprašo 16.4 ir 16.5 punktuose nustatytų pareigų ir įpareigoti federaciją pašalinti trūkumus. Federacijai nepašalinus trūkumų per departamento nustatytą terminą, federacijos pripažinimą departamentas panaikina.</text:span></text:p>
      <text:p text:style-name="P323"><text:span text:style-name="T324">19</text:span><text:span text:style-name="T325">. Sprendimą dėl federacijos pripažini</text:span><text:span text:style-name="T326">mo panaikinimo ar pripažinimo sustabdymo departamento generalinis direktorius priima nedelsiant, bet ne vėliau, kaip per 30 dienų nuo aprašo 17 ar 18 punktuose nurodytų aplinkybių paaiškėjimo departamentui. Išvadas dėl federacijų pripažinimo nutraukimo ar<text:s/></text:span><text:span text:style-name="T327">federacijų pripažinimo sustabdymo departamento generaliniam direktoriui teikia aprašo 7 punkte nurodyta komisija. Komisijos siūlymai departamento generaliniam direktoriui yra rekomendacinio pobūdžio.</text:span></text:p>
      <text:p text:style-name="P328"><text:span text:style-name="T329">_________________</text:span></text:p>
      <text:p text:style-name="P330">Priedo pakeitimai:</text:p>
      <text:p text:style-name="P331"><text:span text:style-name="T332">Nr.<text:s/></text:span><text:a xlink:href="https://www.e-tar.lt/portal/legalAct.html?documentId=TAR.67F1BA40C439" office:target-frame-name="_top" xlink:show="replace"><text:span text:style-name="T333">V-502</text:span></text:a><text:span text:style-name="T334">, 2013-11-22, Žin., 2013, Nr. 124-6351 (2013-12-05), i. k. 1134090ISAK000V-502</text:span></text:p>
      <text:p text:style-name="Normal"/>
      <text:p text:style-name="P335"/>
      <text:p text:style-name="P336"/>
      <text:soft-page-break/>
      <text:p text:style-name="P337">Nacionalinių sporto (šakų) federacijų pripažinimo tvarkos aprašo</text:p>
      <text:p text:style-name="P338">priedas</text:p>
      <text:p text:style-name="P339"/>
      <text:p text:style-name="P340"><text:span text:style-name="T341">(Sporto (šak</text:span><text:span text:style-name="T342">os, sporto šakos disciplinos) federacijos deklaracijos forma)</text:span></text:p>
      <text:p text:style-name="P343"/>
      <text:p text:style-name="P344"/>
      <text:p text:style-name="P345"><text:span text:style-name="T346">SPORTO (ŠAKOS, SPORTO ŠAKOS DISCIPLINOS) FEDERACIJOS DEKLARACIJA</text:span></text:p>
      <text:p text:style-name="P347"/>
      <text:p text:style-name="P348"><text:span text:style-name="T349">Aš, žemiau pasirašęs asmuo, patvirtinu, kad _________________________________(toliau – federacija):</text:span><text:span text:style-name="T350"><text:s text:c="52"/>(nurodomas sporto (šakos, sporto šakos disciplinos) federacijos pavadinimas kilmininko linksniu)</text:span></text:p>
      <text:p text:style-name="P351">atžvilgiu nėra pradėtos bankroto, reorganizavimo, pertvarkymo ar likvidavimo procedūros ir (arba) jos atžvilgiu nėra taikomas turto areštas, dėl kurio išieškojimas galėtų būti nukreiptas į federacijai po pripažinimo skiriamas valstybės biudžeto lėšas;</text:p>
      <text:p text:style-name="P352">veikla nėra sustabdyta ar apribota, dėl ko federacija negalėtų atlikti Lietuvos Respublikos kūno kultūros ir sporto įstatyme federacijai nustatytų funkcijų.</text:p>
      <text:p text:style-name="P353"/>
      <text:p text:style-name="P354">Federacijos vardu:</text:p>
      <text:p text:style-name="P355">____________________ <text:s text:c="18"/>________________ <text:s text:c="26"/>_______________</text:p>
      <text:p text:style-name="P356">(pareigų pavadinimas) <text:s text:c="47"/>(parašas) A. V. (jei federacija <text:s text:c="49"/>(vardas, pavardė)</text:p>
      <text:p text:style-name="P357">antspaudą privalo</text:p>
      <text:p text:style-name="P358"><text:span text:style-name="T359">turėti) <text:s text:c="30"/></text:span></text:p>
      <text:p text:style-name="P360">Papildyta priedu:</text:p>
      <text:p text:style-name="P361"><text:span text:style-name="T362">Nr.<text:s/></text:span><text:a xlink:href="https://www.e-tar.lt/portal/legalAct.html?documentId=d93ce6d0efd011e3bb22becb572235f5" office:target-frame-name="_top" xlink:show="replace"><text:span text:style-name="T363">V-236</text:span></text:a><text:span text:style-name="T364">, 2014-06-09, paskelbta TAR 2014-06-09, i. k. 2014-07281</text:span></text:p>
      <text:p text:style-name="P365">Priedo pakeitimai:</text:p>
      <text:p text:style-name="P366"><text:span text:style-name="T367">Nr.<text:s/></text:span><text:a xlink:href="https://www.e-tar.lt/portal/legalAct.html?documentId=abbd5ac06ffd11e484b9c12b550436a3" office:target-frame-name="_top" xlink:show="replace"><text:span text:style-name="T368">V-503</text:span></text:a><text:span text:style-name="T369">, 2014-11-19, paskelbta TAR 2014-11-20, i. k. 2014-17200</text:span></text:p>
      <text:p text:style-name="Normal"/>
      <text:p text:style-name="P370"/>
      <text:p text:style-name="P371"/>
      <text:p text:style-name="P372"><text:span text:style-name="T373">Pakeitim</text:span><text:span text:style-name="T374">ai:</text:span></text:p>
      <text:p text:style-name="P375"/>
      <text:p text:style-name="P376"><text:span text:style-name="T377">1.</text:span></text:p>
      <text:p text:style-name="P378"><text:span text:style-name="T379">Kūno kultūros ir sporto departamentas prie Lietuvos Respublikos Vyriausybės, Įsakymas</text:span></text:p>
      <text:p text:style-name="P380"><text:span text:style-name="T381">Nr.<text:s/></text:span><text:a xlink:href="https://www.e-tar.lt/portal/legalAct.html?documentId=TAR.6938EC26ED86" office:target-frame-name="_top" xlink:show="replace"><text:span text:style-name="T382">V-583</text:span></text:a><text:span text:style-name="T383">, 2009-12-17, Žin., 2009, Nr. 152-6872 (2009-12-24), i. k.<text:s/></text:span><text:span text:style-name="T384">1094090ISAK000V-583</text:span></text:p>
      <text:p text:style-name="P385"><text:span text:style-name="T386">Dėl Kūno kultūros ir sporto departamento prie Lietuvos Respublikos Vyriausybės generalinio direktoriaus 2009 m. sausio 19 d. įsakymo Nr. V-33 "Dėl Nacionalinių sporto (šakų) federacijų pripažinimo tvarkos aprašo patvirtinimo" pakeitimo</text:span></text:p>
      <text:p text:style-name="P387"/>
      <text:p text:style-name="P388"><text:span text:style-name="T389">2.</text:span></text:p>
      <text:p text:style-name="P390"><text:span text:style-name="T391">Kūno kultūros ir sporto departamentas prie Lietuvos Respublikos Vyriausybės, Įsakymas</text:span></text:p>
      <text:p text:style-name="P392"><text:span text:style-name="T393">Nr.<text:s/></text:span><text:a xlink:href="https://www.e-tar.lt/portal/legalAct.html?documentId=TAR.AFC76C49622E" office:target-frame-name="_top" xlink:show="replace"><text:span text:style-name="T394">V-88</text:span></text:a><text:span text:style-name="T395">, 2013-02-25, Žin., 2013, Nr. 23-1164 (2013-03-02), i. k. 1134090ISAK0000V-8</text:span><text:span text:style-name="T396">8</text:span></text:p>
      <text:p text:style-name="P397"><text:span text:style-name="T398">Dėl Kūno kultūros ir sporto departamento prie Lietuvos Respublikos Vyriausybės generalinio direktoriaus 2009 m. sausio 19 d. įsakymo Nr. V-33 "Dėl Nacionalinių sporto (šakų) federacijų pripažinimo tvarkos aprašo patvirtinimo" pakeitimo</text:span></text:p>
      <text:p text:style-name="P399"/>
      <text:p text:style-name="P400"><text:span text:style-name="T401">3.</text:span></text:p>
      <text:p text:style-name="P402"><text:span text:style-name="T403">Kūno kultūros<text:s/></text:span><text:span text:style-name="T404">ir sporto departamentas prie Lietuvos Respublikos Vyriausybės, Įsakymas</text:span></text:p>
      <text:soft-page-break/>
      <text:p text:style-name="P405"><text:span text:style-name="T406">Nr.<text:s/></text:span><text:a xlink:href="https://www.e-tar.lt/portal/legalAct.html?documentId=TAR.67F1BA40C439" office:target-frame-name="_top" xlink:show="replace"><text:span text:style-name="T407">V-502</text:span></text:a><text:span text:style-name="T408">, 2013-11-22, Žin., 2013, Nr. 124-6351 (2013-12-05), i. k. 1134090ISAK000V-502</text:span></text:p>
      <text:p text:style-name="P409"><text:span text:style-name="T410">Dėl Kūno kultū</text:span><text:span text:style-name="T411">ros ir sporto departamento prie Lietuvos Respublikos Vyriausybės generalinio direktoriaus 2009 m. sausio 19 d. įsakymo Nr. V-33 "Dėl Nacionalinių sporto (šakų) federacijų pripažinimo tvarkos aprašo patvirtinimo" pakeitimo</text:span></text:p>
      <text:p text:style-name="P412"/>
      <text:p text:style-name="P413"><text:span text:style-name="T414">4.</text:span></text:p>
      <text:p text:style-name="P415"><text:span text:style-name="T416">Kūno kultūros ir sporto depart</text:span><text:span text:style-name="T417">amentas prie Lietuvos Respublikos Vyriausybės, Įsakymas</text:span></text:p>
      <text:p text:style-name="P418"><text:span text:style-name="T419">Nr.<text:s/></text:span><text:a xlink:href="https://www.e-tar.lt/portal/legalAct.html?documentId=b934d880be5611e38766a859941f6073" office:target-frame-name="_top" xlink:show="replace"><text:span text:style-name="T420">V-151</text:span></text:a><text:span text:style-name="T421">, 2014-04-07, paskelbta TAR 2014-04-07, i. k. 2014-04128</text:span></text:p>
      <text:p text:style-name="P422"><text:span text:style-name="T423">Dėl Kūno kultūros ir sporto departam</text:span><text:span text:style-name="T424">ento prie Lietuvos Respublikos Vyriausybės generalinio direktoriaus 2009 m. sausio 19 d. įsakymo Nr. V-33 „Dėl Nacionalinių sporto (šakų) federacijų pripažinimo tvarkos aprašo patvirtinimo“ pakeitimo</text:span></text:p>
      <text:p text:style-name="P425"/>
      <text:p text:style-name="P426"><text:span text:style-name="T427">5.</text:span></text:p>
      <text:p text:style-name="P428"><text:span text:style-name="T429">Kūno kultūros ir sporto departamentas prie Lietuvos<text:s/></text:span><text:span text:style-name="T430">Respublikos Vyriausybės, Įsakymas</text:span></text:p>
      <text:p text:style-name="P431"><text:span text:style-name="T432">Nr.<text:s/></text:span><text:a xlink:href="https://www.e-tar.lt/portal/legalAct.html?documentId=d93ce6d0efd011e3bb22becb572235f5" office:target-frame-name="_top" xlink:show="replace"><text:span text:style-name="T433">V-236</text:span></text:a><text:span text:style-name="T434">, 2014-06-09, paskelbta TAR 2014-06-09, i. k. 2014-07281</text:span></text:p>
      <text:p text:style-name="P435"><text:span text:style-name="T436">Dėl Kūno kultūros ir sporto departamento prie Lietuvos Res</text:span><text:span text:style-name="T437">publikos Vyriausybės generalinio direktoriaus 2009 m. sausio 19 d. įsakymo Nr. V-33 „Dėl Nacionalinių sporto (šakų) federacijų pripažinimo tvarkos aprašo patvirtinimo“ pakeitimo</text:span></text:p>
      <text:p text:style-name="P438"/>
      <text:p text:style-name="P439"><text:span text:style-name="T440">6.</text:span></text:p>
      <text:p text:style-name="P441"><text:span text:style-name="T442">Kūno kultūros ir sporto departamentas prie Lietuvos Respublikos Vyriausybė</text:span><text:span text:style-name="T443">s, Įsakymas</text:span></text:p>
      <text:p text:style-name="P444"><text:span text:style-name="T445">Nr.<text:s/></text:span><text:a xlink:href="https://www.e-tar.lt/portal/legalAct.html?documentId=e516331022e511e4a6deb7cdea22d38c" office:target-frame-name="_top" xlink:show="replace"><text:span text:style-name="T446">V-300</text:span></text:a><text:span text:style-name="T447">, 2014-08-13, paskelbta TAR 2014-08-13, i. k. 2014-11029</text:span></text:p>
      <text:p text:style-name="P448"><text:span text:style-name="T449">Dėl Kūno kultūros ir sporto departamento prie Lietuvos Respublikos Vyriausybės g</text:span><text:span text:style-name="T450">eneralinio direktoriaus 2009 m. sausio 19 d. įsakymo Nr. V-33 „Dėl Nacionalinių sporto (šakų) federacijų pripažinimo tvarkos aprašo patvirtinimo“ pakeitimo</text:span></text:p>
      <text:p text:style-name="P451"/>
      <text:p text:style-name="P452"><text:span text:style-name="T453">7.</text:span></text:p>
      <text:p text:style-name="P454"><text:span text:style-name="T455">Kūno kultūros ir sporto departamentas prie Lietuvos Respublikos Vyriausybės, Įsakymas</text:span></text:p>
      <text:p text:style-name="P456"><text:span text:style-name="T457">Nr.<text:s/></text:span><text:a xlink:href="https://www.e-tar.lt/portal/legalAct.html?documentId=abbd5ac06ffd11e484b9c12b550436a3" office:target-frame-name="_top" xlink:show="replace"><text:span text:style-name="T458">V-503</text:span></text:a><text:span text:style-name="T459">, 2014-11-19, paskelbta TAR 2014-11-20, i. k. 2014-17200</text:span></text:p>
      <text:p text:style-name="P460"><text:span text:style-name="T461">Dėl Kūno kultūros ir sporto departamento prie Lietuvos Respublikos Vyriausybės generalinio direkto</text:span><text:span text:style-name="T462">riaus 2009 m. sausio 19 d. įsakymo Nr. V-33 „Dėl Nacionalinių sporto (šakų) federacijų pripažin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 User</dc:creator>
    <meta:creation-date>2016-03-09T20:15:00Z</meta:creation-date>
    <dc:date>2016-03-09T20:15:00Z</dc:date>
    <meta:template xlink:href="Normal" xlink:type="simple"/>
    <meta:editing-cycles>2</meta:editing-cycles>
    <meta:editing-duration>PT0S</meta:editing-duration>
    <meta:document-statistic meta:page-count="8" meta:paragraph-count="127" meta:word-count="2499" meta:character-count="20490" meta:row-count="489" meta:non-whitespace-character-count="18118"/>
  </office:meta>
</office:document-meta>
</file>