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paragraph-properties fo:text-indent="3.543in"/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7in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T260" style:parent-style-name="DefaultParagraphFont" style:family="text">
      <style:text-properties fo:color="#000000" fo:letter-spacing="-0.0027in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1 iki 2013-03-02</text:span></text:p>
      <text:p text:style-name="P3"/>
      <text:p text:style-name="P4"><text:span text:style-name="T5">Įsakymas paskelbtas: Žin. 2009, Nr.<text:s/></text:span><text:a xlink:href="https://www.e-tar.lt/portal/legalAct.html?documentId=TAR.4147F0665C4D" office:target-frame-name="_top" xlink:show="replace"><text:span text:style-name="T6">12-504</text:span></text:a><text:span text:style-name="T7">, i. k. 1094090ISAK0000V-33</text:span></text:p>
      <text:p text:style-name="P8"/>
      <text:p text:style-name="P9"><text:span text:style-name="T10"/><text:span text:style-name="T11">KŪNO KULTŪROS IR SPORTO DEPARTAMENTO<text:s/></text:span></text:p>
      <text:p text:style-name="P12">PRIE LIETUVOS RESPUBLIKOS VYRIAUSYBĖS GENERALINIO DIREKTORIAUS</text:p>
      <text:p text:style-name="P13"/>
      <text:p text:style-name="P14">ĮSAKYMAS</text:p>
      <text:p text:style-name="P15">DĖL NACIONALINIŲ SPORTO (ŠAKŲ) FEDERACIJŲ PRIPAŽINIMO TVARKOS APRAŠO PATVIRTINIMO</text:p>
      <text:p text:style-name="P16"/>
      <text:p text:style-name="P17">2009 m. sausio 19 d. Nr. V-33</text:p>
      <text:p text:style-name="P18">Vilnius</text:p>
      <text:p text:style-name="P19"/>
      <text:p text:style-name="P20"/>
      <text:p text:style-name="P21"><text:span text:style-name="T22">Vadovaudamasis Lietuvos Respublikos kūno kultūros ir sporto įstatymo (Žin., 1996, Nr.<text:s/></text:span><text:a xlink:href="https://www.e-tar.lt/portal/lt/legalAct/TAR.791BF9249C9C" office:target-frame-name="_blank" xlink:show="new"><text:span text:style-name="T23">9-215</text:span></text:a><text:span text:style-name="T24">; 2008, Nr.<text:s/></text:span><text:a xlink:href="https://www.e-tar.lt/portal/lt/legalAct/TAR.082D84B08894" office:target-frame-name="_blank" xlink:show="new"><text:span text:style-name="T25">47-1752</text:span></text:a><text:span text:style-name="T26">) 15 straipsnio 2 dalimi,</text:span></text:p>
      <text:p text:style-name="P27"><text:span text:style-name="T28">tvirtinu</text:span><text:span text:style-name="T29"><text:s/>Nacionalinių sporto (šakų) federacijų pripažinimo tvarkos aprašą (pridedama)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ALGIRDAS RASLANAS</text:span></text:p>
      <text:p text:style-name="P36"/>
      <text:soft-page-break/>
      <text:p text:style-name="P37">PATVIRTINTA</text:p>
      <text:p text:style-name="P38">Kūno kultūros ir sporto departamento<text:s/></text:p>
      <text:p text:style-name="P39">prie Lietuvos Respublikos Vyriausybės<text:s/></text:p>
      <text:p text:style-name="P40">generalinio direktoriaus<text:s/></text:p>
      <text:p text:style-name="P41">2009 m. sausio 19 d. įsakymu Nr. V-33</text:p>
      <text:p text:style-name="P42"/>
      <text:p text:style-name="P43"><text:span text:style-name="T44">NACIONALINIŲ SPORTO (ŠAKŲ) FEDERACIJŲ PRIPAŽIN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Nacionalinių sporto (šakų) federacijų pripažinimo</text:span><text:span text:style-name="T54"><text:s/>tvarkos aprašas (toliau – šis aprašas) nustato nacionalinių sporto (šakų) federacijų (toliau – Federacijų) pripažinimo kriterijus ir tvarką, pripažintų Federacijų pareigas, siekiant išsaugoti pripažinimą.</text:span></text:p>
      <text:p text:style-name="P55"><text:span text:style-name="T56">2</text:span><text:span text:style-name="T57">. Federacijas pripažįsta Kūno kultūros ir spo</text:span><text:span text:style-name="T58">rto departamentas.</text:span></text:p>
      <text:p text:style-name="P59"><text:span text:style-name="T60">3</text:span><text:span text:style-name="T61">. Šiame apraše vartojamos sąvokos atitinka sąvokas, vartojamas Lietuvos Respublikos kūno kultūros ir sporto įstatyme (Žin., 1996, Nr.<text:s/></text:span><text:a xlink:href="https://www.e-tar.lt/portal/lt/legalAct/TAR.791BF9249C9C" office:target-frame-name="_blank" xlink:show="new"><text:span text:style-name="T62">9-215</text:span></text:a><text:span text:style-name="T63">; 2008,<text:s/></text:span><text:span text:style-name="T64">Nr.<text:s/></text:span><text:a xlink:href="https://www.e-tar.lt/portal/lt/legalAct/TAR.082D84B08894" office:target-frame-name="_blank" xlink:show="new"><text:span text:style-name="T65">47-1752</text:span></text:a><text:span text:style-name="T66">).</text:span></text:p>
      <text:p text:style-name="P67"/>
      <text:p text:style-name="P68"><text:span text:style-name="T69">II</text:span><text:span text:style-name="T70">.<text:s/></text:span><text:span text:style-name="T71">PRIPAŽINIMO KRITERIJAI</text:span></text:p>
      <text:p text:style-name="P72"/>
      <text:p text:style-name="P73"><text:span text:style-name="T74">4</text:span><text:span text:style-name="T75">. Federacija gali būti pripažinta, jeigu ji atitinka visus šiuos kriterijus:</text:span></text:p>
      <text:p text:style-name="P76"><text:span text:style-name="T77">4.1</text:span><text:span text:style-name="T78">. įsteigta ir įregistruota juridini</text:span><text:span text:style-name="T79">ų asmenų registre Lietuvos Respublikos teisės aktų nustatyta tvarka;</text:span></text:p>
      <text:p text:style-name="P80"><text:span text:style-name="T81">4.2</text:span><text:span text:style-name="T82">. jos pavadinime vartojamas Lietuvos vardas;</text:span></text:p>
      <text:p text:style-name="P83"><text:span text:style-name="T84">4.3</text:span><text:span text:style-name="T85">. jungia ne mažiau kaip trijose skirtingose Lietuvos apskrityse veikiančias to sporto (šakos) kūno kultūros ir sporto<text:s/></text:span><text:span text:style-name="T86">organizacijas.</text:span><text:s/></text:p>
      <text:p text:style-name="P87">Punkto pakeitimai:</text:p>
      <text:p text:style-name="P88"><text:span text:style-name="T89">Nr.<text:s/></text:span><text:a xlink:href="https://www.e-tar.lt/portal/legalAct.html?documentId=TAR.6938EC26ED86" office:target-frame-name="_top" xlink:show="replace"><text:span text:style-name="T90">V-583</text:span></text:a><text:span text:style-name="T91">, 2009-12-17, Žin., 2009, Nr. 152-6872 (2009-12-24), i. k. 1094090ISAK000V-583</text:span></text:p>
      <text:p text:style-name="Normal"/>
      <text:p text:style-name="P92"><text:span text:style-name="T93">4.4</text:span><text:span text:style-name="T94">. turi parengtą ir Federacijos įstatų nusta</text:span><text:span text:style-name="T95">tyta tvarka patvirtintą ilgalaikį (ne mažiau kaip 10 metų) sporto šakos plėtojimo šalyje strateginį planą ir trumpalaikę (iki 4 metų) veiklos programą;</text:span></text:p>
      <text:p text:style-name="P96"><text:span text:style-name="T97">4.5</text:span><text:span text:style-name="T98">. taiko sankcijas už dopingo vartojimą, organizuoja dopingo kontrolę, vykdo šviečiamąją veiklą dė</text:span><text:span text:style-name="T99">l dopingo preparatų vartojimo ir kitų tarptautinių, nacionalinių sporto organizacijų uždraustų metodų naudojimo sporte;</text:span></text:p>
      <text:p text:style-name="P100"><text:span text:style-name="T101">4.6</text:span><text:span text:style-name="T102">. turi pasitvirtinusi sporto (šakos) taisykles, parengtas pagal tarptautinės sporto (šakos) federacijos atitinkamas taisykles;</text:span></text:p>
      <text:p text:style-name="P103"><text:span text:style-name="T104">4.7</text:span><text:span text:style-name="T105">. turi pasitvirtinusi varžybų saugumo taisykles, parengtas pagal Lietuvos Respublikos teisės aktų ir tarptautinių sporto šakų organizacijų reikalavimus;</text:span></text:p>
      <text:p text:style-name="P106"><text:span text:style-name="T107">4.8</text:span><text:span text:style-name="T108">. turi išplėstą ir visuomenei prieinamą informacinę sistemą, vykdo savo srities šviečiamąją</text:span><text:span text:style-name="T109"><text:s/>veiklą, interneto tinklalapyje pateikia aiškią informaciją apie šalies sporto (šakos) rinktinės sudarymo kriterijus ir sistemą.</text:span></text:p>
      <text:p text:style-name="P110"/>
      <text:p text:style-name="P111"><text:span text:style-name="T112">III</text:span><text:span text:style-name="T113">.<text:s/></text:span><text:span text:style-name="T114">PRIPAŽINIMO TVARKA IR PRIPAŽINTŲ SPORTO (ŠAKŲ) FEDERACIJŲ PAREIGOS, SIEKIANT IŠSAUGOTI PRIPAŽINIMĄ</text:span></text:p>
      <text:p text:style-name="P115"/>
      <text:p text:style-name="P116"><text:span text:style-name="T117">5</text:span><text:span text:style-name="T118">. Federa</text:span><text:span text:style-name="T119">cija, siekianti pripažinimo, Kūno kultūros ir sporto departamentui privalo pateikti šiuos dokumentus:</text:span></text:p>
      <text:p text:style-name="P120"><text:span text:style-name="T121">5.1</text:span><text:span text:style-name="T122">. Federacijos kompetentingo valdymo organo prašymą dėl pripažinimo;</text:span></text:p>
      <text:p text:style-name="P123"><text:span text:style-name="T124">5.2</text:span><text:span text:style-name="T125">. Federacijos įregistravimo pažymėjimą (arba teisės aktų nustatyta tvarka<text:s/></text:span><text:span text:style-name="T126">patvirtintą jo kopiją);</text:span></text:p>
      <text:p text:style-name="P127"><text:span text:style-name="T128">5.3</text:span><text:span text:style-name="T129">. Federacijos veiklos įstatus (arba teisės aktų nustatyta tvarka patvirtintą jų kopiją);</text:span></text:p>
      <text:p text:style-name="P130"><text:span text:style-name="T131">5.4</text:span><text:span text:style-name="T132">. Federacijos narių sąrašą, įrodantį kad Federacija jungia ne mažiau kaip trijose<text:s/></text:span><text:soft-page-break/><text:span text:style-name="T133">skirtingose Lietuvos apskrityse veikiančias to<text:s/></text:span><text:span text:style-name="T134">sporto (šakos) kūno kultūros ir sporto organizacijas;</text:span><text:s/></text:p>
      <text:p text:style-name="P135">Punkto pakeitimai:</text:p>
      <text:p text:style-name="P136"><text:span text:style-name="T137">Nr.<text:s/></text:span><text:a xlink:href="https://www.e-tar.lt/portal/legalAct.html?documentId=TAR.6938EC26ED86" office:target-frame-name="_top" xlink:show="replace"><text:span text:style-name="T138">V-583</text:span></text:a><text:span text:style-name="T139">, 2009-12-17, Žin., 2009, Nr. 152-6872 (2009-12-24), i. k. 1094090ISAK000V-583</text:span></text:p>
      <text:p text:style-name="Normal"/>
      <text:p text:style-name="P140"><text:span text:style-name="T141">5.5</text:span><text:span text:style-name="T142">. Fe</text:span><text:span text:style-name="T143">deracijos narių sąrašą;</text:span></text:p>
      <text:p text:style-name="P144"><text:span text:style-name="T145">5.6</text:span><text:span text:style-name="T146">. Federacijos kompetentingo valdymo organo patvirtintą ilgalaikį sporto šakos plėtojimo strateginį planą ir trumpalaikę veiklos programą;</text:span></text:p>
      <text:p text:style-name="P147"><text:span text:style-name="T148">5.7</text:span><text:span text:style-name="T149">. Federacijos kompetentingo valdymo organo patvirtintas sporto (šakos) taisykles</text:span><text:span text:style-name="T150">;</text:span></text:p>
      <text:p text:style-name="P151"><text:span text:style-name="T152">5.8</text:span><text:span text:style-name="T153">. Federacijos kompetentingo valdymo organo patvirtintas varžybų saugumo taisykles, parengtas pagal tarptautinių sporto šakų organizacijų reikalavimus.</text:span></text:p>
      <text:p text:style-name="P154"><text:span text:style-name="T155">6</text:span><text:span text:style-name="T156">. Pripažinta Federacija, siekdama išsaugoti pripažinimą, privalo:</text:span></text:p>
      <text:p text:style-name="P157"><text:span text:style-name="T158">6.1</text:span><text:span text:style-name="T159">. laikytis kūno ku</text:span><text:span text:style-name="T160">ltūros ir sporto principų (lygiateisiškumo, žiūrovų ir sporto renginių dalyvių saugumo, dopingo draudimo, kilnaus elgesio, nešališkumo, tęstinumo);</text:span></text:p>
      <text:p text:style-name="P161"><text:span text:style-name="T162">6.2</text:span><text:span text:style-name="T163">. užtikrinti, kad pratybose ir varžybose dalyvautų tik tie sportininkai ir teisėjai, kurie nustatytu<text:s/></text:span><text:span text:style-name="T164">laiku pasitikrino sveikatą ir pateikė nustatytos formos pažymą;</text:span></text:p>
      <text:p text:style-name="P165"><text:span text:style-name="T166">6.3</text:span><text:span text:style-name="T167">. sporto varžybas vykdyti budint gydytojui ar kitam medicinos darbuotojui;</text:span></text:p>
      <text:p text:style-name="P168"><text:span text:style-name="T169">6.4</text:span><text:span text:style-name="T170">. laikytis Kūno kultūros ir sporto departamento nustatytos tvarkos dėl tarptautinių sporto renginių org</text:span><text:span text:style-name="T171">anizavimo Lietuvoje;</text:span></text:p>
      <text:p text:style-name="P172"><text:span text:style-name="T173">6.5</text:span><text:span text:style-name="T174">. užtikrinti sporto varžybų organizavimą ir vykdymą pagal tarptautinių sporto organizacijų nustatytą reglamentą, atitinkamos sporto šakos taisykles ir varžybų nuostatus;</text:span></text:p>
      <text:p text:style-name="P175"><text:span text:style-name="T176">6.6</text:span><text:span text:style-name="T177">. vykdyti savo veiklos apskaitą, analizę, kaupti la</text:span><text:span text:style-name="T178">imėjimų paveldą ir jį saugoti;</text:span></text:p>
      <text:p text:style-name="P179"><text:span text:style-name="T180">6.7</text:span><text:span text:style-name="T181">. rengti nacionalinius čempionatus;</text:span></text:p>
      <text:p text:style-name="P182"><text:span text:style-name="T183">6.8</text:span><text:span text:style-name="T184">. ne mažiau kaip 15 darbo dienų iki numatomo pagerbimo, pateikti Kūno kultūros ir sporto departamentui siūlymus pagerbti sportininkus ir kitus sportui nusipelniusius asmenis<text:s/></text:span><text:span text:style-name="T185">jų sportinių laimėjimų, įvairių jubiliejų ir švenčių proga;</text:span></text:p>
      <text:p text:style-name="P186"><text:span text:style-name="T187">6.9</text:span><text:span text:style-name="T188">. turėti parengtas ir Federacijos įstatų nustatyta tvarka patvirtintas sportininkų perėjimo iš vieno sporto klubo į kitą sporto klubą nuostatas;</text:span></text:p>
      <text:p text:style-name="P189"><text:span text:style-name="T190">6.10</text:span><text:span text:style-name="T191">. Kūno kultūros ir sporto<text:s/></text:span><text:span text:style-name="T192">departamentui nustatytomis datomis arba pagal atskirą Kūno kultūros ir sporto departamento prašymą pateikti:</text:span></text:p>
      <text:p text:style-name="P193"><text:span text:style-name="T194">6.10.1</text:span><text:span text:style-name="T195">. kasmetinį sporto varžybų ir oficialių tarptautinių renginių kalendorių;</text:span></text:p>
      <text:p text:style-name="P196"><text:span text:style-name="T197">6.10.2</text:span><text:span text:style-name="T198">. kasmet šalies sporto (šakos) rinktinių sąrašus su užd</text:span><text:span text:style-name="T199">uotimis sportininkams, priklausantiems šioms amžiaus grupėms:</text:span></text:p>
      <text:p text:style-name="P200"><text:span text:style-name="T201">a) svarbiausiųjų strateginių, strateginių ir kitų olimpinių sporto šakų – nacionalinių suaugusiųjų, jaunimo ir jaunių amžiaus grupėms;</text:span></text:p>
      <text:p text:style-name="P202"><text:span text:style-name="T203">b) kitų sporto šakų – nacionalinių suaugusiųjų amžiaus gr</text:span><text:span text:style-name="T204">upei.</text:span></text:p>
      <text:p text:style-name="P205"><text:span text:style-name="T206">6.10.3</text:span><text:span text:style-name="T207">. Federacijos metinės ataskaitinės konferencijos medžiagą (darbotvarkę, ataskaitinius pranešimus, nutarimus ir kt.);</text:span></text:p>
      <text:p text:style-name="P208"><text:span text:style-name="T209">6.10.4</text:span><text:span text:style-name="T210">. kitą Kūno kultūros ir sporto departamento prašomą medžiagą, būtiną bendradarbiavimui;</text:span></text:p>
      <text:p text:style-name="P211"><text:span text:style-name="T212">6.11</text:span><text:span text:style-name="T213">. laikytis Kū</text:span><text:span text:style-name="T214">no kultūros ir sporto departamento ir Lietuvos tautinio olimpinio komiteto patvirtintų pasirengimo olimpinėms žaidynėms programų nuostatų (įpareigojimas skirtas olimpinių sporto šakų Federacijoms);</text:span></text:p>
      <text:p text:style-name="P215"><text:span text:style-name="T216">6.12.</text:span><text:span text:style-name="T217"><text:s/>Neteko galios nuo 2010-01-01</text:span></text:p>
      <text:p text:style-name="P218">Punkto naikinimas:</text:p>
      <text:p text:style-name="P219"><text:span text:style-name="T220">Nr</text:span><text:span text:style-name="T221">.<text:s/></text:span><text:a xlink:href="https://www.e-tar.lt/portal/legalAct.html?documentId=TAR.6938EC26ED86" office:target-frame-name="_top" xlink:show="replace"><text:span text:style-name="T222">V-583</text:span></text:a><text:span text:style-name="T223">, 2009-12-17, Žin. 2009, Nr. 152-6872 (2009-12-24), i. k. 1094090ISAK000V-583</text:span></text:p>
      <text:p text:style-name="Normal"/>
      <text:p text:style-name="P224"><text:span text:style-name="T225">7</text:span><text:span text:style-name="T226">. Jeigu pripažinta Federacija po pripažinimo neatitinka šio aprašo 4 punkte nusta</text:span><text:span text:style-name="T227">tytų kriterijų ar nevykdo šio aprašo 6 punkte nustatytų pareigų, taip pat Federaciją reorganizuojant, pertvarkant arba pradėjus teisminius ginčus dėl Federacijos vidaus veiklos, Kūno kultūros ir sporto departamentas turi teisę vienašališkai nutraukti tos F</text:span><text:span text:style-name="T228">ederacijos pripažinimą.</text:span></text:p>
      <text:p text:style-name="P229"><text:span text:style-name="T230">8</text:span><text:span text:style-name="T231">. Sprendimus dėl Federacijų pripažinimo (nepripažinimo) ir sprendimus dėl pripažinimo nutraukimo priima Kūno kultūros ir sporto departamento generalinis direktorius<text:s/></text:span><text:soft-page-break/><text:span text:style-name="T232">nuolatinės komisijos (toliau – Komisija) teikimu. Sprendimas<text:s/></text:span><text:span text:style-name="T233">pripažinti Federaciją (jos nepripažinti) priimamas per 30 kalendorinių dienų nuo visų šio aprašo 5 punkte nurodytų dokumentų gavimo Kūno kultūros ir sporto departamente.</text:span></text:p>
      <text:p text:style-name="P234"/>
      <text:p text:style-name="P235">Punkto pakeitimai:</text:p>
      <text:p text:style-name="P236"><text:span text:style-name="T237">Nr.<text:s/></text:span><text:a xlink:href="https://www.e-tar.lt/portal/legalAct.html?documentId=TAR.6938EC26ED86" office:target-frame-name="_top" xlink:show="replace"><text:span text:style-name="T238">V-583</text:span></text:a><text:span text:style-name="T239">, 2009-12-17, Žin., 2009, Nr. 152-6872 (2009-12-24), i. k. 1094090ISAK000V-583</text:span></text:p>
      <text:p text:style-name="Normal"/>
      <text:p text:style-name="P240"><text:span text:style-name="T241">8</text:span><text:span text:style-name="T242">1</text:span><text:span text:style-name="T243">. Komisija gali siūlyti Kūno kultūros ir sporto departamento generaliniam direktoriui:</text:span></text:p>
      <text:p text:style-name="P244"><text:span text:style-name="T245">8</text:span><text:span text:style-name="T246">1</text:span><text:span text:style-name="T247">.1</text:span><text:span text:style-name="T248">. pripažinti Federaciją;</text:span></text:p>
      <text:p text:style-name="P249"><text:span text:style-name="T250">8</text:span><text:span text:style-name="T251">1</text:span><text:span text:style-name="T252">.2</text:span><text:span text:style-name="T253">. pripažinti Federa</text:span><text:span text:style-name="T254">ciją ir nustatyti papildomą terminą (ne ilgesnį kaip 3 mėnesius) trūkstamiems dokumentams pateikti, jeigu Federacija nepateikė dokumentų, nurodytų šio aprašo 5.6, 5.7 arba 5.8 punktuose;</text:span></text:p>
      <text:p text:style-name="P255"><text:span text:style-name="T256">8</text:span><text:span text:style-name="T257">1</text:span><text:span text:style-name="T258">.3</text:span><text:span text:style-name="T259">. atidėti Federacijos pripažinimą, jeigu paaiškėja aplinkybės</text:span><text:span text:style-name="T260">, nurodytos šio aprašo 7 punkte, iki šios aplinkybės išnyks.</text:span><text:s/></text:p>
      <text:p text:style-name="P261">Papildyta punktu:</text:p>
      <text:p text:style-name="P262"><text:span text:style-name="T263">Nr.<text:s/></text:span><text:a xlink:href="https://www.e-tar.lt/portal/legalAct.html?documentId=TAR.6938EC26ED86" office:target-frame-name="_top" xlink:show="replace"><text:span text:style-name="T264">V-583</text:span></text:a><text:span text:style-name="T265">, 2009-12-17, Žin., 2009, Nr. 152-6872 (2009-12-24), i. k. 1094090ISAK000V-583</text:span></text:p>
      <text:p text:style-name="Normal"/>
      <text:p text:style-name="P266"><text:span text:style-name="T267">IV</text:span><text:span text:style-name="T268">.<text:s/></text:span><text:span text:style-name="T269">BAIGIAMOSIOS NUOSTATOS</text:span></text:p>
      <text:p text:style-name="P270"/>
      <text:p text:style-name="P271"><text:span text:style-name="T272">9</text:span><text:span text:style-name="T273">. Federacijos pripažinimas galioja ketverius metus po Kūno kultūros ir sporto departamento įsakymo įsigaliojimo.</text:span></text:p>
      <text:p text:style-name="P274"><text:span text:style-name="T275">10</text:span><text:span text:style-name="T276">. Su pripažinta Federacija Kūno kultūros ir sporto departamentas gali pasirašyti bendradarbiavimo<text:s/></text:span><text:span text:style-name="T277">sutartį.</text:span></text:p>
      <text:p text:style-name="P278"><text:span text:style-name="T279">11</text:span><text:span text:style-name="T280">. Šio aprašo 8 punkte nurodyti sprendimai gali būti skundžiami įstatymų nustatyta tvarka.</text:span></text:p>
      <text:p text:style-name="P281"><text:span text:style-name="T282">_________________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Kūno kultūros ir sporto departamentas prie Lietuvos Respublikos Vyriausybės, Įsakymas</text:span></text:p>
      <text:p text:style-name="P292"><text:span text:style-name="T293">Nr.<text:s/></text:span><text:a xlink:href="https://www.e-tar.lt/portal/legalAct.html?documentId=TAR.6938EC26ED86" office:target-frame-name="_top" xlink:show="replace"><text:span text:style-name="T294">V-583</text:span></text:a><text:span text:style-name="T295">, 2009-12-17, Žin., 2009, Nr. 152-6872 (2009-12-24), i. k. 1094090ISAK000V-583</text:span></text:p>
      <text:p text:style-name="P296"><text:span text:style-name="T297">Dėl Kūno kultūros ir sporto departamento prie Lietuvos Respublikos Vyriausybės generalinio direktoriaus 2009</text:span><text:span text:style-name="T298"><text:s/>m. sausio 19 d. įsakymo Nr. V-33 "Dėl Nacionalinių sporto (šakų) federacijų pripažinimo tvarkos aprašo patvirtinimo"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9T20:16:00Z</meta:creation-date>
    <dc:date>2016-03-09T20:16:00Z</dc:date>
    <meta:template xlink:href="Normal" xlink:type="simple"/>
    <meta:editing-cycles>2</meta:editing-cycles>
    <meta:editing-duration>PT0S</meta:editing-duration>
    <meta:document-statistic meta:page-count="4" meta:paragraph-count="81" meta:word-count="1175" meta:character-count="9667" meta:row-count="238" meta:non-whitespace-character-count="8573"/>
  </office:meta>
</office:document-meta>
</file>