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59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center" fo:line-height="115%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602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6027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602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6027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602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6027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5909in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T141" style:parent-style-name="DefaultParagraphFont" style:family="text">
      <style:text-properties fo:color="#000000" style:font-size-complex="12pt" style:language-asian="en" style:country-asian="GB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597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597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597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76" style:parent-style-name="Normal" style:family="paragraph"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 fo:text-indent="0.5597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597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asian="Calibri" fo:color="#000000" style:font-size-complex="12pt" fo:background-color="#FFFFFF"/>
    </style:style>
    <style:style style:name="T186" style:parent-style-name="DefaultParagraphFont" style:family="text">
      <style:text-properties style:font-name-asian="Calibri" fo:color="#000000" style:font-size-complex="12pt" fo:background-color="#FFFFFF"/>
    </style:style>
    <style:style style:name="T187" style:parent-style-name="DefaultParagraphFont" style:family="text">
      <style:text-properties style:font-name-asian="Calibri" fo:color="#000000" style:font-size-complex="12pt" fo:background-color="#FFFFFF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597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597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597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597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5597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5597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5597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597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T228" style:parent-style-name="DefaultParagraphFont" style:family="text">
      <style:text-properties style:font-name-asian="Calibri" fo:font-weight="bold" style:font-weight-asian="bold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2" style:parent-style-name="Normal" style:family="paragraph">
      <style:paragraph-properties fo:text-align="justify" fo:text-indent="0.5597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597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597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597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5597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597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597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5597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597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5597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597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597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597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597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/>
      <style:text-properties style:font-name-asian="Calibri" style:font-size-complex="12p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justify" fo:text-indent="0.5597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5597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5597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597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5597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text-indent="0.5597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text-indent="0.5597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597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5597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5597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5597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5597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5597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5597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fo:font-weight="bold" style:font-weight-asian="bold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5597in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5597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5597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text-indent="0.5597in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text-indent="0.5597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text-indent="0.5597in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P375" style:parent-style-name="Normal" style:family="paragraph">
      <style:paragraph-properties fo:text-align="justify" fo:text-indent="0.5597in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5597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fo:font-style="italic" style:font-style-asian="italic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P384" style:parent-style-name="Normal" style:family="paragraph">
      <style:paragraph-properties fo:text-align="justify" fo:text-indent="0.5597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5597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5597in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5597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597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597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597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center" fo:line-height="115%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6-10 iki 2021-07-01</text:span></text:p>
      <text:p text:style-name="P5"/>
      <text:p text:style-name="P6"><text:span text:style-name="T7">Įsakymas paskelbtas: Žin. 2008, Nr.<text:s/></text:span><text:a xlink:href="https://www.e-tar.lt/portal/legalAct.html?documentId=TAR.4166EC4E3A6A" office:target-frame-name="_top" xlink:show="replace"><text:span text:style-name="T8">35-1249</text:span></text:a><text:span text:style-name="T9">, i. k. 1082250ISAK000V-169</text:span></text:p>
      <text:p text:style-name="P10"/>
      <text:p text:style-name="P11">Nauja redakcija nuo 2018-10-27:</text:p>
      <text:p text:style-name="Normal"><text:span text:style-name="T12">Nr.<text:s/></text:span><text:a xlink:href="https://www.e-tar.lt/portal/legalAct.html?documentId=29eb1000d85911e8a1baff673bb7216a" office:target-frame-name="_top" xlink:show="replace"><text:span text:style-name="T13">V-1161</text:span></text:a><text:span text:style-name="T14">, 2018-10-22, paskelbta TAR 2018-10-26, i. k. 2018-16690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MEDICINOS NORMOS MN 68:2018 „MEDICINOS BIOLOGAS“</text:p>
      <text:p text:style-name="P20">PATVIRTINIMO</text:p>
      <text:p text:style-name="P21"/>
      <text:p text:style-name="P22"/>
      <text:p text:style-name="P23"><text:span text:style-name="T24">Vadovaudamasis Lietuvos Respublikos sveikatos priežiūros įstaigų įstatymo 9 straipsnio 1 dalies 3 punktu:</text:span></text:p>
      <text:p text:style-name="P25"><text:span text:style-name="T26">1</text:span><text:span text:style-name="T27">. T v i r t i n u Lietuvos medicinos normą MN 68:2018 „Medicinos biologas“ (pridedama).</text:span></text:p>
      <text:p text:style-name="P28"><text:span text:style-name="T29">2.</text:span><text:span text:style-name="T30"><text:s/>Neteko galios nuo 2020-01-01</text:span></text:p>
      <text:p text:style-name="P31">Punkto naikinimas:</text:p>
      <text:p text:style-name="P32"><text:span text:style-name="T33">Nr.<text:s/></text:span><text:a xlink:href="https://www.e-tar.lt/portal/legalAct.html?documentId=8aaa98b02b9c11eabe008ea93139d588" office:target-frame-name="_top" xlink:show="replace"><text:span text:style-name="T34">V-1519</text:span></text:a><text:span text:style-name="T35">, 2019-12-30, paskelbta TAR 2019-12-31, i. k. 2019-21750</text:span></text:p>
      <text:p text:style-name="Normal"/>
      <text:p text:style-name="P36"/>
      <text:p text:style-name="P37"/>
      <text:p text:style-name="P38"/>
      <text:p text:style-name="P39">SVEIKATOS APSAUGOS MINISTRAS<text:tab/>RIMVYDAS TURČINSKAS</text:p>
      <text:p text:style-name="Normal"/>
      <text:soft-page-break/>
      <text:p text:style-name="P40">PATVIRTINTA</text:p>
      <text:p text:style-name="P43">Lietuvos <text:s/>Respublikos sveikatos</text:p>
      <text:p text:style-name="P44">apsaugos ministro 2008 m. kovo 4 d.</text:p>
      <text:p text:style-name="P45">įsakymu Nr. V-169</text:p>
      <text:p text:style-name="P46">(Lietuvos Respublikos sveikatos</text:p>
      <text:p text:style-name="P47">apsaugos ministro 2018 m. spalio 22 d.</text:p>
      <text:p text:style-name="P48">įsakymo Nr. V-1161 redakcija)</text:p>
      <text:p text:style-name="P49"/>
      <text:p text:style-name="P50"/>
      <text:p text:style-name="P51"><text:span text:style-name="T52">LIETUVOS MEDICINOS NORMA MN 68:2018 „MEDICINOS BIOLOGAS“<text:s/>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/>
      <text:p text:style-name="P61"><text:span text:style-name="T62">1</text:span><text:span text:style-name="T63">. Lietuvos medicinos norma MN<text:s/></text:span><text:span text:style-name="T64">68:2018 „Medicinos biologas“ (toliau – Lietuvos medicinos norma) privaloma medicinos biologams, dirbantiems Lietuvos Respublikoje, jų darbdaviams, taip pat institucijoms, rengiančioms šiuos specialistus, tobulinančioms jų kvalifikaciją bei kontroliuojančio</text:span><text:span text:style-name="T65">ms jų veiklą.</text:span></text:p>
      <text:p text:style-name="P66"><text:span text:style-name="T67">2</text:span><text:span text:style-name="T68">. Lietuvos medicinos normoje vartojamos sąvokos ir jų apibrėžtys:</text:span></text:p>
      <text:p text:style-name="P69"><text:span text:style-name="T70">2.1</text:span><text:span text:style-name="T71">.</text:span><text:span text:style-name="T72"><text:s/>Bioinformatika<text:s/></text:span><text:span text:style-name="T73">– biologinės srities duomenų valdymas, analizė bei gyvoje ląstelėje vykstančių procesų modeliavimas, panaudojant taikomosios matematikos, informatiko</text:span><text:span text:style-name="T74">s, statistikos ir kompiuterių mokslo žinias.<text:s/></text:span></text:p>
      <text:p text:style-name="P75"><text:span text:style-name="T76">2.2</text:span><text:span text:style-name="T77">.</text:span><text:span text:style-name="T78"><text:s/>Medicinos biologas<text:s/></text:span><text:span text:style-name="T79">– asmens sveikatos priežiūros specialistas, įgijęs medicinos biologo profesinę kvalifikaciją.</text:span></text:p>
      <text:p text:style-name="P80"><text:span text:style-name="T81">2.3</text:span><text:span text:style-name="T82">.</text:span><text:span text:style-name="T83"><text:s/>Medicinos biologo praktika<text:s/></text:span><text:span text:style-name="T84">– teisės aktų reglamentuojama medicinos biologo paga</text:span><text:span text:style-name="T85">l įgytą profesinę kvalifikaciją ir nustatytą kompetenciją vykdoma asmens sveikatos priežiūra, apimanti laboratorinių tyrimų atlikimą, gautų tyrimų rezultatų metodologinį interpretavimą ir patvirtinimą.</text:span></text:p>
      <text:p text:style-name="P86"><text:span text:style-name="T87">2.4</text:span><text:span text:style-name="T88">. <text:s/>Kitos Lietuvos medicinos normoje vartojamos<text:s/></text:span><text:span text:style-name="T89">sąvokos suprantamos taip, kaip jos yra apibrėžtos kituose asmens sveikatos priežiūros paslaugų teikimą reglamentuojančiuose teisės aktuose.</text:span></text:p>
      <text:p text:style-name="P90"><text:span text:style-name="T91">3</text:span><text:span text:style-name="T92">. Medicinos biologo<text:s/></text:span><text:span text:style-name="T93">profesinė kvalifikacija įgyjama universitete baigus medicinos biologijos magistrantūros s</text:span><text:span text:style-name="T94">tudijų programą.<text:s/></text:span><text:span text:style-name="T95">Užsienyje įgyta medicinos biologo profesinė kvalifikacija pripažįstama<text:s/></text:span><text:span text:style-name="T96">Lietuvos Respublikos reglamentuojamų profesinių kvalifikacijų pripažinimo įstatymo ir kitų profesinių kvalifikacijų pripažinimą reglamentuojančių teisės aktų nustatyta<text:s/></text:span><text:span text:style-name="T97">tvarka.</text:span><text:s/></text:p>
      <text:p text:style-name="P98">Punkto pakeitimai:</text:p>
      <text:p text:style-name="P99"><text:span text:style-name="T100">Nr.<text:s/></text:span><text:a xlink:href="https://www.e-tar.lt/portal/legalAct.html?documentId=40054f908b8211e9ae2e9d61b1f977b3" office:target-frame-name="_top" xlink:show="replace"><text:span text:style-name="T101">V-688</text:span></text:a><text:span text:style-name="T102">, 2019-06-07, paskelbta TAR 2019-06-10, i. k. 2019-09419</text:span></text:p>
      <text:p text:style-name="Normal"/>
      <text:p text:style-name="P103"><text:span text:style-name="T104">4</text:span><text:span text:style-name="T105">. Teisę verstis medicinos biologo praktika turi asmuo, įgijęs medicinos biologo profesinę kvalifikaciją.<text:s/></text:span></text:p>
      <text:p text:style-name="P106"><text:span text:style-name="T107">5</text:span><text:span text:style-name="T108">. Medicinos biologo profesinę kvalifikaciją įgijusiais taip pat laikomi asmenys, turintys patvirtinamuosius dokumentus, kad iki 2019 m. lapkričio</text:span><text:span text:style-name="T109"><text:s/>1 d. universitete yra baigę:</text:span></text:p>
      <text:p text:style-name="P110"><text:span text:style-name="T111">5.1</text:span><text:span text:style-name="T112">. vienpakopes 5,5 metų (11 semestrų) trukmės biologijos studijas;</text:span></text:p>
      <text:p text:style-name="P113"><text:span text:style-name="T114">5.2</text:span><text:span text:style-name="T115">. vienpakopes 5 metų trukmės biologijos arba molekulinės biologijos, arba mikrobiologijos, arba chemijos, arba biochemijos, arba biofizikos, arba ve</text:span><text:span text:style-name="T116">terinarijos studijas, arba sanitarijos, epidemiologijos ir higienos studijų programą ir papildomai vieną iš šių mokymų: ne trumpesnes kaip 3 mėnesių trukmės laboratorinės medicinos mokymo programas „Klinikinė laboratorinė diagnostika“ arba „Bakteriologija“</text:span><text:span text:style-name="T117"><text:s/>arba ne trumpesnius kaip 3 mėnesių trukmės specializacijos kursus „Klinikinė laboratorinė diagnostika“, arba kelių dalių, ne trumpesnių kaip 72 valandų trukmės, laboratorinės medicinos mokymo programas, kurių bendra trukmė yra ne mažesnė kaip 3 mėnesiai;</text:span></text:p>
      <text:p text:style-name="P118"><text:span text:style-name="T119">5.3</text:span><text:span text:style-name="T120">. magistrantūros <text:s/>biologijos</text:span><text:span text:style-name="T121"><text:s/>arba genetikos,<text:s/></text:span><text:span text:style-name="T122">arba molekulinės biologijos, arba mikrobiologijos, arba chemijos, arba biochemijos, arba biofizikos, arba veterinarijos studijas ir papildomai vieną iš šių mokymų: ne trumpesnes kaip 3 mėnesių trukmės lab</text:span><text:span text:style-name="T123">oratorinės medicinos mokymo programas „Klinikinė laboratorinė diagnostika“ arba „Bakteriologija“ arba ne trumpesnius kaip 3 mėnesių trukmės specializacijos kursus „Klinikinė laboratorinė diagnostika“, arba kelių dalių, ne trumpesnių kaip 72 valandų trukmės</text:span><text:span text:style-name="T124">, laboratorinės medicinos mokymo programas, kurių bendra trukmė ne mažesnė kaip 3 mėnesiai;</text:span><text:s/></text:p>
      <text:p text:style-name="P125">Papunkčio pakeitimai:</text:p>
      <text:p text:style-name="P126"><text:span text:style-name="T127">Nr.<text:s/></text:span><text:a xlink:href="https://www.e-tar.lt/portal/legalAct.html?documentId=e4422370aa4011eab9d9cd0c85e0b745" office:target-frame-name="_top" xlink:show="replace"><text:span text:style-name="T128">V-1392</text:span></text:a><text:span text:style-name="T129">, 2020-06-08, paskelbta TAR 2020-</text:span><text:span text:style-name="T130">06-09, i. k. 2020-12596</text:span></text:p>
      <text:p text:style-name="Normal"/>
      <text:p text:style-name="P131"><text:span text:style-name="T132">5.4</text:span><text:span text:style-name="T133">. studijas ar studijų programas, nurodytas Lietuvos medicinos normos 5.2 ir 5.3 papunkčiuose, ir papildomai užsienio valstybių aukštosiose mokyklose arba užsienio valstybių asmens sveikatos priežiūros įstaigose laboratorinės</text:span><text:span text:style-name="T134"><text:s/>medicinos mokymo programą arba specializacijos kursus, atitinkančius tuo laikotarpiu vykdytus mokymus Lietuvoje;</text:span></text:p>
      <text:p text:style-name="P135"><text:span text:style-name="T136">5.5</text:span><text:span text:style-name="T137">. magistrantūros biologijos</text:span><text:span text:style-name="T138"> </text:span><text:span text:style-name="T139">arba genetikos, </text:span><text:span text:style-name="T140">arba molekulinės biologijos, arba mikrobiologijos, arba biochemijos studijas ir ne mažiau k</text:span><text:span text:style-name="T141">aip 100 valandų trukmės specializuoto profesinio kvalifikacijos tobulinimo programas bei turintys ne trumpesnę kaip 3 metų medicinos biologo arba medicinos mikrobiologo darbo patirtį laikotarpiu nuo 2014 m. iki 2019 m.</text:span><text:s/></text:p>
      <text:p text:style-name="P142">Papunkčio pakeitimai:</text:p>
      <text:p text:style-name="P143"><text:span text:style-name="T144">Nr.<text:s/></text:span><text:a xlink:href="https://www.e-tar.lt/portal/legalAct.html?documentId=e4422370aa4011eab9d9cd0c85e0b745" office:target-frame-name="_top" xlink:show="replace"><text:span text:style-name="T145">V-1392</text:span></text:a><text:span text:style-name="T146">, 2020-06-08, paskelbta TAR 2020-06-09, i. k. 2020-12596</text:span></text:p>
      <text:p text:style-name="Normal"/>
      <text:p text:style-name="P147">Punkto pakeitimai:</text:p>
      <text:p text:style-name="P148"><text:span text:style-name="T149">Nr.<text:s/></text:span><text:a xlink:href="https://www.e-tar.lt/portal/legalAct.html?documentId=40054f908b8211e9ae2e9d61b1f977b3" office:target-frame-name="_top" xlink:show="replace"><text:span text:style-name="T150">V-688</text:span></text:a><text:span text:style-name="T151">, 2019-06-07, paskelbta TAR 2019-06-10, i. k. 2019-09419</text:span></text:p>
      <text:p text:style-name="Normal"/>
      <text:p text:style-name="P152"><text:span text:style-name="T153">6</text:span><text:span text:style-name="T154">. Medicinos biologas verčiasi medicinos biologo praktika Lietuvos Respublikoje tik asmens sv</text:span><text:span text:style-name="T155">eikatos priežiūros įstaigoje, turinčioje asmens sveikatos priežiūros licenciją teikti laboratorinės diagnostikos ir kitas asmens sveikatos priežiūros paslaugas, kurių teikimo reikalavimuose numatyta, kad šias paslaugas turi teisę teikti ir medicinos biolog</text:span><text:span text:style-name="T156">as.</text:span></text:p>
      <text:p text:style-name="P157"><text:span text:style-name="T158">7</text:span><text:span text:style-name="T159">. Medicinos biologas dirba savarankiškai, bendradarbiaudamas su kitais sveikatos priežiūros paslaugas teikiančiais specialistais.</text:span></text:p>
      <text:p text:style-name="P160"><text:span text:style-name="T161">8</text:span><text:span text:style-name="T162">. Medicinos biologas vadovaujasi asmens sveikatos priežiūros specialisto praktiką, asmens sveikatos priežiūros p</text:span><text:span text:style-name="T163">aslaugų teikimą reglamentuojančiais teisės aktais, Lietuvos medicinos norma,<text:s/></text:span><text:span text:style-name="T164">Lietuvos standartu LST EN ISO 15189</text:span><text:span text:style-name="T165"><text:s/>„Medicinos<text:s/></text:span><text:span text:style-name="T166">laboratorijos. Kokybės ir kompetencijos reikalavimai“</text:span><text:span text:style-name="T167">; įstaigos, kurioje dirba, įstatais (nuostatais), vidaus tvarkos taisyklėmis be</text:span><text:span text:style-name="T168">i savo pareigybės aprašymu.</text:span></text:p>
      <text:p text:style-name="P169"/>
      <text:p text:style-name="Normal"/>
      <text:p text:style-name="P170"><text:span text:style-name="T171">II</text:span><text:span text:style-name="T172"><text:s/>SKYRIUS</text:span></text:p>
      <text:p text:style-name="P173"><text:span text:style-name="T174">TEISĖS</text:span></text:p>
      <text:p text:style-name="P175"/>
      <text:p text:style-name="P176"/>
      <text:p text:style-name="P177"><text:span text:style-name="T178">9</text:span><text:span text:style-name="T179">. Medicinos biologas turi teisę:</text:span></text:p>
      <text:p text:style-name="P180"><text:span text:style-name="T181">9.1</text:span><text:span text:style-name="T182">. verstis medicinos biologo praktika Lietuvos medicinos normos ir kitų teisės aktų, reglamentuojančių asmens sveikatos priežiūros paslaugų teikimą, nustatyta</text:span><text:span text:style-name="T183"><text:s/>tvarka;</text:span></text:p>
      <text:p text:style-name="P184"><text:span text:style-name="T185">9.2</text:span><text:span text:style-name="T186">. tvarkyti paciento duomenis, įskaitant sveikatos duomenis, vykdant Lietuvos medicinos normos 15 punkte nurodytą veiklą, Europos Sąjungos ir Lietuvos Respublikos teisės aktų, reglamentuojančių pacientų asmens duomenų tvarkymą, nustatyta<text:s/></text:span><text:span text:style-name="T187">tvarka;</text:span><text:s/></text:p>
      <text:p text:style-name="P188">Papunkčio pakeitimai:</text:p>
      <text:p text:style-name="P189"><text:span text:style-name="T190">Nr.<text:s/></text:span><text:a xlink:href="https://www.e-tar.lt/portal/legalAct.html?documentId=40054f908b8211e9ae2e9d61b1f977b3" office:target-frame-name="_top" xlink:show="replace"><text:span text:style-name="T191">V-688</text:span></text:a><text:span text:style-name="T192">, 2019-06-07, paskelbta TAR 2019-06-10, i. k. 2019-09419</text:span></text:p>
      <text:p text:style-name="Normal"/>
      <text:p text:style-name="P193"><text:span text:style-name="T194">9.3</text:span><text:span text:style-name="T195">. specializuotis pasirinktose laboratorinės diagnosti</text:span><text:span text:style-name="T196">kos srityse;</text:span></text:p>
      <text:p text:style-name="P197"><text:span text:style-name="T198">9.4</text:span><text:span text:style-name="T199">. konsultuoti</text:span><text:span text:style-name="T200"><text:s/></text:span><text:span text:style-name="T201">tyrimų užsakovus ir sveikatos priežiūros specialistus dėl laboratorinių tyrimų pasirinkimo, įskaitant reikalingą mėginio tipą, klinikines indikacijas ir tyrimo<text:s/></text:span><text:soft-page-break/><text:span text:style-name="T202">procedūrų apribojimus bei tyrimų užsakymų dažnumą, mokslo ir l</text:span><text:span text:style-name="T203">ogistikos klausimais, teikti profesionalią nuomonę dėl tyrimų rezultatų;</text:span></text:p>
      <text:p text:style-name="P204"><text:span text:style-name="T205">9.5</text:span><text:span text:style-name="T206">. atsisakyti teikti asmens sveikatos priežiūros paslaugas, jei tai prieštarauja medicinos biologo profesinės etikos principams arba gali sukelti realų pavojų paciento ar medici</text:span><text:span text:style-name="T207">nos biologo gyvybei, išskyrus atvejus, kai teikiama pirmoji medicinos pagalba;<text:s/></text:span></text:p>
      <text:p text:style-name="P208"><text:span text:style-name="T209">9.6</text:span><text:span text:style-name="T210">. dalyvauti mokslo tiriamojoje ir pedagoginėje veikloje, taip pat kuriant ir diegiant naujas sveikatos priežiūros technologijas;</text:span></text:p>
      <text:p text:style-name="P211"><text:span text:style-name="T212">9.7</text:span><text:span text:style-name="T213">. būti Lietuvos ir (ar) tarptauti</text:span><text:span text:style-name="T214">nių laboratorinės medicinos specialistus vienijančių organizacijų, asociacijų nariu, dalyvauti jų veikloje; <text:s text:c="12"/></text:span></text:p>
      <text:p text:style-name="P215"><text:span text:style-name="T216">9.8</text:span><text:span text:style-name="T217">. teikti siūlymus Lietuvos Respublikos sveikatos apsaugos ministerijai, sveikatos priežiūros įstaigų administracijai laboratorin</text:span><text:span text:style-name="T218">ės diagnostikos optimizavimo klausimais;</text:span></text:p>
      <text:p text:style-name="P219"><text:span text:style-name="T220">9.9</text:span><text:span text:style-name="T221">. turėti saugias darbo sąlygas.</text:span></text:p>
      <text:p text:style-name="P222"><text:span text:style-name="T223">10</text:span><text:span text:style-name="T224">. Medicinos biologas turi ir kitų teisių, nustatytų Lietuvos Respublikos teisės aktais, reglamentuojančiais asmens sveikatos priežiūros specialisto praktiką.</text:span></text:p>
      <text:p text:style-name="P225"/>
      <text:p text:style-name="Normal"/>
      <text:p text:style-name="P226"><text:span text:style-name="T227">III</text:span><text:span text:style-name="T228"><text:s/>SKYRIUS</text:span></text:p>
      <text:p text:style-name="P229"><text:span text:style-name="T230">PAREIGOS</text:span></text:p>
      <text:p text:style-name="P231"/>
      <text:p text:style-name="P232"><text:span text:style-name="T233">11</text:span><text:span text:style-name="T234">. Medicinos biologas privalo:</text:span></text:p>
      <text:p text:style-name="P235"><text:span text:style-name="T236">11.1</text:span><text:span text:style-name="T237">. teikti pirmąją medicinos pagalbą Lietuvos Respublikos teisės aktų nustatyta tvarka;</text:span></text:p>
      <text:p text:style-name="P238"><text:span text:style-name="T239">11.2</text:span><text:span text:style-name="T240">. pagal savo kompetenciją, nustatytą Lietuvos medicinos normoje, ir asmens sveikatos priežiūros<text:s/></text:span><text:span text:style-name="T241">įstaigos, kurioje dirba, licenciją kvalifikuotai vykdyti (atlikti) laboratorinius tyrimus, juos interpretuoti ir patvirtinti tyrimų rezultatus, atsižvelgdamas į naujausią mokslinę literatūrą bei užtikrinti teikiamų asmens sveikatos priežiūros paslaugų koky</text:span><text:span text:style-name="T242">bę;</text:span></text:p>
      <text:p text:style-name="P243"><text:span text:style-name="T244">11.3</text:span><text:span text:style-name="T245">. nepriskirtais medicinos biologo kompetencijai atvejais rekomenduoti pacientui kreiptis į atitinkamos srities asmens sveikatos priežiūros specialistą;</text:span></text:p>
      <text:p text:style-name="P246"><text:span text:style-name="T247">11.4</text:span><text:span text:style-name="T248">. turėti spaudą, kurio numeris suteikiamas Lietuvos Respublikos sveikatos apsaugos m</text:span><text:span text:style-name="T249">inistro 2003 m. sausio 6 d. įsakymo Nr. V-1 „Dėl Numerio sveikatos specialisto spaudui suteikimo ir panaikinimo taisyklių patvirtinimo“ nustatyta tvarka;</text:span></text:p>
      <text:p text:style-name="P250"><text:span text:style-name="T251">11.5</text:span><text:span text:style-name="T252">. taikyti Lietuvos Respublikoje tik mokslo ir praktikos įrodymais pagrįstus, saugius darbo met</text:span><text:span text:style-name="T253">odus, teisės aktų nustatyta tvarka patvirtintas tyrimų procedūras, ligų diagnostikos metodus bei technologijas, išskyrus kituose teisės aktuose nustatytas išimtis;</text:span></text:p>
      <text:p text:style-name="P254"><text:span text:style-name="T255">11.6</text:span><text:span text:style-name="T256">. perduoti laboratorinių tyrimų rezultatus ir jų interpretacijas tyrimo užsakovui;</text:span></text:p>
      <text:p text:style-name="P257"><text:span text:style-name="T258">11.7</text:span><text:span text:style-name="T259">. naudoti tik teisės aktų reikalavimus atitinkančias medicinos priemones (prietaisus), išskyrus kituose teisės aktuose nustatytas išimtis. Užtikrinti, kad medicinos priemonės (prietaisai) būtų naudojamos teisės aktų nustatyta tvarka ir vadovaujantis</text:span><text:span text:style-name="T260"><text:s/>gamintojų su medicinos priemone (prietaisu) pateikiama informacija;</text:span></text:p>
      <text:p text:style-name="P261"><text:span text:style-name="T262">11.8</text:span><text:span text:style-name="T263">. bendradarbiauti su asmens ir visuomenės sveikatos priežiūros ir kitais specialistais;</text:span></text:p>
      <text:p text:style-name="P264"><text:span text:style-name="T265">11.9</text:span><text:span text:style-name="T266">. propaguoti sveiką gyvenseną, ligų profilaktikos ir sveikatos tausojimo bei ugdymo</text:span><text:span text:style-name="T267"><text:s/>priemones;</text:span></text:p>
      <text:p text:style-name="P268"><text:span text:style-name="T269">11.10</text:span><text:span text:style-name="T270">. laikytis profesinės etikos principų, gerbti pacientų teises ir jų nepažeisti, saugoti profesinę paslaptį ir visą informaciją apie pacientą laikyti konfidencialia; kitiems asmenims ši informacija gali būti atskleista Europos Sąjungos<text:s/></text:span><text:span text:style-name="T271">ir Lietuvos Respublikos teisės aktų nustatytais pagrindais ir tvarka;</text:span><text:s/></text:p>
      <text:p text:style-name="P272">Papunkčio pakeitimai:</text:p>
      <text:p text:style-name="P273"><text:span text:style-name="T274">Nr.<text:s/></text:span><text:a xlink:href="https://www.e-tar.lt/portal/legalAct.html?documentId=40054f908b8211e9ae2e9d61b1f977b3" office:target-frame-name="_top" xlink:show="replace"><text:span text:style-name="T275">V-688</text:span></text:a><text:span text:style-name="T276">, 2019-06-07, paskelbta TAR 2019-06-10, i. k. 2019-09419</text:span></text:p>
      <text:p text:style-name="Normal"/>
      <text:p text:style-name="P277"><text:span text:style-name="T278">11.11</text:span><text:span text:style-name="T279">. tobulinti profesinę kvalifikaciją Lietuvos Respublikos sveikatos apsaugos ministro nustatyta tvarka; <text:s text:c="2"/></text:span></text:p>
      <text:p text:style-name="P280"><text:span text:style-name="T281">11.12</text:span><text:span text:style-name="T282">. tvarkyti medicinos biologo praktikos dokumentus Lietuvos Respublikos teisės aktų nustatyta tvarka;</text:span></text:p>
      <text:p text:style-name="P283"><text:span text:style-name="T284">11.13</text:span><text:span text:style-name="T285">. paaiškinti medicin</text:span><text:span text:style-name="T286">os biologo praktikos aplinkybes Lietuvos Respublikos sveikatos apsaugos ministerijos, teisėsaugos institucijų ir kitų kontroliuojančių institucijų prašymu;</text:span></text:p>
      <text:p text:style-name="P287"><text:span text:style-name="T288">11.14</text:span><text:span text:style-name="T289">.</text:span><text:span text:style-name="T290"><text:s/>atlikti kitas Lietuvos Respublikos teisės aktų nustatytas pareigas.</text:span></text:p>
      <text:p text:style-name="P291"/>
      <text:p text:style-name="P292"/>
      <text:p text:style-name="P293"><text:span text:style-name="T294">IV</text:span><text:span text:style-name="T295"><text:s/>SKYRIUS</text:span></text:p>
      <text:p text:style-name="P296"><text:span text:style-name="T297">KOMPETENCIJA</text:span></text:p>
      <text:p text:style-name="P298"/>
      <text:p text:style-name="P299"><text:span text:style-name="T300">12</text:span><text:span text:style-name="T301">. Medicinos biologo profesinę kompetenciją sudaro žinios, gebėjimai ir įgūdžiai, kuriuos jis įgyja baigęs medicinos biologo profesinę kvalifikaciją suteikiančias studijas bei nuolat tobulindamasis, atsižvelgdamas į nuolatinę mokslo ir p</text:span><text:span text:style-name="T302">raktikos pažangą.</text:span></text:p>
      <text:p text:style-name="P303"><text:span text:style-name="T304">13</text:span><text:span text:style-name="T305">. Medicinos biologas turi žinoti:</text:span></text:p>
      <text:p text:style-name="P306"><text:span text:style-name="T307">13.1</text:span><text:span text:style-name="T308">. dokumentų rengimo, tvarkymo ir apskaitos pagrindus;</text:span></text:p>
      <text:p text:style-name="P309"><text:span text:style-name="T310">13.2</text:span><text:span text:style-name="T311">. medicinos statistikos pagrindus;</text:span></text:p>
      <text:p text:style-name="P312"><text:span text:style-name="T313">13.3</text:span><text:span text:style-name="T314">. sveikatos draudimo pagrindus;</text:span></text:p>
      <text:p text:style-name="P315"><text:span text:style-name="T316">13.4</text:span><text:span text:style-name="T317">. sveikatos teisės pagrindus;</text:span></text:p>
      <text:p text:style-name="P318"><text:span text:style-name="T319">13.5</text:span><text:span text:style-name="T320">. naudojimosi informacinėmis ir ryšio technologijomis būdus ir mokėti jais naudotis; <text:s text:c="2"/></text:span></text:p>
      <text:p text:style-name="P321"><text:span text:style-name="T322">13.6</text:span><text:span text:style-name="T323">. asmens duomenų apsaugos principus.</text:span><text:s/></text:p>
      <text:p text:style-name="P324">Papildyta papunkčiu:</text:p>
      <text:p text:style-name="P325"><text:span text:style-name="T326">Nr.<text:s/></text:span><text:a xlink:href="https://www.e-tar.lt/portal/legalAct.html?documentId=40054f908b8211e9ae2e9d61b1f977b3" office:target-frame-name="_top" xlink:show="replace"><text:span text:style-name="T327">V-688</text:span></text:a><text:span text:style-name="T328">, 2019-06-07, paskelbta TAR 2019-06-10, i. k. 2019-09419</text:span></text:p>
      <text:p text:style-name="Normal"/>
      <text:p text:style-name="P329"><text:span text:style-name="T330">14</text:span><text:span text:style-name="T331">. Medicinos biologas turi išmanyti:</text:span></text:p>
      <text:p text:style-name="P332"><text:span text:style-name="T333">14.1</text:span><text:span text:style-name="T334">. biomedicinos mokslų (fiziologijos, genetikos ir kt.) principus, metodus ir naujoves;</text:span></text:p>
      <text:p text:style-name="P335"><text:span text:style-name="T336">14.2</text:span><text:span text:style-name="T337">. laboratorinės medicinos mokslo pagrindus;<text:s/></text:span></text:p>
      <text:p text:style-name="P338"><text:span text:style-name="T339">14.3</text:span><text:span text:style-name="T340">. biostatistikos bei bioinformatikos</text:span><text:span text:style-name="T341"><text:s/></text:span><text:span text:style-name="T342">pagrindus;</text:span></text:p>
      <text:p text:style-name="P343"><text:span text:style-name="T344">14.4</text:span><text:span text:style-name="T345">. bioetikos reikalavimus;</text:span></text:p>
      <text:p text:style-name="P346"><text:span text:style-name="T347">14.5</text:span><text:span text:style-name="T348">. kenksmingus sveikatai ir galinčius sukelti jos sutrikimus veiksnius, jų žalą ir rizikingą sveikatai elgesį mažinančias priemones bei galimus būdus žalai išven</text:span><text:span text:style-name="T349">gti;</text:span></text:p>
      <text:p text:style-name="P350"><text:span text:style-name="T351">14.6</text:span><text:span text:style-name="T352">. įvairių veiksnių, diagnostinių procedūrų ir vaistinių preparatų veikimo principus, jų įtaką laboratorinių</text:span><text:span text:style-name="T353"><text:s/></text:span><text:span text:style-name="T354">tyrimų rezultatams;</text:span></text:p>
      <text:p text:style-name="P355"><text:span text:style-name="T356">14.7</text:span><text:span text:style-name="T357">. laboratorijos vadybos ir kokybės užtikrinimo principus;</text:span></text:p>
      <text:p text:style-name="P358"><text:span text:style-name="T359">14.8</text:span><text:span text:style-name="T360">. procesų prieš tyrimus ir procesų po tyrimų įtaką laboratorinių tyrimų rezultatams ir <text:s/>kokybei;</text:span></text:p>
      <text:p text:style-name="P361"><text:span text:style-name="T362">14.9</text:span><text:span text:style-name="T363">. patologijos priežastis, jų ląstelinius, biocheminius, imunologinius mechanizmus, klinikinius požymius ir laboratorinių tyrimų indikacijas, laboratori</text:span><text:span text:style-name="T364">nių tyrimų klinikinę vertę, jų pokyčius įvairių ligų atveju, laboratorinės diagnostikos ir diferencinės diagnostikos principus;</text:span></text:p>
      <text:p text:style-name="P365"><text:span text:style-name="T366">14.10</text:span><text:span text:style-name="T367">. šiuolaikinius laboratorinių tyrimų metodus, jų indikacijas, taikymo galimybes, privalumus ir trūkumus.<text:s/></text:span></text:p>
      <text:p text:style-name="P368"><text:span text:style-name="T369">15</text:span><text:span text:style-name="T370">. Med</text:span><text:span text:style-name="T371">icinos biologas turi gebėti:</text:span></text:p>
      <text:p text:style-name="P372"><text:span text:style-name="T373">15.1</text:span><text:span text:style-name="T374">. organizuoti ir planuoti savo veiklą, veikti savarankiškai, bendradarbiauti ir dirbti komandoje su kitais sveikatos priežiūros specialistais, spręsti problemas ir priimti sprendimus pagal savo kompetenciją; <text:s/></text:span></text:p>
      <text:p text:style-name="P375"><text:span text:style-name="T376">15.2</text:span><text:span text:style-name="T377">. k</text:span><text:span text:style-name="T378">urti, diegti, prižiūrėti, gerinti laboratorijos kokybės vadybos sistemą;</text:span></text:p>
      <text:p text:style-name="P379"><text:span text:style-name="T380">15.3</text:span><text:span text:style-name="T381">. parinkti, įdiegti ir naudoti laboratorinių tyrimų metodus ir<text:s/></text:span><text:span text:style-name="T382">in vitro<text:s/></text:span><text:span text:style-name="T383">diagnostikos medicinos priemones (prietaisus);<text:s/></text:span></text:p>
      <text:p text:style-name="P384"><text:span text:style-name="T385">15.4</text:span><text:span text:style-name="T386">. analizuoti atliekamų laboratorinių tyrimų eko</text:span><text:span text:style-name="T387">nominį pagrįstumą;</text:span></text:p>
      <text:p text:style-name="P388"><text:span text:style-name="T389">15.5</text:span><text:span text:style-name="T390">. organizuoti ir atlikti laboratorinių tyrimų vidaus kokybės kontrolę, vertinti ir tvirtinti jos rezultatus, nustatyti neatitiktis, taikyti korekcinius ir prevencinius veiksmus;</text:span></text:p>
      <text:p text:style-name="P391"><text:span text:style-name="T392">15.6</text:span><text:span text:style-name="T393">. organizuoti dalyvavimą tarplaboratorinių<text:s/></text:span><text:span text:style-name="T394">palyginimų programose, atlikti jų tyrimus ir vertinti rezultatus;</text:span></text:p>
      <text:p text:style-name="P395"><text:span text:style-name="T396">15.7</text:span><text:span text:style-name="T397">. kvalifikuotai atlikti laboratorinius tyrimus, juos interpretuoti ir patvirtinti gautų tyrimų rezultatus;<text:s/></text:span></text:p>
      <text:p text:style-name="P398"><text:span text:style-name="T399">15.8</text:span><text:span text:style-name="T400">. pildyti laboratorijos veiklos dokumentus Lietuvos Respublikos te</text:span><text:span text:style-name="T401">isės aktų nustatyta tvarka;</text:span></text:p>
      <text:p text:style-name="P402"><text:span text:style-name="T403">15.9</text:span><text:span text:style-name="T404">. konsultuoti tyrimus užsakiusius specialistus, parenkant konkrečioje situacijoje tinkamiausius laboratorinius tyrimus, siekiant, kad tyrimai būtų atlikti laiku ir interpretuoti teisingai;</text:span></text:p>
      <text:p text:style-name="P405"><text:span text:style-name="T406">15.10</text:span><text:span text:style-name="T407">. informuoti asmenis,<text:s/></text:span><text:span text:style-name="T408">kaip tinkamai <text:s/>pasirengti laboratoriniam tyrimui.</text:span></text:p>
      <text:p text:style-name="P409"><text:span text:style-name="T410">______________</text:span></text:p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29eb1000d85911e8a1baff673bb7216a" office:target-frame-name="_top" xlink:show="replace"><text:span text:style-name="T422">V-1161</text:span></text:a><text:span text:style-name="T423">, 2018-10-22, paskelbta TAR 2018-10-26, i. k. 2018-16690</text:span></text:p>
      <text:p text:style-name="P424"><text:span text:style-name="T425">Dėl Lietuvos Respublikos sveikatos apsaugos ministro 2008 m. kovo 4 d. Nr. V-169 „Dėl Lietuvos medicinos normos MN 68:2008" Medicinos biologas.Teisės, pareigos, kompetencija ir atsakomybė" patv</text:span><text:span text:style-name="T426">irtinimo"pakeitimo</text:span></text:p>
      <text:p text:style-name="P427"/>
      <text:p text:style-name="P428"><text:span text:style-name="T429">2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40054f908b8211e9ae2e9d61b1f977b3" office:target-frame-name="_top" xlink:show="replace"><text:span text:style-name="T434">V-688</text:span></text:a><text:span text:style-name="T435">, 2019-06-07, paskelbta TAR 2019-06-10, i. k. 2019-09419</text:span></text:p>
      <text:p text:style-name="P436"><text:span text:style-name="T437">Dėl Lie</text:span><text:span text:style-name="T438">tuvos Respublikos sveikatos apsaugos ministro 2008 m. kovo 4 d. įsakymo Nr. V-169 „Dėl Lietuvos medicinos normos MN 68:2018 „Medicinos biologas“ patvirtinimo“ pakeitimo</text:span></text:p>
      <text:p text:style-name="P439"/>
      <text:p text:style-name="P440"><text:span text:style-name="T441">3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8aaa98b02b9c11eabe008ea93139d588" office:target-frame-name="_top" xlink:show="replace"><text:span text:style-name="T446">V-1519</text:span></text:a><text:span text:style-name="T447">, 2019-12-30, paskelbta TAR 2019-12-31, i. k. 2019-21750</text:span></text:p>
      <text:p text:style-name="P448"><text:span text:style-name="T449">Dėl Lietuvos Respublikos sveikatos apsaugos ministro 2008 m. kovo 4 d. įsakymo Nr. V-169 „Dėl Lietuvos medicinos</text:span><text:span text:style-name="T450"><text:s/>normos MN 68:2018 „Medicinos biologas“ patvirtinimo“ pakeitimo</text:span></text:p>
      <text:p text:style-name="P451"/>
      <text:p text:style-name="P452"><text:span text:style-name="T453">4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e4422370aa4011eab9d9cd0c85e0b745" office:target-frame-name="_top" xlink:show="replace"><text:span text:style-name="T458">V-1392</text:span></text:a><text:span text:style-name="T459">, 2020-06-08,<text:s/></text:span><text:span text:style-name="T460">paskelbta TAR 2020-06-09, i. k. 2020-12596</text:span></text:p>
      <text:p text:style-name="P461"><text:span text:style-name="T462">Dėl Lietuvos Respublikos sveikatos apsaugos ministro 2008 m. kovo 4 d. įsakymo Nr. V-169 „Dėl Lietuvos medicinos normos MN 68:2018 „Medicinos biologas“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header-left>
        <text:p text:style-name="P3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Header"/>
      </style:header>
      <style:header-left>
        <text:p text:style-name="P42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05T05:37:00Z</meta:creation-date>
    <dc:date>2021-07-05T05:37:00Z</dc:date>
    <meta:template xlink:href="Normal.dotm" xlink:type="simple"/>
    <meta:editing-cycles>2</meta:editing-cycles>
    <meta:editing-duration>PT0S</meta:editing-duration>
    <meta:document-statistic meta:page-count="7" meta:paragraph-count="160" meta:word-count="2210" meta:character-count="16576" meta:row-count="631" meta:non-whitespace-character-count="14526"/>
  </office:meta>
</office:document-meta>
</file>