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5597in">
        <style:tab-stops>
          <style:tab-stop style:type="left" style:position="0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text-indent="0.547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text-align="center" fo:line-height="115%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0.6027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6027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6027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6027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6027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6027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6027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597in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text-indent="0.5597in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text-indent="0.5597in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-asian="Calibri" fo:font-weight="bold" style:font-weight-asian="bold" style:font-size-complex="12pt"/>
    </style:style>
    <style:style style:name="T157" style:parent-style-name="DefaultParagraphFont" style:family="text">
      <style:text-properties style:font-name-asian="Calibri" fo:font-weight="bold" style:font-weight-asian="bold" style:font-size-complex="12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-asian="Calibri" fo:font-weight="bold" style:font-weight-asian="bold" style:font-size-complex="12pt"/>
    </style:style>
    <style:style style:name="P160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61" style:parent-style-name="Normal" style:family="paragraph">
      <style:text-properties fo:font-size="9pt" style:font-size-asian="9pt" style:font-size-complex="9pt"/>
    </style:style>
    <style:style style:name="P162" style:parent-style-name="Normal" style:family="paragraph">
      <style:paragraph-properties fo:text-align="justify" fo:text-indent="0.5597in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text-indent="0.5597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name-asian="Calibri" fo:color="#000000" style:font-size-complex="12pt" fo:background-color="#FFFFFF"/>
    </style:style>
    <style:style style:name="T171" style:parent-style-name="DefaultParagraphFont" style:family="text">
      <style:text-properties style:font-name-asian="Calibri" fo:color="#000000" style:font-size-complex="12pt" fo:background-color="#FFFFFF"/>
    </style:style>
    <style:style style:name="T172" style:parent-style-name="DefaultParagraphFont" style:family="text">
      <style:text-properties style:font-name-asian="Calibri" fo:color="#000000" style:font-size-complex="12pt" fo:background-color="#FFFFFF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597in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text-indent="0.5597in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fo:font-weight="bold" style:font-weight-asian="bold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 fo:text-indent="0.5597in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text-align="justify" fo:text-indent="0.5597in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text-indent="0.5597in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text-indent="0.5597in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text-align="justify" fo:text-indent="0.5597in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 fo:text-indent="0.5597in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-asian="Calibri" fo:font-weight="bold" style:font-weight-asian="bold" style:font-size-complex="12pt"/>
    </style:style>
    <style:style style:name="T213" style:parent-style-name="DefaultParagraphFont" style:family="text">
      <style:text-properties style:font-name-asian="Calibri" fo:font-weight="bold" style:font-weight-asian="bold" style:font-size-complex="12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-asian="Calibri" fo:font-weight="bold" style:font-weight-asian="bold" style:font-size-complex="12pt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7" style:parent-style-name="Normal" style:family="paragraph">
      <style:paragraph-properties fo:text-align="justify" fo:text-indent="0.5597in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text-indent="0.5597in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text-align="justify" fo:text-indent="0.5597in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fo:text-indent="0.5597in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P231" style:parent-style-name="Normal" style:family="paragraph">
      <style:paragraph-properties fo:text-align="justify" fo:text-indent="0.5597in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text-align="justify" fo:text-indent="0.5597in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justify" fo:text-indent="0.5597in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fo:text-indent="0.5597in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text-indent="0.5597in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text-align="justify" fo:text-indent="0.5597in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5597in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P267" style:parent-style-name="Normal" style:family="paragraph">
      <style:paragraph-properties fo:text-align="justify" fo:text-indent="0.5597in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P271" style:parent-style-name="Normal" style:family="paragraph">
      <style:paragraph-properties fo:text-align="justify" fo:text-indent="0.5597in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align="justify" fo:text-indent="0.5597in"/>
    </style:style>
    <style:style style:name="T275" style:parent-style-name="DefaultParagraphFont" style:family="text">
      <style:text-properties style:font-name-asian="Calibri" fo:color="#000000" style:font-size-complex="12pt"/>
    </style:style>
    <style:style style:name="T276" style:parent-style-name="DefaultParagraphFont" style:family="text">
      <style:text-properties style:font-name-asian="Calibri" fo:color="#000000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P279" style:parent-style-name="Normal" style:family="paragraph">
      <style:paragraph-properties fo:text-align="justify"/>
      <style:text-properties style:font-name-asian="Calibri" style:font-size-complex="12pt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8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87" style:parent-style-name="Normal" style:family="paragraph">
      <style:paragraph-properties fo:text-align="justify" fo:text-indent="0.5597in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P291" style:parent-style-name="Normal" style:family="paragraph">
      <style:paragraph-properties fo:text-align="justify" fo:text-indent="0.5597in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text-align="justify" fo:text-indent="0.5597in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paragraph-properties fo:text-align="justify" fo:text-indent="0.5597in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P300" style:parent-style-name="Normal" style:family="paragraph">
      <style:paragraph-properties fo:text-align="justify" fo:text-indent="0.5597in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P303" style:parent-style-name="Normal" style:family="paragraph">
      <style:paragraph-properties fo:text-align="justify" fo:text-indent="0.5597in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P307" style:parent-style-name="Normal" style:family="paragraph">
      <style:paragraph-properties fo:text-align="justify" fo:text-indent="0.5597in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5597in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P321" style:parent-style-name="Normal" style:family="paragraph">
      <style:paragraph-properties fo:text-align="justify" fo:text-indent="0.5597in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P324" style:parent-style-name="Normal" style:family="paragraph">
      <style:paragraph-properties fo:text-align="justify" fo:text-indent="0.5597in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P327" style:parent-style-name="Normal" style:family="paragraph">
      <style:paragraph-properties fo:text-align="justify" fo:text-indent="0.5597in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fo:font-weight="bold" style:font-weight-asian="bold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P332" style:parent-style-name="Normal" style:family="paragraph">
      <style:paragraph-properties fo:text-align="justify" fo:text-indent="0.5597in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P335" style:parent-style-name="Normal" style:family="paragraph">
      <style:paragraph-properties fo:text-align="justify" fo:text-indent="0.5597in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P339" style:parent-style-name="Normal" style:family="paragraph">
      <style:paragraph-properties fo:text-align="justify" fo:text-indent="0.5597in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fo:font-weight="bold" style:font-weight-asian="bold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P344" style:parent-style-name="Normal" style:family="paragraph">
      <style:paragraph-properties fo:text-align="justify" fo:text-indent="0.5597in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P348" style:parent-style-name="Normal" style:family="paragraph">
      <style:paragraph-properties fo:text-align="justify" fo:text-indent="0.5597in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P351" style:parent-style-name="Normal" style:family="paragraph">
      <style:paragraph-properties fo:text-align="justify" fo:text-indent="0.5597in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P355" style:parent-style-name="Normal" style:family="paragraph">
      <style:paragraph-properties fo:text-align="justify" fo:text-indent="0.5597in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P358" style:parent-style-name="Normal" style:family="paragraph">
      <style:paragraph-properties fo:text-align="justify" fo:text-indent="0.5597in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P361" style:parent-style-name="Normal" style:family="paragraph">
      <style:paragraph-properties fo:text-align="justify" fo:text-indent="0.5597in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P364" style:parent-style-name="Normal" style:family="paragraph">
      <style:paragraph-properties fo:text-align="justify" fo:text-indent="0.5597in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align="justify" fo:text-indent="0.5597in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fo:font-style="italic" style:font-style-asian="italic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P372" style:parent-style-name="Normal" style:family="paragraph">
      <style:paragraph-properties fo:text-align="justify" fo:text-indent="0.5597in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P376" style:parent-style-name="Normal" style:family="paragraph">
      <style:paragraph-properties fo:text-align="justify" fo:text-indent="0.5597in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P379" style:parent-style-name="Normal" style:family="paragraph">
      <style:paragraph-properties fo:text-align="justify" fo:text-indent="0.5597in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P383" style:parent-style-name="Normal" style:family="paragraph">
      <style:paragraph-properties fo:text-align="justify" fo:text-indent="0.5597in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P386" style:parent-style-name="Normal" style:family="paragraph">
      <style:paragraph-properties fo:text-align="justify" fo:text-indent="0.5597in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P390" style:parent-style-name="Normal" style:family="paragraph">
      <style:paragraph-properties fo:text-align="justify" fo:text-indent="0.5597in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P393" style:parent-style-name="Normal" style:family="paragraph">
      <style:paragraph-properties fo:text-align="justify" fo:text-indent="0.5597in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font-size-complex="12pt"/>
    </style:style>
    <style:style style:name="P397" style:parent-style-name="Normal" style:family="paragraph">
      <style:paragraph-properties fo:text-align="center" fo:line-height="115%"/>
    </style:style>
    <style:style style:name="T398" style:parent-style-name="DefaultParagraphFont" style:family="text">
      <style:text-properties style:font-name-asian="Calibri" style:font-size-complex="12pt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1-01 iki 2020-06-09</text:span></text:p>
      <text:p text:style-name="P5"/>
      <text:p text:style-name="P6"><text:span text:style-name="T7">Įsakymas paskelbtas: Žin. 2008, Nr.<text:s/></text:span><text:a xlink:href="https://www.e-tar.lt/portal/legalAct.html?documentId=TAR.4166EC4E3A6A" office:target-frame-name="_top" xlink:show="replace"><text:span text:style-name="T8">35-1249</text:span></text:a><text:span text:style-name="T9">, i. k. 1082250ISAK000V-169</text:span></text:p>
      <text:p text:style-name="P10"/>
      <text:p text:style-name="P11">Nauja redakcija nuo 2018-10-27:</text:p>
      <text:p text:style-name="Normal"><text:span text:style-name="T12">Nr.<text:s/></text:span><text:a xlink:href="https://www.e-tar.lt/portal/legalAct.html?documentId=29eb1000d85911e8a1baff673bb7216a" office:target-frame-name="_top" xlink:show="replace"><text:span text:style-name="T13">V-1161</text:span></text:a><text:span text:style-name="T14">, 2018-10-22, paskelbta TAR 2018-10-26, i. k. 2018-16690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DĖL LIETUVOS MEDICINOS NORMOS MN 68:2018 „MEDICINOS BIOLOGAS“</text:p>
      <text:p text:style-name="P20">PATVIRTINIMO</text:p>
      <text:p text:style-name="P21"/>
      <text:p text:style-name="P22"/>
      <text:p text:style-name="P23"><text:span text:style-name="T24">Vadovaudamasis Lietuvos Respublikos sveikatos priežiūros įstaigų įstatymo 9 straipsnio 1 dalies 3 punktu:</text:span></text:p>
      <text:p text:style-name="P25"><text:span text:style-name="T26">1</text:span><text:span text:style-name="T27">. T v i r t i n u Lietuvos medicinos normą MN 68:2018 „Medicinos biologas“ (pridedama).</text:span></text:p>
      <text:p text:style-name="P28"><text:span text:style-name="T29">2.</text:span><text:span text:style-name="T30"><text:s/>Neteko galios nuo 2020-01-01</text:span></text:p>
      <text:p text:style-name="P31">Punkto naikinimas:</text:p>
      <text:p text:style-name="P32"><text:span text:style-name="T33">Nr.<text:s/></text:span><text:a xlink:href="https://www.e-tar.lt/portal/legalAct.html?documentId=8aaa98b02b9c11eabe008ea93139d588" office:target-frame-name="_top" xlink:show="replace"><text:span text:style-name="T34">V-1519</text:span></text:a><text:span text:style-name="T35">, 2019-12-30, paskelbta TAR 2019-12-31, i. k. 2019-21750</text:span></text:p>
      <text:p text:style-name="Normal"/>
      <text:p text:style-name="P36"/>
      <text:p text:style-name="P37"/>
      <text:p text:style-name="P38"/>
      <text:p text:style-name="P39">SVEIKATOS APSAUGOS MINISTRAS<text:tab/>RIMVYDAS TURČINSKAS</text:p>
      <text:p text:style-name="Normal"/>
      <text:soft-page-break/>
      <text:p text:style-name="P40">PATVIRTINTA</text:p>
      <text:p text:style-name="P43">Lietuvos <text:s/>Respublikos sveikatos</text:p>
      <text:p text:style-name="P44">apsaugos ministro 2008 m. kovo 4 d.</text:p>
      <text:p text:style-name="P45">įsakymu Nr. V-169</text:p>
      <text:p text:style-name="P46">(Lietuvos Respublikos sveikatos</text:p>
      <text:p text:style-name="P47">apsaugos ministro 2018 m. spalio 22 d.</text:p>
      <text:p text:style-name="P48">įsakymo Nr. V-1161 redakcija)</text:p>
      <text:p text:style-name="P49"/>
      <text:p text:style-name="P50"/>
      <text:p text:style-name="P51"><text:span text:style-name="T52">LIETUVOS MEDICINOS NORMA MN 68:2018 „MEDICINOS BIOLOGAS“<text:s/>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/>
      <text:p text:style-name="P61"><text:span text:style-name="T62">1</text:span><text:span text:style-name="T63">. Lietuvos medicinos norma MN<text:s/></text:span><text:span text:style-name="T64">68:2018 „Medicinos biologas“ (toliau – Lietuvos medicinos norma) privaloma medicinos biologams, dirbantiems Lietuvos Respublikoje, jų darbdaviams, taip pat institucijoms, rengiančioms šiuos specialistus, tobulinančioms jų kvalifikaciją bei kontroliuojančio</text:span><text:span text:style-name="T65">ms jų veiklą.</text:span></text:p>
      <text:p text:style-name="P66"><text:span text:style-name="T67">2</text:span><text:span text:style-name="T68">. Lietuvos medicinos normoje vartojamos sąvokos ir jų apibrėžtys:</text:span></text:p>
      <text:p text:style-name="P69"><text:span text:style-name="T70">2.1</text:span><text:span text:style-name="T71">.</text:span><text:span text:style-name="T72"><text:s/>Bioinformatika<text:s/></text:span><text:span text:style-name="T73">– biologinės srities duomenų valdymas, analizė bei gyvoje ląstelėje vykstančių procesų modeliavimas, panaudojant taikomosios matematikos, informatiko</text:span><text:span text:style-name="T74">s, statistikos ir kompiuterių mokslo žinias.<text:s/></text:span></text:p>
      <text:p text:style-name="P75"><text:span text:style-name="T76">2.2</text:span><text:span text:style-name="T77">.</text:span><text:span text:style-name="T78"><text:s/>Medicinos biologas<text:s/></text:span><text:span text:style-name="T79">– asmens sveikatos priežiūros specialistas, įgijęs medicinos biologo profesinę kvalifikaciją.</text:span></text:p>
      <text:p text:style-name="P80"><text:span text:style-name="T81">2.3</text:span><text:span text:style-name="T82">.</text:span><text:span text:style-name="T83"><text:s/>Medicinos biologo praktika<text:s/></text:span><text:span text:style-name="T84">– teisės aktų reglamentuojama medicinos biologo paga</text:span><text:span text:style-name="T85">l įgytą profesinę kvalifikaciją ir nustatytą kompetenciją vykdoma asmens sveikatos priežiūra, apimanti laboratorinių tyrimų atlikimą, gautų tyrimų rezultatų metodologinį interpretavimą ir patvirtinimą.</text:span></text:p>
      <text:p text:style-name="P86"><text:span text:style-name="T87">2.4</text:span><text:span text:style-name="T88">. <text:s/>Kitos Lietuvos medicinos normoje vartojamos<text:s/></text:span><text:span text:style-name="T89">sąvokos suprantamos taip, kaip jos yra apibrėžtos kituose asmens sveikatos priežiūros paslaugų teikimą reglamentuojančiuose teisės aktuose.</text:span></text:p>
      <text:p text:style-name="P90"><text:span text:style-name="T91">3</text:span><text:span text:style-name="T92">. Medicinos biologo<text:s/></text:span><text:span text:style-name="T93">profesinė kvalifikacija įgyjama universitete baigus medicinos biologijos magistrantūros s</text:span><text:span text:style-name="T94">tudijų programą.<text:s/></text:span><text:span text:style-name="T95">Užsienyje įgyta medicinos biologo profesinė kvalifikacija pripažįstama<text:s/></text:span><text:span text:style-name="T96">Lietuvos Respublikos reglamentuojamų profesinių kvalifikacijų pripažinimo įstatymo ir kitų profesinių kvalifikacijų pripažinimą reglamentuojančių teisės aktų nustatyta<text:s/></text:span><text:span text:style-name="T97">tvarka.</text:span><text:s/></text:p>
      <text:p text:style-name="P98">Punkto pakeitimai:</text:p>
      <text:p text:style-name="P99"><text:span text:style-name="T100">Nr.<text:s/></text:span><text:a xlink:href="https://www.e-tar.lt/portal/legalAct.html?documentId=40054f908b8211e9ae2e9d61b1f977b3" office:target-frame-name="_top" xlink:show="replace"><text:span text:style-name="T101">V-688</text:span></text:a><text:span text:style-name="T102">, 2019-06-07, paskelbta TAR 2019-06-10, i. k. 2019-09419</text:span></text:p>
      <text:p text:style-name="Normal"/>
      <text:p text:style-name="P103"><text:span text:style-name="T104">4</text:span><text:span text:style-name="T105">. Teisę verstis medicinos biologo praktika turi asmuo, įgijęs medicinos biologo profesinę kvalifikaciją.<text:s/></text:span></text:p>
      <text:p text:style-name="P106"><text:span text:style-name="T107">5</text:span><text:span text:style-name="T108">. Medicinos biologo profesinę kvalifikaciją įgijusiais taip pat laikomi asmenys, turintys patvirtinamuosius dokumentus, kad iki 2019 m. lapkričio</text:span><text:span text:style-name="T109"><text:s/>1 d. universitete yra baigę:</text:span></text:p>
      <text:p text:style-name="P110"><text:span text:style-name="T111">5.1</text:span><text:span text:style-name="T112">. vienpakopes 5,5 metų (11 semestrų) trukmės biologijos studijas;</text:span></text:p>
      <text:p text:style-name="P113"><text:span text:style-name="T114">5.2</text:span><text:span text:style-name="T115">. vienpakopes 5 metų trukmės biologijos arba molekulinės biologijos, arba mikrobiologijos, arba chemijos, arba biochemijos, arba biofizikos, arba ve</text:span><text:span text:style-name="T116">terinarijos studijas, arba sanitarijos, epidemiologijos ir higienos studijų programą ir papildomai vieną iš šių mokymų: ne trumpesnes kaip 3 mėnesių trukmės laboratorinės medicinos mokymo programas „Klinikinė laboratorinė diagnostika“ arba „Bakteriologija“</text:span><text:span text:style-name="T117"><text:s/>arba ne trumpesnius kaip 3 mėnesių trukmės specializacijos kursus „Klinikinė laboratorinė diagnostika“, arba kelių dalių, ne trumpesnių kaip 72 valandų trukmės, laboratorinės medicinos mokymo programas, kurių bendra trukmė yra ne mažesnė kaip 3 mėnesiai;</text:span></text:p>
      <text:p text:style-name="P118"><text:span text:style-name="T119">5.3</text:span><text:span text:style-name="T120">. magistrantūros biologijos arba molekulinės biologijos, arba mikrobiologijos, arba chemijos, arba biochemijos, arba biofizikos, arba veterinarijos studijas ir papildomai vieną iš šių mokymų: ne trumpesnes kaip 3 mėnesių trukmės laboratorinės medici</text:span><text:span text:style-name="T121">nos mokymo programas „Klinikinė laboratorinė diagnostika“ arba „Bakteriologija“ arba ne trumpesnius kaip 3 mėnesių trukmės specializacijos kursus „Klinikinė laboratorinė diagnostika“, arba kelių dalių, ne trumpesnių kaip 72 valandų trukmės, laboratorinės m</text:span><text:span text:style-name="T122">edicinos mokymo programas, kurių bendra trukmė ne mažesnė kaip 3 mėnesiai;</text:span></text:p>
      <text:p text:style-name="P123"><text:span text:style-name="T124">5.4</text:span><text:span text:style-name="T125">. studijas ar studijų programas, nurodytas Lietuvos medicinos normos 5.2 ir 5.3 papunkčiuose, ir papildomai užsienio valstybių aukštosiose mokyklose arba užsienio valstybių a</text:span><text:span text:style-name="T126">smens sveikatos priežiūros įstaigose laboratorinės medicinos mokymo programą arba specializacijos kursus, atitinkančius tuo laikotarpiu vykdytus mokymus Lietuvoje;</text:span></text:p>
      <text:p text:style-name="P127"><text:span text:style-name="T128">5.5</text:span><text:span text:style-name="T129">.<text:s/></text:span><text:span text:style-name="T130">magistrantūros biologijos arba molekulinės biologijos, arba mikrobiologijos, arba b</text:span><text:span text:style-name="T131">iochemijos studijas ir ne mažiau kaip 100 valandų trukmės specializuoto profesinio kvalifikacijos tobulinimo programas bei turintys ne trumpesnę kaip 3 metų medicinos biologo arba medicinos mikrobiologo darbo patirtį laikotarpiu nuo 2014 m. iki 2019 m.</text:span><text:s/></text:p>
      <text:p text:style-name="P132">Punkto pakeitimai:</text:p>
      <text:p text:style-name="P133"><text:span text:style-name="T134">Nr.<text:s/></text:span><text:a xlink:href="https://www.e-tar.lt/portal/legalAct.html?documentId=40054f908b8211e9ae2e9d61b1f977b3" office:target-frame-name="_top" xlink:show="replace"><text:span text:style-name="T135">V-688</text:span></text:a><text:span text:style-name="T136">, 2019-06-07, paskelbta TAR 2019-06-10, i. k. 2019-09419</text:span></text:p>
      <text:p text:style-name="Normal"/>
      <text:p text:style-name="P137"><text:span text:style-name="T138">6</text:span><text:span text:style-name="T139">. Medicinos biologas verčiasi medicinos biologo praktika Lietuvos R</text:span><text:span text:style-name="T140">espublikoje tik asmens sveikatos priežiūros įstaigoje, turinčioje asmens sveikatos priežiūros licenciją teikti laboratorinės diagnostikos ir kitas asmens sveikatos priežiūros paslaugas, kurių teikimo reikalavimuose numatyta, kad šias paslaugas turi teisę t</text:span><text:span text:style-name="T141">eikti ir medicinos biologas.</text:span></text:p>
      <text:p text:style-name="P142"><text:span text:style-name="T143">7</text:span><text:span text:style-name="T144">. Medicinos biologas dirba savarankiškai, bendradarbiaudamas su kitais sveikatos priežiūros paslaugas teikiančiais specialistais.</text:span></text:p>
      <text:p text:style-name="P145"><text:span text:style-name="T146">8</text:span><text:span text:style-name="T147">. Medicinos biologas vadovaujasi asmens sveikatos priežiūros specialisto praktiką, asme</text:span><text:span text:style-name="T148">ns sveikatos priežiūros paslaugų teikimą reglamentuojančiais teisės aktais, Lietuvos medicinos norma,<text:s/></text:span><text:span text:style-name="T149">Lietuvos standartu LST EN ISO 15189</text:span><text:span text:style-name="T150"><text:s/>„Medicinos<text:s/></text:span><text:span text:style-name="T151">laboratorijos. Kokybės ir kompetencijos reikalavimai“</text:span><text:span text:style-name="T152">; įstaigos, kurioje dirba, įstatais (nuostatais),<text:s/></text:span><text:span text:style-name="T153">vidaus tvarkos taisyklėmis bei savo pareigybės aprašymu.</text:span></text:p>
      <text:p text:style-name="P154"/>
      <text:p text:style-name="Normal"/>
      <text:p text:style-name="P155"><text:span text:style-name="T156">II</text:span><text:span text:style-name="T157"><text:s/>SKYRIUS</text:span></text:p>
      <text:p text:style-name="P158"><text:span text:style-name="T159">TEISĖS</text:span></text:p>
      <text:p text:style-name="P160"/>
      <text:p text:style-name="P161"/>
      <text:p text:style-name="P162"><text:span text:style-name="T163">9</text:span><text:span text:style-name="T164">. Medicinos biologas turi teisę:</text:span></text:p>
      <text:p text:style-name="P165"><text:span text:style-name="T166">9.1</text:span><text:span text:style-name="T167">. verstis medicinos biologo praktika Lietuvos medicinos normos ir kitų teisės aktų, reglamentuojančių asmens sveikatos<text:s/></text:span><text:span text:style-name="T168">priežiūros paslaugų teikimą, nustatyta tvarka;</text:span></text:p>
      <text:p text:style-name="P169"><text:span text:style-name="T170">9.2</text:span><text:span text:style-name="T171">. tvarkyti paciento duomenis, įskaitant sveikatos duomenis, vykdant Lietuvos medicinos normos 15 punkte nurodytą veiklą, Europos Sąjungos ir Lietuvos Respublikos teisės aktų, reglamentuojančių pacientų<text:s/></text:span><text:span text:style-name="T172">asmens duomenų tvarkymą, nustatyta tvarka;</text:span><text:s/></text:p>
      <text:p text:style-name="P173">Papunkčio pakeitimai:</text:p>
      <text:p text:style-name="P174"><text:span text:style-name="T175">Nr.<text:s/></text:span><text:a xlink:href="https://www.e-tar.lt/portal/legalAct.html?documentId=40054f908b8211e9ae2e9d61b1f977b3" office:target-frame-name="_top" xlink:show="replace"><text:span text:style-name="T176">V-688</text:span></text:a><text:span text:style-name="T177">, 2019-06-07, paskelbta TAR 2019-06-10, i. k. 2019-09419</text:span></text:p>
      <text:p text:style-name="Normal"/>
      <text:p text:style-name="P178"><text:span text:style-name="T179">9.3</text:span><text:span text:style-name="T180">. specializuotis p</text:span><text:span text:style-name="T181">asirinktose laboratorinės diagnostikos srityse;</text:span></text:p>
      <text:p text:style-name="P182"><text:span text:style-name="T183">9.4</text:span><text:span text:style-name="T184">. konsultuoti</text:span><text:span text:style-name="T185"><text:s/></text:span><text:span text:style-name="T186">tyrimų užsakovus ir sveikatos priežiūros specialistus dėl laboratorinių tyrimų pasirinkimo, įskaitant reikalingą mėginio tipą, klinikines indikacijas ir tyrimo procedūrų apribojimus bei<text:s/></text:span><text:span text:style-name="T187">tyrimų užsakymų dažnumą, mokslo ir logistikos klausimais, teikti profesionalią nuomonę dėl tyrimų rezultatų;</text:span></text:p>
      <text:p text:style-name="P188"><text:span text:style-name="T189">9.5</text:span><text:span text:style-name="T190">. atsisakyti teikti asmens sveikatos priežiūros paslaugas, jei tai prieštarauja medicinos biologo profesinės etikos principams arba gali suk</text:span><text:span text:style-name="T191">elti realų pavojų paciento ar medicinos biologo gyvybei, išskyrus atvejus, kai teikiama pirmoji medicinos pagalba;<text:s/></text:span></text:p>
      <text:p text:style-name="P192"><text:span text:style-name="T193">9.6</text:span><text:span text:style-name="T194">. dalyvauti mokslo tiriamojoje ir pedagoginėje veikloje, taip pat kuriant ir diegiant naujas sveikatos priežiūros technologijas;</text:span></text:p>
      <text:p text:style-name="P195"><text:span text:style-name="T196">9.</text:span><text:span text:style-name="T197">7</text:span><text:span text:style-name="T198">. būti Lietuvos ir (ar) tarptautinių laboratorinės medicinos specialistus vienijančių organizacijų, asociacijų nariu, dalyvauti jų veikloje; <text:s text:c="12"/></text:span></text:p>
      <text:p text:style-name="P199"><text:span text:style-name="T200">9.8</text:span><text:span text:style-name="T201">. teikti siūlymus Lietuvos Respublikos sveikatos apsaugos ministerijai, sveikatos priežiūros</text:span><text:span text:style-name="T202"><text:s/>įstaigų administracijai laboratorinės diagnostikos optimizavimo klausimais;</text:span></text:p>
      <text:p text:style-name="P203"><text:span text:style-name="T204">9.9</text:span><text:span text:style-name="T205">. turėti saugias darbo sąlygas.</text:span></text:p>
      <text:p text:style-name="P206"><text:span text:style-name="T207">10</text:span><text:span text:style-name="T208">. Medicinos biologas turi ir kitų teisių, nustatytų Lietuvos Respublikos teisės aktais, reglamentuojančiais asmens sveikatos priežiū</text:span><text:span text:style-name="T209">ros specialisto praktiką.</text:span></text:p>
      <text:p text:style-name="P210"/>
      <text:p text:style-name="Normal"/>
      <text:p text:style-name="P211"><text:span text:style-name="T212">III</text:span><text:span text:style-name="T213"><text:s/>SKYRIUS</text:span></text:p>
      <text:p text:style-name="P214"><text:span text:style-name="T215">PAREIGOS</text:span></text:p>
      <text:p text:style-name="P216"/>
      <text:p text:style-name="P217"><text:span text:style-name="T218">11</text:span><text:span text:style-name="T219">. Medicinos biologas privalo:</text:span></text:p>
      <text:p text:style-name="P220"><text:span text:style-name="T221">11.1</text:span><text:span text:style-name="T222">. teikti pirmąją medicinos pagalbą Lietuvos Respublikos teisės aktų nustatyta tvarka;</text:span></text:p>
      <text:p text:style-name="P223"><text:span text:style-name="T224">11.2</text:span><text:span text:style-name="T225">. pagal savo kompetenciją, nustatytą Lietuvos medicinos normoje,</text:span><text:span text:style-name="T226"><text:s/>ir asmens sveikatos priežiūros įstaigos, kurioje dirba, licenciją kvalifikuotai vykdyti (atlikti) laboratorinius tyrimus, juos interpretuoti ir patvirtinti tyrimų rezultatus, atsižvelgdamas į naujausią mokslinę literatūrą bei užtikrinti teikiamų asmens sv</text:span><text:span text:style-name="T227">eikatos priežiūros paslaugų kokybę;</text:span></text:p>
      <text:p text:style-name="P228"><text:span text:style-name="T229">11.3</text:span><text:span text:style-name="T230">. nepriskirtais medicinos biologo kompetencijai atvejais rekomenduoti pacientui kreiptis į atitinkamos srities asmens sveikatos priežiūros specialistą;</text:span></text:p>
      <text:p text:style-name="P231"><text:span text:style-name="T232">11.4</text:span><text:span text:style-name="T233">. turėti spaudą, kurio numeris suteikiamas Lietuvos<text:s/></text:span><text:span text:style-name="T234">Respublikos sveikatos apsaugos ministro 2003 m. sausio 6 d. įsakymo Nr. V-1 „Dėl Numerio sveikatos specialisto spaudui suteikimo ir panaikinimo taisyklių patvirtinimo“ nustatyta tvarka;</text:span></text:p>
      <text:p text:style-name="P235"><text:span text:style-name="T236">11.5</text:span><text:span text:style-name="T237">. taikyti Lietuvos Respublikoje tik mokslo ir praktikos įrodym</text:span><text:span text:style-name="T238">ais pagrįstus, saugius darbo metodus, teisės aktų nustatyta tvarka patvirtintas tyrimų procedūras, ligų diagnostikos metodus bei technologijas, išskyrus kituose teisės aktuose nustatytas išimtis;</text:span></text:p>
      <text:p text:style-name="P239"><text:span text:style-name="T240">11.6</text:span><text:span text:style-name="T241">. perduoti laboratorinių tyrimų rezultatus ir jų int</text:span><text:span text:style-name="T242">erpretacijas tyrimo užsakovui;</text:span></text:p>
      <text:p text:style-name="P243"><text:span text:style-name="T244">11.7</text:span><text:span text:style-name="T245">. naudoti tik teisės aktų reikalavimus atitinkančias medicinos priemones (prietaisus), išskyrus kituose teisės aktuose nustatytas išimtis. Užtikrinti, kad medicinos priemonės (prietaisai) būtų naudojamos teisės aktų<text:s/></text:span><text:span text:style-name="T246">nustatyta tvarka ir vadovaujantis gamintojų su medicinos priemone (prietaisu) pateikiama informacija;</text:span></text:p>
      <text:p text:style-name="P247"><text:span text:style-name="T248">11.8</text:span><text:span text:style-name="T249">. bendradarbiauti su asmens ir visuomenės sveikatos priežiūros ir kitais specialistais;</text:span></text:p>
      <text:p text:style-name="P250"><text:span text:style-name="T251">11.9</text:span><text:span text:style-name="T252">. propaguoti sveiką gyvenseną, ligų profilaktikos<text:s/></text:span><text:span text:style-name="T253">ir sveikatos tausojimo bei ugdymo priemones;</text:span></text:p>
      <text:p text:style-name="P254"><text:span text:style-name="T255">11.10</text:span><text:span text:style-name="T256">. laikytis profesinės etikos principų, gerbti pacientų teises ir jų nepažeisti, saugoti profesinę paslaptį ir visą informaciją apie pacientą laikyti konfidencialia; kitiems asmenims ši informacija gali<text:s/></text:span><text:span text:style-name="T257">būti atskleista Europos Sąjungos ir Lietuvos Respublikos teisės aktų nustatytais pagrindais ir tvarka;</text:span><text:s/></text:p>
      <text:p text:style-name="P258">Papunkčio pakeitimai:</text:p>
      <text:p text:style-name="P259"><text:span text:style-name="T260">Nr.<text:s/></text:span><text:a xlink:href="https://www.e-tar.lt/portal/legalAct.html?documentId=40054f908b8211e9ae2e9d61b1f977b3" office:target-frame-name="_top" xlink:show="replace"><text:span text:style-name="T261">V-688</text:span></text:a><text:span text:style-name="T262">, 2019-06-07, paskelbta</text:span><text:span text:style-name="T263"><text:s/>TAR 2019-06-10, i. k. 2019-09419</text:span></text:p>
      <text:p text:style-name="Normal"/>
      <text:p text:style-name="P264"><text:span text:style-name="T265">11.11</text:span><text:span text:style-name="T266">. tobulinti profesinę kvalifikaciją Lietuvos Respublikos sveikatos apsaugos ministro nustatyta tvarka; <text:s text:c="2"/></text:span></text:p>
      <text:p text:style-name="P267"><text:span text:style-name="T268">11.12</text:span><text:span text:style-name="T269">. tvarkyti medicinos biologo praktikos dokumentus Lietuvos Respublikos teisės aktų nustatyta tvar</text:span><text:span text:style-name="T270">ka;</text:span></text:p>
      <text:p text:style-name="P271"><text:span text:style-name="T272">11.13</text:span><text:span text:style-name="T273">. paaiškinti medicinos biologo praktikos aplinkybes Lietuvos Respublikos sveikatos apsaugos ministerijos, teisėsaugos institucijų ir kitų kontroliuojančių institucijų prašymu;</text:span></text:p>
      <text:p text:style-name="P274"><text:span text:style-name="T275">11.14</text:span><text:span text:style-name="T276">.</text:span><text:span text:style-name="T277"><text:s/>atlikti kitas Lietuvos Respublikos teisės aktų nustatyta</text:span><text:span text:style-name="T278">s pareigas.</text:span></text:p>
      <text:p text:style-name="P279"/>
      <text:p text:style-name="P280"/>
      <text:p text:style-name="P281"><text:span text:style-name="T282">IV</text:span><text:span text:style-name="T283"><text:s/>SKYRIUS</text:span></text:p>
      <text:p text:style-name="P284"><text:span text:style-name="T285">KOMPETENCIJA</text:span></text:p>
      <text:p text:style-name="P286"/>
      <text:p text:style-name="P287"><text:span text:style-name="T288">12</text:span><text:span text:style-name="T289">. Medicinos biologo profesinę kompetenciją sudaro žinios, gebėjimai ir įgūdžiai, kuriuos jis įgyja baigęs medicinos biologo profesinę kvalifikaciją suteikiančias studijas bei nuolat tobulindamasis,<text:s/></text:span><text:span text:style-name="T290">atsižvelgdamas į nuolatinę mokslo ir praktikos pažangą.</text:span></text:p>
      <text:p text:style-name="P291"><text:span text:style-name="T292">13</text:span><text:span text:style-name="T293">. Medicinos biologas turi žinoti:</text:span></text:p>
      <text:p text:style-name="P294"><text:span text:style-name="T295">13.1</text:span><text:span text:style-name="T296">. dokumentų rengimo, tvarkymo ir apskaitos pagrindus;</text:span></text:p>
      <text:p text:style-name="P297"><text:span text:style-name="T298">13.2</text:span><text:span text:style-name="T299">. medicinos statistikos pagrindus;</text:span></text:p>
      <text:p text:style-name="P300"><text:span text:style-name="T301">13.3</text:span><text:span text:style-name="T302">. sveikatos draudimo pagrindus;</text:span></text:p>
      <text:p text:style-name="P303"><text:span text:style-name="T304">13.4</text:span><text:span text:style-name="T305">. sveikat</text:span><text:span text:style-name="T306">os teisės pagrindus;</text:span></text:p>
      <text:p text:style-name="P307"><text:span text:style-name="T308">13.5</text:span><text:span text:style-name="T309">. naudojimosi informacinėmis ir ryšio technologijomis būdus ir mokėti jais naudotis; <text:s text:c="2"/></text:span></text:p>
      <text:p text:style-name="P310"><text:span text:style-name="T311">13.6</text:span><text:span text:style-name="T312">. asmens duomenų apsaugos principus.</text:span><text:s/></text:p>
      <text:p text:style-name="P313">Papildyta papunkčiu:</text:p>
      <text:p text:style-name="P314"><text:span text:style-name="T315">Nr.<text:s/></text:span><text:a xlink:href="https://www.e-tar.lt/portal/legalAct.html?documentId=40054f908b8211e9ae2e9d61b1f977b3" office:target-frame-name="_top" xlink:show="replace"><text:span text:style-name="T316">V-688</text:span></text:a><text:span text:style-name="T317">, 2019-06-07, paskelbta TAR 2019-06-10, i. k. 2019-09419</text:span></text:p>
      <text:p text:style-name="Normal"/>
      <text:p text:style-name="P318"><text:span text:style-name="T319">14</text:span><text:span text:style-name="T320">. Medicinos biologas turi išmanyti:</text:span></text:p>
      <text:p text:style-name="P321"><text:span text:style-name="T322">14.1</text:span><text:span text:style-name="T323">. biomedicinos mokslų (fiziologijos, genetikos ir kt.) principus, metodus ir naujoves;</text:span></text:p>
      <text:p text:style-name="P324"><text:span text:style-name="T325">14.2</text:span><text:span text:style-name="T326">. laboratorinės medicinos mokslo pagrindus;<text:s/></text:span></text:p>
      <text:p text:style-name="P327"><text:span text:style-name="T328">14.3</text:span><text:span text:style-name="T329">. biostatistikos bei bioinformatikos</text:span><text:span text:style-name="T330"><text:s/></text:span><text:span text:style-name="T331">pagrindus;</text:span></text:p>
      <text:p text:style-name="P332"><text:span text:style-name="T333">14.4</text:span><text:span text:style-name="T334">. bioetikos reikalavimus;</text:span></text:p>
      <text:p text:style-name="P335"><text:span text:style-name="T336">14.5</text:span><text:span text:style-name="T337">. kenksmingus sveikatai ir galinčius sukelti jos sutrikimus veiksnius, jų žalą ir rizikingą sveikatai elgesį<text:s/></text:span><text:span text:style-name="T338">mažinančias priemones bei galimus būdus žalai išvengti;</text:span></text:p>
      <text:p text:style-name="P339"><text:span text:style-name="T340">14.6</text:span><text:span text:style-name="T341">. įvairių veiksnių, diagnostinių procedūrų ir vaistinių preparatų veikimo principus, jų įtaką laboratorinių</text:span><text:span text:style-name="T342"><text:s/></text:span><text:span text:style-name="T343">tyrimų rezultatams;</text:span></text:p>
      <text:p text:style-name="P344"><text:span text:style-name="T345">14.7</text:span><text:span text:style-name="T346">. laboratorijos vadybos ir kokybės užtikrinimo principus</text:span><text:span text:style-name="T347">;</text:span></text:p>
      <text:p text:style-name="P348"><text:span text:style-name="T349">14.8</text:span><text:span text:style-name="T350">. procesų prieš tyrimus ir procesų po tyrimų įtaką laboratorinių tyrimų rezultatams ir <text:s/>kokybei;</text:span></text:p>
      <text:p text:style-name="P351"><text:span text:style-name="T352">14.9</text:span><text:span text:style-name="T353">. patologijos priežastis, jų ląstelinius, biocheminius, imunologinius mechanizmus, klinikinius požymius ir laboratorinių tyrimų indikacijas,<text:s/></text:span><text:span text:style-name="T354">laboratorinių tyrimų klinikinę vertę, jų pokyčius įvairių ligų atveju, laboratorinės diagnostikos ir diferencinės diagnostikos principus;</text:span></text:p>
      <text:p text:style-name="P355"><text:span text:style-name="T356">14.10</text:span><text:span text:style-name="T357">. šiuolaikinius laboratorinių tyrimų metodus, jų indikacijas, taikymo galimybes, privalumus ir trūkumus.<text:s/></text:span></text:p>
      <text:p text:style-name="P358"><text:span text:style-name="T359">15</text:span><text:span text:style-name="T360">. Medicinos biologas turi gebėti:</text:span></text:p>
      <text:p text:style-name="P361"><text:span text:style-name="T362">15.1</text:span><text:span text:style-name="T363">. organizuoti ir planuoti savo veiklą, veikti savarankiškai, bendradarbiauti ir dirbti komandoje su kitais sveikatos priežiūros specialistais, spręsti problemas ir priimti sprendimus pagal savo kompetenciją; <text:s/></text:span></text:p>
      <text:p text:style-name="P364"><text:span text:style-name="T365">15.2</text:span><text:span text:style-name="T366">. kurti, diegti, prižiūrėti, gerinti laboratorijos kokybės vadybos sistemą;</text:span></text:p>
      <text:p text:style-name="P367"><text:span text:style-name="T368">15.3</text:span><text:span text:style-name="T369">. parinkti, įdiegti ir naudoti laboratorinių tyrimų metodus ir<text:s/></text:span><text:span text:style-name="T370">in vitro<text:s/></text:span><text:span text:style-name="T371">diagnostikos medicinos priemones (prietaisus);<text:s/></text:span></text:p>
      <text:p text:style-name="P372"><text:span text:style-name="T373">15.4</text:span><text:span text:style-name="T374">. analizuoti atliekamų laboratorinių<text:s/></text:span><text:span text:style-name="T375">tyrimų ekonominį pagrįstumą;</text:span></text:p>
      <text:p text:style-name="P376"><text:span text:style-name="T377">15.5</text:span><text:span text:style-name="T378">. organizuoti ir atlikti laboratorinių tyrimų vidaus kokybės kontrolę, vertinti ir tvirtinti jos rezultatus, nustatyti neatitiktis, taikyti korekcinius ir prevencinius veiksmus;</text:span></text:p>
      <text:p text:style-name="P379"><text:span text:style-name="T380">15.6</text:span><text:span text:style-name="T381">. organizuoti dalyvavimą tarplabo</text:span><text:span text:style-name="T382">ratorinių palyginimų programose, atlikti jų tyrimus ir vertinti rezultatus;</text:span></text:p>
      <text:p text:style-name="P383"><text:span text:style-name="T384">15.7</text:span><text:span text:style-name="T385">. kvalifikuotai atlikti laboratorinius tyrimus, juos interpretuoti ir patvirtinti gautų tyrimų rezultatus;<text:s/></text:span></text:p>
      <text:p text:style-name="P386"><text:span text:style-name="T387">15.8</text:span><text:span text:style-name="T388">. pildyti laboratorijos veiklos dokumentus Lietuvos<text:s/></text:span><text:span text:style-name="T389">Respublikos teisės aktų nustatyta tvarka;</text:span></text:p>
      <text:p text:style-name="P390"><text:span text:style-name="T391">15.9</text:span><text:span text:style-name="T392">. konsultuoti tyrimus užsakiusius specialistus, parenkant konkrečioje situacijoje tinkamiausius laboratorinius tyrimus, siekiant, kad tyrimai būtų atlikti laiku ir interpretuoti teisingai;</text:span></text:p>
      <text:p text:style-name="P393"><text:span text:style-name="T394">15.10</text:span><text:span text:style-name="T395">. inform</text:span><text:span text:style-name="T396">uoti asmenis, kaip tinkamai <text:s/>pasirengti laboratoriniam tyrimui.</text:span></text:p>
      <text:p text:style-name="P397"><text:span text:style-name="T398">______________</text:span></text:p>
      <text:p text:style-name="P399"/>
      <text:p text:style-name="P400"/>
      <text:p text:style-name="P401"><text:span text:style-name="T402">Pakeitimai:</text:span></text:p>
      <text:p text:style-name="P403"/>
      <text:p text:style-name="P404"><text:span text:style-name="T405">1.</text:span></text:p>
      <text:p text:style-name="P406"><text:span text:style-name="T407">Lietuvos Respublikos sveikatos apsaugos ministerija, Įsakymas</text:span></text:p>
      <text:p text:style-name="P408"><text:span text:style-name="T409">Nr.<text:s/></text:span><text:a xlink:href="https://www.e-tar.lt/portal/legalAct.html?documentId=29eb1000d85911e8a1baff673bb7216a" office:target-frame-name="_top" xlink:show="replace"><text:span text:style-name="T410">V-1161</text:span></text:a><text:span text:style-name="T411">, 2018-10-22, paskelbta TAR 2018-10-26, i. k. 2018-16690</text:span></text:p>
      <text:p text:style-name="P412"><text:span text:style-name="T413">Dėl Lietuvos Respublikos sveikatos apsaugos ministro 2008 m. kovo 4 d. Nr. V-169 „Dėl Lietuvos me</text:span><text:span text:style-name="T414">dicinos normos MN 68:2008" Medicinos biologas.Teisės, pareigos, kompetencija ir atsakomybė" patvirtinimo"pakeitimo</text:span></text:p>
      <text:p text:style-name="P415"/>
      <text:p text:style-name="P416"><text:span text:style-name="T417">2.</text:span></text:p>
      <text:p text:style-name="P418"><text:span text:style-name="T419">Lietuvos Respublikos sveikatos apsaugos ministerija, Įsakymas</text:span></text:p>
      <text:p text:style-name="P420"><text:span text:style-name="T421">Nr.<text:s/></text:span><text:a xlink:href="https://www.e-tar.lt/portal/legalAct.html?documentId=40054f908b8211e9ae2e9d61b1f977b3" office:target-frame-name="_top" xlink:show="replace"><text:span text:style-name="T422">V-688</text:span></text:a><text:span text:style-name="T423">, 2019-06-07, paskelbta TAR 2019-06-10, i. k. 2019-09419</text:span></text:p>
      <text:p text:style-name="P424"><text:span text:style-name="T425">Dėl Lietuvos Respublikos sveikatos apsaugos ministro 2008 m. kovo 4 d. įsakymo Nr. V-169 „Dėl Lietuvos medicinos normos MN 68:2018 „Medicinos biologas“ patvirtinimo“ p</text:span><text:span text:style-name="T426">akeitimo</text:span></text:p>
      <text:p text:style-name="P427"/>
      <text:p text:style-name="P428"><text:span text:style-name="T429">3.</text:span></text:p>
      <text:p text:style-name="P430"><text:span text:style-name="T431">Lietuvos Respublikos sveikatos apsaugos ministerija, Įsakymas</text:span></text:p>
      <text:p text:style-name="P432"><text:span text:style-name="T433">Nr.<text:s/></text:span><text:a xlink:href="https://www.e-tar.lt/portal/legalAct.html?documentId=8aaa98b02b9c11eabe008ea93139d588" office:target-frame-name="_top" xlink:show="replace"><text:span text:style-name="T434">V-1519</text:span></text:a><text:span text:style-name="T435">, 2019-12-30, paskelbta TAR 2019-12-31, i. k. 2019-21750</text:span></text:p>
      <text:p text:style-name="P436"><text:span text:style-name="T437">Dėl Lietuvos Res</text:span><text:span text:style-name="T438">publikos sveikatos apsaugos ministro 2008 m. kovo 4 d. įsakymo Nr. V-169 „Dėl Lietuvos medicinos normos MN 68:2018 „Medicinos biologas“ patvirtinimo“ pakeitimo</text:span>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header-left>
        <text:p text:style-name="P3"><text:page-number text:fixed="false">4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1"><text:page-number text:fixed="false">5</text:page-number></text:p>
        <text:p text:style-name="Header"/>
      </style:header>
      <style:header-left>
        <text:p text:style-name="P42"><text:page-number text:fixed="false">4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6-10T07:58:00Z</meta:creation-date>
    <dc:date>2020-06-10T07:58:00Z</dc:date>
    <meta:template xlink:href="Normal.dotm" xlink:type="simple"/>
    <meta:editing-cycles>2</meta:editing-cycles>
    <meta:editing-duration>PT0S</meta:editing-duration>
    <meta:document-statistic meta:page-count="7" meta:paragraph-count="123" meta:word-count="2059" meta:character-count="15796" meta:row-count="513" meta:non-whitespace-character-count="13860"/>
  </office:meta>
</office:document-meta>
</file>