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justify" fo:text-indent="0.559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text-indent="0.5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5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42" style:parent-style-name="Normal" style:family="paragraph">
      <style:paragraph-properties fo:margin-left="3.6in">
        <style:tab-stops/>
      </style:paragraph-properties>
      <style:text-properties style:font-name-asian="Calibri" style:font-size-complex="12pt"/>
    </style:style>
    <style:style style:name="P43" style:parent-style-name="Normal" style:family="paragraph">
      <style:paragraph-properties fo:margin-left="3.6in">
        <style:tab-stops/>
      </style:paragraph-properties>
      <style:text-properties style:font-name-asian="Calibri" style:font-size-complex="12pt"/>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3.6in">
        <style:tab-stops/>
      </style:paragraph-properties>
      <style:text-properties style:font-name-asian="Calibri" style:font-size-complex="12pt"/>
    </style:style>
    <style:style style:name="P47" style:parent-style-name="Normal" style:family="paragraph">
      <style:paragraph-properties fo:margin-left="3.6in">
        <style:tab-stops/>
      </style:paragraph-properties>
      <style:text-properties style:font-name-asian="Calibri" style:font-size-complex="12pt"/>
    </style:style>
    <style:style style:name="P48" style:parent-style-name="Normal" style:family="paragraph">
      <style:text-properties fo:font-size="9pt" style:font-size-asian="9pt" style:font-size-complex="9pt"/>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fo:line-height="115%" fo:text-indent="0.2958in">
        <style:tab-stops>
          <style:tab-stop style:type="left" style:position="0.6895in"/>
          <style:tab-stop style:type="left" style:position="0.7875in"/>
        </style:tab-stops>
      </style:paragraph-properties>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59" style:parent-style-name="Normal" style:family="paragraph">
      <style:paragraph-properties fo:text-align="center" fo:text-indent="0.2958in">
        <style:tab-stops>
          <style:tab-stop style:type="left" style:position="0.6895in"/>
          <style:tab-stop style:type="left" style:position="0.7875in"/>
        </style:tab-stops>
      </style:paragraph-properties>
      <style:text-properties style:font-size-complex="12pt"/>
    </style:style>
    <style:style style:name="P60" style:parent-style-name="Normal" style:family="paragraph">
      <style:paragraph-properties fo:text-align="justify" fo:text-indent="0.602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602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602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602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602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6027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602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602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602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602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602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602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59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59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59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text-indent="0.559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59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59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59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59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59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59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59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59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59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59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style:text-properties style:font-name-asian="Calibri" style:font-size-complex="12pt"/>
    </style:style>
    <style:style style:name="P189" style:parent-style-name="Normal" style:family="paragraph">
      <style:paragraph-properties fo:text-align="center"/>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text-align="center"/>
      <style:text-properties style:font-name-asian="Calibri" fo:font-weight="bold" style:font-weight-asian="bold" style:font-size-complex="12pt"/>
    </style:style>
    <style:style style:name="P195" style:parent-style-name="Normal" style:family="paragraph">
      <style:paragraph-properties fo:text-align="justify" fo:text-indent="0.559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59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59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597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59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59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59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59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59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59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59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59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59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59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597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style:text-properties style:font-name-asian="Calibri"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style:text-properties style:font-name-asian="Calibri" fo:font-weight="bold" style:font-weight-asian="bold" style:font-weight-complex="bold" style:font-size-complex="12pt"/>
    </style:style>
    <style:style style:name="P257" style:parent-style-name="Normal" style:family="paragraph">
      <style:paragraph-properties fo:text-align="justify" fo:text-indent="0.559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59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59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59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59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59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59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59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597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59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59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59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59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59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59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597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59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59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59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597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59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59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59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597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597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597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59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59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59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4">Suvestinė redakcija nuo 2018-10-27 iki 2019-06-10</text:span></text:p>
      <text:p text:style-name="P5"/>
      <text:p text:style-name="P6"><text:span text:style-name="T7">Įsakymas paskelbtas: Žin. 2008, Nr.<text:s/></text:span><text:a xlink:href="https://www.e-tar.lt/portal/legalAct.html?documentId=TAR.4166EC4E3A6A" office:target-frame-name="_top" xlink:show="replace"><text:span text:style-name="T8">35-1249</text:span></text:a><text:span text:style-name="T9">, i. k. 1082250ISAK000V-169</text:span></text:p>
      <text:p text:style-name="P10"/>
      <text:p text:style-name="P11">Nauja redakcija nuo 2018-10-27:</text:p>
      <text:p text:style-name="Normal"><text:span text:style-name="T12">Nr.<text:s/></text:span><text:a xlink:href="https://www.e-tar.lt/portal/legalAct.html?documentId=29eb1000d85911e8a1baff673bb7216a" office:target-frame-name="_top" xlink:show="replace"><text:span text:style-name="T13">V-1161</text:span></text:a><text:span text:style-name="T14">, 2018-10-22, paskelbta TAR 2018-10-26, i. k. 2018-16690</text:span></text:p>
      <text:p text:style-name="P15"/>
      <text:p text:style-name="P16">LIETUVOS RESPUBLIKOS SVEIKATOS APSAUGOS MINISTRAS</text:p>
      <text:p text:style-name="P17"/>
      <text:p text:style-name="P18">ĮSAKYMAS</text:p>
      <text:p text:style-name="P19">DĖL LIETUVOS MEDICINOS NORMOS MN 68:2018 „MEDICINOS BIOLOGAS“</text:p>
      <text:p text:style-name="P20">PATVIRTINIMO</text:p>
      <text:p text:style-name="P21"/>
      <text:p text:style-name="P22"/>
      <text:p text:style-name="P23"><text:span text:style-name="T24">Vadovaudamasis Lietuvos Respublikos sveikatos priežiūros įstaigų įstatymo 9 straipsnio 1 dalies 3 punktu:</text:span></text:p>
      <text:p text:style-name="P25"><text:span text:style-name="T26">1</text:span><text:span text:style-name="T27">. T v i r t i n u Lietuvos medicinos normą MN 68:2018 „Medicinos biologas“ (pridedama).</text:span></text:p>
      <text:p text:style-name="P28"><text:span text:style-name="T29">2</text:span><text:span text:style-name="T30">. N u s t a t a u, kad <text:s/>2020 m. sausio 1 d. įsigalioja tokia šiuo įsakymu patvirtintos Lietuvos medicinos normos MN 68:2018 „Medicinos biologas“ 4 punkto redakcija:</text:span></text:p>
      <text:p text:style-name="P31"><text:span text:style-name="T32">„4.<text:s/></text:span><text:span text:style-name="T33">Teisę verstis medicinos biologo praktika turi asmuo, įgijęs medicinos biologo profesinę</text:span><text:span text:style-name="T34"><text:s/>kvalifikaciją ir turintis Lietuvos Respublikos teisės aktų nustatyta tvarka išduotą ir galiojančią licenciją verstis medicinos biologo praktika“.<text:s/></text:span></text:p>
      <text:p text:style-name="P35"/>
      <text:p text:style-name="P36"/>
      <text:p text:style-name="P37"/>
      <text:p text:style-name="P38">SVEIKATOS APSAUGOS MINISTRAS<text:tab/>RIMVYDAS TURČINSKAS</text:p>
      <text:p text:style-name="Normal"/>
      <text:soft-page-break/>
      <text:p text:style-name="P39">PATVIRTINTA</text:p>
      <text:p text:style-name="P42">Lietuvos <text:s/>Respublikos sveikatos</text:p>
      <text:p text:style-name="P43">apsaugos ministro 2008 m. kovo 4 d.</text:p>
      <text:p text:style-name="P44">įsakymu Nr. V-169</text:p>
      <text:p text:style-name="P45">(Lietuvos Respublikos sveikatos</text:p>
      <text:p text:style-name="P46">apsaugos ministro 2018 m. spalio 22 d.</text:p>
      <text:p text:style-name="P47">įsakymo Nr. V-1161 redakcija)</text:p>
      <text:p text:style-name="P48"/>
      <text:p text:style-name="P49"/>
      <text:p text:style-name="P50"><text:span text:style-name="T51">LIETUVOS MEDICINOS NORMA MN 68:2018 „MEDICINOS BIOLOGAS“<text:s/></text:span></text:p>
      <text:p text:style-name="P52"/>
      <text:p text:style-name="P53"><text:span text:style-name="T54">I</text:span><text:span text:style-name="T55"><text:s/>SKYRIUS</text:span></text:p>
      <text:p text:style-name="P56"><text:span text:style-name="T57">BENDROSIOS NUOSTATOS</text:span></text:p>
      <text:p text:style-name="P58"/>
      <text:p text:style-name="P59"/>
      <text:p text:style-name="P60"><text:span text:style-name="T61">1</text:span><text:span text:style-name="T62">. Lietuvos medicinos norma MN 68:2018 „Medicinos bio</text:span><text:span text:style-name="T63">logas“ (toliau – Lietuvos medicinos norma) privaloma medicinos biologams, dirbantiems Lietuvos Respublikoje, jų darbdaviams, taip pat institucijoms, rengiančioms šiuos specialistus, tobulinančioms jų kvalifikaciją bei kontroliuojančioms jų veiklą.</text:span></text:p>
      <text:p text:style-name="P64"><text:span text:style-name="T65">2</text:span><text:span text:style-name="T66">. L</text:span><text:span text:style-name="T67">ietuvos medicinos normoje vartojamos sąvokos ir jų apibrėžtys:</text:span></text:p>
      <text:p text:style-name="P68"><text:span text:style-name="T69">2.1</text:span><text:span text:style-name="T70">.</text:span><text:span text:style-name="T71"><text:s/>Bioinformatika<text:s/></text:span><text:span text:style-name="T72">– biologinės srities duomenų valdymas, analizė bei gyvoje ląstelėje vykstančių procesų modeliavimas, panaudojant taikomosios matematikos, informatikos, statistikos ir komp</text:span><text:span text:style-name="T73">iuterių mokslo žinias.<text:s/></text:span></text:p>
      <text:p text:style-name="P74"><text:span text:style-name="T75">2.2</text:span><text:span text:style-name="T76">.</text:span><text:span text:style-name="T77"><text:s/>Medicinos biologas<text:s/></text:span><text:span text:style-name="T78">– asmens sveikatos priežiūros specialistas, įgijęs medicinos biologo profesinę kvalifikaciją.</text:span></text:p>
      <text:p text:style-name="P79"><text:span text:style-name="T80">2.3</text:span><text:span text:style-name="T81">.</text:span><text:span text:style-name="T82"><text:s/>Medicinos biologo praktika<text:s/></text:span><text:span text:style-name="T83">– teisės aktų reglamentuojama medicinos biologo pagal įgytą profesinę<text:s/></text:span><text:span text:style-name="T84">kvalifikaciją ir nustatytą kompetenciją vykdoma asmens sveikatos priežiūra, apimanti laboratorinių tyrimų atlikimą, gautų tyrimų rezultatų metodologinį interpretavimą ir patvirtinimą.</text:span></text:p>
      <text:p text:style-name="P85"><text:span text:style-name="T86">2.4</text:span><text:span text:style-name="T87">. <text:s/>Kitos Lietuvos medicinos normoje vartojamos sąvokos suprantamo</text:span><text:span text:style-name="T88">s taip, kaip jos yra apibrėžtos kituose asmens sveikatos priežiūros paslaugų teikimą reglamentuojančiuose teisės aktuose.</text:span></text:p>
      <text:p text:style-name="P89"><text:span text:style-name="T90">3</text:span><text:span text:style-name="T91">. Medicinos biologo profesinė kvalifikacija įgyjama universitete baigus medicinos biologijos magistrantūros studijų programą. U</text:span><text:span text:style-name="T92">žsienyje įgyta medicinos biologo profesinė kvalifikacija pripažįstama Lietuvos Respublikos reglamentuojamų profesinių kvalifikacijų pripažinimo įstatymo nustatyta tvarka.<text:s/></text:span></text:p>
      <text:p text:style-name="P93"><text:span text:style-name="T94">4</text:span><text:span text:style-name="T95">. Teisę verstis medicinos biologo praktika turi asmuo, įgijęs medicinos biologo</text:span><text:span text:style-name="T96"><text:s/>profesinę kvalifikaciją.<text:s/></text:span></text:p>
      <text:p text:style-name="P97"><text:span text:style-name="T98">5</text:span><text:span text:style-name="T99">. Medicinos biologo profesinę kvalifikaciją įgijusiais taip pat laikomi asmenys:<text:s/></text:span></text:p>
      <text:p text:style-name="P100"><text:span text:style-name="T101">5.1</text:span><text:span text:style-name="T102">. iki 1990 m. kovo 11 d. universitete baigę vientisąsias biologijos, biochemijos, biofizikos, chemijos, sanitarijos, epidemiologijos ir h</text:span><text:span text:style-name="T103">igienos ar veterinarijos studijas ir universitete papildomai išklausę ne trumpesnę kaip trijų mėnesių trukmės laboratorinės medicinos mokymo programą „Klinikinė laboratorinė diagnostika“ arba „Bakteriologija“ ar ne trumpesnę kaip trijų mėnesių trukmės spec</text:span><text:span text:style-name="T104">ializaciją „Klinikinė laboratorinė diagnostika“ arba aukštosiose mokyklose išklausę kelių dalių, ne trumpesnių kaip 72 val. trukmės, laboratorinės medicinos mokymo programas, kurių bendra trukmė ne mažesnė kaip trys mėnesiai, arba universitete baigę 5,5 me</text:span><text:span text:style-name="T105">tų (11 semestrų) trukmės vientisąsias biologijos studijas;</text:span></text:p>
      <text:p text:style-name="P106"><text:span text:style-name="T107">5.2</text:span><text:span text:style-name="T108">. nuo 1990 m. kovo 11 d. universitete baigę vientisąsias arba magistrantūros biologijos, molekulinės biologijos, biochemijos, biofizikos, chemijos, mikrobiologijos, sanitarijos, epidemiologi</text:span><text:span text:style-name="T109">jos ir higienos ar veterinarijos studijas ir papildomai universitete išklausę ne trumpesnę kaip trijų mėnesių trukmės laboratorinės medicinos mokymo programą „Klinikinė laboratorinė diagnostika“ arba „Bakteriologija“ ar ne trumpesnius kaip trijų<text:s/></text:span><text:soft-page-break/><text:span text:style-name="T110">mėnesių tr</text:span><text:span text:style-name="T111">ukmės specializacijos kursus „Klinikinė laboratorinė diagnostika“ arba aukštosiose mokyklose išklausę kelių dalių, ne trumpesnių kaip 72 val. trukmės, laboratorinės medicinos mokymo programas, kurių bendra trukmė ne mažesnė kaip trys mėnesiai;</text:span></text:p>
      <text:p text:style-name="P112"><text:span text:style-name="T113">5.3</text:span><text:span text:style-name="T114">. uni</text:span><text:span text:style-name="T115">versitete baigę vientisąsias arba magistrantūros biologijos, molekulinės biologijos, biochemijos, biofizikos, chemijos, mikrobiologijos, sanitarijos, epidemiologijos ir higienos ar veterinarijos studijas ir nuo 1990 m. kovo 11 d. užsienio valstybių aukštos</text:span><text:span text:style-name="T116">iose mokyklose arba asmens sveikatos priežiūros įstaigose išklausę laboratorinės medicinos mokymo programas ar specializacijos kursus, jeigu Lietuvos Respublikos sveikatos apsaugos ministerija patvirtina, kad nurodyti mokymai atitinka tuo laikotarpiu vykdy</text:span><text:span text:style-name="T117">tus mokymus Lietuvoje, ir turintys tai patvirtinančius dokumentus;</text:span><text:span text:style-name="T118"><text:s/></text:span></text:p>
      <text:p text:style-name="P119"><text:span text:style-name="T120">5.4</text:span><text:span text:style-name="T121">. nuo 1990 m. kovo 11 d. universitete baigę biologijos, molekulinės biologijos, mikrobiologijos ar biochemijos magistrantūros studijas, turintys ne trumpesnę kaip trejų metų medicinos biologo arba medicinos mikrobiologo nepertraukiamo darbo patirtį per pas</text:span><text:span text:style-name="T122">kutinių penkerių metų laikotarpį, per pastaruosius ketverius metus išklausę ne mažiau kaip 100 val. specializuoto profesinio kvalifikacijos tobulinimo programų, ir turintys tai patvirtinančius dokumentus.<text:s/></text:span></text:p>
      <text:p text:style-name="P123"><text:span text:style-name="T124">6</text:span><text:span text:style-name="T125">. Medicinos biologas verčiasi medicinos bio</text:span><text:span text:style-name="T126">logo praktika Lietuvos Respublikoje tik asmens sveikatos priežiūros įstaigoje, turinčioje asmens sveikatos priežiūros licenciją teikti laboratorinės diagnostikos ir kitas asmens sveikatos priežiūros paslaugas, kurių teikimo reikalavimuose numatyta, kad šia</text:span><text:span text:style-name="T127">s paslaugas turi teisę teikti ir medicinos biologas.</text:span></text:p>
      <text:p text:style-name="P128"><text:span text:style-name="T129">7</text:span><text:span text:style-name="T130">. Medicinos biologas dirba savarankiškai, bendradarbiaudamas su kitais sveikatos priežiūros paslaugas teikiančiais specialistais.</text:span></text:p>
      <text:p text:style-name="P131"><text:span text:style-name="T132">8</text:span><text:span text:style-name="T133">. Medicinos biologas vadovaujasi asmens sveikatos priežiūros sp</text:span><text:span text:style-name="T134">ecialisto praktiką, asmens sveikatos priežiūros paslaugų teikimą reglamentuojančiais teisės aktais, Lietuvos medicinos norma,<text:s/></text:span><text:span text:style-name="T135">Lietuvos standartu LST EN ISO 15189</text:span><text:span text:style-name="T136"><text:s/>„Medicinos<text:s/></text:span><text:span text:style-name="T137">laboratorijos. Kokybės ir kompetencijos reikalavimai“</text:span><text:span text:style-name="T138">; įstaigos, kurioje dirba, įst</text:span><text:span text:style-name="T139">atais (nuostatais), vidaus tvarkos taisyklėmis bei savo pareigybės aprašymu.</text:span></text:p>
      <text:p text:style-name="P140"/>
      <text:p text:style-name="Normal"/>
      <text:p text:style-name="P141"><text:span text:style-name="T142">II</text:span><text:span text:style-name="T143"><text:s/>SKYRIUS</text:span></text:p>
      <text:p text:style-name="P144"><text:span text:style-name="T145">TEISĖS</text:span></text:p>
      <text:p text:style-name="P146"/>
      <text:p text:style-name="P147"/>
      <text:p text:style-name="P148"><text:span text:style-name="T149">9</text:span><text:span text:style-name="T150">. Medicinos biologas turi teisę:</text:span></text:p>
      <text:p text:style-name="P151"><text:span text:style-name="T152">9.1</text:span><text:span text:style-name="T153">. verstis medicinos biologo praktika Lietuvos medicinos normos ir kitų teisės aktų, reglamentuojančių asmens</text:span><text:span text:style-name="T154"><text:s/>sveikatos priežiūros paslaugų teikimą, nustatyta tvarka;</text:span></text:p>
      <text:p text:style-name="P155"><text:span text:style-name="T156">9.2</text:span><text:span text:style-name="T157">. gauti darbui būtiną informaciją iš valstybės ir savivaldybių institucijų ir įstaigų bei fizinių ir juridinių asmenų;</text:span></text:p>
      <text:p text:style-name="P158"><text:span text:style-name="T159">9.3</text:span><text:span text:style-name="T160">. specializuotis pasirinktose laboratorinės diagnostikos srityse;</text:span></text:p>
      <text:p text:style-name="P161"><text:span text:style-name="T162">9.4</text:span><text:span text:style-name="T163">. konsultuoti</text:span><text:span text:style-name="T164"><text:s/></text:span><text:span text:style-name="T165">tyrimų užsakovus ir sveikatos priežiūros specialistus dėl laboratorinių tyrimų pasirinkimo, įskaitant reikalingą mėginio tipą, klinikines indikacijas ir tyrimo procedūrų apribojimus bei tyrimų užsakymų dažnumą, mokslo ir logistikos kl</text:span><text:span text:style-name="T166">ausimais, teikti profesionalią nuomonę dėl tyrimų rezultatų;</text:span></text:p>
      <text:p text:style-name="P167"><text:span text:style-name="T168">9.5</text:span><text:span text:style-name="T169">. atsisakyti teikti asmens sveikatos priežiūros paslaugas, jei tai prieštarauja medicinos biologo profesinės etikos principams arba gali sukelti realų pavojų paciento ar medicinos biologo<text:s/></text:span><text:span text:style-name="T170">gyvybei, išskyrus atvejus, kai teikiama pirmoji medicinos pagalba;<text:s/></text:span></text:p>
      <text:p text:style-name="P171"><text:span text:style-name="T172">9.6</text:span><text:span text:style-name="T173">. dalyvauti mokslo tiriamojoje ir pedagoginėje veikloje, taip pat kuriant ir diegiant naujas sveikatos priežiūros technologijas;</text:span></text:p>
      <text:p text:style-name="P174"><text:span text:style-name="T175">9.7</text:span><text:span text:style-name="T176">. būti Lietuvos ir (ar) tarptautinių laborato</text:span><text:span text:style-name="T177">rinės medicinos specialistus vienijančių organizacijų, asociacijų nariu, dalyvauti jų veikloje; <text:s text:c="12"/></text:span></text:p>
      <text:p text:style-name="P178"><text:span text:style-name="T179">9.8</text:span><text:span text:style-name="T180">. teikti siūlymus Lietuvos Respublikos sveikatos apsaugos ministerijai, sveikatos priežiūros įstaigų administracijai laboratorinės diagnosti</text:span><text:span text:style-name="T181">kos optimizavimo klausimais;</text:span></text:p>
      <text:p text:style-name="P182"><text:span text:style-name="T183">9.9</text:span><text:span text:style-name="T184">. turėti saugias darbo sąlygas.</text:span></text:p>
      <text:p text:style-name="P185"><text:span text:style-name="T186">10</text:span><text:span text:style-name="T187">. Medicinos biologas turi ir kitų teisių, nustatytų Lietuvos Respublikos teisės aktais, reglamentuojančiais asmens sveikatos priežiūros specialisto praktiką.</text:span></text:p>
      <text:p text:style-name="P188"/>
      <text:p text:style-name="Normal"/>
      <text:p text:style-name="P189"><text:span text:style-name="T190">III</text:span><text:span text:style-name="T191"><text:s/>SKYRIUS</text:span></text:p>
      <text:p text:style-name="P192"><text:span text:style-name="T193">PAREIGOS</text:span></text:p>
      <text:p text:style-name="P194"/>
      <text:p text:style-name="P195"><text:span text:style-name="T196">11</text:span><text:span text:style-name="T197">. Medicinos biologas privalo:</text:span></text:p>
      <text:p text:style-name="P198"><text:span text:style-name="T199">11.1</text:span><text:span text:style-name="T200">. teikti pirmąją medicinos pagalbą Lietuvos Respublikos teisės aktų nustatyta tvarka;</text:span></text:p>
      <text:p text:style-name="P201"><text:span text:style-name="T202">11.2</text:span><text:span text:style-name="T203">. pagal savo kompetenciją, nustatytą Lietuvos medicinos normoje, ir asmens sveikatos priežiūros įstaigos,<text:s/></text:span><text:span text:style-name="T204">kurioje dirba, licenciją kvalifikuotai vykdyti (atlikti) laboratorinius tyrimus, juos interpretuoti ir patvirtinti tyrimų rezultatus, atsižvelgdamas į naujausią mokslinę literatūrą bei užtikrinti teikiamų asmens sveikatos priežiūros paslaugų kokybę;</text:span></text:p>
      <text:p text:style-name="P205"><text:span text:style-name="T206">11.3</text:span><text:span text:style-name="T207">. nepriskirtais medicinos biologo kompetencijai atvejais rekomenduoti pacientui kreiptis į atitinkamos srities asmens sveikatos priežiūros specialistą;</text:span></text:p>
      <text:p text:style-name="P208"><text:span text:style-name="T209">11.4</text:span><text:span text:style-name="T210">. turėti spaudą, kurio numeris suteikiamas Lietuvos Respublikos sveikatos apsaugos ministro 20</text:span><text:span text:style-name="T211">03 m. sausio 6 d. įsakymo Nr. V-1 „Dėl Numerio sveikatos specialisto spaudui suteikimo ir panaikinimo taisyklių patvirtinimo“ nustatyta tvarka;</text:span></text:p>
      <text:p text:style-name="P212"><text:span text:style-name="T213">11.5</text:span><text:span text:style-name="T214">. taikyti Lietuvos Respublikoje tik mokslo ir praktikos įrodymais pagrįstus, saugius darbo metodus, teis</text:span><text:span text:style-name="T215">ės aktų nustatyta tvarka patvirtintas tyrimų procedūras, ligų diagnostikos metodus bei technologijas, išskyrus kituose teisės aktuose nustatytas išimtis;</text:span></text:p>
      <text:p text:style-name="P216"><text:span text:style-name="T217">11.6</text:span><text:span text:style-name="T218">. perduoti laboratorinių tyrimų rezultatus ir jų interpretacijas tyrimo užsakovui;</text:span></text:p>
      <text:p text:style-name="P219"><text:span text:style-name="T220">11.7</text:span><text:span text:style-name="T221">. n</text:span><text:span text:style-name="T222">audoti tik teisės aktų reikalavimus atitinkančias medicinos priemones (prietaisus), išskyrus kituose teisės aktuose nustatytas išimtis. Užtikrinti, kad medicinos priemonės (prietaisai) būtų naudojamos teisės aktų nustatyta tvarka ir vadovaujantis gamintojų</text:span><text:span text:style-name="T223"><text:s/>su medicinos priemone (prietaisu) pateikiama informacija;</text:span></text:p>
      <text:p text:style-name="P224"><text:span text:style-name="T225">11.8</text:span><text:span text:style-name="T226">. bendradarbiauti su asmens ir visuomenės sveikatos priežiūros ir kitais specialistais;</text:span></text:p>
      <text:p text:style-name="P227"><text:span text:style-name="T228">11.9</text:span><text:span text:style-name="T229">. propaguoti sveiką gyvenseną, ligų profilaktikos ir sveikatos tausojimo bei ugdymo priemones</text:span><text:span text:style-name="T230">;</text:span></text:p>
      <text:p text:style-name="P231"><text:span text:style-name="T232">11.10</text:span><text:span text:style-name="T233">. laikytis profesinės etikos principų, gerbti pacientų teises ir jų nepažeisti;</text:span></text:p>
      <text:p text:style-name="P234"><text:span text:style-name="T235">11.11</text:span><text:span text:style-name="T236">. tobulinti profesinę kvalifikaciją Lietuvos Respublikos sveikatos apsaugos ministro nustatyta tvarka; <text:s text:c="2"/></text:span></text:p>
      <text:p text:style-name="P237"><text:span text:style-name="T238">11.12</text:span><text:span text:style-name="T239">. tvarkyti medicinos biologo praktikos do</text:span><text:span text:style-name="T240">kumentus Lietuvos Respublikos teisės aktų nustatyta tvarka;</text:span></text:p>
      <text:p text:style-name="P241"><text:span text:style-name="T242">11.13</text:span><text:span text:style-name="T243">. paaiškinti medicinos biologo praktikos aplinkybes Lietuvos Respublikos sveikatos apsaugos ministerijos, teisėsaugos institucijų ir kitų kontroliuojančių institucijų prašymu;</text:span></text:p>
      <text:p text:style-name="P244"><text:span text:style-name="T245">11.14</text:span><text:span text:style-name="T246">.</text:span><text:span text:style-name="T247"><text:s/></text:span><text:span text:style-name="T248">atlikti kitas Lietuvos Respublikos teisės aktų nustatytas pareigas.</text:span></text:p>
      <text:p text:style-name="P249"/>
      <text:p text:style-name="P250"/>
      <text:p text:style-name="P251"><text:span text:style-name="T252">IV</text:span><text:span text:style-name="T253"><text:s/>SKYRIUS</text:span></text:p>
      <text:p text:style-name="P254"><text:span text:style-name="T255">KOMPETENCIJA</text:span></text:p>
      <text:p text:style-name="P256"/>
      <text:p text:style-name="P257"><text:span text:style-name="T258">12</text:span><text:span text:style-name="T259">. Medicinos biologo profesinę kompetenciją sudaro žinios, gebėjimai ir įgūdžiai, kuriuos jis įgyja baigęs medicinos biologo profesinę kvalifikaciją</text:span><text:span text:style-name="T260"><text:s/>suteikiančias studijas bei nuolat tobulindamasis, atsižvelgdamas į nuolatinę mokslo ir praktikos pažangą.</text:span></text:p>
      <text:p text:style-name="P261"><text:span text:style-name="T262">13</text:span><text:span text:style-name="T263">. Medicinos biologas turi žinoti:</text:span></text:p>
      <text:p text:style-name="P264"><text:span text:style-name="T265">13.1</text:span><text:span text:style-name="T266">. dokumentų rengimo, tvarkymo ir apskaitos pagrindus;</text:span></text:p>
      <text:p text:style-name="P267"><text:span text:style-name="T268">13.2</text:span><text:span text:style-name="T269">. medicinos statistikos pagrindus;</text:span></text:p>
      <text:p text:style-name="P270"><text:span text:style-name="T271">13.3</text:span><text:span text:style-name="T272">. sveikatos draudimo pagrindus;</text:span></text:p>
      <text:p text:style-name="P273"><text:span text:style-name="T274">13.4</text:span><text:span text:style-name="T275">. sveikatos teisės pagrindus;</text:span></text:p>
      <text:p text:style-name="P276"><text:span text:style-name="T277">13.5</text:span><text:span text:style-name="T278">. naudojimosi informacinėmis ir ryšio technologijomis būdus ir mokėti jais naudotis. <text:s text:c="3"/></text:span></text:p>
      <text:p text:style-name="P279"><text:span text:style-name="T280">14</text:span><text:span text:style-name="T281">. Medicinos biologas turi išmanyti:</text:span></text:p>
      <text:p text:style-name="P282"><text:span text:style-name="T283">14.1</text:span><text:span text:style-name="T284">. biomedicinos mokslų (fiziologijos,<text:s/></text:span><text:span text:style-name="T285">genetikos ir kt.) principus, metodus ir naujoves;</text:span></text:p>
      <text:p text:style-name="P286"><text:span text:style-name="T287">14.2</text:span><text:span text:style-name="T288">. laboratorinės medicinos mokslo pagrindus;<text:s/></text:span></text:p>
      <text:p text:style-name="P289"><text:span text:style-name="T290">14.3</text:span><text:span text:style-name="T291">. biostatistikos bei bioinformatikos</text:span><text:span text:style-name="T292"><text:s/></text:span><text:span text:style-name="T293">pagrindus;</text:span></text:p>
      <text:p text:style-name="P294"><text:span text:style-name="T295">14.4</text:span><text:span text:style-name="T296">. bioetikos reikalavimus;</text:span></text:p>
      <text:p text:style-name="P297"><text:span text:style-name="T298">14.5</text:span><text:span text:style-name="T299">. kenksmingus sveikatai ir galinčius sukelti jos sutrik</text:span><text:span text:style-name="T300">imus veiksnius, jų žalą ir rizikingą sveikatai elgesį mažinančias priemones bei galimus būdus žalai išvengti;</text:span></text:p>
      <text:p text:style-name="P301"><text:span text:style-name="T302">14.6</text:span><text:span text:style-name="T303">. įvairių veiksnių, diagnostinių procedūrų ir vaistinių preparatų veikimo principus, jų įtaką laboratorinių</text:span><text:span text:style-name="T304"><text:s/></text:span><text:span text:style-name="T305">tyrimų rezultatams;</text:span></text:p>
      <text:p text:style-name="P306"><text:span text:style-name="T307">14.7</text:span><text:span text:style-name="T308">.<text:s/></text:span><text:span text:style-name="T309">laboratorijos vadybos ir kokybės užtikrinimo principus;</text:span></text:p>
      <text:p text:style-name="P310"><text:span text:style-name="T311">14.8</text:span><text:span text:style-name="T312">. procesų prieš tyrimus ir procesų po tyrimų įtaką laboratorinių tyrimų rezultatams ir <text:s/>kokybei;</text:span></text:p>
      <text:p text:style-name="P313"><text:span text:style-name="T314">14.9</text:span><text:span text:style-name="T315">. patologijos priežastis, jų ląstelinius, biocheminius, imunologinius mechanizmus, klin</text:span><text:span text:style-name="T316">ikinius požymius ir laboratorinių tyrimų indikacijas, laboratorinių tyrimų klinikinę vertę, jų pokyčius įvairių ligų atveju, laboratorinės diagnostikos ir diferencinės diagnostikos principus;</text:span></text:p>
      <text:p text:style-name="P317"><text:span text:style-name="T318">14.10</text:span><text:span text:style-name="T319">. šiuolaikinius laboratorinių tyrimų metodus, jų indikacijas, taikymo galimybes, privalumus ir trūkumus.<text:s/></text:span></text:p>
      <text:p text:style-name="P320"><text:span text:style-name="T321">15</text:span><text:span text:style-name="T322">. Medicinos biologas turi gebėti:</text:span></text:p>
      <text:p text:style-name="P323"><text:span text:style-name="T324">15.1</text:span><text:span text:style-name="T325">. organizuoti ir planuoti savo veiklą, veikti savarankiškai, bendradarbiauti ir dirbti komandoje su ki</text:span><text:span text:style-name="T326">tais sveikatos priežiūros specialistais, spręsti problemas ir priimti sprendimus pagal savo kompetenciją; <text:s/></text:span></text:p>
      <text:p text:style-name="P327"><text:span text:style-name="T328">15.2</text:span><text:span text:style-name="T329">. kurti, diegti, prižiūrėti, gerinti laboratorijos kokybės vadybos sistemą;</text:span></text:p>
      <text:p text:style-name="P330"><text:span text:style-name="T331">15.3</text:span><text:span text:style-name="T332">. parinkti, įdiegti ir naudoti laboratorinių tyrimų meto</text:span><text:span text:style-name="T333">dus ir<text:s/></text:span><text:span text:style-name="T334">in vitro<text:s/></text:span><text:span text:style-name="T335">diagnostikos medicinos priemones (prietaisus);<text:s/></text:span></text:p>
      <text:p text:style-name="P336"><text:span text:style-name="T337">15.4</text:span><text:span text:style-name="T338">. analizuoti atliekamų laboratorinių tyrimų ekonominį pagrįstumą;</text:span></text:p>
      <text:p text:style-name="P339"><text:span text:style-name="T340">15.5</text:span><text:span text:style-name="T341">. organizuoti ir atlikti laboratorinių tyrimų vidaus kokybės kontrolę, vertinti ir tvirtinti jos rezultatus, n</text:span><text:span text:style-name="T342">ustatyti neatitiktis, taikyti korekcinius ir prevencinius veiksmus;</text:span></text:p>
      <text:p text:style-name="P343"><text:span text:style-name="T344">15.6</text:span><text:span text:style-name="T345">. organizuoti dalyvavimą tarplaboratorinių palyginimų programose, atlikti jų tyrimus ir vertinti rezultatus;</text:span></text:p>
      <text:p text:style-name="P346"><text:span text:style-name="T347">15.7</text:span><text:span text:style-name="T348">. kvalifikuotai atlikti laboratorinius tyrimus, juos interpretu</text:span><text:span text:style-name="T349">oti ir patvirtinti gautų tyrimų rezultatus;<text:s/></text:span></text:p>
      <text:p text:style-name="P350"><text:span text:style-name="T351">15.8</text:span><text:span text:style-name="T352">. pildyti laboratorijos veiklos dokumentus Lietuvos Respublikos teisės aktų nustatyta tvarka;</text:span></text:p>
      <text:p text:style-name="P353"><text:span text:style-name="T354">15.9</text:span><text:span text:style-name="T355">. konsultuoti tyrimus užsakiusius specialistus, parenkant konkrečioje situacijoje tinkamiausius labor</text:span><text:span text:style-name="T356">atorinius tyrimus, siekiant, kad tyrimai būtų atlikti laiku ir interpretuoti teisingai;</text:span></text:p>
      <text:p text:style-name="P357"><text:span text:style-name="T358">15.10</text:span><text:span text:style-name="T359">. informuoti asmenis, kaip tinkamai <text:s/>pasirengti laboratoriniam tyrimui.</text:span></text:p>
      <text:p text:style-name="P360"><text:span text:style-name="T361">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veikatos apsaugos<text:s/></text:span><text:span text:style-name="T371">ministerija, Įsakymas</text:span></text:p>
      <text:p text:style-name="P372"><text:span text:style-name="T373">Nr.<text:s/></text:span><text:a xlink:href="https://www.e-tar.lt/portal/legalAct.html?documentId=29eb1000d85911e8a1baff673bb7216a" office:target-frame-name="_top" xlink:show="replace"><text:span text:style-name="T374">V-1161</text:span></text:a><text:span text:style-name="T375">, 2018-10-22, paskelbta TAR 2018-10-26, i. k. 2018-16690</text:span></text:p>
      <text:soft-page-break/>
      <text:p text:style-name="P376"><text:span text:style-name="T377">Dėl Lietuvos Respublikos sveikatos apsaugos ministro 2008 m. kovo 4 d</text:span><text:span text:style-name="T378">. Nr. V-169 „Dėl Lietuvos medicinos normos MN 68:2008" Medicinos biologas.Teisės, pareigos, kompetencija ir atsakomybė" patvirtinimo"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5</text:page-number></text:p>
        <text:p text:style-name="Header"/>
      </style:header>
      <style:header-left>
        <text:p text:style-name="P41"><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6T08:39:00Z</meta:creation-date>
    <dc:date>2020-01-06T08:39:00Z</dc:date>
    <meta:template xlink:href="Normal.dotm" xlink:type="simple"/>
    <meta:editing-cycles>2</meta:editing-cycles>
    <meta:editing-duration>PT0S</meta:editing-duration>
    <meta:document-statistic meta:page-count="7" meta:paragraph-count="44" meta:word-count="1844" meta:character-count="14217" meta:row-count="188" meta:non-whitespace-character-count="12417"/>
  </office:meta>
</office:document-meta>
</file>