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margin-left="3.1493in">
        <style:tab-stops/>
      </style:paragraph-properties>
    </style:style>
    <style:style style:name="P239" style:parent-style-name="Normal" style:family="paragraph">
      <style:paragraph-properties fo:break-before="page"/>
    </style:style>
    <style:style style:name="P240" style:parent-style-name="Normal" style:family="paragraph">
      <style:paragraph-properties fo:margin-left="3.1493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245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246" style:parent-style-name="Normal" style:family="paragraph">
      <style:paragraph-properties fo:margin-left="3.1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3.325in"/>
        </style:tab-stops>
      </style:paragraph-properties>
      <style:text-properties style:font-name="Trebuchet MS" fo:font-weight="bold" style:font-weight-asian="bold" style:font-weight-complex="bold" style:font-size-complex="12pt" fo:background-color="#D3D3D3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fo:language="en" fo:country="US"/>
    </style:style>
    <style:style style:name="T250" style:parent-style-name="DefaultParagraphFont" style:family="text">
      <style:text-properties text:display="none" fo:color="#000000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name-asian="Arial Unicode MS" style:font-size-complex="12pt"/>
    </style:style>
    <style:style style:name="T26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Arial Unicode MS" style:font-size-complex="12pt"/>
    </style:style>
    <style:style style:name="T26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Arial Unicode MS"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weight="bold" style:font-weight-asian="bold" style:font-size-complex="12pt" fo:language="pt" fo:country="BR"/>
    </style:style>
    <style:style style:name="T270" style:parent-style-name="DefaultParagraphFont" style:family="text">
      <style:text-properties style:font-weight-complex="bold" style:font-size-complex="12pt" fo:language="pt" fo:country="BR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weight-complex="bold" style:font-size-complex="12pt" fo:language="pt" fo:country="BR"/>
    </style:style>
    <style:style style:name="T274" style:parent-style-name="DefaultParagraphFont" style:family="text">
      <style:text-properties style:font-size-complex="12pt" fo:language="pt" fo:country="BR"/>
    </style:style>
    <style:style style:name="T275" style:parent-style-name="DefaultParagraphFont" style:family="text">
      <style:text-properties fo:font-style="italic" style:font-style-asian="italic" style:font-size-complex="12pt" fo:language="pt" fo:country="BR"/>
    </style:style>
    <style:style style:name="T276" style:parent-style-name="DefaultParagraphFont" style:family="text">
      <style:text-properties fo:font-style="italic" style:font-style-asian="italic" style:font-size-complex="12pt" fo:language="pt" fo:country="BR"/>
    </style:style>
    <style:style style:name="T277" style:parent-style-name="DefaultParagraphFont" style:family="text">
      <style:text-properties style:font-size-complex="12pt" fo:language="pt" fo:country="BR"/>
    </style:style>
    <style:style style:name="T278" style:parent-style-name="DefaultParagraphFont" style:family="text">
      <style:text-properties fo:font-style="italic" style:font-style-asian="italic" style:font-size-complex="12pt" fo:language="pt" fo:country="BR"/>
    </style:style>
    <style:style style:name="T279" style:parent-style-name="DefaultParagraphFont" style:family="text">
      <style:text-properties style:font-size-complex="12pt" fo:language="pt" fo:country="BR"/>
    </style:style>
    <style:style style:name="T280" style:parent-style-name="DefaultParagraphFont" style:family="text">
      <style:text-properties fo:font-style="italic" style:font-style-asian="italic" style:font-size-complex="12pt" fo:language="pt" fo:country="BR"/>
    </style:style>
    <style:style style:name="T281" style:parent-style-name="DefaultParagraphFont" style:family="text">
      <style:text-properties style:font-size-complex="12pt" fo:language="pt" fo:country="BR"/>
    </style:style>
    <style:style style:name="T282" style:parent-style-name="DefaultParagraphFont" style:family="text">
      <style:text-properties fo:font-style="italic" style:font-style-asian="italic" style:font-size-complex="12pt" fo:language="pt" fo:country="BR"/>
    </style:style>
    <style:style style:name="T283" style:parent-style-name="DefaultParagraphFont" style:family="text">
      <style:text-properties style:font-size-complex="12pt" fo:language="pt" fo:country="BR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weight-complex="bold" style:font-size-complex="12pt" fo:language="pt" fo:country="BR"/>
    </style:style>
    <style:style style:name="T287" style:parent-style-name="DefaultParagraphFont" style:family="text">
      <style:text-properties style:font-size-complex="12pt" fo:language="pt" fo:country="BR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fo:language="pt" fo:country="BR"/>
    </style:style>
    <style:style style:name="T290" style:parent-style-name="DefaultParagraphFont" style:family="text">
      <style:text-properties fo:font-style="italic" style:font-style-asian="italic" style:font-size-complex="12pt" fo:language="pt" fo:country="BR"/>
    </style:style>
    <style:style style:name="T291" style:parent-style-name="DefaultParagraphFont" style:family="text">
      <style:text-properties fo:font-style="italic" style:font-style-asian="italic" style:font-size-complex="12pt" fo:language="pt" fo:country="BR"/>
    </style:style>
    <style:style style:name="T292" style:parent-style-name="DefaultParagraphFont" style:family="text">
      <style:text-properties style:font-size-complex="12pt" fo:language="pt" fo:country="BR"/>
    </style:style>
    <style:style style:name="P293" style:parent-style-name="Normal" style:family="paragraph">
      <style:paragraph-properties fo:text-align="justify" fo:text-indent="0.3937in"/>
      <style:text-properties style:font-weight-complex="bold" style:font-size-complex="12pt" fo:language="pt" fo:country="BR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weight-complex="bold" style:font-size-complex="12pt" fo:language="pt" fo:country="BR"/>
    </style:style>
    <style:style style:name="T296" style:parent-style-name="DefaultParagraphFont" style:family="text">
      <style:text-properties style:font-size-complex="12pt" fo:language="pt" fo:country="BR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 fo:language="pt" fo:country="BR"/>
    </style:style>
    <style:style style:name="T299" style:parent-style-name="DefaultParagraphFont" style:family="text">
      <style:text-properties fo:font-style="italic" style:font-style-asian="italic" style:font-size-complex="12pt" fo:language="pt" fo:country="BR"/>
    </style:style>
    <style:style style:name="T300" style:parent-style-name="DefaultParagraphFont" style:family="text">
      <style:text-properties style:font-size-complex="12pt" fo:language="pt" fo:country="BR"/>
    </style:style>
    <style:style style:name="P30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 fo:language="pt" fo:country="BR"/>
    </style:style>
    <style:style style:name="T3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pt" fo:country="BR"/>
    </style:style>
    <style:style style:name="T305" style:parent-style-name="DefaultParagraphFont" style:family="text">
      <style:text-properties style:font-size-complex="12pt" fo:language="pt" fo:country="BR"/>
    </style:style>
    <style:style style:name="T3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pt" fo:country="BR"/>
    </style:style>
    <style:style style:name="T307" style:parent-style-name="DefaultParagraphFont" style:family="text">
      <style:text-properties style:font-size-complex="12pt" fo:language="pt" fo:country="BR"/>
    </style:style>
    <style:style style:name="P308" style:parent-style-name="Normal" style:family="paragraph">
      <style:paragraph-properties fo:text-align="justify" fo:text-indent="0.3937in"/>
      <style:text-properties style:font-size-complex="12pt" fo:language="pt" fo:country="BR"/>
    </style:style>
    <style:style style:name="TableColumn310" style:family="table-column">
      <style:table-column-properties style:column-width="2.1069in"/>
    </style:style>
    <style:style style:name="TableColumn311" style:family="table-column">
      <style:table-column-properties style:column-width="2.0965in"/>
    </style:style>
    <style:style style:name="TableColumn312" style:family="table-column">
      <style:table-column-properties style:column-width="2.0951in"/>
    </style:style>
    <style:style style:name="Table309" style:family="table">
      <style:table-properties style:width="6.2986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style:font-weight-complex="bold" style:font-size-complex="12pt" fo:language="pt" fo:country="BR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weight-complex="bold" style:font-size-complex="12pt" fo:language="pt" fo:country="BR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/>
    </style:style>
    <style:style style:name="T321" style:parent-style-name="DefaultParagraphFont" style:family="text">
      <style:text-properties style:font-weight-complex="bold" style:font-size-complex="12pt" fo:language="pt" fo:country="BR"/>
    </style:style>
    <style:style style:name="P322" style:parent-style-name="Normal" style:family="paragraph">
      <style:paragraph-properties fo:text-align="justify" fo:text-indent="0.3937in"/>
      <style:text-properties style:font-size-complex="12pt" fo:language="pt" fo:country="BR"/>
    </style:style>
    <style:style style:name="P323" style:parent-style-name="Normal" style:family="paragraph">
      <style:paragraph-properties fo:text-align="justify" fo:margin-left="1.75in" fo:text-indent="-0.25in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10-18 iki 2015-04-09</text:span></text:p>
      <text:p text:style-name="P7"/>
      <text:p text:style-name="P8"><text:span text:style-name="T9">Įsakymas paskelbtas: Žin. 2002, Nr.<text:s/></text:span><text:a xlink:href="https://www.e-tar.lt/portal/legalAct.html?documentId=TAR.4167BD266C63" office:target-frame-name="_top" xlink:show="replace"><text:span text:style-name="T10">13-506</text:span></text:a><text:span text:style-name="T11">, i. k. 1022055ISAK00000028</text:span></text:p>
      <text:p text:style-name="P12"/>
      <text:p text:style-name="P13"><text:s/></text:p>
      <text:p text:style-name="P14"><text:span text:style-name="T15"/><text:span text:style-name="T16">VALSTYBINĖS MOKESČIŲ INSPEKCIJOS PRIE LIETUVOS RESPUBLIKOS FINANSŲ MINISTERIJOS VIRŠININKAS</text:span></text:p>
      <text:p text:style-name="P17"/>
      <text:p text:style-name="P18">Į S A K Y M A S</text:p>
      <text:p text:style-name="P19">DĖL MOKESTINIO LAIKOTARPIO NUSTATYMO, ATSIŽVELGIANT Į APMOKESTINAMŲJŲ VIENETŲ VEIKLOS YPATYBES</text:p>
      <text:p text:style-name="P20"/>
      <text:p text:style-name="P21">2002 m. sausio 31 d. Nr. 28</text:p>
      <text:p text:style-name="P22">Vilnius</text:p>
      <text:p text:style-name="P23"/>
      <text:p text:style-name="P24"/>
      <text:p text:style-name="P25"><text:span text:style-name="T26">Vadovaudamasis Lietuvos Respublikos pelno mokesčio įstatymo (Žin., 2001, Nr.<text:s/></text:span><text:a xlink:href="https://www.e-tar.lt/portal/lt/legalAct/TAR.A5ACBDA529A9" office:target-frame-name="_blank" xlink:show="new"><text:span text:style-name="T27">110-3992</text:span></text:a><text:span text:style-name="T28">) 6 str. 2 dalimi, Mokesčių administravimo įstatymu (Žin., 1995,</text:span><text:span text:style-name="T29"><text:s/>Nr.<text:s/></text:span><text:a xlink:href="https://www.e-tar.lt/portal/lt/legalAct/TAR.D503DCB3BF0D" office:target-frame-name="_blank" xlink:show="new"><text:span text:style-name="T30">61-1525</text:span></text:a><text:span text:style-name="T31">) bei Lietuvos Respublikos finansų ministro 1997 m. liepos 29 d. įsakymu Nr. 110 „Dėl Valstybinės mokesčių inspekcijos prie Finansų ministerijos – centrinio mo</text:span><text:span text:style-name="T32">kesčio administratoriaus nuostatų patvirtinimo“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33">87-2212</text:span></text:a><text:span text:style-name="T34">; 2001, Nr.<text:s/></text:span><text:a xlink:href="https://www.e-tar.lt/portal/lt/legalAct/TAR.69AE693D1287" office:target-frame-name="_blank" xlink:show="new"><text:span text:style-name="T35">85-2991</text:span></text:a><text:span text:style-name="T36">) 18.11 punktu ir siekdamas nustatyti apmokestinamųjų vienetų mokestinio laikotarpio nustatymo, atsižvelgiant į veiklos ypatybes, tvarką:</text:span></text:p>
      <text:p text:style-name="P37"><text:span text:style-name="T38">1</text:span><text:span text:style-name="T39">.<text:s/></text:span><text:span text:style-name="T40">Tvirtinu</text:span><text:span text:style-name="T41"><text:s/>pridedamą Mokestinio laikotarpio nustatymo, atsižvelgiant į apmokestinamojo vieneto veiklos ypatybes, tvarką (toliau – Tvarka).</text:span></text:p>
      <text:p text:style-name="P42"><text:span text:style-name="T43">2</text:span><text:span text:style-name="T44">.Įsaka</text:span><text:span text:style-name="T45">u:</text:span></text:p>
      <text:p text:style-name="P46"><text:span text:style-name="T47">2.1</text:span><text:span text:style-name="T48">. Valstybinės mokesčių inspekcijos prie Finansų ministerijos (toliau – Inspekcija) ir apskričių valstybinių<text:s/></text:span><text:span text:style-name="T49">mokesčių inspekcijų darbuotojams, administruojantiems pelno mokestį bei vykdantiems kitas funkcijas, susijusias su Tvarkos nuostatomis, vadovautis šia Tvarka.</text:span></text:p>
      <text:p text:style-name="P50"><text:span text:style-name="T51">2.2</text:span><text:span text:style-name="T52">. Inspekcijos Informacinių sistemų plėtros skyriui parengti programinę įrangą apmokestinam</text:span><text:span text:style-name="T53">ųjų vienetų, kuriems nustatytas kitoks mokestinis laikotarpis, sąrašo tvarkymui.</text:span></text:p>
      <text:p text:style-name="P54"><text:span text:style-name="T55">3</text:span><text:span text:style-name="T56">. P a v e d u Inspekcijos viršininko pavaduotojams pagal kuruojamas sritis kontroliuoti šio įsakymo vykdymą.</text:span></text:p>
      <text:p text:style-name="P57"><text:span text:style-name="T58">4</text:span><text:span text:style-name="T59">.<text:s/></text:span><text:span text:style-name="T60">Pripažįstu</text:span><text:span text:style-name="T61"><text:s/>netekusiu galios Inspekcijos viršininko 2</text:span><text:span text:style-name="T62">000 m. rugsėjo 5 d. įsakymą Nr. 165 „Dėl Mokestinio laikotarpio nustatymo“ (Žin., 2000, Nr.<text:s/></text:span><text:a xlink:href="https://www.e-tar.lt/portal/lt/legalAct/TAR.497BA525EF79" office:target-frame-name="_blank" xlink:show="new"><text:span text:style-name="T63">80-2424</text:span></text:a><text:span text:style-name="T64">).</text:span></text:p>
      <text:p text:style-name="P65"/>
      <text:p text:style-name="P66"/>
      <text:p text:style-name="P67"/>
      <text:p text:style-name="P68"><text:span text:style-name="T69">VIRŠININKAS</text:span><text:span text:style-name="T70"><text:tab/>MINDAUGAS STRUMSKIS</text:span></text:p>
      <text:p text:style-name="P71"/>
      <text:soft-page-break/>
      <text:p text:style-name="P72">PATVIRTINTA</text:p>
      <text:p text:style-name="P73">Valstybinės mokesčių inspekcijos prie Lietuvos Respublikos finansų ministerijos viršininko<text:s/></text:p>
      <text:p text:style-name="P74">2013 m. spalio 8 d. įsakymu <text:s/>Nr. VA-61</text:p>
      <text:p text:style-name="P75"/>
      <text:p text:style-name="P76"><text:span text:style-name="T77">PELNO MOKESČIO MOKESTINIO LAIKOTARPIO NUSTATYMO, ATSIŽVELGIANT <text:s/>Į APMOKESTINAMOJO VIENETO VEIKLOS YPATYBES, TAISYKLĖS</text:span></text:p>
      <text:p text:style-name="P78"/>
      <text:p text:style-name="P79"><text:span text:style-name="T80">I</text:span><text:span text:style-name="T81">.<text:s/></text:span><text:span text:style-name="T82">BENDROSIOS TAISYKLĖS</text:span></text:p>
      <text:p text:style-name="P83"/>
      <text:p text:style-name="P84"><text:span text:style-name="T85">1</text:span><text:span text:style-name="T86">. Pelno mokesčio mokestinio laikotarpio nustatymo, atsižvelgiant į apmokestinamojo vieneto veiklos ypatybes, taisyklės (toliau – taisyklės) nustato tvarką, pagal kurią juridiniams vienetams (toliau – vienetas), atsižvelgiant į<text:s/></text:span><text:span text:style-name="T87">vienetų veiklos ypatybes, nustatomas kitoks pelno mokesčio mokestinis laikotarpis (toliau – kitoks mokestinis laikotarpis).</text:span></text:p>
      <text:p text:style-name="P88"><text:span text:style-name="T89">2</text:span><text:span text:style-name="T90">. Taisyklės parengtos vadovaujantis Lietuvos Respublikos mokesčių administravimo įstatymu (Žin., 2004, Nr.<text:s/></text:span><text:a xlink:href="https://www.e-tar.lt/portal/lt/legalAct/TAR.3EB34933E485" office:target-frame-name="_blank" xlink:show="new"><text:span text:style-name="T91">63-2243</text:span></text:a><text:span text:style-name="T92">, toliau – MAĮ), Lietuvos Respublikos pelno mokesčio įstatymo (Žin., 2001, Nr.<text:s/></text:span><text:a xlink:href="https://www.e-tar.lt/portal/lt/legalAct/TAR.A5ACBDA529A9" office:target-frame-name="_blank" xlink:show="new"><text:span text:style-name="T93">110-3992</text:span></text:a><text:span text:style-name="T94">, toliau – P</text:span><text:span text:style-name="T95">MĮ) 6 straipsnio 2 dalimi.</text:span></text:p>
      <text:p text:style-name="P96"><text:span text:style-name="T97">3</text:span><text:span text:style-name="T98">. Taisyklėse vartojama sąvoka:</text:span></text:p>
      <text:p text:style-name="P99"><text:span text:style-name="T100">Pereinamasis mokestinis laikotarpis</text:span><text:span text:style-name="T101"><text:s/>– tai mokestinis laikotarpis, kai keičiami vieneto mokestiniai metai. Pereinamojo laikotarpio pradžia yra sausio 1 diena (jei ankstesnis mokestinis laikotarp</text:span><text:span text:style-name="T102">is buvo kalendoriniai metai), o pabaiga – diena prieš naujo mokestinio laikotarpio pradžią. Jeigu ankstesnis mokestinis laikotarpis nesutapo su kalendoriniais metais, tai pereinamojo mokestinio laikotarpio pradžia yra diena po ankstesnio mokestinio laikota</text:span><text:span text:style-name="T103">rpio pabaigos, o pabaiga – diena prieš naujo mokestinio laikotarpio pradžią.</text:span></text:p>
      <text:p text:style-name="P104">Kitos taisyklėse vartojamos sąvokos atitinka MAĮ, PMĮ ir kituose teisės aktuose apibrėžtas sąvokas.</text:p>
      <text:p text:style-name="P105"/>
      <text:p text:style-name="P106"><text:span text:style-name="T107">II</text:span><text:span text:style-name="T108">.<text:s/></text:span><text:span text:style-name="T109">PRAŠYMO NUSTATYTI MOKESTINĮ LAIKOTARPĮ PATEIKIMAS</text:span></text:p>
      <text:p text:style-name="P110"/>
      <text:p text:style-name="P111"><text:span text:style-name="T112">4</text:span><text:span text:style-name="T113">. Vienetai t</text:span><text:span text:style-name="T114">uri teisę kreiptis į Valstybinę mokesčių inspekciją prie Lietuvos Respublikos finansų ministerijos (toliau – VMI prie FM) su laisvos formos prašymu nustatyti kitokį mokestinį laikotarpį (toliau – prašymas) su sąlyga, kad tas mokestinis laikotarpis bus lygu</text:span><text:span text:style-name="T115">s 12 mėnesių. Kitoks mokestinis laikotarpis gali būti nustatomas tik tiems vienetams, kurių veiklą reglamentuojančiuose įstatymuose nenumatyta, kad jų finansiniai metai privalo sutapti su kalendoriniais metais.</text:span></text:p>
      <text:p text:style-name="P116"><text:span text:style-name="T117">Vienetai, norintys pakeisti mokestinį laikota</text:span><text:span text:style-name="T118">rpį, prašymą turi pateikti iki numatomo kitokio mokestinio laikotarpio pradžios, bet ne vėliau kaip iki to mokestinio laikotarpio avansinio pelno mokesčio deklaracijos pateikimo termino.</text:span></text:p>
      <text:p text:style-name="P119"><text:span text:style-name="T120">5</text:span><text:span text:style-name="T121">. Prašymą vienetas gali pateikti:</text:span></text:p>
      <text:p text:style-name="P122"><text:span text:style-name="T123">5.1</text:span><text:span text:style-name="T124">. prisijungęs prie Valsty</text:span><text:span text:style-name="T125">binės mokesčių inspekcijos portalo e. VMI autorizuotų elektroninių paslaugų srities Mano VMI;</text:span></text:p>
      <text:p text:style-name="P126"><text:span text:style-name="T127">5.2</text:span><text:span text:style-name="T128">. tiesiogiai įteikdamas arba išsiųsdamas paštu apskrities valstybinei mokesčių inspekcijai (jos miesto (rajono) teritoriniam skyriui).</text:span></text:p>
      <text:p text:style-name="P129"><text:span text:style-name="T130">6</text:span><text:span text:style-name="T131">. Prašyme<text:s/></text:span><text:span text:style-name="T132">turi būti nurodyta:</text:span></text:p>
      <text:p text:style-name="P133"><text:span text:style-name="T134">6.1</text:span><text:span text:style-name="T135">. vieneto pavadinimas, mokesčių mokėtojo identifikacinis numeris (kodas);</text:span></text:p>
      <text:p text:style-name="P136"><text:span text:style-name="T137">6.2</text:span><text:span text:style-name="T138">. prašymo pateikimo data;</text:span></text:p>
      <text:p text:style-name="P139"><text:span text:style-name="T140">6.3</text:span><text:span text:style-name="T141">. priežastys, dėl kurių vienetas pageidauja, kad jam būtų nustatytas kitoks mokestinis laikotarpis (pvz., nurodoma, k</text:span><text:span text:style-name="T142">okią veiklą vykdo (vykdys) vienetas, natūralus veiklos ciklas, kokiu atveju jis gauna (gaus) daugiausia pajamų ir pan.);</text:span></text:p>
      <text:p text:style-name="P143"><text:span text:style-name="T144">6.4</text:span><text:span text:style-name="T145">. tais atvejais, kai dukterinė įmonė prašo nustatyti kitokį mokestinį laikotarpį, sutampantį su patronuojančios įmonės finansini</text:span><text:span text:style-name="T146">ų metų laikotarpiu – patronuojančios įmonės pavadinimas, kodas bei registracijos vieta;</text:span></text:p>
      <text:p text:style-name="P147"><text:span text:style-name="T148">6.5</text:span><text:span text:style-name="T149">. tais atvejais, kai kreipiasi nuolatinės buveinės – užsienio vieneto pavadinimas, mokesčių<text:s/></text:span><text:soft-page-break/><text:span text:style-name="T150">mokėtojo identifikacinis numeris (kodas), registracijos vieta ir jo m</text:span><text:span text:style-name="T151">okestinis laikotarpis;</text:span></text:p>
      <text:p text:style-name="P152"><text:span text:style-name="T153">6.6</text:span><text:span text:style-name="T154">. pasirinkto kitokio mokestinio laikotarpio pradžios ir pabaigos datos (pasirinkto kitokio mokestinio laikotarpio pradžia turi sutapti su kalendorinio mėnesio 1 diena).</text:span></text:p>
      <text:p text:style-name="P155"><text:span text:style-name="T156">7</text:span><text:span text:style-name="T157">. Pasirinktas kitoks mokestinis laikotarpis turi s</text:span><text:span text:style-name="T158">utapti su vieneto įstatuose nustatytu finansinių metų laikotarpiu.</text:span></text:p>
      <text:p text:style-name="P159"><text:span text:style-name="T160">8</text:span><text:span text:style-name="T161">. Prašymas nenagrinėjamas, jeigu mokestinis laikotarpis per 5 metus jau buvo keistas, išskyrus atvejį, kai vienetas per 5 metus mokestinį laikotarpį pakeitė į ne kalendorinius metus ir</text:span><text:span text:style-name="T162"><text:s/>vėl prašo nustatyti kalendorinių metų mokestinį laikotarpį.</text:span></text:p>
      <text:p text:style-name="P163"/>
      <text:p text:style-name="P164"><text:span text:style-name="T165">III</text:span><text:span text:style-name="T166">.<text:s/></text:span><text:span text:style-name="T167">KITOKIO MOKESTINIO LAIKOTARPIO NUSTATYMAS</text:span></text:p>
      <text:p text:style-name="P168"/>
      <text:p text:style-name="P169"><text:span text:style-name="T170">9</text:span><text:span text:style-name="T171">. Vienetų veiklos ypatybės, į kurias gali būti atsižvelgiama, nustatant kitokį mokestinį laikotarpį, yra:</text:span></text:p>
      <text:p text:style-name="P172"><text:span text:style-name="T173">9.1</text:span><text:span text:style-name="T174">. vienetų veiklos sezoni</text:span><text:span text:style-name="T175">škumas (veikla priklauso nuo veiklos intensyvumo ir / ar didžiausios pajamų dalies gavimo tam tikru laikotarpiu);</text:span></text:p>
      <text:p text:style-name="P176"><text:span text:style-name="T177">9.2</text:span><text:span text:style-name="T178">. vienetų mokestinis laikotarpis priklauso nuo pagrindinės (patronuojančios) įmonės finansinių metų ir pan.</text:span></text:p>
      <text:p text:style-name="P179"><text:span text:style-name="T180">10</text:span><text:span text:style-name="T181">. Nuolatinės buvein</text:span><text:span text:style-name="T182">ės gali pasirinkti mokestinį laikotarpį, sutampantį su užsienio vienetų, kurių nuolatinės buveinės jos yra. Nuolatinių buveinių pirmi ir paskutiniai mokestiniai laikotarpiai nustatomi vadovaujantis Nuolatinės buveinės pirmo ir paskutinių mokestinių laikota</text:span><text:span text:style-name="T183">rpių nustatymo tvarka, patvirtinta Lietuvos Respublikos Vyriausybės 2002 m. kovo 1 d. nutarimu Nr. 321 (Žin., 2002, Nr.<text:s/></text:span><text:a xlink:href="https://www.e-tar.lt/portal/lt/legalAct/TAR.4DDB2850DAC5" office:target-frame-name="_blank" xlink:show="new"><text:span text:style-name="T184">26-931</text:span></text:a><text:span text:style-name="T185">).</text:span></text:p>
      <text:p text:style-name="P186"><text:span text:style-name="T187">11</text:span><text:span text:style-name="T188">. Prašymą ir kartu su juo pateiktą informaciją VMI prie FM privalo išnagrinėti ir priimti sprendimą per Lietuvos Respublikos viešojo administravimo įstatymo (Žin., 1999, Nr.<text:s/></text:span><text:a xlink:href="https://www.e-tar.lt/portal/lt/legalAct/TAR.0BDFFD850A66" office:target-frame-name="_blank" xlink:show="new"><text:span text:style-name="T189">60-1945</text:span></text:a><text:span text:style-name="T190">; 2006, Nr. 77-2975) 31 straipsnyje nustatytą terminą.</text:span></text:p>
      <text:p text:style-name="P191"><text:span text:style-name="T192">Jeigu nustatoma, kad pateiktų duomenų nepakanka kitokiam mokestiniam laikotarpiui nustatyti arba ši informacija neatitinka taisyklių reikalavimų, tai per 5 darbo dienas nuo prašymo gavimo vie</text:span><text:span text:style-name="T193">netas informuojamas, kad papildytų pateiktus duomenis pagal taisyklių reikalavimus.</text:span></text:p>
      <text:p text:style-name="P194"><text:span text:style-name="T195">12</text:span><text:span text:style-name="T196">. Išnagrinėjusi prašymą, VMI prie FM priima Sprendimą dėl pelno mokesčio mokestinio laikotarpio nustatymo (FR1011 forma) (toliau – sprendimas). Jeigu priimamas sprend</text:span><text:span text:style-name="T197">imas nenustatyti vienetui kitokio mokestinio laikotarpio, sprendime turi būti nurodomos tokio sprendimo priežastys.</text:span></text:p>
      <text:p text:style-name="P198"><text:span text:style-name="T199">13</text:span><text:span text:style-name="T200">. VMI prie FM sprendimą pateikia vienetui vienu iš tokių būdų:</text:span></text:p>
      <text:p text:style-name="P201"><text:span text:style-name="T202">13.1</text:span><text:span text:style-name="T203">. pateikia Valstybinės mokesčių inspekcijos portalo e. VMI autori</text:span><text:span text:style-name="T204">zuotų elektroninių paslaugų srityje Mano VMI;</text:span></text:p>
      <text:p text:style-name="P205"><text:span text:style-name="T206">13.2</text:span><text:span text:style-name="T207">. išsiunčia paštu.</text:span></text:p>
      <text:p text:style-name="P208"/>
      <text:p text:style-name="P209"><text:span text:style-name="T210">IV</text:span><text:span text:style-name="T211">.<text:s/></text:span><text:span text:style-name="T212">BAIGIAMOSIOS NUOSTATOS</text:span></text:p>
      <text:p text:style-name="P213"/>
      <text:p text:style-name="P214"><text:span text:style-name="T215">14</text:span><text:span text:style-name="T216">. Vienetai, kuriems nustatytas kitoks, su ankstesniu mokestiniu laikotarpiu nesutampantis mokestinis laikotarpis, privalo už pereinamąjį mok</text:span><text:span text:style-name="T217">estinį laikotarpį pateikti pelno mokesčio deklaracijas ir finansines ataskaitas (jeigu jas privaloma sudaryti) PMĮ nustatyta tvarka.</text:span></text:p>
      <text:p text:style-name="P218"><text:span text:style-name="T219">15</text:span><text:span text:style-name="T220">. Nustatytas kitoks mokestinis laikotarpis gali būti keičiamas į kitokį (ne kalendorinių metų) arba kalendorinių metų</text:span><text:span text:style-name="T221"><text:s/>mokestinį laikotarpį tik dėl objektyvių priežasčių (pvz., dėl reorganizavimo keičiasi vieneto veiklos pobūdis, patronuojančiai įmonei arba užsienio vienetui patvirtinamas kitoks mokestinis laikotarpis arba keičiasi patronuojanti įmonė, kuriai nustatytas k</text:span><text:span text:style-name="T222">itoks mokestinis laikotarpis ir pan.) šiose taisyklėse nustatyta tvarka.</text:span></text:p>
      <text:p text:style-name="P223"><text:span text:style-name="T224">16</text:span><text:span text:style-name="T225">. Ginčai dėl pelno mokesčio mokestinio laikotarpio nustatymo (nenustatymo) sprendžiami Lietuvos Respublikos teisės aktų nustatyta tvarka.</text:span></text:p>
      <text:p text:style-name="P226"/>
      <text:p text:style-name="P227"><text:span text:style-name="T228">_________________</text:span></text:p>
      <text:p text:style-name="P229">Priedo<text:s/>pakeitimai:</text:p>
      <text:p text:style-name="P230"><text:span text:style-name="T231">Nr.<text:s/></text:span><text:a xlink:href="https://www.e-tar.lt/portal/legalAct.html?documentId=TAR.6FA71E0F2430" office:target-frame-name="_top" xlink:show="replace"><text:span text:style-name="T232">VA-53</text:span></text:a><text:span text:style-name="T233">, 2006-06-08, Žin., 2006, Nr. 68-2531 (2006-06-17), i. k. 1062055ISAK000VA-53</text:span></text:p>
      <text:soft-page-break/>
      <text:p text:style-name="P234"><text:span text:style-name="T235">Nr.<text:s/></text:span><text:a xlink:href="https://www.e-tar.lt/portal/legalAct.html?documentId=TAR.975ADC7F719F" office:target-frame-name="_top" xlink:show="replace"><text:span text:style-name="T236">VA-61</text:span></text:a><text:span text:style-name="T237">, 2013-10-08, Žin., 2013, Nr. 109-5407 (2013-10-17), i. k. 1132055ISAK000VA-61</text:span></text:p>
      <text:p text:style-name="Normal"/>
      <text:p text:style-name="P238"/>
      <text:p text:style-name="P239"/>
      <text:p text:style-name="P240"><text:span text:style-name="T241">FR1011</text:span><text:span text:style-name="T242"><text:s/>forma patvirtinta</text:span></text:p>
      <text:p text:style-name="P243">Valstybinės mokesčių inspekcijos</text:p>
      <text:p text:style-name="P244">prie Lietuvos Respublikos<text:s/>finansų ministerijos</text:p>
      <text:p text:style-name="P245">viršininko 2013 m. spalio 8 d.</text:p>
      <text:p text:style-name="P246">įsakymu Nr. VA-61</text:p>
      <text:p text:style-name="P247"/>
      <text:p text:style-name="P248"><text:span text:style-name="T249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250">(herbas)</text:span></text:p>
      <text:p text:style-name="P251"/>
      <text:p text:style-name="P252">(Dokumento sudarytojo pavadinimas)</text:p>
      <text:p text:style-name="P253"/>
      <text:p text:style-name="P254">SPRENDIMAS</text:p>
      <text:p text:style-name="P255">DĖL PELNO MOKESČIO MOKESTINIO LAIKOTARPIO NUSTATYMO</text:p>
      <text:p text:style-name="P256"/>
      <text:p text:style-name="P257"/>
      <text:p text:style-name="P258">(Data) <text:s text:c="13"/>Nr. (Registracijos numeris)</text:p>
      <text:p text:style-name="P259"/>
      <text:p text:style-name="P260"/>
      <text:p text:style-name="P261"><text:span text:style-name="T262">Vadovaudamasis (-i) Lietuvos Respublikos mokesčių administravimo įstatymu (Žin., 2004, Nr.<text:s/></text:span><text:a xlink:href="https://www.e-tar.lt/portal/lt/legalAct/TAR.3EB34933E485" office:target-frame-name="_blank" xlink:show="new"><text:span text:style-name="T263">63-2243</text:span></text:a><text:span text:style-name="T264">), Lietuvos Respublikos pelno mokesčio įstatymo (Žin., 2001, Nr.<text:s/></text:span><text:a xlink:href="https://www.e-tar.lt/portal/lt/legalAct/TAR.A5ACBDA529A9" office:target-frame-name="_blank" xlink:show="new"><text:span text:style-name="T265">110-3992</text:span></text:a><text:span text:style-name="T266">) 6 straipsnio 2 dalimi ir atsižvelgdamas (-a) į 20 <text:s text:c="2"/>m. <text:s text:c="8"/>d. prašymą nustatyti pelno mokesčio mokestinį laikotarpį,</text:span></text:p>
      <text:p text:style-name="P267"/>
      <text:p text:style-name="P268"><text:span text:style-name="T269">n u s p r e n d ž i u</text:span><text:span text:style-name="T270">:</text:span></text:p>
      <text:p text:style-name="P271"/>
      <text:p text:style-name="P272"><text:span text:style-name="T273">mokesčių mokėtojui<text:s/></text:span><text:span text:style-name="T274">[</text:span><text:span text:style-name="T275">įra</text:span><text:span text:style-name="T276">šomas mokesčių mokėtojo pavadinimas</text:span><text:span text:style-name="T277">]</text:span><text:span text:style-name="T278">,<text:s/></text:span><text:span text:style-name="T279">identifikacinis numeris (kodas) [</text:span><text:span text:style-name="T280">įrašomas mokesčių mokėtojo identifikacinis numeris (kodas)</text:span><text:span text:style-name="T281">], adresas [</text:span><text:span text:style-name="T282">įrašomas mokesčių mokėtojo adresas</text:span><text:span text:style-name="T283">]</text:span></text:p>
      <text:p text:style-name="P284"/>
      <text:p text:style-name="P285"><text:span text:style-name="T286">nustatyti prašomą</text:span><text:span text:style-name="T287"><text:s/>pelno mokesčio mokestinį laikotarpį</text:span></text:p>
      <text:p text:style-name="P288"><text:span text:style-name="T289">[</text:span><text:span text:style-name="T290">nurodoma nustatomo peln</text:span><text:span text:style-name="T291">o mokesčio mokestinio laikotarpio pradžios ir pabaigos datos, pereinamojo mokestinio laikotarpio pradžios ir pabaigos datos ir pirmojo kito mokestinio laikotarpio datos<text:s/></text:span><text:span text:style-name="T292">]</text:span></text:p>
      <text:p text:style-name="P293"/>
      <text:p text:style-name="P294"><text:span text:style-name="T295">nenustatyti prašomo</text:span><text:span text:style-name="T296"><text:s/>pelno mokesčio mokestinio laikotarpio</text:span></text:p>
      <text:p text:style-name="P297"><text:span text:style-name="T298">[</text:span><text:span text:style-name="T299">nurodomos priežastys</text:span><text:span text:style-name="T300">]</text:span></text:p>
      <text:p text:style-name="P301"/>
      <text:p text:style-name="P302"><text:span text:style-name="T303">Šis sprendimas gali būti apskųstas Lietuvos Respublikos administracinių bylų teisenos įstatymo (Žin., 1999, Nr.<text:s/></text:span><text:a xlink:href="https://www.e-tar.lt/portal/lt/legalAct/TAR.67B5099C5848" office:target-frame-name="_blank" xlink:show="new"><text:span text:style-name="T304">13-308</text:span></text:a><text:span text:style-name="T305">; 2000, Nr.<text:s/></text:span><text:a xlink:href="https://www.e-tar.lt/portal/lt/legalAct/TAR.78FAC7B20AD8" office:target-frame-name="_blank" xlink:show="new"><text:span text:style-name="T306">85-2566</text:span></text:a><text:span text:style-name="T307">) nustatyta tvarka ir terminais.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Normal"><text:span text:style-name="T315">(Pareigų pavadinimas)</text:span></text:p>
          </table:table-cell>
          <table:table-cell table:style-name="TableCell316">
            <text:p text:style-name="P317"><text:span text:style-name="T318">(Parašas)</text:span></text:p>
          </table:table-cell>
          <table:table-cell table:style-name="TableCell319">
            <text:p text:style-name="P320"><text:span text:style-name="T321">(Vardas, pavardė)</text:span></text:p>
          </table:table-cell>
        </table:table-row>
      </table:table>
      <text:p text:style-name="P322"/>
      <text:p text:style-name="P323">A. V.</text:p>
      <text:p text:style-name="P324"><text:span text:style-name="T325">_________________</text:span></text:p>
      <text:p text:style-name="P326">Papildyta forma:</text:p>
      <text:p text:style-name="P327"><text:span text:style-name="T328">Nr.<text:s/></text:span><text:a xlink:href="https://www.e-tar.lt/portal/legalAct.html?documentId=TAR.6FA71E0F2430" office:target-frame-name="_top" xlink:show="replace"><text:span text:style-name="T329">VA-53</text:span></text:a><text:span text:style-name="T330">, 2006-06-08, Žin., 2006, Nr. 68-2531 (2006-06-17), i. k. 1062055ISAK000VA-53</text:span></text:p>
      <text:p text:style-name="P331">Formos pakeitimai:</text:p>
      <text:p text:style-name="P332"><text:span text:style-name="T333">Nr.<text:s/></text:span><text:a xlink:href="https://www.e-tar.lt/portal/legalAct.html?documentId=TAR.975ADC7F719F" office:target-frame-name="_top" xlink:show="replace"><text:span text:style-name="T334">VA-61</text:span></text:a><text:span text:style-name="T335">, 2013-10-08, Žin., 2013, Nr. 109-5407 (2013-10-17), i. k. 1132055ISAK000VA-61</text:span></text:p>
      <text:p text:style-name="Normal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Valstybinė mokesčių inspekcija prie Lietuvos Respublikos finansų ministerijos, Įsakymas</text:span></text:p>
      <text:p text:style-name="P345"><text:span text:style-name="T346">Nr.<text:s/></text:span><text:a xlink:href="https://www.e-tar.lt/portal/legalAct.html?documentId=TAR.6FA71E0F2430" office:target-frame-name="_top" xlink:show="replace"><text:span text:style-name="T347">VA-53</text:span></text:a><text:span text:style-name="T348">, 2006-06-08, Žin., 2006, Nr. 68-2531 (2006-06-17), i. k. 1062055ISAK000VA-53</text:span></text:p>
      <text:p text:style-name="P349"><text:span text:style-name="T350">Dėl Valstybinės mokesčių inspekcijos prie Lietuvos Respublikos finansų ministerijos viršinink</text:span><text:span text:style-name="T351">o 2002 m. sausio 31 d. įsakymo Nr. 28 "Dėl mokestinio laikotarpio nustatymo, atsižvelgiant į apmokestinamųjų vienetų veiklos ypatybes" pakeitimo</text:span></text:p>
      <text:p text:style-name="P352"/>
      <text:p text:style-name="P353"><text:span text:style-name="T354">2.</text:span></text:p>
      <text:p text:style-name="P355"><text:span text:style-name="T356">Valstybinė mokesčių inspekcija prie Lietuvos Respublikos finansų ministerijos, Įsakymas</text:span></text:p>
      <text:p text:style-name="P357"><text:span text:style-name="T358">Nr.<text:s/></text:span><text:a xlink:href="https://www.e-tar.lt/portal/legalAct.html?documentId=TAR.975ADC7F719F" office:target-frame-name="_top" xlink:show="replace"><text:span text:style-name="T359">VA-61</text:span></text:a><text:span text:style-name="T360">, 2013-10-08, Žin., 2013, Nr. 109-5407 (2013-10-17), i. k. 1132055ISAK000VA-61</text:span></text:p>
      <text:p text:style-name="P361"><text:span text:style-name="T362">Dėl Valstybinės mokesčių inspekcijos prie Lietuvos Respublikos finansų ministerijos viršinin</text:span><text:span text:style-name="T363">ko 2002 m. sausio 31 d. įsakymo Nr. 28 "Dėl mokestinio laikotarpio nustatymo, atsižvelgiant į apmokestinamųjų vienetų veiklos ypatybes"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7T07:57:00Z</meta:creation-date>
    <dc:date>2017-06-27T07:57:00Z</dc:date>
    <meta:template xlink:href="Normal.dotm" xlink:type="simple"/>
    <meta:editing-cycles>2</meta:editing-cycles>
    <meta:editing-duration>PT0S</meta:editing-duration>
    <meta:document-statistic meta:page-count="6" meta:paragraph-count="109" meta:word-count="1652" meta:character-count="12965" meta:row-count="439" meta:non-whitespace-character-count="11422"/>
  </office:meta>
</office:document-meta>
</file>