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fo:letter-spacing="-0.002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indent="0.4923in">
        <style:tab-stops>
          <style:tab-stop style:type="left" style:position="1.6145in"/>
        </style:tab-stops>
      </style:paragraph-properties>
    </style:style>
    <style:style style:name="P44" style:parent-style-name="Normal" style:family="paragraph">
      <style:paragraph-properties fo:text-indent="0.4923in">
        <style:tab-stops>
          <style:tab-stop style:type="left" style:position="1.6145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34in"/>
    </style:style>
    <style:style style:name="T142" style:parent-style-name="DefaultParagraphFont" style:family="text">
      <style:text-properties fo:color="#000000"/>
    </style:style>
    <style:style style:name="T143" style:parent-style-name="DefaultParagraphFont" style:family="text">
      <style:text-properties fo:color="#000000" fo:letter-spacing="-0.0034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2in"/>
    </style:style>
    <style:style style:name="T181" style:parent-style-name="DefaultParagraphFont" style:family="text">
      <style:text-properties fo:color="#000000"/>
    </style:style>
    <style:style style:name="T182" style:parent-style-name="DefaultParagraphFont" style:family="text">
      <style:text-properties fo:color="#000000" fo:letter-spacing="-0.002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2in"/>
    </style:style>
    <style:style style:name="T187" style:parent-style-name="DefaultParagraphFont" style:family="text">
      <style:text-properties fo:color="#000000"/>
    </style:style>
    <style:style style:name="T188" style:parent-style-name="DefaultParagraphFont" style:family="text">
      <style:text-properties fo:color="#000000" fo:letter-spacing="-0.002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text-position="-70% 100%"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text:display="none" fo:color="#000000"/>
    </style:style>
    <style:style style:name="T220" style:parent-style-name="DefaultParagraphFont" style:family="text">
      <style:text-properties text:display="none" fo:color="#000000" style:text-position="sub 62.5%"/>
    </style:style>
    <style:style style:name="T221" style:parent-style-name="DefaultParagraphFont" style:family="text">
      <style:text-properties text:display="none" fo:color="#000000"/>
    </style:style>
    <style:style style:name="T222" style:parent-style-name="DefaultParagraphFont" style:family="text">
      <style:text-properties text:display="none" fo:color="#000000" style:text-position="sub 62.5%"/>
    </style:style>
    <style:style style:name="T223" style:parent-style-name="DefaultParagraphFont" style:family="text">
      <style:text-properties text:display="none"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b 62.5%"/>
    </style:style>
    <style:style style:name="T231" style:parent-style-name="DefaultParagraphFont" style:family="text">
      <style:text-properties fo:color="#000000"/>
    </style:style>
    <style:style style:name="T232" style:parent-style-name="DefaultParagraphFont" style:family="text">
      <style:text-properties fo:color="#000000" style:text-position="sub 62.5%"/>
    </style:style>
    <style:style style:name="T233" style:parent-style-name="DefaultParagraphFont" style:family="text">
      <style:text-properties fo:color="#000000"/>
    </style:style>
    <style:style style:name="T234" style:parent-style-name="DefaultParagraphFont" style:family="text">
      <style:text-properties fo:color="#000000" style:text-position="sub 62.5%"/>
    </style:style>
    <style:style style:name="T235" style:parent-style-name="DefaultParagraphFont" style:family="text">
      <style:text-properties fo:color="#000000"/>
    </style:style>
    <style:style style:name="T236" style:parent-style-name="DefaultParagraphFont" style:family="text">
      <style:text-properties fo:color="#000000" style:text-position="sub 62.5%"/>
    </style:style>
    <style:style style:name="T237" style:parent-style-name="DefaultParagraphFont" style:family="text">
      <style:text-properties fo:color="#000000"/>
    </style:style>
    <style:style style:name="T238" style:parent-style-name="DefaultParagraphFont" style:family="text">
      <style:text-properties fo:color="#000000" style:text-position="sub 62.5%"/>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b 62.5%"/>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b 62.5%"/>
    </style:style>
    <style:style style:name="T252" style:parent-style-name="DefaultParagraphFont" style:family="text">
      <style:text-properties fo:color="#000000"/>
    </style:style>
    <style:style style:name="T253" style:parent-style-name="DefaultParagraphFont" style:family="text">
      <style:text-properties fo:color="#000000" style:text-position="sub 62.5%"/>
    </style:style>
    <style:style style:name="T254" style:parent-style-name="DefaultParagraphFont" style:family="text">
      <style:text-properties fo:color="#000000"/>
    </style:style>
    <style:style style:name="T255" style:parent-style-name="DefaultParagraphFont" style:family="text">
      <style:text-properties fo:color="#000000" style:text-position="sub 62.5%"/>
    </style:style>
    <style:style style:name="T256" style:parent-style-name="DefaultParagraphFont" style:family="text">
      <style:text-properties fo:color="#000000"/>
    </style:style>
    <style:style style:name="T257" style:parent-style-name="DefaultParagraphFont" style:family="text">
      <style:text-properties fo:color="#000000" style:text-position="sub 62.5%"/>
    </style:style>
    <style:style style:name="T258" style:parent-style-name="DefaultParagraphFont" style:family="text">
      <style:text-properties fo:color="#000000"/>
    </style:style>
    <style:style style:name="T259" style:parent-style-name="DefaultParagraphFont" style:family="text">
      <style:text-properties fo:color="#000000" style:text-position="sub 62.5%"/>
    </style:style>
    <style:style style:name="T260" style:parent-style-name="DefaultParagraphFont" style:family="text">
      <style:text-properties fo:color="#000000"/>
    </style:style>
    <style:style style:name="T261" style:parent-style-name="DefaultParagraphFont" style:family="text">
      <style:text-properties fo:color="#000000" style:text-position="sub 62.5%"/>
    </style:style>
    <style:style style:name="T262" style:parent-style-name="DefaultParagraphFont" style:family="text">
      <style:text-properties fo:color="#000000"/>
    </style:style>
    <style:style style:name="T263" style:parent-style-name="DefaultParagraphFont" style:family="text">
      <style:text-properties fo:color="#000000" style:text-position="sub 62.5%"/>
    </style:style>
    <style:style style:name="T264" style:parent-style-name="DefaultParagraphFont" style:family="text">
      <style:text-properties fo:color="#000000"/>
    </style:style>
    <style:style style:name="T265" style:parent-style-name="DefaultParagraphFont" style:family="text">
      <style:text-properties fo:color="#000000" style:text-position="sub 62.5%"/>
    </style:style>
    <style:style style:name="T266" style:parent-style-name="DefaultParagraphFont" style:family="text">
      <style:text-properties fo:color="#000000"/>
    </style:style>
    <style:style style:name="T267" style:parent-style-name="DefaultParagraphFont" style:family="text">
      <style:text-properties fo:color="#000000" style:text-position="sub 62.5%"/>
    </style:style>
    <style:style style:name="T268" style:parent-style-name="DefaultParagraphFont" style:family="text">
      <style:text-properties fo:color="#000000"/>
    </style:style>
    <style:style style:name="T269" style:parent-style-name="DefaultParagraphFont" style:family="text">
      <style:text-properties fo:color="#000000" style:text-position="sub 62.5%"/>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b 62.5%"/>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b 62.5%"/>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b 62.5%"/>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b 62.5%"/>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b 62.5%"/>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b 62.5%"/>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b 62.5%"/>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b 62.5%"/>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b 62.5%"/>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letter-spacing="-0.0013in"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text-position="sub 62.5%"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text-position="sub 62.5%"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text-position="sub 62.5%"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text-position="sub 62.5%"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text-position="sub 62.5%"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text-position="sub 62.5%"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text-position="sub 62.5%"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P333" style:parent-style-name="Normal" style:family="paragraph">
      <style:paragraph-properties fo:widows="0" fo:orphans="0" fo:text-align="justify"/>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b 62.5%"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b 62.5%"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text-position="sub 62.5%"/>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b 62.5%"/>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text-position="sub 62.5%"/>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b 62.5%"/>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b 62.5%"/>
    </style:style>
    <style:style style:name="T371" style:parent-style-name="DefaultParagraphFont" style:family="text">
      <style:text-properties fo:color="#000000"/>
    </style:style>
    <style:style style:name="T372" style:parent-style-name="DefaultParagraphFont" style:family="text">
      <style:text-properties fo:color="#000000" style:text-position="sub 62.5%"/>
    </style:style>
    <style:style style:name="T373" style:parent-style-name="DefaultParagraphFont" style:family="text">
      <style:text-properties fo:color="#000000"/>
    </style:style>
    <style:style style:name="T374" style:parent-style-name="DefaultParagraphFont" style:family="text">
      <style:text-properties fo:color="#000000" style:text-position="sub 62.5%"/>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b 62.5%"/>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text-position="sub 62.5%"/>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b 62.5%"/>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b 62.5%"/>
    </style:style>
    <style:style style:name="T398" style:parent-style-name="DefaultParagraphFont" style:family="text">
      <style:text-properties fo:color="#000000"/>
    </style:style>
    <style:style style:name="T399" style:parent-style-name="DefaultParagraphFont" style:family="text">
      <style:text-properties fo:color="#000000" style:text-position="sub 62.5%"/>
    </style:style>
    <style:style style:name="T400" style:parent-style-name="DefaultParagraphFont" style:family="text">
      <style:text-properties fo:color="#000000"/>
    </style:style>
    <style:style style:name="T401" style:parent-style-name="DefaultParagraphFont" style:family="text">
      <style:text-properties fo:color="#000000" style:text-position="sub 62.5%"/>
    </style:style>
    <style:style style:name="T402" style:parent-style-name="DefaultParagraphFont" style:family="text">
      <style:text-properties fo:color="#000000"/>
    </style:style>
    <style:style style:name="T403" style:parent-style-name="DefaultParagraphFont" style:family="text">
      <style:text-properties fo:color="#000000" style:text-position="sub 62.5%"/>
    </style:style>
    <style:style style:name="T404" style:parent-style-name="DefaultParagraphFont" style:family="text">
      <style:text-properties fo:color="#000000"/>
    </style:style>
    <style:style style:name="T405" style:parent-style-name="DefaultParagraphFont" style:family="text">
      <style:text-properties fo:color="#000000" style:text-position="sub 62.5%"/>
    </style:style>
    <style:style style:name="T406" style:parent-style-name="DefaultParagraphFont" style:family="text">
      <style:text-properties fo:color="#000000"/>
    </style:style>
    <style:style style:name="T407" style:parent-style-name="DefaultParagraphFont" style:family="text">
      <style:text-properties fo:color="#000000" style:text-position="sub 62.5%"/>
    </style:style>
    <style:style style:name="T408" style:parent-style-name="DefaultParagraphFont" style:family="text">
      <style:text-properties fo:color="#000000"/>
    </style:style>
    <style:style style:name="T409" style:parent-style-name="DefaultParagraphFont" style:family="text">
      <style:text-properties fo:color="#000000" style:text-position="sub 62.5%"/>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b 62.5%"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b 62.5%"/>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text-position="sub 62.5%"/>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text-position="sub 62.5%"/>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T433" style:parent-style-name="DefaultParagraphFont" style:family="text">
      <style:text-properties fo:color="#000000"/>
    </style:style>
    <style:style style:name="T434" style:parent-style-name="DefaultParagraphFont" style:family="text">
      <style:text-properties fo:color="#000000" fo:letter-spacing="-0.0013in"/>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text-position="sub 62.5%"/>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b 62.5%"/>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text-position="sub 62.5%"/>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text-align="justify" fo:text-indent="0.3937in"/>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text-position="-310% 100%"/>
    </style:style>
    <style:style style:name="T454" style:parent-style-name="DefaultParagraphFont" style:family="text">
      <style:text-properties fo:font-style="italic" style:font-style-asian="italic"/>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b 62.5%"/>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b 62.5%"/>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text-position="sub 62.5%"/>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text-align="justify" fo:text-indent="0.3937in"/>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text-position="-320% 1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b 62.5%"/>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b 62.5%"/>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b 62.5%"/>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text-align="justify" fo:text-indent="0.3937in"/>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text-position="-310% 100%"/>
    </style:style>
    <style:style style:name="T496" style:parent-style-name="DefaultParagraphFont" style:family="text">
      <style:text-properties fo:font-style="italic" style:font-style-asian="italic"/>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text-position="sub 62.5%"/>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b 62.5%"/>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etter-spacing="-0.0013in"/>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style:text-properties fo:hyphenate="false"/>
    </style:style>
    <style:style style:name="P635" style:parent-style-name="Normal" style:family="paragraph">
      <style:paragraph-properties fo:text-align="center"/>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keep-together="always" fo:widows="0" fo:orphans="0" fo:break-before="page" fo:margin-left="3.1493in">
        <style:tab-stops/>
      </style:paragraph-properties>
      <style:text-properties fo:hyphenate="false"/>
    </style:style>
    <style:style style:name="P647" style:parent-style-name="Normal" style:family="paragraph">
      <style:paragraph-properties fo:keep-together="always" fo:widows="0" fo:orphans="0" fo:margin-left="3.1493in">
        <style:tab-stops/>
      </style:paragraph-properties>
      <style:text-properties fo:hyphenate="false"/>
    </style:style>
    <style:style style:name="P648" style:parent-style-name="Normal" style:family="paragraph">
      <style:paragraph-properties fo:keep-together="always" fo:widows="0" fo:orphans="0" fo:margin-left="3.1493in">
        <style:tab-stops/>
      </style:paragraph-properties>
      <style:text-properties fo:hyphenate="false"/>
    </style:style>
    <style:style style:name="P649" style:parent-style-name="Normal" style:family="paragraph">
      <style:paragraph-properties fo:keep-together="always" fo:widows="0" fo:orphans="0" fo:margin-left="3.1493in">
        <style:tab-stops/>
      </style:paragraph-properties>
      <style:text-properties fo:hyphenate="false"/>
    </style:style>
    <style:style style:name="P650" style:parent-style-name="Normal" style:family="paragraph">
      <style:paragraph-properties fo:keep-together="always" fo:widows="0" fo:orphans="0" fo:margin-left="3.1493in">
        <style:tab-stops/>
      </style:paragraph-properties>
      <style:text-properties fo:hyphenate="false"/>
    </style:style>
    <style:style style:name="P651" style:parent-style-name="Normal" style:family="paragraph">
      <style:paragraph-properties fo:keep-together="always" fo:widows="0" fo:orphans="0" fo:margin-left="3.1493in">
        <style:tab-stops/>
      </style:paragraph-properties>
      <style:text-properties fo:hyphenate="false"/>
    </style:style>
    <style:style style:name="P652" style:parent-style-name="Normal" style:family="paragraph">
      <style:paragraph-properties fo:widows="0" fo:orphans="0" fo:text-align="center"/>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FF" style:text-underline-type="single" style:text-underline-style="solid" style:text-underline-width="auto" style:text-underline-mode="continuous"/>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text-align="center"/>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12-23 iki 2014-12-18</text:span></text:p>
      <text:p text:style-name="P10"/>
      <text:p text:style-name="P11"><text:span text:style-name="T12">Įsakymas paskelbtas: Žin. 2006, Nr.<text:s/></text:span><text:a xlink:href="https://www.e-tar.lt/portal/legalAct.html?documentId=TAR.4169A70101D7" office:target-frame-name="_top" xlink:show="replace"><text:span text:style-name="T13">68-2518</text:span></text:a><text:span text:style-name="T14">, i. k. 1062330ISAK003D-240</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VALSTYBINĖMS (PERDUOTOMS SAVIVALDYBĖMS) ŽEMĖS ŪKIO FUNKCIJOMS ATLIKTI SKIRTŲ LĖŠŲ APSKAIČIAVIMO METODIKŲ PATVIRTINIMO</text:p>
      <text:p text:style-name="P23"/>
      <text:p text:style-name="P24">2006 m. birželio 12 d. Nr. 3D-240</text:p>
      <text:p text:style-name="P25">Vilnius</text:p>
      <text:p text:style-name="P26"/>
      <text:p text:style-name="P27"><text:span text:style-name="T28">Vadovaudamasis Lietuvos Respublikos atitinkamų metų valstybės biudžeto ir savivaldybių biudžetų finansinių rodiklių projektų rengimo planu, tvirtinamu Lietuvos Respublikos Vyriausybės</text:span>,</text:p>
      <text:p text:style-name="P29">Preambulės pakeitimai:</text:p>
      <text:p text:style-name="P30"><text:span text:style-name="T31">Nr.<text:s/></text:span><text:a xlink:href="https://www.e-tar.lt/portal/legalAct.html?documentId=TAR.BB3DD299953C" office:target-frame-name="_top" xlink:show="replace"><text:span text:style-name="T32">3D-662</text:span></text:a><text:span text:style-name="T33">, 2010-07-15, Žin., 2010, Nr. 86-4559 (2010-07-20), i. k. 1102330ISAK003D-662</text:span></text:p>
      <text:p text:style-name="Normal"/>
      <text:p text:style-name="P34"><text:span text:style-name="T35">tvirtinu</text:span><text:s/>pridedamas:</text:p>
      <text:p text:style-name="P36">1. Lėšų, skirtų valstybinėms (perduotoms savivaldybėms) žemės ūkio funkcijoms atlikti, apskaičiavimo metodiką.<text:s/></text:p>
      <text:p text:style-name="P37">Punkto pakeitimai:</text:p>
      <text:p text:style-name="P38"><text:span text:style-name="T39">Nr.<text:s/></text:span><text:a xlink:href="https://www.e-tar.lt/portal/legalAct.html?documentId=TAR.187C57906A20" office:target-frame-name="_top" xlink:show="replace"><text:span text:style-name="T40">3D-423</text:span></text:a><text:span text:style-name="T41">, 2008-07-25, Žin., 2008, Nr. 87-3504 (2008-07-31), i. k. 1082330ISAK003D-423</text:span></text:p>
      <text:p text:style-name="Normal"/>
      <text:p text:style-name="P42">2. Melioracijos ir hidrotechnikos statinių<text:s/>eksploatavimo, dirvų kalkinimo organizavimo valstybinėms (perduotoms savivaldybėms) funkcijoms atlikti skirtų lėšų apskaičiavimo metodiką.</text:p>
      <text:p text:style-name="P43"/>
      <text:p text:style-name="P44"/>
      <text:p text:style-name="P45">L. E. ŽEMĖS ŪKIO MINISTRĖS PAREIGAS<text:tab/>KAZIMIRA DANUTĖ PRUNSKIENĖ</text:p>
      <text:p text:style-name="P46"/>
      <text:p text:style-name="P47">SUDERINTA</text:p>
      <text:p text:style-name="P48">Finansų ministerijos</text:p>
      <text:p text:style-name="P49">2006-06-06 raštu Nr. (2.36-04-5K-0612711)</text:p>
      <text:soft-page-break/>
      <text:p text:style-name="P50"><text:span text:style-name="T51">PATVIRTINTA</text:span></text:p>
      <text:p text:style-name="P52">Lietuvos Respublikos žemės ūkio ministro<text:s/></text:p>
      <text:p text:style-name="P53">2006 m. birželio 12 d. įsakymu Nr. 3D-240</text:p>
      <text:p text:style-name="P54">(Lietuvos Respublikos žemės ūkio ministro<text:s/></text:p>
      <text:p text:style-name="P55">2009 m. rugsėjo 29 d. įsakymo Nr. 3D-712<text:s/></text:p>
      <text:p text:style-name="P56">redakcija)</text:p>
      <text:p text:style-name="P57"/>
      <text:p text:style-name="P58"><text:span text:style-name="T59">LĖŠŲ, SKIRTŲ VALSTYBINĖMS (PERDUOT</text:span><text:span text:style-name="T60">OMS SAVIVALDYBĖMS) ŽEMĖS ŪKIO FUNKCIJOMS ATLIKTI, APSKAIČIAVIMO METODIKA</text:span></text:p>
      <text:p text:style-name="P61"/>
      <text:p text:style-name="P62"><text:span text:style-name="T63">1</text:span><text:span text:style-name="T64">. Lėšų, skirtų valstybinėms (perduotoms savivaldybėms) žemės ūkio funkcijoms atlikti, apskaičiavimo metodika (toliau – metodika) nustato valstybės biudžeto lėšų poreikio apskaič</text:span><text:span text:style-name="T65">iavimą Lietuvos Respublikos vietos savivaldos įstatyme (Žin., 1994, Nr. </text:span><text:a xlink:href="https://www.e-tar.lt/portal/lt/legalAct/TAR.D0CD0966D67F" office:target-frame-name="_blank" xlink:show="new"><text:span text:style-name="T66">55-1049</text:span></text:a><text:span text:style-name="T67">; 2008, Nr. </text:span><text:a xlink:href="https://www.e-tar.lt/portal/lt/legalAct/TAR.CF599A1A6DD5" office:target-frame-name="_blank" xlink:show="new"><text:span text:style-name="T68">113-4290</text:span></text:a><text:span text:style-name="T69">) numatytoms ir kituose teisės aktuose detalizuotoms valstybinėms (valstybės perduotoms savivaldybėms) žemės ūkio funkcijoms (išskyrus melioracijos ir hidrotechnikos statinių eksploatavimo, dirvų kalkinimo organizavimo) vykdyti.</text:span></text:p>
      <text:p text:style-name="P70"><text:span text:style-name="T71">2</text:span><text:span text:style-name="T72">. Lėšų<text:s/></text:span><text:span text:style-name="T73">poreikis skaičiuojamas atsižvelgiant į:</text:span></text:p>
      <text:p text:style-name="P74"><text:span text:style-name="T75">2.1</text:span><text:span text:style-name="T76">. sąlyginį darbuotojų skaičių, kuris apibrėžiamas kaip visą darbo laiką (1680 val. per metus) dirbančių (einančių įvairias pareigas) darbuotojų skaičiaus ir ne visą darbo laiką dirbančių (einančių įvairias<text:s/></text:span><text:span text:style-name="T77">pareigas) darbuotojų skaičiaus, perskaičiuoto į dirbančių (einančių įvairias pareigas) visą darbo laiką, suma;</text:span></text:p>
      <text:p text:style-name="P78"><text:span text:style-name="T79">2.2</text:span><text:span text:style-name="T80">. lėšų poreikį darbo užmokesčiui, apskaičiuojamam remiantis dviejų praėjusių ir einamųjų metų pirmųjų ketvirčių vidutinio mėnesinio bruto<text:s/></text:span><text:span text:style-name="T81">darbo užmokesčio šalies ūkyje (be individualiųjų įmonių), kurį skelbia Statistikos departamentas prie Lietuvos Respublikos Vyriausybės, vidurkiu. Tuo atveju, jei skaičiuojant ir teikiant lėšų poreikį Lietuvos Respublikos finansų ministerijai, Statistikos d</text:span><text:span text:style-name="T82">epartamentas prie Lietuvos Respublikos Vyriausybės dar nėra paskelbęs einamųjų metų pirmojo ketvirčio vidutinio mėnesinio bruto darbo užmokesčio, skaičiavimams imamas prieš tai ėjusio ketvirčio vidutinis mėnesinis bruto darbo užmokestis šalies ūkyje (be in</text:span><text:span text:style-name="T83">dividualiųjų įmonių).</text:span><text:s/></text:p>
      <text:p text:style-name="P84">Punkto pakeitimai:</text:p>
      <text:p text:style-name="P85"><text:span text:style-name="T86">Nr.<text:s/></text:span><text:a xlink:href="https://www.e-tar.lt/portal/legalAct.html?documentId=TAR.BB3DD299953C" office:target-frame-name="_top" xlink:show="replace"><text:span text:style-name="T87">3D-662</text:span></text:a><text:span text:style-name="T88">, 2010-07-15, Žin., 2010, Nr. 86-4559 (2010-07-20), i. k. 1102330ISAK003D-662</text:span></text:p>
      <text:p text:style-name="Normal"/>
      <text:p text:style-name="P89"><text:span text:style-name="T90">2.3</text:span><text:span text:style-name="T91">. lėšų poreikį socialinio draudimo į</text:span><text:span text:style-name="T92">mokoms;</text:span></text:p>
      <text:p text:style-name="P93"><text:span text:style-name="T94">2.4</text:span><text:span text:style-name="T95">. kitas darbų, prekių ir paslaugų išlaidas.</text:span></text:p>
      <text:p text:style-name="P96"><text:span text:style-name="T97">3</text:span><text:span text:style-name="T98">. Lėšų poreikis kitoms, 2.4 punkte nurodytoms, išlaidoms skaičiuojamas taikant 0,25 koeficientą nuo apskaičiuoto darbo užmokesčio fondo.</text:span></text:p>
      <text:p text:style-name="P99"><text:span text:style-name="T100">4</text:span><text:span text:style-name="T101">. Sąlyginis darbuotojų skaičius savivaldybėms ap</text:span><text:span text:style-name="T102">skaičiuojamas atsižvelgiant į šiuos pagrindinius savivaldybių darbuotojų darbo krūvį apibūdinančius rodiklius:</text:span></text:p>
      <text:p text:style-name="P103"><text:span text:style-name="T104">4.1</text:span><text:span text:style-name="T105">. per praėjusius kalendorinius metus įregistruotų, pakeistų registracijos duomenų ir išregistruotų traktorių ir kitos žemės ūkio technikos s</text:span><text:span text:style-name="T106">kaičių, vnt.;</text:span><text:s/></text:p>
      <text:p text:style-name="P107">Punkto pakeitimai:</text:p>
      <text:p text:style-name="P108"><text:span text:style-name="T109">Nr.<text:s/></text:span><text:a xlink:href="https://www.e-tar.lt/portal/legalAct.html?documentId=TAR.BB3DD299953C" office:target-frame-name="_top" xlink:show="replace"><text:span text:style-name="T110">3D-662</text:span></text:a><text:span text:style-name="T111">, 2010-07-15, Žin., 2010, Nr. 86-4559 (2010-07-20), i. k. 1102330ISAK003D-662</text:span></text:p>
      <text:p text:style-name="P112"><text:span text:style-name="T113">Nr.<text:s/></text:span><text:a xlink:href="https://www.e-tar.lt/portal/legalAct.html?documentId=TAR.BFE5FED82249" office:target-frame-name="_top" xlink:show="replace"><text:span text:style-name="T114">3D-959</text:span></text:a><text:span text:style-name="T115">, 2012-12-20, Žin., 2012, Nr. 152-7794 (2012-12-22), i. k. 1122330ISAK003D-959</text:span></text:p>
      <text:p text:style-name="Normal"/>
      <text:p text:style-name="P116"><text:span text:style-name="T117">4.2</text:span><text:span text:style-name="T118">. per praėjusius ir prieš praėjusius kalendorinius metus išduotų traktorių ir kitos žemės ūkio technikos apžiūros talonų<text:s/></text:span><text:span text:style-name="T119">skaičiaus vidurkį, vnt.;</text:span><text:s/></text:p>
      <text:p text:style-name="P120">Punkto pakeitimai:</text:p>
      <text:p text:style-name="P121"><text:span text:style-name="T122">Nr.<text:s/></text:span><text:a xlink:href="https://www.e-tar.lt/portal/legalAct.html?documentId=TAR.BFE5FED82249" office:target-frame-name="_top" xlink:show="replace"><text:span text:style-name="T123">3D-959</text:span></text:a><text:span text:style-name="T124">, 2012-12-20, Žin., 2012, Nr. 152-7794 (2012-12-22), i. k. 1122330ISAK003D-959</text:span></text:p>
      <text:p text:style-name="Normal"/>
      <text:p text:style-name="P125"><text:span text:style-name="T126">4.3</text:span><text:span text:style-name="T127">. per praėjusius kalendorinius m</text:span><text:span text:style-name="T128">etus įregistruotų, išregistruotų ūkininkų ūkių ir duomenis patikslinusių ūkininkų skaičių, vnt.;</text:span></text:p>
      <text:p text:style-name="P129"><text:span text:style-name="T130">4.4.</text:span><text:span text:style-name="T131"><text:s/>Neteko galios nuo 2010-07-21</text:span></text:p>
      <text:p text:style-name="P132">Punkto naikinimas:</text:p>
      <text:p text:style-name="P133"><text:span text:style-name="T134">Nr.<text:s/></text:span><text:a xlink:href="https://www.e-tar.lt/portal/legalAct.html?documentId=TAR.BB3DD299953C" office:target-frame-name="_top" xlink:show="replace"><text:span text:style-name="T135">3D-662</text:span></text:a><text:span text:style-name="T136">, 2010-07-15</text:span><text:span text:style-name="T137">, Žin. 2010, Nr. 86-4559 (2010-07-20), i. k. 1102330ISAK003D-662</text:span></text:p>
      <text:p text:style-name="Normal"/>
      <text:p text:style-name="P138"><text:span text:style-name="T139">4.5</text:span><text:span text:style-name="T140">.<text:s/></text:span><text:span text:style-name="T141">per praėjusius<text:s/></text:span><text:span text:style-name="T142">kalendorinius<text:s/></text:span><text:span text:style-name="T143">metus priimtų paraiškų kompensuoti draudimo įmokas ir kredito palūkanas skaičių, vnt.;</text:span></text:p>
      <text:p text:style-name="P144"><text:span text:style-name="T145">4.6</text:span><text:span text:style-name="T146">. per praėjusius kalendorinius metus priimtų paraiškų admi</text:span><text:span text:style-name="T147">nistruoti pieno kvotas bei paraiškų dalyvauti pieno kvotų aukcione skaičių, vnt.;</text:span></text:p>
      <text:p text:style-name="P148"><text:span text:style-name="T149">4.7.</text:span><text:span text:style-name="T150"><text:s/>Neteko galios nuo 2012-12-23</text:span></text:p>
      <text:p text:style-name="P151">Punkto naikinimas:</text:p>
      <text:p text:style-name="P152"><text:span text:style-name="T153">Nr.<text:s/></text:span><text:a xlink:href="https://www.e-tar.lt/portal/legalAct.html?documentId=TAR.BFE5FED82249" office:target-frame-name="_top" xlink:show="replace"><text:span text:style-name="T154">3D-959</text:span></text:a><text:span text:style-name="T155">, 2012-12-20, Žin. 2012,<text:s/></text:span><text:span text:style-name="T156">Nr. 152-7794 (2012-12-22), i. k. 1122330ISAK003D-959</text:span></text:p>
      <text:p text:style-name="Normal"/>
      <text:p text:style-name="P157"><text:span text:style-name="T158">4.8</text:span><text:span text:style-name="T159">. per praėjusius kalendorinius metus priimtų administruoti paraiškų dėl paramos bičių laikytojams už papildomą bičių maitinimą skaičių, vnt.;</text:span></text:p>
      <text:p text:style-name="P160"><text:span text:style-name="T161">4.9</text:span><text:span text:style-name="T162">. einamųjų metų sausio 1 d. aptarnaujamą žemių</text:span><text:span text:style-name="T163"><text:s/>plotą savivaldybėje, kurį sudaro siurblinėmis sausinamas žemės plotas, kitas nusausintas (išskyrus siurblinėmis sausinamą) žemės plotas ir tvenkinių žemės plotas, tūkst. ha;</text:span></text:p>
      <text:p text:style-name="P164"><text:span text:style-name="T165">4.10</text:span><text:span text:style-name="T166">. einamųjų metų sausio 1 d. bendrą griovių ir pylimų ilgį savivaldybėje,<text:s/></text:span><text:span text:style-name="T167">km;</text:span></text:p>
      <text:p text:style-name="P168"><text:span text:style-name="T169">4.11</text:span><text:span text:style-name="T170">. per praėjusius kalendorinius metus įregistruotų, atnaujintų ir išregistruotų žemės ūkio valdų skaičių, vnt.;</text:span><text:s/></text:p>
      <text:p text:style-name="P171">Punkto pakeitimai:</text:p>
      <text:p text:style-name="P172"><text:span text:style-name="T173">Nr.<text:s/></text:span><text:a xlink:href="https://www.e-tar.lt/portal/legalAct.html?documentId=TAR.BFE5FED82249" office:target-frame-name="_top" xlink:show="replace"><text:span text:style-name="T174">3D-959</text:span></text:a><text:span text:style-name="T175">, 2012-12-20, Žin., 2</text:span><text:span text:style-name="T176">012, Nr. 152-7794 (2012-12-22), i. k. 1122330ISAK003D-959</text:span></text:p>
      <text:p text:style-name="Normal"/>
      <text:p text:style-name="P177"><text:span text:style-name="T178">4.12</text:span><text:span text:style-name="T179">.<text:s/></text:span><text:span text:style-name="T180">per<text:s/></text:span><text:span text:style-name="T181">praėjusius kalendorinius<text:s/></text:span><text:span text:style-name="T182">metus priimtų pasėlių deklaravimo paraiškų skaičių, vnt.;</text:span></text:p>
      <text:p text:style-name="P183"><text:span text:style-name="T184">4.13</text:span><text:span text:style-name="T185">.<text:s/></text:span><text:span text:style-name="T186">per<text:s/></text:span><text:span text:style-name="T187">praėjusius kalendorinius<text:s/></text:span><text:span text:style-name="T188">metus pasėlių deklaracijose pateiktų laukų skaičių, vnt.;</text:span></text:p>
      <text:p text:style-name="P189"><text:span text:style-name="T190">4</text:span><text:span text:style-name="T191">.14</text:span><text:span text:style-name="T192">. per praėjusius kalendorinius metus kartu su pasėlių deklaravimo paraiškomis priimtų paraiškų gauti paramą pagal Lietuvos kaimo plėtros 2007–2013 metų programos priemones skaičių, vnt.;</text:span></text:p>
      <text:p text:style-name="P193"><text:span text:style-name="T194">4.15</text:span><text:span text:style-name="T195">. nacionalinės paramos, išmokėtos pagal per praėjusius<text:s/></text:span><text:span text:style-name="T196">kalendorinius metus priimtas pasėlių deklaravimo paraiškas, sumą, tūkst. Lt</text:span></text:p>
      <text:p text:style-name="P197">Papildyta punktu:</text:p>
      <text:p text:style-name="P198"><text:span text:style-name="T199">Nr.<text:s/></text:span><text:a xlink:href="https://www.e-tar.lt/portal/legalAct.html?documentId=TAR.BB3DD299953C" office:target-frame-name="_top" xlink:show="replace"><text:span text:style-name="T200">3D-662</text:span></text:a><text:span text:style-name="T201">, 2010-07-15, Žin., 2010, Nr. 86-4559 (2010-07-20), i. k. 1102330ISAK0</text:span><text:span text:style-name="T202">03D-662</text:span></text:p>
      <text:p text:style-name="Normal"/>
      <text:p text:style-name="P203"><text:span text:style-name="T204">4.16</text:span><text:span text:style-name="T205">. pareiškėjų, per praėjusius kalendorinius metus deklaravusių grūdinių ir (arba) aliejinių augalų pasėlių plotus, sudarančius 50 ha ir daugiau, skaičių, vnt.</text:span></text:p>
      <text:p text:style-name="P206">Punkto numeracijos pakeitimas:</text:p>
      <text:p text:style-name="P207"><text:span text:style-name="T208">Nr.<text:s/></text:span><text:a xlink:href="https://www.e-tar.lt/portal/legalAct.html?documentId=TAR.BB3DD299953C" office:target-frame-name="_top" xlink:show="replace"><text:span text:style-name="T209">3D-662</text:span></text:a><text:span text:style-name="T210">, 2010-07-15, Žin., 2010, Nr. 86-4559 (2010-07-20), i. k. 1102330ISAK003D-662</text:span></text:p>
      <text:p text:style-name="Normal"/>
      <text:p text:style-name="P211"><text:span text:style-name="T212">5</text:span><text:span text:style-name="T213">. Bendras sąlyginis darbuotojų skaičius valstybinėms (valstybės perduotoms savivaldybėms) žemės ūkio funkcijoms vykdyti šalies m</text:span><text:span text:style-name="T214">astu apskaičiuojamas pagal šią formulę:</text:span></text:p>
      <text:p text:style-name="P215"/>
      <text:p text:style-name="P216"><text:span text:style-name="T217"><draw:frame draw:style-name="a1" draw:name="Picture 2" text:anchor-type="as-char" svg:x="0in" svg:y="0in" svg:width="1.41667in" svg:height="0.28125in" style:rel-width="scale" style:rel-height="scale"><draw:image xlink:href="media/image1.wmf" xlink:type="simple" xlink:show="embed" xlink:actuate="onLoad"/><svg:title/><svg:desc/></draw:frame></text:span><text:span text:style-name="T218"><text:s/></text:span><text:span text:style-name="T219">E = SUMA(Ne</text:span><text:span text:style-name="T220">i</text:span><text:span text:style-name="T221">)+SUMA (SD</text:span><text:span text:style-name="T222">i</text:span><text:span text:style-name="T223">)</text:span><text:span text:style-name="T224">,</text:span></text:p>
      <text:p text:style-name="P225"/>
      <text:p text:style-name="P226">kur:</text:p>
      <text:p text:style-name="P227">E – savivaldybėms skiriamų sąlyginių darbuotojų skaičius;</text:p>
      <text:p text:style-name="P228"><text:span text:style-name="T229">Ne</text:span><text:span text:style-name="T230">i</text:span><text:span text:style-name="T231"> – i-tajai savivaldybei skiriamas fiksuotas sąlyginių darbuotojų skaičius, kai SD</text:span><text:span text:style-name="T232">i</text:span><text:span text:style-name="T233"><text:s/>&gt; 2, Ne</text:span><text:span text:style-name="T234">i</text:span><text:span text:style-name="T235"><text:s/>=1; kai SD</text:span><text:span text:style-name="T236">i</text:span><text:span text:style-name="T237"><text:s/>=&lt; 2, Ne</text:span><text:span text:style-name="T238">i</text:span><text:span text:style-name="T239"><text:s/>= 0,5.</text:span></text:p>
      <text:p text:style-name="P240"><text:span text:style-name="T241">SD</text:span><text:span text:style-name="T242">i</text:span><text:span text:style-name="T243"> – sąlyginis darbuotojų skaičius perduotoms funkcijoms vykdyti i-tojoje savivaldybėje.</text:span></text:p>
      <text:p text:style-name="P244"><text:span text:style-name="T245">6</text:span><text:span text:style-name="T246">. Sąlyginis darbuotojų skaičius valstybinėms (valstybės perduotos savivaldybėms) žemės ūkio funkcijoms vykdyti i-tojoje savivaldybėje apskaičiuojamas pagal form</text:span><text:span text:style-name="T247">ulę:</text:span></text:p>
      <text:p text:style-name="P248"/>
      <text:p text:style-name="P249"><text:span text:style-name="T250">SD</text:span><text:span text:style-name="T251">i</text:span><text:span text:style-name="T252"><text:s/>= PF</text:span><text:span text:style-name="T253">i</text:span><text:span text:style-name="T254"><text:s/>+PF</text:span><text:span text:style-name="T255">i</text:span><text:span text:style-name="T256"><text:s/>x k</text:span><text:span text:style-name="T257">1</text:span><text:span text:style-name="T258"><text:s/>+ ME</text:span><text:span text:style-name="T259">i<text:s/></text:span><text:span text:style-name="T260">+ ME</text:span><text:span text:style-name="T261">i</text:span><text:span text:style-name="T262"><text:s/>x k</text:span><text:span text:style-name="T263">2<text:s/></text:span><text:span text:style-name="T264">+ ES</text:span><text:span text:style-name="T265">i</text:span><text:span text:style-name="T266"><text:s/>+ ES</text:span><text:span text:style-name="T267">i</text:span><text:span text:style-name="T268"><text:s/>x k</text:span><text:span text:style-name="T269">3</text:span><text:span text:style-name="T270">,</text:span></text:p>
      <text:p text:style-name="P271"/>
      <text:p text:style-name="P272">kur:</text:p>
      <text:p text:style-name="P273"><text:span text:style-name="T274">PF</text:span><text:span text:style-name="T275">i</text:span><text:span text:style-name="T276"><text:s/>– sąlyginis darbuotojų skaičius pagrindinėms valstybinėms (valstybės perduotoms savivaldybėms) žemės ūkio funkcijoms (išskyrus valstybei nuosavybės teise priklausančių melioracijos ir h</text:span><text:span text:style-name="T277">idrotechnikos statinių valdymo ir naudojimo patikėjimo teise funkciją (toliau –<text:s/></text:span><text:soft-page-break/><text:span text:style-name="T278">melioracijos funkcija) i-tojoje savivaldybėje vykdyti;</text:span></text:p>
      <text:p text:style-name="P279"><text:span text:style-name="T280">k</text:span><text:span text:style-name="T281">1</text:span><text:span text:style-name="T282"><text:s/>– koeficientas, įvertinantis žemės ūkio skyriui visoms kitoms valstybinėms (valstybės perduotoms savivaldybėms) žemės<text:s/></text:span><text:span text:style-name="T283">ūkio funkcijoms (išskyrus melioracijos funkciją) vykdyti reikalingą sąlyginį darbuotojų skaičių, įskaitant administracinius bei raštvedybos darbus, susijusius su atliekamomis valstybinėmis (valstybės perduotomis savivaldybėms) žemės ūkio funkcijomis, bei i</text:span><text:span text:style-name="T284">nteresantų konsultavimui skiriamą laiką. Nustatoma šio koeficiento reikšmė k</text:span><text:span text:style-name="T285">1<text:s/></text:span><text:span text:style-name="T286">= 0,6;</text:span></text:p>
      <text:p text:style-name="P287"><text:span text:style-name="T288">ME</text:span><text:span text:style-name="T289">i</text:span><text:span text:style-name="T290"><text:s/>– sąlyginis darbuotojų skaičius melioracijos funkcijai i-tojoje savivaldybėje vykdyti;</text:span></text:p>
      <text:p text:style-name="P291"><text:span text:style-name="T292">k</text:span><text:span text:style-name="T293">2</text:span><text:span text:style-name="T294"><text:s/>– koeficientas, įvertinantis melioracijos funkcijai vykdyti reikalingą sąlygi</text:span><text:span text:style-name="T295">nį darbuotojų skaičių savivaldybėje, įskaitant administracinius bei raštvedybos darbus, susijusius su melioracijos funkcija, bei interesantams konsultuoti skiriamą laiką. Nustatoma šio koeficiento reikšmė k</text:span><text:span text:style-name="T296">2<text:s/></text:span><text:span text:style-name="T297">= 0,25;</text:span></text:p>
      <text:p text:style-name="P298"><text:span text:style-name="T299">ES</text:span><text:span text:style-name="T300">i<text:s/></text:span><text:span text:style-name="T301">– i-tajai savivaldybei skiriamas sąl</text:span><text:span text:style-name="T302">yginis darbuotojų skaičius valstybinėms (valstybės perduotoms savivaldybėms) žemės ūkio funkcijoms visose jos seniūnijose vykdyti;</text:span></text:p>
      <text:p text:style-name="P303"><text:span text:style-name="T304">k</text:span><text:span text:style-name="T305">3<text:s/></text:span><text:span text:style-name="T306">– koeficientas, įvertinantis savivaldybės seniūnijose visoms kitoms valstybinėms (valstybės perduotoms savivaldybėms) žemė</text:span><text:span text:style-name="T307">s ūkio funkcijoms vykdyti reikalingą sąlyginį darbuotojų skaičių, įskaitant administracinius bei raštvedybos darbus, susijusius su atliekamomis valstybinėmis (valstybės perduotomis savivaldybėms) žemės ūkio funkcijomis, bei interesantams konsultuoti skiria</text:span><text:span text:style-name="T308">mą laiką. Nustatoma šio koeficiento reikšmė k</text:span><text:span text:style-name="T309">3<text:s/></text:span><text:span text:style-name="T310">= 0,3;</text:span></text:p>
      <text:p text:style-name="P311"><text:span text:style-name="T312">PF</text:span><text:span text:style-name="T313">i</text:span><text:span text:style-name="T314"><text:s/>– sąlyginis darbuotojų skaičius pagrindinėms valstybinėms (valstybės perduotoms savivaldybėms) žemės ūkio funkcijoms (išskyrus melioracijos funkciją) i-tojoje savivaldybėje vykdyti yra apskaičiuojam</text:span><text:span text:style-name="T315">as pagal formulę:</text:span></text:p>
      <text:p text:style-name="P316"/>
      <text:p text:style-name="P317"><text:span text:style-name="T318">PF</text:span><text:span text:style-name="T319">i<text:s/></text:span><text:span text:style-name="T320">= (1,29 x RT</text:span><text:span text:style-name="T321">i</text:span><text:span text:style-name="T322"><text:s/>+ 1,19 x TA</text:span><text:span text:style-name="T323">i</text:span><text:span text:style-name="T324"><text:s/>+ 1,27 x ŪS</text:span><text:span text:style-name="T325">i</text:span><text:span text:style-name="T326"><text:s/>+ 1,31 x KPDĮ</text:span><text:span text:style-name="T327">i<text:s/></text:span><text:span text:style-name="T328">+ 0,86 x APK</text:span><text:span text:style-name="T329">i<text:s/></text:span><text:span text:style-name="T330">+ 0,98 x BI</text:span><text:span text:style-name="T331">i</text:span><text:span text:style-name="T332">) / 8/210,</text:span></text:p>
      <text:p text:style-name="P333"/>
      <text:p text:style-name="P334">kur:</text:p>
      <text:p text:style-name="P335"><text:span text:style-name="T336">RT</text:span><text:span text:style-name="T337">i</text:span><text:span text:style-name="T338"><text:s/>– i-toje savivaldybėje per praėjusius kalendorinius metus registruotų, pakeistų registracijos duomenų ir išregistruotų traktorių ir kitos žemės ūkio technikos skaičius, vnt.</text:span><text:span text:style-name="T339">;</text:span></text:p>
      <text:p text:style-name="P340"><text:span text:style-name="T341">TA</text:span><text:span text:style-name="T342">i</text:span><text:span text:style-name="T343"><text:s/>– i-toje savivaldybėje per n ir (n – 1) kalendorinius metus išduotų traktori</text:span><text:span text:style-name="T344">ų ir kitos žemės ūkio technikos apžiūros talonų skaičiaus vidurkis, vnt. (kur n – praėjusieji kalendoriniai metai)</text:span><text:span text:style-name="T345">ŪS</text:span><text:span text:style-name="T346">i</text:span><text:span text:style-name="T347"><text:s/>– i-tojoje savivaldybėje per praėjusius kalendorinius metus įregistruotų, išregistruotų ūkininkų ūkių ir duomenis patikslinusių ūkininkų s</text:span><text:span text:style-name="T348">kaičius, vnt.;</text:span></text:p>
      <text:p text:style-name="P349"><text:span text:style-name="T350">KPDĮ</text:span><text:span text:style-name="T351">i<text:s/></text:span><text:span text:style-name="T352">– i-tojoje savivaldybėje per praėjusius kalendorinius metus priimtų paraiškų draudimo įmokoms ir kredito palūkanoms kompensuoti skaičius, vnt.;</text:span></text:p>
      <text:p text:style-name="P353"><text:span text:style-name="T354">APK</text:span><text:span text:style-name="T355">i</text:span><text:span text:style-name="T356"><text:s/>– i-tojoje savivaldybėje per praėjusius kalendorinius metus priimtų paraiškų administr</text:span><text:span text:style-name="T357">uoti pieno kvotas bei paraiškų dalyvauti pieno kvotų aukcione skaičius, vnt.;</text:span></text:p>
      <text:p text:style-name="P358"><text:span text:style-name="T359">BC</text:span><text:span text:style-name="T360">i</text:span><text:span text:style-name="T361"><text:s/>– i-tojoje savivaldybėje per praėjusius kalendorinius metus priimtų paraiškų tiesioginėms išmokoms už kvotinį baltąjį cukrų skaičius, vnt.;</text:span></text:p>
      <text:p text:style-name="P362">Negalioja nuo 2012-12-23</text:p>
      <text:p text:style-name="P363"><text:span text:style-name="T364">ME</text:span><text:span text:style-name="T365">i</text:span><text:span text:style-name="T366"><text:s/>– sąlyginis darbuotojų, atliekančių melioracijos funkciją, skaičius i-tojoje savivaldybėje yra apskaičiuojamas pagal formulę:</text:span></text:p>
      <text:p text:style-name="P367"/>
      <text:p text:style-name="P368"><text:span text:style-name="T369">ME</text:span><text:span text:style-name="T370">i</text:span><text:span text:style-name="T371"><text:s/>= 1,36081 + 0,01717 x M</text:span><text:span text:style-name="T372">i</text:span><text:span text:style-name="T373"><text:s/>+ 0,0005 x G</text:span><text:span text:style-name="T374">i</text:span><text:span text:style-name="T375">,</text:span></text:p>
      <text:p text:style-name="P376"/>
      <text:p text:style-name="P377">kur:</text:p>
      <text:p text:style-name="P378"><text:span text:style-name="T379">M</text:span><text:span text:style-name="T380">i</text:span><text:span text:style-name="T381"><text:s/>– einamųjų metų sausio 1 d. aptarnaujamas melioruotas žemių plotas, kurį su</text:span><text:span text:style-name="T382">daro siurblinėmis sausinamas žemės plotas, kitas nusausintas (išskyrus siurblinėmis sausinamą) žemės plotas ir tvenkinių žemės plotas i-tojoje savivaldybėje, tūkst. ha. Tvenkinių žemės plotas dauginamas iš koeficiento k = 2,5, siurblinėmis sausinamas žemės</text:span><text:span text:style-name="T383"><text:s/>plotas – iš koeficiento s = 3;</text:span></text:p>
      <text:p text:style-name="P384"><text:span text:style-name="T385">G</text:span><text:span text:style-name="T386">i</text:span><text:span text:style-name="T387"><text:s/>– einamųjų metų sausio 1 d. griovių ir pylimų bendras ilgis i-tojoje savivaldybėje, km;</text:span></text:p>
      <text:p text:style-name="P388">Alytaus, Kauno, Klaipėdos, Neringos, Panevėžio, Šiaulių, Vilniaus ir Visagino miestams sąlyginis darbuotojų skaičius melioracijos funkcijai atlikti neskiriamas.</text:p>
      <text:p text:style-name="P389"><text:span text:style-name="T390">ES</text:span><text:span text:style-name="T391">i</text:span><text:span text:style-name="T392"><text:s/>– i-tajai savivaldybei skiriamas sąlyginis darbuotojų skaičius valstybinėms (valstybės perduotoms savivaldybėms) žemės ūkio funkcijoms vykdyti visose jos seniūnijose yra<text:s/></text:span><text:soft-page-break/><text:span text:style-name="T393">apskaičiuojamas pagal formulę:</text:span></text:p>
      <text:p text:style-name="P394"/>
      <text:p text:style-name="P395"><text:span text:style-name="T396">ES</text:span><text:span text:style-name="T397">i</text:span><text:span text:style-name="T398"><text:s/>= (0,77 x RV</text:span><text:span text:style-name="T399">i</text:span><text:span text:style-name="T400"><text:s/>+ 2,26 x PD</text:span><text:span text:style-name="T401">i</text:span><text:span text:style-name="T402"><text:s/>x (L</text:span><text:span text:style-name="T403">i</text:span><text:span text:style-name="T404"><text:s/>+ K</text:span><text:span text:style-name="T405">i<text:s/></text:span><text:span text:style-name="T406">+ P</text:span><text:span text:style-name="T407">i</text:span><text:span text:style-name="T408">) + 2,1 x GA</text:span><text:span text:style-name="T409">i</text:span><text:span text:style-name="T410">)/8/210,</text:span></text:p>
      <text:p text:style-name="P411"/>
      <text:p text:style-name="P412">kur:</text:p>
      <text:p text:style-name="P413"><text:span text:style-name="T414">RV</text:span><text:span text:style-name="T415">i</text:span><text:span text:style-name="T416"><text:s/>– i-tosios savivaldybės seniūnijose per praėjusius kalendorinius metus įregistruotų, atnaujintų ir išregistruotų žemės ūkio valdų skaičius, vnt.</text:span><text:span text:style-name="T417">;</text:span></text:p>
      <text:p text:style-name="P418"><text:span text:style-name="T419">PD</text:span><text:span text:style-name="T420">i</text:span><text:span text:style-name="T421"><text:s/>– i-tosios savivaldybės seniūnijose bendrai p</text:span><text:span text:style-name="T422">er praėjusius kalendorinius metus priimtų pasėlių deklaravimo paraiškų skaičius, vnt.;</text:span></text:p>
      <text:p text:style-name="P423"><text:span text:style-name="T424">L</text:span><text:span text:style-name="T425">i<text:s/></text:span><text:span text:style-name="T426">– koeficientas, įvertinantis pasėlių deklaracijose pateiktų laukų skaičių visose i-tosios savivaldybės seniūnijose;</text:span></text:p>
      <text:p text:style-name="P427"><text:span text:style-name="T428">K</text:span><text:span text:style-name="T429">i</text:span><text:span text:style-name="T430"><text:s/>– koeficientas, įvertinantis kartu su pasėlių d</text:span><text:span text:style-name="T431">eklaracijomis<text:s/></text:span><text:span text:style-name="T432">teikiamų paraiškų gauti paramą pagal Lietuvos kaimo plėtros 2007–2013 metų programos priemones, pateiktų visose<text:s/></text:span><text:span text:style-name="T433">i-tosios savivaldybės seniūnijose,</text:span><text:span text:style-name="T434"><text:s/>skaičių</text:span><text:span text:style-name="T435">;</text:span></text:p>
      <text:p text:style-name="P436"><text:span text:style-name="T437">P</text:span><text:span text:style-name="T438">i</text:span><text:span text:style-name="T439"><text:s/>– koeficientas, įvertinantis nacionalinės paramos intensyvumą visose i-tosios saviv</text:span><text:span text:style-name="T440">aldybės seniūnijose, atsižvelgiant į paraiškose deklaruotų pasėlių struktūrą;</text:span></text:p>
      <text:p text:style-name="P441"><text:span text:style-name="T442">GA</text:span><text:span text:style-name="T443">i</text:span><text:span text:style-name="T444"><text:s/>– pareiškėjų, visose i-tosios savivaldybės seniūnijose per praėjusius kalendorinius metus deklaravusių grūdinių ir (arba) aliejinių augalų pasėlių plotus, sudarančius 50 ha i</text:span><text:span text:style-name="T445">r daugiau, skaičius, vnt.</text:span></text:p>
      <text:p text:style-name="P446"><text:span text:style-name="T447">Koeficientas L</text:span><text:span text:style-name="T448">i</text:span><text:span text:style-name="T449"><text:s/>yra apskaičiuojamas pagal formulę:</text:span></text:p>
      <text:p text:style-name="P450"/>
      <text:p text:style-name="P451"><text:span text:style-name="T452">L(i)=(0,885*LS(i))/(PD(i)*1/n/SUMA(i=1,…,n)(LS(i)/PD(i)))<text:s/></text:span><text:span text:style-name="T453"><draw:frame draw:z-index="0" draw:id="id0" draw:style-name="a2" draw:name="Object 1" text:anchor-type="as-char" svg:x="0in" svg:y="0in" svg:width="1.54167in" svg:height="0.7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4">,</text:span></text:p>
      <text:p text:style-name="P455"/>
      <text:p text:style-name="P456">kur:</text:p>
      <text:p text:style-name="P457"><text:span text:style-name="T458">LS</text:span><text:span text:style-name="T459">i<text:s/></text:span><text:span text:style-name="T460">– i-tosios savivaldybės seniūnijose bendrai per praėjusius kalendorinius metus pasėlių</text:span><text:span text:style-name="T461"><text:s/>deklaracijose pateiktų laukų skaičius, vnt.;</text:span></text:p>
      <text:p text:style-name="P462"><text:span text:style-name="T463">PD</text:span><text:span text:style-name="T464">i</text:span><text:span text:style-name="T465"><text:s/>– i-tosios savivaldybės seniūnijose bendrai per praėjusius kalendorinius metus priimtų pasėlių deklaravimo paraiškų skaičius, vnt.;</text:span></text:p>
      <text:p text:style-name="P466">n – savivaldybių, kuriose per praėjusius kalendorinius metus buvo teiktos<text:s/>pasėlių deklaravimo paraiškos, skaičius, vnt.</text:p>
      <text:p text:style-name="P467"><text:span text:style-name="T468">Koeficientas K</text:span><text:span text:style-name="T469">i</text:span><text:span text:style-name="T470"><text:s/>yra apskaičiuojamas pagal formulę:</text:span></text:p>
      <text:p text:style-name="P471"/>
      <text:p text:style-name="P472"><text:span text:style-name="T473">K(i)=0,04*KS(i)/(PD(i)*1/n*SUMA(i=1,…,n)KS(i)/PD(i))</text:span><text:span text:style-name="T474"><draw:frame draw:z-index="0" draw:id="id1" draw:style-name="a3" draw:name="Object 2" text:anchor-type="as-char" svg:x="0in" svg:y="0in" svg:width="1.34375in" svg:height="0.614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75"/>
      <text:p text:style-name="P476">kur:</text:p>
      <text:p text:style-name="P477"><text:span text:style-name="T478">KS</text:span><text:span text:style-name="T479">i<text:s/></text:span><text:span text:style-name="T480">– i-tosios savivaldybės seniūnijose bendrai per praėjusius kalendorinius</text:span><text:span text:style-name="T481"><text:s/>metus kartu su pasėlių deklaracijomis pateiktų paraiškų gauti paramą pagal Lietuvos kaimo plėtros 2007–2013 metų programos priemones skaičius, vnt.;</text:span></text:p>
      <text:p text:style-name="P482"><text:span text:style-name="T483">PD</text:span><text:span text:style-name="T484">i</text:span><text:span text:style-name="T485"><text:s/>– i-tosios savivaldybės seniūnijose bendrai per praėjusius kalendorinius metus priimtų pasėlių deklara</text:span><text:span text:style-name="T486">vimo paraiškų skaičius, vnt.;</text:span></text:p>
      <text:p text:style-name="P487">n – savivaldybių, kuriose per praėjusius kalendorinius metus buvo teiktos pasėlių deklaravimo paraiškos, skaičius, vnt.</text:p>
      <text:p text:style-name="P488"><text:span text:style-name="T489">Koeficientas P</text:span><text:span text:style-name="T490">i</text:span><text:span text:style-name="T491"><text:s/>yra apskaičiuojamas pagal formulę:</text:span></text:p>
      <text:p text:style-name="P492"/>
      <text:p text:style-name="P493"><text:span text:style-name="T494">P(i)=0,075*PS(i)/(PD(i)*1/n*SUMA(i=1,…,n)PS(i)/PD(i)),</text:span><text:span text:style-name="T495"><draw:frame draw:z-index="0" draw:id="id2" draw:style-name="a4" draw:name="Object 3" text:anchor-type="as-char" svg:x="0in" svg:y="0in" svg:width="1.55208in" svg:height="0.7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96"><text:s/>,</text:span></text:p>
      <text:p text:style-name="P497"/>
      <text:p text:style-name="P498">kur:</text:p>
      <text:p text:style-name="P499"><text:span text:style-name="T500">PS</text:span><text:span text:style-name="T501">i<text:s/></text:span><text:span text:style-name="T502">– i-tosios savivaldybės seniūnijose bendrai išmokėta nacionalinės paramos suma pagal per praėjusius kalendorinius metus priimtas pasėlių deklaravimo paraiškas, tūkst. Lt;</text:span></text:p>
      <text:p text:style-name="P503"><text:span text:style-name="T504">PD</text:span><text:span text:style-name="T505">i</text:span><text:span text:style-name="T506"><text:s/>– i-tosios savivaldybės seniūnijose bendrai pe</text:span><text:span text:style-name="T507">r praėjusius kalendorinius metus priimtų pasėlių deklaravimo paraiškų skaičius, vnt.;</text:span></text:p>
      <text:p text:style-name="P508"><text:span text:style-name="T509">n – savivaldybių, kuriose per praėjusius kalendorinius metus buvo teiktos pasėlių deklaravimo paraiškos, skaičius, vnt.</text:span><text:s/></text:p>
      <text:p text:style-name="P510">Punkto pakeitimai:</text:p>
      <text:p text:style-name="P511"><text:span text:style-name="T512">Nr.<text:s/></text:span><text:a xlink:href="https://www.e-tar.lt/portal/legalAct.html?documentId=TAR.BB3DD299953C" office:target-frame-name="_top" xlink:show="replace"><text:span text:style-name="T513">3D-662</text:span></text:a><text:span text:style-name="T514">, 2010-07-15, Žin., 2010, Nr. 86-4559 (2010-07-20), i. k. 1102330ISAK003D-662</text:span></text:p>
      <text:p text:style-name="P515"><text:span text:style-name="T516">Nr.<text:s/></text:span><text:a xlink:href="https://www.e-tar.lt/portal/legalAct.html?documentId=TAR.BFE5FED82249" office:target-frame-name="_top" xlink:show="replace"><text:span text:style-name="T517">3D-959</text:span></text:a><text:span text:style-name="T518">, 2012-12-20, Žin., 2012, Nr. 152-7794 (2012-12-22), i. k. 1122330ISAK003D-959</text:span></text:p>
      <text:p text:style-name="Normal"/>
      <text:p text:style-name="P519"><text:span text:style-name="T520">7</text:span><text:span text:style-name="T521">. Šioje metodikoje naudojamose formulėse skaičiai prieš rodiklį yra tuo rodikliu apibūdinamas funkcijos vykdymo vidutines laiko sąnaudas atspindintis koeficientas (išskyru</text:span><text:span text:style-name="T522">s skaičiuojant melioracijos funkcijoms atlikti reikalingą sąlyginį darbuotojų skaičių).</text:span></text:p>
      <text:p text:style-name="P523"><text:span text:style-name="T524">8</text:span><text:span text:style-name="T525">. Skaičiuojant sąlyginį darbuotojų skaičių savivaldybei, gautas rezultatas apvalinamas dešimtųjų tikslumu.</text:span></text:p>
      <text:p text:style-name="P526"><text:span text:style-name="T527">9</text:span><text:span text:style-name="T528">. Įregistruotų, pakeistų registracijos duomenų ir i</text:span><text:span text:style-name="T529">šregistruotų traktorių ir kitos žemės ūkio technikos skaičių bei išduotų techninės apžiūros talonų skaičiaus vidurkį per praėjusius ir prieš praėjusius kalendorinius metus VĮ Žemės ūkio informacijos ir kaimo verslo centras (toliau – ŽŪIKVC) nustato pagal L</text:span><text:span text:style-name="T530">ietuvos Respublikos traktorių, savaeigių ir žemės ūkio mašinų ir jų priekabų registro duomenis.</text:span><text:s/></text:p>
      <text:p text:style-name="P531">Punkto pakeitimai:</text:p>
      <text:p text:style-name="P532"><text:span text:style-name="T533">Nr.<text:s/></text:span><text:a xlink:href="https://www.e-tar.lt/portal/legalAct.html?documentId=TAR.BFE5FED82249" office:target-frame-name="_top" xlink:show="replace"><text:span text:style-name="T534">3D-959</text:span></text:a><text:span text:style-name="T535">, 2012-12-20, Žin., 2012, Nr. 152-7794 (2012-12-</text:span><text:span text:style-name="T536">22), i. k. 1122330ISAK003D-959</text:span></text:p>
      <text:p text:style-name="Normal"/>
      <text:p text:style-name="P537"><text:span text:style-name="T538">10</text:span><text:span text:style-name="T539">.</text:span><text:span text:style-name="T540"><text:s/></text:span><text:span text:style-name="T541">Įregistruotų, išregistruotų ūkininkų ūkių ir duomenis patikslinusių ūkininkų skaičių per praėjusius kalendorinius metus ŽŪIKVC nustato pagal Lietuvos Respublikos ūkininkų ūkių registro duomenis.</text:span></text:p>
      <text:p text:style-name="P542"><text:span text:style-name="T543">11.</text:span><text:span text:style-name="T544"><text:s/>Neteko galios nuo 2010-07-21</text:span></text:p>
      <text:p text:style-name="P545">Punkto naikinimas:</text:p>
      <text:p text:style-name="P546"><text:span text:style-name="T547">Nr.<text:s/></text:span><text:a xlink:href="https://www.e-tar.lt/portal/legalAct.html?documentId=TAR.BB3DD299953C" office:target-frame-name="_top" xlink:show="replace"><text:span text:style-name="T548">3D-662</text:span></text:a><text:span text:style-name="T549">, 2010-07-15, Žin. 2010, Nr. 86-4559 (2010-07-20), i. k. 1102330ISAK003D-662</text:span></text:p>
      <text:p text:style-name="Normal"/>
      <text:p text:style-name="P550"><text:span text:style-name="T551">12</text:span><text:span text:style-name="T552">. Informaciją apie per praėjusius kalendorinius metus priimtų paraiškų draudimo įmokoms ir kredito palūkanoms kompensuoti skaičių ŽŪIKVC iki einamųjų metų<text:s/></text:span><text:span text:style-name="T553">kovo 1 d.</text:span><text:span text:style-name="T554"><text:s/>pateikia Nacionalinė mokėjimo agentūra prie Žemės ūkio ministerijos (toliau – NMA).</text:span></text:p>
      <text:p text:style-name="P555">Punkto<text:s/>pakeitimai:</text:p>
      <text:p text:style-name="P556"><text:span text:style-name="T557">Nr.<text:s/></text:span><text:a xlink:href="https://www.e-tar.lt/portal/legalAct.html?documentId=TAR.BFE5FED82249" office:target-frame-name="_top" xlink:show="replace"><text:span text:style-name="T558">3D-959</text:span></text:a><text:span text:style-name="T559">, 2012-12-20, Žin., 2012, Nr. 152-7794 (2012-12-22), i. k. 1122330ISAK003D-959</text:span></text:p>
      <text:p text:style-name="Normal"/>
      <text:p text:style-name="P560"><text:span text:style-name="T561">13</text:span><text:span text:style-name="T562">.</text:span><text:span text:style-name="T563"><text:s/>Per praėjusius kalendorinius metus priimtų paraiškų administruot</text:span><text:span text:style-name="T564">i pieno kvotas ir paraiškų dalyvauti pieno kvotų aukcione skaičių ŽŪIKVC nustato pagal Lietuvos Respublikos pieno kvotų administravimo sistemos duomenis.</text:span></text:p>
      <text:p text:style-name="P565"><text:span text:style-name="T566">14.</text:span><text:span text:style-name="T567"><text:s/>Neteko galios nuo 2012-12-23</text:span></text:p>
      <text:p text:style-name="P568">Punkto naikinimas:</text:p>
      <text:p text:style-name="P569"><text:span text:style-name="T570">Nr.<text:s/></text:span><text:a xlink:href="https://www.e-tar.lt/portal/legalAct.html?documentId=TAR.BFE5FED82249" office:target-frame-name="_top" xlink:show="replace"><text:span text:style-name="T571">3D-959</text:span></text:a><text:span text:style-name="T572">, 2012-12-20, Žin. 2012, Nr. 152-7794 (2012-12-22), i. k. 1122330ISAK003D-959</text:span></text:p>
      <text:p text:style-name="Normal"/>
      <text:p text:style-name="P573"><text:span text:style-name="T574">15</text:span><text:span text:style-name="T575">. Per praėjusius kalendorinius metus priimtų administruoti paraiškų dėl paramos bičių laikytojams už papildomą bičių maitinimą<text:s/></text:span><text:span text:style-name="T576">skaičių ŽŪIKVC nustato pagal Ūkinių gyvūnų registro duomenis.</text:span></text:p>
      <text:p text:style-name="P577"><text:span text:style-name="T578">16</text:span><text:span text:style-name="T579">. VĮ<text:s/></text:span><text:span text:style-name="T580">Valstybės žemės fondas</text:span><text:span text:style-name="T581"><text:s/>iki einamųjų metų kovo 1 d. ŽŪIKVC pateikia duomenis apie aptarnaujamą melioruotų žemių plotą, kurį sudaro siurblinėmis sausinamas žemės plotas ir tvenkinių žem</text:span><text:span text:style-name="T582">ės plotas, bei bendrą griovių ir pylimų ilgį kiekvienoje savivaldybėje einamųjų metų sausio 1 d.</text:span></text:p>
      <text:p text:style-name="P583">Punkto pakeitimai:</text:p>
      <text:p text:style-name="P584"><text:span text:style-name="T585">Nr.<text:s/></text:span><text:a xlink:href="https://www.e-tar.lt/portal/legalAct.html?documentId=TAR.BFE5FED82249" office:target-frame-name="_top" xlink:show="replace"><text:span text:style-name="T586">3D-959</text:span></text:a><text:span text:style-name="T587">, 2012-12-20, Žin., 2012, Nr. 152-7794<text:s/></text:span><text:span text:style-name="T588">(2012-12-22), i. k. 1122330ISAK003D-959</text:span></text:p>
      <text:p text:style-name="Normal"/>
      <text:p text:style-name="P589"><text:span text:style-name="T590">17</text:span><text:span text:style-name="T591">. Įregistruotų, atnaujintų ir išregistruotų žemės ūkio valdų skaičių per praėjusius kalendorinius metus ŽŪIKVC nustato pagal Lietuvos Respublikos žemės ūkio ir kaimo verslo registro duomenis</text:span><text:s/></text:p>
      <text:p text:style-name="P592">Punkto pakeitimai:</text:p>
      <text:p text:style-name="P593"><text:span text:style-name="T594">Nr.<text:s/></text:span><text:a xlink:href="https://www.e-tar.lt/portal/legalAct.html?documentId=TAR.BFE5FED82249" office:target-frame-name="_top" xlink:show="replace"><text:span text:style-name="T595">3D-959</text:span></text:a><text:span text:style-name="T596">, 2012-12-20, Žin., 2012, Nr. 152-7794 (2012-12-22), i. k. 1122330ISAK003D-959</text:span></text:p>
      <text:p text:style-name="Normal"/>
      <text:p text:style-name="P597"><text:span text:style-name="T598">18</text:span><text:span text:style-name="T599">. NMA iki einamųjų metų<text:s/></text:span><text:span text:style-name="T600">kovo 1 d</text:span><text:span text:style-name="T601">. pateikia ŽŪIKVC informaciją apie per praėj</text:span><text:span text:style-name="T602">usius kalendorinius metus savivaldybėse priimtų pasėlių deklaracijų, pasėlių deklaracijose pateiktų laukų, paraiškų gauti paramą pagal Lietuvos kaimo plėtros 2007–2013 metų programos priemones skaičių bei išmokėtą nacionalinės paramos sumą pagal per praėju</text:span><text:span text:style-name="T603">sius kalendorinius metus priimtas pasėlių deklaravimo paraiškas.</text:span></text:p>
      <text:p text:style-name="P604">Punkto pakeitimai:</text:p>
      <text:p text:style-name="P605"><text:span text:style-name="T606">Nr.<text:s/></text:span><text:a xlink:href="https://www.e-tar.lt/portal/legalAct.html?documentId=TAR.BB3DD299953C" office:target-frame-name="_top" xlink:show="replace"><text:span text:style-name="T607">3D-662</text:span></text:a><text:span text:style-name="T608">, 2010-07-15, Žin., 2010, Nr. 86-4559 (2010-07-20), i. k. 1102330ISAK003D-662</text:span></text:p>
      <text:p text:style-name="P609"><text:span text:style-name="T610">Nr.<text:s/></text:span><text:a xlink:href="https://www.e-tar.lt/portal/legalAct.html?documentId=TAR.BFE5FED82249" office:target-frame-name="_top" xlink:show="replace"><text:span text:style-name="T611">3D-959</text:span></text:a><text:span text:style-name="T612">, 2012-12-20, Žin., 2012, Nr. 152-7794 (2012-12-22), i. k. 1122330ISAK003D-959</text:span></text:p>
      <text:p text:style-name="Normal"/>
      <text:p text:style-name="P613"><text:span text:style-name="T614">19</text:span><text:span text:style-name="T615">. Pareiškėjų, per praėjusius kalendorinius metus deklaravusių grūdinių ir (arb</text:span><text:span text:style-name="T616">a) aliejinių augalų pasėlių plotus, sudarančius 50 ha ir daugiau, skaičių ŽŪIKVC nustato pagal Žemės sklypų apskaitos ir pasėlių draudimo skyriaus duomenų bazės duomenis.</text:span></text:p>
      <text:p text:style-name="P617"><text:span text:style-name="T618">20</text:span><text:span text:style-name="T619">. ŽŪIKVC ne vėliau kaip iki einamųjų metų kovo 15 d. pateikia šios metodikos 2.</text:span><text:span text:style-name="T620">1 punkte nurodytą informaciją Lietuvos Respublikos žemės ūkio ministerijai (toliau – ministerija) ir savivaldybėms. Ministerija, atsižvelgdama į Lietuvos Respublikos Vyriausybės nutarimu patvirtintą atitinkamų metų valstybės biudžeto ir savivaldybių biudže</text:span><text:span text:style-name="T621">tų finansinių rodiklių projektų rengimo planą, gali nustatyti ankstesnį informacijos pateikimo terminą.</text:span></text:p>
      <text:p text:style-name="P622">Punkto pakeitimai:</text:p>
      <text:p text:style-name="P623"><text:span text:style-name="T624">Nr.<text:s/></text:span><text:a xlink:href="https://www.e-tar.lt/portal/legalAct.html?documentId=TAR.BFE5FED82249" office:target-frame-name="_top" xlink:show="replace"><text:span text:style-name="T625">3D-959</text:span></text:a><text:span text:style-name="T626">, 2012-12-20, Žin., 2012, Nr. 152-7794 (2</text:span><text:span text:style-name="T627">012-12-22), i. k. 1122330ISAK003D-959</text:span></text:p>
      <text:p text:style-name="Normal"/>
      <text:p text:style-name="P628"><text:span text:style-name="T629">21</text:span><text:span text:style-name="T630">. Ministerija gautos informacijos pagrindu apskaičiuoja lėšų poreikį darbo užmokesčiui, socialinio draudimo įmokoms bei kitoms išlaidoms ir pateikia skaičiavimus Lietuvos Respublikos finansų ministerijai.</text:span></text:p>
      <text:p text:style-name="P631"><text:span text:style-name="T632">22</text:span><text:span text:style-name="T633">. Atsižvelgiant į sudėtingą finansinę situaciją, lėšos valstybinėms (valstybės perduotoms savivaldybėms) žemės ūkio funkcijoms atlikti gali būti numatomos mažesnės, negu apskaičiuotos pagal Metodiką.</text:span></text:p>
      <text:p text:style-name="P634"/>
      <text:p text:style-name="P635">_________________</text:p>
      <text:p text:style-name="Normal"/>
      <text:p text:style-name="Normal"/>
      <text:p text:style-name="P636">Priedo pakeitimai:</text:p>
      <text:p text:style-name="P637"><text:span text:style-name="T638">Nr.<text:s/></text:span><text:a xlink:href="https://www.e-tar.lt/portal/legalAct.html?documentId=TAR.187C57906A20" office:target-frame-name="_top" xlink:show="replace"><text:span text:style-name="T639">3D-423</text:span></text:a><text:span text:style-name="T640">, 2008-07-25, Žin., 2008, Nr. 87-3504 (2008-07-31), i. k. 1082330ISAK003D-423</text:span></text:p>
      <text:p text:style-name="P641"><text:span text:style-name="T642">Nr.<text:s/></text:span><text:a xlink:href="https://www.e-tar.lt/portal/legalAct.html?documentId=TAR.F4DFAA12CD8F" office:target-frame-name="_top" xlink:show="replace"><text:span text:style-name="T643">3D-712</text:span></text:a><text:span text:style-name="T644">, 2009</text:span><text:span text:style-name="T645">-09-29, Žin., 2009, Nr. 117-5052 (2009-10-01), i. k. 1092330ISAK003D-712</text:span></text:p>
      <text:p text:style-name="Normal"/>
      <text:soft-page-break/>
      <text:p text:style-name="P646">PATVIRTINTA</text:p>
      <text:p text:style-name="P647">Lietuvos Respublikos žemės ūkio ministro<text:s/></text:p>
      <text:p text:style-name="P648">2006 m. birželio 12 d. įsakymu Nr. 3D-240</text:p>
      <text:p text:style-name="P649">(Lietuvos Respublikos žemės ūkio ministro<text:s/></text:p>
      <text:p text:style-name="P650">2011 m. liepos 14 d. įsakymo Nr. 3D-575<text:s/></text:p>
      <text:p text:style-name="P651">redakcija)</text:p>
      <text:p text:style-name="P652"/>
      <text:p text:style-name="P653"><text:span text:style-name="T654">MELIORACIJOS IR HIDROTECHNIKOS STATINIŲ EKSPLOATAVIMO VALSTYBINEI (VALSTYBĖS PERDUOTAI SAVIVALDYBĖMS) FUNKCIJAI ATLIKTI SKIRTŲ LĖŠŲ APSKAIČIAVIMO METODIKA</text:span></text:p>
      <text:p text:style-name="P655"/>
      <text:p text:style-name="P656">1. Melioracijos ir hidrotechnikos statinių eksploatavimo valstybinei (valstybės<text:s/>perduotai savivaldybėms) funkcijai (toliau – melioracijos funkcija) atlikti skirtų lėšų apskaičiavimo metodika nustato valstybės biudžeto lėšų poreikio apskaičiavimą ir valstybės biudžeto lėšų paskirstymą savivaldybėms melioracijos funkcijai atlikti.</text:p>
      <text:p text:style-name="P657">2. Lėšų poreikis melioracijos funkcijai atlikti savivaldybėse įvertinamas Valstybei nuosavybės teise priklausančių melioracijos statinių ir melioracijos sistemų naudojimo taisyklių, patvirtintų Lietuvos Respublikos žemės ūkio ministro 2008 m. balandžio 4 d.<text:s/>įsakymu Nr. 3D-188 (Žin., 2008, Nr.<text:s/><text:a xlink:href="https://www.e-tar.lt/portal/lt/legalAct/TAR.F34E4B7D5327" office:target-frame-name="_blank" xlink:show="new"><text:span text:style-name="T658">42-1562</text:span></text:a>), nustatyta tvarka.</text:p>
      <text:p text:style-name="P659">3. Savivaldybės iki einamųjų metų balandžio 1 d. pateikia Lietuvos Respublikos žemės ūkio ministerijai<text:s/>(toliau – Ministerija) informaciją dėl valstybės biudžeto lėšų poreikio melioracijos funkcijai atlikti apskaičiavimo.</text:p>
      <text:p text:style-name="P660">4. Ministerija, įvertinusi ir apibendrinusi iš savivaldybių gautą informaciją, apskaičiuoja lėšų poreikį melioracijos funkcijai atlikti.</text:p>
      <text:p text:style-name="P661">5. Atsižvelgdama į valstybės biudžeto galimybes, Ministerija turi teisę polderių sistemoms eksploatuoti nustatyti iki 20 procentų ir tvenkiniams eksploatuoti iki 10 procentų metinės lėšų sumos, numatytos melioracijos funkcijai atlikti. Likusią lėšų<text:s/>sumą Ministerija paskirsto savivaldybėms proporcingai pagal apskaičiuotą lėšų poreikį.</text:p>
      <text:p text:style-name="Normal"/>
      <text:p text:style-name="P662">_________________</text:p>
      <text:p text:style-name="Normal"/>
      <text:p text:style-name="Normal"/>
      <text:p text:style-name="P663">Priedo pakeitimai:</text:p>
      <text:p text:style-name="P664"><text:span text:style-name="T665">Nr.<text:s/></text:span><text:a xlink:href="https://www.e-tar.lt/portal/legalAct.html?documentId=TAR.10ADAAD35583" office:target-frame-name="_top" xlink:show="replace"><text:span text:style-name="T666">3D-575</text:span></text:a><text:span text:style-name="T667">, 2011-07-14, Žin., 2011, Nr. 95</text:span><text:span text:style-name="T668">-4465 (2011-07-23), i. k. 1112330ISAK003D-575</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žemės ūkio ministerija, Įsakymas</text:span></text:p>
      <text:p text:style-name="P678"><text:span text:style-name="T679">Nr.<text:s/></text:span><text:a xlink:href="https://www.e-tar.lt/portal/legalAct.html?documentId=TAR.6BC505288A4B" office:target-frame-name="_top" xlink:show="replace"><text:span text:style-name="T680">3D-355</text:span></text:a><text:span text:style-name="T681">, 2007-07-23, Žin., 2007, Nr. 84-3417 (2007-0</text:span><text:span text:style-name="T682">7-28), i. k. 1072330ISAK003D-355</text:span></text:p>
      <text:p text:style-name="P683"><text:span text:style-name="T684">Dėl žemės ūkio ministro 2006 m. birželio 12 d. įsakymo Nr. 3D-240 "Dėl valstybinėms (perduotoms savivaldybėms) žemės ūkio funkcijoms atlikti skirtų lėšų apskaičiavimo metodikų patvirtinimo" pakeitimo</text:span></text:p>
      <text:p text:style-name="P685"/>
      <text:p text:style-name="P686"><text:span text:style-name="T687">2.</text:span></text:p>
      <text:p text:style-name="P688"><text:span text:style-name="T689">Lietuvos<text:s/></text:span><text:span text:style-name="T690">Respublikos žemės ūkio ministerija, Įsakymas</text:span></text:p>
      <text:p text:style-name="P691"><text:span text:style-name="T692">Nr.<text:s/></text:span><text:a xlink:href="https://www.e-tar.lt/portal/legalAct.html?documentId=TAR.187C57906A20" office:target-frame-name="_top" xlink:show="replace"><text:span text:style-name="T693">3D-423</text:span></text:a><text:span text:style-name="T694">, 2008-07-25, Žin., 2008, Nr. 87-3504 (2008-07-31), i. k. 1082330ISAK003D-423</text:span></text:p>
      <text:p text:style-name="P695"><text:span text:style-name="T696">Dėl žemės ūkio ministro 2006 m. birželio<text:s/></text:span><text:span text:style-name="T697">12 d. įsakymo Nr. 3D-240 "Dėl valstybinėms (perduotoms savivaldybėms) žemės ūkio funkcijoms atlikti skirtų lėšų apskaičiavimo metodikų patvirtinimo" pakeitimo</text:span></text:p>
      <text:p text:style-name="P698"/>
      <text:p text:style-name="P699"><text:span text:style-name="T700">3.</text:span></text:p>
      <text:p text:style-name="P701"><text:span text:style-name="T702">Lietuvos Respublikos žemės ūkio ministerija, Įsakymas</text:span></text:p>
      <text:p text:style-name="P703"><text:span text:style-name="T704">Nr.<text:s/></text:span><text:a xlink:href="https://www.e-tar.lt/portal/legalAct.html?documentId=TAR.09FEA6A29F48" office:target-frame-name="_top" xlink:show="replace"><text:span text:style-name="T705">3D-348</text:span></text:a><text:span text:style-name="T706">, 2009-05-14, Žin., 2009, Nr. 59-2336 (2009-05-21), i. k. 1092330ISAK003D-348</text:span></text:p>
      <text:p text:style-name="P707"><text:span text:style-name="T708">Dėl žemės ūkio ministro 2006 m. birželio 12 d. įsakymo Nr. 3D-240 "Dėl valstybinėms (perduotoms savivaldybėms) žemės ūkio fun</text:span><text:span text:style-name="T709">kcijoms atlikti skirtų lėšų apskaičiavimo metodikų patvirtinimo" pakeitimo</text:span></text:p>
      <text:p text:style-name="P710"/>
      <text:p text:style-name="P711"><text:span text:style-name="T712">4.</text:span></text:p>
      <text:p text:style-name="P713"><text:span text:style-name="T714">Lietuvos Respublikos žemės ūkio ministerija, Įsakymas</text:span></text:p>
      <text:p text:style-name="P715"><text:span text:style-name="T716">Nr.<text:s/></text:span><text:a xlink:href="https://www.e-tar.lt/portal/legalAct.html?documentId=TAR.F4DFAA12CD8F" office:target-frame-name="_top" xlink:show="replace"><text:span text:style-name="T717">3D-712</text:span></text:a><text:span text:style-name="T718">, 2009-09-29, Žin., 2009, Nr. 1</text:span><text:span text:style-name="T719">17-5052 (2009-10-01), i. k. 1092330ISAK003D-712</text:span></text:p>
      <text:p text:style-name="P720"><text:span text:style-name="T721">Dėl žemės ūkio ministro 2006 m. birželio 12 d. įsakymo Nr. 3D-240 "Dėl valstybinėms (perduotoms savivaldybėms) žemės ūkio funkcijoms atlikti skirtų lėšų apskaičiavimo metodikų patvirtinimo" pakeitimo</text:span></text:p>
      <text:p text:style-name="P722"/>
      <text:p text:style-name="P723"><text:span text:style-name="T724">5.</text:span></text:p>
      <text:p text:style-name="P725"><text:span text:style-name="T726">Liet</text:span><text:span text:style-name="T727">uvos Respublikos žemės ūkio ministerija, Įsakymas</text:span></text:p>
      <text:p text:style-name="P728"><text:span text:style-name="T729">Nr.<text:s/></text:span><text:a xlink:href="https://www.e-tar.lt/portal/legalAct.html?documentId=TAR.BB3DD299953C" office:target-frame-name="_top" xlink:show="replace"><text:span text:style-name="T730">3D-662</text:span></text:a><text:span text:style-name="T731">, 2010-07-15, Žin., 2010, Nr. 86-4559 (2010-07-20), i. k. 1102330ISAK003D-662</text:span></text:p>
      <text:p text:style-name="P732"><text:span text:style-name="T733">Dėl žemės ūkio ministro 2006 m. birž</text:span><text:span text:style-name="T734">elio 12 d. įsakymo Nr. 3D-240 "Dėl valstybinėms (perduotoms savivaldybėms) žemės ūkio funkcijoms atlikti skirtų lėšų apskaičiavimo metodikų patvirtinimo" pakeitimo</text:span></text:p>
      <text:p text:style-name="P735"/>
      <text:p text:style-name="P736"><text:span text:style-name="T737">6.</text:span></text:p>
      <text:p text:style-name="P738"><text:span text:style-name="T739">Lietuvos Respublikos žemės ūkio ministerija, Įsakymas</text:span></text:p>
      <text:p text:style-name="P740"><text:span text:style-name="T741">Nr.<text:s/></text:span><text:a xlink:href="https://www.e-tar.lt/portal/legalAct.html?documentId=TAR.10ADAAD35583" office:target-frame-name="_top" xlink:show="replace"><text:span text:style-name="T742">3D-575</text:span></text:a><text:span text:style-name="T743">, 2011-07-14, Žin., 2011, Nr. 95-4465 (2011-07-23), i. k. 1112330ISAK003D-575</text:span></text:p>
      <text:p text:style-name="P744"><text:span text:style-name="T745">Dėl žemės ūkio ministro 2006 m. birželio 12 d. įsakymo Nr. 3D-240 "Dėl valstybinėms (perduotoms savivaldybėms) žemės ūki</text:span><text:span text:style-name="T746">o funkcijoms atlikti skirtų lėšų apskaičiavimo metodikų patvirtinimo" pakeitimo</text:span></text:p>
      <text:p text:style-name="P747"/>
      <text:p text:style-name="P748"><text:span text:style-name="T749">7.</text:span></text:p>
      <text:p text:style-name="P750"><text:span text:style-name="T751">Lietuvos Respublikos žemės ūkio ministerija, Įsakymas</text:span></text:p>
      <text:p text:style-name="P752"><text:span text:style-name="T753">Nr.<text:s/></text:span><text:a xlink:href="https://www.e-tar.lt/portal/legalAct.html?documentId=TAR.BFE5FED82249" office:target-frame-name="_top" xlink:show="replace"><text:span text:style-name="T754">3D-959</text:span></text:a><text:span text:style-name="T755">, 2012-12-20, Žin., 2012,<text:s/></text:span><text:span text:style-name="T756">Nr. 152-7794 (2012-12-22), i. k. 1122330ISAK003D-959</text:span></text:p>
      <text:p text:style-name="P757"><text:span text:style-name="T758">Dėl žemės ūkio ministro 2006 m. birželio 12 d. įsakymo Nr. 3D-240 "Dėl valstybinėms (perduotoms savivaldybėms) žemės ūkio funkcijoms atlikti skirtų lėšų apskaičiavimo metodikų pa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4-26T20:56:00Z</meta:creation-date>
    <dc:date>2016-04-26T20:56:00Z</dc:date>
    <meta:template xlink:href="Normal" xlink:type="simple"/>
    <meta:editing-cycles>2</meta:editing-cycles>
    <meta:editing-duration>PT0S</meta:editing-duration>
    <meta:document-statistic meta:page-count="9" meta:paragraph-count="245" meta:word-count="3275" meta:character-count="26288" meta:row-count="628" meta:non-whitespace-character-count="23258"/>
  </office:meta>
</office:document-meta>
</file>