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fo:letter-spacing="-0.002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4923in">
        <style:tab-stops>
          <style:tab-stop style:type="left" style:position="1.6145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background-color="#FFFFFF"/>
    </style:style>
    <style:style style:name="P55" style:parent-style-name="Normal" style:family="paragraph">
      <style:paragraph-properties fo:widows="0" fo:orphans="0" fo:text-align="justify" fo:background-color="#FFFFFF"/>
    </style:style>
    <style:style style:name="P56" style:parent-style-name="Normal" style:family="paragraph">
      <style:paragraph-properties fo:widows="0" fo:orphans="0" fo:text-align="justify" fo:background-color="#FFFFFF"/>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34in"/>
    </style:style>
    <style:style style:name="T154" style:parent-style-name="DefaultParagraphFont" style:family="text">
      <style:text-properties fo:color="#000000"/>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2in"/>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text-position="-70% 100%" fo:language="en" fo:country="US"/>
    </style:style>
    <style:style style:name="T233" style:parent-style-name="DefaultParagraphFont" style:family="text">
      <style:text-properties fo:color="#000000"/>
    </style:style>
    <style:style style:name="T234" style:parent-style-name="DefaultParagraphFont" style:family="text">
      <style:text-properties text:display="none" fo:color="#000000"/>
    </style:style>
    <style:style style:name="T235" style:parent-style-name="DefaultParagraphFont" style:family="text">
      <style:text-properties text:display="none" fo:color="#000000" style:text-position="sub 66.6%"/>
    </style:style>
    <style:style style:name="T236" style:parent-style-name="DefaultParagraphFont" style:family="text">
      <style:text-properties text:display="none" fo:color="#000000"/>
    </style:style>
    <style:style style:name="T237" style:parent-style-name="DefaultParagraphFont" style:family="text">
      <style:text-properties text:display="none" fo:color="#000000" style:text-position="sub 66.6%"/>
    </style:style>
    <style:style style:name="T238" style:parent-style-name="DefaultParagraphFont" style:family="text">
      <style:text-properties text:display="non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letter-spacing="-0.0013in"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text-position="sub 66.6%"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text-position="sub 66.6%"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text-position="sub 66.6%"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text-position="sub 66.6%"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text-position="sub 66.6%"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text-position="sub 66.6%"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text-position="sub 66.6%"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b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text-position="-310% 100%"/>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text-position="-320% 1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text-position="-310% 100%"/>
    </style:style>
    <style:style style:name="T512" style:parent-style-name="DefaultParagraphFont" style:family="text">
      <style:text-properties fo:font-style="italic" style:font-style-asian="italic"/>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text-position="sub 66.6%"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71" style:parent-style-name="Normal" style:master-page-name="MPF2"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8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81" style:parent-style-name="Normal" style:family="paragraph">
      <style:paragraph-properties fo:text-align="center" fo:line-height="123%"/>
      <style:text-properties fo:color="#000000" style:font-size-complex="12pt" style:language-asian="lt" style:country-asian="LT" fo:hyphenate="false"/>
    </style:style>
    <style:style style:name="P682" style:parent-style-name="Normal" style:family="paragraph">
      <style:paragraph-properties fo:keep-together="always" fo:text-align="center" fo:line-height="116%"/>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justify" fo:line-height="123%" fo:text-indent="0.2166in"/>
      <style:text-properties fo:color="#000000" style:font-size-complex="12pt" style:language-asian="lt" style:country-asian="LT" fo:hyphenate="false"/>
    </style:style>
    <style:style style:name="P688" style:parent-style-name="Normal" style:family="paragraph">
      <style:paragraph-properties fo:text-align="justify" fo:line-height="116%"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17%" fo:text-indent="0.2166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6%"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6%"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6%"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6%"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6%"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17%" fo:text-indent="0.2166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fo:line-height="116%"/>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01-02</text:span></text:p>
      <text:p text:style-name="P8"/>
      <text:p text:style-name="P9"><text:span text:style-name="T10">Įsakymas paskelbtas: Žin. 2006, Nr.<text:s/></text:span><text:a xlink:href="https://www.e-tar.lt/portal/legalAct.html?documentId=TAR.4169A70101D7" office:target-frame-name="_top" xlink:show="replace"><text:span text:style-name="T11">68-2518</text:span></text:a><text:span text:style-name="T12">, i. k. 1062330ISAK003D-240</text:span></text:p>
      <text:p text:style-name="P13"/>
      <text:p text:style-name="P14"><text:s/></text:p>
      <text:p text:style-name="P15"><text:span text:style-name="T16"/><text:span text:style-name="T17">LIETUVOS RESPUBLIKOS ŽEMĖS ŪKIO MINISTRAS</text:span></text:p>
      <text:p text:style-name="P18"/>
      <text:p text:style-name="P19">Į S A K Y M A S</text:p>
      <text:p text:style-name="P20">DĖL VALSTYBINĖMS (PERDUOTOMS SAVIVALDYBĖMS) ŽEMĖS ŪKIO FUNKCIJOMS ATLIKTI SKIRTŲ LĖŠŲ APSKAIČIAVIMO METODIKŲ PATVIRTINIMO</text:p>
      <text:p text:style-name="P21"/>
      <text:p text:style-name="P22">2006 m. birželio 12 d. Nr. 3D-240</text:p>
      <text:p text:style-name="P23">Vilnius</text:p>
      <text:p text:style-name="P24"/>
      <text:p text:style-name="P25"><text:span text:style-name="T26">Vadovaudamasis Lietuvos Respublikos atitinkamų metų valstybės biudžeto ir savivaldybių biudžetų finansinių rodiklių projektų rengimo planu, tvirtinamu Lietuvos Respublikos Vyriausybės</text:span>,</text:p>
      <text:p text:style-name="P27">Preambulės pakeitimai:</text:p>
      <text:p text:style-name="P28"><text:span text:style-name="T29">Nr.<text:s/></text:span><text:a xlink:href="https://www.e-tar.lt/portal/legalAct.html?documentId=TAR.BB3DD299953C" office:target-frame-name="_top" xlink:show="replace"><text:span text:style-name="T30">3D-662</text:span></text:a><text:span text:style-name="T31">, 2010-07-15, Žin., 2010, Nr. 86-4559 (2010-07-20), i. k. 1102330ISAK003D-662</text:span></text:p>
      <text:p text:style-name="Normal"/>
      <text:p text:style-name="P32"><text:span text:style-name="T33">tvirtinu</text:span><text:s/>pridedamas:</text:p>
      <text:p text:style-name="P34">1. Lėšų, skirtų valstybinėms (perduotoms savivaldybėms) žemės ūkio funkcijoms atlikti, apskaičiavimo metodiką.<text:s/></text:p>
      <text:p text:style-name="P35">Punkto pakeitimai:</text:p>
      <text:p text:style-name="P36"><text:span text:style-name="T37">Nr.<text:s/></text:span><text:a xlink:href="https://www.e-tar.lt/portal/legalAct.html?documentId=TAR.187C57906A20" office:target-frame-name="_top" xlink:show="replace"><text:span text:style-name="T38">3D-423</text:span></text:a><text:span text:style-name="T39">, 2008-07-25, Žin., 2008, Nr. 87-3504 (2008-07-31), i. k. 1082330ISAK003D-423</text:span></text:p>
      <text:p text:style-name="Normal"/>
      <text:p text:style-name="P40"><text:span text:style-name="T41">2</text:span><text:span text:style-name="T42">.<text:s/></text:span>Melioracijos ir hidrotechnikos statinių eksploatavimo valstybinei (valstybės<text:s/><text:span text:style-name="T43">perduotai</text:span><text:s/>savivaldybėms)<text:s/><text:span text:style-name="T44">funkcijai</text:span><text:s/>atlikti skirtų lėšų apskaičiavimo metodiką.<text:s/></text:p>
      <text:p text:style-name="P45">Punkto pakeitimai:</text:p>
      <text:p text:style-name="P46"><text:span text:style-name="T47">Nr.<text:s/></text:span><text:a xlink:href="https://www.e-tar.lt/portal/legalAct.html?documentId=4ecf73f0752d11edbc04912defe897d1" office:target-frame-name="_top" xlink:show="replace"><text:span text:style-name="T48">3D-769</text:span></text:a><text:span text:style-name="T49">, 2022-12-06, paskelbta TAR 2022-12-06, i. k. 2022-24809</text:span></text:p>
      <text:p text:style-name="Normal"/>
      <text:p text:style-name="P50"/>
      <text:p text:style-name="P51">L. E. ŽEMĖS ŪKIO MINISTRĖS PAREIGAS<text:tab/>KAZIMIRA DANUTĖ PRUNSKIENĖ</text:p>
      <text:p text:style-name="P52"/>
      <text:p text:style-name="P53"/>
      <text:p text:style-name="P54">SUDERINTA</text:p>
      <text:p text:style-name="P55">Finansų ministerijos</text:p>
      <text:p text:style-name="P56">2006-06-06 raštu Nr. (2.36-04-5K-0612711)</text:p>
      <text:soft-page-break/>
      <text:p text:style-name="P57">PATVIRTINTA</text:p>
      <text:p text:style-name="P63">Lietuvos Respublikos žemės ūkio ministro<text:s/></text:p>
      <text:p text:style-name="P64">2006 m. birželio 12 d. įsakymu Nr. 3D-240</text:p>
      <text:p text:style-name="P65">(Lietuvos Respublikos žemės ūkio ministro<text:s/></text:p>
      <text:p text:style-name="P66">2009 m. rugsėjo 29 d. įsakymo Nr. 3D-712<text:s/></text:p>
      <text:p text:style-name="P67">redakcija)</text:p>
      <text:p text:style-name="P68"/>
      <text:p text:style-name="P69"><text:span text:style-name="T70">LĖŠŲ, SKIRTŲ VALSTYBINĖMS (PERDUOTOMS SAVIVALDYBĖMS) ŽEMĖS ŪKIO FUNKCIJOMS ATLIKTI, APSKAIČIAVIMO METODIKA</text:span></text:p>
      <text:p text:style-name="P71"/>
      <text:p text:style-name="P72"><text:span text:style-name="T73">1</text:span><text:span text:style-name="T74">. Lėšų, skirtų valstybinėms (perduotoms savivaldybėms) žemės ūkio funkcijoms atlikti, aps</text:span><text:span text:style-name="T75">kaičiavimo metodika (toliau – metodika) nustato valstybės biudžeto lėšų poreikio apskaičiavimą Lietuvos Respublikos vietos savivaldos įstatyme (Žin., 1994, Nr. </text:span><text:a xlink:href="https://www.e-tar.lt/portal/lt/legalAct/TAR.D0CD0966D67F" office:target-frame-name="_blank" xlink:show="new"><text:span text:style-name="T76">55-1049</text:span></text:a><text:span text:style-name="T77">; 20</text:span><text:span text:style-name="T78">08, Nr. </text:span><text:a xlink:href="https://www.e-tar.lt/portal/lt/legalAct/TAR.CF599A1A6DD5" office:target-frame-name="_blank" xlink:show="new"><text:span text:style-name="T79">113-4290</text:span></text:a><text:span text:style-name="T80">) numatytoms ir kituose teisės aktuose detalizuotoms valstybinėms (valstybės perduotoms savivaldybėms) žemės ūkio funkcijoms (išskyrus melioracijos ir hidr</text:span><text:span text:style-name="T81">otechnikos statinių eksploatavimo, dirvų kalkinimo organizavimo) vykdyti.</text:span></text:p>
      <text:p text:style-name="P82"><text:span text:style-name="T83">2</text:span><text:span text:style-name="T84">. Lėšų poreikis skaičiuojamas atsižvelgiant į:</text:span></text:p>
      <text:p text:style-name="P85"><text:span text:style-name="T86">2.1</text:span><text:span text:style-name="T87">. sąlyginį darbuotojų skaičių, kuris apibrėžiamas kaip visą darbo laiką (1680 val. per metus) dirbančių (einančių įvairias pa</text:span><text:span text:style-name="T88">reigas) darbuotojų skaičiaus ir ne visą darbo laiką dirbančių (einančių įvairias pareigas) darbuotojų skaičiaus, perskaičiuoto į dirbančių (einančių įvairias pareigas) visą darbo laiką, suma;</text:span></text:p>
      <text:p text:style-name="P89"><text:span text:style-name="T90">2.2</text:span><text:span text:style-name="T91">. lėšų poreikį darbo užmokesčiui, apskaičiuojamam remiant</text:span><text:span text:style-name="T92">is dviejų praėjusių ir einamųjų metų pirmųjų ketvirčių vidutinio mėnesinio bruto darbo užmokesčio šalies ūkyje (be individualiųjų įmonių), kurį skelbia Statistikos departamentas prie Lietuvos Respublikos Vyriausybės, vidurkiu. Tuo atveju, jei skaičiuojant<text:s/></text:span><text:span text:style-name="T93">ir teikiant lėšų poreikį Lietuvos Respublikos finansų ministerijai, Statistikos departamentas prie Lietuvos Respublikos Vyriausybės dar nėra<text:s/></text:span><text:soft-page-break/><text:span text:style-name="T94">paskelbęs einamųjų metų pirmojo ketvirčio vidutinio mėnesinio bruto darbo užmokesčio, skaičiavimams imamas prieš ta</text:span><text:span text:style-name="T95">i ėjusio ketvirčio vidutinis mėnesinis bruto darbo užmokestis šalies ūkyje (be individualiųjų įmonių).</text:span><text:s/></text:p>
      <text:p text:style-name="P96">Punkto pakeitimai:</text:p>
      <text:p text:style-name="P97"><text:span text:style-name="T98">Nr.<text:s/></text:span><text:a xlink:href="https://www.e-tar.lt/portal/legalAct.html?documentId=TAR.BB3DD299953C" office:target-frame-name="_top" xlink:show="replace"><text:span text:style-name="T99">3D-662</text:span></text:a><text:span text:style-name="T100">, 2010-07-15, Žin., 2010, Nr. 86-4559<text:s/></text:span><text:span text:style-name="T101">(2010-07-20), i. k. 1102330ISAK003D-662</text:span></text:p>
      <text:p text:style-name="Normal"/>
      <text:p text:style-name="P102"><text:span text:style-name="T103">2.3</text:span><text:span text:style-name="T104">. lėšų poreikį socialinio draudimo įmokoms;</text:span></text:p>
      <text:p text:style-name="P105"><text:span text:style-name="T106">2.4</text:span><text:span text:style-name="T107">. kitas darbų, prekių ir paslaugų išlaidas.</text:span></text:p>
      <text:p text:style-name="P108"><text:span text:style-name="T109">3</text:span><text:span text:style-name="T110">. Lėšų poreikis kitoms, 2.4 punkte nurodytoms, išlaidoms skaičiuojamas taikant 0,25 koeficientą nuo<text:s/></text:span><text:span text:style-name="T111">apskaičiuoto darbo užmokesčio fondo.</text:span></text:p>
      <text:p text:style-name="P112"><text:span text:style-name="T113">4</text:span><text:span text:style-name="T114">. Sąlyginis darbuotojų skaičius savivaldybėms apskaičiuojamas atsižvelgiant į šiuos pagrindinius savivaldybių darbuotojų darbo krūvį apibūdinančius rodiklius:</text:span></text:p>
      <text:p text:style-name="P115"><text:span text:style-name="T116">4.1</text:span><text:span text:style-name="T117">. per praėjusius kalendorinius metus įregistruotų,</text:span><text:span text:style-name="T118"><text:s/>pakeistų registracijos duomenų ir išregistruotų traktorių ir kitos žemės ūkio technikos skaičių, vnt.;</text:span><text:s/></text:p>
      <text:p text:style-name="P119">Punkto pakeitimai:</text:p>
      <text:p text:style-name="P120"><text:span text:style-name="T121">Nr.<text:s/></text:span><text:a xlink:href="https://www.e-tar.lt/portal/legalAct.html?documentId=TAR.BB3DD299953C" office:target-frame-name="_top" xlink:show="replace"><text:span text:style-name="T122">3D-662</text:span></text:a><text:span text:style-name="T123">, 2010-07-15, Žin., 2010, Nr. 86-4559 (2</text:span><text:span text:style-name="T124">010-07-20), i. k. 1102330ISAK003D-662</text:span></text:p>
      <text:p text:style-name="P125"><text:span text:style-name="T126">Nr.<text:s/></text:span><text:a xlink:href="https://www.e-tar.lt/portal/legalAct.html?documentId=TAR.BFE5FED82249" office:target-frame-name="_top" xlink:show="replace"><text:span text:style-name="T127">3D-959</text:span></text:a><text:span text:style-name="T128">, 2012-12-20, Žin., 2012, Nr. 152-7794 (2012-12-22), i. k. 1122330ISAK003D-959</text:span></text:p>
      <text:p text:style-name="Normal"/>
      <text:p text:style-name="P129"><text:span text:style-name="T130">4.2</text:span><text:span text:style-name="T131">. per praėjusius ir prieš praėjusius ka</text:span><text:span text:style-name="T132">lendorinius metus išduotų traktorių ir kitos žemės ūkio technikos apžiūros talonų skaičiaus vidurkį, vnt.;</text:span><text:s/></text:p>
      <text:p text:style-name="P133">Punkto pakeitimai:</text:p>
      <text:p text:style-name="P134"><text:span text:style-name="T135">Nr.<text:s/></text:span><text:a xlink:href="https://www.e-tar.lt/portal/legalAct.html?documentId=TAR.BFE5FED82249" office:target-frame-name="_top" xlink:show="replace"><text:span text:style-name="T136">3D-959</text:span></text:a><text:span text:style-name="T137">, 2012-12-20, Žin., 2012, Nr. 152-779</text:span><text:span text:style-name="T138">4 (2012-12-22), i. k. 1122330ISAK003D-959</text:span></text:p>
      <text:p text:style-name="Normal"/>
      <text:p text:style-name="P139"><text:span text:style-name="T140">4.3</text:span><text:span text:style-name="T141">. per praėjusius kalendorinius metus įregistruotų, išregistruotų ūkininkų ūkių ir duomenis patikslinusių ūkininkų skaičių, vnt.;</text:span></text:p>
      <text:p text:style-name="P142"><text:span text:style-name="T143">4.4.</text:span><text:span text:style-name="T144"><text:s/>Neteko galios nuo 2010-07-21</text:span></text:p>
      <text:p text:style-name="P145">Punkto naikinimas:</text:p>
      <text:soft-page-break/>
      <text:p text:style-name="P146"><text:span text:style-name="T147">Nr.<text:s/></text:span><text:a xlink:href="https://www.e-tar.lt/portal/legalAct.html?documentId=TAR.BB3DD299953C" office:target-frame-name="_top" xlink:show="replace"><text:span text:style-name="T148">3D-662</text:span></text:a><text:span text:style-name="T149">, 2010-07-15, Žin. 2010, Nr. 86-4559 (2010-07-20), i. k. 1102330ISAK003D-662</text:span></text:p>
      <text:p text:style-name="Normal"/>
      <text:p text:style-name="P150"><text:span text:style-name="T151">4.5</text:span><text:span text:style-name="T152">.<text:s/></text:span><text:span text:style-name="T153">per praėjusius<text:s/></text:span><text:span text:style-name="T154">kalendorinius<text:s/></text:span><text:span text:style-name="T155">metus priimtų paraiškų kompensuoti draudimo įmokas ir<text:s/></text:span><text:span text:style-name="T156">kredito palūkanas skaičių, vnt.;</text:span></text:p>
      <text:p text:style-name="P157"><text:span text:style-name="T158">4.6</text:span><text:span text:style-name="T159">. per praėjusius kalendorinius metus priimtų paraiškų administruoti pieno kvotas bei paraiškų dalyvauti pieno kvotų aukcione skaičių, vnt.;</text:span></text:p>
      <text:p text:style-name="P160"><text:span text:style-name="T161">4.7.</text:span><text:span text:style-name="T162"><text:s/>Neteko galios nuo 2012-12-23</text:span></text:p>
      <text:p text:style-name="P163">Punkto naikinimas:</text:p>
      <text:p text:style-name="P164"><text:span text:style-name="T165">Nr.<text:s/></text:span><text:a xlink:href="https://www.e-tar.lt/portal/legalAct.html?documentId=TAR.BFE5FED82249" office:target-frame-name="_top" xlink:show="replace"><text:span text:style-name="T166">3D-959</text:span></text:a><text:span text:style-name="T167">, 2012-12-20, Žin. 2012, Nr. 152-7794 (2012-12-22), i. k. 1122330ISAK003D-959</text:span></text:p>
      <text:p text:style-name="Normal"/>
      <text:p text:style-name="P168"><text:span text:style-name="T169">4.8</text:span><text:span text:style-name="T170">. per praėjusius kalendorinius metus priimtų administruoti paraiškų dėl paramos bičių laikytojams<text:s/></text:span><text:span text:style-name="T171">už papildomą bičių maitinimą skaičių, vnt.;</text:span></text:p>
      <text:p text:style-name="P172"><text:span text:style-name="T173">4.9</text:span><text:span text:style-name="T174">. einamųjų metų sausio 1 d. aptarnaujamą žemių plotą savivaldybėje, kurį sudaro siurblinėmis sausinamas žemės plotas, kitas nusausintas (išskyrus siurblinėmis sausinamą) žemės plotas ir tvenkinių žemės plo</text:span><text:span text:style-name="T175">tas, tūkst. ha;</text:span></text:p>
      <text:p text:style-name="P176"><text:span text:style-name="T177">4.10</text:span><text:span text:style-name="T178">. einamųjų metų sausio 1 d. bendrą griovių ir pylimų ilgį savivaldybėje, km;</text:span></text:p>
      <text:p text:style-name="P179"><text:span text:style-name="T180">4.11</text:span><text:span text:style-name="T181">. per praėjusius kalendorinius metus įregistruotų, atnaujintų ir išregistruotų žemės ūkio valdų skaičių, vnt.;</text:span><text:s/></text:p>
      <text:p text:style-name="P182">Punkto pakeitimai:</text:p>
      <text:p text:style-name="P183"><text:span text:style-name="T184">Nr.<text:s/></text:span><text:a xlink:href="https://www.e-tar.lt/portal/legalAct.html?documentId=TAR.BFE5FED82249" office:target-frame-name="_top" xlink:show="replace"><text:span text:style-name="T185">3D-959</text:span></text:a><text:span text:style-name="T186">, 2012-12-20, Žin., 2012, Nr. 152-7794 (2012-12-22), i. k. 1122330ISAK003D-959</text:span></text:p>
      <text:p text:style-name="Normal"/>
      <text:p text:style-name="P187"><text:span text:style-name="T188">4.12</text:span><text:span text:style-name="T189">.<text:s/></text:span><text:span text:style-name="T190">per<text:s/></text:span><text:span text:style-name="T191">praėjusius kalendorinius<text:s/></text:span><text:span text:style-name="T192">metus priimtų pasėlių deklaravimo paraiškų skaičių,</text:span><text:span text:style-name="T193"><text:s/>vnt.;</text:span></text:p>
      <text:p text:style-name="P194"><text:span text:style-name="T195">4.13</text:span><text:span text:style-name="T196">.<text:s/></text:span><text:span text:style-name="T197">per<text:s/></text:span><text:span text:style-name="T198">praėjusius kalendorinius<text:s/></text:span><text:span text:style-name="T199">metus pasėlių deklaracijose pateiktų laukų skaičių, vnt.;</text:span></text:p>
      <text:p text:style-name="P200"><text:span text:style-name="T201">4.14</text:span><text:span text:style-name="T202">. per praėjusius kalendorinius metus kartu su pasėlių deklaravimo paraiškomis priimtų paraiškų gauti paramą pagal Lietuvos kaimo plėtros 2007–20</text:span><text:span text:style-name="T203">13 metų programos priemones skaičių, vnt.;</text:span></text:p>
      <text:p text:style-name="P204"><text:span text:style-name="T205">4.15</text:span><text:span text:style-name="T206">. nacionalinės paramos, išmokėtos pagal per praėjusius kalendorinius metus priimtas pasėlių deklaravimo paraiškas, sumą, tūkst. eurų;</text:span><text:s/></text:p>
      <text:p text:style-name="P207">Papildyta punktu:</text:p>
      <text:p text:style-name="P208"><text:span text:style-name="T209">Nr.<text:s/></text:span><text:a xlink:href="https://www.e-tar.lt/portal/legalAct.html?documentId=TAR.BB3DD299953C" office:target-frame-name="_top" xlink:show="replace"><text:span text:style-name="T210">3D-662</text:span></text:a><text:span text:style-name="T211">, 2010-07-15, Žin., 2010, Nr. 86-4559 (2010-07-20), i. k. 1102330ISAK003D-662</text:span></text:p>
      <text:p text:style-name="P212">Punkto pakeitimai:</text:p>
      <text:p text:style-name="P213"><text:span text:style-name="T214">Nr.<text:s/></text:span><text:a xlink:href="https://www.e-tar.lt/portal/legalAct.html?documentId=33baf5804dfe11e49cf986e1802f1de9" office:target-frame-name="_top" xlink:show="replace"><text:span text:style-name="T215">3D-708</text:span></text:a><text:span text:style-name="T216">, 2014-10-0</text:span><text:span text:style-name="T217">7, paskelbta TAR 2014-10-08, i. k. 2014-13890</text:span></text:p>
      <text:p text:style-name="Normal"/>
      <text:p text:style-name="P218"><text:span text:style-name="T219">4.16</text:span><text:span text:style-name="T220">. pareiškėjų, per praėjusius kalendorinius metus deklaravusių grūdinių ir (arba) aliejinių augalų pasėlių plotus, sudarančius 50 ha ir daugiau, skaičių, vnt.</text:span></text:p>
      <text:p text:style-name="P221">Punkto numeracijos pakeitimas:</text:p>
      <text:p text:style-name="P222"><text:span text:style-name="T223">Nr.<text:s/></text:span><text:a xlink:href="https://www.e-tar.lt/portal/legalAct.html?documentId=TAR.BB3DD299953C" office:target-frame-name="_top" xlink:show="replace"><text:span text:style-name="T224">3D-662</text:span></text:a><text:span text:style-name="T225">, 2010-07-15, Žin., 2010, Nr. 86-4559 (2010-07-20), i. k. 1102330ISAK003D-662</text:span></text:p>
      <text:p text:style-name="Normal"/>
      <text:p text:style-name="P226"><text:span text:style-name="T227">5</text:span><text:span text:style-name="T228">. Bendras sąlyginis darbuotojų skaičius valstybinėms (valstybės perduotoms savivaldy</text:span><text:span text:style-name="T229">bėms) žemės ūkio funkcijoms vykdyti šalies mastu apskaičiuojamas pagal šią formulę:</text:span></text:p>
      <text:p text:style-name="P230"/>
      <text:p text:style-name="P231"><text:span text:style-name="T232"><draw:frame draw:style-name="a0" draw:name="Picture 2" text:anchor-type="as-char" svg:x="0in" svg:y="0in" svg:width="1.41667in" svg:height="0.28125in" style:rel-width="scale" style:rel-height="scale"><draw:image xlink:href="media/image1.wmf" xlink:type="simple" xlink:show="embed" xlink:actuate="onLoad"/><svg:title/><svg:desc/></draw:frame></text:span><text:span text:style-name="T233"><text:s/></text:span><text:span text:style-name="T234">E = SUMA(Ne</text:span><text:span text:style-name="T235">i</text:span><text:span text:style-name="T236">)+SUMA (SD</text:span><text:span text:style-name="T237">i</text:span><text:span text:style-name="T238">)</text:span><text:span text:style-name="T239">,</text:span></text:p>
      <text:p text:style-name="P240"/>
      <text:p text:style-name="P241">kur:</text:p>
      <text:p text:style-name="P242">E – savivaldybėms skiriamų sąlyginių darbuotojų skaičius;</text:p>
      <text:p text:style-name="P243"><text:span text:style-name="T244">Ne</text:span><text:span text:style-name="T245">i</text:span><text:span text:style-name="T246"> – i-tajai savivaldybei skiriamas fiksuotas sąlyginių darbuotojų skaičius,<text:s/></text:span><text:span text:style-name="T247">kai SD</text:span><text:span text:style-name="T248">i</text:span><text:span text:style-name="T249"><text:s/>&gt; 2, Ne</text:span><text:span text:style-name="T250">i</text:span><text:span text:style-name="T251"><text:s/>=1; kai SD</text:span><text:span text:style-name="T252">i</text:span><text:span text:style-name="T253"><text:s/>=&lt; 2, Ne</text:span><text:span text:style-name="T254">i</text:span><text:span text:style-name="T255"><text:s/>= 0,5.</text:span></text:p>
      <text:p text:style-name="P256"><text:span text:style-name="T257">SD</text:span><text:span text:style-name="T258">i</text:span><text:span text:style-name="T259"> – sąlyginis darbuotojų skaičius perduotoms funkcijoms vykdyti i-tojoje savivaldybėje.</text:span></text:p>
      <text:p text:style-name="P260"><text:span text:style-name="T261">6</text:span><text:span text:style-name="T262">. Sąlyginis darbuotojų skaičius valstybinėms (valstybės perduotos savivaldybėms) žemės ūkio funkcijoms vykdyti<text:s/></text:span><text:span text:style-name="T263">i-tojoje savivaldybėje apskaičiuojamas pagal formulę:</text:span></text:p>
      <text:p text:style-name="P264"/>
      <text:p text:style-name="P265"><text:span text:style-name="T266">SD</text:span><text:span text:style-name="T267">i</text:span><text:span text:style-name="T268"><text:s/>= PF</text:span><text:span text:style-name="T269">i</text:span><text:span text:style-name="T270"><text:s/>+PF</text:span><text:span text:style-name="T271">i</text:span><text:span text:style-name="T272"><text:s/>x k</text:span><text:span text:style-name="T273">1</text:span><text:span text:style-name="T274"><text:s/>+ ME</text:span><text:span text:style-name="T275">i<text:s/></text:span><text:span text:style-name="T276">+ ME</text:span><text:span text:style-name="T277">i</text:span><text:span text:style-name="T278"><text:s/>x k</text:span><text:span text:style-name="T279">2<text:s/></text:span><text:span text:style-name="T280">+ ES</text:span><text:span text:style-name="T281">i</text:span><text:span text:style-name="T282"><text:s/>+ ES</text:span><text:span text:style-name="T283">i</text:span><text:span text:style-name="T284"><text:s/>x k</text:span><text:span text:style-name="T285">3</text:span><text:span text:style-name="T286">,</text:span></text:p>
      <text:p text:style-name="P287"/>
      <text:soft-page-break/>
      <text:p text:style-name="P288">kur:</text:p>
      <text:p text:style-name="P289"><text:span text:style-name="T290">PF</text:span><text:span text:style-name="T291">i</text:span><text:span text:style-name="T292"><text:s/>– sąlyginis darbuotojų skaičius pagrindinėms valstybinėms (valstybės perduotoms savivaldybėms) žemės ūkio funkcijoms (išskyrus valstybei</text:span><text:span text:style-name="T293"><text:s/>nuosavybės teise priklausančių melioracijos ir hidrotechnikos statinių valdymo ir naudojimo patikėjimo teise funkciją (toliau – melioracijos funkcija) i-tojoje savivaldybėje vykdyti;</text:span></text:p>
      <text:p text:style-name="P294"><text:span text:style-name="T295">k</text:span><text:span text:style-name="T296">1</text:span><text:span text:style-name="T297"><text:s/>– koeficientas, įvertinantis žemės ūkio skyriui visoms kitoms valstyb</text:span><text:span text:style-name="T298">inėms (valstybės perduotoms savivaldybėms) žemės ūkio funkcijoms (išskyrus melioracijos funkciją) vykdyti reikalingą sąlyginį darbuotojų skaičių, įskaitant administracinius bei raštvedybos darbus, susijusius su atliekamomis valstybinėmis (valstybės perduot</text:span><text:span text:style-name="T299">omis savivaldybėms) žemės ūkio funkcijomis, bei interesantų konsultavimui skiriamą laiką. Nustatoma šio koeficiento reikšmė k</text:span><text:span text:style-name="T300">1<text:s/></text:span><text:span text:style-name="T301">= 0,6;</text:span></text:p>
      <text:p text:style-name="P302"><text:span text:style-name="T303">ME</text:span><text:span text:style-name="T304">i</text:span><text:span text:style-name="T305"><text:s/>– sąlyginis darbuotojų skaičius melioracijos funkcijai i-tojoje savivaldybėje vykdyti;</text:span></text:p>
      <text:p text:style-name="P306"><text:span text:style-name="T307">k</text:span><text:span text:style-name="T308">2</text:span><text:span text:style-name="T309"><text:s/>– koeficientas, įvertinantis</text:span><text:span text:style-name="T310"><text:s/>melioracijos funkcijai vykdyti reikalingą sąlyginį darbuotojų skaičių savivaldybėje, įskaitant administracinius bei raštvedybos darbus, susijusius su melioracijos funkcija, bei interesantams konsultuoti skiriamą laiką. Nustatoma šio koeficiento reikšmė k</text:span><text:span text:style-name="T311">2</text:span><text:span text:style-name="T312"><text:s/></text:span><text:span text:style-name="T313">= 0,25;</text:span></text:p>
      <text:p text:style-name="P314"><text:span text:style-name="T315">ES</text:span><text:span text:style-name="T316">i<text:s/></text:span><text:span text:style-name="T317">– i-tajai savivaldybei skiriamas sąlyginis darbuotojų skaičius valstybinėms (valstybės perduotoms savivaldybėms) žemės ūkio funkcijoms visose jos seniūnijose vykdyti;</text:span></text:p>
      <text:p text:style-name="P318"><text:span text:style-name="T319">k</text:span><text:span text:style-name="T320">3<text:s/></text:span><text:span text:style-name="T321">– koeficientas, įvertinantis savivaldybės seniūnijose visoms kitoms valst</text:span><text:span text:style-name="T322">ybinėms (valstybės perduotoms savivaldybėms) žemės ūkio funkcijoms vykdyti reikalingą sąlyginį darbuotojų skaičių, įskaitant administracinius bei raštvedybos darbus, susijusius su atliekamomis valstybinėmis (valstybės perduotomis savivaldybėms) žemės ūkio<text:s/></text:span><text:span text:style-name="T323">funkcijomis, bei interesantams konsultuoti skiriamą laiką. Nustatoma šio koeficiento reikšmė k</text:span><text:span text:style-name="T324">3<text:s/></text:span><text:span text:style-name="T325">= 0,3;</text:span></text:p>
      <text:p text:style-name="P326"><text:span text:style-name="T327">PF</text:span><text:span text:style-name="T328">i</text:span><text:span text:style-name="T329"><text:s/>– sąlyginis darbuotojų skaičius pagrindinėms valstybinėms (valstybės perduotoms savivaldybėms) žemės ūkio funkcijoms (išskyrus melioracijos funkciją)</text:span><text:span text:style-name="T330"><text:s/>i-tojoje savivaldybėje vykdyti yra apskaičiuojamas pagal formulę:</text:span></text:p>
      <text:p text:style-name="P331"/>
      <text:p text:style-name="P332"><text:span text:style-name="T333">PF</text:span><text:span text:style-name="T334">i<text:s/></text:span><text:span text:style-name="T335">= (1,29 x RT</text:span><text:span text:style-name="T336">i</text:span><text:span text:style-name="T337"><text:s/>+ 1,19 x TA</text:span><text:span text:style-name="T338">i</text:span><text:span text:style-name="T339"><text:s/>+ 1,27 x ŪS</text:span><text:span text:style-name="T340">i</text:span><text:span text:style-name="T341"><text:s/>+ 1,31 x KPDĮ</text:span><text:span text:style-name="T342">i<text:s/></text:span><text:span text:style-name="T343">+ 0,86 x APK</text:span><text:span text:style-name="T344">i<text:s/></text:span><text:span text:style-name="T345">+ 0,98 x BI</text:span><text:span text:style-name="T346">i</text:span><text:span text:style-name="T347">) / 8/210,</text:span></text:p>
      <text:p text:style-name="P348"/>
      <text:p text:style-name="P349">kur:</text:p>
      <text:p text:style-name="P350"><text:span text:style-name="T351">RT</text:span><text:span text:style-name="T352">i</text:span><text:span text:style-name="T353"><text:s/>– i-toje savivaldybėje per praėjusius kalendorinius metus registruotų, pakeistų registracijos duomenų ir išregistruotų traktorių ir kitos žemės ūkio technikos skaičius, vnt.</text:span><text:span text:style-name="T354">;</text:span></text:p>
      <text:p text:style-name="P355"><text:span text:style-name="T356">TA</text:span><text:span text:style-name="T357">i</text:span><text:span text:style-name="T358"><text:s/>– i-toje savivaldybėje per n ir (n – 1) kalendorinius metus išduotų traktori</text:span><text:span text:style-name="T359">ų ir kitos žemės ūkio technikos apžiūros talonų skaičiaus vidurkis, vnt. (kur n – praėjusieji kalendoriniai metai)</text:span><text:span text:style-name="T360">ŪS</text:span><text:span text:style-name="T361">i</text:span><text:span text:style-name="T362"><text:s/>– i-tojoje savivaldybėje per praėjusius kalendorinius metus įregistruotų, išregistruotų ūkininkų ūkių ir duomenis patikslinusių ūkininkų s</text:span><text:span text:style-name="T363">kaičius, vnt.;</text:span></text:p>
      <text:p text:style-name="P364"><text:span text:style-name="T365">KPDĮ</text:span><text:span text:style-name="T366">i<text:s/></text:span><text:span text:style-name="T367">– i-tojoje savivaldybėje per praėjusius kalendorinius metus priimtų paraiškų draudimo įmokoms ir kredito palūkanoms kompensuoti skaičius, vnt.;</text:span></text:p>
      <text:p text:style-name="P368"><text:span text:style-name="T369">APK</text:span><text:span text:style-name="T370">i</text:span><text:span text:style-name="T371"><text:s/>– i-tojoje savivaldybėje per praėjusius kalendorinius metus priimtų paraiškų administr</text:span><text:span text:style-name="T372">uoti pieno kvotas bei paraiškų dalyvauti pieno kvotų aukcione skaičius, vnt.;</text:span></text:p>
      <text:p text:style-name="P373"><text:span text:style-name="T374">BC</text:span><text:span text:style-name="T375">i</text:span><text:span text:style-name="T376"><text:s/>– i-tojoje savivaldybėje per praėjusius kalendorinius metus priimtų paraiškų tiesioginėms išmokoms už kvotinį baltąjį cukrų skaičius, vnt.;</text:span></text:p>
      <text:p text:style-name="P377">Negalioja nuo 2012-12-23</text:p>
      <text:p text:style-name="P378"><text:span text:style-name="T379">ME</text:span><text:span text:style-name="T380">i</text:span><text:span text:style-name="T381"><text:s/>– sąlyginis darbuotojų, atliekančių melioracijos funkciją, skaičius i-tojoje savivaldybėje yra apskaičiuojamas pagal formulę:</text:span></text:p>
      <text:p text:style-name="P382"/>
      <text:p text:style-name="P383"><text:span text:style-name="T384">ME</text:span><text:span text:style-name="T385">i</text:span><text:span text:style-name="T386"><text:s/>= 1,36081 + 0,01717 x M</text:span><text:span text:style-name="T387">i</text:span><text:span text:style-name="T388"><text:s/>+ 0,0005 x G</text:span><text:span text:style-name="T389">i</text:span><text:span text:style-name="T390">,</text:span></text:p>
      <text:p text:style-name="P391"/>
      <text:p text:style-name="P392">kur:</text:p>
      <text:p text:style-name="P393"><text:span text:style-name="T394">M</text:span><text:span text:style-name="T395">i</text:span><text:span text:style-name="T396"><text:s/>– einamųjų metų sausio 1 d. aptarnaujamas melioruotas žemių plotas, kurį su</text:span><text:span text:style-name="T397">daro siurblinėmis sausinamas žemės plotas, kitas nusausintas (išskyrus siurblinėmis sausinamą) žemės plotas ir tvenkinių žemės plotas i-tojoje savivaldybėje, tūkst. ha. Tvenkinių žemės plotas<text:s/></text:span><text:soft-page-break/><text:span text:style-name="T398">dauginamas iš koeficiento k = 2,5, siurblinėmis sausinamas žemės</text:span><text:span text:style-name="T399"><text:s/>plotas – iš koeficiento s = 3;</text:span></text:p>
      <text:p text:style-name="P400"><text:span text:style-name="T401">G</text:span><text:span text:style-name="T402">i</text:span><text:span text:style-name="T403"><text:s/>– einamųjų metų sausio 1 d. griovių ir pylimų bendras ilgis i-tojoje savivaldybėje, km;</text:span></text:p>
      <text:p text:style-name="P404">Alytaus, Kauno, Klaipėdos, Neringos, Panevėžio, Šiaulių, Vilniaus ir Visagino miestams sąlyginis darbuotojų skaičius melioracijos funkcijai atlikti neskiriamas.</text:p>
      <text:p text:style-name="P405"><text:span text:style-name="T406">ES</text:span><text:span text:style-name="T407">i</text:span><text:span text:style-name="T408"><text:s/>– i-tajai savivaldybei skiriamas sąlyginis darbuotojų skaičius valstybinėms (valstybės perduotoms savivaldybėms) žemės ūkio funkcijoms vykdyti visose jos seniūnijose yra apskaičiuojamas pagal formulę:</text:span></text:p>
      <text:p text:style-name="P409"/>
      <text:p text:style-name="P410"><text:span text:style-name="T411">ES</text:span><text:span text:style-name="T412">i</text:span><text:span text:style-name="T413"><text:s/>= (0,77 x RV</text:span><text:span text:style-name="T414">i</text:span><text:span text:style-name="T415"><text:s/>+ 2,</text:span><text:span text:style-name="T416">26 x PD</text:span><text:span text:style-name="T417">i</text:span><text:span text:style-name="T418"><text:s/>x (L</text:span><text:span text:style-name="T419">i</text:span><text:span text:style-name="T420"><text:s/>+ K</text:span><text:span text:style-name="T421">i<text:s/></text:span><text:span text:style-name="T422">+ P</text:span><text:span text:style-name="T423">i</text:span><text:span text:style-name="T424">) + 2,1 x GA</text:span><text:span text:style-name="T425">i</text:span><text:span text:style-name="T426">)/8/210,</text:span></text:p>
      <text:p text:style-name="P427"/>
      <text:p text:style-name="P428">kur:</text:p>
      <text:p text:style-name="P429"><text:span text:style-name="T430">RV</text:span><text:span text:style-name="T431">i</text:span><text:span text:style-name="T432"><text:s/>– i-tosios savivaldybės seniūnijose per praėjusius kalendorinius metus įregistruotų, atnaujintų ir išregistruotų žemės ūkio valdų skaičius, vnt.</text:span><text:span text:style-name="T433">;</text:span></text:p>
      <text:p text:style-name="P434"><text:span text:style-name="T435">PD</text:span><text:span text:style-name="T436">i</text:span><text:span text:style-name="T437"><text:s/>– i-tosios savivaldybės seniūnijose bendrai per praėjusius kalendorinius metus priimtų pasėlių deklaravimo paraiškų skaičius, vnt.;</text:span></text:p>
      <text:p text:style-name="P438"><text:span text:style-name="T439">L</text:span><text:span text:style-name="T440">i<text:s/></text:span><text:span text:style-name="T441">– koeficientas, įvertinantis pasėlių deklaracijose pateiktų laukų skaičių visose i-tosios savivaldybės seniūnijose;</text:span></text:p>
      <text:p text:style-name="P442"><text:span text:style-name="T443">K</text:span><text:span text:style-name="T444">i</text:span><text:span text:style-name="T445"><text:s/>–</text:span><text:span text:style-name="T446"><text:s/>koeficientas, įvertinantis kartu su pasėlių deklaracijomis<text:s/></text:span><text:span text:style-name="T447">teikiamų paraiškų gauti paramą pagal Lietuvos kaimo plėtros 2007–2013 metų programos priemones, pateiktų visose<text:s/></text:span><text:span text:style-name="T448">i-tosios savivaldybės seniūnijose,</text:span><text:span text:style-name="T449"><text:s/>skaičių</text:span><text:span text:style-name="T450">;</text:span></text:p>
      <text:p text:style-name="P451"><text:span text:style-name="T452">P</text:span><text:span text:style-name="T453">i</text:span><text:span text:style-name="T454"><text:s/>– koeficientas, įvertinantis nacional</text:span><text:span text:style-name="T455">inės paramos intensyvumą visose i-tosios savivaldybės seniūnijose, atsižvelgiant į paraiškose deklaruotų pasėlių struktūrą;</text:span></text:p>
      <text:p text:style-name="P456"><text:span text:style-name="T457">GA</text:span><text:span text:style-name="T458">i</text:span><text:span text:style-name="T459"><text:s/>– pareiškėjų, visose i-tosios savivaldybės seniūnijose per praėjusius kalendorinius metus deklaravusių grūdinių ir (arba) alieji</text:span><text:span text:style-name="T460">nių augalų pasėlių plotus, sudarančius 50 ha ir daugiau, skaičius, vnt.</text:span></text:p>
      <text:p text:style-name="P461"><text:span text:style-name="T462">Koeficientas L</text:span><text:span text:style-name="T463">i</text:span><text:span text:style-name="T464"><text:s/>yra apskaičiuojamas pagal formulę:</text:span></text:p>
      <text:p text:style-name="P465"/>
      <text:p text:style-name="P466"><text:span text:style-name="T467">L(i)=(0,885*LS(i))/(PD(i)*1/n/SUMA(i=1,…,n)(LS(i)/PD(i)))<text:s/></text:span><text:span text:style-name="T468"><draw:frame draw:z-index="0" draw:id="id0" draw:style-name="a1" draw:name="Object 2" text:anchor-type="as-char" svg:x="0in" svg:y="0in" svg:width="1.54306in" svg:height="0.7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9">,</text:span></text:p>
      <text:p text:style-name="P470"/>
      <text:p text:style-name="P471">kur:</text:p>
      <text:p text:style-name="P472"><text:span text:style-name="T473">LS</text:span><text:span text:style-name="T474">i<text:s/></text:span><text:span text:style-name="T475">– i-tosios savivaldybės seniūnijose bend</text:span><text:span text:style-name="T476">rai per praėjusius kalendorinius metus pasėlių deklaracijose pateiktų laukų skaičius, vnt.;</text:span></text:p>
      <text:p text:style-name="P477"><text:span text:style-name="T478">PD</text:span><text:span text:style-name="T479">i</text:span><text:span text:style-name="T480"><text:s/>– i-tosios savivaldybės seniūnijose bendrai per praėjusius kalendorinius metus priimtų pasėlių deklaravimo paraiškų skaičius, vnt.;</text:span></text:p>
      <text:p text:style-name="P481">n – savivaldybių, kuriose per praėjusius kalendorinius metus buvo teiktos pasėlių deklaravimo paraiškos, skaičius, vnt.</text:p>
      <text:p text:style-name="P482"><text:span text:style-name="T483">Koeficientas K</text:span><text:span text:style-name="T484">i</text:span><text:span text:style-name="T485"><text:s/>yra apskaičiuojamas pagal formulę:</text:span></text:p>
      <text:p text:style-name="P486"/>
      <text:p text:style-name="P487"><text:span text:style-name="T488">K(i)=0,04*KS(i)/(PD(i)*1/n*SUMA(i=1,…,n)KS(i)/PD(i))</text:span><text:span text:style-name="T489"><draw:frame draw:z-index="0" draw:id="id1" draw:style-name="a2" draw:name="Object 3" text:anchor-type="as-char" svg:x="0in" svg:y="0in" svg:width="1.33681in" svg:height="0.61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90"/>
      <text:p text:style-name="P491">kur:</text:p>
      <text:p text:style-name="P492"><text:span text:style-name="T493">KS</text:span><text:span text:style-name="T494">i<text:s/></text:span><text:span text:style-name="T495">– i-tosios savivaldybės<text:s/></text:span><text:span text:style-name="T496">seniūnijose bendrai per praėjusius kalendorinius metus kartu su pasėlių deklaracijomis pateiktų paraiškų gauti paramą pagal Lietuvos kaimo plėtros 2007–2013 metų programos priemones skaičius, vnt.;</text:span></text:p>
      <text:p text:style-name="P497"><text:span text:style-name="T498">PD</text:span><text:span text:style-name="T499">i</text:span><text:span text:style-name="T500"><text:s/>– i-tosios savivaldybės seniūnijose bendrai per praėju</text:span><text:span text:style-name="T501">sius kalendorinius metus priimtų pasėlių deklaravimo paraiškų skaičius, vnt.;</text:span></text:p>
      <text:p text:style-name="P502">n – savivaldybių, kuriose per praėjusius kalendorinius metus buvo teiktos pasėlių deklaravimo paraiškos, skaičius, vnt.</text:p>
      <text:p text:style-name="P503"><text:span text:style-name="T504">Koeficientas P</text:span><text:span text:style-name="T505">i</text:span><text:span text:style-name="T506"><text:s/>yra apskaičiuojamas pagal formulę:</text:span></text:p>
      <text:p text:style-name="P507"/>
      <text:p text:style-name="P508"><text:span text:style-name="T509">P(i)=0</text:span><text:span text:style-name="T510">,075*PS(i)/(PD(i)*1/n*SUMA(i=1,…,n)PS(i)/PD(i)),</text:span><text:span text:style-name="T511"><draw:frame draw:z-index="0" draw:id="id2" draw:style-name="a3" draw:name="Object 4" text:anchor-type="as-char" svg:x="0in" svg:y="0in" svg:width="1.55347in" svg:height="0.7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2"><text:s/>,</text:span></text:p>
      <text:p text:style-name="P513"/>
      <text:p text:style-name="P514">kur:</text:p>
      <text:p text:style-name="P515"><text:span text:style-name="T516">PS</text:span><text:span text:style-name="T517">i<text:s/></text:span><text:span text:style-name="T518">– i-tosios savivaldybės seniūnijose bendrai išmokėta nacionalinės paramos suma pagal per praėjusius kalendorinius metus priimtas pasėlių deklaravimo paraiškas, tūkst. eurų;</text:span></text:p>
      <text:p text:style-name="P519"><text:span text:style-name="T520">PD</text:span><text:span text:style-name="T521">i</text:span><text:span text:style-name="T522"><text:s/>– i-tosios savivaldybės seniūnijose bendrai per praėjusius kalendorinius metus priimtų pasėlių deklaravimo paraiškų skaičius, vnt.;</text:span></text:p>
      <text:p text:style-name="P523"><text:span text:style-name="T524">n – savivaldybių, kuriose per praėjusius kalendorinius metus buvo teiktos pasėlių deklaravimo paraiškos, skaičius, vnt.</text:span><text:s/></text:p>
      <text:p text:style-name="P525">Punkto pakeitimai:</text:p>
      <text:p text:style-name="P526"><text:span text:style-name="T527">Nr.<text:s/></text:span><text:a xlink:href="https://www.e-tar.lt/portal/legalAct.html?documentId=TAR.BB3DD299953C" office:target-frame-name="_top" xlink:show="replace"><text:span text:style-name="T528">3D-662</text:span></text:a><text:span text:style-name="T529">, 2010-07-15, Žin., 2010, Nr. 86-4559 (2010-07-20), i. k. 1102330ISAK003D-662</text:span></text:p>
      <text:p text:style-name="P530"><text:span text:style-name="T531">Nr.<text:s/></text:span><text:a xlink:href="https://www.e-tar.lt/portal/legalAct.html?documentId=TAR.BFE5FED82249" office:target-frame-name="_top" xlink:show="replace"><text:span text:style-name="T532">3D-959</text:span></text:a><text:span text:style-name="T533">, 2012-12-20, Žin., 2012, Nr. 152-7794 (2012-12-22), i. k. 1122330ISAK003D-959</text:span></text:p>
      <text:p text:style-name="P534"><text:span text:style-name="T535">Nr.<text:s/></text:span><text:a xlink:href="https://www.e-tar.lt/portal/legalAct.html?documentId=33baf5804dfe11e49cf986e1802f1de9" office:target-frame-name="_top" xlink:show="replace"><text:span text:style-name="T536">3D-708</text:span></text:a><text:span text:style-name="T537">, 2014-10-07, paskelbta TAR 2014-10-08, i. k. 2014-13890</text:span></text:p>
      <text:p text:style-name="Normal"/>
      <text:p text:style-name="P538"><text:span text:style-name="T539">7</text:span><text:span text:style-name="T540">. Šioje metodikoje naudojamose formulėse skaičiai prieš rodiklį yra tuo rodikliu apibūdinamas funkcijos vykdymo vidutines laiko sąnaudas atspindintis koeficientas (išskyrus ska</text:span><text:span text:style-name="T541">ičiuojant melioracijos funkcijoms atlikti reikalingą sąlyginį darbuotojų skaičių).</text:span></text:p>
      <text:p text:style-name="P542"><text:span text:style-name="T543">8</text:span><text:span text:style-name="T544">. Skaičiuojant sąlyginį darbuotojų skaičių savivaldybei, gautas rezultatas apvalinamas dešimtųjų tikslumu.</text:span></text:p>
      <text:p text:style-name="P545"><text:span text:style-name="T546">9</text:span><text:span text:style-name="T547">. Įregistruotų, pakeistų registracijos duomenų ir išregi</text:span><text:span text:style-name="T548">struotų traktorių ir kitos žemės ūkio technikos skaičių bei išduotų techninės apžiūros talonų skaičiaus vidurkį per praėjusius ir prieš praėjusius kalendorinius metus VĮ Žemės ūkio informacijos ir kaimo verslo centras (toliau – ŽŪIKVC) nustato pagal Lietuv</text:span><text:span text:style-name="T549">os Respublikos traktorių, savaeigių ir žemės ūkio mašinų ir jų priekabų registro duomenis.</text:span><text:s/></text:p>
      <text:soft-page-break/>
      <text:p text:style-name="P550">Punkto pakeitimai:</text:p>
      <text:p text:style-name="P551"><text:span text:style-name="T552">Nr.<text:s/></text:span><text:a xlink:href="https://www.e-tar.lt/portal/legalAct.html?documentId=TAR.BFE5FED82249" office:target-frame-name="_top" xlink:show="replace"><text:span text:style-name="T553">3D-959</text:span></text:a><text:span text:style-name="T554">, 2012-12-20, Žin., 2012, Nr. 152-7794 (2012-12-22),<text:s/></text:span><text:span text:style-name="T555">i. k. 1122330ISAK003D-959</text:span></text:p>
      <text:p text:style-name="Normal"/>
      <text:p text:style-name="P556"><text:span text:style-name="T557">10</text:span><text:span text:style-name="T558">.</text:span><text:span text:style-name="T559"><text:s/></text:span><text:span text:style-name="T560">Įregistruotų, išregistruotų ūkininkų ūkių ir duomenis patikslinusių ūkininkų skaičių per praėjusius kalendorinius metus ŽŪIKVC nustato pagal Lietuvos Respublikos ūkininkų ūkių registro duomenis.</text:span></text:p>
      <text:p text:style-name="P561"><text:span text:style-name="T562">11.</text:span><text:span text:style-name="T563"><text:s/>Neteko galios nuo 20</text:span><text:span text:style-name="T564">10-07-21</text:span></text:p>
      <text:p text:style-name="P565">Punkto naikinimas:</text:p>
      <text:p text:style-name="P566"><text:span text:style-name="T567">Nr.<text:s/></text:span><text:a xlink:href="https://www.e-tar.lt/portal/legalAct.html?documentId=TAR.BB3DD299953C" office:target-frame-name="_top" xlink:show="replace"><text:span text:style-name="T568">3D-662</text:span></text:a><text:span text:style-name="T569">, 2010-07-15, Žin. 2010, Nr. 86-4559 (2010-07-20), i. k. 1102330ISAK003D-662</text:span></text:p>
      <text:p text:style-name="Normal"/>
      <text:p text:style-name="P570"><text:span text:style-name="T571">12</text:span><text:span text:style-name="T572">. Informaciją apie per praėjusius kalendorinius metus priimtų paraiškų draudimo įmokoms ir kredito palūkanoms kompensuoti skaičių ŽŪIKVC iki einamųjų metų<text:s/></text:span><text:span text:style-name="T573">kovo 1 d.</text:span><text:span text:style-name="T574"><text:s/>pateikia Nacionalinė mokėjimo agentūra prie Žemės ūkio ministerijos (toliau – NMA).</text:span></text:p>
      <text:p text:style-name="P575">Punkto<text:s/>pakeitimai:</text:p>
      <text:p text:style-name="P576"><text:span text:style-name="T577">Nr.<text:s/></text:span><text:a xlink:href="https://www.e-tar.lt/portal/legalAct.html?documentId=TAR.BFE5FED82249" office:target-frame-name="_top" xlink:show="replace"><text:span text:style-name="T578">3D-959</text:span></text:a><text:span text:style-name="T579">, 2012-12-20, Žin., 2012, Nr. 152-7794 (2012-12-22), i. k. 1122330ISAK003D-959</text:span></text:p>
      <text:p text:style-name="Normal"/>
      <text:p text:style-name="P580"><text:span text:style-name="T581">13</text:span><text:span text:style-name="T582">.</text:span><text:span text:style-name="T583"><text:s/>Per praėjusius kalendorinius metus priimtų paraiškų administruot</text:span><text:span text:style-name="T584">i pieno kvotas ir paraiškų dalyvauti pieno kvotų aukcione skaičių ŽŪIKVC nustato pagal Lietuvos Respublikos pieno kvotų administravimo sistemos duomenis.</text:span></text:p>
      <text:p text:style-name="P585"><text:span text:style-name="T586">14.</text:span><text:span text:style-name="T587"><text:s/>Neteko galios nuo 2012-12-23</text:span></text:p>
      <text:p text:style-name="P588">Punkto naikinimas:</text:p>
      <text:p text:style-name="P589"><text:span text:style-name="T590">Nr.<text:s/></text:span><text:a xlink:href="https://www.e-tar.lt/portal/legalAct.html?documentId=TAR.BFE5FED82249" office:target-frame-name="_top" xlink:show="replace"><text:span text:style-name="T591">3D-959</text:span></text:a><text:span text:style-name="T592">, 2012-12-20, Žin. 2012, Nr. 152-7794 (2012-12-22), i. k. 1122330ISAK003D-959</text:span></text:p>
      <text:p text:style-name="Normal"/>
      <text:p text:style-name="P593"><text:span text:style-name="T594">15</text:span><text:span text:style-name="T595">. Per praėjusius kalendorinius metus priimtų administruoti paraiškų dėl paramos bičių laikytojams už papildomą bičių maitinimą<text:s/></text:span><text:span text:style-name="T596">skaičių ŽŪIKVC nustato pagal Ūkinių gyvūnų registro duomenis.</text:span></text:p>
      <text:p text:style-name="P597"><text:span text:style-name="T598">16</text:span><text:span text:style-name="T599">. VĮ<text:s/></text:span><text:span text:style-name="T600">Valstybės žemės fondas</text:span><text:span text:style-name="T601"><text:s/>iki einamųjų metų kovo 1 d. ŽŪIKVC pateikia duomenis apie<text:s/></text:span><text:soft-page-break/><text:span text:style-name="T602">aptarnaujamą melioruotų žemių plotą, kurį sudaro siurblinėmis sausinamas žemės plotas ir tvenkinių žemės plotas, bei bendrą griovių ir pylimų ilgį kiekvienoje savivaldybėje einamųjų metų sausio 1 d</text:span><text:span text:style-name="T603">.</text:span></text:p>
      <text:p text:style-name="P604">Punkto pakeitimai:</text:p>
      <text:p text:style-name="P605"><text:span text:style-name="T606">Nr.<text:s/></text:span><text:a xlink:href="https://www.e-tar.lt/portal/legalAct.html?documentId=TAR.BFE5FED82249" office:target-frame-name="_top" xlink:show="replace"><text:span text:style-name="T607">3D-959</text:span></text:a><text:span text:style-name="T608">, 2012-12-20, Žin., 2012, Nr. 152-7794 (2012-12-22), i. k. 1122330ISAK003D-959</text:span></text:p>
      <text:p text:style-name="Normal"/>
      <text:p text:style-name="P609"><text:span text:style-name="T610">17</text:span><text:span text:style-name="T611">. Įregistruotų, atnaujintų ir išregistruotų žemės ūkio va</text:span><text:span text:style-name="T612">ldų skaičių per praėjusius kalendorinius metus ŽŪIKVC nustato pagal Lietuvos Respublikos žemės ūkio ir kaimo verslo registro duomenis</text:span><text:s/></text:p>
      <text:p text:style-name="P613">Punkto pakeitimai:</text:p>
      <text:p text:style-name="P614"><text:span text:style-name="T615">Nr.<text:s/></text:span><text:a xlink:href="https://www.e-tar.lt/portal/legalAct.html?documentId=TAR.BFE5FED82249" office:target-frame-name="_top" xlink:show="replace"><text:span text:style-name="T616">3D-959</text:span></text:a><text:span text:style-name="T617">, 2012-12-</text:span><text:span text:style-name="T618">20, Žin., 2012, Nr. 152-7794 (2012-12-22), i. k. 1122330ISAK003D-959</text:span></text:p>
      <text:p text:style-name="Normal"/>
      <text:p text:style-name="P619"><text:span text:style-name="T620">18</text:span><text:span text:style-name="T621">. NMA iki einamųjų metų<text:s/></text:span><text:span text:style-name="T622">kovo 1 d</text:span><text:span text:style-name="T623">. pateikia ŽŪIKVC informaciją apie per praėjusius kalendorinius metus savivaldybėse priimtų pasėlių deklaracijų, pasėlių deklaracijose pateiktų<text:s/></text:span><text:span text:style-name="T624">laukų, paraiškų gauti paramą pagal Lietuvos kaimo plėtros 2007–2013 metų programos priemones skaičių bei išmokėtą nacionalinės paramos sumą pagal per praėjusius kalendorinius metus priimtas pasėlių deklaravimo paraiškas.</text:span></text:p>
      <text:p text:style-name="P625">Punkto pakeitimai:</text:p>
      <text:p text:style-name="P626"><text:span text:style-name="T627">Nr.<text:s/></text:span><text:a xlink:href="https://www.e-tar.lt/portal/legalAct.html?documentId=TAR.BB3DD299953C" office:target-frame-name="_top" xlink:show="replace"><text:span text:style-name="T628">3D-662</text:span></text:a><text:span text:style-name="T629">, 2010-07-15, Žin., 2010, Nr. 86-4559 (2010-07-20), i. k. 1102330ISAK003D-662</text:span></text:p>
      <text:p text:style-name="P630"><text:span text:style-name="T631">Nr.<text:s/></text:span><text:a xlink:href="https://www.e-tar.lt/portal/legalAct.html?documentId=TAR.BFE5FED82249" office:target-frame-name="_top" xlink:show="replace"><text:span text:style-name="T632">3D-959</text:span></text:a><text:span text:style-name="T633">, 2012-12-</text:span><text:span text:style-name="T634">20, Žin., 2012, Nr. 152-7794 (2012-12-22), i. k. 1122330ISAK003D-959</text:span></text:p>
      <text:p text:style-name="Normal"/>
      <text:p text:style-name="P635"><text:span text:style-name="T636">19</text:span><text:span text:style-name="T637">. Pareiškėjų, per praėjusius kalendorinius metus deklaravusių grūdinių ir (arba) aliejinių augalų pasėlių plotus, sudarančius 50 ha ir daugiau, skaičių ŽŪIKVC nustato pagal Žemės s</text:span><text:span text:style-name="T638">klypų apskaitos ir pasėlių draudimo skyriaus duomenų bazės duomenis.</text:span></text:p>
      <text:p text:style-name="P639"><text:span text:style-name="T640">20</text:span><text:span text:style-name="T641">. ŽŪIKVC ne vėliau kaip iki einamųjų metų kovo 15 d. pateikia šios metodikos 2.1 punkte nurodytą informaciją Lietuvos Respublikos žemės ūkio ministerijai (toliau – ministerija) ir s</text:span><text:span text:style-name="T642">avivaldybėms. Ministerija, atsižvelgdama į Lietuvos Respublikos Vyriausybės nutarimu<text:s/></text:span><text:soft-page-break/><text:span text:style-name="T643">patvirtintą atitinkamų metų valstybės biudžeto ir savivaldybių biudžetų finansinių rodiklių projektų rengimo planą, gali nustatyti ankstesnį informacijos pateikimo terminą</text:span><text:span text:style-name="T644">.</text:span></text:p>
      <text:p text:style-name="P645">Punkto pakeitimai:</text:p>
      <text:p text:style-name="P646"><text:span text:style-name="T647">Nr.<text:s/></text:span><text:a xlink:href="https://www.e-tar.lt/portal/legalAct.html?documentId=TAR.BFE5FED82249" office:target-frame-name="_top" xlink:show="replace"><text:span text:style-name="T648">3D-959</text:span></text:a><text:span text:style-name="T649">, 2012-12-20, Žin., 2012, Nr. 152-7794 (2012-12-22), i. k. 1122330ISAK003D-959</text:span></text:p>
      <text:p text:style-name="Normal"/>
      <text:p text:style-name="P650"><text:span text:style-name="T651">21</text:span><text:span text:style-name="T652">. Ministerija gautos informacijos pagrindu apskaičiuoja<text:s/></text:span><text:span text:style-name="T653">lėšų poreikį darbo užmokesčiui, socialinio draudimo įmokoms bei kitoms išlaidoms ir pateikia skaičiavimus Lietuvos Respublikos finansų ministerijai.</text:span></text:p>
      <text:p text:style-name="P654"><text:span text:style-name="T655">22</text:span><text:span text:style-name="T656">. Atsižvelgiant į sudėtingą finansinę situaciją, lėšos valstybinėms (valstybės perduotoms savivaldybė</text:span><text:span text:style-name="T657">ms) žemės ūkio funkcijoms atlikti gali būti numatomos mažesnės, negu apskaičiuotos pagal Metodiką.</text:span></text:p>
      <text:p text:style-name="P658"/>
      <text:p text:style-name="P659">_________________</text:p>
      <text:p text:style-name="Normal"/>
      <text:p text:style-name="P660">Priedo pakeitimai:</text:p>
      <text:p text:style-name="P661"><text:span text:style-name="T662">Nr.<text:s/></text:span><text:a xlink:href="https://www.e-tar.lt/portal/legalAct.html?documentId=TAR.187C57906A20" office:target-frame-name="_top" xlink:show="replace"><text:span text:style-name="T663">3D-423</text:span></text:a><text:span text:style-name="T664">, 2008-07-25, Žin., 20</text:span><text:span text:style-name="T665">08, Nr. 87-3504 (2008-07-31), i. k. 1082330ISAK003D-423</text:span></text:p>
      <text:p text:style-name="P666"><text:span text:style-name="T667">Nr.<text:s/></text:span><text:a xlink:href="https://www.e-tar.lt/portal/legalAct.html?documentId=TAR.F4DFAA12CD8F" office:target-frame-name="_top" xlink:show="replace"><text:span text:style-name="T668">3D-712</text:span></text:a><text:span text:style-name="T669">, 2009-09-29, Žin., 2009, Nr. 117-5052 (2009-10-01), i. k. 1092330ISAK003D-712</text:span></text:p>
      <text:p text:style-name="Normal"/>
      <text:p text:style-name="P670"/>
      <text:soft-page-break/>
      <text:p text:style-name="P671">PATVIRTINTA</text:p>
      <text:p text:style-name="P677">Lietuvos Respublikos žemės ūkio ministro</text:p>
      <text:p text:style-name="P678">2006 m. birželio 12 d. įsakymu Nr. 3D-240</text:p>
      <text:p text:style-name="P679">(Lietuvos Respublikos žemės ūkio ministro</text:p>
      <text:p text:style-name="P680">2014 m. gruodžio 17 įsakymo Nr. 3D-971<text:line-break/>redakcija)</text:p>
      <text:p text:style-name="P681"/>
      <text:p text:style-name="P682"><text:span text:style-name="T683">MELIORACIJOS IR HIDROTECHNIKOS STATINIŲ EKSPLOATAVIMO VALSTYBINEI<text:s/></text:span><text:span text:style-name="T684"><text:line-break/></text:span><text:span text:style-name="T685">(VALSTYBĖS PERDUOTAI SAVIVALDYBĖMS) FUNKCIJAI ATLIKTI SKIRTŲ LĖŠŲ<text:s/></text:span><text:span text:style-name="T686"><text:line-break/>APSKAIČIAVIMO METODIKA</text:span></text:p>
      <text:p text:style-name="P687"/>
      <text:p text:style-name="P688"><text:span text:style-name="T689">1</text:span><text:span text:style-name="T690">. Melioracijos ir hidrotechnikos statinių eksploatavimo valstybinei (valstybės perduotai savivaldybėms) funkcijai (toliau – melioracijos funkcija) atlikti<text:s/></text:span><text:span text:style-name="T691">skirtų lėšų apskaičiavimo metodika nustato valstybės biudžeto lėšų poreikio apskaičiavimą ir valstybės biudžeto lėšų paskirstymą savivaldybėms melioracijos funkcijai atlikti.</text:span></text:p>
      <text:p text:style-name="P692"><text:span text:style-name="T693">2</text:span><text:span text:style-name="T694">.<text:s/></text:span><text:span text:style-name="T695">Lėšų poreikis melioracijos funkcijai atlikti savivaldybėse įvertinamas Val</text:span><text:span text:style-name="T696">stybei nuosavybės teise priklausančių melioracijos statinių ir melioracijos sistemų naudojimo būklės vertinimo, melioracijos darbų finansavimo taisyklių, patvirtintų Lietuvos Respublikos žemės ūkio ministro 2013 m. kovo 21 d. įsakymu Nr. 3D-211 „</text:span><text:span text:style-name="T697">Dėl Valsty</text:span><text:span text:style-name="T698">bei nuosavybės teise priklausančių melioracijos statinių ir melioracijos sistemų naudojimo ir priežiūros, būklės vertinimo, darbų apimčių nustatymo, melioracijos sistemų apsaugos, melioracijos darbų finansavimo ir<text:s/></text:span><text:soft-page-break/><text:span text:style-name="T699">melioracijos statinių nurašymo taisyklių p</text:span><text:span text:style-name="T700">atvirtinimo</text:span><text:span text:style-name="T701">“, nustatyta tvarka.</text:span><text:s/></text:p>
      <text:p text:style-name="P702">Punkto pakeitimai:</text:p>
      <text:p text:style-name="P703"><text:span text:style-name="T704">Nr.<text:s/></text:span><text:a xlink:href="https://www.e-tar.lt/portal/legalAct.html?documentId=4ecf73f0752d11edbc04912defe897d1" office:target-frame-name="_top" xlink:show="replace"><text:span text:style-name="T705">3D-769</text:span></text:a><text:span text:style-name="T706">, 2022-12-06, paskelbta TAR 2022-12-06, i. k. 2022-24809</text:span></text:p>
      <text:p text:style-name="Normal"/>
      <text:p text:style-name="P707"><text:span text:style-name="T708">3</text:span><text:span text:style-name="T709">. Savivaldybės iki einamųjų metų<text:s/></text:span><text:span text:style-name="T710">balandžio 1 d. pateikia Lietuvos Respublikos žemės ūkio ministerijai (toliau – Ministerija) informaciją dėl valstybės biudžeto lėšų poreikio melioracijos funkcijai atlikti apskaičiavimo.</text:span></text:p>
      <text:p text:style-name="P711"><text:span text:style-name="T712">4</text:span><text:span text:style-name="T713">.</text:span><text:span text:style-name="T714"><text:s/></text:span><text:span text:style-name="T715">Atsižvelgdama į valstybės biudžeto galimybes, Ministerija turi</text:span><text:span text:style-name="T716"><text:s/>teisę polderių sistemoms eksploatuoti nustatyti iki 20 procentų ir tvenkiniams eksploatuoti iki 10 procentų metinės lėšų sumos, numatytos melioracijos funkcijai atlikti.<text:s/></text:span></text:p>
      <text:p text:style-name="P717"><text:span text:style-name="T718">5</text:span><text:span text:style-name="T719">. Likusią lėšų sumą ministerija paskirsto:</text:span></text:p>
      <text:p text:style-name="P720"><text:span text:style-name="T721">5.1</text:span><text:span text:style-name="T722">. 70 proc. pagal nusausintų žem</text:span><text:span text:style-name="T723">ės ūkio naudmenų plotą savivaldybėse hektarais;</text:span></text:p>
      <text:p text:style-name="P724"><text:span text:style-name="T725">5.2</text:span><text:span text:style-name="T726">. 30 proc. pagal valstybei nuosavybės teise priklausančių ir savivaldybių patikėjimo teise valdomų magistralinių griovių ilgį kilometrais.</text:span></text:p>
      <text:p text:style-name="P727"><text:span text:style-name="T728">6</text:span><text:span text:style-name="T729">.<text:s/></text:span><text:span text:style-name="T730">Ministerija, atsižvelgdama į valstybės biudžeto<text:s/></text:span><text:span text:style-name="T731">galimybes, turi teisę skirti papildomą finansavimą savivaldybėms polderių sistemų eksploatacijai, atsižvelgdama į faktinį elektros energijos sunaudojimą per 12 kalendorių mėnesių (praėjusių metų IV ketvirtį ir einamųjų metų I–III ketvirtį) ir į vidutinės e</text:span><text:span text:style-name="T732">inamųjų metų I–III ketvirtį kainos už elektros energiją padidėjimą, lyginant su vidutine praėjusių metų kaina</text:span><text:span text:style-name="T733">.</text:span><text:s/></text:p>
      <text:p text:style-name="P734">Papildyta punktu:</text:p>
      <text:p text:style-name="P735"><text:span text:style-name="T736">Nr.<text:s/></text:span><text:a xlink:href="https://www.e-tar.lt/portal/legalAct.html?documentId=4ecf73f0752d11edbc04912defe897d1" office:target-frame-name="_top" xlink:show="replace"><text:span text:style-name="T737">3D-769</text:span></text:a><text:span text:style-name="T738">, 2022-12-06, pask</text:span><text:span text:style-name="T739">elbta TAR 2022-12-06, i. k. 2022-24809</text:span></text:p>
      <text:p text:style-name="Normal"/>
      <text:p text:style-name="P740"><text:span text:style-name="T741">__________________</text:span></text:p>
      <text:p text:style-name="P742">Priedo pakeitimai:</text:p>
      <text:soft-page-break/>
      <text:p text:style-name="P743"><text:span text:style-name="T744">Nr.<text:s/></text:span><text:a xlink:href="https://www.e-tar.lt/portal/legalAct.html?documentId=TAR.10ADAAD35583" office:target-frame-name="_top" xlink:show="replace"><text:span text:style-name="T745">3D-575</text:span></text:a><text:span text:style-name="T746">, 2011-07-14, Žin., 2011, Nr. 95-4465 (2011-07-23), i. k. 1112330ISAK003D-575</text:span></text:p>
      <text:p text:style-name="P747"><text:span text:style-name="T748">Nr.<text:s/></text:span><text:a xlink:href="https://www.e-tar.lt/portal/legalAct.html?documentId=276173a085cf11e481c9c95e73113964" office:target-frame-name="_top" xlink:show="replace"><text:span text:style-name="T749">3D-971</text:span></text:a><text:span text:style-name="T750">, 2014-12-17, paskelbta TAR 2014-12-18, i. k. 2014-19903</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žemės ūkio ministerija, Įsakymas</text:span></text:p>
      <text:p text:style-name="P760"><text:span text:style-name="T761">Nr.<text:s/></text:span><text:a xlink:href="https://www.e-tar.lt/portal/legalAct.html?documentId=TAR.6BC505288A4B" office:target-frame-name="_top" xlink:show="replace"><text:span text:style-name="T762">3D-355</text:span></text:a><text:span text:style-name="T763">, 2007-07-23, Žin., 2007, Nr. 84-3417 (2007-07-28), i. k. 1072330ISAK003D-355</text:span></text:p>
      <text:p text:style-name="P764"><text:span text:style-name="T765">Dėl žemės ūkio ministro 2006 m. birželio 12 d. įsakymo Nr. 3D-240 "Dėl valstybinėms (perduotoms<text:s/></text:span><text:span text:style-name="T766">savivaldybėms) žemės ūkio funkcijoms atlikti skirtų lėšų apskaičiavimo metodikų patvirtinimo" pakeitimo</text:span></text:p>
      <text:p text:style-name="P767"/>
      <text:p text:style-name="P768"><text:span text:style-name="T769">2.</text:span></text:p>
      <text:p text:style-name="P770"><text:span text:style-name="T771">Lietuvos Respublikos žemės ūkio ministerija, Įsakymas</text:span></text:p>
      <text:p text:style-name="P772"><text:span text:style-name="T773">Nr.<text:s/></text:span><text:a xlink:href="https://www.e-tar.lt/portal/legalAct.html?documentId=TAR.187C57906A20" office:target-frame-name="_top" xlink:show="replace"><text:span text:style-name="T774">3D-423</text:span></text:a><text:span text:style-name="T775">,<text:s/></text:span><text:span text:style-name="T776">2008-07-25, Žin., 2008, Nr. 87-3504 (2008-07-31), i. k. 1082330ISAK003D-423</text:span></text:p>
      <text:p text:style-name="P777"><text:span text:style-name="T778">Dėl žemės ūkio ministro 2006 m. birželio 12 d. įsakymo Nr. 3D-240 "Dėl valstybinėms (perduotoms savivaldybėms) žemės ūkio funkcijoms atlikti skirtų lėšų apskaičiavimo metodikų patv</text:span><text:span text:style-name="T779">irtinimo" pakeitimo</text:span></text:p>
      <text:p text:style-name="P780"/>
      <text:p text:style-name="P781"><text:span text:style-name="T782">3.</text:span></text:p>
      <text:p text:style-name="P783"><text:span text:style-name="T784">Lietuvos Respublikos žemės ūkio ministerija, Įsakymas</text:span></text:p>
      <text:p text:style-name="P785"><text:span text:style-name="T786">Nr.<text:s/></text:span><text:a xlink:href="https://www.e-tar.lt/portal/legalAct.html?documentId=TAR.09FEA6A29F48" office:target-frame-name="_top" xlink:show="replace"><text:span text:style-name="T787">3D-348</text:span></text:a><text:span text:style-name="T788">, 2009-05-14, Žin., 2009, Nr. 59-2336 (2009-05-21), i. k. 1092330ISAK003D-348</text:span></text:p>
      <text:p text:style-name="P789"><text:span text:style-name="T790">Dėl žemė</text:span><text:span text:style-name="T791">s ūkio ministro 2006 m. birželio 12 d. įsakymo Nr. 3D-240 "Dėl valstybinėms (perduotoms savivaldybėms) žemės ūkio funkcijoms atlikti skirtų lėšų apskaičiavimo metodikų patvirtinimo" pakeitimo</text:span></text:p>
      <text:p text:style-name="P792"/>
      <text:p text:style-name="P793"><text:span text:style-name="T794">4.</text:span></text:p>
      <text:p text:style-name="P795"><text:span text:style-name="T796">Lietuvos Respublikos žemės ūkio ministerija, Įsakymas</text:span></text:p>
      <text:p text:style-name="P797"><text:span text:style-name="T798">Nr.<text:s/></text:span><text:a xlink:href="https://www.e-tar.lt/portal/legalAct.html?documentId=TAR.F4DFAA12CD8F" office:target-frame-name="_top" xlink:show="replace"><text:span text:style-name="T799">3D-712</text:span></text:a><text:span text:style-name="T800">, 2009-09-29, Žin., 2009, Nr. 117-5052 (2009-10-01), i. k. 1092330ISAK003D-712</text:span></text:p>
      <text:p text:style-name="P801"><text:span text:style-name="T802">Dėl žemės ūkio ministro 2006 m. birželio 12 d. įsakymo Nr. 3D-240 "Dėl valstybinėms (perduo</text:span><text:span text:style-name="T803">toms savivaldybėms) žemės ūkio funkcijoms atlikti skirtų lėšų apskaičiavimo metodikų patvirtinimo" pakeitimo</text:span></text:p>
      <text:p text:style-name="P804"/>
      <text:soft-page-break/>
      <text:p text:style-name="P805"><text:span text:style-name="T806">5.</text:span></text:p>
      <text:p text:style-name="P807"><text:span text:style-name="T808">Lietuvos Respublikos žemės ūkio ministerija, Įsakymas</text:span></text:p>
      <text:p text:style-name="P809"><text:span text:style-name="T810">Nr.<text:s/></text:span><text:a xlink:href="https://www.e-tar.lt/portal/legalAct.html?documentId=TAR.BB3DD299953C" office:target-frame-name="_top" xlink:show="replace"><text:span text:style-name="T811">3D-</text:span><text:span text:style-name="T812">662</text:span></text:a><text:span text:style-name="T813">, 2010-07-15, Žin., 2010, Nr. 86-4559 (2010-07-20), i. k. 1102330ISAK003D-662</text:span></text:p>
      <text:p text:style-name="P814"><text:span text:style-name="T815">Dėl žemės ūkio ministro 2006 m. birželio 12 d. įsakymo Nr. 3D-240 "Dėl valstybinėms (perduotoms savivaldybėms) žemės ūkio funkcijoms atlikti skirtų lėšų apskaičiavimo metodikų</text:span><text:span text:style-name="T816"><text:s/>patvirtinimo" pakeitimo</text:span></text:p>
      <text:p text:style-name="P817"/>
      <text:p text:style-name="P818"><text:span text:style-name="T819">6.</text:span></text:p>
      <text:p text:style-name="P820"><text:span text:style-name="T821">Lietuvos Respublikos žemės ūkio ministerija, Įsakymas</text:span></text:p>
      <text:p text:style-name="P822"><text:span text:style-name="T823">Nr.<text:s/></text:span><text:a xlink:href="https://www.e-tar.lt/portal/legalAct.html?documentId=TAR.10ADAAD35583" office:target-frame-name="_top" xlink:show="replace"><text:span text:style-name="T824">3D-575</text:span></text:a><text:span text:style-name="T825">, 2011-07-14, Žin., 2011, Nr. 95-4465 (2011-07-23), i. k. 1112330ISAK003D-575</text:span></text:p>
      <text:p text:style-name="P826"><text:span text:style-name="T827">Dėl</text:span><text:span text:style-name="T828"><text:s/>žemės ūkio ministro 2006 m. birželio 12 d. įsakymo Nr. 3D-240 "Dėl valstybinėms (perduotoms savivaldybėms) žemės ūkio funkcijoms atlikti skirtų lėšų apskaičiavimo metodikų patvirtinimo" pakeitimo</text:span></text:p>
      <text:p text:style-name="P829"/>
      <text:p text:style-name="P830"><text:span text:style-name="T831">7.</text:span></text:p>
      <text:p text:style-name="P832"><text:span text:style-name="T833">Lietuvos Respublikos žemės ūkio ministerija, Įsakymas</text:span></text:p>
      <text:p text:style-name="P834"><text:span text:style-name="T835">N</text:span><text:span text:style-name="T836">r.<text:s/></text:span><text:a xlink:href="https://www.e-tar.lt/portal/legalAct.html?documentId=TAR.BFE5FED82249" office:target-frame-name="_top" xlink:show="replace"><text:span text:style-name="T837">3D-959</text:span></text:a><text:span text:style-name="T838">, 2012-12-20, Žin., 2012, Nr. 152-7794 (2012-12-22), i. k. 1122330ISAK003D-959</text:span></text:p>
      <text:p text:style-name="P839"><text:span text:style-name="T840">Dėl žemės ūkio ministro 2006 m. birželio 12 d. įsakymo Nr. 3D-240 "Dėl valstybinėms<text:s/></text:span><text:span text:style-name="T841">(perduotoms savivaldybėms) žemės ūkio funkcijoms atlikti skirtų lėšų apskaičiavimo metodikų patvirtinimo" pakeitimo</text:span></text:p>
      <text:p text:style-name="P842"/>
      <text:p text:style-name="P843"><text:span text:style-name="T844">8.</text:span></text:p>
      <text:p text:style-name="P845"><text:span text:style-name="T846">Lietuvos Respublikos žemės ūkio ministerija, Įsakymas</text:span></text:p>
      <text:p text:style-name="P847"><text:span text:style-name="T848">Nr.<text:s/></text:span><text:a xlink:href="https://www.e-tar.lt/portal/legalAct.html?documentId=33baf5804dfe11e49cf986e1802f1de9" office:target-frame-name="_top" xlink:show="replace"><text:span text:style-name="T849">3D-708</text:span></text:a><text:span text:style-name="T850">, 2014-10-07, paskelbta TAR 2014-10-08, i. k. 2014-13890</text:span></text:p>
      <text:p text:style-name="P851"><text:span text:style-name="T852">Dėl žemės ūkio ministro 2006 m. birželio 12 d. įsakymo Nr. 3D-240 „Dėl valstybinėms (perduotoms savivaldybėms) žemės ūkio funkcijoms atlikti skirtų lėšų apskaičiavimo metodi</text:span><text:span text:style-name="T853">kų patvirtinimo“ pakeitimo</text:span></text:p>
      <text:p text:style-name="P854"/>
      <text:p text:style-name="P855"><text:span text:style-name="T856">9.</text:span></text:p>
      <text:p text:style-name="P857"><text:span text:style-name="T858">Lietuvos Respublikos žemės ūkio ministerija, Įsakymas</text:span></text:p>
      <text:p text:style-name="P859"><text:span text:style-name="T860">Nr.<text:s/></text:span><text:a xlink:href="https://www.e-tar.lt/portal/legalAct.html?documentId=276173a085cf11e481c9c95e73113964" office:target-frame-name="_top" xlink:show="replace"><text:span text:style-name="T861">3D-971</text:span></text:a><text:span text:style-name="T862">, 2014-12-17, paskelbta TAR 2014-12-18, i. k. 2014-19903</text:span></text:p>
      <text:p text:style-name="P863"><text:span text:style-name="T864">Dėl že</text:span><text:span text:style-name="T865">mės ūkio ministro 2006 m. birželio 12 d. įsakymo Nr. 3D-240 ,,Dėl Valstybinėms (perduotoms savivaldybėms) žemės ūkio funkcijoms atlikti skirtų lėšų apskaičiavimo metodikų patvirtinimo“ pakeitimo</text:span></text:p>
      <text:p text:style-name="P866"/>
      <text:p text:style-name="P867"><text:span text:style-name="T868">10.</text:span></text:p>
      <text:soft-page-break/>
      <text:p text:style-name="P869"><text:span text:style-name="T870">Lietuvos Respublikos žemės ūkio ministerija, Įsakymas</text:span></text:p>
      <text:p text:style-name="P871"><text:span text:style-name="T872">Nr.<text:s/></text:span><text:a xlink:href="https://www.e-tar.lt/portal/legalAct.html?documentId=4ecf73f0752d11edbc04912defe897d1" office:target-frame-name="_top" xlink:show="replace"><text:span text:style-name="T873">3D-769</text:span></text:a><text:span text:style-name="T874">, 2022-12-06, paskelbta TAR 2022-12-06, i. k. 2022-24809</text:span></text:p>
      <text:p text:style-name="P875"><text:span text:style-name="T876">Dėl žemės ūkio ministro 2006 m. birželio 12 d. įsakymo Nr. 3D-240 „Dėl valstybinėms (perduo</text:span><text:span text:style-name="T877">toms savivaldybėms) žemės ūkio funkcijoms atlikti skirtų lėšų apskaičiavimo metodik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T673" style:parent-style-name="DefaultParagraphFont" style:family="text">
      <style:text-properties style:font-name="Times New Roman"/>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72"><text:span text:style-name="T673"><text:page-number text:fixed="false">5</text:page-number></text:span></text:p>
      </style:header>
      <style:footer>
        <text:p text:style-name="P674"/>
      </style:footer>
    </style:master-page>
    <style:master-page style:next-style-name="MP2" style:name="MPF2" style:page-layout-name="PL2">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2-12-15T11:15:00Z</meta:creation-date>
    <dc:date>2022-12-15T11:15:00Z</dc:date>
    <meta:template xlink:href="Normal.dotm" xlink:type="simple"/>
    <meta:editing-cycles>2</meta:editing-cycles>
    <meta:editing-duration>PT0S</meta:editing-duration>
    <meta:document-statistic meta:page-count="19" meta:paragraph-count="172" meta:word-count="4006" meta:character-count="29358" meta:row-count="1020" meta:non-whitespace-character-count="25524"/>
  </office:meta>
</office:document-meta>
</file>