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indent="0.4923in">
        <style:tab-stops>
          <style:tab-stop style:type="left" style:position="1.6145in"/>
        </style:tab-stops>
      </style:paragraph-properties>
    </style:style>
    <style:style style:name="P39" style:parent-style-name="Normal" style:family="paragraph">
      <style:paragraph-properties fo:text-indent="0.4923in">
        <style:tab-stops>
          <style:tab-stop style:type="left" style:position="1.6145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34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00"/>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text-position="-70% 1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text:display="none" fo:color="#000000"/>
    </style:style>
    <style:style style:name="T159" style:parent-style-name="DefaultParagraphFont" style:family="text">
      <style:text-properties text:display="none" fo:color="#000000" style:text-position="sub 62.5%"/>
    </style:style>
    <style:style style:name="T160" style:parent-style-name="DefaultParagraphFont" style:family="text">
      <style:text-properties text:display="none" fo:color="#000000"/>
    </style:style>
    <style:style style:name="T161" style:parent-style-name="DefaultParagraphFont" style:family="text">
      <style:text-properties text:display="none" fo:color="#000000" style:text-position="sub 62.5%"/>
    </style:style>
    <style:style style:name="T162" style:parent-style-name="DefaultParagraphFont" style:family="text">
      <style:text-properties text:display="none"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text-position="sub 62.5%"/>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b 62.5%"/>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text-position="sub 62.5%"/>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text-position="sub 62.5%"/>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text-position="sub 62.5%"/>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text-position="sub 62.5%"/>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text-position="sub 62.5%"/>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text-position="sub 62.5%"/>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text-position="sub 62.5%"/>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text-position="sub 62.5%"/>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text-position="sub 62.5%"/>
    </style:style>
    <style:style style:name="T282" style:parent-style-name="DefaultParagraphFont" style:family="text">
      <style:text-properties fo:color="#000000" fo:letter-spacing="-0.0034in"/>
    </style:style>
    <style:style style:name="T283" style:parent-style-name="DefaultParagraphFont" style:family="text">
      <style:text-properties fo:color="#000000"/>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T298" style:parent-style-name="DefaultParagraphFont" style:family="text">
      <style:text-properties fo:color="#000000" fo:letter-spacing="-0.0034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text-position="-310% 100%"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text:display="none" fo:color="#000000"/>
    </style:style>
    <style:style style:name="T405" style:parent-style-name="DefaultParagraphFont" style:family="text">
      <style:text-properties text:display="none" fo:color="#000000" style:text-position="sub 62.5%"/>
    </style:style>
    <style:style style:name="T406" style:parent-style-name="DefaultParagraphFont" style:family="text">
      <style:text-properties text:display="none" fo:color="#000000"/>
    </style:style>
    <style:style style:name="T407" style:parent-style-name="DefaultParagraphFont" style:family="text">
      <style:text-properties text:display="none" fo:color="#000000" style:text-position="sub 62.5%"/>
    </style:style>
    <style:style style:name="T408" style:parent-style-name="DefaultParagraphFont" style:family="text">
      <style:text-properties text:display="none" fo:color="#000000"/>
    </style:style>
    <style:style style:name="T409" style:parent-style-name="DefaultParagraphFont" style:family="text">
      <style:text-properties text:display="none" fo:color="#000000" style:text-position="sub 62.5%"/>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00" style:text-position="sub 62.5%"/>
    </style:style>
    <style:style style:name="T412" style:parent-style-name="DefaultParagraphFont" style:family="text">
      <style:text-properties text:display="none" fo:color="#000000"/>
    </style:style>
    <style:style style:name="T413" style:parent-style-name="DefaultParagraphFont" style:family="text">
      <style:text-properties text:display="none" fo:color="#000000" style:text-position="sub 62.5%"/>
    </style:style>
    <style:style style:name="T414" style:parent-style-name="DefaultParagraphFont" style:family="text">
      <style:text-properties text:display="non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text-position="-310% 1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text:display="none" fo:color="#000000"/>
    </style:style>
    <style:style style:name="T436" style:parent-style-name="DefaultParagraphFont" style:family="text">
      <style:text-properties text:display="none" fo:color="#000000" style:text-position="sub 62.5%"/>
    </style:style>
    <style:style style:name="T437" style:parent-style-name="DefaultParagraphFont" style:family="text">
      <style:text-properties text:display="none" fo:color="#000000"/>
    </style:style>
    <style:style style:name="T438" style:parent-style-name="DefaultParagraphFont" style:family="text">
      <style:text-properties text:display="none" fo:color="#000000" style:text-position="sub 62.5%"/>
    </style:style>
    <style:style style:name="T439" style:parent-style-name="DefaultParagraphFont" style:family="text">
      <style:text-properties text:display="none" fo:color="#000000"/>
    </style:style>
    <style:style style:name="T440" style:parent-style-name="DefaultParagraphFont" style:family="text">
      <style:text-properties text:display="none" fo:color="#000000" style:text-position="sub 62.5%"/>
    </style:style>
    <style:style style:name="T441" style:parent-style-name="DefaultParagraphFont" style:family="text">
      <style:text-properties text:display="none" fo:color="#000000"/>
    </style:style>
    <style:style style:name="T442" style:parent-style-name="DefaultParagraphFont" style:family="text">
      <style:text-properties text:display="none" fo:color="#000000" style:text-position="sub 62.5%"/>
    </style:style>
    <style:style style:name="T443" style:parent-style-name="DefaultParagraphFont" style:family="text">
      <style:text-properties text:display="none" fo:color="#000000"/>
    </style:style>
    <style:style style:name="T444" style:parent-style-name="DefaultParagraphFont" style:family="text">
      <style:text-properties text:display="none" fo:color="#000000" style:text-position="sub 62.5%"/>
    </style:style>
    <style:style style:name="T445" style:parent-style-name="DefaultParagraphFont" style:family="text">
      <style:text-properties text:display="non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fo:text-indent="-0.0006in">
        <style:tab-stops/>
      </style:paragraph-properties>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2 iki 2010-07-20</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Vadovaudamasi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8">25-847</text:span></text:a>), 13 punktu,</text:p>
      <text:p text:style-name="P29"><text:span text:style-name="T30">tvirtinu</text:span><text:s/>pridedamas:</text:p>
      <text:p text:style-name="P31">1. Lėšų, skirtų valstybinėms (perduotoms savivaldybėms) žemės ūkio funkcijoms atlikti, apskaičiavimo metodiką.<text:s/></text:p>
      <text:p text:style-name="P32">Punkto pakeitimai:</text:p>
      <text:p text:style-name="P33"><text:span text:style-name="T34">Nr.<text:s/></text:span><text:a xlink:href="https://www.e-tar.lt/portal/legalAct.html?documentId=TAR.187C57906A20" office:target-frame-name="_top" xlink:show="replace"><text:span text:style-name="T35">3D-423</text:span></text:a><text:span text:style-name="T36">, 2008-07-25, Žin., 2008, Nr. 87-3504 (2008-07-31), i. k. 1082330ISAK003D-423</text:span></text:p>
      <text:p text:style-name="Normal"/>
      <text:p text:style-name="P37">2. Melioracijos ir hidrotechnikos statinių eksploatavimo, dirvų kalkinimo organizavimo<text:s/>valstybinėms (perduotoms savivaldybėms) funkcijoms atlikti skirtų lėšų apskaičiavimo metodiką.</text:p>
      <text:p text:style-name="P38"/>
      <text:p text:style-name="P39"/>
      <text:p text:style-name="P40">L. E. ŽEMĖS ŪKIO MINISTRĖS PAREIGAS<text:tab/>KAZIMIRA DANUTĖ PRUNSKIENĖ</text:p>
      <text:p text:style-name="P41"/>
      <text:p text:style-name="P42">SUDERINTA</text:p>
      <text:p text:style-name="P43">Finansų ministerijos</text:p>
      <text:p text:style-name="P44">2006-06-06 raštu Nr. (2.36-04-5K-0612711)</text:p>
      <text:soft-page-break/>
      <text:p text:style-name="P45"><text:span text:style-name="T46">PATVIRTINTA</text:span></text:p>
      <text:p text:style-name="P47">Lietuvos Respublikos žemės ūkio ministro<text:s/></text:p>
      <text:p text:style-name="P48">2006 m. birželio 12 d. įsakymu Nr. 3D-240</text:p>
      <text:p text:style-name="P49">(Lietuvos Respublikos žemės ūkio ministro<text:s/></text:p>
      <text:p text:style-name="P50">2009 m. rugsėjo 29 d. įsakymo Nr. 3D-712<text:s/></text:p>
      <text:p text:style-name="P51">redakcija)</text:p>
      <text:p text:style-name="P52"/>
      <text:p text:style-name="P53"><text:span text:style-name="T54">LĖŠŲ, SKIRTŲ VALSTYBINĖMS (PERDUOTOMS SAVIVALDYBĖMS) ŽEMĖS ŪKIO FUNKCIJOMS<text:s/></text:span><text:span text:style-name="T55">ATLIKTI, APSKAIČIAVIMO METODIKA</text:span></text:p>
      <text:p text:style-name="P56"/>
      <text:p text:style-name="P57"><text:span text:style-name="T58">1</text:span><text:span text:style-name="T59">. Lėšų, skirtų valstybinėms (perduotoms savivaldybėms) žemės ūkio funkcijoms atlikti, apskaičiavimo metodika (toliau – metodika) nustato valstybės biudžeto lėšų poreikio apskaičiavimą Lietuvos Respublikos vietos saviva</text:span><text:span text:style-name="T60">ldos įstatyme (Žin., 1994, Nr. </text:span><text:a xlink:href="https://www.e-tar.lt/portal/lt/legalAct/TAR.D0CD0966D67F" office:target-frame-name="_blank" xlink:show="new"><text:span text:style-name="T61">55-1049</text:span></text:a><text:span text:style-name="T62">; 2008, Nr. </text:span><text:a xlink:href="https://www.e-tar.lt/portal/lt/legalAct/TAR.CF599A1A6DD5" office:target-frame-name="_blank" xlink:show="new"><text:span text:style-name="T63">113-4290</text:span></text:a><text:span text:style-name="T64">) numatytoms ir kituose teis</text:span><text:span text:style-name="T65">ės aktuose detalizuotoms valstybinėms (valstybės perduotoms savivaldybėms) žemės ūkio funkcijoms (išskyrus melioracijos ir hidrotechnikos statinių eksploatavimo, dirvų kalkinimo organizavimo) vykdyti.</text:span></text:p>
      <text:p text:style-name="P66"><text:span text:style-name="T67">2</text:span><text:span text:style-name="T68">. Lėšų poreikis skaičiuojamas atsižvelgiant į:</text:span></text:p>
      <text:p text:style-name="P69"><text:span text:style-name="T70">2.1</text:span><text:span text:style-name="T71">. sąlyginį darbuotojų skaičių, kuris apibrėžiamas kaip visą darbo laiką (1680 val. per metus) dirbančių (einančių įvairias pareigas) darbuotojų skaičiaus ir ne visą darbo laiką dirbančių (einančių įvairias pareigas) darbuotojų skaičiaus, perskaičiuoto į<text:s/></text:span><text:span text:style-name="T72">dirbančių (einančių įvairias pareigas) visą darbo laiką, suma;</text:span></text:p>
      <text:p text:style-name="P73"><text:span text:style-name="T74">2.2</text:span><text:span text:style-name="T75">. lėšų poreikį darbo užmokesčiui, apskaičiuojamam remiantis dvejų praėjusių ir einamųjų metų pirmųjų ketvirčių vidutinio mėnesinio bruto darbo užmokesčio šalies ūkyje (be individualiųjų<text:s/></text:span><text:span text:style-name="T76">įmonių), kurį skelbia Statistikos departamentas prie Lietuvos Respublikos Vyriausybės, vidurkiu;</text:span></text:p>
      <text:p text:style-name="P77"><text:span text:style-name="T78">2.3</text:span><text:span text:style-name="T79">. lėšų poreikį socialinio draudimo įmokoms;</text:span></text:p>
      <text:p text:style-name="P80"><text:span text:style-name="T81">2.4</text:span><text:span text:style-name="T82">. kitas darbų, prekių ir paslaugų išlaidas.</text:span></text:p>
      <text:p text:style-name="P83"><text:span text:style-name="T84">3</text:span><text:span text:style-name="T85">. Lėšų poreikis kitoms, 2.4 punkte nurodytoms,<text:s/></text:span><text:span text:style-name="T86">išlaidoms skaičiuojamas taikant 0,25 koeficientą nuo apskaičiuoto darbo užmokesčio fondo.</text:span></text:p>
      <text:p text:style-name="P87"><text:span text:style-name="T88">4</text:span><text:span text:style-name="T89">. Sąlyginis darbuotojų skaičius savivaldybėms apskaičiuojamas atsižvelgiant į šiuos pagrindinius savivaldybių darbuotojų darbo krūvį apibūdinančius rodiklius:</text:span></text:p>
      <text:p text:style-name="P90"><text:span text:style-name="T91">4.</text:span><text:span text:style-name="T92">1</text:span><text:span text:style-name="T93">. per praėjusius kalendorinius metus registruotų ir perregistruotų traktorių ir kitos žemės ūkio technikos skaičių, vnt.;</text:span></text:p>
      <text:p text:style-name="P94"><text:span text:style-name="T95">4.2</text:span><text:span text:style-name="T96">. per praėjusius kalendorinius metus išduotų traktorių ir kitos žemės ūkio technikos apžiūros talonų skaičių, vnt.;</text:span></text:p>
      <text:p text:style-name="P97"><text:span text:style-name="T98">4.3</text:span><text:span text:style-name="T99">.</text:span><text:span text:style-name="T100"><text:s/>per praėjusius kalendorinius metus įregistruotų, išregistruotų ūkininkų ūkių ir duomenis patikslinusių ūkininkų skaičių, vnt.;</text:span></text:p>
      <text:p text:style-name="P101"><text:span text:style-name="T102">4.4</text:span><text:span text:style-name="T103">. per praėjusius draudžiamuosius metus priimtų pasėlių draudimo paraiškų skaičių, vnt.;</text:span></text:p>
      <text:p text:style-name="P104"><text:span text:style-name="T105">4.5</text:span><text:span text:style-name="T106">.<text:s/></text:span><text:span text:style-name="T107">per praėjusius<text:s/></text:span><text:span text:style-name="T108">kalendori</text:span><text:span text:style-name="T109">nius<text:s/></text:span><text:span text:style-name="T110">metus priimtų paraiškų kompensuoti draudimo įmokas ir kredito palūkanas skaičių, vnt.;</text:span></text:p>
      <text:p text:style-name="P111"><text:span text:style-name="T112">4.6</text:span><text:span text:style-name="T113">. per praėjusius kalendorinius metus priimtų paraiškų administruoti pieno kvotas bei paraiškų dalyvauti pieno kvotų aukcione skaičių, vnt.;</text:span></text:p>
      <text:p text:style-name="P114"><text:span text:style-name="T115">4.7</text:span><text:span text:style-name="T116">. per praė</text:span><text:span text:style-name="T117">jusius kalendorinius metus priimtų paraiškų tiesioginėms išmokoms už kvotinį baltąjį cukrų skaičių, vnt.;</text:span></text:p>
      <text:p text:style-name="P118"><text:span text:style-name="T119">4.8</text:span><text:span text:style-name="T120">. per praėjusius kalendorinius metus priimtų administruoti paraiškų dėl paramos bičių laikytojams už papildomą bičių maitinimą skaičių, vnt.;</text:span></text:p>
      <text:p text:style-name="P121"><text:span text:style-name="T122">4.9</text:span><text:span text:style-name="T123">. einamųjų metų sausio 1 d. aptarnaujamą žemių plotą savivaldybėje, kurį sudaro siurblinėmis sausinamas žemės plotas, kitas nusausintas (išskyrus siurblinėmis sausinamą) žemės plotas ir tvenkinių žemės plotas, tūkst. ha;</text:span></text:p>
      <text:p text:style-name="P124"><text:span text:style-name="T125">4.10</text:span><text:span text:style-name="T126">. einamųjų metų sausi</text:span><text:span text:style-name="T127">o 1 d. bendrą griovių ir pylimų ilgį savivaldybėje, km;</text:span></text:p>
      <text:p text:style-name="P128"><text:span text:style-name="T129">4.11</text:span><text:span text:style-name="T130">. per praėjusius kalendorinius metus registruotų ir atnaujintų žemės ūkio valdų skaičių, vnt.;</text:span></text:p>
      <text:p text:style-name="P131"><text:span text:style-name="T132">4.12</text:span><text:span text:style-name="T133">.<text:s/></text:span><text:span text:style-name="T134">per<text:s/></text:span><text:span text:style-name="T135">praėjusius kalendorinius<text:s/></text:span><text:span text:style-name="T136">metus priimtų pasėlių deklaravimo paraiškų skaičių, vnt.;</text:span></text:p>
      <text:p text:style-name="P137"><text:span text:style-name="T138">4.13</text:span><text:span text:style-name="T139">.<text:s/></text:span><text:span text:style-name="T140">per<text:s/></text:span><text:span text:style-name="T141">praėjusius kalendorinius<text:s/></text:span><text:span text:style-name="T142">metus pasėlių deklaracijose pateiktų laukų skaičių, vnt.;</text:span></text:p>
      <text:p text:style-name="P143"><text:span text:style-name="T144">4.14</text:span><text:span text:style-name="T145">. per praėjusius kalendorinius metus kartu su pasėlių deklaravimo paraiškomis priimtų paraiškų gauti paramą pagal Lietuvos kaimo plėtros 2007–2013 metų</text:span><text:span text:style-name="T146"><text:s/>programos priemones skaičių, vnt.;</text:span></text:p>
      <text:p text:style-name="P147"><text:span text:style-name="T148">4.15</text:span><text:span text:style-name="T149">. pareiškėjų, per praėjusius kalendorinius metus deklaravusių grūdinių ir (arba) aliejinių augalų pasėlių plotus, sudarančius 50 ha ir daugiau, skaičių, vnt.</text:span></text:p>
      <text:p text:style-name="P150"><text:span text:style-name="T151">5</text:span><text:span text:style-name="T152">. Bendras sąlyginis darbuotojų skaičius valstyb</text:span><text:span text:style-name="T153">inėms (valstybės perduotoms savivaldybėms) žemės ūkio funkcijoms vykdyti šalies mastu apskaičiuojamas pagal šią formulę:</text:span></text:p>
      <text:p text:style-name="P154"/>
      <text:p text:style-name="P155"><text:span text:style-name="T156"><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157"><text:s/></text:span><text:span text:style-name="T158">E = SUMA(Ne</text:span><text:span text:style-name="T159">i</text:span><text:span text:style-name="T160">)+SUMA (SD</text:span><text:span text:style-name="T161">i</text:span><text:span text:style-name="T162">)</text:span><text:span text:style-name="T163">,</text:span></text:p>
      <text:p text:style-name="P164"/>
      <text:p text:style-name="P165">kur:</text:p>
      <text:p text:style-name="P166">E – savivaldybėms skiriamų sąlyginių darbuotojų skaičius;</text:p>
      <text:p text:style-name="P167"><text:span text:style-name="T168">Ne</text:span><text:span text:style-name="T169">i</text:span><text:span text:style-name="T170"> – i-tajai savivaldybei skiriamas fiksu</text:span><text:span text:style-name="T171">otas sąlyginių darbuotojų skaičius, kai SD</text:span><text:span text:style-name="T172">i</text:span><text:span text:style-name="T173"><text:s/>&gt; 2, Ne</text:span><text:span text:style-name="T174">i</text:span><text:span text:style-name="T175"><text:s/>=1; kai SD</text:span><text:span text:style-name="T176">i</text:span><text:span text:style-name="T177"><text:s/>=&lt; 2, Ne</text:span><text:span text:style-name="T178">i</text:span><text:span text:style-name="T179"><text:s/>= 0,5.</text:span></text:p>
      <text:p text:style-name="P180"><text:span text:style-name="T181">SD</text:span><text:span text:style-name="T182">i</text:span><text:span text:style-name="T183"> – sąlyginis darbuotojų skaičius perduotoms funkcijoms vykdyti i-tojoje savivaldybėje.</text:span></text:p>
      <text:p text:style-name="P184"><text:span text:style-name="T185">6</text:span><text:span text:style-name="T186">. Sąlyginis darbuotojų skaičius valstybinėms (valstybės perduotoms<text:s/></text:span><text:span text:style-name="T187">savivaldybėms) žemės ūkio funkcijoms vykdyti i-tojoje savivaldybėje apskaičiuojamas pagal formulę:</text:span></text:p>
      <text:p text:style-name="P188"/>
      <text:p text:style-name="P189"><text:span text:style-name="T190">SD</text:span><text:span text:style-name="T191">i</text:span><text:span text:style-name="T192"><text:s/>= PF</text:span><text:span text:style-name="T193">i</text:span><text:span text:style-name="T194"><text:s/>+PF</text:span><text:span text:style-name="T195">i</text:span><text:span text:style-name="T196"><text:s/>x k</text:span><text:span text:style-name="T197">1</text:span><text:span text:style-name="T198"><text:s/>+ ME</text:span><text:span text:style-name="T199">i<text:s/></text:span><text:span text:style-name="T200">+ ME</text:span><text:span text:style-name="T201">i</text:span><text:span text:style-name="T202"><text:s/>x k</text:span><text:span text:style-name="T203">2<text:s/></text:span><text:span text:style-name="T204">+ ES</text:span><text:span text:style-name="T205">i</text:span><text:span text:style-name="T206"><text:s/>+ ES</text:span><text:span text:style-name="T207">i</text:span><text:span text:style-name="T208"><text:s/>x k</text:span><text:span text:style-name="T209">3</text:span><text:span text:style-name="T210">,</text:span></text:p>
      <text:p text:style-name="P211"/>
      <text:p text:style-name="P212">kur:</text:p>
      <text:p text:style-name="P213"><text:span text:style-name="T214">PF</text:span><text:span text:style-name="T215">i</text:span><text:span text:style-name="T216"> – sąlyginis darbuotojų skaičius pagrindinėms valstybinėms (valstybės perduotoms<text:s/></text:span><text:span text:style-name="T217">savivaldybėms) žemės ūkio funkcijoms (išskyrus valstybei nuosavybės teise priklausančių melioracijos ir hidrotechnikos statinių valdymo ir naudojimo patikėjimo teise funkciją (toliau – melioracijos funkcija) i-tojoje savivaldybėje vykdyti;</text:span></text:p>
      <text:p text:style-name="P218"><text:span text:style-name="T219">k</text:span><text:span text:style-name="T220">1</text:span><text:span text:style-name="T221"> – koeficienta</text:span><text:span text:style-name="T222">s, įvertinantis žemės ūkio skyriui visoms kitoms valstybinėms (valstybės perduotoms savivaldybėms) žemės ūkio funkcijoms (išskyrus melioracijos funkciją) vykdyti reikalingą sąlyginį darbuotojų skaičių, įskaitant administracinius bei raštvedybos darbus, sus</text:span><text:span text:style-name="T223">ijusius su atliekamomis valstybinėmis (valstybės perduotomis savivaldybėms) žemės ūkio funkcijomis, bei interesantų konsultavimui skiriamą laiką. Nustatoma šio koeficiento reikšmė k</text:span><text:span text:style-name="T224">1</text:span><text:span text:style-name="T225">= 0,6;</text:span></text:p>
      <text:p text:style-name="P226"><text:span text:style-name="T227">ME</text:span><text:span text:style-name="T228">i</text:span><text:span text:style-name="T229"> – sąlyginis darbuotojų skaičius melioracijos funkcijai i-tojoje</text:span><text:span text:style-name="T230"><text:s/>savivaldybėje vykdyti;</text:span></text:p>
      <text:p text:style-name="P231"><text:span text:style-name="T232">k</text:span><text:span text:style-name="T233">2</text:span><text:span text:style-name="T234"> – koeficientas, įvertinantis melioracijos funkcijai vykdyti reikalingą sąlyginį darbuotojų skaičių savivaldybėje, įskaitant administracinius bei raštvedybos darbus, susijusius su melioracijos funkcija, bei interesantams konsultuo</text:span><text:span text:style-name="T235">ti skiriamą laiką. Nustatoma šio koeficiento reikšmė k</text:span><text:span text:style-name="T236">2<text:s/></text:span><text:span text:style-name="T237">= 0,25;</text:span></text:p>
      <text:p text:style-name="P238"><text:span text:style-name="T239">ES</text:span><text:span text:style-name="T240">i </text:span><text:span text:style-name="T241">– i-tajai savivaldybei skiriamas sąlyginis darbuotojų skaičius valstybinėms (valstybės perduotoms savivaldybėms) žemės ūkio funkcijoms visose jos seniūnijose vykdyti;</text:span></text:p>
      <text:p text:style-name="P242"><text:span text:style-name="T243">k</text:span><text:span text:style-name="T244">3 </text:span><text:span text:style-name="T245">– koeficientas, įv</text:span><text:span text:style-name="T246">ertinantis savivaldybės seniūnijose visoms kitoms valstybinėms (valstybės perduotoms savivaldybėms) žemės ūkio funkcijoms vykdyti reikalingą sąlyginį darbuotojų skaičių, įskaitant administracinius bei raštvedybos darbus, susijusius su atliekamomis valstybi</text:span><text:span text:style-name="T247">nėmis (valstybės perduotomis savivaldybėms) žemės ūkio funkcijomis, bei interesantams konsultuoti skiriamą laiką. Nustatoma šio koeficiento reikšmė k</text:span><text:span text:style-name="T248">3<text:s/></text:span><text:span text:style-name="T249">= 0,3;</text:span></text:p>
      <text:p text:style-name="P250"><text:span text:style-name="T251">PF</text:span><text:span text:style-name="T252">i</text:span><text:span text:style-name="T253"> – sąlyginis darbuotojų skaičius pagrindinėms valstybinėms (valstybės perduotoms savivaldybėms)</text:span><text:span text:style-name="T254"><text:s/>žemės ūkio funkcijoms (išskyrus melioracijos funkciją) i-tojoje savivaldybėje vykdyti yra apskaičiuojamas pagal formulę:</text:span></text:p>
      <text:p text:style-name="P255"/>
      <text:p text:style-name="P256"><text:span text:style-name="T257">PF</text:span><text:span text:style-name="T258">i</text:span><text:span text:style-name="T259">=(1,29 x RT</text:span><text:span text:style-name="T260">i</text:span><text:span text:style-name="T261"><text:s/>+ 1,19 x TA</text:span><text:span text:style-name="T262">i</text:span><text:span text:style-name="T263"><text:s/>+ 1,27 x ŪS</text:span><text:span text:style-name="T264">i</text:span><text:span text:style-name="T265"><text:s/>+ 2,44 x PD</text:span><text:span text:style-name="T266">i</text:span><text:span text:style-name="T267"><text:s/>+ 1,31 x KPDĮ</text:span><text:span text:style-name="T268">i<text:s/></text:span><text:span text:style-name="T269">+ 0,86 x APK</text:span><text:span text:style-name="T270">i<text:s/></text:span><text:span text:style-name="T271">+ 0,78 x BC</text:span><text:span text:style-name="T272">i</text:span><text:span text:style-name="T273"><text:s/>+ 0,98 x BI</text:span><text:span text:style-name="T274">i</text:span><text:span text:style-name="T275">) / 8/210</text:span><text:span text:style-name="T276">,</text:span></text:p>
      <text:p text:style-name="P277"/>
      <text:p text:style-name="P278">kur:</text:p>
      <text:p text:style-name="P279"><text:span text:style-name="T280">RT</text:span><text:span text:style-name="T281">i</text:span><text:span text:style-name="T282"> – i-toje savivaldybėje per praėjusius kalendorinius metus registruotų<text:s/></text:span><text:span text:style-name="T283">ir perregistruotų<text:s/></text:span><text:span text:style-name="T284">traktorių ir kitos žemės ūkio technikos skaičius, vnt.;</text:span></text:p>
      <text:soft-page-break/>
      <text:p text:style-name="P285"><text:span text:style-name="T286">TA</text:span><text:span text:style-name="T287">i</text:span><text:span text:style-name="T288"> – i-tojoje savivaldybėje per praėjusius kalendorinius metus išduotų traktorių ir kitos žemės ūkio technikos</text:span><text:span text:style-name="T289"><text:s/>apžiūros talonų skaičius, vnt.;</text:span></text:p>
      <text:p text:style-name="P290"><text:span text:style-name="T291">ŪS</text:span><text:span text:style-name="T292">i</text:span><text:span text:style-name="T293"> – i-tojoje savivaldybėje per praėjusius kalendorinius metus įregistruotų, išregistruotų ūkininkų ūkių ir duomenis patikslinusių ūkininkų skaičius, vnt.;</text:span></text:p>
      <text:p text:style-name="P294"><text:span text:style-name="T295">PD</text:span><text:span text:style-name="T296">i</text:span><text:span text:style-name="T297"> – i-tojoje savivaldybėje per<text:s/></text:span><text:span text:style-name="T298">praėjusius draudžiamuosius metus</text:span><text:span text:style-name="T299"><text:s/></text:span><text:span text:style-name="T300">priimtų<text:s/></text:span><text:span text:style-name="T301">pasėlių</text:span><text:span text:style-name="T302"><text:s/>draudimo paraiškų skaičius, vnt.;</text:span></text:p>
      <text:p text:style-name="P303"><text:span text:style-name="T304">KPDĮ</text:span><text:span text:style-name="T305">i </text:span><text:span text:style-name="T306">– i-tojoje savivaldybėje per praėjusius kalendorinius metus priimtų paraiškų draudimo įmokoms ir kredito palūkanoms kompensuoti skaičius, vnt.;</text:span></text:p>
      <text:p text:style-name="P307"><text:span text:style-name="T308">APK</text:span><text:span text:style-name="T309">i</text:span><text:span text:style-name="T310"> – i-tojoje savivaldybėje per praėjusius kalendorini</text:span><text:span text:style-name="T311">us metus priimtų paraiškų administruoti pieno kvotas bei paraiškų dalyvauti pieno kvotų aukcione skaičius, vnt.;</text:span></text:p>
      <text:p text:style-name="P312"><text:span text:style-name="T313">BC</text:span><text:span text:style-name="T314">i</text:span><text:span text:style-name="T315"> – i-tojoje savivaldybėje per praėjusius kalendorinius metus priimtų paraiškų tiesioginėms išmokoms už kvotinį baltąjį cukrų skaičius, vnt.;</text:span></text:p>
      <text:p text:style-name="P316"><text:span text:style-name="T317">BI</text:span><text:span text:style-name="T318">i</text:span><text:span text:style-name="T319"> – i-tojoje savivaldybėje per praėjusius kalendorinius metus priimtų administruoti paraiškų dėl paramos bičių laikytojams už papildomą bičių maitinimą skaičius, vnt.</text:span></text:p>
      <text:p text:style-name="P320"><text:span text:style-name="T321">ME</text:span><text:span text:style-name="T322">i</text:span><text:span text:style-name="T323"> – sąlyginis darbuotojų, atliekančių melioracijos funkciją, skaičius i-tojoje saviv</text:span><text:span text:style-name="T324">aldybėje yra apskaičiuojamas pagal formulę:</text:span></text:p>
      <text:p text:style-name="P325"/>
      <text:p text:style-name="P326"><text:span text:style-name="T327">ME</text:span><text:span text:style-name="T328">i</text:span><text:span text:style-name="T329"><text:s/>= 1,36081 + 0,01717 x M</text:span><text:span text:style-name="T330">i</text:span><text:span text:style-name="T331"><text:s/>+ 0,0005 x G</text:span><text:span text:style-name="T332">i</text:span></text:p>
      <text:p text:style-name="P333"/>
      <text:p text:style-name="P334">kur:</text:p>
      <text:p text:style-name="P335"><text:span text:style-name="T336">M</text:span><text:span text:style-name="T337">i</text:span><text:span text:style-name="T338"> – einamųjų metų sausio 1 d. aptarnaujamas melioruotas žemių plotas, kurį sudaro siurblinėmis sausinamas žemės plotas, kitas nusausintas (išskyrus siurblinėmis<text:s/></text:span><text:span text:style-name="T339">sausinamą) žemės plotas ir tvenkinių žemės plotas i-tojoje savivaldybėje, tūkst. ha. Tvenkinių žemės plotas dauginamas iš koeficiento k=2,5, siurblinėmis sausinamas žemės plotas – iš koeficiento s=3;</text:span></text:p>
      <text:p text:style-name="P340"><text:span text:style-name="T341">G</text:span><text:span text:style-name="T342">i</text:span><text:span text:style-name="T343"> – einamųjų metų sausio 1 d. griovių ir pylimų bendras</text:span><text:span text:style-name="T344"><text:s/>ilgis i-tojoje savivaldybėje, km;</text:span></text:p>
      <text:p text:style-name="P345">Alytaus, Kauno, Klaipėdos, Neringos, Panevėžio, Šiaulių, Vilniaus ir Visagino miestams sąlyginis darbuotojų skaičius melioracijos funkcijai atlikti neskiriamas.</text:p>
      <text:p text:style-name="P346"><text:span text:style-name="T347">ES</text:span><text:span text:style-name="T348">i</text:span><text:span text:style-name="T349"> – i-tajai savivaldybei skiriamas sąlyginis darbuotojų<text:s/></text:span><text:span text:style-name="T350">skaičius valstybinėms (valstybės perduotoms savivaldybėms) žemės ūkio funkcijoms vykdyti visose jos seniūnijose yra apskaičiuojamas pagal formulę:</text:span></text:p>
      <text:p text:style-name="P351"/>
      <text:p text:style-name="P352"><text:span text:style-name="T353">ES</text:span><text:span text:style-name="T354">i</text:span><text:span text:style-name="T355"><text:s/>= (0,77 x RV</text:span><text:span text:style-name="T356">i</text:span><text:span text:style-name="T357"><text:s/>+ 2,06 x PD</text:span><text:span text:style-name="T358">i</text:span><text:span text:style-name="T359"><text:s/>x (L</text:span><text:span text:style-name="T360">i</text:span><text:span text:style-name="T361"><text:s/>+ K</text:span><text:span text:style-name="T362">i</text:span><text:span text:style-name="T363">) + 2,1 x GA</text:span><text:span text:style-name="T364">i</text:span><text:span text:style-name="T365">)/8/210,</text:span></text:p>
      <text:p text:style-name="P366"/>
      <text:p text:style-name="P367">kur:</text:p>
      <text:p text:style-name="P368"><text:span text:style-name="T369">RV</text:span><text:span text:style-name="T370">i</text:span><text:span text:style-name="T371"> – i-tosios savivaldybės seniūnijose</text:span><text:span text:style-name="T372"><text:s/>bendrai per praėjusius kalendorinius metus užregistruotų ir atnaujintų žemės ūkio valdų skaičius, vnt.;</text:span></text:p>
      <text:p text:style-name="P373"><text:span text:style-name="T374">PD</text:span><text:span text:style-name="T375">i</text:span><text:span text:style-name="T376"> – i-tosios savivaldybės seniūnijose bendrai per praėjusius kalendorinius metus priimtų pasėlių deklaravimo paraiškų skaičius, vnt.;</text:span></text:p>
      <text:p text:style-name="P377"><text:span text:style-name="T378">L</text:span><text:span text:style-name="T379">i </text:span><text:span text:style-name="T380">– koeficient</text:span><text:span text:style-name="T381">as, įvertinantis pasėlių deklaracijose pateiktų laukų skaičių visose i-tosios savivaldybės seniūnijose;</text:span></text:p>
      <text:p text:style-name="P382"><text:span text:style-name="T383">K</text:span><text:span text:style-name="T384">i</text:span><text:span text:style-name="T385"> – koeficientas, įvertinantis kartu su pasėlių deklaracijomis<text:s/></text:span><text:span text:style-name="T386">teikiamų paraiškų gauti paramą pagal Lietuvos kaimo plėtros 2007–2013 metų programos pri</text:span><text:span text:style-name="T387">emones, pateiktų visose<text:s/></text:span><text:span text:style-name="T388">i-tosios savivaldybės seniūnijose,</text:span><text:span text:style-name="T389"><text:s/>skaičių</text:span><text:span text:style-name="T390">;</text:span></text:p>
      <text:p text:style-name="P391"><text:span text:style-name="T392">GA</text:span><text:span text:style-name="T393">i</text:span><text:span text:style-name="T394"> – pareiškėjų, visose i-tosios savivaldybės seniūnijose per praėjusius kalendorinius metus deklaravusių grūdinių ir (arba) aliejinių augalų pasėlių plotus, sudarančius 50 ha ir daugiau,</text:span><text:span text:style-name="T395"><text:s/>skaičius, vnt.</text:span></text:p>
      <text:p text:style-name="P396"><text:span text:style-name="T397">Koeficientas L</text:span><text:span text:style-name="T398">i</text:span><text:span text:style-name="T399"><text:s/>yra apskaičiuojamas pagal formulę:</text:span></text:p>
      <text:p text:style-name="P400"/>
      <text:p text:style-name="P401"><text:span text:style-name="T402"><draw:frame draw:style-name="a2" draw:name="Picture 3" text:anchor-type="as-char" svg:x="0in" svg:y="0in" svg:width="1.57292in" svg:height="0.70833in" style:rel-width="scale" style:rel-height="scale"><draw:image xlink:href="media/image2.wmf" xlink:type="simple" xlink:show="embed" xlink:actuate="onLoad"/><svg:title/><svg:desc/></draw:frame></text:span><text:span text:style-name="T403"><text:s/></text:span><text:span text:style-name="T404">L</text:span><text:span text:style-name="T405">i</text:span><text:span text:style-name="T406"><text:s/>= 1,04*LS</text:span><text:span text:style-name="T407">i</text:span><text:span text:style-name="T408"><text:s/>/ PD</text:span><text:span text:style-name="T409">i</text:span><text:span text:style-name="T410">*1/n*SUMA(i=1,...,n)(LS</text:span><text:span text:style-name="T411">i</text:span><text:span text:style-name="T412">/PD</text:span><text:span text:style-name="T413">i</text:span><text:span text:style-name="T414">)</text:span></text:p>
      <text:p text:style-name="P415"/>
      <text:p text:style-name="P416">kur:</text:p>
      <text:soft-page-break/>
      <text:p text:style-name="P417"><text:span text:style-name="T418">LS</text:span><text:span text:style-name="T419">i </text:span><text:span text:style-name="T420">– i-tosios savivaldybės seniūnijose bendrai per praėjusius kalendorinius metus pasėlių deklaracijose pateiktų laukų skaičius, v</text:span><text:span text:style-name="T421">nt.;</text:span></text:p>
      <text:p text:style-name="P422"><text:span text:style-name="T423">PD</text:span><text:span text:style-name="T424">i</text:span><text:span text:style-name="T425"> – i-tosios savivaldybės seniūnijose bendrai per praėjusius kalendorinius metus priimtų pasėlių deklaravimo paraiškų skaičius, vnt.;</text:span></text:p>
      <text:p text:style-name="P426">n – savivaldybių, kuriose per praėjusius kalendorinius metus buvo teiktos pasėlių deklaravimo paraiškos, skaičius,<text:s/>vnt.</text:p>
      <text:p text:style-name="P427"><text:span text:style-name="T428">Koeficientas K</text:span><text:span text:style-name="T429">i</text:span><text:span text:style-name="T430"><text:s/>yra apskaičiuojamas pagal formulę:</text:span></text:p>
      <text:p text:style-name="P431"/>
      <text:p text:style-name="P432"><text:span text:style-name="T433"><draw:frame draw:style-name="a3" draw:name="Picture 4" text:anchor-type="as-char" svg:x="0in" svg:y="0in" svg:width="1.59375in" svg:height="0.70833in" style:rel-width="scale" style:rel-height="scale"><draw:image xlink:href="media/image3.wmf" xlink:type="simple" xlink:show="embed" xlink:actuate="onLoad"/><svg:title/><svg:desc/></draw:frame></text:span><text:span text:style-name="T434"><text:s/></text:span><text:span text:style-name="T435">K</text:span><text:span text:style-name="T436">i</text:span><text:span text:style-name="T437"><text:s/>= 0,05*KS</text:span><text:span text:style-name="T438">i</text:span><text:span text:style-name="T439"><text:s/>/ PD</text:span><text:span text:style-name="T440">i</text:span><text:span text:style-name="T441">*1/n*SUMA(i=1,...,n)(KS</text:span><text:span text:style-name="T442">i</text:span><text:span text:style-name="T443">/PD</text:span><text:span text:style-name="T444">i</text:span><text:span text:style-name="T445">)</text:span></text:p>
      <text:p text:style-name="P446"/>
      <text:p text:style-name="P447">kur:</text:p>
      <text:p text:style-name="P448"><text:span text:style-name="T449">KS</text:span><text:span text:style-name="T450">i </text:span><text:span text:style-name="T451">– i-tosios savivaldybės seniūnijose bendrai per praėjusius kalendorinius metus kartu su pasėlių deklaracijomis</text:span><text:span text:style-name="T452"><text:s/>pateiktų paraiškų gauti paramą pagal Lietuvos kaimo plėtros 2007–2013 metų programos priemones skaičius, vnt.;</text:span></text:p>
      <text:p text:style-name="P453"><text:span text:style-name="T454">PD</text:span><text:span text:style-name="T455">i</text:span><text:span text:style-name="T456"> – i-tosios savivaldybės seniūnijose bendrai per praėjusius kalendorinius metus priimtų pasėlių deklaravimo paraiškų skaičius, vnt.;</text:span></text:p>
      <text:p text:style-name="P457"><text:span text:style-name="T458">n – savi</text:span><text:span text:style-name="T459">valdybių, kuriose per praėjusius kalendorinius metus buvo teiktos pasėlių deklaravimo paraiškos, skaičius, vnt.</text:span></text:p>
      <text:p text:style-name="P460"><text:span text:style-name="T461">7</text:span><text:span text:style-name="T462">. Šioje metodikoje naudojamose formulėse skaičiai prieš rodiklį yra tuo rodikliu apibūdinamas funkcijos vykdymo vidutines laiko sąnaudas at</text:span><text:span text:style-name="T463">spindintis koeficientas (išskyrus skaičiuojant melioracijos funkcijoms atlikti reikalingą sąlyginį darbuotojų skaičių).</text:span></text:p>
      <text:p text:style-name="P464"><text:span text:style-name="T465">8</text:span><text:span text:style-name="T466">. Skaičiuojant sąlyginį darbuotojų skaičių savivaldybei, gautas rezultatas apvalinamas dešimtųjų tikslumu.</text:span></text:p>
      <text:p text:style-name="P467"><text:span text:style-name="T468">9</text:span><text:span text:style-name="T469">. Registruotų ir<text:s/></text:span><text:span text:style-name="T470">perregistruotų traktorių ir kitos žemės ūkio technikos skaičių bei išduotų techninės apžiūros talonų skaičių per praėjusius kalendorinius metus VĮ Žemės ūkio informacijos ir kaimo verslo centras (toliau – ŽŪIKVC) nustato pagal Lietuvos Respublikos traktori</text:span><text:span text:style-name="T471">ų, savaeigių žemės ūkio mašinų ir jų priekabų registro duomenis.</text:span></text:p>
      <text:p text:style-name="P472"><text:span text:style-name="T473">10</text:span><text:span text:style-name="T474">.</text:span><text:span text:style-name="T475"><text:s/></text:span><text:span text:style-name="T476">Įregistruotų, išregistruotų ūkininkų ūkių ir duomenis patikslinusių ūkininkų skaičių per praėjusius kalendorinius metus ŽŪIKVC nustato pagal Lietuvos Respublikos ūkininkų ūkių registr</text:span><text:span text:style-name="T477">o duomenis.</text:span></text:p>
      <text:p text:style-name="P478"><text:span text:style-name="T479">11</text:span><text:span text:style-name="T480">. Per praėjusius draudžiamuosius metus savivaldybėse priimtų pasėlių draudimo paraiškų skaičių ŽŪIKVC nustato pagal pasėlių draudimo duomenų bazės duomenis.</text:span></text:p>
      <text:p text:style-name="P481"><text:span text:style-name="T482">12</text:span><text:span text:style-name="T483">. Informaciją apie per praėjusius kalendorinius metus priimtų paraiškų drau</text:span><text:span text:style-name="T484">dimo įmokoms ir kredito palūkanoms kompensuoti skaičių ŽŪIKVC iki einamųjų metų gegužės 15 d. pateikia Nacionalinė mokėjimo agentūra prie Žemės ūkio ministerijos (toliau – NMA).</text:span></text:p>
      <text:p text:style-name="P485"><text:span text:style-name="T486">13</text:span><text:span text:style-name="T487">.</text:span><text:span text:style-name="T488"><text:s/>Per praėjusius kalendorinius metus priimtų paraiškų administruoti pien</text:span><text:span text:style-name="T489">o kvotas ir paraiškų dalyvauti pieno kvotų aukcione skaičių ŽŪIKVC nustato pagal Lietuvos Respublikos pieno kvotų administravimo sistemos duomenis.</text:span></text:p>
      <text:p text:style-name="P490"><text:span text:style-name="T491">14</text:span><text:span text:style-name="T492">. Informaciją apie per praėjusius kalendorinius metus priimtų paraiškų tiesioginėms išmokoms už kvotin</text:span><text:span text:style-name="T493">į baltąjį cukrų skaičių ŽŪIKVC iki einamųjų metų gegužės 15 d. pateikia NMA.</text:span></text:p>
      <text:p text:style-name="P494"><text:span text:style-name="T495">15</text:span><text:span text:style-name="T496">. Per praėjusius kalendorinius metus priimtų administruoti paraiškų dėl paramos bičių laikytojams už papildomą bičių maitinimą skaičių ŽŪIKVC nustato pagal Ūkinių gyvūnų reg</text:span><text:span text:style-name="T497">istro duomenis.</text:span></text:p>
      <text:p text:style-name="P498"><text:span text:style-name="T499">16</text:span><text:span text:style-name="T500">. VĮ Valstybinis žemėtvarkos institutas iki einamųjų metų kovo 1 d. ŽŪIKVC pateikia duomenis apie aptarnaujamą melioruotų žemių plotą, kurį sudaro siurblinėmis sausinamas žemės plotas ir tvenkinių žemės plotas, bei bendrą griovių ir<text:s/></text:span><text:span text:style-name="T501">pylimų ilgį kiekvienoje savivaldybėje einamųjų metų sausio 1 d.</text:span></text:p>
      <text:p text:style-name="P502"><text:span text:style-name="T503">17</text:span><text:span text:style-name="T504">. Registruotų ir atnaujintų žemės ūkio valdų skaičių per praėjusius kalendorinius metus ŽŪIKVC nustato pagal Lietuvos Respublikos žemės ūkio ir kaimo verslo registro duomenis.</text:span></text:p>
      <text:p text:style-name="P505"><text:span text:style-name="T506">18</text:span><text:span text:style-name="T507">. In</text:span><text:span text:style-name="T508">formaciją apie per praėjusius kalendorinius metus priimtų savivaldybėse pasėlių<text:s/></text:span><text:soft-page-break/><text:span text:style-name="T509">deklaracijų, pasėlių deklaracijose pateiktų laukų bei paraiškų gauti paramą pagal Lietuvos kaimo plėtros 2007–2013 metų programos priemones skaičių ŽŪIKVC iki einamųjų metų geg</text:span><text:span text:style-name="T510">užės 15 d. pateikia NMA.</text:span></text:p>
      <text:p text:style-name="P511"><text:span text:style-name="T512">19</text:span><text:span text:style-name="T513">. Pareiškėjų, per praėjusius kalendorinius metus deklaravusių grūdinių ir (arba) aliejinių augalų pasėlių plotus, sudarančius 50 ha ir daugiau, skaičių ŽŪIKVC nustato pagal Žemės sklypų apskaitos ir pasėlių draudimo skyriaus<text:s/></text:span><text:span text:style-name="T514">duomenų bazės duomenis.</text:span></text:p>
      <text:p text:style-name="P515"><text:span text:style-name="T516">20</text:span><text:span text:style-name="T517">. ŽŪIKVC ne vėliau kaip iki einamųjų metų birželio 5 d. pateikia šios metodikos 2.1 punkte nurodytą informaciją Lietuvos Respublikos žemės ūkio ministerijai (toliau – ministerija) ir savivaldybėms. Ministerija, atsižvelgdama į</text:span><text:span text:style-name="T518"><text:s/>Lietuvos Respublikos Vyriausybės nutarimu patvirtintą atitinkamų metų valstybės biudžeto ir savivaldybių biudžetų finansinių rodiklių projektų rengimo planą, gali nustatyti ankstesnį informacijos pateikimo terminą.</text:span></text:p>
      <text:p text:style-name="P519"><text:span text:style-name="T520">21</text:span><text:span text:style-name="T521">. Ministerija gautos informacijos<text:s/></text:span><text:span text:style-name="T522">pagrindu apskaičiuoja lėšų poreikį darbo užmokesčiui, socialinio draudimo įmokoms bei kitoms išlaidoms ir pateikia skaičiavimus Lietuvos Respublikos finansų ministerijai.</text:span></text:p>
      <text:p text:style-name="P523"><text:span text:style-name="T524">22</text:span><text:span text:style-name="T525">. Atsižvelgiant į sudėtingą finansinę situaciją, lėšos valstybinėms (valstybės<text:s/></text:span><text:span text:style-name="T526">perduotoms savivaldybėms) žemės ūkio funkcijoms atlikti gali būti numatomos mažesnės, negu apskaičiuotos pagal Metodiką.</text:span></text:p>
      <text:p text:style-name="P527"/>
      <text:p text:style-name="P528">_________________</text:p>
      <text:p text:style-name="Normal"/>
      <text:p text:style-name="Normal"/>
      <text:p text:style-name="P529">Priedo pakeitimai:</text:p>
      <text:p text:style-name="P530"><text:span text:style-name="T531">Nr.<text:s/></text:span><text:a xlink:href="https://www.e-tar.lt/portal/legalAct.html?documentId=TAR.187C57906A20" office:target-frame-name="_top" xlink:show="replace"><text:span text:style-name="T532">3D-42</text:span><text:span text:style-name="T533">3</text:span></text:a><text:span text:style-name="T534">, 2008-07-25, Žin., 2008, Nr. 87-3504 (2008-07-31), i. k. 1082330ISAK003D-423</text:span></text:p>
      <text:p text:style-name="P535"><text:span text:style-name="T536">Nr.<text:s/></text:span><text:a xlink:href="https://www.e-tar.lt/portal/legalAct.html?documentId=TAR.F4DFAA12CD8F" office:target-frame-name="_top" xlink:show="replace"><text:span text:style-name="T537">3D-712</text:span></text:a><text:span text:style-name="T538">, 2009-09-29, Žin., 2009, Nr. 117-5052 (2009-10-01), i. k. 1092330ISAK003D-712</text:span></text:p>
      <text:p text:style-name="Normal"/>
      <text:soft-page-break/>
      <text:p text:style-name="P539">PATVIRTINTA</text:p>
      <text:p text:style-name="P540">Lietuvos Respublikos žemės ūkio ministro<text:s/></text:p>
      <text:p text:style-name="P541">2006 m. birželio 12 d. įsakymu Nr. 3D-240</text:p>
      <text:p text:style-name="P542"/>
      <text:p text:style-name="P543"><text:span text:style-name="T544">MELIORACIJOS IR HIDROTECHNIKOS STATINIŲ EKSPLOATAVIMO, DIRVŲ KALKINIMO ORGANIZAVIMO VALSTYBINĖMS (PERDUOTOMS SAVIVALDYBĖMS) FUNKCIJOMS ATLIKTI SKIRTŲ LĖŠŲ<text:s/></text:span><text:span text:style-name="T545">APSKAIČIAVIMO METODIKA</text:span></text:p>
      <text:p text:style-name="P546"/>
      <text:p text:style-name="P547">1. Melioracijos ir hidrotechnikos statinių eksploatavimo, dirvų kalkinimo organizavimo valstybinėms (savivaldybėms perduotoms) funkcijoms atlikti skirtų lėšų apskaičiavimo metodika nustato valstybės biudžeto lėšų poreikio apskaičiavimą pagal minėtas funkcijas.</text:p>
      <text:p text:style-name="P548">2. Lėšų iš valstybės biudžeto poreikis savivaldybėms melioracijos ir ir hidrotechnikos statinių eksploatavimui bei dirvų kalkinimo organizavimui skaičiuojamas pagal formulę:</text:p>
      <text:p text:style-name="P549">Ls = lvid x q,</text:p>
      <text:p text:style-name="P550">kur:</text:p>
      <text:p text:style-name="P551">Ls – lėšų poreikis<text:s/>savivaldybei metams, tūkst. litų;</text:p>
      <text:p text:style-name="P552">lvid – lėšų kiekis, tenkantis šalyje nusausinto ir drėkinamo ploto hektarui, litai/ha;</text:p>
      <text:p text:style-name="P553">q – nusausintas ir drėkinamas savivaldybės plotas, tūkst. ha;</text:p>
      <text:p text:style-name="P554">lvid apskaičiuojamas pagal formulę:</text:p>
      <text:p text:style-name="P555">lvid = I: Q,</text:p>
      <text:p text:style-name="P556">kur:</text:p>
      <text:p text:style-name="P557">I – melioracijos ir<text:s/>hidrotechnikos statinių eksploatavimui bei dirvų kalkinimo organizavimui skiriama metinė suma, tūkst. litų;</text:p>
      <text:p text:style-name="P558">Q – bendras šalyje nusausintas ir drėkinamas plotas, tūkst. ha.</text:p>
      <text:p text:style-name="P559">3. VĮ Valstybinis žemėtvarkos institutas iki einamųjų metų gegužės 15 d. VĮ Žemės ūkio informacijos ir kaimo verslo centrui pateikia duomenis apie nusausintus ir drėkinamus žemių plotus (einamųjų metų sausio 1 d. duomenis).</text:p>
      <text:p text:style-name="P560">4. VĮ Žemės ūkio informacijos ir kaimo verslo centras iki einamųjų metų birželio 1 d. pateikia lėšų poreikio skaičiavimus Žemės ūkio ministerijai.</text:p>
      <text:p text:style-name="P561">______________</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žemės ūkio ministerija, Įsakymas</text:span></text:p>
      <text:p text:style-name="P571"><text:span text:style-name="T572">Nr.<text:s/></text:span><text:a xlink:href="https://www.e-tar.lt/portal/legalAct.html?documentId=TAR.6BC505288A4B" office:target-frame-name="_top" xlink:show="replace"><text:span text:style-name="T573">3D-355</text:span></text:a><text:span text:style-name="T574">, 2007-07-23, Žin., 2007, Nr.<text:s/></text:span><text:span text:style-name="T575">84-3417 (2007-07-28), i. k. 1072330ISAK003D-355</text:span></text:p>
      <text:p text:style-name="P576"><text:span text:style-name="T577">Dėl žemės ūkio ministro 2006 m. birželio 12 d. įsakymo Nr. 3D-240 "Dėl valstybinėms (perduotoms savivaldybėms) žemės ūkio funkcijoms atlikti skirtų lėšų apskaičiavimo metodikų patvirtinimo" pakeitimo</text:span></text:p>
      <text:p text:style-name="P578"/>
      <text:p text:style-name="P579"><text:span text:style-name="T580">2.</text:span></text:p>
      <text:p text:style-name="P581"><text:span text:style-name="T582">Liet</text:span><text:span text:style-name="T583">uvos Respublikos žemės ūkio ministerija, Įsakymas</text:span></text:p>
      <text:p text:style-name="P584"><text:span text:style-name="T585">Nr.<text:s/></text:span><text:a xlink:href="https://www.e-tar.lt/portal/legalAct.html?documentId=TAR.187C57906A20" office:target-frame-name="_top" xlink:show="replace"><text:span text:style-name="T586">3D-423</text:span></text:a><text:span text:style-name="T587">, 2008-07-25, Žin., 2008, Nr. 87-3504 (2008-07-31), i. k. 1082330ISAK003D-423</text:span></text:p>
      <text:p text:style-name="P588"><text:span text:style-name="T589">Dėl žemės ūkio ministro 2006 m. birž</text:span><text:span text:style-name="T590">elio 12 d. įsakymo Nr. 3D-240 "Dėl valstybinėms (perduotoms savivaldybėms) žemės ūkio funkcijoms atlikti skirtų lėšų apskaičiavimo metodikų patvirtinimo" pakeitimo</text:span></text:p>
      <text:p text:style-name="P591"/>
      <text:p text:style-name="P592"><text:span text:style-name="T593">3.</text:span></text:p>
      <text:p text:style-name="P594"><text:span text:style-name="T595">Lietuvos Respublikos žemės ūkio ministerija, Įsakymas</text:span></text:p>
      <text:p text:style-name="P596"><text:span text:style-name="T597">Nr.<text:s/></text:span><text:a xlink:href="https://www.e-tar.lt/portal/legalAct.html?documentId=TAR.09FEA6A29F48" office:target-frame-name="_top" xlink:show="replace"><text:span text:style-name="T598">3D-348</text:span></text:a><text:span text:style-name="T599">, 2009-05-14, Žin., 2009, Nr. 59-2336 (2009-05-21), i. k. 1092330ISAK003D-348</text:span></text:p>
      <text:p text:style-name="P600"><text:span text:style-name="T601">Dėl žemės ūkio ministro 2006 m. birželio 12 d. įsakymo Nr. 3D-240 "Dėl valstybinėms (perduot</text:span><text:span text:style-name="T602">oms savivaldybėms) žemės ūkio funkcijoms atlikti skirtų lėšų apskaičiavimo metodikų patvirtinimo" pakeitimo</text:span></text:p>
      <text:p text:style-name="P603"/>
      <text:p text:style-name="P604"><text:span text:style-name="T605">4.</text:span></text:p>
      <text:p text:style-name="P606"><text:span text:style-name="T607">Lietuvos Respublikos žemės ūkio ministerija, Įsakymas</text:span></text:p>
      <text:p text:style-name="P608"><text:span text:style-name="T609">Nr.<text:s/></text:span><text:a xlink:href="https://www.e-tar.lt/portal/legalAct.html?documentId=TAR.F4DFAA12CD8F" office:target-frame-name="_top" xlink:show="replace"><text:span text:style-name="T610">3D-7</text:span><text:span text:style-name="T611">12</text:span></text:a><text:span text:style-name="T612">, 2009-09-29, Žin., 2009, Nr. 117-5052 (2009-10-01), i. k. 1092330ISAK003D-712</text:span></text:p>
      <text:soft-page-break/>
      <text:p text:style-name="P613"><text:span text:style-name="T614">Dėl žemės ūkio ministro 2006 m. birželio 12 d. įsakymo Nr. 3D-240 "Dėl valstybinėms (perduotoms savivaldybėms) žemės ūkio funkcijoms atlikti skirtų lėšų apskaičiavimo metodikų</text:span><text:span text:style-name="T615"><text:s/>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6:00Z</meta:creation-date>
    <dc:date>2016-04-26T20:56:00Z</dc:date>
    <meta:template xlink:href="Normal" xlink:type="simple"/>
    <meta:editing-cycles>2</meta:editing-cycles>
    <meta:editing-duration>PT0S</meta:editing-duration>
    <meta:document-statistic meta:page-count="8" meta:paragraph-count="208" meta:word-count="2611" meta:character-count="19849" meta:row-count="545" meta:non-whitespace-character-count="17446"/>
  </office:meta>
</office:document-meta>
</file>