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tab-stops>
          <style:tab-stop style:type="left" style:position="1.6145in"/>
        </style:tab-stops>
      </style:paragraph-properties>
    </style:style>
    <style:style style:name="P44" style:parent-style-name="Normal" style:family="paragraph">
      <style:paragraph-properties fo:text-indent="0.4923in">
        <style:tab-stops>
          <style:tab-stop style:type="left" style:position="1.614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2in"/>
    </style:style>
    <style:style style:name="T166" style:parent-style-name="DefaultParagraphFont" style:family="text">
      <style:text-properties fo:color="#000000"/>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text-position="-70% 1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text:display="none" fo:color="#000000"/>
    </style:style>
    <style:style style:name="T198" style:parent-style-name="DefaultParagraphFont" style:family="text">
      <style:text-properties text:display="none" fo:color="#000000" style:text-position="sub 62.5%"/>
    </style:style>
    <style:style style:name="T199" style:parent-style-name="DefaultParagraphFont" style:family="text">
      <style:text-properties text:display="none" fo:color="#000000"/>
    </style:style>
    <style:style style:name="T200" style:parent-style-name="DefaultParagraphFont" style:family="text">
      <style:text-properties text:display="none" fo:color="#000000" style:text-position="sub 62.5%"/>
    </style:style>
    <style:style style:name="T201" style:parent-style-name="DefaultParagraphFont" style:family="text">
      <style:text-properties text:display="non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letter-spacing="-0.0013in"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text-position="sub 62.5%"/>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text-position="sub 62.5%"/>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text-position="sub 62.5%"/>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text-position="sub 62.5%"/>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text-position="sub 62.5%"/>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text-position="sub 62.5%"/>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text-position="sub 62.5%"/>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text-position="sub 62.5%"/>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text-position="sub 62.5%"/>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text-position="-310% 100%"/>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text-position="-320% 1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310% 100%"/>
    </style:style>
    <style:style style:name="T479" style:parent-style-name="DefaultParagraphFont" style:family="text">
      <style:text-properties fo:font-style="italic" style:font-style-asian="italic"/>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5437in" fo:text-indent="-0.0006in">
        <style:tab-stops/>
      </style:paragraph-properties>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7-21 iki 2011-07-23</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text:span text:style-name="T28">Vadovaudamasis Lietuvos Respublikos atitinkamų metų valstybės biudžeto ir savivaldybių biudžetų finansinių rodiklių projektų rengimo planu, tvirtinamu Lietuvos Respublikos Vyriausybės</text:span>,</text:p>
      <text:p text:style-name="P29">Preambulės pakeitimai:</text:p>
      <text:p text:style-name="P30"><text:span text:style-name="T31">Nr.<text:s/></text:span><text:a xlink:href="https://www.e-tar.lt/portal/legalAct.html?documentId=TAR.BB3DD299953C" office:target-frame-name="_top" xlink:show="replace"><text:span text:style-name="T32">3D-662</text:span></text:a><text:span text:style-name="T33">, 2010-07-15, Žin., 2010, Nr. 86-4559 (2010-07-20), i. k. 1102330ISAK003D-662</text:span></text:p>
      <text:p text:style-name="Normal"/>
      <text:p text:style-name="P34"><text:span text:style-name="T35">tvirtinu</text:span><text:s/>pridedamas:</text:p>
      <text:p text:style-name="P36">1. Lėšų, skirtų valstybinėms (perduotoms savivaldybėms) žemės ūkio funkcijoms atlikti, apskaičiavimo metodiką.<text:s/></text:p>
      <text:p text:style-name="P37">Punkto pakeitimai:</text:p>
      <text:p text:style-name="P38"><text:span text:style-name="T39">Nr.<text:s/></text:span><text:a xlink:href="https://www.e-tar.lt/portal/legalAct.html?documentId=TAR.187C57906A20" office:target-frame-name="_top" xlink:show="replace"><text:span text:style-name="T40">3D-423</text:span></text:a><text:span text:style-name="T41">, 2008-07-25, Žin., 2008, Nr. 87-3504 (2008-07-31), i. k. 1082330ISAK003D-423</text:span></text:p>
      <text:p text:style-name="Normal"/>
      <text:p text:style-name="P42">2. Melioracijos ir hidrotechnikos statinių<text:s/>eksploatavimo, dirvų kalkinimo organizavimo valstybinėms (perduotoms savivaldybėms) funkcijoms atlikti skirtų lėšų apskaičiavimo metodiką.</text:p>
      <text:p text:style-name="P43"/>
      <text:p text:style-name="P44"/>
      <text:p text:style-name="P45">L. E. ŽEMĖS ŪKIO MINISTRĖS PAREIGAS<text:tab/>KAZIMIRA DANUTĖ PRUNSKIENĖ</text:p>
      <text:p text:style-name="P46"/>
      <text:p text:style-name="P47">SUDERINTA</text:p>
      <text:p text:style-name="P48">Finansų ministerijos</text:p>
      <text:p text:style-name="P49">2006-06-06 raštu Nr. (2.36-04-5K-0612711)</text:p>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text:span><text:span text:style-name="T60">OMS SAVIVALDYBĖMS) ŽEMĖS ŪKIO FUNKCIJOMS ATLIKTI, APSKAIČIAVIMO METODIKA</text:span></text:p>
      <text:p text:style-name="P61"/>
      <text:p text:style-name="P62"><text:span text:style-name="T63">1</text:span><text:span text:style-name="T64">. Lėšų, skirtų valstybinėms (perduotoms savivaldybėms) žemės ūkio funkcijoms atlikti, apskaičiavimo metodika (toliau – metodika) nustato valstybės biudžeto lėšų poreikio apskaič</text:span><text:span text:style-name="T65">iavimą Lietuvos Respublikos vietos savivaldos įstatyme (Žin., 1994, Nr. </text:span><text:a xlink:href="https://www.e-tar.lt/portal/lt/legalAct/TAR.D0CD0966D67F" office:target-frame-name="_blank" xlink:show="new"><text:span text:style-name="T66">55-1049</text:span></text:a><text:span text:style-name="T67">; 2008, Nr. </text:span><text:a xlink:href="https://www.e-tar.lt/portal/lt/legalAct/TAR.CF599A1A6DD5" office:target-frame-name="_blank" xlink:show="new"><text:span text:style-name="T68">113-4290</text:span></text:a><text:span text:style-name="T69">) numatytoms ir kituose teisės aktuose detalizuotoms valstybinėms (valstybės perduotoms savivaldybėms) žemės ūkio funkcijoms (išskyrus melioracijos ir hidrotechnikos statinių eksploatavimo, dirvų kalkinimo organizavimo) vykdyti.</text:span></text:p>
      <text:p text:style-name="P70"><text:span text:style-name="T71">2</text:span><text:span text:style-name="T72">. Lėšų<text:s/></text:span><text:span text:style-name="T73">poreikis skaičiuojamas atsižvelgiant į:</text:span></text:p>
      <text:p text:style-name="P74"><text:span text:style-name="T75">2.1</text:span><text:span text:style-name="T76">. sąlyginį darbuotojų skaičių, kuris apibrėžiamas kaip visą darbo laiką (1680 val. per metus) dirbančių (einančių įvairias pareigas) darbuotojų skaičiaus ir ne visą darbo laiką dirbančių (einančių įvairias<text:s/></text:span><text:span text:style-name="T77">pareigas) darbuotojų skaičiaus, perskaičiuoto į dirbančių (einančių įvairias pareigas) visą darbo laiką, suma;</text:span></text:p>
      <text:p text:style-name="P78"><text:span text:style-name="T79">2.2</text:span><text:span text:style-name="T80">. lėšų poreikį darbo užmokesčiui, apskaičiuojamam remiantis dviejų praėjusių ir einamųjų metų pirmųjų ketvirčių vidutinio mėnesinio bruto<text:s/></text:span><text:span text:style-name="T81">darbo užmokesčio šalies ūkyje (be individualiųjų įmonių), kurį skelbia Statistikos departamentas prie Lietuvos Respublikos Vyriausybės, vidurkiu. Tuo atveju, jei skaičiuojant ir teikiant lėšų poreikį Lietuvos Respublikos finansų ministerijai, Statistikos d</text:span><text:span text:style-name="T82">epartamentas prie Lietuvos Respublikos Vyriausybės dar nėra paskelbęs einamųjų metų pirmojo ketvirčio vidutinio mėnesinio bruto darbo užmokesčio, skaičiavimams imamas prieš tai ėjusio ketvirčio vidutinis mėnesinis bruto darbo užmokestis šalies ūkyje (be in</text:span><text:span text:style-name="T83">dividualiųjų įmonių).</text:span><text:s/></text:p>
      <text:p text:style-name="P84">Punkto pakeitimai:</text:p>
      <text:p text:style-name="P85"><text:span text:style-name="T86">Nr.<text:s/></text:span><text:a xlink:href="https://www.e-tar.lt/portal/legalAct.html?documentId=TAR.BB3DD299953C" office:target-frame-name="_top" xlink:show="replace"><text:span text:style-name="T87">3D-662</text:span></text:a><text:span text:style-name="T88">, 2010-07-15, Žin., 2010, Nr. 86-4559 (2010-07-20), i. k. 1102330ISAK003D-662</text:span></text:p>
      <text:p text:style-name="Normal"/>
      <text:p text:style-name="P89"><text:span text:style-name="T90">2.3</text:span><text:span text:style-name="T91">. lėšų poreikį socialinio draudimo į</text:span><text:span text:style-name="T92">mokoms;</text:span></text:p>
      <text:p text:style-name="P93"><text:span text:style-name="T94">2.4</text:span><text:span text:style-name="T95">. kitas darbų, prekių ir paslaugų išlaidas.</text:span></text:p>
      <text:p text:style-name="P96"><text:span text:style-name="T97">3</text:span><text:span text:style-name="T98">. Lėšų poreikis kitoms, 2.4 punkte nurodytoms, išlaidoms skaičiuojamas taikant 0,25 koeficientą nuo apskaičiuoto darbo užmokesčio fondo.</text:span></text:p>
      <text:p text:style-name="P99"><text:span text:style-name="T100">4</text:span><text:span text:style-name="T101">. Sąlyginis darbuotojų skaičius savivaldybėms ap</text:span><text:span text:style-name="T102">skaičiuojamas atsižvelgiant į šiuos pagrindinius savivaldybių darbuotojų darbo krūvį apibūdinančius rodiklius:</text:span></text:p>
      <text:p text:style-name="P103"><text:span text:style-name="T104">4.1</text:span><text:span text:style-name="T105">. per praėjusius kalendorinius metus įregistruotos, pakeistų registracijos duomenų ir išregistruotos žemės ūkio paskirties žemės ūkio techni</text:span><text:span text:style-name="T106">kos skaičių, vnt.</text:span><text:s/></text:p>
      <text:p text:style-name="P107">Punkto pakeitimai:</text:p>
      <text:p text:style-name="P108"><text:span text:style-name="T109">Nr.<text:s/></text:span><text:a xlink:href="https://www.e-tar.lt/portal/legalAct.html?documentId=TAR.BB3DD299953C" office:target-frame-name="_top" xlink:show="replace"><text:span text:style-name="T110">3D-662</text:span></text:a><text:span text:style-name="T111">, 2010-07-15, Žin., 2010, Nr. 86-4559 (2010-07-20), i. k. 1102330ISAK003D-662</text:span></text:p>
      <text:p text:style-name="Normal"/>
      <text:p text:style-name="P112"><text:span text:style-name="T113">4.2</text:span><text:span text:style-name="T114">. per praėjusius kalendorinius metus išd</text:span><text:span text:style-name="T115">uotų traktorių ir kitos žemės ūkio technikos apžiūros talonų skaičių, vnt.;</text:span></text:p>
      <text:p text:style-name="P116"><text:span text:style-name="T117">4.3</text:span><text:span text:style-name="T118">. per praėjusius kalendorinius metus įregistruotų, išregistruotų ūkininkų ūkių ir duomenis patikslinusių ūkininkų skaičių, vnt.;</text:span></text:p>
      <text:p text:style-name="P119"><text:span text:style-name="T120">4.4.</text:span><text:span text:style-name="T121"><text:s/>Neteko galios nuo 2010-07-21</text:span></text:p>
      <text:p text:style-name="P122">Punkto<text:s/>naikinimas:</text:p>
      <text:p text:style-name="P123"><text:span text:style-name="T124">Nr.<text:s/></text:span><text:a xlink:href="https://www.e-tar.lt/portal/legalAct.html?documentId=TAR.BB3DD299953C" office:target-frame-name="_top" xlink:show="replace"><text:span text:style-name="T125">3D-662</text:span></text:a><text:span text:style-name="T126">, 2010-07-15, Žin. 2010, Nr. 86-4559 (2010-07-20), i. k. 1102330ISAK003D-662</text:span></text:p>
      <text:p text:style-name="Normal"/>
      <text:p text:style-name="P127"><text:span text:style-name="T128">4.5</text:span><text:span text:style-name="T129">.<text:s/></text:span><text:span text:style-name="T130">per praėjusius<text:s/></text:span><text:span text:style-name="T131">kalendorinius<text:s/></text:span><text:span text:style-name="T132">metus priimtų paraiškų kompensuoti d</text:span><text:span text:style-name="T133">raudimo įmokas ir kredito palūkanas skaičių, vnt.;</text:span></text:p>
      <text:p text:style-name="P134"><text:span text:style-name="T135">4.6</text:span><text:span text:style-name="T136">. per praėjusius kalendorinius metus priimtų paraiškų administruoti pieno kvotas bei<text:s/></text:span><text:soft-page-break/><text:span text:style-name="T137">paraiškų dalyvauti pieno kvotų aukcione skaičių, vnt.;</text:span></text:p>
      <text:p text:style-name="P138"><text:span text:style-name="T139">4.7</text:span><text:span text:style-name="T140">. per praėjusius kalendorinius metus priimtų paraiš</text:span><text:span text:style-name="T141">kų tiesioginėms išmokoms už kvotinį baltąjį cukrų skaičių, vnt.;</text:span></text:p>
      <text:p text:style-name="P142"><text:span text:style-name="T143">4.8</text:span><text:span text:style-name="T144">. per praėjusius kalendorinius metus priimtų administruoti paraiškų dėl paramos bičių laikytojams už papildomą bičių maitinimą skaičių, vnt.;</text:span></text:p>
      <text:p text:style-name="P145"><text:span text:style-name="T146">4.9</text:span><text:span text:style-name="T147">. einamųjų metų sausio 1 d. aptarna</text:span><text:span text:style-name="T148">ujamą žemių plotą savivaldybėje, kurį sudaro siurblinėmis sausinamas žemės plotas, kitas nusausintas (išskyrus siurblinėmis sausinamą) žemės plotas ir tvenkinių žemės plotas, tūkst. ha;</text:span></text:p>
      <text:p text:style-name="P149"><text:span text:style-name="T150">4.10</text:span><text:span text:style-name="T151">. einamųjų metų sausio 1 d. bendrą griovių ir pylimų ilgį savi</text:span><text:span text:style-name="T152">valdybėje, km;</text:span></text:p>
      <text:p text:style-name="P153"><text:span text:style-name="T154">4.11</text:span><text:span text:style-name="T155">. per praėjusius kalendorinius metus registruotų ir atnaujintų žemės ūkio valdų skaičių, vnt.;</text:span></text:p>
      <text:p text:style-name="P156"><text:span text:style-name="T157">4.12</text:span><text:span text:style-name="T158">.<text:s/></text:span><text:span text:style-name="T159">per<text:s/></text:span><text:span text:style-name="T160">praėjusius kalendorinius<text:s/></text:span><text:span text:style-name="T161">metus priimtų pasėlių deklaravimo paraiškų skaičių, vnt.;</text:span></text:p>
      <text:p text:style-name="P162"><text:span text:style-name="T163">4.13</text:span><text:span text:style-name="T164">.<text:s/></text:span><text:span text:style-name="T165">per<text:s/></text:span><text:span text:style-name="T166">praėjusius kalendorinius<text:s/></text:span><text:span text:style-name="T167">metus pasėlių deklaracijose pateiktų laukų skaičių, vnt.;</text:span></text:p>
      <text:p text:style-name="P168"><text:span text:style-name="T169">4.14</text:span><text:span text:style-name="T170">. per praėjusius kalendorinius metus kartu su pasėlių deklaravimo paraiškomis priimtų paraiškų gauti paramą pagal Lietuvos kaimo plėtros 2007–2013 metų programos priemones skaičių, vnt.;</text:span></text:p>
      <text:p text:style-name="P171"><text:span text:style-name="T172">4</text:span><text:span text:style-name="T173">.15</text:span><text:span text:style-name="T174">. nacionalinės paramos, išmokėtos pagal per praėjusius kalendorinius metus priimtas pasėlių deklaravimo paraiškas, sumą, tūkst. Lt</text:span></text:p>
      <text:p text:style-name="P175">Papildyta punktu:</text:p>
      <text:p text:style-name="P176"><text:span text:style-name="T177">Nr.<text:s/></text:span><text:a xlink:href="https://www.e-tar.lt/portal/legalAct.html?documentId=TAR.BB3DD299953C" office:target-frame-name="_top" xlink:show="replace"><text:span text:style-name="T178">3D-662</text:span></text:a><text:span text:style-name="T179">, 2010-07-</text:span><text:span text:style-name="T180">15, Žin., 2010, Nr. 86-4559 (2010-07-20), i. k. 1102330ISAK003D-662</text:span></text:p>
      <text:p text:style-name="Normal"/>
      <text:p text:style-name="P181"><text:span text:style-name="T182">4.16</text:span><text:span text:style-name="T183">. pareiškėjų, per praėjusius kalendorinius metus deklaravusių grūdinių ir (arba) aliejinių augalų pasėlių plotus, sudarančius 50 ha ir daugiau, skaičių, vnt.</text:span></text:p>
      <text:p text:style-name="P184">Punkto numeracijos pakeitimas:</text:p>
      <text:p text:style-name="P185"><text:span text:style-name="T186">Nr.<text:s/></text:span><text:a xlink:href="https://www.e-tar.lt/portal/legalAct.html?documentId=TAR.BB3DD299953C" office:target-frame-name="_top" xlink:show="replace"><text:span text:style-name="T187">3D-662</text:span></text:a><text:span text:style-name="T188">, 2010-07-15, Žin., 2010, Nr. 86-4559 (2010-07-20), i. k. 1102330ISAK003D-662</text:span></text:p>
      <text:p text:style-name="Normal"/>
      <text:p text:style-name="P189"><text:span text:style-name="T190">5</text:span><text:span text:style-name="T191">. Bendras sąlyginis darbuotojų skaičius valstybinėms (valstybės perd</text:span><text:span text:style-name="T192">uotoms savivaldybėms) žemės ūkio funkcijoms vykdyti šalies mastu apskaičiuojamas pagal šią formulę:</text:span></text:p>
      <text:p text:style-name="P193"/>
      <text:p text:style-name="P194"><text:span text:style-name="T195"><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196"><text:s/></text:span><text:span text:style-name="T197">E = SUMA(Ne</text:span><text:span text:style-name="T198">i</text:span><text:span text:style-name="T199">)+SUMA (SD</text:span><text:span text:style-name="T200">i</text:span><text:span text:style-name="T201">)</text:span><text:span text:style-name="T202">,</text:span></text:p>
      <text:p text:style-name="P203"/>
      <text:p text:style-name="P204">kur:</text:p>
      <text:p text:style-name="P205">E – savivaldybėms skiriamų sąlyginių darbuotojų skaičius;</text:p>
      <text:p text:style-name="P206"><text:span text:style-name="T207">Ne</text:span><text:span text:style-name="T208">i</text:span><text:span text:style-name="T209"> – i-tajai savivaldybei skiriamas fiksuotas sąlyginių<text:s/></text:span><text:span text:style-name="T210">darbuotojų skaičius, kai SD</text:span><text:span text:style-name="T211">i</text:span><text:span text:style-name="T212"><text:s/>&gt; 2, Ne</text:span><text:span text:style-name="T213">i</text:span><text:span text:style-name="T214"><text:s/>=1; kai SD</text:span><text:span text:style-name="T215">i</text:span><text:span text:style-name="T216"><text:s/>=&lt; 2, Ne</text:span><text:span text:style-name="T217">i</text:span><text:span text:style-name="T218"><text:s/>= 0,5.</text:span></text:p>
      <text:p text:style-name="P219"><text:span text:style-name="T220">SD</text:span><text:span text:style-name="T221">i</text:span><text:span text:style-name="T222"> – sąlyginis darbuotojų skaičius perduotoms funkcijoms vykdyti i-tojoje savivaldybėje.</text:span></text:p>
      <text:p text:style-name="P223"><text:span text:style-name="T224">6</text:span><text:span text:style-name="T225">. Sąlyginis darbuotojų skaičius valstybinėms (valstybės perduotos savivaldybėms) žemės ūkio fu</text:span><text:span text:style-name="T226">nkcijoms vykdyti i-tojoje savivaldybėje apskaičiuojamas pagal formulę:</text:span></text:p>
      <text:p text:style-name="P227"/>
      <text:p text:style-name="P228"><text:span text:style-name="T229">SD</text:span><text:span text:style-name="T230">i</text:span><text:span text:style-name="T231"><text:s/>= PF</text:span><text:span text:style-name="T232">i</text:span><text:span text:style-name="T233"><text:s/>+PF</text:span><text:span text:style-name="T234">i</text:span><text:span text:style-name="T235"><text:s/>x k</text:span><text:span text:style-name="T236">1</text:span><text:span text:style-name="T237"><text:s/>+ ME</text:span><text:span text:style-name="T238">i<text:s/></text:span><text:span text:style-name="T239">+ ME</text:span><text:span text:style-name="T240">i</text:span><text:span text:style-name="T241"><text:s/>x k</text:span><text:span text:style-name="T242">2<text:s/></text:span><text:span text:style-name="T243">+ ES</text:span><text:span text:style-name="T244">i</text:span><text:span text:style-name="T245"><text:s/>+ ES</text:span><text:span text:style-name="T246">i</text:span><text:span text:style-name="T247"><text:s/>x k</text:span><text:span text:style-name="T248">3</text:span><text:span text:style-name="T249">,</text:span></text:p>
      <text:p text:style-name="P250"/>
      <text:p text:style-name="P251">kur:</text:p>
      <text:p text:style-name="P252"><text:span text:style-name="T253">PF</text:span><text:span text:style-name="T254">i</text:span><text:span text:style-name="T255"><text:s/>– sąlyginis darbuotojų skaičius pagrindinėms valstybinėms (valstybės perduotoms savivaldybėms) žemės ūkio funkcijoms (i</text:span><text:span text:style-name="T256">šskyrus valstybei nuosavybės teise priklausančių melioracijos ir hidrotechnikos statinių valdymo ir naudojimo patikėjimo teise funkciją (toliau – melioracijos funkcija) i-tojoje savivaldybėje vykdyti;</text:span></text:p>
      <text:p text:style-name="P257"><text:span text:style-name="T258">k</text:span><text:span text:style-name="T259">1</text:span><text:span text:style-name="T260"><text:s/>– koeficientas, įvertinantis žemės ūkio skyriui viso</text:span><text:span text:style-name="T261">ms kitoms valstybinėms (valstybės perduotoms savivaldybėms) žemės ūkio funkcijoms (išskyrus melioracijos funkciją) vykdyti reikalingą sąlyginį darbuotojų skaičių, įskaitant administracinius bei raštvedybos darbus, susijusius su atliekamomis valstybinėmis (</text:span><text:span text:style-name="T262">valstybės perduotomis savivaldybėms) žemės ūkio funkcijomis, bei interesantų konsultavimui skiriamą laiką. Nustatoma šio koeficiento reikšmė k</text:span><text:span text:style-name="T263">1<text:s/></text:span><text:span text:style-name="T264">= 0,6;</text:span></text:p>
      <text:p text:style-name="P265"><text:span text:style-name="T266">ME</text:span><text:span text:style-name="T267">i</text:span><text:span text:style-name="T268"><text:s/>– sąlyginis darbuotojų skaičius melioracijos funkcijai i-tojoje savivaldybėje vykdyti;</text:span></text:p>
      <text:soft-page-break/>
      <text:p text:style-name="P269"><text:span text:style-name="T270">k</text:span><text:span text:style-name="T271">2</text:span><text:span text:style-name="T272"><text:s/>– koeficientas, įvertinantis melioracijos funkcijai vykdyti reikalingą sąlyginį darbuotojų skaičių savivaldybėje, įskaitant administracinius bei raštvedybos darbus, susijusius su melioracijos funkcija, bei interesantams konsultuoti skiriamą laiką. Nustato</text:span><text:span text:style-name="T273">ma šio koeficiento reikšmė k</text:span><text:span text:style-name="T274">2<text:s/></text:span><text:span text:style-name="T275">= 0,25;</text:span></text:p>
      <text:p text:style-name="P276"><text:span text:style-name="T277">ES</text:span><text:span text:style-name="T278">i<text:s/></text:span><text:span text:style-name="T279">– i-tajai savivaldybei skiriamas sąlyginis darbuotojų skaičius valstybinėms (valstybės perduotoms savivaldybėms) žemės ūkio funkcijoms visose jos seniūnijose vykdyti;</text:span></text:p>
      <text:p text:style-name="P280"><text:span text:style-name="T281">k</text:span><text:span text:style-name="T282">3<text:s/></text:span><text:span text:style-name="T283">– koeficientas, įvertinantis savivaldybės<text:s/></text:span><text:span text:style-name="T284">seniūnijose visoms kitoms valstybinėms (valstybės perduotoms savivaldybėms) žemės ūkio funkcijoms vykdyti reikalingą sąlyginį darbuotojų skaičių, įskaitant administracinius bei raštvedybos darbus, susijusius su atliekamomis valstybinėmis (valstybės perduot</text:span><text:span text:style-name="T285">omis savivaldybėms) žemės ūkio funkcijomis, bei interesantams konsultuoti skiriamą laiką. Nustatoma šio koeficiento reikšmė k</text:span><text:span text:style-name="T286">3<text:s/></text:span><text:span text:style-name="T287">= 0,3;</text:span></text:p>
      <text:p text:style-name="P288"><text:span text:style-name="T289">PF</text:span><text:span text:style-name="T290">i</text:span><text:span text:style-name="T291"><text:s/>– sąlyginis darbuotojų skaičius pagrindinėms valstybinėms (valstybės perduotoms savivaldybėms) žemės ūkio funkcijoms (</text:span><text:span text:style-name="T292">išskyrus melioracijos funkciją) i-tojoje savivaldybėje vykdyti yra apskaičiuojamas pagal formulę:</text:span></text:p>
      <text:p text:style-name="P293"/>
      <text:p text:style-name="P294"><text:span text:style-name="T295">PF</text:span><text:span text:style-name="T296">i<text:s/></text:span><text:span text:style-name="T297">= (1,29 x RT</text:span><text:span text:style-name="T298">i</text:span><text:span text:style-name="T299"><text:s/>+ 1,19 x TA</text:span><text:span text:style-name="T300">i</text:span><text:span text:style-name="T301"><text:s/>+ 1,27 x ŪS</text:span><text:span text:style-name="T302">i</text:span><text:span text:style-name="T303"><text:s/>+ 1,31 x KPDĮ</text:span><text:span text:style-name="T304">i<text:s/></text:span><text:span text:style-name="T305">+ 0,86 x APK</text:span><text:span text:style-name="T306">i<text:s/></text:span><text:span text:style-name="T307">+ 0,78 x BC</text:span><text:span text:style-name="T308">i</text:span><text:span text:style-name="T309"><text:s/>+ 0,98 x BI</text:span><text:span text:style-name="T310">i</text:span><text:span text:style-name="T311">) / 8/210,</text:span></text:p>
      <text:p text:style-name="P312"/>
      <text:p text:style-name="P313">kur:</text:p>
      <text:p text:style-name="P314"><text:span text:style-name="T315">RT</text:span><text:span text:style-name="T316">i</text:span><text:span text:style-name="T317"><text:s/>– i-toje savivaldybėje per praėjusius<text:s/></text:span><text:span text:style-name="T318">kalendorinius metus registruotų<text:s/></text:span><text:span text:style-name="T319">ir perregistruotų<text:s/></text:span><text:span text:style-name="T320">traktorių ir kitos žemės ūkio technikos skaičius, vnt.;</text:span></text:p>
      <text:p text:style-name="P321"><text:span text:style-name="T322">TA</text:span><text:span text:style-name="T323">i</text:span><text:span text:style-name="T324"><text:s/>– i-tojoje savivaldybėje per praėjusius kalendorinius metus išduotų traktorių ir kitos žemės ūkio technikos apžiūros talonų skaičius, vnt.;</text:span></text:p>
      <text:p text:style-name="P325"><text:span text:style-name="T326">ŪS</text:span><text:span text:style-name="T327">i</text:span><text:span text:style-name="T328"><text:s/>–<text:s/></text:span><text:span text:style-name="T329">i-tojoje savivaldybėje per praėjusius kalendorinius metus įregistruotų, išregistruotų ūkininkų ūkių ir duomenis patikslinusių ūkininkų skaičius, vnt.;</text:span></text:p>
      <text:p text:style-name="P330"><text:span text:style-name="T331">KPDĮ</text:span><text:span text:style-name="T332">i<text:s/></text:span><text:span text:style-name="T333">– i-tojoje savivaldybėje per praėjusius kalendorinius metus priimtų paraiškų draudimo įmokoms ir kr</text:span><text:span text:style-name="T334">edito palūkanoms kompensuoti skaičius, vnt.;</text:span></text:p>
      <text:p text:style-name="P335"><text:span text:style-name="T336">APK</text:span><text:span text:style-name="T337">i</text:span><text:span text:style-name="T338"><text:s/>– i-tojoje savivaldybėje per praėjusius kalendorinius metus priimtų paraiškų administruoti pieno kvotas bei paraiškų dalyvauti pieno kvotų aukcione skaičius, vnt.;</text:span></text:p>
      <text:p text:style-name="P339"><text:span text:style-name="T340">BC</text:span><text:span text:style-name="T341">i</text:span><text:span text:style-name="T342"><text:s/>– i-tojoje savivaldybėje per praėjusiu</text:span><text:span text:style-name="T343">s kalendorinius metus priimtų paraiškų tiesioginėms išmokoms už kvotinį baltąjį cukrų skaičius, vnt.;</text:span></text:p>
      <text:p text:style-name="P344"><text:span text:style-name="T345">BI</text:span><text:span text:style-name="T346">i</text:span><text:span text:style-name="T347"><text:s/>– i-tojoje savivaldybėje per praėjusius kalendorinius metus priimtų administruoti paraiškų dėl paramos bičių laikytojams už papildomą bičių maitinimą<text:s/></text:span><text:span text:style-name="T348">skaičius, vnt.</text:span></text:p>
      <text:p text:style-name="P349"><text:span text:style-name="T350">ME</text:span><text:span text:style-name="T351">i</text:span><text:span text:style-name="T352"><text:s/>– sąlyginis darbuotojų, atliekančių melioracijos funkciją, skaičius i-tojoje savivaldybėje yra apskaičiuojamas pagal formulę:</text:span></text:p>
      <text:p text:style-name="P353"/>
      <text:p text:style-name="P354"><text:span text:style-name="T355">ME</text:span><text:span text:style-name="T356">i</text:span><text:span text:style-name="T357"><text:s/>= 1,36081 + 0,01717 x M</text:span><text:span text:style-name="T358">i</text:span><text:span text:style-name="T359"><text:s/>+ 0,0005 x G</text:span><text:span text:style-name="T360">i</text:span><text:span text:style-name="T361">,</text:span></text:p>
      <text:p text:style-name="P362"/>
      <text:p text:style-name="P363">kur:</text:p>
      <text:p text:style-name="P364"><text:span text:style-name="T365">M</text:span><text:span text:style-name="T366">i</text:span><text:span text:style-name="T367"><text:s/>– einamųjų metų sausio 1 d. aptarnaujamas melioruotas žemių plotas, kurį sudaro siurblinėmis sausinamas žemės plotas, kitas nusausintas (išskyrus siurblinėmis sausinamą) žemės plotas ir tvenkinių žemės plotas i-tojoje savivaldybėje, tūkst. ha. Tvenkinių ž</text:span><text:span text:style-name="T368">emės plotas dauginamas iš koeficiento k = 2,5, siurblinėmis sausinamas žemės plotas – iš koeficiento s = 3;</text:span></text:p>
      <text:p text:style-name="P369"><text:span text:style-name="T370">G</text:span><text:span text:style-name="T371">i</text:span><text:span text:style-name="T372"><text:s/>– einamųjų metų sausio 1 d. griovių ir pylimų bendras ilgis i-tojoje savivaldybėje, km;</text:span></text:p>
      <text:p text:style-name="P373">Alytaus, Kauno, Klaipėdos, Neringos, Panevėžio, Šiaulių,<text:s/>Vilniaus ir Visagino miestams sąlyginis darbuotojų skaičius melioracijos funkcijai atlikti neskiriamas.</text:p>
      <text:p text:style-name="P374"><text:span text:style-name="T375">ES</text:span><text:span text:style-name="T376">i</text:span><text:span text:style-name="T377"><text:s/>– i-tajai savivaldybei skiriamas sąlyginis darbuotojų skaičius valstybinėms (valstybės perduotoms savivaldybėms) žemės ūkio funkcijoms vykdyti visos</text:span><text:span text:style-name="T378">e jos seniūnijose yra apskaičiuojamas pagal formulę:</text:span></text:p>
      <text:p text:style-name="P379"/>
      <text:p text:style-name="P380"><text:span text:style-name="T381">ES</text:span><text:span text:style-name="T382">i</text:span><text:span text:style-name="T383"><text:s/>= (0,77 x RV</text:span><text:span text:style-name="T384">i</text:span><text:span text:style-name="T385"><text:s/>+ 2,26 x PD</text:span><text:span text:style-name="T386">i</text:span><text:span text:style-name="T387"><text:s/>x (L</text:span><text:span text:style-name="T388">i</text:span><text:span text:style-name="T389"><text:s/>+ K</text:span><text:span text:style-name="T390">i<text:s/></text:span><text:span text:style-name="T391">+ P</text:span><text:span text:style-name="T392">i</text:span><text:span text:style-name="T393">) + 2,1 x GA</text:span><text:span text:style-name="T394">i</text:span><text:span text:style-name="T395">)/8/210,</text:span></text:p>
      <text:p text:style-name="P396"/>
      <text:p text:style-name="P397">kur:</text:p>
      <text:soft-page-break/>
      <text:p text:style-name="P398"><text:span text:style-name="T399">RV</text:span><text:span text:style-name="T400">i</text:span><text:span text:style-name="T401"><text:s/>– i-tosios savivaldybės seniūnijose bendrai per praėjusius kalendorinius metus užregistruotų ir atnaujintų žemės ūkio valdų skaičius, vnt.;</text:span></text:p>
      <text:p text:style-name="P402"><text:span text:style-name="T403">PD</text:span><text:span text:style-name="T404">i</text:span><text:span text:style-name="T405"><text:s/>– i-tosios savivaldybės seniūnijose bendrai per praėjusius kalendorinius metus priimtų pasėlių deklaravimo para</text:span><text:span text:style-name="T406">iškų skaičius, vnt.;</text:span></text:p>
      <text:p text:style-name="P407"><text:span text:style-name="T408">L</text:span><text:span text:style-name="T409">i<text:s/></text:span><text:span text:style-name="T410">– koeficientas, įvertinantis pasėlių deklaracijose pateiktų laukų skaičių visose i-tosios savivaldybės seniūnijose;</text:span></text:p>
      <text:p text:style-name="P411"><text:span text:style-name="T412">K</text:span><text:span text:style-name="T413">i</text:span><text:span text:style-name="T414"><text:s/>– koeficientas, įvertinantis kartu su pasėlių deklaracijomis<text:s/></text:span><text:span text:style-name="T415">teikiamų paraiškų gauti paramą pagal Lietuvos kaimo<text:s/></text:span><text:span text:style-name="T416">plėtros 2007–2013 metų programos priemones, pateiktų visose<text:s/></text:span><text:span text:style-name="T417">i-tosios savivaldybės seniūnijose,</text:span><text:span text:style-name="T418"><text:s/>skaičių</text:span><text:span text:style-name="T419">;</text:span></text:p>
      <text:p text:style-name="P420"><text:span text:style-name="T421">P</text:span><text:span text:style-name="T422">i</text:span><text:span text:style-name="T423"><text:s/>– koeficientas, įvertinantis nacionalinės paramos intensyvumą visose i-tosios savivaldybės seniūnijose, atsižvelgiant į paraiškose deklaruotų pasėlių</text:span><text:span text:style-name="T424"><text:s/>struktūrą;</text:span></text:p>
      <text:p text:style-name="P425"><text:span text:style-name="T426">GA</text:span><text:span text:style-name="T427">i</text:span><text:span text:style-name="T428"><text:s/>– pareiškėjų, visose i-tosios savivaldybės seniūnijose per praėjusius kalendorinius metus deklaravusių grūdinių ir (arba) aliejinių augalų pasėlių plotus, sudarančius 50 ha ir daugiau, skaičius, vnt.</text:span></text:p>
      <text:p text:style-name="P429"><text:span text:style-name="T430">Koeficientas L</text:span><text:span text:style-name="T431">i</text:span><text:span text:style-name="T432"><text:s/>yra apskaičiuojamas paga</text:span><text:span text:style-name="T433">l formulę:</text:span></text:p>
      <text:p text:style-name="P434"/>
      <text:p text:style-name="P435"><text:span text:style-name="T436">L(i)=(0,885*LS(i))/(PD(i)*1/n/SUMA(i=1,…,n)(LS(i)/PD(i)))<text:s/></text:span><text:span text:style-name="T437"><draw:frame draw:z-index="0" draw:id="id0" draw:style-name="a2" draw:name="Object 1" text:anchor-type="as-char" svg:x="0in" svg:y="0in" svg:width="1.54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8">,</text:span></text:p>
      <text:p text:style-name="P439"/>
      <text:p text:style-name="P440">kur:</text:p>
      <text:p text:style-name="P441"><text:span text:style-name="T442">LS</text:span><text:span text:style-name="T443">i<text:s/></text:span><text:span text:style-name="T444">– i-tosios savivaldybės seniūnijose bendrai per praėjusius kalendorinius metus pasėlių deklaracijose pateiktų laukų skaičius, vnt.;</text:span></text:p>
      <text:p text:style-name="P445"><text:span text:style-name="T446">PD</text:span><text:span text:style-name="T447">i</text:span><text:span text:style-name="T448"><text:s/>– i-tosios savivaldybės seniūnijose bendrai per praėjusius kalendorinius metus priimtų pasėlių deklaravimo paraiškų skaičius, vnt.;</text:span></text:p>
      <text:p text:style-name="P449">n – savivaldybių, kuriose per praėjusius kalendorinius metus buvo teiktos pasėlių deklaravimo paraiškos, skaičius, vnt.</text:p>
      <text:p text:style-name="P450"><text:span text:style-name="T451">Koe</text:span><text:span text:style-name="T452">ficientas K</text:span><text:span text:style-name="T453">i</text:span><text:span text:style-name="T454"><text:s/>yra apskaičiuojamas pagal formulę:</text:span></text:p>
      <text:p text:style-name="P455"/>
      <text:p text:style-name="P456"><text:span text:style-name="T457">K(i)=0,04*KS(i)/(PD(i)*1/n*SUMA(i=1,…,n)KS(i)/PD(i))</text:span><text:span text:style-name="T458"><draw:frame draw:z-index="0" draw:id="id1" draw:style-name="a3" draw:name="Object 2" text:anchor-type="as-char" svg:x="0in" svg:y="0in" svg:width="1.34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59"/>
      <text:p text:style-name="P460">kur:</text:p>
      <text:p text:style-name="P461"><text:span text:style-name="T462">KS</text:span><text:span text:style-name="T463">i<text:s/></text:span><text:span text:style-name="T464">– i-tosios savivaldybės seniūnijose bendrai per praėjusius kalendorinius metus kartu su pasėlių deklaracijomis pateiktų p</text:span><text:span text:style-name="T465">araiškų gauti paramą pagal Lietuvos kaimo plėtros 2007–2013 metų programos priemones skaičius, vnt.;</text:span></text:p>
      <text:p text:style-name="P466"><text:span text:style-name="T467">PD</text:span><text:span text:style-name="T468">i</text:span><text:span text:style-name="T469"><text:s/>– i-tosios savivaldybės seniūnijose bendrai per praėjusius kalendorinius metus priimtų pasėlių deklaravimo paraiškų skaičius, vnt.;</text:span></text:p>
      <text:p text:style-name="P470">n – savivaldybių, kuriose per praėjusius kalendorinius metus buvo teiktos pasėlių deklaravimo paraiškos, skaičius, vnt.</text:p>
      <text:p text:style-name="P471"><text:span text:style-name="T472">Koeficientas P</text:span><text:span text:style-name="T473">i</text:span><text:span text:style-name="T474"><text:s/>yra apskaičiuojamas pagal formulę:</text:span></text:p>
      <text:p text:style-name="P475"/>
      <text:p text:style-name="P476"><text:span text:style-name="T477">P(i)=0,075*PS(i)/(PD(i)*1/n*SUMA(i=1,…,n)PS(i)/PD(i)),</text:span><text:span text:style-name="T478"><draw:frame draw:z-index="0" draw:id="id2" draw:style-name="a4" draw:name="Object 3" text:anchor-type="as-char" svg:x="0in" svg:y="0in" svg:width="1.55208in" svg:height="0.7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9"><text:s/>,</text:span></text:p>
      <text:p text:style-name="P480"/>
      <text:p text:style-name="P481">kur:</text:p>
      <text:p text:style-name="P482"><text:span text:style-name="T483">PS</text:span><text:span text:style-name="T484">i<text:s/></text:span><text:span text:style-name="T485">– i-tosios<text:s/></text:span><text:span text:style-name="T486">savivaldybės seniūnijose bendrai išmokėta nacionalinės paramos suma pagal per praėjusius kalendorinius metus priimtas pasėlių deklaravimo paraiškas, tūkst. Lt;</text:span></text:p>
      <text:p text:style-name="P487"><text:span text:style-name="T488">PD</text:span><text:span text:style-name="T489">i</text:span><text:span text:style-name="T490"><text:s/>– i-tosios savivaldybės seniūnijose bendrai per praėjusius kalendorinius metus priimtų<text:s/></text:span><text:soft-page-break/><text:span text:style-name="T491">pasėl</text:span><text:span text:style-name="T492">ių deklaravimo paraiškų skaičius, vnt.;</text:span></text:p>
      <text:p text:style-name="P493"><text:span text:style-name="T494">n – savivaldybių, kuriose per praėjusius kalendorinius metus buvo teiktos pasėlių deklaravimo paraiškos, skaičius, vnt.</text:span><text:s/></text:p>
      <text:p text:style-name="P495">Punkto pakeitimai:</text:p>
      <text:p text:style-name="P496"><text:span text:style-name="T497">Nr.<text:s/></text:span><text:a xlink:href="https://www.e-tar.lt/portal/legalAct.html?documentId=TAR.BB3DD299953C" office:target-frame-name="_top" xlink:show="replace"><text:span text:style-name="T498">3D-662</text:span></text:a><text:span text:style-name="T499">, 2010-07-15, Žin., 2010, Nr. 86-4559 (2010-07-20), i. k. 1102330ISAK003D-662</text:span></text:p>
      <text:p text:style-name="Normal"/>
      <text:p text:style-name="P500"><text:span text:style-name="T501">7</text:span><text:span text:style-name="T502">. Šioje metodikoje naudojamose formulėse skaičiai prieš rodiklį yra tuo rodikliu apibū</text:span><text:span text:style-name="T503">dinamas funkcijos vykdymo vidutines laiko sąnaudas atspindintis koeficientas (išskyrus skaičiuojant melioracijos funkcijoms atlikti reikalingą sąlyginį darbuotojų skaičių).</text:span></text:p>
      <text:p text:style-name="P504"><text:span text:style-name="T505">8</text:span><text:span text:style-name="T506">. Skaičiuojant sąlyginį darbuotojų skaičių savivaldybei, gautas rezultatas apv</text:span><text:span text:style-name="T507">alinamas dešimtųjų tikslumu.</text:span></text:p>
      <text:p text:style-name="P508"><text:span text:style-name="T509">9</text:span><text:span text:style-name="T510">. Registruotų ir perregistruotų traktorių ir kitos žemės ūkio technikos skaičių bei išduotų techninės apžiūros talonų skaičių per praėjusius kalendorinius metus VĮ Žemės ūkio informacijos ir kaimo verslo centras (toliau –<text:s/></text:span><text:span text:style-name="T511">ŽŪIKVC) nustato pagal Lietuvos Respublikos traktorių, savaeigių žemės ūkio mašinų ir jų priekabų registro duomenis.</text:span></text:p>
      <text:p text:style-name="P512"><text:span text:style-name="T513">10</text:span><text:span text:style-name="T514">.</text:span><text:span text:style-name="T515"><text:s/></text:span><text:span text:style-name="T516">Įregistruotų, išregistruotų ūkininkų ūkių ir duomenis patikslinusių ūkininkų skaičių per praėjusius kalendorinius metus ŽŪIKVC nusta</text:span><text:span text:style-name="T517">to pagal Lietuvos Respublikos ūkininkų ūkių registro duomenis.</text:span></text:p>
      <text:p text:style-name="P518"><text:span text:style-name="T519">11.</text:span><text:span text:style-name="T520"><text:s/>Neteko galios nuo 2010-07-21</text:span></text:p>
      <text:p text:style-name="P521">Punkto naikinimas:</text:p>
      <text:p text:style-name="P522"><text:span text:style-name="T523">Nr.<text:s/></text:span><text:a xlink:href="https://www.e-tar.lt/portal/legalAct.html?documentId=TAR.BB3DD299953C" office:target-frame-name="_top" xlink:show="replace"><text:span text:style-name="T524">3D-662</text:span></text:a><text:span text:style-name="T525">, 2010-07-15, Žin. 2010, Nr. 86-4559 (2010-07-2</text:span><text:span text:style-name="T526">0), i. k. 1102330ISAK003D-662</text:span></text:p>
      <text:p text:style-name="Normal"/>
      <text:p text:style-name="P527"><text:span text:style-name="T528">12</text:span><text:span text:style-name="T529">. Informaciją apie per praėjusius kalendorinius metus priimtų paraiškų draudimo įmokoms ir kredito palūkanoms kompensuoti skaičių ŽŪIKVC iki einamųjų metų gegužės 15 d. pateikia Nacionalinė mokėjimo agentūra prie Žemės<text:s/></text:span><text:span text:style-name="T530">ūkio ministerijos (toliau – NMA).</text:span></text:p>
      <text:p text:style-name="P531"><text:span text:style-name="T532">13</text:span><text:span text:style-name="T533">.</text:span><text:span text:style-name="T534"><text:s/>Per praėjusius kalendorinius metus priimtų paraiškų administruoti pieno kvotas ir paraiškų dalyvauti pieno kvotų aukcione skaičių ŽŪIKVC nustato pagal Lietuvos Respublikos pieno kvotų administravimo sistemos duomen</text:span><text:span text:style-name="T535">is.</text:span></text:p>
      <text:p text:style-name="P536"><text:span text:style-name="T537">14</text:span><text:span text:style-name="T538">. Informaciją apie per praėjusius kalendorinius metus priimtų paraiškų tiesioginėms išmokoms už kvotinį baltąjį cukrų skaičių ŽŪIKVC iki einamųjų metų gegužės 15 d. pateikia NMA.</text:span></text:p>
      <text:p text:style-name="P539"><text:span text:style-name="T540">15</text:span><text:span text:style-name="T541">. Per praėjusius kalendorinius metus priimtų administruoti<text:s/></text:span><text:span text:style-name="T542">paraiškų dėl paramos bičių laikytojams už papildomą bičių maitinimą skaičių ŽŪIKVC nustato pagal Ūkinių gyvūnų registro duomenis.</text:span></text:p>
      <text:p text:style-name="P543"><text:span text:style-name="T544">16</text:span><text:span text:style-name="T545">. VĮ Valstybinis žemėtvarkos institutas iki einamųjų metų kovo 1 d. ŽŪIKVC pateikia duomenis apie aptarnaujamą melioruot</text:span><text:span text:style-name="T546">ų žemių plotą, kurį sudaro siurblinėmis sausinamas žemės plotas ir tvenkinių žemės plotas, bei bendrą griovių ir pylimų ilgį kiekvienoje savivaldybėje einamųjų metų sausio 1 d.</text:span></text:p>
      <text:p text:style-name="P547"><text:span text:style-name="T548">17</text:span><text:span text:style-name="T549">. Registruotų ir atnaujintų žemės ūkio valdų skaičių per praėjusius kalen</text:span><text:span text:style-name="T550">dorinius metus ŽŪIKVC nustato pagal Lietuvos Respublikos žemės ūkio ir kaimo verslo registro duomenis.</text:span></text:p>
      <text:p text:style-name="P551"><text:span text:style-name="T552">18</text:span><text:span text:style-name="T553">. NMA iki einamųjų metų gegužės 15 d. pateikia ŽŪIKVC informaciją apie per praėjusius kalendorinius metus savivaldybėse priimtų pasėlių deklaracijų</text:span><text:span text:style-name="T554">, pasėlių deklaracijose pateiktų laukų, paraiškų gauti paramą pagal Lietuvos kaimo plėtros 2007–2013 metų programos priemones skaičių bei išmokėtą nacionalinės paramos sumą pagal per praėjusius kalendorinius metus priimtas pasėlių deklaravimo paraiškas.</text:span></text:p>
      <text:p text:style-name="P555">Punkto pakeitimai:</text:p>
      <text:p text:style-name="P556"><text:span text:style-name="T557">Nr.<text:s/></text:span><text:a xlink:href="https://www.e-tar.lt/portal/legalAct.html?documentId=TAR.BB3DD299953C" office:target-frame-name="_top" xlink:show="replace"><text:span text:style-name="T558">3D-662</text:span></text:a><text:span text:style-name="T559">, 2010-07-15, Žin., 2010, Nr. 86-4559 (2010-07-20), i. k. 1102330ISAK003D-662</text:span></text:p>
      <text:p text:style-name="Normal"/>
      <text:p text:style-name="P560"><text:span text:style-name="T561">19</text:span><text:span text:style-name="T562">. Pareiškėjų, per praėjusius kalendorinius metus deklaravusių<text:s/></text:span><text:span text:style-name="T563">grūdinių ir (arba) aliejinių augalų pasėlių plotus, sudarančius 50 ha ir daugiau, skaičių ŽŪIKVC nustato pagal Žemės sklypų apskaitos ir pasėlių draudimo skyriaus duomenų bazės duomenis.</text:span></text:p>
      <text:p text:style-name="P564"><text:span text:style-name="T565">20</text:span><text:span text:style-name="T566">. ŽŪIKVC ne vėliau kaip iki einamųjų metų birželio 5 d. pateiki</text:span><text:span text:style-name="T567">a šios metodikos 2.1 punkte nurodytą informaciją Lietuvos Respublikos žemės ūkio ministerijai (toliau – ministerija) ir<text:s/></text:span><text:soft-page-break/><text:span text:style-name="T568">savivaldybėms. Ministerija, atsižvelgdama į Lietuvos Respublikos Vyriausybės nutarimu patvirtintą atitinkamų metų valstybės biudžeto ir<text:s/></text:span><text:span text:style-name="T569">savivaldybių biudžetų finansinių rodiklių projektų rengimo planą, gali nustatyti ankstesnį informacijos pateikimo terminą.</text:span></text:p>
      <text:p text:style-name="P570"><text:span text:style-name="T571">21</text:span><text:span text:style-name="T572">. Ministerija gautos informacijos pagrindu apskaičiuoja lėšų poreikį darbo užmokesčiui, socialinio draudimo įmokoms bei kitoms<text:s/></text:span><text:span text:style-name="T573">išlaidoms ir pateikia skaičiavimus Lietuvos Respublikos finansų ministerijai.</text:span></text:p>
      <text:p text:style-name="P574"><text:span text:style-name="T575">22</text:span><text:span text:style-name="T576">. Atsižvelgiant į sudėtingą finansinę situaciją, lėšos valstybinėms (valstybės perduotoms savivaldybėms) žemės ūkio funkcijoms atlikti gali būti numatomos mažesnės, negu ap</text:span><text:span text:style-name="T577">skaičiuotos pagal Metodiką.</text:span></text:p>
      <text:p text:style-name="P578"/>
      <text:p text:style-name="P579">_________________</text:p>
      <text:p text:style-name="Normal"/>
      <text:p text:style-name="Normal"/>
      <text:p text:style-name="P580">Priedo pakeitimai:</text:p>
      <text:p text:style-name="P581"><text:span text:style-name="T582">Nr.<text:s/></text:span><text:a xlink:href="https://www.e-tar.lt/portal/legalAct.html?documentId=TAR.187C57906A20" office:target-frame-name="_top" xlink:show="replace"><text:span text:style-name="T583">3D-423</text:span></text:a><text:span text:style-name="T584">, 2008-07-25, Žin., 2008, Nr. 87-3504 (2008-07-31), i. k. 1082330ISAK003D-423</text:span></text:p>
      <text:p text:style-name="P585"><text:span text:style-name="T586">Nr.<text:s/></text:span><text:a xlink:href="https://www.e-tar.lt/portal/legalAct.html?documentId=TAR.F4DFAA12CD8F" office:target-frame-name="_top" xlink:show="replace"><text:span text:style-name="T587">3D-712</text:span></text:a><text:span text:style-name="T588">, 2009-09-29, Žin., 2009, Nr. 117-5052 (2009-10-01), i. k. 1092330ISAK003D-712</text:span></text:p>
      <text:p text:style-name="Normal"/>
      <text:soft-page-break/>
      <text:p text:style-name="P589">PATVIRTINTA</text:p>
      <text:p text:style-name="P590">Lietuvos Respublikos žemės ūkio ministro<text:s/></text:p>
      <text:p text:style-name="P591">2006 m. birželio 12 d. įsakymu Nr. 3D-240</text:p>
      <text:p text:style-name="P592"/>
      <text:p text:style-name="P593"><text:span text:style-name="T594">MELIORACIJOS IR HIDROTECHNIKOS STATINIŲ EKSPLOATAVIMO, DIRVŲ KALKINIMO ORGANIZAVIMO VALSTYBINĖMS (PERDUOTOMS SAVIVALDYBĖMS) FUNKCIJOMS ATLIKTI SKIRTŲ LĖŠŲ APSKAIČIAVIMO METODIKA</text:span></text:p>
      <text:p text:style-name="P595"/>
      <text:p text:style-name="P596">1. Melioracijos ir hidrotechnikos statinių eksploatavimo, dirvų kalkinimo organizavimo valstybinėms (savivaldybėms perduotoms) funkcijoms atlikti skirtų lėšų apskaičiavimo metodika nustato valstybės biudžeto lėšų poreikio apskaičiavimą pagal minėtas funkcijas.</text:p>
      <text:p text:style-name="P597">2. Lėšų iš valstybės biudžeto poreikis savivaldybėms melioracijos ir ir hidrotechnikos statinių eksploatavimui bei dirvų kalkinimo organizavimui skaičiuojamas pagal formulę:</text:p>
      <text:p text:style-name="P598">Ls = lvid x q,</text:p>
      <text:p text:style-name="P599">kur:</text:p>
      <text:p text:style-name="P600">Ls – lėšų poreikis savivaldybei metams, tūkst. litų;</text:p>
      <text:p text:style-name="P601">lvid – lėšų kiekis, tenkantis šalyje nusausinto ir drėkinamo ploto<text:s/>hektarui, litai/ha;</text:p>
      <text:p text:style-name="P602">q – nusausintas ir drėkinamas savivaldybės plotas, tūkst. ha;</text:p>
      <text:p text:style-name="P603">lvid apskaičiuojamas pagal formulę:</text:p>
      <text:p text:style-name="P604">lvid = I: Q,</text:p>
      <text:p text:style-name="P605">kur:</text:p>
      <text:p text:style-name="P606">I – melioracijos ir hidrotechnikos statinių eksploatavimui bei dirvų kalkinimo organizavimui skiriama metinė suma, tūkst. litų;</text:p>
      <text:p text:style-name="P607">Q – bendras šalyje nusausintas ir drėkinamas plotas, tūkst. ha.</text:p>
      <text:p text:style-name="P608">3. VĮ Valstybinis žemėtvarkos institutas iki einamųjų metų gegužės 15 d. VĮ Žemės ūkio informacijos ir kaimo verslo centrui pateikia duomenis apie nusausintus ir drėkinamus žemių plotus (einamųjų metų sausio 1 d. duomenis).</text:p>
      <text:p text:style-name="P609">4. VĮ Žemės ūkio informacijos ir kaimo verslo centras iki einamųjų metų birželio 1 d. pateikia lėšų poreikio skaičiavimus Žemės ūkio ministerijai.</text:p>
      <text:p text:style-name="P610">______________</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text:span><text:span text:style-name="T620">mės ūkio ministerija, Įsakymas</text:span></text:p>
      <text:p text:style-name="P621"><text:span text:style-name="T622">Nr.<text:s/></text:span><text:a xlink:href="https://www.e-tar.lt/portal/legalAct.html?documentId=TAR.6BC505288A4B" office:target-frame-name="_top" xlink:show="replace"><text:span text:style-name="T623">3D-355</text:span></text:a><text:span text:style-name="T624">, 2007-07-23, Žin., 2007, Nr. 84-3417 (2007-07-28), i. k. 1072330ISAK003D-355</text:span></text:p>
      <text:p text:style-name="P625"><text:span text:style-name="T626">Dėl žemės ūkio ministro 2006 m. birželio 12 d. įsakymo<text:s/></text:span><text:span text:style-name="T627">Nr. 3D-240 "Dėl valstybinėms (perduotoms savivaldybėms) žemės ūkio funkcijoms atlikti skirtų lėšų apskaičiavimo metodikų patvirtinimo" pakeitimo</text:span></text:p>
      <text:p text:style-name="P628"/>
      <text:p text:style-name="P629"><text:span text:style-name="T630">2.</text:span></text:p>
      <text:p text:style-name="P631"><text:span text:style-name="T632">Lietuvos Respublikos žemės ūkio ministerija, Įsakymas</text:span></text:p>
      <text:p text:style-name="P633"><text:span text:style-name="T634">Nr.<text:s/></text:span><text:a xlink:href="https://www.e-tar.lt/portal/legalAct.html?documentId=TAR.187C57906A20" office:target-frame-name="_top" xlink:show="replace"><text:span text:style-name="T635">3D-423</text:span></text:a><text:span text:style-name="T636">, 2008-07-25, Žin., 2008, Nr. 87-3504 (2008-07-31), i. k. 1082330ISAK003D-423</text:span></text:p>
      <text:p text:style-name="P637"><text:span text:style-name="T638">Dėl žemės ūkio ministro 2006 m. birželio 12 d. įsakymo Nr. 3D-240 "Dėl valstybinėms (perduotoms savivaldybėms) žemės ūkio funkcijoms<text:s/></text:span><text:span text:style-name="T639">atlikti skirtų lėšų apskaičiavimo metodikų patvirtinimo" pakeitimo</text:span></text:p>
      <text:p text:style-name="P640"/>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TAR.09FEA6A29F48" office:target-frame-name="_top" xlink:show="replace"><text:span text:style-name="T647">3D-348</text:span></text:a><text:span text:style-name="T648">, 2009-05-14, Žin., 2009, Nr. 59-2336 (</text:span><text:span text:style-name="T649">2009-05-21), i. k. 1092330ISAK003D-348</text:span></text:p>
      <text:p text:style-name="P650"><text:span text:style-name="T651">Dėl žemės ūkio ministro 2006 m. birželio 12 d. įsakymo Nr. 3D-240 "Dėl valstybinėms (perduotoms savivaldybėms) žemės ūkio funkcijoms atlikti skirtų lėšų apskaičiavimo metodikų patvirtinimo" pakeitimo</text:span></text:p>
      <text:p text:style-name="P652"/>
      <text:p text:style-name="P653"><text:span text:style-name="T654">4.</text:span></text:p>
      <text:p text:style-name="P655"><text:span text:style-name="T656">Lietuvos Resp</text:span><text:span text:style-name="T657">ublikos žemės ūkio ministerija, Įsakymas</text:span></text:p>
      <text:p text:style-name="P658"><text:span text:style-name="T659">Nr.<text:s/></text:span><text:a xlink:href="https://www.e-tar.lt/portal/legalAct.html?documentId=TAR.F4DFAA12CD8F" office:target-frame-name="_top" xlink:show="replace"><text:span text:style-name="T660">3D-712</text:span></text:a><text:span text:style-name="T661">, 2009-09-29, Žin., 2009, Nr. 117-5052 (2009-10-01), i. k. 1092330ISAK003D-712</text:span></text:p>
      <text:soft-page-break/>
      <text:p text:style-name="P662"><text:span text:style-name="T663">Dėl žemės ūkio ministro 2006 m. birželio 12<text:s/></text:span><text:span text:style-name="T664">d. įsakymo Nr. 3D-240 "Dėl valstybinėms (perduotoms savivaldybėms) žemės ūkio funkcijoms atlikti skirtų lėšų apskaičiavimo metodikų patvirtinimo" pakeitimo</text:span></text:p>
      <text:p text:style-name="P665"/>
      <text:p text:style-name="P666"><text:span text:style-name="T667">5.</text:span></text:p>
      <text:p text:style-name="P668"><text:span text:style-name="T669">Lietuvos Respublikos žemės ūkio ministerija, Įsakymas</text:span></text:p>
      <text:p text:style-name="P670"><text:span text:style-name="T671">Nr.<text:s/></text:span><text:a xlink:href="https://www.e-tar.lt/portal/legalAct.html?documentId=TAR.BB3DD299953C" office:target-frame-name="_top" xlink:show="replace"><text:span text:style-name="T672">3D-662</text:span></text:a><text:span text:style-name="T673">, 2010-07-15, Žin., 2010, Nr. 86-4559 (2010-07-20), i. k. 1102330ISAK003D-662</text:span></text:p>
      <text:p text:style-name="P674"><text:span text:style-name="T675">Dėl žemės ūkio ministro 2006 m. birželio 12 d. įsakymo Nr. 3D-240 "Dėl valstybinėms (perduotoms savivaldybėms) žemės ūkio funkci</text:span><text:span text:style-name="T676">joms atlikti skirtų lėšų apskaičiavimo metodik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6:00Z</meta:creation-date>
    <dc:date>2016-04-26T20:56:00Z</dc:date>
    <meta:template xlink:href="Normal" xlink:type="simple"/>
    <meta:editing-cycles>2</meta:editing-cycles>
    <meta:editing-duration>PT0S</meta:editing-duration>
    <meta:document-statistic meta:page-count="9" meta:paragraph-count="241" meta:word-count="3023" meta:character-count="22980" meta:row-count="631" meta:non-whitespace-character-count="20198"/>
  </office:meta>
</office:document-meta>
</file>