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break-before="page" fo:margin-left="3.15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="Symbol" style:font-name-asian="Symbol" style:font-name-complex="Symbol"/>
    </style:style>
    <style:style style:name="T79" style:parent-style-name="DefaultParagraphFont" style:family="text">
      <style:text-properties style:text-position="sub 62.5%"/>
    </style:style>
    <style:style style:name="T80" style:parent-style-name="DefaultParagraphFont" style:family="text">
      <style:text-properties style:font-name="Symbol" style:font-name-asian="Symbol" style:font-name-complex="Symbol"/>
    </style:style>
    <style:style style:name="T81" style:parent-style-name="DefaultParagraphFont" style:family="text">
      <style:text-properties style:text-position="sub 62.5%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text-position="sub 62.5%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text-position="sub 62.5%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b 62.5%"/>
    </style:style>
    <style:style style:name="T94" style:parent-style-name="DefaultParagraphFont" style:family="text">
      <style:text-properties style:text-position="sub 62.5%"/>
    </style:style>
    <style:style style:name="T95" style:parent-style-name="DefaultParagraphFont" style:family="text">
      <style:text-properties style:text-position="sub 62.5%"/>
    </style:style>
    <style:style style:name="T96" style:parent-style-name="DefaultParagraphFont" style:family="text">
      <style:text-properties style:text-position="sub 62.5%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style:text-position="sub 62.5%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text-position="sub 62.5%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text-position="sub 62.5%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text-position="sub 62.5%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b 62.5%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b 62.5%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text-position="sub 62.5%"/>
    </style:style>
    <style:style style:name="T115" style:parent-style-name="DefaultParagraphFont" style:family="text">
      <style:text-properties style:text-position="sub 62.5%"/>
    </style:style>
    <style:style style:name="T116" style:parent-style-name="DefaultParagraphFont" style:family="text">
      <style:text-properties style:text-position="sub 62.5%"/>
    </style:style>
    <style:style style:name="T117" style:parent-style-name="DefaultParagraphFont" style:family="text">
      <style:text-properties style:text-position="sub 62.5%"/>
    </style:style>
    <style:style style:name="T118" style:parent-style-name="DefaultParagraphFont" style:family="text">
      <style:text-properties style:text-position="sub 62.5%"/>
    </style:style>
    <style:style style:name="T119" style:parent-style-name="DefaultParagraphFont" style:family="text">
      <style:text-properties style:text-position="sub 62.5%"/>
    </style:style>
    <style:style style:name="T120" style:parent-style-name="DefaultParagraphFont" style:family="text">
      <style:text-properties style:text-position="sub 62.5%"/>
    </style:style>
    <style:style style:name="T121" style:parent-style-name="DefaultParagraphFont" style:family="text">
      <style:text-properties style:text-position="sub 62.5%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text-position="sub 62.5%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text-position="sub 62.5%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text-position="sub 62.5%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text-position="sub 62.5%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text-position="sub 62.5%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text-position="sub 62.5%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position="sub 62.5%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text-position="sub 62.5%"/>
    </style:style>
    <style:style style:name="T143" style:parent-style-name="DefaultParagraphFont" style:family="text">
      <style:text-properties style:text-position="sub 62.5%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text-position="sub 62.5%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text-position="sub 62.5%"/>
    </style:style>
    <style:style style:name="T154" style:parent-style-name="DefaultParagraphFont" style:family="text">
      <style:text-properties style:text-position="sub 62.5%"/>
    </style:style>
    <style:style style:name="T155" style:parent-style-name="DefaultParagraphFont" style:family="text">
      <style:text-properties style:text-position="sub 62.5%"/>
    </style:style>
    <style:style style:name="T156" style:parent-style-name="DefaultParagraphFont" style:family="text">
      <style:text-properties style:text-position="sub 62.5%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text-position="sub 62.5%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text-position="sub 62.5%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text-position="sub 62.5%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text-position="sub 62.5%"/>
    </style:style>
    <style:style style:name="T168" style:parent-style-name="DefaultParagraphFont" style:family="text">
      <style:text-properties style:text-position="sub 62.5%"/>
    </style:style>
    <style:style style:name="T169" style:parent-style-name="DefaultParagraphFont" style:family="text">
      <style:text-properties style:text-position="sub 62.5%"/>
    </style:style>
    <style:style style:name="T170" style:parent-style-name="DefaultParagraphFont" style:family="text">
      <style:text-properties style:text-position="sub 62.5%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text-position="sub 62.5%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text-position="sub 62.5%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text-position="sub 62.5%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4" style:parent-style-name="Normal" style:family="paragraph">
      <style:paragraph-properties fo:widows="0" fo:orphans="0" fo:text-indent="3.543in" fo:background-color="#FFFFFF"/>
    </style:style>
    <style:style style:name="P205" style:parent-style-name="Normal" style:family="paragraph">
      <style:paragraph-properties fo:widows="0" fo:orphans="0" fo:text-indent="3.543in" fo:background-color="#FFFFFF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2 iki 2009-10-01</text:span></text:p>
      <text:p text:style-name="P10"/>
      <text:p text:style-name="P11"><text:span text:style-name="T12">Įsakymas paskelbtas: Žin. 2006, Nr.<text:s/></text:span><text:a xlink:href="https://www.e-tar.lt/portal/legalAct.html?documentId=TAR.4169A70101D7" office:target-frame-name="_top" xlink:show="replace"><text:span text:style-name="T13">68-2518</text:span></text:a><text:span text:style-name="T14">, i. k. 1062330ISAK003D-240</text:span></text:p>
      <text:p text:style-name="P15"/>
      <text:p text:style-name="P16"><text:s/></text:p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VALSTYBINĖMS (PERDUOTOMS SAVIVALDYBĖMS) ŽEMĖS ŪKIO FUNKCIJOMS ATLIKTI SKIRTŲ LĖŠŲ APSKAIČIAVIMO METODIKŲ PATVIRTINIMO</text:p>
      <text:p text:style-name="P23"/>
      <text:p text:style-name="P24">2006 m. birželio 12 d. Nr. 3D-240</text:p>
      <text:p text:style-name="P25">Vilnius</text:p>
      <text:p text:style-name="P26"/>
      <text:p text:style-name="P27">Vadovaudamasi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8">25-847</text:span></text:a>), 13 punktu,</text:p>
      <text:p text:style-name="P29"><text:span text:style-name="T30">tvirtinu</text:span><text:s/>pridedamas:</text:p>
      <text:p text:style-name="P31">1. Lėšų, skirtų valstybinėms (perduotoms savivaldybėms) žemės ūkio funkcijoms atlikti, apskaičiavimo metodiką.<text:s/></text:p>
      <text:p text:style-name="P32">Punkto pakeitimai:</text:p>
      <text:p text:style-name="P33"><text:span text:style-name="T34">Nr.<text:s/></text:span><text:a xlink:href="https://www.e-tar.lt/portal/legalAct.html?documentId=TAR.187C57906A20" office:target-frame-name="_top" xlink:show="replace"><text:span text:style-name="T35">3D-423</text:span></text:a><text:span text:style-name="T36">, 2008-07-25, Žin., 2008, Nr. 87-3504 (2008-07-31), i. k. 1082330ISAK003D-423</text:span></text:p>
      <text:p text:style-name="Normal"/>
      <text:p text:style-name="P37">2. Melioracijos ir hidrotechnikos statinių eksploatavimo, dirvų kalkinimo organizavimo<text:s/>valstybinėms (perduotoms savivaldybėms) funkcijoms atlikti skirtų lėšų apskaičiavimo metodiką.</text:p>
      <text:p text:style-name="P38"/>
      <text:p text:style-name="P39"/>
      <text:p text:style-name="P40">L. E. ŽEMĖS ŪKIO MINISTRĖS PAREIGAS<text:tab/>KAZIMIRA DANUTĖ PRUNSKIENĖ</text:p>
      <text:p text:style-name="P41"/>
      <text:p text:style-name="P42">SUDERINTA</text:p>
      <text:p text:style-name="P43">Finansų ministerijos</text:p>
      <text:p text:style-name="P44">2006-06-06 raštu Nr. (2.36-04-5K-0612711)</text:p>
      <text:soft-page-break/>
      <text:p text:style-name="P45">PATVIRTINTA</text:p>
      <text:p text:style-name="P46">Lietuvos Respublikos žemės ūkio ministro<text:s/></text:p>
      <text:p text:style-name="P47">2006 m. birželio 12 d. įsakymu Nr. 3D-240<text:s/></text:p>
      <text:p text:style-name="P48">(Lietuvos Respublikos žemės ūkio ministro<text:s/></text:p>
      <text:p text:style-name="P49">2008 m. liepos 25 d. įsakymo Nr. 3D-423 redakcija)</text:p>
      <text:p text:style-name="Normal"/>
      <text:p text:style-name="P50"><text:span text:style-name="T51">LĖŠŲ, SKIRTŲ VALSTYBINĖMS (PERDUOTOMS SAVIVALDYBĖMS) ŽEMĖS ŪKIO FUNKCIJOMS A</text:span><text:span text:style-name="T52">TLIKTI, APSKAIČIAVIMO METODIKA</text:span></text:p>
      <text:p text:style-name="P53"/>
      <text:p text:style-name="P54">1. Lėšų, skirtų valstybinėms (perduotoms savivaldybėms) žemės ūkio funkcijoms atlikti, apskaičiavimo metodika (toliau – metodika) nustato valstybės biudžeto lėšų poreikio apskaičiavimą Lietuvos Respublikos vietos savivaldos įstatyme (Žin., 1994, Nr.<text:s/><text:a xlink:href="https://www.e-tar.lt/portal/lt/legalAct/TAR.D0CD0966D67F" office:target-frame-name="_blank" xlink:show="new"><text:span text:style-name="T55">55-1049</text:span></text:a>; 2000, Nr.<text:s/><text:a xlink:href="https://www.e-tar.lt/portal/lt/legalAct/TAR.10AE4E66691A" office:target-frame-name="_blank" xlink:show="new"><text:span text:style-name="T56">91-2832</text:span></text:a>) numatytoms ir kituose teisės<text:s/>aktuose detalizuotoms valstybinėms (perduotoms savivaldybėms) žemės ūkio funkcijoms (išskyrus melioracijos ir hidrotechnikos statinių eksploatavimo, dirvų kalkinimo organizavimo) vykdyti.</text:p>
      <text:p text:style-name="P57">2. Lėšų poreikis skaičiuojamas atsižvelgiant į:</text:p>
      <text:p text:style-name="P58">2.1. darbuotojų etatų skaičių;</text:p>
      <text:p text:style-name="P59">2.2. lėšų poreikį darbo užmokesčiui apskaičiuojamam atsižvelgiant į valstybės ir savivaldybių institucijų ir įstaigų grupę, kuriai priskirta konkreti savivaldybė, fiksuotą valstybės tarnautojų ir darbuotojų, dirbančių pagal darbo sutartis, etatų skaičiaus procentinį santykį savivaldybėse (40:60) bei seniūnijose (20:80) ir vidutinį valstybės tarnautojų, vykdančių valstybines (perduotas savivaldybėms) žemės ūkio funkcijas, stažą einamaisiais metais;</text:p>
      <text:p text:style-name="P60">2.3. lėšų poreikį socialinio draudimo įmokoms;</text:p>
      <text:p text:style-name="P61">2.4. kitas darbų, prekių ir paslaugų išlaidas.</text:p>
      <text:p text:style-name="P62">3. Apskaičiuojant darbo užmokesčio fondą 5 punkte nurodytoms pareigybėms taikomos struktūrinio padalinio, nesančio kitame struktūriniame padalinyje, skyriaus vedėjo bei vyriausiojo<text:s/>specialisto pareigybės. Kitiems valstybės tarnautojams taikoma vyresniojo specialisto pareigybė. Darbuotojams, dirbantiems pagal darbo sutartis, taikoma specialisto pareigybė.</text:p>
      <text:p text:style-name="P63">4. Lėšų poreikis kitoms, 2.4 punkte nurodytoms, išlaidoms skaičiuojamas taikant 0,25 koeficientą nuo apskaičiuoto darbo užmokesčio fondo.</text:p>
      <text:p text:style-name="P64">5. Neringos ir Palangos savivaldybės žemės ūkio padaliniams skiriama po 1 etatą, Aytaus, Kauno, Klaipėdos, Panevėžio, Šiaulių, Vilniaus miestų ir Visagino – po 2 etatus, kitoms savivaldybėms<text:s/>skiriama po 1 etatą žemės ūkio skyriaus vedėjo pareigybei.</text:p>
      <text:p text:style-name="P65">6. Kiti etatai savivaldybėms apskaičiuojami atsižvelgiant į šiuos pagrindinius savivaldybių darbuotojų krūvį apibūdinančius rodiklius:</text:p>
      <text:p text:style-name="P66">6.1. per praėjusius kalendorinius metus registruotų traktorių ir kitos žemės ūkio technikos skaičių, vnt.;</text:p>
      <text:p text:style-name="P67">6.2. per praėjusius kalendorinius metus išduotų traktorių ir kitos žemės ūkio technikos apžiūros talonų skaičių, vnt.;</text:p>
      <text:p text:style-name="P68">6.3. per praėjusius kalendorinius metus įregistruotų, išregistruotų ar perregistruotų ūkininkų ūkių skaičių, vnt.;</text:p>
      <text:p text:style-name="P69">6.4. per praėjusius kalendorinius metus priimtų paraiškų skaičius draudimo įmokoms ir kredito palūkanoms kompensuoti, vnt.;</text:p>
      <text:p text:style-name="P70">6.5. einamųjų metų sausio 1 d. aptarnaujamą nusausintų ir drėkinamų žemių plotą savivaldybėje, tūkst. ha;</text:p>
      <text:p text:style-name="P71">6.6. per praėjusius kalendorinius metus registruotų ir atnaujintų žemės ūkio valdų skaičių, vnt.;</text:p>
      <text:p text:style-name="P72">6.7. per einamuosius metus iki birželio 15 d. priimtų pasėlių deklaravimo paraiškų ir pasėlių draudimo paraiškų skaičių, vnt.;</text:p>
      <text:p text:style-name="P73">6.8. per einamuosius metus iki birželio 15 d. pasėlių deklaracijose elektronine forma pateiktų laukų skaičių, vnt.;</text:p>
      <text:p text:style-name="P74">6.9. per praėjusius kalendorinius metus priimtų paraiškų administruoti pieno kvotas, paraiškų gauti išmokas bei paraiškų dalyvauti pieno kvotų aukcione skaičių, vnt.</text:p>
      <text:p text:style-name="P75">7. Bendras etatų skaičius valstybinėms (perduotoms savivaldybėms) žemės ūkio funkcijoms vykdyti šalies mastu apskaičiuojamas pagal šią formulę:</text:p>
      <text:p text:style-name="P76"/>
      <text:p text:style-name="P77">E =<text:s/><text:span text:style-name="T78"></text:span>Ne<text:span text:style-name="T79">i</text:span><text:s/>+<text:s/><text:span text:style-name="T80"></text:span>ES<text:span text:style-name="T81">i</text:span>,</text:p>
      <text:p text:style-name="P82"/>
      <text:p text:style-name="P83">kur:</text:p>
      <text:p text:style-name="P84">E – savivaldybėms skiriamų etatų skaičius;</text:p>
      <text:p text:style-name="P85">Ne<text:span text:style-name="T86">i</text:span><text:s/>– i-tajai savivaldybei pagal šią metodiką 5 punkte nustatytas etatų skaičius;</text:p>
      <text:p text:style-name="P87">ES<text:span text:style-name="T88">i</text:span><text:s/>– kitų etatų skaičius savivaldybėms perduotoms funkcijoms vykdyti i-toje savivaldybėje.</text:p>
      <text:p text:style-name="P89"/>
      <text:p text:style-name="P90">7.1. Kitų etatų skaičius perduotoms funkcijoms vykdyti i-toje savivaldybėje:</text:p>
      <text:p text:style-name="P91"/>
      <text:p text:style-name="P92">ES<text:span text:style-name="T93">i</text:span><text:s/>= PF<text:span text:style-name="T94">i</text:span><text:s/>+PF<text:span text:style-name="T95">i</text:span><text:s/>x k<text:span text:style-name="T96">1</text:span><text:s/>+<text:s/><text:span text:style-name="T97"></text:span>ESs<text:span text:style-name="T98">ij</text:span>,</text:p>
      <text:p text:style-name="P99"/>
      <text:p text:style-name="P100">kur:</text:p>
      <text:p text:style-name="P101">PF<text:span text:style-name="T102">i</text:span><text:s/>– etatų skaičius pagrindinėms perduotoms funkcijoms i-toje savivaldybėje vykdyti;</text:p>
      <text:p text:style-name="P103">k<text:span text:style-name="T104">1</text:span><text:s/>– koeficientas, įvertinantis žemės ūkio skyriui visoms kitoms perduotoms funkcijoms vykdyti reikalingą specialistų kiekį;<text:s/></text:p>
      <text:p text:style-name="P105">nustatoma šio<text:s/>koeficiento reikšmė k<text:span text:style-name="T106">1</text:span><text:s/>= 0,55;</text:p>
      <text:p text:style-name="P107">ESs<text:span text:style-name="T108">ij</text:span><text:s/>– i-tajai savivaldybei skiriamų etatų skaičius perduotoms funkcijoms j-toje seniūnijoje vykdyti;<text:s/></text:p>
      <text:p text:style-name="P109"/>
      <text:p text:style-name="P110">PF<text:span text:style-name="T111">i</text:span><text:s/>apskaičiuojamas pagal formulę:</text:p>
      <text:p text:style-name="P112"/>
      <text:p text:style-name="P113">PF<text:span text:style-name="T114">i</text:span><text:s/>= (1,41 x RT<text:span text:style-name="T115">i</text:span><text:s/>+ 1,31 x TA<text:span text:style-name="T116">i</text:span><text:s/>+ 1,04 x ŪS<text:span text:style-name="T117">i</text:span><text:s/>+ 2,14 x PD<text:span text:style-name="T118">i</text:span><text:s/>+ 1,47 x KPDĮ<text:span text:style-name="T119">i</text:span><text:s/>+ 0,49 x APK<text:span text:style-name="T120">i</text:span>) / 8 / 210 + ME<text:span text:style-name="T121">i</text:span>,</text:p>
      <text:p text:style-name="P122"/>
      <text:p text:style-name="P123">kur:</text:p>
      <text:p text:style-name="P124">RT<text:span text:style-name="T125">i</text:span><text:s/>– i-toje savivaldybėje per praėjusius kalendorinius metus registruotų traktorių ir kitos žemės ūkio technikos skaičius, vnt.;</text:p>
      <text:p text:style-name="P126">TA<text:span text:style-name="T127">i</text:span><text:s/>– i-toje savivaldybėje per praėjusius kalendorinius metus išduotų traktorių ir kitos žemės ūkio<text:s/>technikos apžiūros talonų skaičius, vnt.;</text:p>
      <text:p text:style-name="P128">ŪS<text:span text:style-name="T129">i</text:span><text:s/>– i-toje savivaldybėje per praėjusius kalendorinius metus įregistruotų, išregistruotų ar perregistruotų ūkininkų ūkių skaičius, vnt.;</text:p>
      <text:p text:style-name="P130">PD<text:span text:style-name="T131">i</text:span><text:s/>– i-toje savivaldybėje per einamuosius metus iki birželio 15 d. priimtų<text:s/>draudimo paraiškų skaičius, vnt.;</text:p>
      <text:p text:style-name="P132">KPDĮ<text:span text:style-name="T133">i</text:span><text:s/>– i-toje savivaldybėje per praėjusius kalendorinius metus priimtų paraiškų skaičius draudimo įmokoms ir kredito palūkanoms kompensuoti, vnt.;</text:p>
      <text:p text:style-name="P134">APK<text:span text:style-name="T135">i</text:span><text:s/>– i-toje savivaldybėje per praėjusius kalendorinius metus priimtų paraiškų administruoti pieno kvotas, paraiškų gauti išmokas bei paraiškų dalyvauti pieno kvotų aukcione skaičių, vnt.;</text:p>
      <text:p text:style-name="P136">ME<text:span text:style-name="T137">i</text:span><text:s/>– melioracijos specialistų etatų skaičius i-toje savivaldybėje, vnt.;</text:p>
      <text:p text:style-name="P138">Birštono, Druskininkų, Elektrėnų, Kalvarijos, Kazlų Rūdos ir Palangos miesto savivaldybėms skiriama po 1 melioracijos specialisto etatą. Kėdainių, Panevėžio, Šakių, Šilutės rajonų savivaldybėms – po 4 melioracijos specialistų etatus, o Plungės ir Telšių rajonų savivaldybėms – po 3 melioracijos specialistų etatus.</text:p>
      <text:p text:style-name="P139">Kitose<text:s/>savivaldybėse melioracijos specialistų etatų skaičius apskaičiuojamas pagal formulę:</text:p>
      <text:p text:style-name="P140"/>
      <text:p text:style-name="P141">ME<text:span text:style-name="T142">i</text:span><text:s/>= 0,0077 x MP<text:span text:style-name="T143">i</text:span>+ 2,01,<text:s/></text:p>
      <text:p text:style-name="P144"/>
      <text:p text:style-name="P145">kur:</text:p>
      <text:soft-page-break/>
      <text:p text:style-name="P146">MP<text:span text:style-name="T147">i</text:span><text:s/>– nusausintų ir drėkinamų žemių plotas i-ojoje savivaldybėje, tūkst. ha.</text:p>
      <text:p text:style-name="P148">Pagal formulę apskaičiuotas melioracijos specialistų etatų<text:s/>skaičius apvalinamas iki sveiko skaičiaus.</text:p>
      <text:p text:style-name="P149"/>
      <text:p text:style-name="P150">7.2. Etatų skaičius perduotoms funkcijoms vykdyti i-tos savivaldybės j-oje seniūnijoje:</text:p>
      <text:p text:style-name="P151"/>
      <text:p text:style-name="P152">ESs<text:span text:style-name="T153">ij</text:span><text:s/>= PFs<text:span text:style-name="T154">j</text:span><text:s/>+ PFs<text:span text:style-name="T155">j</text:span><text:s/>x k<text:span text:style-name="T156">2</text:span>,</text:p>
      <text:p text:style-name="P157"/>
      <text:p text:style-name="P158">kur:</text:p>
      <text:p text:style-name="P159">PFs<text:span text:style-name="T160">j</text:span><text:s/>– etatų skaičius pagrindinėms perduotoms funkcijoms j-toje seniūnijoje vykdyti,</text:p>
      <text:p text:style-name="P161">k<text:span text:style-name="T162">2</text:span><text:s/>– koeficientas, įvertinantis visoms kitoms perduotoms funkcijoms vykdyti seniūnijoje reikalingą specialistų kiekį;<text:s/></text:p>
      <text:p text:style-name="P163">nustatoma šio koeficiento reikšmė k<text:span text:style-name="T164">2<text:s/></text:span>= 0,2;</text:p>
      <text:p text:style-name="P165"/>
      <text:p text:style-name="P166">PFs<text:span text:style-name="T167">j</text:span><text:s/>= (0,50 x RV<text:span text:style-name="T168">j</text:span><text:s/>+2,85 x PD<text:span text:style-name="T169">j</text:span><text:s/>+0,41 x LS<text:span text:style-name="T170">j</text:span>) / 8 / 210,</text:p>
      <text:p text:style-name="P171"/>
      <text:p text:style-name="P172">kur:</text:p>
      <text:p text:style-name="P173">RV<text:span text:style-name="T174">j</text:span><text:s/>– j-toje savivaldybės seniūnijoje per praėjusius metus užregistruotų ir atnaujintų žemės ūkio valdų skaičius, vnt.;<text:s/></text:p>
      <text:p text:style-name="P175">PD<text:span text:style-name="T176">j</text:span><text:s/>– j-toje savivaldybės seniūnijoje per einamuosius metus iki birželio 15 d. priimtų pasėlių deklaravimo paraiškų skaičius, vnt.;</text:p>
      <text:p text:style-name="P177">LS<text:span text:style-name="T178">j</text:span><text:s/>– j-toje savivaldybės seniūnijoje per einamuosius metus iki birželio 15 d. pasėlių deklaracijose elektronine forma pateiktų laukų skaičius, vnt.</text:p>
      <text:p text:style-name="P179"/>
      <text:p text:style-name="P180">7.3. Šiose formulėse skaičiai prieš rodiklį yra tuo rodikliu apibūdinamos funkcijos vykdymo vidutines laiko sąnaudas atspindintis koeficientas. Ši taisyklė negalioja skaičiuojant melioracijos specialistų etatų skaičių.</text:p>
      <text:p text:style-name="P181">7.4. Skaičiuojant etatų poreikį savivaldybei, seniūnijų ir savivaldybės lygmenyje gautas rezultatas apvalinamas dešimtųjų tikslumu.</text:p>
      <text:p text:style-name="P182">8. Registruotų traktorių ir kitos<text:s/>žemės ūkio technikos skaičių bei išduotų techninės apžiūros talonų skaičių per praėjusius kalendorinius metus VĮ Žemės ūkio informacijos ir kaimo verslo centras (toliau – ŽŪIKVC) nustato pagal Lietuvos Respublikos traktorių, savaeigių žemės ūkio mašinų ir<text:s/>jų priekabų registro duomenis.</text:p>
      <text:p text:style-name="P183">9. Per praėjusius kalendorinius metus priimtų paraiškų administruoti pieno kvotas, paraiškų gauti išmokas ir paraiškų dalyvauti pieno kvotų aukcione skaičių ŽŪIKVC nustato pagal Lietuvos Respublikos pieno kvotų administravimo sistemos duomenis.</text:p>
      <text:p text:style-name="P184">10. VĮ Valstybinis žemėtvarkos institutas iki einamųjų metų kovo 1 d. ŽŪIKVC pateikia duomenis apie nusausintus ir drėkinamus žemių plotus kiekvienoje savivaldybėje einamųjų metų sausio 1 d.</text:p>
      <text:p text:style-name="P185">Punkto pakeitimai:</text:p>
      <text:p text:style-name="P186"><text:span text:style-name="T187">Nr.<text:s/></text:span><text:a xlink:href="https://www.e-tar.lt/portal/legalAct.html?documentId=TAR.09FEA6A29F48" office:target-frame-name="_top" xlink:show="replace"><text:span text:style-name="T188">3D-348</text:span></text:a><text:span text:style-name="T189">, 2009-05-14, Žin., 2009, Nr. 59-2336 (2009-05-21), i. k. 1092330ISAK003D-348</text:span></text:p>
      <text:p text:style-name="Normal"/>
      <text:p text:style-name="P190">11. Einamaisiais metais iki birželio 15 d. priimtų savivaldybėse pasėlių draudimo paraiškų skaičių ŽŪIKVC nustato pagal pasėlių draudimo duomenų bazės duomenis.</text:p>
      <text:p text:style-name="P191">12. Einamaisiais metais iki birželio 15 d. priimtų seniūnijose pasėlių deklaracijų ir pasėlių deklaracijose elektronine forma pateiktų laukų skaičių ŽŪIKVC nustato pagal pasėlių<text:s/>deklaravimo duomenų bazės duomenis.</text:p>
      <text:p text:style-name="P192">13. Įregistruotų, išregistruotų ar perregistruotų ūkininkų ūkių skaičių per praėjusius kalendorinius metus ŽŪIKVC nustato pagal Lietuvos Respublikos ūkininkų ūkių registro duomenis.</text:p>
      <text:p text:style-name="P193">14. Registruotų ir atnaujintų<text:s/>žemės ūkio valdų skaičių per praėjusius kalendorinius metus ŽŪIKVC nustato pagal Lietuvos Respublikos žemės ūkio ir kaimo verslo registro duomenis.</text:p>
      <text:p text:style-name="P194">15. Informaciją apie per praėjusius kalendorinius metus priimtų paraiškų skaičių draudimo įmokoms ir kredito palūkanoms kompensuoti ŽŪIKVC pateikia savivaldybės iki einamųjų metų gegužės 15 d. pagal ŽŪIKVC nustatytą formą.</text:p>
      <text:p text:style-name="P195">16. ŽŪIKVC ne vėliau kaip iki einamųjų metų birželio 25 d. pateikia šios metodikos 2.1 punkte nurodytą informaciją Lietuvos Respublikos žemės ūkio ministerijai (toliau – ministerija) ir savivaldybėms.</text:p>
      <text:p text:style-name="P196">17. Ministerija gautos informacijos pagrindu apskaičiuoja lėšų poreikį darbo užmokesčiui, socialinio draudimo įmokoms bei kitoms išlaidoms ir pateikia skaičiavimus Lietuvos Respublikos<text:s/>finansų ministerijai.</text:p>
      <text:p text:style-name="Normal"/>
      <text:p text:style-name="P197">_________________</text:p>
      <text:p text:style-name="Normal"/>
      <text:p text:style-name="Normal"/>
      <text:p text:style-name="P198">Priedo pakeitimai:</text:p>
      <text:p text:style-name="P199"><text:span text:style-name="T200">Nr.<text:s/></text:span><text:a xlink:href="https://www.e-tar.lt/portal/legalAct.html?documentId=TAR.187C57906A20" office:target-frame-name="_top" xlink:show="replace"><text:span text:style-name="T201">3D-423</text:span></text:a><text:span text:style-name="T202">, 2008-07-25, Žin., 2008, Nr. 87-3504 (2008-07-31), i. k. 1082330ISAK003D-423</text:span></text:p>
      <text:p text:style-name="Normal"/>
      <text:soft-page-break/>
      <text:p text:style-name="P203">PATVIRTINTA</text:p>
      <text:p text:style-name="P204">Lietuvos Respublikos žemės ūkio ministro<text:s/></text:p>
      <text:p text:style-name="P205">2006 m. birželio 12 d. įsakymu Nr. 3D-240</text:p>
      <text:p text:style-name="P206"/>
      <text:p text:style-name="P207"><text:span text:style-name="T208">MELIORACIJOS IR HIDROTECHNIKOS STATINIŲ EKSPLOATAVIMO, DIRVŲ KALKINIMO ORGANIZAVIMO VALSTYBINĖMS (PERDUOTOMS SAVIVALDYBĖMS) FUNKCIJOMS ATLIKTI SKIRTŲ LĖŠŲ APSKAIČIAVIMO METOD</text:span><text:span text:style-name="T209">IKA</text:span></text:p>
      <text:p text:style-name="P210"/>
      <text:p text:style-name="P211">1. Melioracijos ir hidrotechnikos statinių eksploatavimo, dirvų kalkinimo organizavimo valstybinėms (savivaldybėms perduotoms) funkcijoms atlikti skirtų lėšų apskaičiavimo metodika nustato valstybės biudžeto lėšų poreikio apskaičiavimą pagal minėtas funkcijas.</text:p>
      <text:p text:style-name="P212">2. Lėšų iš valstybės biudžeto poreikis savivaldybėms melioracijos ir ir hidrotechnikos statinių eksploatavimui bei dirvų kalkinimo organizavimui skaičiuojamas pagal formulę:</text:p>
      <text:p text:style-name="P213">Ls = lvid x q,</text:p>
      <text:p text:style-name="P214">kur:</text:p>
      <text:p text:style-name="P215">Ls – lėšų poreikis savivaldybei metams,<text:s/>tūkst. litų;</text:p>
      <text:p text:style-name="P216">lvid – lėšų kiekis, tenkantis šalyje nusausinto ir drėkinamo ploto hektarui, litai/ha;</text:p>
      <text:p text:style-name="P217">q – nusausintas ir drėkinamas savivaldybės plotas, tūkst. ha;</text:p>
      <text:p text:style-name="P218">lvid apskaičiuojamas pagal formulę:</text:p>
      <text:p text:style-name="P219">lvid = I: Q,</text:p>
      <text:p text:style-name="P220">kur:</text:p>
      <text:p text:style-name="P221">I – melioracijos ir hidrotechnikos<text:s/>statinių eksploatavimui bei dirvų kalkinimo organizavimui skiriama metinė suma, tūkst. litų;</text:p>
      <text:p text:style-name="P222">Q – bendras šalyje nusausintas ir drėkinamas plotas, tūkst. ha.</text:p>
      <text:p text:style-name="P223">3. VĮ Valstybinis žemėtvarkos institutas iki einamųjų metų gegužės 15 d. VĮ Žemės ūkio informacijos ir kaimo verslo centrui pateikia duomenis apie nusausintus ir drėkinamus žemių plotus (einamųjų metų sausio 1 d. duomenis).</text:p>
      <text:p text:style-name="P224">4. VĮ Žemės ūkio informacijos ir kaimo verslo centras iki einamųjų metų birželio 1 d. pateikia lėšų poreikio skaičiavimus Žemės ūkio ministerijai.</text:p>
      <text:p text:style-name="P225">______________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6BC505288A4B" office:target-frame-name="_top" xlink:show="replace"><text:span text:style-name="T237">3D-355</text:span></text:a><text:span text:style-name="T238">, 2007-07-23, Žin., 2007, Nr. 84-3417 (2007-07-2</text:span><text:span text:style-name="T239">8), i. k. 1072330ISAK003D-355</text:span></text:p>
      <text:p text:style-name="P240"><text:span text:style-name="T241">Dėl žemės ūkio ministro 2006 m. birželio 12 d. įsakymo Nr. 3D-240 "Dėl valstybinėms (perduotoms savivaldybėms) žemės ūkio funkcijoms atlikti skirtų lėšų apskaičiavimo metodikų patvirtinimo" pakeitimo</text:span></text:p>
      <text:p text:style-name="P242"/>
      <text:p text:style-name="P243"><text:span text:style-name="T244">2.</text:span></text:p>
      <text:p text:style-name="P245"><text:span text:style-name="T246">Lietuvos Respublikos ž</text:span><text:span text:style-name="T247">emės ūkio ministerija, Įsakymas</text:span></text:p>
      <text:p text:style-name="P248"><text:span text:style-name="T249">Nr.<text:s/></text:span><text:a xlink:href="https://www.e-tar.lt/portal/legalAct.html?documentId=TAR.187C57906A20" office:target-frame-name="_top" xlink:show="replace"><text:span text:style-name="T250">3D-423</text:span></text:a><text:span text:style-name="T251">, 2008-07-25, Žin., 2008, Nr. 87-3504 (2008-07-31), i. k. 1082330ISAK003D-423</text:span></text:p>
      <text:p text:style-name="P252"><text:span text:style-name="T253">Dėl žemės ūkio ministro 2006 m. birželio 12 d. įsakymo</text:span><text:span text:style-name="T254"><text:s/>Nr. 3D-240 "Dėl valstybinėms (perduotoms savivaldybėms) žemės ūkio funkcijoms atlikti skirtų lėšų apskaičiavimo metodikų patvirtinimo" pakeitimo</text:span></text:p>
      <text:p text:style-name="P255"/>
      <text:p text:style-name="P256"><text:span text:style-name="T257">3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09FEA6A29F48" office:target-frame-name="_top" xlink:show="replace"><text:span text:style-name="T262">3D-348</text:span></text:a><text:span text:style-name="T263">, 2009-05-14, Žin., 2009, Nr. 59-2336 (2009-05-21), i. k. 1092330ISAK003D-348</text:span></text:p>
      <text:p text:style-name="P264"><text:span text:style-name="T265">Dėl žemės ūkio ministro 2006 m. birželio 12 d. įsakymo Nr. 3D-240 "Dėl valstybinėms (perduot</text:span><text:span text:style-name="T266">oms savivaldybėms) žemės ūkio funkcijoms atlikti skirtų lėšų apskaičiavimo metodikų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26T20:56:00Z</meta:creation-date>
    <dc:date>2016-04-26T20:56:00Z</dc:date>
    <meta:template xlink:href="Normal" xlink:type="simple"/>
    <meta:editing-cycles>2</meta:editing-cycles>
    <meta:editing-duration>PT0S</meta:editing-duration>
    <meta:document-statistic meta:page-count="6" meta:paragraph-count="148" meta:word-count="1859" meta:character-count="14134" meta:row-count="388" meta:non-whitespace-character-count="12423"/>
  </office:meta>
</office:document-meta>
</file>