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fo:letter-spacing="-0.002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indent="0.4923in">
        <style:tab-stops>
          <style:tab-stop style:type="left" style:position="1.6145in"/>
        </style:tab-stops>
      </style:paragraph-properties>
    </style:style>
    <style:style style:name="P44" style:parent-style-name="Normal" style:family="paragraph">
      <style:paragraph-properties fo:text-indent="0.4923in">
        <style:tab-stops>
          <style:tab-stop style:type="left" style:position="1.6145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34in"/>
    </style:style>
    <style:style style:name="T143" style:parent-style-name="DefaultParagraphFont" style:family="text">
      <style:text-properties fo:color="#000000"/>
    </style:style>
    <style:style style:name="T144" style:parent-style-name="DefaultParagraphFont" style:family="text">
      <style:text-properties fo:color="#000000" fo:letter-spacing="-0.0034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02in"/>
    </style:style>
    <style:style style:name="T182" style:parent-style-name="DefaultParagraphFont" style:family="text">
      <style:text-properties fo:color="#000000"/>
    </style:style>
    <style:style style:name="T183" style:parent-style-name="DefaultParagraphFont" style:family="text">
      <style:text-properties fo:color="#000000" fo:letter-spacing="-0.002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letter-spacing="-0.002in"/>
    </style:style>
    <style:style style:name="T188" style:parent-style-name="DefaultParagraphFont" style:family="text">
      <style:text-properties fo:color="#000000"/>
    </style:style>
    <style:style style:name="T189" style:parent-style-name="DefaultParagraphFont" style:family="text">
      <style:text-properties fo:color="#000000" fo:letter-spacing="-0.002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text-position="-70% 100%" fo:language="en" fo:country="US"/>
    </style:style>
    <style:style style:name="T226" style:parent-style-name="DefaultParagraphFont" style:family="text">
      <style:text-properties fo:color="#000000"/>
    </style:style>
    <style:style style:name="T227" style:parent-style-name="DefaultParagraphFont" style:family="text">
      <style:text-properties text:display="none" fo:color="#000000"/>
    </style:style>
    <style:style style:name="T228" style:parent-style-name="DefaultParagraphFont" style:family="text">
      <style:text-properties text:display="none" fo:color="#000000" style:text-position="sub 66.6%"/>
    </style:style>
    <style:style style:name="T229" style:parent-style-name="DefaultParagraphFont" style:family="text">
      <style:text-properties text:display="none" fo:color="#000000"/>
    </style:style>
    <style:style style:name="T230" style:parent-style-name="DefaultParagraphFont" style:family="text">
      <style:text-properties text:display="none" fo:color="#000000" style:text-position="sub 66.6%"/>
    </style:style>
    <style:style style:name="T231" style:parent-style-name="DefaultParagraphFont" style:family="text">
      <style:text-properties text:display="none"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text-position="sub 66.6%"/>
    </style:style>
    <style:style style:name="T239" style:parent-style-name="DefaultParagraphFont" style:family="text">
      <style:text-properties fo:color="#000000"/>
    </style:style>
    <style:style style:name="T240" style:parent-style-name="DefaultParagraphFont" style:family="text">
      <style:text-properties fo:color="#000000" style:text-position="sub 66.6%"/>
    </style:style>
    <style:style style:name="T241" style:parent-style-name="DefaultParagraphFont" style:family="text">
      <style:text-properties fo:color="#000000"/>
    </style:style>
    <style:style style:name="T242" style:parent-style-name="DefaultParagraphFont" style:family="text">
      <style:text-properties fo:color="#000000" style:text-position="sub 66.6%"/>
    </style:style>
    <style:style style:name="T243" style:parent-style-name="DefaultParagraphFont" style:family="text">
      <style:text-properties fo:color="#000000"/>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b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b 66.6%"/>
    </style:style>
    <style:style style:name="T260" style:parent-style-name="DefaultParagraphFont" style:family="text">
      <style:text-properties fo:color="#000000"/>
    </style:style>
    <style:style style:name="T261" style:parent-style-name="DefaultParagraphFont" style:family="text">
      <style:text-properties fo:color="#000000" style:text-position="sub 66.6%"/>
    </style:style>
    <style:style style:name="T262" style:parent-style-name="DefaultParagraphFont" style:family="text">
      <style:text-properties fo:color="#000000"/>
    </style:style>
    <style:style style:name="T263" style:parent-style-name="DefaultParagraphFont" style:family="text">
      <style:text-properties fo:color="#000000" style:text-position="sub 66.6%"/>
    </style:style>
    <style:style style:name="T264" style:parent-style-name="DefaultParagraphFont" style:family="text">
      <style:text-properties fo:color="#000000"/>
    </style:style>
    <style:style style:name="T265" style:parent-style-name="DefaultParagraphFont" style:family="text">
      <style:text-properties fo:color="#000000" style:text-position="sub 66.6%"/>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b 66.6%"/>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b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b 66.6%"/>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text-position="sub 66.6%"/>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text-position="sub 66.6%"/>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b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text-position="sub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b 66.6%"/>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b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color="#000000" fo:letter-spacing="-0.0013in"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text-position="sub 66.6%"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text-position="sub 66.6%"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text-position="sub 66.6%"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text-position="sub 66.6%"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text-position="sub 66.6%"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text-position="sub 66.6%"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text-position="sub 66.6%"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P341" style:parent-style-name="Normal" style:family="paragraph">
      <style:paragraph-properties fo:widows="0" fo:orphans="0" fo:text-align="justify"/>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b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b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text-position="sub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b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b 66.6%"/>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b 66.6%"/>
    </style:style>
    <style:style style:name="T379" style:parent-style-name="DefaultParagraphFont" style:family="text">
      <style:text-properties fo:color="#000000"/>
    </style:style>
    <style:style style:name="T380" style:parent-style-name="DefaultParagraphFont" style:family="text">
      <style:text-properties fo:color="#000000" style:text-position="sub 66.6%"/>
    </style:style>
    <style:style style:name="T381" style:parent-style-name="DefaultParagraphFont" style:family="text">
      <style:text-properties fo:color="#000000"/>
    </style:style>
    <style:style style:name="T382" style:parent-style-name="DefaultParagraphFont" style:family="text">
      <style:text-properties fo:color="#000000" style:text-position="sub 66.6%"/>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text-position="sub 66.6%"/>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text-position="sub 66.6%"/>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text-position="sub 66.6%"/>
    </style:style>
    <style:style style:name="T405" style:parent-style-name="DefaultParagraphFont" style:family="text">
      <style:text-properties fo:color="#000000"/>
    </style:style>
    <style:style style:name="T406" style:parent-style-name="DefaultParagraphFont" style:family="text">
      <style:text-properties fo:color="#000000" style:text-position="sub 66.6%"/>
    </style:style>
    <style:style style:name="T407" style:parent-style-name="DefaultParagraphFont" style:family="text">
      <style:text-properties fo:color="#000000"/>
    </style:style>
    <style:style style:name="T408" style:parent-style-name="DefaultParagraphFont" style:family="text">
      <style:text-properties fo:color="#000000" style:text-position="sub 66.6%"/>
    </style:style>
    <style:style style:name="T409" style:parent-style-name="DefaultParagraphFont" style:family="text">
      <style:text-properties fo:color="#000000"/>
    </style:style>
    <style:style style:name="T410" style:parent-style-name="DefaultParagraphFont" style:family="text">
      <style:text-properties fo:color="#000000" style:text-position="sub 66.6%"/>
    </style:style>
    <style:style style:name="T411" style:parent-style-name="DefaultParagraphFont" style:family="text">
      <style:text-properties fo:color="#000000"/>
    </style:style>
    <style:style style:name="T412" style:parent-style-name="DefaultParagraphFont" style:family="text">
      <style:text-properties fo:color="#000000" style:text-position="sub 66.6%"/>
    </style:style>
    <style:style style:name="T413" style:parent-style-name="DefaultParagraphFont" style:family="text">
      <style:text-properties fo:color="#000000"/>
    </style:style>
    <style:style style:name="T414" style:parent-style-name="DefaultParagraphFont" style:family="text">
      <style:text-properties fo:color="#000000" style:text-position="sub 66.6%"/>
    </style:style>
    <style:style style:name="T415" style:parent-style-name="DefaultParagraphFont" style:family="text">
      <style:text-properties fo:color="#000000"/>
    </style:style>
    <style:style style:name="T416" style:parent-style-name="DefaultParagraphFont" style:family="text">
      <style:text-properties fo:color="#000000" style:text-position="sub 66.6%"/>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b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b 66.6%"/>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b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b 66.6%"/>
    </style:style>
    <style:style style:name="T438" style:parent-style-name="DefaultParagraphFont" style:family="text">
      <style:text-properties fo:color="#000000"/>
    </style:style>
    <style:style style:name="T439" style:parent-style-name="DefaultParagraphFont" style:family="text">
      <style:text-properties fo:color="#000000" fo:letter-spacing="-0.0013in"/>
    </style:style>
    <style:style style:name="T440" style:parent-style-name="DefaultParagraphFont" style:family="text">
      <style:text-properties fo:color="#000000"/>
    </style:style>
    <style:style style:name="T441" style:parent-style-name="DefaultParagraphFont" style:family="text">
      <style:text-properties fo:color="#000000" fo:letter-spacing="-0.0013in"/>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text-position="sub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b 66.6%"/>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text-position="-310% 100%"/>
    </style:style>
    <style:style style:name="T461" style:parent-style-name="DefaultParagraphFont" style:family="text">
      <style:text-properties fo:font-style="italic" style:font-style-asian="italic"/>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b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text-position="sub 66.6%"/>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text-align="justify" fo:text-indent="0.3937in"/>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style:text-position="-320% 1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position="sub 66.6%"/>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b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text-position="sub 66.6%"/>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text-position="-310% 100%"/>
    </style:style>
    <style:style style:name="T504" style:parent-style-name="DefaultParagraphFont" style:family="text">
      <style:text-properties fo:font-style="italic" style:font-style-asian="italic"/>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text-position="sub 66.6%" style:font-size-complex="12pt" fo:language="en" fo:country="GB"/>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text-position="sub 66.6%"/>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13in"/>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style:text-properties fo:hyphenate="false"/>
    </style:style>
    <style:style style:name="P652" style:parent-style-name="Normal" style:family="paragraph">
      <style:paragraph-properties fo:text-align="center"/>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664" style:parent-style-name="Normal" style:family="paragraph">
      <style:paragraph-properties fo:break-before="page"/>
    </style:style>
    <style:style style:name="P66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6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67"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6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69"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70" style:parent-style-name="Normal" style:family="paragraph">
      <style:paragraph-properties fo:text-align="center" fo:line-height="123%"/>
      <style:text-properties fo:color="#000000" style:font-size-complex="12pt" style:language-asian="lt" style:country-asian="LT" fo:hyphenate="false"/>
    </style:style>
    <style:style style:name="P671" style:parent-style-name="Normal" style:family="paragraph">
      <style:paragraph-properties fo:keep-together="always" fo:text-align="center" fo:line-height="116%"/>
      <style:text-properties fo:hyphenate="false"/>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text-align="justify" fo:line-height="123%" fo:text-indent="0.2166in"/>
      <style:text-properties fo:color="#000000" style:font-size-complex="12pt" style:language-asian="lt" style:country-asian="LT" fo:hyphenate="false"/>
    </style:style>
    <style:style style:name="P677" style:parent-style-name="Normal" style:family="paragraph">
      <style:paragraph-properties fo:text-align="justify" fo:line-height="116%" fo:text-indent="0.2166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16%" fo:text-indent="0.2166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16%" fo:text-indent="0.2166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16%" fo:text-indent="0.2166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16%" fo:text-indent="0.2166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16%" fo:text-indent="0.2166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16%" fo:text-indent="0.2166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center" fo:line-height="116%"/>
      <style:text-properties fo:hyphenate="false"/>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1-01 iki 2022-12-30</text:span></text:p>
      <text:p text:style-name="P10"/>
      <text:p text:style-name="P11"><text:span text:style-name="T12">Įsakymas paskelbtas: Žin. 2006, Nr.<text:s/></text:span><text:a xlink:href="https://www.e-tar.lt/portal/legalAct.html?documentId=TAR.4169A70101D7" office:target-frame-name="_top" xlink:show="replace"><text:span text:style-name="T13">68-2518</text:span></text:a><text:span text:style-name="T14">, i. k. 1062330ISAK003D-240</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VALSTYBINĖMS (PERDUOTOMS SAVIVALDYBĖMS) ŽEMĖS ŪKIO FUNKCIJOMS ATLIKTI SKIRTŲ LĖŠŲ APSKAIČIAVIMO METODIKŲ PATVIRTINIMO</text:p>
      <text:p text:style-name="P23"/>
      <text:p text:style-name="P24">2006 m. birželio 12 d. Nr. 3D-240</text:p>
      <text:p text:style-name="P25">Vilnius</text:p>
      <text:p text:style-name="P26"/>
      <text:p text:style-name="P27"><text:span text:style-name="T28">Vadovaudamasis Lietuvos Respublikos atitinkamų metų valstybės biudžeto ir savivaldybių biudžetų finansinių rodiklių projektų rengimo planu, tvirtinamu Lietuvos Respublikos Vyriausybės</text:span>,</text:p>
      <text:p text:style-name="P29">Preambulės pakeitimai:</text:p>
      <text:p text:style-name="P30"><text:span text:style-name="T31">Nr.<text:s/></text:span><text:a xlink:href="https://www.e-tar.lt/portal/legalAct.html?documentId=TAR.BB3DD299953C" office:target-frame-name="_top" xlink:show="replace"><text:span text:style-name="T32">3D-662</text:span></text:a><text:span text:style-name="T33">, 2010-07-15, Žin., 2010, Nr. 86-4559 (2010-07-20), i. k. 1102330ISAK003D-662</text:span></text:p>
      <text:p text:style-name="Normal"/>
      <text:p text:style-name="P34"><text:span text:style-name="T35">tvirtinu</text:span><text:s/>pridedamas:</text:p>
      <text:p text:style-name="P36">1. Lėšų, skirtų valstybinėms (perduotoms savivaldybėms) žemės ūkio funkcijoms atlikti, apskaičiavimo metodiką.<text:s/></text:p>
      <text:p text:style-name="P37">Punkto pakeitimai:</text:p>
      <text:p text:style-name="P38"><text:span text:style-name="T39">Nr.<text:s/></text:span><text:a xlink:href="https://www.e-tar.lt/portal/legalAct.html?documentId=TAR.187C57906A20" office:target-frame-name="_top" xlink:show="replace"><text:span text:style-name="T40">3D-423</text:span></text:a><text:span text:style-name="T41">, 2008-07-25, Žin., 2008, Nr. 87-3504 (2008-07-31), i. k. 1082330ISAK003D-423</text:span></text:p>
      <text:p text:style-name="Normal"/>
      <text:p text:style-name="P42">2. Melioracijos ir hidrotechnikos statinių<text:s/>eksploatavimo, dirvų kalkinimo organizavimo valstybinėms (perduotoms savivaldybėms) funkcijoms atlikti skirtų lėšų apskaičiavimo metodiką.</text:p>
      <text:p text:style-name="P43"/>
      <text:p text:style-name="P44"/>
      <text:p text:style-name="P45">L. E. ŽEMĖS ŪKIO MINISTRĖS PAREIGAS<text:tab/>KAZIMIRA DANUTĖ PRUNSKIENĖ</text:p>
      <text:p text:style-name="P46"/>
      <text:p text:style-name="P47">SUDERINTA</text:p>
      <text:p text:style-name="P48">Finansų ministerijos</text:p>
      <text:p text:style-name="P49">2006-06-06 raštu Nr. (2.36-04-5K-0612711)</text:p>
      <text:soft-page-break/>
      <text:p text:style-name="P50"><text:span text:style-name="T51">PATVIRTINTA</text:span></text:p>
      <text:p text:style-name="P52">Lietuvos Respublikos žemės ūkio ministro<text:s/></text:p>
      <text:p text:style-name="P53">2006 m. birželio 12 d. įsakymu Nr. 3D-240</text:p>
      <text:p text:style-name="P54">(Lietuvos Respublikos žemės ūkio ministro<text:s/></text:p>
      <text:p text:style-name="P55">2009 m. rugsėjo 29 d. įsakymo Nr. 3D-712<text:s/></text:p>
      <text:p text:style-name="P56">redakcija)</text:p>
      <text:p text:style-name="P57"/>
      <text:p text:style-name="P58"><text:span text:style-name="T59">LĖŠŲ, SKIRTŲ VALSTYBINĖMS (PERDUOT</text:span><text:span text:style-name="T60">OMS SAVIVALDYBĖMS) ŽEMĖS ŪKIO FUNKCIJOMS ATLIKTI, APSKAIČIAVIMO METODIKA</text:span></text:p>
      <text:p text:style-name="P61"/>
      <text:p text:style-name="P62"><text:span text:style-name="T63">1</text:span><text:span text:style-name="T64">. Lėšų, skirtų valstybinėms (perduotoms savivaldybėms) žemės ūkio funkcijoms atlikti, apskaičiavimo metodika (toliau – metodika) nustato valstybės biudžeto lėšų poreikio apskaič</text:span><text:span text:style-name="T65">iavimą Lietuvos Respublikos vietos savivaldos įstatyme (Žin., 1994, Nr. </text:span><text:a xlink:href="https://www.e-tar.lt/portal/lt/legalAct/TAR.D0CD0966D67F" office:target-frame-name="_blank" xlink:show="new"><text:span text:style-name="T66">55-1049</text:span></text:a><text:span text:style-name="T67">; 2008, Nr. </text:span><text:a xlink:href="https://www.e-tar.lt/portal/lt/legalAct/TAR.CF599A1A6DD5" office:target-frame-name="_blank" xlink:show="new"><text:span text:style-name="T68">113-4290</text:span></text:a><text:span text:style-name="T69">) numatytoms ir kituose teisės aktuose detalizuotoms valstybinėms (valstybės perduotoms savivaldybėms) žemės ūkio funkcijoms (išskyrus melioracijos ir hidrotechnikos statinių eksploatavimo, dirvų kalkinimo organizavimo) vykdyti.</text:span></text:p>
      <text:p text:style-name="P70"><text:span text:style-name="T71">2</text:span><text:span text:style-name="T72">. Lėšų<text:s/></text:span><text:span text:style-name="T73">poreikis skaičiuojamas atsižvelgiant į:</text:span></text:p>
      <text:p text:style-name="P74"><text:span text:style-name="T75">2.1</text:span><text:span text:style-name="T76">. sąlyginį darbuotojų skaičių, kuris apibrėžiamas kaip visą darbo laiką (1680 val. per metus) dirbančių (einančių įvairias pareigas) darbuotojų skaičiaus ir ne visą darbo laiką dirbančių (einančių įvairias<text:s/></text:span><text:span text:style-name="T77">pareigas) darbuotojų skaičiaus, perskaičiuoto į dirbančių (einančių įvairias pareigas) visą darbo laiką, suma;</text:span></text:p>
      <text:p text:style-name="P78"><text:span text:style-name="T79">2.2</text:span><text:span text:style-name="T80">. lėšų poreikį darbo užmokesčiui, apskaičiuojamam remiantis dviejų praėjusių ir einamųjų metų pirmųjų ketvirčių vidutinio mėnesinio bruto<text:s/></text:span><text:span text:style-name="T81">darbo užmokesčio šalies ūkyje (be individualiųjų įmonių), kurį skelbia Statistikos departamentas prie Lietuvos Respublikos Vyriausybės, vidurkiu. Tuo atveju, jei skaičiuojant ir teikiant lėšų poreikį Lietuvos Respublikos finansų ministerijai,<text:s/></text:span><text:soft-page-break/><text:span text:style-name="T82">Statistikos d</text:span><text:span text:style-name="T83">epartamentas prie Lietuvos Respublikos Vyriausybės dar nėra paskelbęs einamųjų metų pirmojo ketvirčio vidutinio mėnesinio bruto darbo užmokesčio, skaičiavimams imamas prieš tai ėjusio ketvirčio vidutinis mėnesinis bruto darbo užmokestis šalies ūkyje (be in</text:span><text:span text:style-name="T84">dividualiųjų įmonių).</text:span><text:s/></text:p>
      <text:p text:style-name="P85">Punkto pakeitimai:</text:p>
      <text:p text:style-name="P86"><text:span text:style-name="T87">Nr.<text:s/></text:span><text:a xlink:href="https://www.e-tar.lt/portal/legalAct.html?documentId=TAR.BB3DD299953C" office:target-frame-name="_top" xlink:show="replace"><text:span text:style-name="T88">3D-662</text:span></text:a><text:span text:style-name="T89">, 2010-07-15, Žin., 2010, Nr. 86-4559 (2010-07-20), i. k. 1102330ISAK003D-662</text:span></text:p>
      <text:p text:style-name="Normal"/>
      <text:p text:style-name="P90"><text:span text:style-name="T91">2.3</text:span><text:span text:style-name="T92">. lėšų poreikį socialinio draudimo į</text:span><text:span text:style-name="T93">mokoms;</text:span></text:p>
      <text:p text:style-name="P94"><text:span text:style-name="T95">2.4</text:span><text:span text:style-name="T96">. kitas darbų, prekių ir paslaugų išlaidas.</text:span></text:p>
      <text:p text:style-name="P97"><text:span text:style-name="T98">3</text:span><text:span text:style-name="T99">. Lėšų poreikis kitoms, 2.4 punkte nurodytoms, išlaidoms skaičiuojamas taikant 0,25 koeficientą nuo apskaičiuoto darbo užmokesčio fondo.</text:span></text:p>
      <text:p text:style-name="P100"><text:span text:style-name="T101">4</text:span><text:span text:style-name="T102">. Sąlyginis darbuotojų skaičius savivaldybėms ap</text:span><text:span text:style-name="T103">skaičiuojamas atsižvelgiant į šiuos pagrindinius savivaldybių darbuotojų darbo krūvį apibūdinančius rodiklius:</text:span></text:p>
      <text:p text:style-name="P104"><text:span text:style-name="T105">4.1</text:span><text:span text:style-name="T106">. per praėjusius kalendorinius metus įregistruotų, pakeistų registracijos duomenų ir išregistruotų traktorių ir kitos žemės ūkio technikos s</text:span><text:span text:style-name="T107">kaičių, vnt.;</text:span><text:s/></text:p>
      <text:p text:style-name="P108">Punkto pakeitimai:</text:p>
      <text:p text:style-name="P109"><text:span text:style-name="T110">Nr.<text:s/></text:span><text:a xlink:href="https://www.e-tar.lt/portal/legalAct.html?documentId=TAR.BB3DD299953C" office:target-frame-name="_top" xlink:show="replace"><text:span text:style-name="T111">3D-662</text:span></text:a><text:span text:style-name="T112">, 2010-07-15, Žin., 2010, Nr. 86-4559 (2010-07-20), i. k. 1102330ISAK003D-662</text:span></text:p>
      <text:p text:style-name="P113"><text:span text:style-name="T114">Nr.<text:s/></text:span><text:a xlink:href="https://www.e-tar.lt/portal/legalAct.html?documentId=TAR.BFE5FED82249" office:target-frame-name="_top" xlink:show="replace"><text:span text:style-name="T115">3D-959</text:span></text:a><text:span text:style-name="T116">, 2012-12-20, Žin., 2012, Nr. 152-7794 (2012-12-22), i. k. 1122330ISAK003D-959</text:span></text:p>
      <text:p text:style-name="Normal"/>
      <text:p text:style-name="P117"><text:span text:style-name="T118">4.2</text:span><text:span text:style-name="T119">. per praėjusius ir prieš praėjusius kalendorinius metus išduotų traktorių ir kitos žemės ūkio technikos apžiūros talonų<text:s/></text:span><text:span text:style-name="T120">skaičiaus vidurkį, vnt.;</text:span><text:s/></text:p>
      <text:p text:style-name="P121">Punkto pakeitimai:</text:p>
      <text:p text:style-name="P122"><text:span text:style-name="T123">Nr.<text:s/></text:span><text:a xlink:href="https://www.e-tar.lt/portal/legalAct.html?documentId=TAR.BFE5FED82249" office:target-frame-name="_top" xlink:show="replace"><text:span text:style-name="T124">3D-959</text:span></text:a><text:span text:style-name="T125">, 2012-12-20, Žin., 2012, Nr. 152-7794 (2012-12-22), i. k. 1122330ISAK003D-959</text:span></text:p>
      <text:p text:style-name="Normal"/>
      <text:p text:style-name="P126"><text:span text:style-name="T127">4.3</text:span><text:span text:style-name="T128">. per praėjusius kalendorinius m</text:span><text:span text:style-name="T129">etus įregistruotų, išregistruotų ūkininkų ūkių ir duomenis patikslinusių ūkininkų skaičių, vnt.;</text:span></text:p>
      <text:p text:style-name="P130"><text:span text:style-name="T131">4.4.</text:span><text:span text:style-name="T132"><text:s/>Neteko galios nuo 2010-07-21</text:span></text:p>
      <text:p text:style-name="P133">Punkto naikinimas:</text:p>
      <text:p text:style-name="P134"><text:span text:style-name="T135">Nr.<text:s/></text:span><text:a xlink:href="https://www.e-tar.lt/portal/legalAct.html?documentId=TAR.BB3DD299953C" office:target-frame-name="_top" xlink:show="replace"><text:span text:style-name="T136">3D-662</text:span></text:a><text:span text:style-name="T137">, 2010-07-15</text:span><text:span text:style-name="T138">, Žin. 2010, Nr. 86-4559 (2010-07-20), i. k. 1102330ISAK003D-662</text:span></text:p>
      <text:p text:style-name="Normal"/>
      <text:p text:style-name="P139"><text:span text:style-name="T140">4.5</text:span><text:span text:style-name="T141">.<text:s/></text:span><text:span text:style-name="T142">per praėjusius<text:s/></text:span><text:span text:style-name="T143">kalendorinius<text:s/></text:span><text:span text:style-name="T144">metus priimtų paraiškų kompensuoti draudimo įmokas ir kredito palūkanas skaičių, vnt.;</text:span></text:p>
      <text:p text:style-name="P145"><text:span text:style-name="T146">4.6</text:span><text:span text:style-name="T147">. per praėjusius kalendorinius metus priimtų paraiškų admi</text:span><text:span text:style-name="T148">nistruoti pieno kvotas bei paraiškų dalyvauti pieno kvotų aukcione skaičių, vnt.;</text:span></text:p>
      <text:p text:style-name="P149"><text:span text:style-name="T150">4.7.</text:span><text:span text:style-name="T151"><text:s/>Neteko galios nuo 2012-12-23</text:span></text:p>
      <text:p text:style-name="P152">Punkto naikinimas:</text:p>
      <text:p text:style-name="P153"><text:span text:style-name="T154">Nr.<text:s/></text:span><text:a xlink:href="https://www.e-tar.lt/portal/legalAct.html?documentId=TAR.BFE5FED82249" office:target-frame-name="_top" xlink:show="replace"><text:span text:style-name="T155">3D-959</text:span></text:a><text:span text:style-name="T156">, 2012-12-20, Žin. 2012,<text:s/></text:span><text:span text:style-name="T157">Nr. 152-7794 (2012-12-22), i. k. 1122330ISAK003D-959</text:span></text:p>
      <text:p text:style-name="Normal"/>
      <text:p text:style-name="P158"><text:span text:style-name="T159">4.8</text:span><text:span text:style-name="T160">. per praėjusius kalendorinius metus priimtų administruoti paraiškų dėl paramos bičių laikytojams už papildomą bičių maitinimą skaičių, vnt.;</text:span></text:p>
      <text:p text:style-name="P161"><text:span text:style-name="T162">4.9</text:span><text:span text:style-name="T163">. einamųjų metų sausio 1 d. aptarnaujamą žemių</text:span><text:span text:style-name="T164"><text:s/>plotą savivaldybėje, kurį sudaro siurblinėmis sausinamas žemės plotas, kitas nusausintas (išskyrus siurblinėmis sausinamą) žemės plotas ir tvenkinių žemės plotas, tūkst. ha;</text:span></text:p>
      <text:p text:style-name="P165"><text:span text:style-name="T166">4.10</text:span><text:span text:style-name="T167">. einamųjų metų sausio 1 d. bendrą griovių ir pylimų ilgį savivaldybėje,<text:s/></text:span><text:span text:style-name="T168">km;</text:span></text:p>
      <text:p text:style-name="P169"><text:span text:style-name="T170">4.11</text:span><text:span text:style-name="T171">. per praėjusius kalendorinius metus įregistruotų, atnaujintų ir išregistruotų žemės ūkio valdų skaičių, vnt.;</text:span><text:s/></text:p>
      <text:p text:style-name="P172">Punkto pakeitimai:</text:p>
      <text:p text:style-name="P173"><text:span text:style-name="T174">Nr.<text:s/></text:span><text:a xlink:href="https://www.e-tar.lt/portal/legalAct.html?documentId=TAR.BFE5FED82249" office:target-frame-name="_top" xlink:show="replace"><text:span text:style-name="T175">3D-959</text:span></text:a><text:span text:style-name="T176">, 2012-12-20, Žin., 2</text:span><text:span text:style-name="T177">012, Nr. 152-7794 (2012-12-22), i. k. 1122330ISAK003D-959</text:span></text:p>
      <text:p text:style-name="Normal"/>
      <text:p text:style-name="P178"><text:span text:style-name="T179">4.12</text:span><text:span text:style-name="T180">.<text:s/></text:span><text:span text:style-name="T181">per<text:s/></text:span><text:span text:style-name="T182">praėjusius kalendorinius<text:s/></text:span><text:span text:style-name="T183">metus priimtų pasėlių deklaravimo paraiškų skaičių, vnt.;</text:span></text:p>
      <text:p text:style-name="P184"><text:span text:style-name="T185">4.13</text:span><text:span text:style-name="T186">.<text:s/></text:span><text:span text:style-name="T187">per<text:s/></text:span><text:span text:style-name="T188">praėjusius kalendorinius<text:s/></text:span><text:span text:style-name="T189">metus pasėlių deklaracijose pateiktų laukų skaičių, vnt.;</text:span></text:p>
      <text:p text:style-name="P190"><text:span text:style-name="T191">4</text:span><text:span text:style-name="T192">.14</text:span><text:span text:style-name="T193">. per praėjusius kalendorinius metus kartu su pasėlių deklaravimo paraiškomis priimtų<text:s/></text:span><text:soft-page-break/><text:span text:style-name="T194">paraiškų gauti paramą pagal Lietuvos kaimo plėtros 2007–2013 metų programos priemones skaičių, vnt.;</text:span></text:p>
      <text:p text:style-name="P195"><text:span text:style-name="T196">4.15</text:span><text:span text:style-name="T197">. nacionalinės paramos, išmokėtos pagal per praėjusius<text:s/></text:span><text:span text:style-name="T198">kalendorinius metus priimtas pasėlių deklaravimo paraiškas, sumą, tūkst. eurų;</text:span><text:s/></text:p>
      <text:p text:style-name="P199">Papildyta punktu:</text:p>
      <text:p text:style-name="P200"><text:span text:style-name="T201">Nr.<text:s/></text:span><text:a xlink:href="https://www.e-tar.lt/portal/legalAct.html?documentId=TAR.BB3DD299953C" office:target-frame-name="_top" xlink:show="replace"><text:span text:style-name="T202">3D-662</text:span></text:a><text:span text:style-name="T203">, 2010-07-15, Žin., 2010, Nr. 86-4559 (2010-07-20), i. k. 1102330I</text:span><text:span text:style-name="T204">SAK003D-662</text:span></text:p>
      <text:p text:style-name="P205">Punkto pakeitimai:</text:p>
      <text:p text:style-name="P206"><text:span text:style-name="T207">Nr.<text:s/></text:span><text:a xlink:href="https://www.e-tar.lt/portal/legalAct.html?documentId=33baf5804dfe11e49cf986e1802f1de9" office:target-frame-name="_top" xlink:show="replace"><text:span text:style-name="T208">3D-708</text:span></text:a><text:span text:style-name="T209">, 2014-10-07, paskelbta TAR 2014-10-08, i. k. 2014-13890</text:span></text:p>
      <text:p text:style-name="Normal"/>
      <text:p text:style-name="P210"><text:span text:style-name="T211">4.16</text:span><text:span text:style-name="T212">. pareiškėjų, per praėjusius kalendorinius metus de</text:span><text:span text:style-name="T213">klaravusių grūdinių ir (arba) aliejinių augalų pasėlių plotus, sudarančius 50 ha ir daugiau, skaičių, vnt.</text:span></text:p>
      <text:p text:style-name="P214">Punkto numeracijos pakeitimas:</text:p>
      <text:p text:style-name="P215"><text:span text:style-name="T216">Nr.<text:s/></text:span><text:a xlink:href="https://www.e-tar.lt/portal/legalAct.html?documentId=TAR.BB3DD299953C" office:target-frame-name="_top" xlink:show="replace"><text:span text:style-name="T217">3D-662</text:span></text:a><text:span text:style-name="T218">, 2010-07-15, Žin., 2010,<text:s/></text:span><text:span text:style-name="T219">Nr. 86-4559 (2010-07-20), i. k. 1102330ISAK003D-662</text:span></text:p>
      <text:p text:style-name="Normal"/>
      <text:p text:style-name="P220"><text:span text:style-name="T221">5</text:span><text:span text:style-name="T222">. Bendras sąlyginis darbuotojų skaičius valstybinėms (valstybės perduotoms savivaldybėms) žemės ūkio funkcijoms vykdyti šalies mastu apskaičiuojamas pagal šią formulę:</text:span></text:p>
      <text:p text:style-name="P223"/>
      <text:p text:style-name="P224"><text:span text:style-name="T225"><draw:frame draw:style-name="a1" draw:name="Picture 2" text:anchor-type="as-char" svg:x="0in" svg:y="0in" svg:width="1.41667in" svg:height="0.28125in" style:rel-width="scale" style:rel-height="scale"><draw:image xlink:href="media/image1.wmf" xlink:type="simple" xlink:show="embed" xlink:actuate="onLoad"/><svg:title/><svg:desc/></draw:frame></text:span><text:span text:style-name="T226"><text:s/></text:span><text:span text:style-name="T227">E = SUMA(Ne</text:span><text:span text:style-name="T228">i</text:span><text:span text:style-name="T229">)+SUMA (SD</text:span><text:span text:style-name="T230">i</text:span><text:span text:style-name="T231">)</text:span><text:span text:style-name="T232">,</text:span></text:p>
      <text:p text:style-name="P233"/>
      <text:p text:style-name="P234">kur:</text:p>
      <text:p text:style-name="P235">E – savivaldybėms skiriamų sąlyginių darbuotojų skaičius;</text:p>
      <text:p text:style-name="P236"><text:span text:style-name="T237">Ne</text:span><text:span text:style-name="T238">i</text:span><text:span text:style-name="T239"> – i-tajai savivaldybei skiriamas fiksuotas sąlyginių darbuotojų skaičius, kai SD</text:span><text:span text:style-name="T240">i</text:span><text:span text:style-name="T241"><text:s/>&gt; 2, Ne</text:span><text:span text:style-name="T242">i</text:span><text:span text:style-name="T243"><text:s/>=1; kai SD</text:span><text:span text:style-name="T244">i</text:span><text:span text:style-name="T245"><text:s/>=&lt; 2, Ne</text:span><text:span text:style-name="T246">i</text:span><text:span text:style-name="T247"><text:s/>= 0,5.</text:span></text:p>
      <text:p text:style-name="P248"><text:span text:style-name="T249">SD</text:span><text:span text:style-name="T250">i</text:span><text:span text:style-name="T251"> – sąlyginis darbuotojų skaičius perduotoms funkcijoms vykdyti i</text:span><text:span text:style-name="T252">-tojoje savivaldybėje.</text:span></text:p>
      <text:p text:style-name="P253"><text:span text:style-name="T254">6</text:span><text:span text:style-name="T255">. Sąlyginis darbuotojų skaičius valstybinėms (valstybės perduotos savivaldybėms) žemės ūkio funkcijoms vykdyti i-tojoje savivaldybėje apskaičiuojamas pagal formulę:</text:span></text:p>
      <text:p text:style-name="P256"/>
      <text:p text:style-name="P257"><text:span text:style-name="T258">SD</text:span><text:span text:style-name="T259">i</text:span><text:span text:style-name="T260"><text:s/>= PF</text:span><text:span text:style-name="T261">i</text:span><text:span text:style-name="T262"><text:s/>+PF</text:span><text:span text:style-name="T263">i</text:span><text:span text:style-name="T264"><text:s/>x k</text:span><text:span text:style-name="T265">1</text:span><text:span text:style-name="T266"><text:s/>+ ME</text:span><text:span text:style-name="T267">i<text:s/></text:span><text:span text:style-name="T268">+ ME</text:span><text:span text:style-name="T269">i</text:span><text:span text:style-name="T270"><text:s/>x k</text:span><text:span text:style-name="T271">2<text:s/></text:span><text:span text:style-name="T272">+ ES</text:span><text:span text:style-name="T273">i</text:span><text:span text:style-name="T274"><text:s/>+ ES</text:span><text:span text:style-name="T275">i</text:span><text:span text:style-name="T276"><text:s/>x k</text:span><text:span text:style-name="T277">3</text:span><text:span text:style-name="T278">,</text:span></text:p>
      <text:p text:style-name="P279"/>
      <text:p text:style-name="P280">kur:</text:p>
      <text:p text:style-name="P281"><text:span text:style-name="T282">P</text:span><text:span text:style-name="T283">F</text:span><text:span text:style-name="T284">i</text:span><text:span text:style-name="T285"><text:s/>– sąlyginis darbuotojų skaičius pagrindinėms valstybinėms (valstybės perduotoms savivaldybėms) žemės ūkio funkcijoms (išskyrus valstybei nuosavybės teise priklausančių melioracijos ir hidrotechnikos statinių valdymo ir naudojimo patikėjimo teise funkcij</text:span><text:span text:style-name="T286">ą (toliau – melioracijos funkcija) i-tojoje savivaldybėje vykdyti;</text:span></text:p>
      <text:p text:style-name="P287"><text:span text:style-name="T288">k</text:span><text:span text:style-name="T289">1</text:span><text:span text:style-name="T290"><text:s/>– koeficientas, įvertinantis žemės ūkio skyriui visoms kitoms valstybinėms (valstybės perduotoms savivaldybėms) žemės ūkio funkcijoms (išskyrus melioracijos funkciją) vykdyti reikalingą<text:s/></text:span><text:span text:style-name="T291">sąlyginį darbuotojų skaičių, įskaitant administracinius bei raštvedybos darbus, susijusius su atliekamomis valstybinėmis (valstybės perduotomis savivaldybėms) žemės ūkio funkcijomis, bei interesantų konsultavimui skiriamą laiką. Nustatoma šio koeficiento r</text:span><text:span text:style-name="T292">eikšmė k</text:span><text:span text:style-name="T293">1<text:s/></text:span><text:span text:style-name="T294">= 0,6;</text:span></text:p>
      <text:p text:style-name="P295"><text:span text:style-name="T296">ME</text:span><text:span text:style-name="T297">i</text:span><text:span text:style-name="T298"><text:s/>– sąlyginis darbuotojų skaičius melioracijos funkcijai i-tojoje savivaldybėje vykdyti;</text:span></text:p>
      <text:p text:style-name="P299"><text:span text:style-name="T300">k</text:span><text:span text:style-name="T301">2</text:span><text:span text:style-name="T302"><text:s/>– koeficientas, įvertinantis melioracijos funkcijai vykdyti reikalingą sąlyginį darbuotojų skaičių savivaldybėje, įskaitant administracinius bei<text:s/></text:span><text:span text:style-name="T303">raštvedybos darbus, susijusius su melioracijos funkcija, bei interesantams konsultuoti skiriamą laiką. Nustatoma šio koeficiento reikšmė k</text:span><text:span text:style-name="T304">2<text:s/></text:span><text:span text:style-name="T305">= 0,25;</text:span></text:p>
      <text:p text:style-name="P306"><text:span text:style-name="T307">ES</text:span><text:span text:style-name="T308">i<text:s/></text:span><text:span text:style-name="T309">– i-tajai savivaldybei skiriamas sąlyginis darbuotojų skaičius valstybinėms (valstybės perduotoms saviva</text:span><text:span text:style-name="T310">ldybėms) žemės ūkio funkcijoms visose jos seniūnijose vykdyti;</text:span></text:p>
      <text:p text:style-name="P311"><text:span text:style-name="T312">k</text:span><text:span text:style-name="T313">3<text:s/></text:span><text:span text:style-name="T314">– koeficientas, įvertinantis savivaldybės seniūnijose visoms kitoms valstybinėms (valstybės perduotoms savivaldybėms) žemės ūkio funkcijoms vykdyti reikalingą sąlyginį darbuotojų skaičių, įs</text:span><text:span text:style-name="T315">kaitant administracinius bei raštvedybos darbus, susijusius su atliekamomis valstybinėmis (valstybės perduotomis savivaldybėms) žemės ūkio funkcijomis, bei interesantams konsultuoti skiriamą laiką. Nustatoma šio koeficiento reikšmė k</text:span><text:span text:style-name="T316">3<text:s/></text:span><text:span text:style-name="T317">= 0,3;</text:span></text:p>
      <text:p text:style-name="P318"><text:span text:style-name="T319">PF</text:span><text:span text:style-name="T320">i</text:span><text:span text:style-name="T321"><text:s/>– sąlyginis darbuotojų skaičius pagrindinėms valstybinėms (valstybės perduotoms<text:s/></text:span><text:soft-page-break/><text:span text:style-name="T322">savivaldybėms) žemės ūkio funkcijoms (išskyrus melioracijos funkciją) i-tojoje savivaldybėje vykdyti yra apskaičiuojamas pagal formulę:</text:span></text:p>
      <text:p text:style-name="P323"/>
      <text:p text:style-name="P324"><text:span text:style-name="T325">PF</text:span><text:span text:style-name="T326">i<text:s/></text:span><text:span text:style-name="T327">= (1,29 x RT</text:span><text:span text:style-name="T328">i</text:span><text:span text:style-name="T329"><text:s/>+ 1,19 x TA</text:span><text:span text:style-name="T330">i</text:span><text:span text:style-name="T331"><text:s/>+ 1,27<text:s/></text:span><text:span text:style-name="T332">x ŪS</text:span><text:span text:style-name="T333">i</text:span><text:span text:style-name="T334"><text:s/>+ 1,31 x KPDĮ</text:span><text:span text:style-name="T335">i<text:s/></text:span><text:span text:style-name="T336">+ 0,86 x APK</text:span><text:span text:style-name="T337">i<text:s/></text:span><text:span text:style-name="T338">+ 0,98 x BI</text:span><text:span text:style-name="T339">i</text:span><text:span text:style-name="T340">) / 8/210,</text:span></text:p>
      <text:p text:style-name="P341"/>
      <text:p text:style-name="P342">kur:</text:p>
      <text:p text:style-name="P343"><text:span text:style-name="T344">RT</text:span><text:span text:style-name="T345">i</text:span><text:span text:style-name="T346"><text:s/>– i-toje savivaldybėje per praėjusius kalendorinius metus registruotų, pakeistų registracijos duomenų ir išregistruotų traktorių ir kitos žemės ūkio technikos skaičius, vnt.</text:span><text:span text:style-name="T347">;</text:span></text:p>
      <text:p text:style-name="P348"><text:span text:style-name="T349">TA</text:span><text:span text:style-name="T350">i</text:span><text:span text:style-name="T351"><text:s/>– i-toje<text:s/></text:span><text:span text:style-name="T352">savivaldybėje per n ir (n – 1) kalendorinius metus išduotų traktorių ir kitos žemės ūkio technikos apžiūros talonų skaičiaus vidurkis, vnt. (kur n – praėjusieji kalendoriniai metai)</text:span><text:span text:style-name="T353">ŪS</text:span><text:span text:style-name="T354">i</text:span><text:span text:style-name="T355"><text:s/>– i-tojoje savivaldybėje per praėjusius kalendorinius metus įregistruot</text:span><text:span text:style-name="T356">ų, išregistruotų ūkininkų ūkių ir duomenis patikslinusių ūkininkų skaičius, vnt.;</text:span></text:p>
      <text:p text:style-name="P357"><text:span text:style-name="T358">KPDĮ</text:span><text:span text:style-name="T359">i<text:s/></text:span><text:span text:style-name="T360">– i-tojoje savivaldybėje per praėjusius kalendorinius metus priimtų paraiškų draudimo įmokoms ir kredito palūkanoms kompensuoti skaičius, vnt.;</text:span></text:p>
      <text:p text:style-name="P361"><text:span text:style-name="T362">APK</text:span><text:span text:style-name="T363">i</text:span><text:span text:style-name="T364"><text:s/>– i-tojoje savivaldybėje per praėjusius kalendorinius metus priimtų paraiškų administruoti pieno kvotas bei paraiškų dalyvauti pieno kvotų aukcione skaičius, vnt.;</text:span></text:p>
      <text:p text:style-name="P365"><text:span text:style-name="T366">BC</text:span><text:span text:style-name="T367">i</text:span><text:span text:style-name="T368"><text:s/>– i-tojoje savivaldybėje per praėjusius kalendorinius metus priimtų paraiškų tiesioginė</text:span><text:span text:style-name="T369">ms išmokoms už kvotinį baltąjį cukrų skaičius, vnt.;</text:span></text:p>
      <text:p text:style-name="P370">Negalioja nuo 2012-12-23</text:p>
      <text:p text:style-name="P371"><text:span text:style-name="T372">ME</text:span><text:span text:style-name="T373">i</text:span><text:span text:style-name="T374"><text:s/>– sąlyginis darbuotojų, atliekančių melioracijos funkciją, skaičius i-tojoje savivaldybėje yra apskaičiuojamas pagal formulę:</text:span></text:p>
      <text:p text:style-name="P375"/>
      <text:p text:style-name="P376"><text:span text:style-name="T377">ME</text:span><text:span text:style-name="T378">i</text:span><text:span text:style-name="T379"><text:s/>= 1,36081 + 0,01717 x M</text:span><text:span text:style-name="T380">i</text:span><text:span text:style-name="T381"><text:s/>+ 0,0005 x G</text:span><text:span text:style-name="T382">i</text:span><text:span text:style-name="T383">,</text:span></text:p>
      <text:p text:style-name="P384"/>
      <text:p text:style-name="P385">kur:</text:p>
      <text:soft-page-break/>
      <text:p text:style-name="P386"><text:span text:style-name="T387">M</text:span><text:span text:style-name="T388">i</text:span><text:span text:style-name="T389"><text:s/>– einamųjų metų sausio 1 d. aptarnaujamas melioruotas žemių plotas, kurį sudaro siurblinėmis sausinamas žemės plotas, kitas nusausintas (išskyrus siurblinėmis sausinamą) žemės plotas ir tvenkinių žemės plotas i-tojoje savivaldybėje, tūkst. ha. Tvenkinių ž</text:span><text:span text:style-name="T390">emės plotas dauginamas iš koeficiento k = 2,5, siurblinėmis sausinamas žemės plotas – iš koeficiento s = 3;</text:span></text:p>
      <text:p text:style-name="P391"><text:span text:style-name="T392">G</text:span><text:span text:style-name="T393">i</text:span><text:span text:style-name="T394"><text:s/>– einamųjų metų sausio 1 d. griovių ir pylimų bendras ilgis i-tojoje savivaldybėje, km;</text:span></text:p>
      <text:p text:style-name="P395">Alytaus, Kauno, Klaipėdos, Neringos, Panevėžio, Šiaulių,<text:s/>Vilniaus ir Visagino miestams sąlyginis darbuotojų skaičius melioracijos funkcijai atlikti neskiriamas.</text:p>
      <text:p text:style-name="P396"><text:span text:style-name="T397">ES</text:span><text:span text:style-name="T398">i</text:span><text:span text:style-name="T399"><text:s/>– i-tajai savivaldybei skiriamas sąlyginis darbuotojų skaičius valstybinėms (valstybės perduotoms savivaldybėms) žemės ūkio funkcijoms vykdyti visos</text:span><text:span text:style-name="T400">e jos seniūnijose yra apskaičiuojamas pagal formulę:</text:span></text:p>
      <text:p text:style-name="P401"/>
      <text:p text:style-name="P402"><text:span text:style-name="T403">ES</text:span><text:span text:style-name="T404">i</text:span><text:span text:style-name="T405"><text:s/>= (0,77 x RV</text:span><text:span text:style-name="T406">i</text:span><text:span text:style-name="T407"><text:s/>+ 2,26 x PD</text:span><text:span text:style-name="T408">i</text:span><text:span text:style-name="T409"><text:s/>x (L</text:span><text:span text:style-name="T410">i</text:span><text:span text:style-name="T411"><text:s/>+ K</text:span><text:span text:style-name="T412">i<text:s/></text:span><text:span text:style-name="T413">+ P</text:span><text:span text:style-name="T414">i</text:span><text:span text:style-name="T415">) + 2,1 x GA</text:span><text:span text:style-name="T416">i</text:span><text:span text:style-name="T417">)/8/210,</text:span></text:p>
      <text:p text:style-name="P418"/>
      <text:p text:style-name="P419">kur:</text:p>
      <text:p text:style-name="P420"><text:span text:style-name="T421">RV</text:span><text:span text:style-name="T422">i</text:span><text:span text:style-name="T423"><text:s/>– i-tosios savivaldybės seniūnijose per praėjusius kalendorinius metus įregistruotų, atnaujintų ir išregistruotų žemės ūkio<text:s/></text:span><text:span text:style-name="T424">valdų skaičius, vnt.</text:span><text:span text:style-name="T425">;</text:span></text:p>
      <text:p text:style-name="P426"><text:span text:style-name="T427">PD</text:span><text:span text:style-name="T428">i</text:span><text:span text:style-name="T429"><text:s/>– i-tosios savivaldybės seniūnijose bendrai per praėjusius kalendorinius metus priimtų pasėlių deklaravimo paraiškų skaičius, vnt.;</text:span></text:p>
      <text:p text:style-name="P430"><text:span text:style-name="T431">L</text:span><text:span text:style-name="T432">i<text:s/></text:span><text:span text:style-name="T433">– koeficientas, įvertinantis pasėlių deklaracijose pateiktų laukų skaičių visose i-tosios saviv</text:span><text:span text:style-name="T434">aldybės seniūnijose;</text:span></text:p>
      <text:p text:style-name="P435"><text:span text:style-name="T436">K</text:span><text:span text:style-name="T437">i</text:span><text:span text:style-name="T438"><text:s/>– koeficientas, įvertinantis kartu su pasėlių deklaracijomis<text:s/></text:span><text:span text:style-name="T439">teikiamų paraiškų gauti paramą pagal Lietuvos kaimo plėtros 2007–2013 metų programos priemones, pateiktų visose<text:s/></text:span><text:span text:style-name="T440">i-tosios savivaldybės seniūnijose,</text:span><text:span text:style-name="T441"><text:s/>skaičių</text:span><text:span text:style-name="T442">;</text:span></text:p>
      <text:p text:style-name="P443"><text:span text:style-name="T444">P</text:span><text:span text:style-name="T445">i</text:span><text:span text:style-name="T446"><text:s/>– koeficient</text:span><text:span text:style-name="T447">as, įvertinantis nacionalinės paramos intensyvumą visose i-tosios savivaldybės seniūnijose, atsižvelgiant į paraiškose deklaruotų pasėlių struktūrą;</text:span></text:p>
      <text:soft-page-break/>
      <text:p text:style-name="P448"><text:span text:style-name="T449">GA</text:span><text:span text:style-name="T450">i</text:span><text:span text:style-name="T451"><text:s/>– pareiškėjų, visose i-tosios savivaldybės seniūnijose per praėjusius kalendorinius metus deklaravusių<text:s/></text:span><text:span text:style-name="T452">grūdinių ir (arba) aliejinių augalų pasėlių plotus, sudarančius 50 ha ir daugiau, skaičius, vnt.</text:span></text:p>
      <text:p text:style-name="P453"><text:span text:style-name="T454">Koeficientas L</text:span><text:span text:style-name="T455">i</text:span><text:span text:style-name="T456"><text:s/>yra apskaičiuojamas pagal formulę:</text:span></text:p>
      <text:p text:style-name="P457"/>
      <text:p text:style-name="P458"><text:span text:style-name="T459">L(i)=(0,885*LS(i))/(PD(i)*1/n/SUMA(i=1,…,n)(LS(i)/PD(i)))<text:s/></text:span><text:span text:style-name="T460"><draw:frame draw:z-index="0" draw:id="id0" draw:style-name="a2" draw:name="Object 2" text:anchor-type="as-char" svg:x="0in" svg:y="0in" svg:width="1.53889in" svg:height="0.703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61">,</text:span></text:p>
      <text:p text:style-name="P462"/>
      <text:p text:style-name="P463">kur:</text:p>
      <text:p text:style-name="P464"><text:span text:style-name="T465">LS</text:span><text:span text:style-name="T466">i<text:s/></text:span><text:span text:style-name="T467">– i-tosios<text:s/></text:span><text:span text:style-name="T468">savivaldybės seniūnijose bendrai per praėjusius kalendorinius metus pasėlių deklaracijose pateiktų laukų skaičius, vnt.;</text:span></text:p>
      <text:p text:style-name="P469"><text:span text:style-name="T470">PD</text:span><text:span text:style-name="T471">i</text:span><text:span text:style-name="T472"><text:s/>– i-tosios savivaldybės seniūnijose bendrai per praėjusius kalendorinius metus priimtų pasėlių deklaravimo paraiškų skaičius, vnt.;</text:span></text:p>
      <text:p text:style-name="P473">n – savivaldybių, kuriose per praėjusius kalendorinius metus buvo teiktos pasėlių deklaravimo paraiškos, skaičius, vnt.</text:p>
      <text:p text:style-name="P474"><text:span text:style-name="T475">Koeficientas K</text:span><text:span text:style-name="T476">i</text:span><text:span text:style-name="T477"><text:s/>yra apskaičiuojamas pagal formulę:</text:span></text:p>
      <text:p text:style-name="P478"/>
      <text:p text:style-name="P479"><text:span text:style-name="T480">K(i)=0,04*KS(i)/(PD(i)*1/n*SUMA(i=1,…,n)KS(i)/PD(i))</text:span><text:span text:style-name="T481"><draw:frame draw:z-index="0" draw:id="id1" draw:style-name="a3" draw:name="Object 3" text:anchor-type="as-char" svg:x="0in" svg:y="0in" svg:width="1.34097in" svg:height="0.61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82"/>
      <text:p text:style-name="P483">kur:</text:p>
      <text:p text:style-name="P484"><text:span text:style-name="T485">K</text:span><text:span text:style-name="T486">S</text:span><text:span text:style-name="T487">i<text:s/></text:span><text:span text:style-name="T488">– i-tosios savivaldybės seniūnijose bendrai per praėjusius kalendorinius metus kartu su pasėlių deklaracijomis pateiktų paraiškų gauti paramą pagal Lietuvos kaimo plėtros 2007–2013 metų programos priemones skaičius, vnt.;</text:span></text:p>
      <text:soft-page-break/>
      <text:p text:style-name="P489"><text:span text:style-name="T490">PD</text:span><text:span text:style-name="T491">i</text:span><text:span text:style-name="T492"><text:s/>– i-tosios savivaldybės sen</text:span><text:span text:style-name="T493">iūnijose bendrai per praėjusius kalendorinius metus priimtų pasėlių deklaravimo paraiškų skaičius, vnt.;</text:span></text:p>
      <text:p text:style-name="P494">n – savivaldybių, kuriose per praėjusius kalendorinius metus buvo teiktos pasėlių deklaravimo paraiškos, skaičius, vnt.</text:p>
      <text:p text:style-name="P495"><text:span text:style-name="T496">Koeficientas P</text:span><text:span text:style-name="T497">i</text:span><text:span text:style-name="T498"><text:s/>yra apskaičiuoj</text:span><text:span text:style-name="T499">amas pagal formulę:</text:span></text:p>
      <text:p text:style-name="P500"/>
      <text:p text:style-name="P501"><text:span text:style-name="T502">P(i)=0,075*PS(i)/(PD(i)*1/n*SUMA(i=1,…,n)PS(i)/PD(i)),</text:span><text:span text:style-name="T503"><draw:frame draw:z-index="0" draw:id="id2" draw:style-name="a4" draw:name="Object 4" text:anchor-type="as-char" svg:x="0in" svg:y="0in" svg:width="1.54931in" svg:height="0.703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04"><text:s/>,</text:span></text:p>
      <text:p text:style-name="P505"/>
      <text:p text:style-name="P506">kur:</text:p>
      <text:p text:style-name="P507"><text:span text:style-name="T508">PS</text:span><text:span text:style-name="T509">i<text:s/></text:span><text:span text:style-name="T510">– i-tosios savivaldybės seniūnijose bendrai išmokėta nacionalinės paramos suma pagal per praėjusius kalendorinius metus priimtas pasėlių deklaravi</text:span><text:span text:style-name="T511">mo paraiškas, tūkst. eurų;</text:span></text:p>
      <text:p text:style-name="P512"><text:span text:style-name="T513">PD</text:span><text:span text:style-name="T514">i</text:span><text:span text:style-name="T515"><text:s/>– i-tosios savivaldybės seniūnijose bendrai per praėjusius kalendorinius metus priimtų pasėlių deklaravimo paraiškų skaičius, vnt.;</text:span></text:p>
      <text:p text:style-name="P516"><text:span text:style-name="T517">n – savivaldybių, kuriose per praėjusius kalendorinius metus buvo teiktos pasėlių deklaravimo</text:span><text:span text:style-name="T518"><text:s/>paraiškos, skaičius, vnt.</text:span><text:s/></text:p>
      <text:p text:style-name="P519">Punkto pakeitimai:</text:p>
      <text:p text:style-name="P520"><text:span text:style-name="T521">Nr.<text:s/></text:span><text:a xlink:href="https://www.e-tar.lt/portal/legalAct.html?documentId=TAR.BB3DD299953C" office:target-frame-name="_top" xlink:show="replace"><text:span text:style-name="T522">3D-662</text:span></text:a><text:span text:style-name="T523">, 2010-07-15, Žin., 2010, Nr. 86-4559 (2010-07-20), i. k. 1102330ISAK003D-662</text:span></text:p>
      <text:p text:style-name="P524"><text:span text:style-name="T525">Nr.<text:s/></text:span><text:a xlink:href="https://www.e-tar.lt/portal/legalAct.html?documentId=TAR.BFE5FED82249" office:target-frame-name="_top" xlink:show="replace"><text:span text:style-name="T526">3D-959</text:span></text:a><text:span text:style-name="T527">, 2012-12-20, Žin., 2012, Nr. 152-7794 (2012-12-22), i. k. 1122330ISAK003D-959</text:span></text:p>
      <text:p text:style-name="P528"><text:span text:style-name="T529">Nr.<text:s/></text:span><text:a xlink:href="https://www.e-tar.lt/portal/legalAct.html?documentId=33baf5804dfe11e49cf986e1802f1de9" office:target-frame-name="_top" xlink:show="replace"><text:span text:style-name="T530">3D-708</text:span></text:a><text:span text:style-name="T531">, 2014-10-07, pa</text:span><text:span text:style-name="T532">skelbta TAR 2014-10-08, i. k. 2014-13890</text:span></text:p>
      <text:p text:style-name="Normal"/>
      <text:p text:style-name="P533"><text:span text:style-name="T534">7</text:span><text:span text:style-name="T535">. Šioje metodikoje naudojamose formulėse skaičiai prieš rodiklį yra tuo rodikliu apibūdinamas funkcijos vykdymo vidutines laiko sąnaudas atspindintis koeficientas (išskyrus skaičiuojant melioracijos funkcijoms</text:span><text:span text:style-name="T536"><text:s/>atlikti reikalingą sąlyginį darbuotojų skaičių).</text:span></text:p>
      <text:p text:style-name="P537"><text:span text:style-name="T538">8</text:span><text:span text:style-name="T539">. Skaičiuojant sąlyginį darbuotojų skaičių savivaldybei, gautas rezultatas apvalinamas<text:s/></text:span><text:soft-page-break/><text:span text:style-name="T540">dešimtųjų tikslumu.</text:span></text:p>
      <text:p text:style-name="P541"><text:span text:style-name="T542">9</text:span><text:span text:style-name="T543">. Įregistruotų, pakeistų registracijos duomenų ir išregistruotų traktorių ir kitos žemės<text:s/></text:span><text:span text:style-name="T544">ūkio technikos skaičių bei išduotų techninės apžiūros talonų skaičiaus vidurkį per praėjusius ir prieš praėjusius kalendorinius metus VĮ Žemės ūkio informacijos ir kaimo verslo centras (toliau – ŽŪIKVC) nustato pagal Lietuvos Respublikos traktorių, savaeig</text:span><text:span text:style-name="T545">ių ir žemės ūkio mašinų ir jų priekabų registro duomenis.</text:span><text:s/></text:p>
      <text:p text:style-name="P546">Punkto pakeitimai:</text:p>
      <text:p text:style-name="P547"><text:span text:style-name="T548">Nr.<text:s/></text:span><text:a xlink:href="https://www.e-tar.lt/portal/legalAct.html?documentId=TAR.BFE5FED82249" office:target-frame-name="_top" xlink:show="replace"><text:span text:style-name="T549">3D-959</text:span></text:a><text:span text:style-name="T550">, 2012-12-20, Žin., 2012, Nr. 152-7794 (2012-12-22), i. k. 1122330ISAK003D-959</text:span></text:p>
      <text:p text:style-name="Normal"/>
      <text:p text:style-name="P551"><text:span text:style-name="T552">10</text:span><text:span text:style-name="T553">.</text:span><text:span text:style-name="T554"><text:s/></text:span><text:span text:style-name="T555">Įregistruotų, išregistruotų ūkininkų ūkių ir duomenis patikslinusių ūkininkų skaičių per praėjusius kalendorinius metus ŽŪIKVC nustato pagal Lietuvos Respublikos ūkininkų ūkių registro duomenis.</text:span></text:p>
      <text:p text:style-name="P556"><text:span text:style-name="T557">11.</text:span><text:span text:style-name="T558"><text:s/>Neteko galios nuo 2010-07-21</text:span></text:p>
      <text:p text:style-name="P559">Punkto naikinimas:</text:p>
      <text:p text:style-name="P560"><text:span text:style-name="T561">Nr.<text:s/></text:span><text:a xlink:href="https://www.e-tar.lt/portal/legalAct.html?documentId=TAR.BB3DD299953C" office:target-frame-name="_top" xlink:show="replace"><text:span text:style-name="T562">3D-662</text:span></text:a><text:span text:style-name="T563">, 2010-07-15, Žin. 2010, Nr. 86-4559 (2010-07-20), i. k. 1102330ISAK003D-662</text:span></text:p>
      <text:p text:style-name="Normal"/>
      <text:p text:style-name="P564"><text:span text:style-name="T565">12</text:span><text:span text:style-name="T566">. Informaciją apie per praėjusius kalendorinius metus priimtų paraiškų draudimo įmoko</text:span><text:span text:style-name="T567">ms ir kredito palūkanoms kompensuoti skaičių ŽŪIKVC iki einamųjų metų<text:s/></text:span><text:span text:style-name="T568">kovo 1 d.</text:span><text:span text:style-name="T569"><text:s/>pateikia Nacionalinė mokėjimo agentūra prie Žemės ūkio ministerijos (toliau – NMA).</text:span></text:p>
      <text:p text:style-name="P570">Punkto pakeitimai:</text:p>
      <text:p text:style-name="P571"><text:span text:style-name="T572">Nr.<text:s/></text:span><text:a xlink:href="https://www.e-tar.lt/portal/legalAct.html?documentId=TAR.BFE5FED82249" office:target-frame-name="_top" xlink:show="replace"><text:span text:style-name="T573">3D-959</text:span></text:a><text:span text:style-name="T574">, 2012-12-20, Žin., 2012, Nr. 152-7794 (2012-12-22), i. k. 1122330ISAK003D-959</text:span></text:p>
      <text:p text:style-name="Normal"/>
      <text:p text:style-name="P575"><text:span text:style-name="T576">13</text:span><text:span text:style-name="T577">.</text:span><text:span text:style-name="T578"><text:s/>Per praėjusius kalendorinius metus priimtų paraiškų administruoti pieno kvotas ir paraiškų dalyvauti pieno kvotų aukcione skaičių ŽŪIKVC nustato paga</text:span><text:span text:style-name="T579">l Lietuvos Respublikos pieno kvotų administravimo sistemos duomenis.</text:span></text:p>
      <text:p text:style-name="P580"><text:span text:style-name="T581">14.</text:span><text:span text:style-name="T582"><text:s/>Neteko galios nuo 2012-12-23</text:span></text:p>
      <text:p text:style-name="P583">Punkto naikinimas:</text:p>
      <text:soft-page-break/>
      <text:p text:style-name="P584"><text:span text:style-name="T585">Nr.<text:s/></text:span><text:a xlink:href="https://www.e-tar.lt/portal/legalAct.html?documentId=TAR.BFE5FED82249" office:target-frame-name="_top" xlink:show="replace"><text:span text:style-name="T586">3D-959</text:span></text:a><text:span text:style-name="T587">, 2012-12-20, Žin. 2012, Nr. 152-7794 (20</text:span><text:span text:style-name="T588">12-12-22), i. k. 1122330ISAK003D-959</text:span></text:p>
      <text:p text:style-name="Normal"/>
      <text:p text:style-name="P589"><text:span text:style-name="T590">15</text:span><text:span text:style-name="T591">. Per praėjusius kalendorinius metus priimtų administruoti paraiškų dėl paramos bičių laikytojams už papildomą bičių maitinimą skaičių ŽŪIKVC nustato pagal Ūkinių gyvūnų registro duomenis.</text:span></text:p>
      <text:p text:style-name="P592"><text:span text:style-name="T593">16</text:span><text:span text:style-name="T594">. VĮ<text:s/></text:span><text:span text:style-name="T595">Valstybės<text:s/></text:span><text:span text:style-name="T596">žemės fondas</text:span><text:span text:style-name="T597"><text:s/>iki einamųjų metų kovo 1 d. ŽŪIKVC pateikia duomenis apie aptarnaujamą melioruotų žemių plotą, kurį sudaro siurblinėmis sausinamas žemės plotas ir tvenkinių žemės plotas, bei bendrą griovių ir pylimų ilgį kiekvienoje savivaldybėje einamųjų met</text:span><text:span text:style-name="T598">ų sausio 1 d.</text:span></text:p>
      <text:p text:style-name="P599">Punkto pakeitimai:</text:p>
      <text:p text:style-name="P600"><text:span text:style-name="T601">Nr.<text:s/></text:span><text:a xlink:href="https://www.e-tar.lt/portal/legalAct.html?documentId=TAR.BFE5FED82249" office:target-frame-name="_top" xlink:show="replace"><text:span text:style-name="T602">3D-959</text:span></text:a><text:span text:style-name="T603">, 2012-12-20, Žin., 2012, Nr. 152-7794 (2012-12-22), i. k. 1122330ISAK003D-959</text:span></text:p>
      <text:p text:style-name="Normal"/>
      <text:p text:style-name="P604"><text:span text:style-name="T605">17</text:span><text:span text:style-name="T606">. Įregistruotų, atnaujintų ir išregistruotų ž</text:span><text:span text:style-name="T607">emės ūkio valdų skaičių per praėjusius kalendorinius metus ŽŪIKVC nustato pagal Lietuvos Respublikos žemės ūkio ir kaimo verslo registro duomenis</text:span><text:s/></text:p>
      <text:p text:style-name="P608">Punkto pakeitimai:</text:p>
      <text:p text:style-name="P609"><text:span text:style-name="T610">Nr.<text:s/></text:span><text:a xlink:href="https://www.e-tar.lt/portal/legalAct.html?documentId=TAR.BFE5FED82249" office:target-frame-name="_top" xlink:show="replace"><text:span text:style-name="T611">3D-959</text:span></text:a><text:span text:style-name="T612">, 2012-12-20, Žin., 2012, Nr. 152-7794 (2012-12-22), i. k. 1122330ISAK003D-959</text:span></text:p>
      <text:p text:style-name="Normal"/>
      <text:p text:style-name="P613"><text:span text:style-name="T614">18</text:span><text:span text:style-name="T615">. NMA iki einamųjų metų<text:s/></text:span><text:span text:style-name="T616">kovo 1 d</text:span><text:span text:style-name="T617">. pateikia ŽŪIKVC informaciją apie per praėjusius kalendorinius metus savivaldybėse priimtų pasėlių deklaracijų, pasėlių deklaracijo</text:span><text:span text:style-name="T618">se pateiktų laukų, paraiškų gauti paramą pagal Lietuvos kaimo plėtros 2007–2013 metų programos priemones skaičių bei išmokėtą nacionalinės paramos sumą pagal per praėjusius kalendorinius metus priimtas pasėlių deklaravimo paraiškas.</text:span></text:p>
      <text:p text:style-name="P619">Punkto pakeitimai:</text:p>
      <text:p text:style-name="P620"><text:span text:style-name="T621">Nr.<text:s/></text:span><text:a xlink:href="https://www.e-tar.lt/portal/legalAct.html?documentId=TAR.BB3DD299953C" office:target-frame-name="_top" xlink:show="replace"><text:span text:style-name="T622">3D-662</text:span></text:a><text:span text:style-name="T623">, 2010-07-15, Žin., 2010, Nr. 86-4559 (2010-07-20), i. k. 1102330ISAK003D-662</text:span></text:p>
      <text:p text:style-name="P624"><text:span text:style-name="T625">Nr.<text:s/></text:span><text:a xlink:href="https://www.e-tar.lt/portal/legalAct.html?documentId=TAR.BFE5FED82249" office:target-frame-name="_top" xlink:show="replace"><text:span text:style-name="T626">3D-9</text:span><text:span text:style-name="T627">59</text:span></text:a><text:span text:style-name="T628">, 2012-12-20, Žin., 2012, Nr. 152-7794 (2012-12-22), i. k. 1122330ISAK003D-959</text:span></text:p>
      <text:p text:style-name="Normal"/>
      <text:p text:style-name="P629"><text:span text:style-name="T630">19</text:span><text:span text:style-name="T631">. Pareiškėjų, per praėjusius kalendorinius metus deklaravusių grūdinių ir (arba) aliejinių augalų pasėlių plotus, sudarančius 50 ha ir daugiau, skaičių ŽŪIKVC nustato p</text:span><text:span text:style-name="T632">agal Žemės sklypų apskaitos ir pasėlių draudimo skyriaus duomenų bazės duomenis.</text:span></text:p>
      <text:p text:style-name="P633"><text:span text:style-name="T634">20</text:span><text:span text:style-name="T635">. ŽŪIKVC ne vėliau kaip iki einamųjų metų kovo 15 d. pateikia šios metodikos 2.1 punkte nurodytą informaciją Lietuvos Respublikos žemės ūkio ministerijai (toliau – minis</text:span><text:span text:style-name="T636">terija) ir savivaldybėms. Ministerija, atsižvelgdama į Lietuvos Respublikos Vyriausybės nutarimu patvirtintą atitinkamų metų valstybės biudžeto ir savivaldybių biudžetų finansinių rodiklių projektų rengimo planą, gali nustatyti ankstesnį informacijos patei</text:span><text:span text:style-name="T637">kimo terminą.</text:span></text:p>
      <text:p text:style-name="P638">Punkto pakeitimai:</text:p>
      <text:p text:style-name="P639"><text:span text:style-name="T640">Nr.<text:s/></text:span><text:a xlink:href="https://www.e-tar.lt/portal/legalAct.html?documentId=TAR.BFE5FED82249" office:target-frame-name="_top" xlink:show="replace"><text:span text:style-name="T641">3D-959</text:span></text:a><text:span text:style-name="T642">, 2012-12-20, Žin., 2012, Nr. 152-7794 (2012-12-22), i. k. 1122330ISAK003D-959</text:span></text:p>
      <text:p text:style-name="Normal"/>
      <text:p text:style-name="P643"><text:span text:style-name="T644">21</text:span><text:span text:style-name="T645">. Ministerija gautos informacijos pagrindu<text:s/></text:span><text:span text:style-name="T646">apskaičiuoja lėšų poreikį darbo užmokesčiui, socialinio draudimo įmokoms bei kitoms išlaidoms ir pateikia skaičiavimus Lietuvos Respublikos finansų ministerijai.</text:span></text:p>
      <text:p text:style-name="P647"><text:span text:style-name="T648">22</text:span><text:span text:style-name="T649">. Atsižvelgiant į sudėtingą finansinę situaciją, lėšos valstybinėms (valstybės perduotom</text:span><text:span text:style-name="T650">s savivaldybėms) žemės ūkio funkcijoms atlikti gali būti numatomos mažesnės, negu apskaičiuotos pagal Metodiką.</text:span></text:p>
      <text:p text:style-name="P651"/>
      <text:p text:style-name="P652">_________________</text:p>
      <text:p text:style-name="Normal"/>
      <text:p text:style-name="Normal"/>
      <text:p text:style-name="P653">Priedo pakeitimai:</text:p>
      <text:p text:style-name="P654"><text:span text:style-name="T655">Nr.<text:s/></text:span><text:a xlink:href="https://www.e-tar.lt/portal/legalAct.html?documentId=TAR.187C57906A20" office:target-frame-name="_top" xlink:show="replace"><text:span text:style-name="T656">3D-423</text:span></text:a><text:span text:style-name="T657">, 2008-0</text:span><text:span text:style-name="T658">7-25, Žin., 2008, Nr. 87-3504 (2008-07-31), i. k. 1082330ISAK003D-423</text:span></text:p>
      <text:p text:style-name="P659"><text:span text:style-name="T660">Nr.<text:s/></text:span><text:a xlink:href="https://www.e-tar.lt/portal/legalAct.html?documentId=TAR.F4DFAA12CD8F" office:target-frame-name="_top" xlink:show="replace"><text:span text:style-name="T661">3D-712</text:span></text:a><text:span text:style-name="T662">, 2009-09-29, Žin., 2009, Nr. 117-5052 (2009-10-01), i. k. 1092330ISAK003D-712</text:span></text:p>
      <text:p text:style-name="Normal"/>
      <text:p text:style-name="P663"/>
      <text:soft-page-break/>
      <text:p text:style-name="P664"/>
      <text:soft-page-break/>
      <text:p text:style-name="P665">PATVIRTINTA</text:p>
      <text:p text:style-name="P666">Lietuvos Respublikos žemės ūkio ministro</text:p>
      <text:p text:style-name="P667">2006 m. birželio 12 d. įsakymu Nr. 3D-240</text:p>
      <text:p text:style-name="P668">(Lietuvos Respublikos žemės ūkio ministro</text:p>
      <text:p text:style-name="P669">2014 m. gruodžio 17 įsakymo Nr. 3D-971<text:line-break/>redakcija)</text:p>
      <text:p text:style-name="P670"/>
      <text:p text:style-name="P671"><text:span text:style-name="T672">MELIORACIJOS IR HIDROTECHNIKOS STATINIŲ EKSPLOATAVIMO VALSTYBINEI<text:s/></text:span><text:span text:style-name="T673"><text:line-break/></text:span><text:span text:style-name="T674">(VALSTYBĖS PERDUOTAI SAVIVALDYBĖMS) FUNKCIJAI ATLIKTI SKIRTŲ LĖŠŲ<text:s/></text:span><text:span text:style-name="T675"><text:line-break/>APSKAIČIAVIMO METODIKA</text:span></text:p>
      <text:p text:style-name="P676"/>
      <text:p text:style-name="P677"><text:span text:style-name="T678">1</text:span><text:span text:style-name="T679">. Melioracijos ir hidrotechnikos statinių eksploatavimo valstybinei (valstybės perduotai savivaldybėms) funkcijai (toliau – melioracijos funkcija) atlikti skirt</text:span><text:span text:style-name="T680">ų lėšų apskaičiavimo metodika nustato valstybės biudžeto lėšų poreikio apskaičiavimą ir valstybės biudžeto lėšų paskirstymą savivaldybėms melioracijos funkcijai atlikti.</text:span></text:p>
      <text:p text:style-name="P681"><text:span text:style-name="T682">2</text:span><text:span text:style-name="T683">. Lėšų poreikis melioracijos funkcijai atlikti savivaldybėse įvertinamas Valstybe</text:span><text:span text:style-name="T684">i nuosavybės teise priklausančių melioracijos statinių ir melioracijos sistemų naudojimo būklės vertinimo, melioracijos darbų finansavimo taisyklių, patvirtintų Lietuvos Respublikos žemės ūkio ministro 2013 m. kovo 21 d. įsakymu Nr. 3D-211 „Dėl valstybei n</text:span><text:span text:style-name="T685">uosavybės teise priklausančių melioracijos statinių ir melioracijos sistemų naudojimo, būklės vertinimo ir melioracijos darbų finansavimo taisyklių patvirtinimo“, nustatyta tvarka.</text:span></text:p>
      <text:p text:style-name="P686"><text:span text:style-name="T687">3</text:span><text:span text:style-name="T688">. Savivaldybės iki einamųjų metų balandžio 1 d. pateikia Lietuvos Resp</text:span><text:span text:style-name="T689">ublikos žemės ūkio ministerijai (toliau – Ministerija) informaciją dėl valstybės biudžeto lėšų poreikio melioracijos funkcijai atlikti apskaičiavimo.</text:span></text:p>
      <text:p text:style-name="P690"><text:span text:style-name="T691">4</text:span><text:span text:style-name="T692">.</text:span><text:span text:style-name="T693"><text:s/></text:span><text:span text:style-name="T694">Atsižvelgdama į valstybės biudžeto galimybes, Ministerija turi teisę polderių sistemoms eksploatuot</text:span><text:span text:style-name="T695">i nustatyti iki 20 procentų ir tvenkiniams eksploatuoti iki 10 procentų metinės lėšų sumos, numatytos melioracijos funkcijai atlikti.<text:s/></text:span></text:p>
      <text:p text:style-name="P696"><text:span text:style-name="T697">5</text:span><text:span text:style-name="T698">. Likusią lėšų sumą ministerija paskirsto:</text:span></text:p>
      <text:p text:style-name="P699"><text:span text:style-name="T700">5.1</text:span><text:span text:style-name="T701">. 70 proc. pagal nusausintų žemės ūkio naudmenų plotą savivaldybėse<text:s/></text:span><text:span text:style-name="T702">hektarais;</text:span></text:p>
      <text:p text:style-name="P703"><text:span text:style-name="T704">5.2</text:span><text:span text:style-name="T705">. 30 proc. pagal valstybei nuosavybės teise priklausančių ir savivaldybių patikėjimo teise valdomų magistralinių griovių ilgį kilometrais.</text:span></text:p>
      <text:p text:style-name="P706"><text:span text:style-name="T707">__________________</text:span></text:p>
      <text:p text:style-name="P708">Priedo pakeitimai:</text:p>
      <text:p text:style-name="P709"><text:span text:style-name="T710">Nr.<text:s/></text:span><text:a xlink:href="https://www.e-tar.lt/portal/legalAct.html?documentId=TAR.10ADAAD35583" office:target-frame-name="_top" xlink:show="replace"><text:span text:style-name="T711">3D-575</text:span></text:a><text:span text:style-name="T712">, 2011-07-14, Žin., 2011, Nr. 95-4465 (2011-07-23), i. k. 1112330ISAK003D-575</text:span></text:p>
      <text:p text:style-name="P713"><text:span text:style-name="T714">Nr.<text:s/></text:span><text:a xlink:href="https://www.e-tar.lt/portal/legalAct.html?documentId=276173a085cf11e481c9c95e73113964" office:target-frame-name="_top" xlink:show="replace"><text:span text:style-name="T715">3D-971</text:span></text:a><text:span text:style-name="T716">, 2014-12-17, paskelbta TAR<text:s/></text:span><text:span text:style-name="T717">2014-12-18, i. k. 2014-19903</text:span></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žemės ūkio ministerija, Įsakymas</text:span></text:p>
      <text:p text:style-name="P727"><text:span text:style-name="T728">Nr.<text:s/></text:span><text:a xlink:href="https://www.e-tar.lt/portal/legalAct.html?documentId=TAR.6BC505288A4B" office:target-frame-name="_top" xlink:show="replace"><text:span text:style-name="T729">3D-355</text:span></text:a><text:span text:style-name="T730">, 2007-07-23, Žin., 2007, Nr. 84-3417 (2007-07-28), i. k.<text:s/></text:span><text:span text:style-name="T731">1072330ISAK003D-355</text:span></text:p>
      <text:p text:style-name="P732"><text:span text:style-name="T733">Dėl žemės ūkio ministro 2006 m. birželio 12 d. įsakymo Nr. 3D-240 "Dėl valstybinėms (perduotoms savivaldybėms) žemės ūkio funkcijoms atlikti skirtų lėšų apskaičiavimo metodikų patvirtinimo" pakeitimo</text:span></text:p>
      <text:p text:style-name="P734"/>
      <text:p text:style-name="P735"><text:span text:style-name="T736">2.</text:span></text:p>
      <text:soft-page-break/>
      <text:p text:style-name="P737"><text:span text:style-name="T738">Lietuvos Respublikos žemės ūkio<text:s/></text:span><text:span text:style-name="T739">ministerija, Įsakymas</text:span></text:p>
      <text:p text:style-name="P740"><text:span text:style-name="T741">Nr.<text:s/></text:span><text:a xlink:href="https://www.e-tar.lt/portal/legalAct.html?documentId=TAR.187C57906A20" office:target-frame-name="_top" xlink:show="replace"><text:span text:style-name="T742">3D-423</text:span></text:a><text:span text:style-name="T743">, 2008-07-25, Žin., 2008, Nr. 87-3504 (2008-07-31), i. k. 1082330ISAK003D-423</text:span></text:p>
      <text:p text:style-name="P744"><text:span text:style-name="T745">Dėl žemės ūkio ministro 2006 m. birželio 12 d. įsakymo Nr. 3D-24</text:span><text:span text:style-name="T746">0 "Dėl valstybinėms (perduotoms savivaldybėms) žemės ūkio funkcijoms atlikti skirtų lėšų apskaičiavimo metodikų patvirtinimo" pakeitimo</text:span></text:p>
      <text:p text:style-name="P747"/>
      <text:p text:style-name="P748"><text:span text:style-name="T749">3.</text:span></text:p>
      <text:p text:style-name="P750"><text:span text:style-name="T751">Lietuvos Respublikos žemės ūkio ministerija, Įsakymas</text:span></text:p>
      <text:p text:style-name="P752"><text:span text:style-name="T753">Nr.<text:s/></text:span><text:a xlink:href="https://www.e-tar.lt/portal/legalAct.html?documentId=TAR.09FEA6A29F48" office:target-frame-name="_top" xlink:show="replace"><text:span text:style-name="T754">3D-348</text:span></text:a><text:span text:style-name="T755">, 2009-05-14, Žin., 2009, Nr. 59-2336 (2009-05-21), i. k. 1092330ISAK003D-348</text:span></text:p>
      <text:p text:style-name="P756"><text:span text:style-name="T757">Dėl žemės ūkio ministro 2006 m. birželio 12 d. įsakymo Nr. 3D-240 "Dėl valstybinėms (perduotoms savivaldybėms) žemės ūkio funkcijoms atlikti skirtų<text:s/></text:span><text:span text:style-name="T758">lėšų apskaičiavimo metodikų patvirtinimo" pakeitimo</text:span></text:p>
      <text:p text:style-name="P759"/>
      <text:p text:style-name="P760"><text:span text:style-name="T761">4.</text:span></text:p>
      <text:p text:style-name="P762"><text:span text:style-name="T763">Lietuvos Respublikos žemės ūkio ministerija, Įsakymas</text:span></text:p>
      <text:p text:style-name="P764"><text:span text:style-name="T765">Nr.<text:s/></text:span><text:a xlink:href="https://www.e-tar.lt/portal/legalAct.html?documentId=TAR.F4DFAA12CD8F" office:target-frame-name="_top" xlink:show="replace"><text:span text:style-name="T766">3D-712</text:span></text:a><text:span text:style-name="T767">, 2009-09-29, Žin., 2009, Nr. 117-5052 (2009-10-01),<text:s/></text:span><text:span text:style-name="T768">i. k. 1092330ISAK003D-712</text:span></text:p>
      <text:p text:style-name="P769"><text:span text:style-name="T770">Dėl žemės ūkio ministro 2006 m. birželio 12 d. įsakymo Nr. 3D-240 "Dėl valstybinėms (perduotoms savivaldybėms) žemės ūkio funkcijoms atlikti skirtų lėšų apskaičiavimo metodikų patvirtinimo" pakeitimo</text:span></text:p>
      <text:p text:style-name="P771"/>
      <text:p text:style-name="P772"><text:span text:style-name="T773">5.</text:span></text:p>
      <text:p text:style-name="P774"><text:span text:style-name="T775">Lietuvos Respublikos žemės</text:span><text:span text:style-name="T776"><text:s/>ūkio ministerija, Įsakymas</text:span></text:p>
      <text:p text:style-name="P777"><text:span text:style-name="T778">Nr.<text:s/></text:span><text:a xlink:href="https://www.e-tar.lt/portal/legalAct.html?documentId=TAR.BB3DD299953C" office:target-frame-name="_top" xlink:show="replace"><text:span text:style-name="T779">3D-662</text:span></text:a><text:span text:style-name="T780">, 2010-07-15, Žin., 2010, Nr. 86-4559 (2010-07-20), i. k. 1102330ISAK003D-662</text:span></text:p>
      <text:p text:style-name="P781"><text:span text:style-name="T782">Dėl žemės ūkio ministro 2006 m. birželio 12 d. įsakymo Nr.</text:span><text:span text:style-name="T783"><text:s/>3D-240 "Dėl valstybinėms (perduotoms savivaldybėms) žemės ūkio funkcijoms atlikti skirtų lėšų apskaičiavimo metodikų patvirtinimo" pakeitimo</text:span></text:p>
      <text:p text:style-name="P784"/>
      <text:p text:style-name="P785"><text:span text:style-name="T786">6.</text:span></text:p>
      <text:p text:style-name="P787"><text:span text:style-name="T788">Lietuvos Respublikos žemės ūkio ministerija, Įsakymas</text:span></text:p>
      <text:p text:style-name="P789"><text:span text:style-name="T790">Nr.<text:s/></text:span><text:a xlink:href="https://www.e-tar.lt/portal/legalAct.html?documentId=TAR.10ADAAD35583" office:target-frame-name="_top" xlink:show="replace"><text:span text:style-name="T791">3D-575</text:span></text:a><text:span text:style-name="T792">, 2011-07-14, Žin., 2011, Nr. 95-4465 (2011-07-23), i. k. 1112330ISAK003D-575</text:span></text:p>
      <text:p text:style-name="P793"><text:span text:style-name="T794">Dėl žemės ūkio ministro 2006 m. birželio 12 d. įsakymo Nr. 3D-240 "Dėl valstybinėms (perduotoms savivaldybėms) žemės ūkio funkcijoms atlikti s</text:span><text:span text:style-name="T795">kirtų lėšų apskaičiavimo metodikų patvirtinimo" pakeitimo</text:span></text:p>
      <text:p text:style-name="P796"/>
      <text:p text:style-name="P797"><text:span text:style-name="T798">7.</text:span></text:p>
      <text:soft-page-break/>
      <text:p text:style-name="P799"><text:span text:style-name="T800">Lietuvos Respublikos žemės ūkio ministerija, Įsakymas</text:span></text:p>
      <text:p text:style-name="P801"><text:span text:style-name="T802">Nr.<text:s/></text:span><text:a xlink:href="https://www.e-tar.lt/portal/legalAct.html?documentId=TAR.BFE5FED82249" office:target-frame-name="_top" xlink:show="replace"><text:span text:style-name="T803">3D-959</text:span></text:a><text:span text:style-name="T804">, 2012-12-20, Žin., 2012, Nr. 152-7794 (2012-12-</text:span><text:span text:style-name="T805">22), i. k. 1122330ISAK003D-959</text:span></text:p>
      <text:p text:style-name="P806"><text:span text:style-name="T807">Dėl žemės ūkio ministro 2006 m. birželio 12 d. įsakymo Nr. 3D-240 "Dėl valstybinėms (perduotoms savivaldybėms) žemės ūkio funkcijoms atlikti skirtų lėšų apskaičiavimo metodikų patvirtinimo" pakeitimo</text:span></text:p>
      <text:p text:style-name="P808"/>
      <text:p text:style-name="P809"><text:span text:style-name="T810">8.</text:span></text:p>
      <text:p text:style-name="P811"><text:span text:style-name="T812">Lietuvos Respublikos<text:s/></text:span><text:span text:style-name="T813">žemės ūkio ministerija, Įsakymas</text:span></text:p>
      <text:p text:style-name="P814"><text:span text:style-name="T815">Nr.<text:s/></text:span><text:a xlink:href="https://www.e-tar.lt/portal/legalAct.html?documentId=33baf5804dfe11e49cf986e1802f1de9" office:target-frame-name="_top" xlink:show="replace"><text:span text:style-name="T816">3D-708</text:span></text:a><text:span text:style-name="T817">, 2014-10-07, paskelbta TAR 2014-10-08, i. k. 2014-13890</text:span></text:p>
      <text:p text:style-name="P818"><text:span text:style-name="T819">Dėl žemės ūkio ministro 2006 m. birželio 12 d. įsakymo Nr.</text:span><text:span text:style-name="T820"><text:s/>3D-240 „Dėl valstybinėms (perduotoms savivaldybėms) žemės ūkio funkcijoms atlikti skirtų lėšų apskaičiavimo metodikų patvirtinimo“ pakeitimo</text:span></text:p>
      <text:p text:style-name="P821"/>
      <text:p text:style-name="P822"><text:span text:style-name="T823">9.</text:span></text:p>
      <text:p text:style-name="P824"><text:span text:style-name="T825">Lietuvos Respublikos žemės ūkio ministerija, Įsakymas</text:span></text:p>
      <text:p text:style-name="P826"><text:span text:style-name="T827">Nr.<text:s/></text:span><text:a xlink:href="https://www.e-tar.lt/portal/legalAct.html?documentId=276173a085cf11e481c9c95e73113964" office:target-frame-name="_top" xlink:show="replace"><text:span text:style-name="T828">3D-971</text:span></text:a><text:span text:style-name="T829">, 2014-12-17, paskelbta TAR 2014-12-18, i. k. 2014-19903</text:span></text:p>
      <text:p text:style-name="P830"><text:span text:style-name="T831">Dėl žemės ūkio ministro 2006 m. birželio 12 d. įsakymo Nr. 3D-240 ,,Dėl Valstybinėms (perduotoms savivaldybėms) žemės ūkio funkcijoms atlikti<text:s/></text:span><text:span text:style-name="T832">skirtų lėšų apskaičiavimo metodikų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Sandra</meta:initial-creator>
    <dc:creator>adlibuser</dc:creator>
    <meta:creation-date>2022-12-09T02:13:00Z</meta:creation-date>
    <dc:date>2022-12-09T02:13:00Z</dc:date>
    <meta:template xlink:href="Normal.dotm" xlink:type="simple"/>
    <meta:editing-cycles>2</meta:editing-cycles>
    <meta:editing-duration>PT0S</meta:editing-duration>
    <meta:document-statistic meta:page-count="19" meta:paragraph-count="301" meta:word-count="3404" meta:character-count="27749" meta:row-count="985" meta:non-whitespace-character-count="24646"/>
  </office:meta>
</office:document-meta>
</file>