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13-09-01 iki 2014-01-31</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AIKINOJO UŽSIENIEČIŲ APGYVENDINIMO UŽSIENIEČIŲ REGISTRACIJOS CENTRE SĄLYGŲ IR TVARKOS APRAŠO PATVIRTINIMO</text:p>
      <text:p text:style-name="P23"/>
      <text:p text:style-name="P24">2007 m. spalio 4 d. Nr. 1V-340</text:p>
      <text:p text:style-name="P25">Vilnius</text:p>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79 straipsnio 4 dalimi:</text:p>
      <text:p text:style-name="P30"><text:span text:style-name="T31">Tvirtinu</text:span><text:s/>Laikinojo užsieniečių apgyvendinimo Užsieniečių registracijos centre sąlygų ir tvarkos aprašą (pridedama).</text:p>
      <text:p text:style-name="P32"/>
      <text:p text:style-name="P33"/>
      <text:p text:style-name="P34"/>
      <text:p text:style-name="P35">KRAŠTO APSAUGOS MINISTRAS,</text:p>
      <text:p text:style-name="P36"><text:span text:style-name="T37">PAVADUOJANTIS VIDAUS REIKALŲ MINISTRĄ</text:span><text:span text:style-name="T38"><text:tab/>JUOZAS OL</text:span><text:span text:style-name="T39">EKAS</text:span></text:p>
      <text:p text:style-name="P40"/>
      <text:soft-page-break/>
      <text:p text:style-name="P41">PATVIRTINTA</text:p>
      <text:p text:style-name="P42">Lietuvos Respublikos vidaus reikalų ministro<text:s/></text:p>
      <text:p text:style-name="P43">2007 m. spalio 4 d. įsakymu Nr. 1V-340</text:p>
      <text:p text:style-name="P44"/>
      <text:p text:style-name="P45"><text:span text:style-name="T46">LAIKINOJO UŽSIENIEČIŲ APGYVENDINIMO UŽSIENIEČIŲ REGISTRACIJOS CENTRE SĄLYGŲ IR TVARKOS APRAŠAS</text:span></text:p>
      <text:p text:style-name="P47"/>
      <text:p text:style-name="P48"><text:span text:style-name="T49">I</text:span><text:span text:style-name="T50">.<text:s/></text:span><text:span text:style-name="T51">BENDROSIOS NUOSTATOS</text:span></text:p>
      <text:p text:style-name="P52"/>
      <text:p text:style-name="P53">1. Laikinojo<text:s/>užsieniečių apgyvendinimo Užsieniečių registracijos centre sąlygų ir tvarkos aprašas (toliau – tvarkos aprašas) reguliuoja neteisėtai atvykusių į Lietuvos Respubliką ar neteisėtai esančių Lietuvos Respublikoje užsieniečių, taip pat užsieniečių, pateikusių<text:s/>prašymus suteikti prieglobstį Lietuvos Respublikoje (toliau – asmenys), laikinąjį apgyvendinimą Valstybės sienos apsaugos tarnybos prie Vidaus reikalų ministerijos Užsieniečių registracijos centre (toliau – centras), apgyvendintų asmenų teises ir pareigas,<text:s/>drausminio poveikio priemonių taikymą, asmenų sveikatos priežiūrą, materialinį ir buitinį aprūpinimą, užimtumo organizavimą bei asmenų išvykimą iš centro.</text:p>
      <text:p text:style-name="P54">2. Centre apgyvendinami šie asmenys:</text:p>
      <text:p text:style-name="P55">2.1. neteisėtai atvykę į Lietuvos Respubliką ar neteisėtai esantys Lietuvos Respublikoje užsieniečiai (toliau – sulaikyti užsieniečiai) – teismo sprendimu;</text:p>
      <text:p text:style-name="P56">2.2. sulaikyti užsieniečiai, pateikę prašymus suteikti prieglobstį Lietuvos Respublikoje (toliau – sulaikyti prieglobsčio prašytojai), – teismo sprendimu;</text:p>
      <text:p text:style-name="P57">2.3. asmenys, atvykę patys ir pateikę centrui prašymus suteikti prieglobstį Lietuvos Respublikoje (toliau – prieglobstis), iki bus priimtas Migracijos departamento prie Vidaus reikalų ministerijos (toliau – Migracijos departamentas) sprendimas suteikti arba nesuteikti jiems laikiną teritorinį prieglobstį Lietuvos Respublikoje – centro viršininko sprendimu;</text:p>
      <text:p text:style-name="P58">2.4. asmenys, pateikę prašymus suteikti prieglobstį kitoms įstaigoms ir institucijoms (toliau – prieglobsčio prašytojai), – Migracijos departamento sprendimu ar teismo sprendimu;</text:p>
      <text:p text:style-name="P59">2.5. teisėtai į Lietuvos Respubliką atvykę prieglobsčio prašytojai, kuriems suteiktas laikinas teritorinis prieglobstis, – Migracijos departamento sprendimu.</text:p>
      <text:p text:style-name="P60">3. Centre neapgyvendinami nelydimi nepilnamečiai asmenys.</text:p>
      <text:p text:style-name="P61">4. Apgyvendinimo centre sąlygos:</text:p>
      <text:p text:style-name="P62">4.1. sulaikyti užsieniečiai apgyvendinami atskirai nuo sulaikytų prieglobsčio prašytojų;</text:p>
      <text:p text:style-name="P63">4.2. prieglobsčio prašytojai apgyvendinami atskirai nuo sulaikytų užsieniečių ir sulaikytų prieglobsčio prašytojų;</text:p>
      <text:p text:style-name="P64">4.3. vyrai apgyvendinami atskirai nuo moterų;</text:p>
      <text:p text:style-name="P65"><text:span text:style-name="T66">4.4</text:span><text:span text:style-name="T67">. vienos šeimos nariai apgyvendinami kartu atskiroje gyvenamojoje patalpoje arba greta esančiose, viena nuo kitos neizoliuotose gyvenamosiose patalpose, užtikrinant atitinkamą privatumą;</text:span><text:s/></text:p>
      <text:p text:style-name="P68">Punkto<text:s/>pakeitimai:</text:p>
      <text:p text:style-name="P69"><text:span text:style-name="T70">Nr.<text:s/></text:span><text:a xlink:href="https://www.e-tar.lt/portal/legalAct.html?documentId=TAR.0715CD1E117D" office:target-frame-name="_top" xlink:show="replace"><text:span text:style-name="T71">1V-727</text:span></text:a><text:span text:style-name="T72">, 2013-08-23, Žin., 2013, Nr. 92-4614 (2013-08-31), i. k. 1132310ISAK001V-727</text:span></text:p>
      <text:p text:style-name="Normal"/>
      <text:p text:style-name="P73">4.5. asmenys gali būti apgyvendinami suskirstant į grupes (pagal<text:s/>kilmės valstybę, išpažįstamą religiją, pavojingumą savo ir aplinkinių sveikatai ir kitais pagrindais).</text:p>
      <text:p text:style-name="P74"/>
      <text:p text:style-name="P75"><text:span text:style-name="T76">II</text:span><text:span text:style-name="T77">.<text:s/></text:span><text:span text:style-name="T78">APGYVENDINIMAS CENTRE</text:span></text:p>
      <text:p text:style-name="P79"/>
      <text:p text:style-name="P80">5. Sulaikytus užsieniečius ir sulaikytus prieglobsčio prašytojus į centrą pristato Valstybės sienos apsaugos tarnybos prie Lietuvos Respublikos vidaus reikalų ministerijos (toliau – VSAT) ar policijos pareigūnai. Sulaikytus užsieniečius ir sulaikytus prieglobsčio prašytojus pristatantys VSAT ar policijos pareigūnai iš anksto raštu praneša centro vadovybei užsieniečių<text:s/>pristatymo į centrą numatomą datą ir laiką bei kitas su jų pristatymu susijusias aplinkybes.</text:p>
      <text:p text:style-name="P81">6. Sulaikytus užsieniečius ar sulaikytus prieglobsčio prašytojus pristatantys VSAT ar<text:s/><text:soft-page-break/>policijos pareigūnai centrui pateikia užsieniečių bylas, kuriose turi būti:</text:p>
      <text:p text:style-name="P82">6.1. VSAT ar policijos pareigūno tarnybinis pranešimas apie sulaikymo aplinkybes;</text:p>
      <text:p text:style-name="P83">6.2. policijos ar kitos teisėsaugos institucijos pareigūno surašytas administracinio sulaikymo protokolas arba sprendimas dėl sulaikymo 48 valandoms;</text:p>
      <text:p text:style-name="P84">6.3. administracinio teisės pažeidimo protokolo, jei buvo surašytas, kopija;</text:p>
      <text:p text:style-name="P85">6.4. asmens apžiūros ir daiktų patikrinimo protokolai;</text:p>
      <text:p text:style-name="P86">6.5. daktiloskopijos kortelė arba tinkamai patvirtinta jos kopija ir dokumentas, patvirtinantis, kad duomenys apie pirštų atspaudus yra perduoti nacionaliniam EURODAC padaliniui, įsteigtam Lietuvos policijos Kriminalistinių tyrimo centre, ar Lietuvos policijos Kriminalistinių tyrimų centrui;</text:p>
      <text:p text:style-name="P87">6.6. asmens nuotraukos (3 vnt.);</text:p>
      <text:p text:style-name="P88">6.7. užsieniečio apklausos lapas;</text:p>
      <text:p text:style-name="P89">6.8. kiti<text:s/>dokumentai ir duomenys, galintys padėti nustatyti asmens tapatybę, kilmės valstybę ir kita;</text:p>
      <text:p text:style-name="P90">6.9. teikimo teismui dėl užsieniečio sulaikymo centre kopija;</text:p>
      <text:p text:style-name="P91">6.10. teismo sprendimas apgyvendinti sulaikytą užsienietį centre.</text:p>
      <text:p text:style-name="P92">7. Sulaikyto<text:s/>prieglobsčio prašytojo byloje, be 6.1–6.10 punktuose nurodytų dokumentų, turi būti:</text:p>
      <text:p text:style-name="P93">7.1. VSAT ar policijos pareigūno tarnybinis pranešimas apie prašymo suteikti prieglobstį pateikimo aplinkybes;</text:p>
      <text:p text:style-name="P94">7.2. Migracijos departamento sprendimas dėl laikino<text:s/>teritorinio prieglobsčio Lietuvos Respublikoje suteikimo arba nesuteikimo.</text:p>
      <text:p text:style-name="P95">8. Prieglobsčio prašytojo byloje turi būti:</text:p>
      <text:p text:style-name="P96">8.1. VSAT ar policijos pareigūno tarnybinis pranešimas apie prašymo suteikti prieglobstį pateikimo aplinkybes;</text:p>
      <text:p text:style-name="P97">8.2. Migracijos departamento sprendimas dėl laikino teritorinio prieglobsčio Lietuvos Respublikoje suteikimo;</text:p>
      <text:p text:style-name="P98">8.3. Migracijos departamento ar teismo sprendimas dėl apgyvendinimo centre.</text:p>
      <text:p text:style-name="P99">9. Atvykę į centrą prieglobsčio prašytojai patys pateikia visus turimus dokumentus.</text:p>
      <text:p text:style-name="P100">10. Prieglobsčio prašytojas, kuris centre apgyvendinamas Migracijos departamento sprendimu, atvykęs į centrą turi pateikti asmens tapatybę patvirtinančius dokumentus.</text:p>
      <text:p text:style-name="P101">11. Institucija, priėmusi prieglobsčio prašymą, nedelsdama išsiunčia centrui faksu dokumentus, nurodytus šio tvarkos aprašo 8.1–8.3 punktuose.</text:p>
      <text:p text:style-name="P102">12. Priimdamas asmenį centro pareigūnas Lietuvos Respublikos teisės aktų nustatyta tvarka atlieka asmens apžiūrą ir daiktų patikrinimą bei surašo asmens apžiūros ir daiktų patikrinimo protokolą.</text:p>
      <text:p text:style-name="P103">13. Daiktai, kuriuos asmenims centre turėti draudžiama, paimami ir saugomi centro viršininko nustatyta tvarka.</text:p>
      <text:p text:style-name="P104">14. Naujai į centrą atvykę ar pristatyti asmenys apgyvendinami karantino patalpose.</text:p>
      <text:p text:style-name="P105">15. Į bendras gyvenamąsias patalpas centre apgyvendinti asmenys perkeliami po medicininės apžiūros, įsitikinus, kad jie neserga pavojingomis ar ypač pavojingomis užkrečiamomis ligomis. Medicininę apžiūrą atlieka centre dirbantys gydytojai.</text:p>
      <text:p text:style-name="P106">16. Centre apgyvendinti asmenys jiems suprantama kalba pasirašytinai supažindinami su savo teisėmis, pareigomis bei centro vidaus tvarkos taisyklėmis. Centro vidaus tvarkos taisykles tvirtina centro viršininkas.</text:p>
      <text:p text:style-name="P107">Punkto pakeitimai:</text:p>
      <text:p text:style-name="P108"><text:span text:style-name="T109">Nr.<text:s/></text:span><text:a xlink:href="https://www.e-tar.lt/portal/legalAct.html?documentId=TAR.4CB41DE1D23A" office:target-frame-name="_top" xlink:show="replace"><text:span text:style-name="T110">1V-700</text:span></text:a><text:span text:style-name="T111">, 2011-09-19, Žin., 2011, Nr. 116-5482 (2011-09-24), i. k. 1112310ISAK001V-700</text:span></text:p>
      <text:p text:style-name="Normal"/>
      <text:p text:style-name="P112"><text:span text:style-name="T113">III</text:span><text:span text:style-name="T114">.<text:s/></text:span><text:span text:style-name="T115">APGYVENDINTŲ CENTRE ASMENŲ TEISĖS</text:span></text:p>
      <text:p text:style-name="P116"/>
      <text:p text:style-name="P117">17. Apgyvendinti centre asmenys turi teisę:</text:p>
      <text:p text:style-name="P118">17.1. gyventi centre, naudotis jame teikiamomis<text:s/>paslaugomis;</text:p>
      <text:p text:style-name="P119">17.2. gauti informaciją apie savo teisinę padėtį Lietuvos Respublikoje;</text:p>
      <text:p text:style-name="P120">17.3. gauti valstybės garantuojamą teisinę pagalbą;</text:p>
      <text:p text:style-name="P121">17.4. nemokamai gauti būtinąją medicinos pagalbą ir socialines paslaugas;</text:p>
      <text:p text:style-name="P122">17.5. gauti ir savo lėšomis<text:s/>siųsti neribotą skaičių laiškų;</text:p>
      <text:p text:style-name="P123">17.6. gauti neribotą skaičių banderolių, siuntinių;</text:p>
      <text:p text:style-name="P124">17.7. įsigyti maisto produktų, drabužių ir kitų būtiniausių daiktų;</text:p>
      <text:p text:style-name="P125">17.8. gauti ir siųsti pinigines perlaidas ar pinigus;</text:p>
      <text:p text:style-name="P126">17.9. savo lėšomis pasisamdyti advokatą;</text:p>
      <text:p text:style-name="P127">17.10. naudotis gyvenamojoje teritorijoje įrengtu mokamu telefonu;</text:p>
      <text:p text:style-name="P128">17.11. naudotis jiems nuosavybės teise priklausančiais vaizdo ir garso grotuvais, radijo imtuvais, televizoriais, nepažeidžiant kitų centre apgyvendintų asmenų teisių;</text:p>
      <text:p text:style-name="P129">17.12. turėti asmeninių daiktų, kurių nedraudžiama turėti centre;</text:p>
      <text:p text:style-name="P130">17.13. atlikti religines apeigas, jeigu tai netrukdo centro darbuotojams vykdyti jiems pavestas funkcijas ir nepažeidžia kitų centre apgyvendintų asmenų teisių;</text:p>
      <text:p text:style-name="P131">17.14. centro viršininko leidimu pasimatyti centro teritorijoje su juos aplankančiais asmenimis;</text:p>
      <text:p text:style-name="P132">17.15. apskųsti centro viršininko sprendimą dėl jam paskirtos drausminio poveikio priemonės VSAT vadui;</text:p>
      <text:p text:style-name="P133">17.16. nepilnamečiai užsieniečiai Lietuvos Respublikos švietimo ir<text:s/>mokslo ministerijos nustatyta tvarka – lankyti mokyklas, tarptautinių ar visuomeninių organizacijų kvietimu dalyvauti už centro teritorijos ribų Lietuvos Respublikoje organizuojamuose renginiuose.</text:p>
      <text:p text:style-name="P134"><text:span text:style-name="T135">17.17</text:span><text:span text:style-name="T136">. susisiekti su atitinkamomis kompetentingomis val</text:span><text:span text:style-name="T137">stybės institucijomis ir įstaigomis, tarptautinėmis ir nevyriausybinėmis organizacijomis ir įstaigomis.</text:span><text:s/></text:p>
      <text:p text:style-name="P138">Papildyta punktu:</text:p>
      <text:p text:style-name="P139"><text:span text:style-name="T140">Nr.<text:s/></text:span><text:a xlink:href="https://www.e-tar.lt/portal/legalAct.html?documentId=TAR.4CB41DE1D23A" office:target-frame-name="_top" xlink:show="replace"><text:span text:style-name="T141">1V-700</text:span></text:a><text:span text:style-name="T142">, 2011-09-19, Žin., 2011, Nr. 116-5482 (2</text:span><text:span text:style-name="T143">011-09-24), i. k. 1112310ISAK001V-700</text:span></text:p>
      <text:p text:style-name="Normal"/>
      <text:p text:style-name="P144">18. Prieglobsčio prašytojai ir sulaikyti prieglobsčio prašytojai, be 17 punkte nurodytų teisių, turi šias susijusias su prieglobsčio suteikimu teises:</text:p>
      <text:p text:style-name="P145">18.1. Lietuvos Respublikos teisės aktų nustatyta tvarka gauti kompensaciją už naudojimąsi visuomeninio transporto priemonėmis, kai toks naudojimasis susijęs su prašymo suteikti prieglobstį nagrinėjimu (išskyrus sulaikytus prieglobsčio prašytojus);</text:p>
      <text:p text:style-name="P146">18.2. Socialinės apsaugos ir darbo ministro nustatyta tvarka kas mėnesį gauti piniginę pašalpą;</text:p>
      <text:p text:style-name="P147">18.3. Centro vidaus tvarkos taisyklių nustatyta tvarka išvykti iš centro ne ilgesniam kaip 24 valandų laikotarpiui (išskyrus sulaikytus prieglobsčio prašytojus);</text:p>
      <text:p text:style-name="P148">18.4. naudotis nemokamomis vertėjo paslaugomis;</text:p>
      <text:p text:style-name="P149">18.5. kreiptis į Jungtinių Tautų vyriausiojo pabėgėlių komisaro valdybos atstovus ir su jais susitikti.</text:p>
      <text:p text:style-name="P150">Punkto pakeitimai:</text:p>
      <text:p text:style-name="P151"><text:span text:style-name="T152">Nr.<text:s/></text:span><text:a xlink:href="https://www.e-tar.lt/portal/legalAct.html?documentId=TAR.4CB41DE1D23A" office:target-frame-name="_top" xlink:show="replace"><text:span text:style-name="T153">1V-700</text:span></text:a><text:span text:style-name="T154">, 2011-09-19, Žin., 2011, Nr. 116-5482<text:s/></text:span><text:span text:style-name="T155">(2011-09-24), i. k. 1112310ISAK001V-700</text:span></text:p>
      <text:p text:style-name="Normal"/>
      <text:p text:style-name="P156">19. Apgyvendintiems centre asmenims, kurie buvo kankinti ar prievartauti, nepilnamečiams, vienišoms moterims, senyviems asmenims bei kitiems asmenims, kuriems to reikia, suteikiama psichologo pagalba.</text:p>
      <text:p text:style-name="P157">20. Apgyvendinti centre asmenys turi ir kitas teises, kurios jiems garantuojamos pagal Lietuvos Respublikos tarptautines sutartis, įstatymus ir kitus teisės aktus.</text:p>
      <text:p text:style-name="P158"/>
      <text:p text:style-name="P159"><text:span text:style-name="T160">IV</text:span><text:span text:style-name="T161">.<text:s/></text:span><text:span text:style-name="T162">APGYVENDINTŲ CENTRE ASMENŲ PAREIGOS</text:span></text:p>
      <text:p text:style-name="P163"/>
      <text:p text:style-name="P164">21. Apgyvendinti centre asmenys privalo:</text:p>
      <text:p text:style-name="P165">21.1. laikytis Lietuvos Respublikos įstatymų, kitų teisės aktų ir centro vidaus tvarkos taisyklių;</text:p>
      <text:p text:style-name="P166">21.2. vykdyti Migracijos departamento ir teismo sprendimuose nustatytas pareigas;</text:p>
      <text:p text:style-name="P167">21.3. teikti teisingą ir išsamią informaciją apie save, pateikti visus<text:s/>turimus dokumentus,<text:s/><text:soft-page-break/>bendradarbiauti nustatant asmens tapatybę, pilietybę, atvykimo ir buvimo Lietuvos Respublikoje aplinkybes;</text:p>
      <text:p text:style-name="P168">21.4. leisti gydytojui patikrinti sveikatos būklę;</text:p>
      <text:p text:style-name="P169">21.5. vykdyti teisėtus centro darbuotojų nurodymus, mandagiai elgtis<text:s/>su centro darbuotojais ir tarpusavyje;</text:p>
      <text:p text:style-name="P170">21.6. nepažeisti kitų centre apgyvendintų asmenų teisių ir teisėtų interesų;</text:p>
      <text:p text:style-name="P171">21.7. tvarkyti bendro naudojimo patalpas bei gyvenamąją teritoriją;</text:p>
      <text:p text:style-name="P172">21.8. palaikyti švarą ir tvarką gyvenamosiose, bendro naudojimo patalpose bei teritorijoje, laikytis asmens higienos;</text:p>
      <text:p text:style-name="P173">21.9. atlikti kitas Lietuvos Respublikos teisės aktuose nustatytas pareigas.</text:p>
      <text:p text:style-name="P174">22. Prieglobsčio prašytojai, be tvarkos aprašo 21 punkte išvardytų pareigų, privalo laisva forma raštu deklaruoti centrui lėšas ir Lietuvos Respublikoje turimą turtą per 3 dienas nuo laikino teritorinio prieglobsčio Lietuvos Respublikoje suteikimo ir gaunamas lėšas prašymo suteikti Lietuvos Respublikoje nagrinėjimo laikotarpiu per 1 dieną nuo jų gavimo dienos, taip<text:s/>pat turimus mobiliojo ryšio telefonus.</text:p>
      <text:p text:style-name="P175"/>
      <text:p text:style-name="P176"><text:span text:style-name="T177">V</text:span><text:span text:style-name="T178">.<text:s/></text:span><text:span text:style-name="T179">APGYVENDINTIEMS CENTRE ASMENIMS TAIKOMI DRAUDIMAI IR APRIBOJIMAI</text:span></text:p>
      <text:p text:style-name="P180"/>
      <text:p text:style-name="P181">23. Apgyvendintiems centre asmenims draudžiama:</text:p>
      <text:p text:style-name="P182">23.1. įnešti į centro teritoriją, laikyti, gaminti ir platinti alkoholinius gėrimus, jų surogatus, narkotines, psichotropines, nuodingąsias ar kitas svaigiąsias medžiagas, būti apsvaigusiems nuo jų;</text:p>
      <text:p text:style-name="P183">23.2. vartoti vaistus be gydytojo paskyrimo;</text:p>
      <text:p text:style-name="P184">23.3. turėti ginklų, šaudmenų, sprogstamųjų, nuodingųjų ir greitai užsidegančių medžiagų;</text:p>
      <text:p text:style-name="P185">23.4. turėti mobiliojo ryšio telefonus, išskyrus prieglobsčio prašytojus;</text:p>
      <text:p text:style-name="P186">23.5. turėti radijo ryšio aparatus ir fotoaparatus;</text:p>
      <text:p text:style-name="P187">23.6. savavališkai išvykti iš centro teritorijos;</text:p>
      <text:p text:style-name="P188">23.7. savavališkai keisti gyvenamąją patalpą;</text:p>
      <text:p text:style-name="P189">23.8. kurstyti<text:s/>ar organizuoti tarpusavio nesantaiką, pažeisti vidaus tvarkos taisykles;</text:p>
      <text:p text:style-name="P190">23.9. kurstyti kitus centre apgyvendintus asmenis atsisakyti vykdyti teisėtus centro darbuotojų reikalavimus;</text:p>
      <text:p text:style-name="P191">23.10. žaloti ar naikinti centro bei kitų centre apgyvendintų asmenų turtą;</text:p>
      <text:p text:style-name="P192">23.11. žaisti azartinius žaidimus;</text:p>
      <text:p text:style-name="P193">23.12. laikyti centro teritorijoje naminius ir laukinius gyvūnus.</text:p>
      <text:p text:style-name="P194">24. Apgyvendintiems centre asmenims gali būti taikomi ir kituose teisės aktuose nustatyti draudimai ir apribojimai.</text:p>
      <text:p text:style-name="P195"/>
      <text:p text:style-name="P196"><text:span text:style-name="T197">VI</text:span><text:span text:style-name="T198">.<text:s/></text:span><text:span text:style-name="T199">DR</text:span><text:span text:style-name="T200">AUSMINIO POVEIKIO PRIEMONIŲ TAIKYMAS</text:span></text:p>
      <text:p text:style-name="P201"/>
      <text:p text:style-name="P202">25. Centre apgyvendinti asmenys už teisės pažeidimus atsako Lietuvos Respublikos įstatymų ir kitų teisės aktų nustatyta tvarka.</text:p>
      <text:p text:style-name="P203">26. Apgyvendintiems centre asmenims už centro vidaus tvarkos taisyklių pažeidimus<text:s/>gali būti taikomos drausminio poveikio priemonės:</text:p>
      <text:p text:style-name="P204">26.1. be eilės būti paskirtiems tvarkdariais – tvarkyti bendro naudojimo patalpas ir gyvenamąją teritoriją;</text:p>
      <text:p text:style-name="P205">26.2. prieglobsčio prašytojams mokamų piniginių pašalpų smulkioms išlaidoms sumažinimas ar jų mokėjimo nutraukimas;</text:p>
      <text:p text:style-name="P206">26.3. už tvarkdario pareigų neatlikimą laikinai, kol nebus atliktos šios pareigos, apribojamas prieglobsčio prašytojo išleidimas iš centro (ne ilgiau kaip 48 valandoms);</text:p>
      <text:p text:style-name="P207">26.4. už daugkartinį nustatytų reikalavimų nesilaikymą<text:s/>ar piktybinį vidaus tvarkos taisyklių pažeidimą izoliavimas nuo kitų centre apgyvendintų asmenų ne ilgiau kaip 24 valandoms;</text:p>
      <text:p text:style-name="P208">26.5. izoliavimas nuo kitų centre apgyvendintų asmenų ne ilgiau kaip 48 valandoms, o<text:s/><text:soft-page-break/>prireikus asmenys gali būti siunčiami į atitinkamas įstaigas, kai tampa pavojingi sau ar kitiems dėl psichinės, infekcinės ligos arba apsvaigimo nuo alkoholio, narkotinių, psichotropinių medžiagų.</text:p>
      <text:p text:style-name="P209">27. Kai nesilaikoma nustatytosios centre tvarkos, surašomas vidaus tvarkos taisyklių pažeidimo<text:s/>protokolas. Protokolą surašo centro viršininkas ar jo įgaliotas centro pareigūnas.</text:p>
      <text:p text:style-name="P210">28. Vidaus tvarkos taisyklių pažeidimo protokolo pagrindu priimamas sprendimas dėl drausminių poveikio priemonių taikymo. Sprendimą priima centro viršininkas arba jo įgaliotas centro pareigūnas.</text:p>
      <text:p text:style-name="P211">29. Sprendimas įforminamas raštu vidaus tvarkos taisyklių pažeidimo protokole. Visų minėtųjų priemonių taikymas registruojamas centro viršininko patvirtintos formos registre.</text:p>
      <text:p text:style-name="P212">30. Centro viršininkas arba jo įgaliotas<text:s/>centro pareigūnas esant pagrindui gali ankstesnį sprendimą dėl drausminių poveikio priemonių taikymo panaikinti arba pakeisti (ligos ar kitais atvejais).</text:p>
      <text:p text:style-name="P213"/>
      <text:p text:style-name="P214"><text:span text:style-name="T215">VII</text:span><text:span text:style-name="T216">.<text:s/></text:span><text:span text:style-name="T217">ASMENŲ SVEIKATOS PRIEŽIŪRA</text:span></text:p>
      <text:p text:style-name="P218"/>
      <text:p text:style-name="P219">31. Apgyvendintiems centre asmenims užtikrinamos pirminės<text:s/>ambulatorinės asmens sveikatos priežiūros paslaugos ir būtinoji medicinos pagalba, įskaitant galimybę skiepytis, remiantis Lietuvos Respublikoje vykdoma nacionaline imunoprofilaktikos programa.</text:p>
      <text:p text:style-name="P220">32. Centre apgyvendintų asmenų sveikatos priežiūra organizuojama vadovaujantis Lietuvos Respublikos teisės aktais, reguliuojančiais sveikatos apsaugą.</text:p>
      <text:p text:style-name="P221">33. Pirminės ambulatorinės asmens sveikatos priežiūros paslaugas teikia pagal nustatytą kompetenciją šeimos gydytojas ir bendrosios praktikos slaugytojas, kitas personalas pagal centre gyvenančių asmenų asmens sveikatos priežiūros poreikį.</text:p>
      <text:p text:style-name="P222">34. Būtinosios medicinos pagalbos paslaugos teikiamos vadovaujantis Būtinosios medicininės pagalbos ir būtinosios medicinos pagalbos paslaugų teikimo tvarka bei mastu, patvirtintais Lietuvos Respublikos sveikatos apsaugos ministro 2004 m. balandžio 8 d. įsakymu Nr. V-208 (Žin., 2004, Nr.<text:s/><text:a xlink:href="https://www.e-tar.lt/portal/lt/legalAct/TAR.B8E6F91F019F" office:target-frame-name="_blank" xlink:show="new"><text:span text:style-name="T223">55-1915</text:span></text:a>).</text:p>
      <text:p text:style-name="P224">35. Asmenys, įtariami sergantys pavojingomis ar ypač pavojingomis užkrečiamomis ligomis, hospitalizuojami ir (ar) izoliuojami, tiriami ir (ar) gydomi Lietuvos Respublikos žmonių užkrečiamųjų ligų profilaktikos ir kontrolės įstatymo (Žin., 1996, Nr.<text:s/><text:a xlink:href="https://www.e-tar.lt/portal/lt/legalAct/TAR.EE245B47423C" office:target-frame-name="_blank" xlink:show="new"><text:span text:style-name="T225">104-2363</text:span></text:a>; 2001, Nr.<text:s/><text:a xlink:href="https://www.e-tar.lt/portal/lt/legalAct/TAR.484C7FF8AA58" office:target-frame-name="_blank" xlink:show="new"><text:span text:style-name="T226">112-4069</text:span></text:a>) ir kitų teisės aktų nustatyta tvarka.</text:p>
      <text:p text:style-name="P227">36. Asmenys, atvykę iš ypač pavojingų užkrečiamųjų ligų sukėlėjais užkrėstų teritorijų, gali būti skelbiami riboto karantino objektais Lietuvos Respublikos sveikatos apsaugos ministerijos nustatyta tvarka.</text:p>
      <text:p text:style-name="P228">37. Centre dirbantys gydytojai vykdo apgyvendintų centre asmenų sveikatos ugdymą narkomanijos, lytiniu keliu plintančių infekcijų, ŽIV ir kitų užkrečiamųjų ligų prevencijos klausimais.</text:p>
      <text:p text:style-name="P229">38. Asmenų gyvenamosiose, komunalinėse, buitinėse, valgyklos ir sandėlių patalpose esant epidemiologiniams parodymams atliekama dezinfekcija, dezinsekcija ir deratizacija vadovaujantis reikalavimus šiems objektams nustatančiomis higienos normomis ir taisyklėmis.</text:p>
      <text:p text:style-name="P230">39. Už centre teikiamas pirminės ambulatorinės asmens sveikatos priežiūros paslaugas mokama iš Lietuvos Respublikos valstybės biudžeto asignavimų, skirtų VSAT.</text:p>
      <text:p text:style-name="P231">40. Centre apgyvendintų asmenų asmens sveikatos priežiūros paslaugų, kurios suteikiamos viešosiose sveikatos priežiūros įstaigose, išlaidos dengiamos Lietuvos Respublikos valstybės biudžeto lėšomis, teisės aktų, reguliuojančių sveikatos apsaugą, nustatyta tvarka.</text:p>
      <text:p text:style-name="P232"/>
      <text:p text:style-name="P233"><text:span text:style-name="T234">VIII</text:span><text:span text:style-name="T235">.<text:s/></text:span><text:span text:style-name="T236">ASMENŲ MATERIALINIS IR BUITINIS APRŪPINIMAS, UŽIMTUMO ORGANIZAVIMAS</text:span></text:p>
      <text:p text:style-name="P237"/>
      <text:p text:style-name="P238">41. Apgyvendinti centre asmenys turi teisę naudotis jose įrengta buitine technika, kitu inventoriumi.</text:p>
      <text:p text:style-name="P239">42. Apgyvendinti centre suaugę asmenys 3 kartus,<text:s/>nepilnamečiai 4 kartus per parą<text:s/><text:soft-page-break/>nemokamai maitinami pagal Lietuvos Respublikos Vyriausybės patvirtintas fiziologines mitybos normas.</text:p>
      <text:p text:style-name="P240">43. Esant galimybei asmenys gali būti nemokamai aprūpinami drabužiais ir avalyne.</text:p>
      <text:p text:style-name="P241">44. Apgyvendintiems centre asmenims keičiama patalynė pagal patvirtintą grafiką, bet ne rečiau kaip kartą per 7 dienas.</text:p>
      <text:p text:style-name="P242">45. Apgyvendintiems centre asmenims sudaromos sąlygos išsimaudyti duše ar pirtyje ne rečiau kaip kartą per 7 dienas.</text:p>
      <text:p text:style-name="P243">46. Organizuodami centre apgyvendintų asmenų<text:s/>užimtumą, centro darbuotojai jiems sudaro sąlygas:</text:p>
      <text:p text:style-name="P244">46.1. lankytis centre esančioje bibliotekoje;</text:p>
      <text:p text:style-name="P245">46.2. dalyvauti sporto varžybose ir kultūriniuose renginiuose, organizuojamuose centre;</text:p>
      <text:p text:style-name="P246">46.3. užsiimti rankdarbiais;</text:p>
      <text:p text:style-name="P247">46.4. semtis žinių<text:s/>sveikatos priežiūros klausimais.</text:p>
      <text:p text:style-name="P248">47. Centro gyvenamąją teritoriją, joje esančias gyvenamąsias ir bendrojo naudojimo patalpas tvarko ten gyvenantys asmenys pagal sudarytą grafiką.</text:p>
      <text:p text:style-name="P249"/>
      <text:p text:style-name="P250"><text:span text:style-name="T251">IX</text:span><text:span text:style-name="T252">.<text:s/></text:span><text:span text:style-name="T253">ASMENŲ IŠVYKIMAS IŠ CENTRO</text:span></text:p>
      <text:p text:style-name="P254"/>
      <text:p text:style-name="P255">48. Asmenys iš centro išvyksta, kai:</text:p>
      <text:p text:style-name="P256">48.1. priimtas sprendimas asmenį išsiųsti iš Lietuvos Respublikos;</text:p>
      <text:p text:style-name="P257">48.2. priimtas sprendimas dėl asmens įpareigojimo išvykti iš Lietuvos Respublikos;</text:p>
      <text:p text:style-name="P258">48.3. priimtas teismo sprendimas dėl alternatyvios sulaikymui priemonės taikymo neapgyvendinant asmens centre;</text:p>
      <text:p text:style-name="P259">48.4. priimtas sprendimas dėl asmens grąžinimo į užsienio valstybę;</text:p>
      <text:p text:style-name="P260">48.5. pasibaigia asmens sulaikymo terminas;</text:p>
      <text:p text:style-name="P261">48.6. priimtas sprendimas dėl prieglobsčio prašytojo perdavimo Europos Sąjungos valstybei narei, atsakingai<text:s/>už prieglobsčio prašymo nagrinėjimą (toliau – ES valstybė narė);</text:p>
      <text:p text:style-name="P262">48.7. gautas Lietuvos Respublikos teisėsaugos institucijų prašymas dėl asmens perdavimo;</text:p>
      <text:p text:style-name="P263">48.8. yra kiti Lietuvos Respublikos teisės aktų nustatyti pagrindai.</text:p>
      <text:p text:style-name="P264">49. Išsiunčiamą ar<text:s/>grąžinamą asmenį centro pareigūnai lydi iki Lietuvos Respublikos valstybės sienos arba jeigu tai būtina į kilmės valstybę ar kitą užsienio valstybę.</text:p>
      <text:p text:style-name="P265">50. Prieglobsčio prašytoją, perduodamą ES valstybei narei, centro pareigūnai lydi iki Lietuvos Respublikos valstybės sienos arba į ES valstybės narę, jei tai būtina.</text:p>
      <text:p text:style-name="P266">51. Įpareigotą išvykti iš Lietuvos Respublikos asmenį centro pareigūnai lydi iki Lietuvos Respublikos valstybės sienos, jei tai būtina.</text:p>
      <text:p text:style-name="P267">52. Išvykstančiam iš centro asmeniui grąžinami jo<text:s/>asmens dokumentai, nustatyta tvarka paimti ir saugoti daiktai, išskyrus nurodytus šio tvarkos aprašo 20.1 ir 20.3 punktuose, taip pat jo pageidavimu išduodama pažyma apie jo buvimo centre laiką.</text:p>
      <text:p text:style-name="P268">______________</text:p>
      <text:p text:style-name="P269"/>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text:s/></text:span><text:span text:style-name="T279">Respublikos vidaus reikalų ministerija, Įsakymas</text:span></text:p>
      <text:p text:style-name="P280"><text:span text:style-name="T281">Nr.<text:s/></text:span><text:a xlink:href="https://www.e-tar.lt/portal/legalAct.html?documentId=TAR.4CB41DE1D23A" office:target-frame-name="_top" xlink:show="replace"><text:span text:style-name="T282">1V-700</text:span></text:a><text:span text:style-name="T283">, 2011-09-19, Žin., 2011, Nr. 116-5482 (2011-09-24), i. k. 1112310ISAK001V-700</text:span></text:p>
      <text:p text:style-name="P284"><text:span text:style-name="T285">Dėl Lietuvos Respublikos vidaus reik</text:span><text:span text:style-name="T286">alų ministro 2007 m. spalio 4 d. įsakymo Nr. 1V-340 "Dėl Laikinojo užsieniečių apgyvendinimo Užsieniečių registracijos centre sąlygų ir tvarkos aprašo patvirtinimo" pakeitimo</text:span></text:p>
      <text:p text:style-name="P287"/>
      <text:p text:style-name="P288"><text:span text:style-name="T289">2.</text:span></text:p>
      <text:p text:style-name="P290"><text:span text:style-name="T291">Lietuvos Respublikos vidaus reikalų ministerija, Įsakymas</text:span></text:p>
      <text:p text:style-name="P292"><text:span text:style-name="T293">Nr.<text:s/></text:span><text:a xlink:href="https://www.e-tar.lt/portal/legalAct.html?documentId=TAR.0715CD1E117D" office:target-frame-name="_top" xlink:show="replace"><text:span text:style-name="T294">1V-727</text:span></text:a><text:span text:style-name="T295">, 2013-08-23, Žin., 2013, Nr. 92-4614 (2013-08-31), i. k. 1132310ISAK001V-727</text:span></text:p>
      <text:soft-page-break/>
      <text:p text:style-name="P296"><text:span text:style-name="T297">Dėl Lietuvos Respublikos vidaus reikalų ministro 2007 m. spalio 4 d. įsakymo Nr. 1V-340 "Dėl Laikinojo už</text:span><text:span text:style-name="T298">sieniečių apgyvendinimo Užsieniečių registracijos centre sąlygų ir 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5-25T11:25:00Z</meta:creation-date>
    <dc:date>2017-05-25T11:25:00Z</dc:date>
    <meta:template xlink:href="Normal.dotm" xlink:type="simple"/>
    <meta:editing-cycles>2</meta:editing-cycles>
    <meta:editing-duration>PT0S</meta:editing-duration>
    <meta:document-statistic meta:page-count="8" meta:paragraph-count="192" meta:word-count="2612" meta:character-count="21781" meta:row-count="667" meta:non-whitespace-character-count="19361"/>
  </office:meta>
</office:document-meta>
</file>