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9375in" style:page-number="1">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6" style:parent-style-name="Normal" style:family="paragraph">
      <style:text-properties fo:font-size="10pt" style:font-size-asian="10p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asian="MS Mincho" fo:font-weight="bold" style:font-weight-asian="bold"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590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name-asian="MS Mincho" fo:font-weight="bold" style:font-weight-asian="bold" style:font-weight-complex="bold" fo:color="#000000"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name-asian="MS Mincho" style:font-weight-complex="bold" fo:color="#000000" style:letter-kerning="true" style:font-size-complex="12pt" style:language-asian="zh" style:country-asian="CN"/>
    </style:style>
    <style:style style:name="T139" style:parent-style-name="DefaultParagraphFont" style:family="text">
      <style:text-properties style:font-name-asian="MS Mincho" style:font-weight-complex="bold" fo:color="#000000" style:font-size-complex="12pt"/>
    </style:style>
    <style:style style:name="T140" style:parent-style-name="DefaultParagraphFont" style:family="text">
      <style:text-properties style:font-name-asian="MS Mincho"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letter-kerning="true" style:font-size-complex="12pt" style:language-asian="zh" style:country-asian="CN"/>
    </style:style>
    <style:style style:name="T146" style:parent-style-name="DefaultParagraphFont" style:family="text">
      <style:text-properties style:font-name-asian="MS Mincho" style:letter-kerning="true" style:font-size-complex="12pt" style:language-asian="zh" style:country-asian="CN"/>
    </style:style>
    <style:style style:name="P1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name-asian="MS Mincho" style:letter-kerning="true" style:font-size-complex="12pt" style:language-asian="zh" style:country-asian="CN"/>
    </style:style>
    <style:style style:name="T149" style:parent-style-name="DefaultParagraphFont" style:family="text">
      <style:text-properties style:font-name-asian="MS Mincho" style:letter-kerning="true" style:font-size-complex="12pt" style:language-asian="zh" style:country-asian="CN"/>
    </style:style>
    <style:style style:name="P15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name-asian="MS Mincho" style:letter-kerning="true" style:font-size-complex="12pt" style:language-asian="zh" style:country-asian="CN"/>
    </style:style>
    <style:style style:name="T152" style:parent-style-name="DefaultParagraphFont" style:family="text">
      <style:text-properties style:font-name-asian="MS Mincho" style:letter-kerning="true" style:font-size-complex="12pt" style:language-asian="zh" style:country-asian="C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5909in"/>
        </style:tab-stops>
      </style:paragraph-properties>
    </style:style>
    <style:style style:name="P167" style:parent-style-name="Normal" style:family="paragraph">
      <style:paragraph-properties fo:text-align="center">
        <style:tab-stops>
          <style:tab-stop style:type="left" style:position="0.5909in"/>
        </style:tab-stops>
      </style:paragraph-properties>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ab-stops>
          <style:tab-stop style:type="left" style:position="0.5909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name-asian="MS Mincho" style:letter-kerning="true" style:font-size-complex="12pt" style:language-asian="zh" style:country-asian="CN"/>
    </style:style>
    <style:style style:name="T323" style:parent-style-name="DefaultParagraphFont" style:family="text">
      <style:text-properties style:font-name-asian="MS Mincho" style:letter-kerning="true" style:font-size-complex="12pt" style:language-asian="zh" style:country-asian="CN"/>
    </style:style>
    <style:style style:name="T324" style:parent-style-name="DefaultParagraphFont" style:family="text">
      <style:text-properties style:font-name-asian="MS Mincho" style:letter-kerning="true" style:font-size-complex="12pt" style:language-asian="zh" style:country-asian="CN"/>
    </style:style>
    <style:style style:name="T325" style:parent-style-name="DefaultParagraphFont" style:family="text">
      <style:text-properties style:font-name-asian="MS Mincho" style:letter-kerning="true" style:font-size-complex="12pt" style:language-asian="zh" style:country-asian="CN"/>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name-asian="MS Mincho" style:letter-kerning="true" style:font-size-complex="12pt" style:language-asian="zh" style:country-asian="CN"/>
    </style:style>
    <style:style style:name="T328" style:parent-style-name="DefaultParagraphFont" style:family="text">
      <style:text-properties style:font-name-asian="MS Mincho" style:letter-kerning="true" style:font-size-complex="12pt" style:language-asian="zh" style:country-asian="CN"/>
    </style:style>
    <style:style style:name="T329" style:parent-style-name="DefaultParagraphFont" style:family="text">
      <style:text-properties style:font-name-asian="MS Mincho" style:letter-kerning="true" style:font-size-complex="12pt" style:language-asian="zh" style:country-asian="CN"/>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name-asian="MS Mincho" style:letter-kerning="true" style:font-size-complex="12pt" style:language-asian="zh" style:country-asian="CN"/>
    </style:style>
    <style:style style:name="T332" style:parent-style-name="DefaultParagraphFont" style:family="text">
      <style:text-properties style:font-name-asian="MS Mincho" style:letter-kerning="true" style:font-size-complex="12pt" style:language-asian="zh" style:country-asian="CN"/>
    </style:style>
    <style:style style:name="T333" style:parent-style-name="DefaultParagraphFont" style:family="text">
      <style:text-properties style:font-name-asian="MS Mincho" style:letter-kerning="true" style:font-size-complex="12pt" style:language-asian="zh" style:country-asian="CN"/>
    </style:style>
    <style:style style:name="T334" style:parent-style-name="DefaultParagraphFont" style:family="text">
      <style:text-properties style:font-name-asian="MS Mincho"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4" style:parent-style-name="DefaultParagraphFont" style:family="text">
      <style:text-properties style:font-name-asian="MS Mincho" style:letter-kerning="true" style:font-size-complex="12pt" style:language-asian="zh" style:country-asian="CN"/>
    </style:style>
    <style:style style:name="T355" style:parent-style-name="DefaultParagraphFont" style:family="text">
      <style:text-properties style:font-name-asian="MS Mincho" style:letter-kerning="true" style:font-size-complex="12pt" style:language-asian="zh" style:country-asian="CN"/>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MS Mincho" style:letter-kerning="true" style:font-size-complex="12pt" style:language-asian="zh" style:country-asian="CN"/>
    </style:style>
    <style:style style:name="T376" style:parent-style-name="DefaultParagraphFont" style:family="text">
      <style:text-properties style:font-name-asian="MS Mincho" style:letter-kerning="true" style:font-size-complex="12pt" style:language-asian="zh" style:country-asian="CN"/>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center">
        <style:tab-stops>
          <style:tab-stop style:type="left" style:position="0.5909in"/>
        </style:tab-stops>
      </style:paragraph-properties>
    </style:style>
    <style:style style:name="P399" style:parent-style-name="Normal" style:family="paragraph">
      <style:paragraph-properties fo:keep-with-next="always" fo:text-align="center">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keep-with-next="always" fo:text-align="center">
        <style:tab-stops>
          <style:tab-stop style:type="left" style:position="0.5909in"/>
        </style:tab-stops>
      </style:paragraph-properties>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05" style:parent-style-name="Normal" style:family="paragraph">
      <style:paragraph-properties fo:keep-with-next="alway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name-asian="MS Mincho" fo:color="#000000" style:font-size-complex="12pt"/>
    </style:style>
    <style:style style:name="T452" style:parent-style-name="DefaultParagraphFont" style:family="text">
      <style:text-properties style:font-name-asian="MS Mincho" fo:color="#000000"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letter-kerning="true" style:font-size-complex="12pt" style:language-asian="zh" style:country-asian="CN"/>
    </style:style>
    <style:style style:name="T457" style:parent-style-name="DefaultParagraphFont" style:family="text">
      <style:text-properties style:font-name-asian="MS Mincho" style:letter-kerning="true" style:font-size-complex="12pt" style:language-asian="zh" style:country-asian="CN"/>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style:tab-stops>
          <style:tab-stop style:type="left" style:position="0.5909in"/>
        </style:tab-stops>
      </style:paragraph-properties>
    </style:style>
    <style:style style:name="P513" style:parent-style-name="Normal" style:family="paragraph">
      <style:paragraph-properties fo:text-align="center">
        <style:tab-stops>
          <style:tab-stop style:type="left" style:position="0.5909in"/>
        </style:tab-stops>
      </style:paragraph-properties>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tab-stops>
          <style:tab-stop style:type="left" style:position="0.5909in"/>
        </style:tab-stops>
      </style:paragraph-properties>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5909in"/>
        </style:tab-stops>
      </style:paragraph-properties>
    </style:style>
    <style:style style:name="P577" style:parent-style-name="Normal" style:family="paragraph">
      <style:paragraph-properties fo:text-align="center">
        <style:tab-stops>
          <style:tab-stop style:type="left" style:position="0.5909in"/>
        </style:tab-stops>
      </style:paragraph-properties>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center">
        <style:tab-stops>
          <style:tab-stop style:type="left" style:position="0.5909in"/>
        </style:tab-stops>
      </style:paragraph-properties>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center">
        <style:tab-stops>
          <style:tab-stop style:type="left" style:position="0.5909in"/>
        </style:tab-stops>
      </style:paragraph-properties>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fo:font-weight="bold" style:font-weight-asian="bold" style:font-weight-complex="bold"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style:letter-kerning="true" style:font-size-complex="12pt" style:language-asian="zh" style:country-asian="CN"/>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tab-stops>
          <style:tab-stop style:type="left" style:position="0.5909in"/>
        </style:tab-stops>
      </style:paragraph-properties>
    </style:style>
    <style:style style:name="P638" style:parent-style-name="Normal" style:family="paragraph">
      <style:paragraph-properties fo:text-align="center">
        <style:tab-stops>
          <style:tab-stop style:type="left" style:position="0.5909in"/>
        </style:tab-stops>
      </style:paragraph-properties>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text-align="center">
        <style:tab-stops>
          <style:tab-stop style:type="left" style:position="0.5909in"/>
        </style:tab-stops>
      </style:paragraph-properties>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letter-kerning="true" style:font-size-complex="12pt" style:language-asian="zh" style:country-asian="C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letter-kerning="true" style:font-size-complex="12pt" style:language-asian="zh" style:country-asian="CN"/>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fo:color="#00B050"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name-asian="MS Mincho" style:letter-kerning="true" style:font-size-complex="12pt" style:language-asian="zh" style:country-asian="CN"/>
    </style:style>
    <style:style style:name="T699" style:parent-style-name="DefaultParagraphFont" style:family="text">
      <style:text-properties style:font-name-asian="MS Mincho" style:letter-kerning="true" style:font-size-complex="12pt" style:language-asian="zh" style:country-asian="CN"/>
    </style:style>
    <style:style style:name="T700" style:parent-style-name="DefaultParagraphFont" style:family="text">
      <style:text-properties style:font-name-asian="MS Mincho" style:letter-kerning="true" style:font-size-complex="12pt" style:language-asian="zh" style:country-asian="CN"/>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tab-stops>
          <style:tab-stop style:type="left" style:position="0.5909in"/>
        </style:tab-stops>
      </style:paragraph-properties>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keep-with-next="always" fo:text-align="center">
        <style:tab-stops>
          <style:tab-stop style:type="left" style:position="0.5909in"/>
        </style:tab-stops>
      </style:paragraph-properties>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keep-with-next="always" fo:text-align="center">
        <style:tab-stops>
          <style:tab-stop style:type="left" style:position="0.5909in"/>
        </style:tab-stops>
      </style:paragraph-properties>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keep-with-next="always" fo:text-align="justify" fo:text-indent="0.2166in">
        <style:tab-stops>
          <style:tab-stop style:type="left" style:position="0.5909in"/>
        </style:tab-stops>
      </style:paragraph-properties>
      <style:text-properties style:font-size-complex="12pt"/>
    </style:style>
    <style:style style:name="P760" style:parent-style-name="Normal" style:family="paragraph">
      <style:paragraph-properties fo:keep-with-next="always" fo:text-align="justify" fo:text-indent="0.5909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weight-complex="bold"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5909in"/>
        </style:tab-stops>
      </style:paragraph-properties>
    </style:style>
    <style:style style:name="P79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91" style:parent-style-name="DefaultParagraphFont" style:family="text">
      <style:text-properties fo:font-weight="bold" style:font-weight-asian="bold" style:font-weight-complex="bold" style:letter-kerning="true" style:font-size-complex="12pt" style:language-asian="zh" style:country-asian="CN"/>
    </style:style>
    <style:style style:name="T792" style:parent-style-name="DefaultParagraphFont" style:family="text">
      <style:text-properties fo:font-weight="bold" style:font-weight-asian="bold" style:font-weight-complex="bold" style:letter-kerning="true" style:font-size-complex="12pt" style:language-asian="zh" style:country-asian="CN"/>
    </style:style>
    <style:style style:name="P793"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94" style:parent-style-name="DefaultParagraphFont" style:family="text">
      <style:text-properties fo:font-weight="bold" style:font-weight-asian="bold" style:font-weight-complex="bold" style:letter-kerning="true" style:font-size-complex="12pt" style:language-asian="zh" style:country-asian="CN"/>
    </style:style>
    <style:style style:name="T795" style:parent-style-name="DefaultParagraphFont" style:family="text">
      <style:text-properties fo:font-weight="bold" style:font-weight-asian="bold" style:font-weight-complex="bold" style:letter-kerning="true" style:font-size-complex="12pt" style:language-asian="zh" style:country-asian="CN"/>
    </style:style>
    <style:style style:name="P796"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fo:font-weight="bold" style:font-weight-asian="bold" style:font-weight-complex="bold"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font-name-asian="MS Mincho" style:letter-kerning="true" style:font-size-complex="12pt" style:language-asian="zh" style:country-asian="CN"/>
    </style:style>
    <style:style style:name="T803" style:parent-style-name="DefaultParagraphFont" style:family="text">
      <style:text-properties style:font-name-asian="MS Mincho" style:letter-kerning="true" style:font-size-complex="12pt" style:language-asian="zh" style:country-asian="CN"/>
    </style:style>
    <style:style style:name="P8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fo:font-weight="bold" style:font-weight-asian="bold" style:font-weight-complex="bold" style:font-size-complex="12pt" fo:background-color="#FFFFFF"/>
    </style:style>
    <style:style style:name="P8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P8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etter-kerning="true" style:font-size-complex="12pt" style:language-asian="zh" style:country-asian="CN"/>
    </style:style>
    <style:style style:name="P8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P8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P83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P84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P8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P85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font-name-asian="MS Mincho" style:letter-kerning="true" style:font-size-complex="12pt" style:language-asian="zh" style:country-asian="CN"/>
    </style:style>
    <style:style style:name="P86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T869" style:parent-style-name="DefaultParagraphFont" style:family="text">
      <style:text-properties style:letter-kerning="true" style:font-size-complex="12pt" style:language-asian="zh" style:country-asian="CN"/>
    </style:style>
    <style:style style:name="P8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P8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letter-kerning="true" style:font-size-complex="12pt" style:language-asian="zh" style:country-asian="CN"/>
    </style:style>
    <style:style style:name="P8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87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87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8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center">
        <style:tab-stops>
          <style:tab-stop style:type="left" style:position="0.5909in"/>
        </style:tab-stops>
      </style:paragraph-properties>
      <style:text-properties style:font-weight-complex="bold" style:letter-kerning="true" style:font-size-complex="12pt" style:language-asian="zh" style:country-asian="CN" fo:hyphenate="false"/>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925" style:parent-style-name="DefaultParagraphFont" style:family="text">
      <style:text-properties fo:font-weight="bold" style:font-weight-asian="bold" style:font-weight-complex="bold" style:letter-kerning="true" style:font-size-complex="12pt" style:language-asian="zh" style:country-asian="CN"/>
    </style:style>
    <style:style style:name="T926" style:parent-style-name="DefaultParagraphFont" style:family="text">
      <style:text-properties fo:font-weight="bold" style:font-weight-asian="bold" style:font-weight-complex="bold" style:letter-kerning="true" style:font-size-complex="12pt" style:language-asian="zh" style:country-asian="CN"/>
    </style:style>
    <style:style style:name="P927"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928" style:parent-style-name="DefaultParagraphFont" style:family="text">
      <style:text-properties fo:font-weight="bold" style:font-weight-asian="bold" style:font-weight-complex="bold" style:letter-kerning="true" style:font-size-complex="12pt" style:language-asian="zh" style:country-asian="CN"/>
    </style:style>
    <style:style style:name="P929"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9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1" style:parent-style-name="DefaultParagraphFont" style:family="text">
      <style:text-properties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P93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4" style:parent-style-name="DefaultParagraphFont" style:family="text">
      <style:text-properties style:letter-kerning="true" style:font-size-complex="12pt" style:language-asian="zh" style:country-asian="CN"/>
    </style:style>
    <style:style style:name="T935" style:parent-style-name="DefaultParagraphFont" style:family="text">
      <style:text-properties style:letter-kerning="true" style:font-size-complex="12pt" style:language-asian="zh" style:country-asian="CN"/>
    </style:style>
    <style:style style:name="P93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T939" style:parent-style-name="DefaultParagraphFont" style:family="text">
      <style:text-properties style:letter-kerning="true" style:font-size-complex="12pt" style:language-asian="zh" style:country-asian="CN"/>
    </style:style>
    <style:style style:name="P9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41" style:parent-style-name="DefaultParagraphFont" style:family="text">
      <style:text-properties style:letter-kerning="true" style:font-size-complex="12pt" style:language-asian="zh" style:country-asian="CN"/>
    </style:style>
    <style:style style:name="T942" style:parent-style-name="DefaultParagraphFont" style:family="text">
      <style:text-properties style:letter-kerning="true" style:font-size-complex="12pt" style:language-asian="zh" style:country-asian="CN"/>
    </style:style>
    <style:style style:name="P9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P94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T950" style:parent-style-name="DefaultParagraphFont" style:family="text">
      <style:text-properties style:font-size-complex="12pt"/>
    </style:style>
    <style:style style:name="T951" style:parent-style-name="DefaultParagraphFont" style:family="text">
      <style:text-properties style:letter-kerning="true" style:font-size-complex="12pt" style:language-asian="zh" style:country-asian="CN"/>
    </style:style>
    <style:style style:name="P9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3" style:parent-style-name="DefaultParagraphFont" style:family="text">
      <style:text-properties style:letter-kerning="true" style:font-size-complex="12pt" style:language-asian="zh" style:country-asian="CN"/>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P9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7" style:parent-style-name="DefaultParagraphFont" style:family="text">
      <style:text-properties style:letter-kerning="true" style:font-size-complex="12pt" style:language-asian="zh" style:country-asian="CN"/>
    </style:style>
    <style:style style:name="T958" style:parent-style-name="DefaultParagraphFont" style:family="text">
      <style:text-properties style:letter-kerning="true" style:font-size-complex="12pt" style:language-asian="zh" style:country-asian="CN"/>
    </style:style>
    <style:style style:name="P95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63" style:parent-style-name="DefaultParagraphFont" style:family="text">
      <style:text-properties style:letter-kerning="true"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fo:color="#FF0000" style:letter-kerning="true" style:font-size-complex="12pt" style:language-asian="zh" style:country-asian="CN"/>
    </style:style>
    <style:style style:name="T973" style:parent-style-name="DefaultParagraphFont" style:family="text">
      <style:text-properties style:letter-kerning="true" style:font-size-complex="12pt" style:language-asian="zh" style:country-asian="CN"/>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fo:color="#FF0000"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P9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78" style:parent-style-name="DefaultParagraphFont" style:family="text">
      <style:text-properties style:letter-kerning="true" style:font-size-complex="12pt" style:language-asian="zh" style:country-asian="CN"/>
    </style:style>
    <style:style style:name="T979" style:parent-style-name="DefaultParagraphFont" style:family="text">
      <style:text-properties style:letter-kerning="true" style:font-size-complex="12pt" style:language-asian="zh" style:country-asian="CN"/>
    </style:style>
    <style:style style:name="T980" style:parent-style-name="DefaultParagraphFont" style:family="text">
      <style:text-properties style:letter-kerning="true" style:font-size-complex="12pt" style:language-asian="zh" style:country-asian="CN"/>
    </style:style>
    <style:style style:name="P98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982" style:parent-style-name="Normal" style:family="paragraph">
      <style:paragraph-properties fo:text-align="center">
        <style:tab-stops>
          <style:tab-stop style:type="left" style:position="0.5909in"/>
        </style:tab-stops>
      </style:paragraph-properties>
    </style:style>
    <style:style style:name="T983" style:parent-style-name="DefaultParagraphFont" style:family="text">
      <style:text-properties fo:font-weight="bold" style:font-weight-asian="bold" style:font-weight-complex="bold" style:letter-kerning="true" style:font-size-complex="12pt" style:language-asian="zh" style:country-asian="CN"/>
    </style:style>
    <style:style style:name="T984" style:parent-style-name="DefaultParagraphFont" style:family="text">
      <style:text-properties fo:font-weight="bold" style:font-weight-asian="bold" style:font-weight-complex="bold" style:letter-kerning="true" style:font-size-complex="12pt" style:language-asian="zh" style:country-asian="CN"/>
    </style:style>
    <style:style style:name="P985" style:parent-style-name="Normal" style:family="paragraph">
      <style:paragraph-properties fo:text-align="center">
        <style:tab-stops>
          <style:tab-stop style:type="left" style:position="0.5909in"/>
        </style:tab-stops>
      </style:paragraph-properties>
    </style:style>
    <style:style style:name="T986" style:parent-style-name="DefaultParagraphFont" style:family="text">
      <style:text-properties fo:font-weight="bold" style:font-weight-asian="bold" style:font-weight-complex="bold" style:letter-kerning="true" style:font-size-complex="12pt" style:language-asian="zh" style:country-asian="CN"/>
    </style:style>
    <style:style style:name="P98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style:style>
    <style:style style:name="P988" style:parent-style-name="Normal" style:family="paragraph">
      <style:paragraph-properties fo:text-align="justify" fo:text-indent="0.5in"/>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T991" style:parent-style-name="DefaultParagraphFont" style:family="text">
      <style:text-properties fo:font-weight="bold" style:font-weight-asian="bold" style:font-weight-complex="bold" style:letter-kerning="true" style:font-size-complex="12pt" style:language-asian="zh" style:country-asian="CN"/>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P994" style:parent-style-name="Normal" style:family="paragraph">
      <style:paragraph-properties fo:text-align="justify" fo:text-indent="0.5in"/>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P997" style:parent-style-name="Normal" style:family="paragraph">
      <style:paragraph-properties fo:text-align="justify" fo:text-indent="0.5in"/>
    </style:style>
    <style:style style:name="P998" style:parent-style-name="Normal" style:family="paragraph">
      <style:paragraph-properties fo:text-align="center"/>
    </style:style>
    <style:style style:name="T999" style:parent-style-name="DefaultParagraphFont" style:family="text">
      <style:text-properties style:letter-kerning="true" style:font-size-complex="12pt" style:language-asian="zh" style:country-asian="CN"/>
    </style:style>
    <style:style style:name="P1000" style:parent-style-name="Normal" style:family="paragraph">
      <style:text-properties style:font-name="Arial" style:font-name-asian="MS Mincho" fo:font-weight="bold" style:font-weight-asian="bold" style:font-style-complex="italic" fo:font-size="10pt" style:font-size-asian="10pt"/>
    </style:style>
    <style:style style:name="P1001" style:parent-style-name="Normal" style:family="paragraph">
      <style:text-properties style:font-name="Arial" style:font-name-asian="MS Mincho"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text-properties style:font-name="Arial" style:font-name-asian="MS Mincho" style:font-style-complex="italic" fo:font-size="10pt" style:font-size-asian="10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style:font-style-complex="italic" fo:font-size="10pt" style:font-size-asian="10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text-properties style:font-name="Arial" style:font-name-asian="MS Mincho" style:font-style-complex="italic" fo:font-size="10pt" style:font-size-asian="10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style:font-style-complex="italic" fo:font-size="10pt" style:font-size-asian="10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text-properties style:font-name="Arial" style:font-name-asian="MS Mincho" style:font-style-complex="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style:font-name="Arial" fo:font-weight="bold" style:font-weight-asian="bold" fo:font-size="10pt" style:font-size-asian="10pt"/>
    </style:style>
    <style:style style:name="P1095" style:parent-style-name="Normal" style:family="paragraph">
      <style:paragraph-properties fo:text-align="justify"/>
      <style:text-properties style:font-name="Arial"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weight="bold" style:font-weight-asian="bold"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8">Suvestinė redakcija nuo 2023-05-05 iki 2024-04-18</text:span></text:p>
      <text:p text:style-name="P9"/>
      <text:p text:style-name="P10"><text:span text:style-name="T11">Įsakymas paskelbtas: Žin. 2007, Nr.<text:s/></text:span><text:a xlink:href="https://www.e-tar.lt/portal/legalAct.html?documentId=TAR.416A9F142BD3" office:target-frame-name="_top" xlink:show="replace"><text:span text:style-name="T12">105-4326</text:span></text:a><text:span text:style-name="T13">, i. k. 1072310ISAK001V-340</text:span></text:p>
      <text:p text:style-name="P14"/>
      <text:p text:style-name="P15">Nauja redakcija nuo 2022-04-13:</text:p>
      <text:p text:style-name="Normal"><text:span text:style-name="T16">Nr.<text:s/></text:span><text:a xlink:href="https://www.e-tar.lt/portal/legalAct.html?documentId=c5c48cc0ba5211ec8d9390588bf2de65" office:target-frame-name="_top" xlink:show="replace"><text:span text:style-name="T17">1V-285</text:span></text:a><text:span text:style-name="T18">, 2022-04-12, paskelbta TAR 2022-04-12, i. k. 2022-07573</text:span></text:p>
      <text:p text:style-name="P19"/>
      <text:p text:style-name="P20">LIETUVOS RESPUBLIKOSVIDAUS REIKALŲ MINISTRAS</text:p>
      <text:p text:style-name="P21"/>
      <text:p text:style-name="P22"><text:span text:style-name="T23">ĮSAKYMAS</text:span></text:p>
      <text:p text:style-name="P24"><text:span text:style-name="T25">DĖL LAIKINOJO UŽSIENIEČIŲ APGYVENDINIMO V</text:span><text:span text:style-name="T26">ALSTYBĖS SIENOS APSAUGOS TARNYBOJE PRIE LIETUVOS RESPUBLIKOS VIDAUS REIKALŲ MINISTERIJOS SĄLYGŲ IR TVARKOS APRAŠO PATVIRTINIMO</text:span></text:p>
      <text:p text:style-name="P27"/>
      <text:p text:style-name="P28">2007 m. spalio 4 d. Nr. 1V-340</text:p>
      <text:p text:style-name="P29">Vilnius</text:p>
      <text:p text:style-name="P30"/>
      <text:p text:style-name="P31"/>
      <text:p text:style-name="P32"><text:span text:style-name="T33">Vadovaudamasi Lietuvos Respublikos įstatymo „Dėl užsieniečių teisinės padėties“<text:s/></text:span><text:span text:style-name="T34">5 straipsnio 7 dalimi, 79 straipsnio 3 dalimi, 115</text:span><text:span text:style-name="T35">1</text:span><text:span text:style-name="T36"> straipsniu, 140</text:span><text:span text:style-name="T37">8</text:span><text:span text:style-name="T38"><text:s/>straipsnio 4 dalimi ir įgyvendindama 2008 m. gruodžio 16 d. Europos Parlamento ir Tarybos direktyvą 2008/115/EB dėl bendrų nelegaliai esančių trečiųjų šalių piliečių grąžinimo standartų i</text:span><text:span text:style-name="T39">r tvarkos valstybėse narėse bei 2013 m. birželio 26 d. Europos Parlamento ir Tarybos direktyvą 2013/33/ES, kuria nustatomos normos dėl tarptautinės apsaugos prašytojų priėmimo (nauja redakcija),</text:span></text:p>
      <text:p text:style-name="P40"><text:span text:style-name="T41">tvirtinu</text:span><text:span text:style-name="T42"><text:s/>Laikinojo užsieniečių apgyvendinimo Valstybės sien</text:span><text:span text:style-name="T43">os apsaugos tarnyboje prie Lietuvos Respublikos vidaus reikalų ministerijos sąlygų ir tvarkos aprašą (pridedama).</text:span></text:p>
      <text:p text:style-name="P44"/>
      <text:p text:style-name="P45"/>
      <text:p text:style-name="P46"/>
      <text:p text:style-name="P47">KRAŠTO APSAUGOS MINISTRAS,</text:p>
      <text:p text:style-name="P48"><text:span text:style-name="T49">PAVADUOJANTIS VIDAUS REIKALŲ MINISTRĄ</text:span><text:span text:style-name="T50"><text:tab/>JUOZAS OLEKAS</text:span></text:p>
      <text:p text:style-name="Normal"/>
      <text:soft-page-break/>
      <text:p text:style-name="P51">PATVIRTINTA</text:p>
      <text:p text:style-name="P59">Lietuvos Respublikos vidaus reikalų<text:s/></text:p>
      <text:p text:style-name="P60">ministro 2007 m. spalio 4 d. įsakymu</text:p>
      <text:p text:style-name="P61">Nr. 1V-340<text:s/></text:p>
      <text:p text:style-name="P62">(Lietuvos Respublikos vidaus reikalų<text:s/></text:p>
      <text:p text:style-name="P63">ministro 2022 m. balandžio 12 d.<text:s/></text:p>
      <text:p text:style-name="P64">įsakymo Nr. 1V-285 redakcija)</text:p>
      <text:p text:style-name="P65"/>
      <text:p text:style-name="P66"/>
      <text:p text:style-name="P67"><text:span text:style-name="T68">LAIKINO</text:span><text:span text:style-name="T69">jo<text:s/></text:span><text:span text:style-name="T70">UŽSIENIEČIŲ APGYVENDINIMO<text:s/></text:span><text:span text:style-name="T71">VALSTYBĖS SIENOS APSAUGOS TARNYBOJE PRIE LIETUVOS RESPUBLIKOS VIDAUS REIKALŲ MINISTERIJOS</text:span><text:span text:style-name="T72"><text:s/></text:span><text:span text:style-name="T73">SĄLYGŲ IR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aikinojo užsieniečių apgyvendinimo Valstybės sienos apsaugos tarnyboje prie Lietuvos Respublikos vidaus reikalų ministerijos sąlygų ir tvarkos aprašas (toliau – aprašas) nustato neteisėtai kirtusių Lietuvos Respublikos valstybės sieną užsieniečių, sulai</text:span><text:span text:style-name="T85">kytų neteisėtai atvykusių į Lietuvos Respubliką ar neteisėtai esančių Lietuvos Respublikoje užsieniečių, taip pat užsieniečių, pateikusių prašymus suteikti prieglobstį Lietuvos Respublikoje, (toliau kartu – užsieniečiai) laikinąjį apgyvendinimą Valstybės s</text:span><text:span text:style-name="T86">ienos apsaugos tarnybos prie Lietuvos Respublikos vidaus reikalų ministerijos užsieniečių registracijos centre (toliau – centras), apgyvendintų centre užsieniečių teises ir pareigas, drausminio poveikio ir skatinimo priemonių jiems taikymą, sveikatos priež</text:span><text:span text:style-name="T87">iūrą, materialinį ir buitinį aprūpinimą, draudimų ir apribojimų taikymą, užimtumo organizavimą, apsilankymų ir pasimatymų centre organizavimą,<text:s/></text:span><text:span text:style-name="T88">užsieniečių, kuriems nesuteikta teisė laisvai judėti Lietuvos Respublikos teritorijoje,<text:s/></text:span><text:span text:style-name="T89">laikino išvykimo iš centr</text:span><text:span text:style-name="T90">o</text:span><text:span text:style-name="T91"><text:s/></text:span><text:span text:style-name="T92">tvarką</text:span><text:span text:style-name="T93"><text:s/></text:span><text:span text:style-name="T94">bei apgyvendintų centre užsieniečių išvykimą iš centro.</text:span><text:s/></text:p>
      <text:p text:style-name="P95"><text:span text:style-name="T96">2</text:span><text:span text:style-name="T97">. Apraše vartojamos sąvokos atitinka sąvokas, apibrėžtas Lietuvos Respublikos įstatyme „Dėl užsieniečių teisinės padėties“ ir Lietuvos Respublikos valstybės sienos ir jos apsaugos įstat</text:span><text:span text:style-name="T98">yme.</text:span></text:p>
      <text:p text:style-name="P99"><text:span text:style-name="T100">3</text:span><text:span text:style-name="T101">. Centre apgyvendinami šie užsieniečiai:</text:span></text:p>
      <text:p text:style-name="P102"><text:span text:style-name="T103">3.1</text:span><text:span text:style-name="T104">. teismo sprendimu:</text:span></text:p>
      <text:p text:style-name="P105"><text:span text:style-name="T106">3.1.1</text:span><text:span text:style-name="T107">. sulaikyti užsieniečiai, neteisėtai atvykę į Lietuvos Respubliką ar neteisėtai esantys Lietuvos Respublikoje, kurie nėra pateikę prašymo suteikti prieglobstį (toliau – sula</text:span><text:span text:style-name="T108">ikyti užsieniečiai);</text:span></text:p>
      <text:p text:style-name="P109"><text:span text:style-name="T110">3.1.2</text:span><text:span text:style-name="T111">. sulaikyti prieglobsčio prašytojai;</text:span></text:p>
      <text:p text:style-name="P112"><text:span text:style-name="T113">3.1.3</text:span><text:span text:style-name="T114">. prieglobsčio prašytojai, kuriems skirta alternatyvi sulaikymui priemonė – apgyvendinti centre netaikant judėjimo laisvės apribojimų ar apgyvendinti centre nustatant teisę judėti<text:s/></text:span><text:span text:style-name="T115">tik apgyvendinimo vietai priklausančioje teritorijoje;</text:span></text:p>
      <text:p text:style-name="P116"><text:span text:style-name="T117">3.1.4</text:span><text:span text:style-name="T118">.<text:s/></text:span><text:span text:style-name="T119">užsieniečiai, dėl kurių prašymų suteikti prieglobstį priimtas galutinis sprendimas ir kurie yra grąžinami į užsienio valstybę, (toliau – grąžinami užsieniečiai) ir</text:span><text:s/><text:span text:style-name="T120">kuriems skirta alternatyvi</text:span><text:span text:style-name="T121"><text:s/>sulaikymui priemonė – apgyvendinti centre netaikant judėjimo laisvės apribojimų ar apgyvendinti centre nustatant teisę judėti tik apgyvendinimo vietai priklausančioje teritorijoje;</text:span></text:p>
      <text:p text:style-name="P122"><text:span text:style-name="T123">3.2</text:span><text:span text:style-name="T124">. Migracijos departamento prie Lietuvos Respublikos vidaus reikal</text:span><text:span text:style-name="T125">ų ministerijos (toliau – Migracijos departamentas) sprendimu:</text:span></text:p>
      <text:p text:style-name="P126"><text:span text:style-name="T127">3.2.1</text:span><text:span text:style-name="T128">.</text:span><text:span text:style-name="T129"><text:s/></text:span><text:span text:style-name="T130">prieglobsčio prašytojai, dėl kurių priimtas sprendimas įleisti juos į Lietuvos Respubliką ir kurie nėra sulaikyti arba kuriems nėra skirta alternatyvi sulaikymui priemonė;</text:span></text:p>
      <text:p text:style-name="P131"><text:span text:style-name="T132">3.2.2</text:span><text:span text:style-name="T133">. pr</text:span><text:span text:style-name="T134">ieglobsčio prašytojai, kuriems nesuteikiama teisė laisvai judėti Lietuvos Respublikos teritorijoje;</text:span></text:p>
      <text:p text:style-name="P135"><text:span text:style-name="T136">3.3</text:span><text:span text:style-name="T137">.<text:s/></text:span><text:span text:style-name="T138">Valstybės sienos apsaugos tarnybos prie Lietuvos Respublikos vidaus reikalų ministerijos (toliau – VSAT) sprendimu –<text:s/></text:span><text:span text:style-name="T139">neteisėtai Lietuvos Respubli</text:span><text:span text:style-name="T140">kos valstybės sieną kirtę užsieniečiai, kurie nėra prieglobsčio prašytojai</text:span><text:span text:style-name="T141"><text:s/>ir kuriems nesuteikiama teisė laisvai judėti Lietuvos Respublikos teritorijoje;</text:span></text:p>
      <text:p text:style-name="P142"><text:span text:style-name="T143">3.4</text:span><text:span text:style-name="T144">.<text:s/></text:span><text:span text:style-name="T145">aprašo 3.1–3.3 papunkčiuose nenurodyti užsieniečiai, iki kol bus priimtas teismo arba Migrac</text:span><text:span text:style-name="T146">ijos departamento ar VSAT sprendimas dėl jų apgyvendinimo centre:</text:span></text:p>
      <text:p text:style-name="P147"><text:span text:style-name="T148">3.4.1</text:span><text:span text:style-name="T149">. užsieniečiai, atvykę patys į centrą ir pateikę centrui prašymus suteikti prieglobstį;</text:span></text:p>
      <text:p text:style-name="P150"><text:span text:style-name="T151">3.4.2</text:span><text:span text:style-name="T152">. prieglobsčio prašytojai, dėl kurių<text:s/></text:span><text:span text:style-name="T153">nepriimtas sprendimas įleisti juos į Lietuvos<text:s/></text:span><text:span text:style-name="T154">Respubliką, (toliau – neįleisti prieglobsčio prašytojai);</text:span></text:p>
      <text:p text:style-name="P155"><text:span text:style-name="T156">3.4.3</text:span><text:span text:style-name="T157">. užsieniečiai ir prieglobsčio prašytojai, dėl kurių yra priimtas VSAT pareigūnų sprendimas sulaikyti ne ilgiau kaip 48 valandoms;</text:span></text:p>
      <text:p text:style-name="P158"><text:span text:style-name="T159">3.5</text:span><text:span text:style-name="T160">. </text:span><text:span text:style-name="T161">neteisėtai Lietuvos Respublikos valstybės sieną</text:span><text:span text:style-name="T162"><text:s/>kirtę užsieniečiai, kurie nėra prieglobsčio prašytojai, iki bus įvykdytas sprendimas dėl užsieniečio grąžinimo ar išsiuntimo arba bus priimtas kitas sprendimas dėl užsieniečio teisinės padėties, (toliau – neteisėtai valstybės sieną kirtę užsieniečiai).</text:span></text:p>
      <text:p text:style-name="P163"><text:span text:style-name="T164">4</text:span><text:span text:style-name="T165">. Centre neapgyvendinami nelydimi nepilnamečiai užsieniečiai.</text:span></text:p>
      <text:p text:style-name="P166"/>
      <text:p text:style-name="P167"><text:span text:style-name="T168">II</text:span><text:span text:style-name="T169"><text:s/>SKYRIUS</text:span></text:p>
      <text:p text:style-name="P170"><text:span text:style-name="T171">apgyvendinimas centre</text:span></text:p>
      <text:p text:style-name="P172"/>
      <text:p text:style-name="P173"><text:span text:style-name="T174">5</text:span><text:span text:style-name="T175">. Sulaikytus užsieniečius ir sulaikytus prieglobsčio prašytojus, prieglobsčio prašytojus ir grąžinamus užsieniečius, kuriems paskirta alternaty</text:span><text:span text:style-name="T176">vi sulaikymui priemonė,<text:s/></text:span>nesulaikytus prieglobsčio prašytojus (išskyrus, kai į centrą jie vyksta patys),<text:s/><text:span text:style-name="T177">neįleistus prieglobsčio prašytojus ir<text:s/></text:span><text:span text:style-name="T178">neteisėtai valstybės sieną kirtusius užsieniečius<text:s/></text:span><text:span text:style-name="T179">į centrą pristato VSAT pareigūnai. VSAT pareigūnai iš anksto ele</text:span><text:span text:style-name="T180">ktroniniu paštu praneša centrui apie minėtų užsieniečių pristatymą, suderina pristatymo į centrą numatomą datą ir laiką bei kitas su jų pristatymu susijusias aplinkybes.</text:span></text:p>
      <text:p text:style-name="P181"><text:span text:style-name="T182">6</text:span><text:span text:style-name="T183">. VSAT pareigūnai, perduodami užsieniečius, pateikia centrui perduodamų užsienieč</text:span><text:span text:style-name="T184">ių bylas:<text:s/></text:span></text:p>
      <text:p text:style-name="P185"><text:span text:style-name="T186">6.1</text:span><text:span text:style-name="T187">. sulaikyto užsieniečio ar sulaikyto prieglobsčio prašytojo byloje turi būti:</text:span></text:p>
      <text:p text:style-name="P188"><text:span text:style-name="T189">6.1.1</text:span><text:span text:style-name="T190">. VSAT pareigūno tarnybinis pranešimas apie sulaikymo aplinkybes;</text:span></text:p>
      <text:p text:style-name="P191"><text:span text:style-name="T192">6.1.2</text:span><text:span text:style-name="T193">. VSAT pareigūno surašytas sprendimas dėl sulaikymo ne ilgiau kaip 48 valandoms;</text:span></text:p>
      <text:p text:style-name="P194"><text:span text:style-name="T195">6.1.3</text:span><text:span text:style-name="T196">. administracinio nusižengimo protokolo, jei buvo surašytas, kopija;</text:span></text:p>
      <text:p text:style-name="P197"><text:span text:style-name="T198">6.1.4</text:span><text:span text:style-name="T199">. nacionalinio EURODAC padalinio informacija apie sulaikytų užsieniečių ar sulaikytų prieglobsčio prašytojų pirštų atspaudų (ne)sutapimą su kitais EURODAC įrašais arba<text:s/></text:span><text:span text:style-name="T200">surašyta pažyma apie gautus duomenis;</text:span></text:p>
      <text:p text:style-name="P201"><text:span text:style-name="T202">6.1.5</text:span><text:span text:style-name="T203">. sulaikyto užsieniečio ar sulaikyto prieglobsčio prašytojo nuotraukos (3 vnt.);</text:span></text:p>
      <text:p text:style-name="P204"><text:span text:style-name="T205">6.1.6</text:span><text:span text:style-name="T206">. sulaikyto užsieniečio apklausos lapas;</text:span></text:p>
      <text:p text:style-name="P207"><text:span text:style-name="T208">6.1.7</text:span><text:span text:style-name="T209">. kiti dokumentai ir duomenys, galintys padėti nustatyti sulaikyto už</text:span><text:span text:style-name="T210">sieniečio ar sulaikyto prieglobsčio prašytojo asmens tapatybę, kilmės valstybę ir kitas aplinkybes, susijusias su teisinės padėties nustatymu;</text:span></text:p>
      <text:p text:style-name="P211"><text:span text:style-name="T212">6.1.8</text:span><text:span text:style-name="T213">. teikimo teismui dėl sulaikyto užsieniečio ar sulaikyto prieglobsčio prašytojo sulaikymo centre kopija;</text:span></text:p>
      <text:p text:style-name="P214"><text:span text:style-name="T215">6.1.9</text:span><text:span text:style-name="T216">. teismo sprendimas apgyvendinti sulaikytą užsienietį ar sulaikytą prieglobsčio prašytoją centre;</text:span></text:p>
      <text:p text:style-name="P217"><text:span text:style-name="T218">6.1.10</text:span><text:span text:style-name="T219">. sulaikyto užsieniečio ar sulaikyto prieglobsčio prašytojo turimų asmens tapatybę patvirtinančių bei kelionės dokumentų kopijos bei<text:s/></text:span><text:span text:style-name="T220">sulaikyto užsieniečio turimų dokumentų originalai;</text:span></text:p>
      <text:p text:style-name="P221"><text:span text:style-name="T222">6.2</text:span><text:span text:style-name="T223">. sulaikyto prieglobsčio prašytojo ar prieglobsčio prašytojo, kuriam paskirta alternatyvi sulaikymui priemonė,</text:span><text:span text:style-name="T224"><text:s/></text:span><text:span text:style-name="T225">byloje, be aprašo 6.1 papunktyje nurodytų dokumentų, turi būti:</text:span></text:p>
      <text:p text:style-name="P226"><text:span text:style-name="T227">6.2.1</text:span><text:span text:style-name="T228">. VSAT pareigū</text:span><text:span text:style-name="T229">no ar Migracijos departamento teritorinio skyriaus darbuotojo tarnybinis pranešimas apie prašymo suteikti prieglobstį pateikimo aplinkybes;</text:span></text:p>
      <text:p text:style-name="P230"><text:span text:style-name="T231">6.2.2</text:span><text:span text:style-name="T232">. Migracijos departamento pažyma dėl prašymo suteikti prieglobstį priėmimo;</text:span></text:p>
      <text:p text:style-name="P233"><text:span text:style-name="T234">6.2.3</text:span><text:span text:style-name="T235">. laisvos formos<text:s/></text:span><text:span text:style-name="T236">pažyma apie prieglobsčio prašytojo deklaruotas turimas lėšas ir Lietuvos Respublikoje turimą turtą;</text:span></text:p>
      <text:p text:style-name="P237"><text:span text:style-name="T238">6.3</text:span><text:span text:style-name="T239">. nesulaikyto prieglobsčio prašytojo byloje turi būti:</text:span></text:p>
      <text:p text:style-name="P240"><text:span text:style-name="T241">6.3.1</text:span><text:span text:style-name="T242">. VSAT ar Migracijos departamento teritorinio skyriaus darbuotojo tarnybinis pranešim</text:span><text:span text:style-name="T243">as apie prašymo suteikti prieglobstį pateikimo aplinkybes;</text:span></text:p>
      <text:p text:style-name="P244"><text:span text:style-name="T245">6.3.2</text:span><text:span text:style-name="T246">. Migracijos departamento pažyma dėl prašymo suteikti prieglobstį priėmimo bei apgyvendinimo centre;</text:span></text:p>
      <text:p text:style-name="P247"><text:span text:style-name="T248">6.3.3</text:span><text:span text:style-name="T249">. laisvos formos pažyma apie prieglobsčio prašytojo deklaruotas turimas lėšas<text:s/></text:span><text:span text:style-name="T250">ir Lietuvos Respublikoje turimą turtą;<text:s/></text:span></text:p>
      <text:p text:style-name="P251"><text:span text:style-name="T252">6.3.4</text:span><text:span text:style-name="T253">.</text:span><text:s/><text:span text:style-name="T254">turimų asmens tapatybę patvirtinančių bei kelionės dokumentų kopijos;</text:span></text:p>
      <text:p text:style-name="P255"><text:span text:style-name="T256">6.3.5</text:span><text:span text:style-name="T257">. nacionalinio EURODAC padalinio informacija apie prieglobsčio prašytojų pirštų atspaudų (ne)sutapimą su kitais EURODAC įrašai</text:span><text:span text:style-name="T258">s arba surašyta pažyma apie gautus duomenis;</text:span></text:p>
      <text:p text:style-name="P259"><text:span text:style-name="T260">6.4</text:span><text:span text:style-name="T261">. neįleisto prieglobsčio prašytojo byloje turi būti:</text:span></text:p>
      <text:p text:style-name="P262"><text:span text:style-name="T263">6.4.1</text:span><text:span text:style-name="T264">. turimų asmens tapatybę patvirtinančių bei kelionės dokumentų kopijos;</text:span></text:p>
      <text:p text:style-name="P265"><text:span text:style-name="T266">6.4.2</text:span><text:span text:style-name="T267">. asmens apžiūros ir daiktų patikrinimo protokolai;</text:span></text:p>
      <text:p text:style-name="P268"><text:span text:style-name="T269">6.4.3</text:span><text:span text:style-name="T270">. nacionalinio EURODAC padalinio informacija apie prieglobsčio prašytojų pirštų atspaudų (ne)sutapimą su kitais EURODAC įrašais arba surašyta pažyma apie gautus duomenis;</text:span></text:p>
      <text:p text:style-name="P271"><text:span text:style-name="T272">6.4.4</text:span><text:span text:style-name="T273">. prieglobsčio prašytojo nuotraukos (3 vnt.);</text:span></text:p>
      <text:p text:style-name="P274"><text:span text:style-name="T275">6.4.5</text:span><text:span text:style-name="T276">. VSAT pareigūno tarn</text:span><text:span text:style-name="T277">ybinis pranešimas apie prašymo suteikti prieglobstį pateikimo aplinkybes;</text:span></text:p>
      <text:p text:style-name="P278"><text:span text:style-name="T279">6.4.6</text:span><text:span text:style-name="T280">. laisvos formos pažyma apie prieglobsčio prašytojo deklaruotas turimas lėšas ir Lietuvos Respublikoje turimą turtą;</text:span></text:p>
      <text:p text:style-name="P281"><text:span text:style-name="T282">6.5</text:span><text:span text:style-name="T283">. neteisėtai valstybės sieną kirtusio<text:s/></text:span><text:span text:style-name="T284">užsieniečio byloje turi būti:</text:span></text:p>
      <text:p text:style-name="P285"><text:span text:style-name="T286">6.5.1</text:span><text:span text:style-name="T287">. VSAT pareigūno tarnybinis pranešimas apie užsieniečio nustatymo aplinkybes;</text:span></text:p>
      <text:p text:style-name="P288"><text:span text:style-name="T289">6.5.2</text:span><text:span text:style-name="T290">. turimų dokumentų originalai;</text:span></text:p>
      <text:p text:style-name="P291"><text:span text:style-name="T292">6.5.3</text:span><text:span text:style-name="T293">. registraciją patvirtinantis lapas;</text:span></text:p>
      <text:p text:style-name="P294"><text:span text:style-name="T295">6.5.4</text:span><text:span text:style-name="T296">. apklausos lapas, jeigu apklausa buvo atlikta</text:span><text:span text:style-name="T297">;</text:span></text:p>
      <text:p text:style-name="P298"><text:span text:style-name="T299">6.5.5</text:span><text:span text:style-name="T300">. asmens apžiūros ir daiktų patikrinimo protokolai.</text:span></text:p>
      <text:p text:style-name="P301"><text:span text:style-name="T302">7</text:span><text:span text:style-name="T303">. Kai yra įvesta karo padėtis, nepaprastoji padėtis, taip pat paskelbta ekstremalioji situacija dėl masinio užsieniečių antplūdžio, neteisėtai valstybės sieną kirtusių užsieniečių ir n</text:span><text:span text:style-name="T304">eįleistų prieglobsčio prašytojų bylos centrui pateikiamos, jeigu jos sudarytos.</text:span></text:p>
      <text:p text:style-name="P305"><text:span text:style-name="T306">8</text:span><text:span text:style-name="T307">. Nesulaikyti prieglobsčio prašytojai į centrą atvyksta patys arba juos pristato VSAT pareigūnai. Nesulaikyti prieglobsčio prašytojai savarankiškai privalo atvykti į centr</text:span><text:span text:style-name="T308">ą ne vėliau nei per 24 valandas po Migracijos departamento sprendimo apgyvendinti juos centre gavimo; jeigu per šį terminą neatvyksta, apie tai centras informuoja Migracijos departamentą.<text:s/></text:span></text:p>
      <text:p text:style-name="P309"><text:span text:style-name="T310">9</text:span><text:span text:style-name="T311">. Nesulaikytas prieglobsčio prašytojas, kuris apgyvendinamas c</text:span><text:span text:style-name="T312">entre Migracijos departamento sprendimu ir savarankiškai atvyksta, atvykęs į centrą turi pateikti užsieniečio registracijos pažymėjimą bei kitus turimus dokumentus, susijusius su teisinės padėties nustatymu.</text:span></text:p>
      <text:p text:style-name="P313"><text:span text:style-name="T314">10</text:span><text:span text:style-name="T315">. Kai nesulaikytas prieglobsčio prašytojas</text:span><text:span text:style-name="T316"><text:s/>į centrą vyksta pats, VSAT ar Migracijos departamento teritorinis skyrius, priėmęs prieglobsčio prašymą, nedelsdamas išsiunčia centrui elektroniniu paštu dokumentus, nurodytus aprašo 6.3 papunktyje.</text:span></text:p>
      <text:p text:style-name="P317"><text:span text:style-name="T318">11</text:span><text:span text:style-name="T319">. Migracijos departamentui priėmus sprendimą pakei</text:span><text:span text:style-name="T320">sti prieglobsčio prašytojo gyvenamąją vietą ir apgyvendinti jį centre, Migracijos departamentas elektroniniu paštu kartu su sprendimu pateikia centrui 6.3 papunktyje nurodytus dokumentus.</text:span></text:p>
      <text:p text:style-name="P321"><text:span text:style-name="T322">12</text:span><text:span text:style-name="T323">. Priimdamas užsienietį, centro pareigūnas metalo ieškikliais,</text:span><text:span text:style-name="T324"><text:s/>kitomis priemonėmis (pasitelkęs tarnybinius šunis, narkotinių ir psichotropinių medžiagų ieškikliais) ir (ar) rankiniu būdu atlieka asmens apžiūrą ir jo asmeninių daiktų patikrinimą, surašo asmens apžiūros ir daiktų patikrinimo protokolą. Šiame papunktyje</text:span><text:span text:style-name="T325"><text:s/>nurodytos asmens apžiūros ir asmeninių daiktų patikrinimas atliekami VSAT vado nustatyta tvarka.</text:span></text:p>
      <text:p text:style-name="P326"><text:span text:style-name="T327">13</text:span><text:span text:style-name="T328">. Kai užsienietis atvyksta į centrą, yra atliekama jo medicininė apžiūra, prireikus asmuo higieniškai švarinamas, jam suteikiama galimybė nusiprausti du</text:span><text:span text:style-name="T329">še, dezinfekuojami jo drabužiai. Sveikatos tikrinimo rezultatai įrašomi į atvykusio ar pristatyto asmens sveikatos istoriją (ambulatorinę kortelę).</text:span></text:p>
      <text:p text:style-name="P330"><text:span text:style-name="T331">14</text:span><text:span text:style-name="T332">. Daiktai, kuriuos užsieniečiams centre turėti draudžiama, iš užsieniečio paimami ir saugomi VSAT vado</text:span><text:span text:style-name="T333"><text:s/>nustatyta tvarka</text:span><text:span text:style-name="T334">.</text:span><text:s/></text:p>
      <text:p text:style-name="P335"><text:span text:style-name="T336">15</text:span><text:span text:style-name="T337">. Naujai į centrą savarankiškai atvykę ar pristatyti užsieniečiai VSAT vado įsakymu patvirtintų centro vidaus tvarkos taisyklių (toliau – vidaus tvarkos taisyklės) nustatyta tvarka apgyvendinami karantino patalpose.</text:span></text:p>
      <text:p text:style-name="P338"><text:span text:style-name="T339">16</text:span><text:span text:style-name="T340">. Į<text:s/></text:span><text:span text:style-name="T341">bendras centro gyvenamąsias patalpas aprašo 15 punkte nurodyti užsieniečiai perkeliami po medicininės apžiūros, įsitikinus, kad jie neserga pavojingomis ar ypač pavojingomis užkrečiamosiomis ligomis. Medicininė apžiūra atliekama centro Priėmimo sąlygų orga</text:span><text:span text:style-name="T342">nizavimo Šeimos gydytojo kabineto (toliau – ŠGK) nustatyta tvarka.</text:span></text:p>
      <text:p text:style-name="P343"><text:span text:style-name="T344">17</text:span><text:span text:style-name="T345">. Užsieniečių apgyvendinimo centre kriterijai:</text:span></text:p>
      <text:p text:style-name="P346"><text:span text:style-name="T347">17.1</text:span><text:span text:style-name="T348">. sulaikyti užsieniečiai apgyvendinami atskirai nuo sulaikytų prieglobsčio prašytojų;</text:span></text:p>
      <text:p text:style-name="P349"><text:span text:style-name="T350">17.2</text:span><text:span text:style-name="T351">. prieglobsčio prašytojai apgyvendin</text:span><text:span text:style-name="T352">ami atskirai nuo sulaikytų užsieniečių ir sulaikytų prieglobsčio prašytojų;</text:span></text:p>
      <text:p text:style-name="P353"><text:span text:style-name="T354">17.3</text:span><text:span text:style-name="T355">. neįleisti prieglobsčio prašytojai ir<text:s/></text:span><text:span text:style-name="T356">neteisėtai valstybės sieną kirtę užsieniečiai</text:span><text:span text:style-name="T357"><text:s/>apgyvendinami, nesudarant jiems galimybės išvykti iš centro;</text:span></text:p>
      <text:p text:style-name="P358"><text:span text:style-name="T359">17.4</text:span><text:span text:style-name="T360">. vyrai apgyvendin</text:span><text:span text:style-name="T361">ami atskirai nuo moterų;</text:span></text:p>
      <text:p text:style-name="P362"><text:span text:style-name="T363">17.5</text:span><text:span text:style-name="T364">. vienos šeimos nariai apgyvendinami kartu atskiroje gyvenamojoje patalpoje arba greta esančiose, viena nuo kitos neizoliuotose gyvenamosiose patalpose, sudarant tinkamas privatumo sąlygas, išskyrus atvejus, kai kuris nors<text:s/></text:span><text:span text:style-name="T365">iš šeimos narių prieštarauja tokiam apgyvendinimui ir tam yra objektyvios priežastys;</text:span></text:p>
      <text:p text:style-name="P366"><text:span text:style-name="T367">17.6</text:span><text:span text:style-name="T368">. užsieniečiai, kurie yra kilę iš tos pačios valstybės, priklauso tai pačiai tautinei, religinei ar kitai bendruomenei, esant galimybei, apgyvendinami šalia; apgy</text:span><text:span text:style-name="T369">vendinant taip pat atsižvelgiama į pažeidžiamumą ir (ar) amžių;</text:span></text:p>
      <text:p text:style-name="P370">17.7. nepilnamečiai prieglobsčio prašytojai apgyvendinami kartu su teisėtais atstovais.</text:p>
      <text:p text:style-name="P371">18.<text:s/><text:span text:style-name="T372">Kai yra įvesta karo padėtis, nepaprastoji padėtis, taip pat paskelbta ekstremalioji situac</text:span><text:span text:style-name="T373">ija dėl masinio užsieniečių antplūdžio, aprašo 17.1 papunktyje nurodytų reikalavimų gali būti nesilaikoma.</text:span></text:p>
      <text:p text:style-name="P374"><text:span text:style-name="T375">19</text:span><text:span text:style-name="T376">.<text:s/></text:span><text:span text:style-name="T377">Užsieniečiai ne vėliau kaip per 10 dienų nuo jų apgyvendinimo centre jiems suprantama kalba pasirašytinai supažindinami su jų teisėmis, parei</text:span><text:span text:style-name="T378">gomis bei vidaus tvarkos taisyklėmis. Užsieniečiams informacija pateikiama<text:s/></text:span><text:span text:style-name="T379">raštu ta<text:s/></text:span><text:span text:style-name="T380">kalba, kurią, kaip pagrįstai galima manyti, jie supranta, o tais atvejais, kai tokios galimybės nėra, ši informacija teikiama žodžiu jiems suprantama kalba.</text:span><text:span text:style-name="T381"><text:s/>Ši informacija<text:s/></text:span><text:span text:style-name="T382">taip pat nuolat skelbiama centro bendrojo naudojimo patalpose.<text:s/></text:span></text:p>
      <text:p text:style-name="P383">20. Užsieniečių gyvenamosiose patalpose turi būti įrengti skaidraus stiklo langai, užtikrinantys natūralų patalpos apšvietimą. Iš lauko pusės langai gali būti apsaugoti grotomis.<text:s/><text:span text:style-name="T384">Kai yra į</text:span><text:span text:style-name="T385">vesta karo padėtis, nepaprastoji padėtis, taip pat paskelbta ekstremalioji situacija dėl masinio užsieniečių antplūdžio, šių reikalavimų gali būti nesilaikoma.</text:span></text:p>
      <text:p text:style-name="P386">21. Sulaikyti užsieniečiai apgyvendinami užrakinamuose gyvenamuosiuose aukštuose ar gyvenamuosiuose sektoriuose. Iš užrakintų gyvenamųjų aukštų ar gyvenamųjų sektorių sulaikyti užsieniečiai išleidžiami:</text:p>
      <text:p text:style-name="P387">21.1. į pasimatymus;</text:p>
      <text:p text:style-name="P388">21.2. paskambinti telefonu;</text:p>
      <text:p text:style-name="P389">21.3. į valgyklą;</text:p>
      <text:p text:style-name="P390">21.4. į socialinės reabilitacijos užsiėmimus;</text:p>
      <text:p text:style-name="P391">21.5. į<text:s/>susitikimus su advokatu (teisiniu atstovu);</text:p>
      <text:p text:style-name="P392">21.6. iškvietus centro administracijos atstovui;<text:s/></text:p>
      <text:p text:style-name="P393">21.7. nuvykti pas sveikatos priežiūros specialistus (skubiais atvejais arba sveikatos priežiūros specialisto paskirtu priėmimo laiku);</text:p>
      <text:p text:style-name="P394">21.8. laisvalaikio metu – pasivaikščioti arba užsiimti kitokia veikla;</text:p>
      <text:p text:style-name="P395"><text:span text:style-name="T396">21.9</text:span><text:span text:style-name="T397">. atsiimti į centrą pristatytų registruotų laiškų bei siuntinių.</text:span></text:p>
      <text:p text:style-name="P398"/>
      <text:p text:style-name="P399"><text:span text:style-name="T400">III</text:span><text:span text:style-name="T401"><text:s/>SKYRIUS</text:span></text:p>
      <text:p text:style-name="P402"><text:span text:style-name="T403">Apgyvendintų Centre užsieniečių teisės</text:span></text:p>
      <text:p text:style-name="P404"/>
      <text:p text:style-name="P405"><text:span text:style-name="T406">22</text:span><text:span text:style-name="T407">. Apgyvendinti centre užsieniečiai turi teisę:</text:span></text:p>
      <text:p text:style-name="P408"><text:span text:style-name="T409">22.1</text:span><text:span text:style-name="T410">.<text:s/></text:span><text:span text:style-name="T411">gyventi centre, naudotis jame teikiamomis paslaugomis;</text:span></text:p>
      <text:p text:style-name="P412"><text:span text:style-name="T413">22.2</text:span><text:span text:style-name="T414">. gauti informaciją apie savo teisinę padėtį Lietuvos Respublikoje;</text:span></text:p>
      <text:p text:style-name="P415"><text:span text:style-name="T416">22.3</text:span><text:span text:style-name="T417">. naudotis valstybės garantuojama teisine pagalba Lietuvos Respublikos vidaus reikalų ministro nustatyta tvarka;</text:span></text:p>
      <text:p text:style-name="P418"><text:span text:style-name="T419">22</text:span><text:span text:style-name="T420">.4</text:span><text:span text:style-name="T421">. nemokamai gauti būtinąją medicinos pagalbą, socialines paslaugas ir psichologinę pagalbą;</text:span></text:p>
      <text:p text:style-name="P422"><text:span text:style-name="T423">22.5</text:span><text:span text:style-name="T424">. gauti ir savo lėšomis siųsti laiškus;</text:span></text:p>
      <text:p text:style-name="P425"><text:span text:style-name="T426">22.6</text:span><text:span text:style-name="T427">. gauti banderoles, siuntinius (išskyrus maisto produktus) vidaus tvarkos taisyklėse nustatyta tvarka;</text:span></text:p>
      <text:p text:style-name="P428"><text:span text:style-name="T429">22.7</text:span><text:span text:style-name="T430">. įsigyti maisto produktų, drabužių ir kitų būtiniausių daiktų;</text:span></text:p>
      <text:p text:style-name="P431"><text:span text:style-name="T432">22.8</text:span><text:span text:style-name="T433">. gauti ir siųsti pinigines perlaidas ar pinigus;</text:span></text:p>
      <text:p text:style-name="P434"><text:span text:style-name="T435">22.9</text:span><text:span text:style-name="T436">. savo lėšomis pasisamdyti advokatą;</text:span></text:p>
      <text:p text:style-name="P437"><text:span text:style-name="T438">22.10</text:span><text:span text:style-name="T439">. naudotis ryšio priemonėmis vidaus tvarkos taisyklių nustatyta tvarka;</text:span></text:p>
      <text:p text:style-name="P440"><text:span text:style-name="T441">22.11</text:span><text:span text:style-name="T442">. turėti asmeninių daiktų, kurių nedraudžiama turėti centre;</text:span></text:p>
      <text:p text:style-name="P443"><text:span text:style-name="T444">22.12</text:span><text:span text:style-name="T445">. gauti informaciją apie savo teises ir pareigas bei jų nevykdymo padarinius;</text:span></text:p>
      <text:p text:style-name="P446"><text:span text:style-name="T447">22.13</text:span><text:span text:style-name="T448">. atlikti religines apeigas, jeigu tai netrukdo centro darbuotojams vykdyti jiems pavestų f</text:span><text:span text:style-name="T449">unkcijų ir nepažeidžia kitų apgyvendintų centre užsieniečių teisių;</text:span></text:p>
      <text:p text:style-name="P450"><text:span text:style-name="T451">22.14</text:span><text:span text:style-name="T452">. centro viršininko leidimu pasimatyti centro teritorijoje su lankytojais;<text:s/></text:span></text:p>
      <text:p text:style-name="P453"><text:span text:style-name="T454">22.15</text:span><text:span text:style-name="T455">.</text:span><text:span text:style-name="T456"><text:s/>apskųsti centro viršininko sprendimą dėl jam paskirtos drausminio poveikio priemonės VSAT va</text:span><text:span text:style-name="T457">dui</text:span><text:span text:style-name="T458">;</text:span><text:s/></text:p>
      <text:p text:style-name="P459"><text:span text:style-name="T460">22.16</text:span><text:span text:style-name="T461">. nepilnamečiai užsieniečiai – mokytis pagal ikimokyklinio, priešmokyklinio, bendrojo ugdymo arba profesinio mokymo programą (programas) Lietuvos Respublikos švietimo, mokslo ir sporto ministro nustatyta tvarka, tarptautinių ar visuomeninių<text:s/></text:span><text:span text:style-name="T462">organizacijų kvietimu dalyvauti už centro teritorijos ribų Lietuvos Respublikoje organizuojamuose renginiuose;</text:span></text:p>
      <text:p text:style-name="P463"><text:span text:style-name="T464">22.17</text:span><text:span text:style-name="T465">. susisiekti su atitinkamomis kompetentingomis valstybės institucijomis ir įstaigomis, tarptautinėmis ir nevyriausybinėmis organizacijom</text:span><text:span text:style-name="T466">is ir įstaigomis;</text:span></text:p>
      <text:p text:style-name="P467"><text:span text:style-name="T468">22.18</text:span><text:span text:style-name="T469">. turintys specialiųjų poreikių, jei priskirti pažeidžiamiems asmenims, – naudotis jų specialiuosius poreikius atitinkančiomis priėmimo sąlygomis.</text:span></text:p>
      <text:p text:style-name="P470"><text:span text:style-name="T471">23</text:span><text:span text:style-name="T472">. Apgyvendinti centre prieglobsčio prašytojai, be aprašo 22 punkte<text:s/></text:span><text:span text:style-name="T473">nurodytų teisių, turi ir šias teises:</text:span></text:p>
      <text:p text:style-name="P474"><text:span text:style-name="T475">23.1</text:span><text:span text:style-name="T476">. gauti informaciją, susijusią su prašymo suteikti prieglobstį nagrinėjimu;</text:span></text:p>
      <text:p text:style-name="P477"><text:span text:style-name="T478">23.2</text:span><text:span text:style-name="T479">. naudotis notaro paslaugomis tvarkant dokumentus, susijusius su prašymo suteikti prieglobstį nagrinėjimu;</text:span></text:p>
      <text:p text:style-name="P480"><text:span text:style-name="T481">23.3</text:span><text:span text:style-name="T482">. gauti<text:s/></text:span><text:span text:style-name="T483">kompensaciją už naudojimąsi visuomeninio transporto priemonėmis, kai toks naudojimasis susijęs su prašymo suteikti prieglobstį nagrinėjimu (išskyrus prieglobsčio prašytojus, kurie yra sulaikyti ar kitaip apribota teisė laisvai judėti Lietuvos Respublikos t</text:span><text:span text:style-name="T484">eritorijoje);</text:span></text:p>
      <text:p text:style-name="P485"><text:span text:style-name="T486">23.4</text:span><text:span text:style-name="T487">. Lietuvos Respublikos socialinės apsaugos ir darbo ministro ir Lietuvos Respublikos vidaus reikalų ministro nustatyta tvarka kas mėnesį gauti 10 procentų valstybės remiamų pajamų dydžio piniginę pašalpą (išskyrus neįleistus prieglobs</text:span><text:span text:style-name="T488">čio prašytojus);</text:span></text:p>
      <text:p text:style-name="P489"><text:span text:style-name="T490">23.5</text:span><text:span text:style-name="T491">. kreiptis į Jungtinių Tautų vyriausiojo pabėgėlių komisaro valdybos bei kitos organizacijos, teikiančios specializuotą teisinę pagalbą ar konsultacijas prieglobsčio prašytojams, atstovus ir su jais susitikti privatumą užtikrinanči</text:span><text:span text:style-name="T492">omis sąlygomis;</text:span></text:p>
      <text:p text:style-name="P493"><text:span text:style-name="T494">23.6</text:span><text:span text:style-name="T495">.<text:s/></text:span><text:span text:style-name="T496">prieglobsčio prašytojai, kurių judėjimo laisvė nėra apribota, – išvykti iš centro be centro administracijos leidimo ne ilgiau kaip 24 valandoms, o vidaus tvarkos taisyklių nustatyta tvarka gavus centro administracijos leidimą – ik</text:span><text:span text:style-name="T497">i 72 valandų.</text:span></text:p>
      <text:p text:style-name="P498"><text:span text:style-name="T499">24</text:span><text:span text:style-name="T500">. Įvedus karo padėtį, nepaprastąją padėtį, taip pat paskelbus ekstremaliąją situaciją dėl masinio užsieniečių antplūdžio, gali būti laikinai ir proporcingai ribojamos aprašo 21 ir 22 punktuose nurodytos užsieniečių ir prieglobsčio pra</text:span><text:span text:style-name="T501">šytojų teisės, jeigu jų negalima užtikrinti dėl objektyvių ir pagrįstų priežasčių, išskyrus teisę į materialines priėmimo sąlygas, nemokamai jam suprantama kalba gauti informaciją apie savo teises ir pareigas bei jų nevykdymo padarinius prašymo suteikti pr</text:span><text:span text:style-name="T502">ieglobstį nagrinėjimo metu, taip pat informaciją, susijusią su prašymo suteikti prieglobstį nagrinėjimu, valstybės garantuojamą teisinę pagalbą, nemokamai gauti būtinąją medicinos pagalbą, psichologinę pagalbą ir socialines paslaugas, taip pat kitą valstyb</text:span><text:span text:style-name="T503">ės laiduojamą (nemokamą) sveikatos priežiūrą, kreiptis į Jungtinių Tautų vyriausiojo pabėgėlių komisaro valdybos ir kitos organizacijos, teikiančios specializuotą teisinę pagalbą ar konsultacijas prieglobsčio prašytojams, atstovus ir su jais susitikti priv</text:span><text:span text:style-name="T504">atumą užtikrinančiomis sąlygomis, o pažeidžiamiems asmenims – ir teisę naudotis jų specialiuosius poreikius atitinkančiomis priėmimo sąlygomis. Išnykus šiame punkte nurodytoms priežastims, pažeidžiamiems asmenims aprašo 22 ir 23 punktuose nurodytos prieglo</text:span><text:span text:style-name="T505">bsčio prašytojų teisės atkuriamos nedelsiant. Jeigu visų aprašo 22 ir 23 punktuose nurodytų prieglobsčio prašytojų teisių visiems prieglobsčio prašytojams nedelsiant atkurti neįmanoma, jos pirmiausia atkuriamos pažeidžiamiems asmenims.</text:span></text:p>
      <text:p text:style-name="P506"><text:span text:style-name="T507">25</text:span><text:span text:style-name="T508">. Siekiant užt</text:span><text:span text:style-name="T509">ikrinti apgyvendintų centre pažeidžiamų<text:s/></text:span><text:span text:style-name="T510">asmenų</text:span><text:span text:style-name="T511"><text:s/>poreikius, yra vykdoma nuolatinė jų stebėsena.<text:s/></text:span></text:p>
      <text:p text:style-name="P512"/>
      <text:p text:style-name="P513"><text:span text:style-name="T514">IV</text:span><text:span text:style-name="T515"><text:s/>SKYRIUS</text:span></text:p>
      <text:p text:style-name="P516"><text:span text:style-name="T517">Apgyvendintų centre užsieniečių pareigos</text:span></text:p>
      <text:p text:style-name="P518"/>
      <text:p text:style-name="P519"><text:span text:style-name="T520">26</text:span><text:span text:style-name="T521">. Apgyvendinti centre užsieniečiai privalo:</text:span></text:p>
      <text:p text:style-name="P522"><text:span text:style-name="T523">26.1</text:span><text:span text:style-name="T524">. laikytis Lietuvos Respublikos Konstitucijos</text:span><text:span text:style-name="T525">, įstatymų, kitų teisės aktų ir centro vidaus tvarkos taisyklių;</text:span></text:p>
      <text:p text:style-name="P526"><text:span text:style-name="T527">26.2</text:span><text:span text:style-name="T528">. vykdyti Migracijos departamento</text:span><text:span text:style-name="T529">,</text:span><text:span text:style-name="T530"><text:s/></text:span><text:span text:style-name="T531">VSAT</text:span><text:span text:style-name="T532"><text:s/>ir teismo sprendimuose nustatytas pareigas;</text:span></text:p>
      <text:p text:style-name="P533"><text:span text:style-name="T534">26.3</text:span><text:span text:style-name="T535">. teikti teisingą ir išsamią informaciją apie save, pateikti visus turimus dokumentus, susi</text:span><text:span text:style-name="T536">jusius su jų teisinės padėties nustatymu, bendradarbiauti nustatant asmens tapatybę, pilietybę, atvykimo ir buvimo Lietuvos Respublikoje aplinkybes;</text:span></text:p>
      <text:p text:style-name="P537"><text:span text:style-name="T538">26.4</text:span><text:span text:style-name="T539">. leisti gydytojui patikrinti sveikatos būklę;</text:span></text:p>
      <text:p text:style-name="P540"><text:span text:style-name="T541">26.5</text:span><text:span text:style-name="T542">. vykdyti teisėtus centro darbuotojų<text:s/></text:span><text:span text:style-name="T543">nurodymus, mandagiai elgtis su centro darbuotojais ir tarpusavyje;</text:span></text:p>
      <text:p text:style-name="P544"><text:span text:style-name="T545">26.6</text:span><text:span text:style-name="T546">. nepažeisti kitų apgyvendintų centre užsieniečių teisių ir teisėtų interesų;</text:span></text:p>
      <text:p text:style-name="P547"><text:span text:style-name="T548">26.7</text:span><text:span text:style-name="T549">.<text:s/></text:span><text:span text:style-name="T550">teisės aktų nustatyta tvarka atlyginti centrui padarytą materialinę žalą;</text:span></text:p>
      <text:p text:style-name="P551"><text:span text:style-name="T552">26.8</text:span><text:span text:style-name="T553">. tvarkyti<text:s/></text:span><text:span text:style-name="T554">ir</text:span><text:span text:style-name="T555"><text:s/></text:span><text:span text:style-name="T556">palaikyti švarą ir tvarką centro bendrojo naudojimo ir gyvenamosiose patalpose bei centro teritorijoje, laikytis asmens higienos;</text:span></text:p>
      <text:p text:style-name="P557"><text:span text:style-name="T558">26.9</text:span><text:span text:style-name="T559">. prižiūrėti savo nepilnamečius vaikus;</text:span></text:p>
      <text:p text:style-name="P560"><text:span text:style-name="T561">26.10</text:span><text:span text:style-name="T562">. atlikti kitas<text:s/></text:span><text:span text:style-name="T563">Lietuvos Respublikos įstatyme „Dėl užsieniečių teisinės padėties“<text:s/></text:span><text:span text:style-name="T564">nustatytas pareigas.</text:span></text:p>
      <text:p text:style-name="P565"><text:span text:style-name="T566">27</text:span><text:span text:style-name="T567">. Prieglobsčio prašytojai, be aprašo 26 punkte išvardytų pareigų, taip pat privalo:</text:span></text:p>
      <text:p text:style-name="P568"><text:span text:style-name="T569">27.1</text:span><text:span text:style-name="T570">. apklausos metu deklaruoti turimas lėšas ir Lietuvos Respublikoje turi</text:span><text:span text:style-name="T571">mą turtą, taip pat turimus mobiliojo ryšio telefonus, o centrui bei Migracijos departamentui – laisva forma raštu deklaruoti bet kokias lėšas, gautas teisės būti Lietuvos Respublikos teritorijoje laikotarpiu, per 3 dienas nuo jų gavimo dienos;</text:span></text:p>
      <text:p text:style-name="P572"><text:span text:style-name="T573">27.2</text:span><text:span text:style-name="T574">. ke</text:span><text:span text:style-name="T575">tindami išvykti iš centro ilgiau nei 24 valandoms gauti centro administracijos leidimą vidaus tvarkos taisyklių nustatyta tvarka.</text:span></text:p>
      <text:p text:style-name="P576"/>
      <text:p text:style-name="P577"><text:span text:style-name="T578">V</text:span><text:span text:style-name="T579"><text:s/>SKYRIUS</text:span></text:p>
      <text:p text:style-name="P580"><text:span text:style-name="T581">apgyvendintiems CENTRE užsieniečiams taikomi<text:s/></text:span></text:p>
      <text:p text:style-name="P582"><text:span text:style-name="T583">DRAUDIMAI IR apribojimai</text:span></text:p>
      <text:p text:style-name="P584"/>
      <text:p text:style-name="P585"><text:span text:style-name="T586">28</text:span><text:span text:style-name="T587">. Apgyvendintiems centre užsi</text:span><text:span text:style-name="T588">eniečiams draudžiama:</text:span></text:p>
      <text:p text:style-name="P589"><text:span text:style-name="T590">28.1</text:span><text:span text:style-name="T591">. įnešti į centro teritoriją, laikyti, gaminti, platinti ir vartoti alkoholinius gėrimus, jų surogatus, narkotines, psichotropines, nuodingąsias ar kitas svaigiąsias medžiagas, būti apsvaigusiems nuo jų;</text:span></text:p>
      <text:p text:style-name="P592"><text:span text:style-name="T593">28.2</text:span><text:span text:style-name="T594">. vartoti vaistu</text:span><text:span text:style-name="T595">s be gydytojo paskyrimo;</text:span></text:p>
      <text:p text:style-name="P596"><text:span text:style-name="T597">28.3</text:span><text:span text:style-name="T598">. turėti centro teritorijoje ginklų, šaudmenų, sprogstamųjų, nuodingųjų ir greitai užsidegančių medžiagų;</text:span></text:p>
      <text:p text:style-name="P599"><text:span text:style-name="T600">28.4</text:span><text:span text:style-name="T601">.<text:s/></text:span><text:span text:style-name="T602">sulaikytiems užsieniečiams ir sulaikytiems prieglobsčio prašytojams –</text:span><text:span text:style-name="T603"><text:s/></text:span><text:span text:style-name="T604">turėti centro teritorijoje mobiliojo<text:s/></text:span><text:span text:style-name="T605">ryšio įrenginius;</text:span></text:p>
      <text:p text:style-name="P606"><text:span text:style-name="T607">28.5</text:span><text:span text:style-name="T608">. turėti centro teritorijoje radijo ryšio aparatus ir fotoaparatus;</text:span></text:p>
      <text:p text:style-name="P609"><text:span text:style-name="T610">28.6</text:span><text:span text:style-name="T611">.</text:span><text:s/>išvykti iš centro teritorijos apie tai nepranešus centro administracijai arba negavus centro administracijos leidimo, kai toks leidimas būtinas;</text:p>
      <text:p text:style-name="P612"><text:span text:style-name="T613">28.7</text:span><text:span text:style-name="T614">. savavališkai keisti gyvenamąją patalpą centre;</text:span></text:p>
      <text:p text:style-name="P615"><text:span text:style-name="T616">28.8</text:span><text:span text:style-name="T617">. kurstyti ar organizuoti centre tarpusavio nesantaiką, smurtinius veiksmus ir (ar) pažeisti vidaus tvarkos taisykles;</text:span></text:p>
      <text:p text:style-name="P618"><text:span text:style-name="T619">28.9</text:span><text:span text:style-name="T620">. kurstyti kitus centre apgyvendintus asmenis atsisakyti vykdyti teisėt</text:span><text:span text:style-name="T621">us centro darbuotojų reikalavimus;</text:span></text:p>
      <text:p text:style-name="P622"><text:span text:style-name="T623">28.10</text:span><text:span text:style-name="T624">. gadinti ar naikinti centro bei kitų centre apgyvendintų užsieniečių turtą;</text:span></text:p>
      <text:p text:style-name="P625"><text:span text:style-name="T626">28.11</text:span><text:span text:style-name="T627">. žaisti azartinius žaidimus centro teritorijoje;</text:span></text:p>
      <text:p text:style-name="P628"><text:span text:style-name="T629">28.12</text:span><text:span text:style-name="T630">. laikyti centro teritorijoje naminius ir laukinius gyvūnus;</text:span></text:p>
      <text:p text:style-name="P631"><text:span text:style-name="T632">28.13</text:span><text:span text:style-name="T633">. perduoti daiktus, kuriuos užsieniečiams centre turėti draudžiama;</text:span></text:p>
      <text:p text:style-name="P634"><text:span text:style-name="T635">28.14</text:span><text:span text:style-name="T636">. teršti centro vidaus patalpas ir teritorijos aplinką.</text:span></text:p>
      <text:p text:style-name="P637"/>
      <text:p text:style-name="P638"><text:span text:style-name="T639">VI</text:span><text:span text:style-name="T640"><text:s/>SKYRIUS</text:span></text:p>
      <text:p text:style-name="P641"><text:span text:style-name="T642">DRAUSMINIO POVEIKIO IR SKATINIMO priemonių taikymas</text:span></text:p>
      <text:p text:style-name="P643"/>
      <text:p text:style-name="P644"><text:span text:style-name="T645">29</text:span><text:span text:style-name="T646">. Apgyvendintiems centre<text:s/></text:span><text:span text:style-name="T647">užsieniečiams už apraše nustatytų pareigų nevykdymą ir vidaus tvarkos taisyklių pažeidimus gali būti taikomos drausminio poveikio priemonės:</text:span></text:p>
      <text:p text:style-name="P648"><text:span text:style-name="T649">29.1</text:span><text:span text:style-name="T650">.<text:s/></text:span><text:span text:style-name="T651">įspėjimas;</text:span></text:p>
      <text:p text:style-name="P652"><text:span text:style-name="T653">29.2</text:span><text:span text:style-name="T654">. iki 7 parų apribojamos socialinės paslaugos, susijusios su užimtumu ar laisvalaikiu;</text:span></text:p>
      <text:p text:style-name="P655"><text:span text:style-name="T656">29.3</text:span><text:span text:style-name="T657">. prieglobsčio prašytojui ir sulaikytam prieglobsčio prašytojui<text:s/></text:span><text:span text:style-name="T658">apribojamas arba nutraukiamas</text:span><text:span text:style-name="T659"><text:s/>aprašo 23.4 papunktyje nurodytos<text:s/></text:span><text:span text:style-name="T660">piniginės pašalpos mokėjimas;</text:span></text:p>
      <text:p text:style-name="P661"><text:span text:style-name="T662">29.4</text:span><text:span text:style-name="T663">. prieglobsčio prašytojui,<text:s/></text:span><text:span text:style-name="T664">kurio judėjimo laisvė nėra apribota,<text:s/></text:span><text:span text:style-name="T665">už švaros, tvarkos i</text:span><text:span text:style-name="T666">r asmens higienos nesilaikymą<text:s/></text:span><text:span text:style-name="T667">apribojamas</text:span><text:span text:style-name="T668">,</text:span><text:span text:style-name="T669"><text:s/>išvykimas iš centro teritorijos ne ilgiau kaip 72 valandoms;</text:span></text:p>
      <text:p text:style-name="P670"><text:span text:style-name="T671">29.5</text:span><text:span text:style-name="T672">.<text:s/></text:span>užsienietis, kurio elgesys tampa pavojingas sau ar aplinkiniams dėl apsvaigimo nuo alkoholio, narkotinių, psichotropinių medžiagų, sveikatos (psichinės) būklės pablogėjimo, apgyvendinimas iki 72 valandų specialioje izoliuotoje patalpoje užsieniečio sveikatos būklei įvertinti arba kol bus perkeltas į kitą įstaigą;<text:s/></text:p>
      <text:p text:style-name="P673"><text:span text:style-name="T674">29.6</text:span><text:span text:style-name="T675">. laikinai apribojama galimybė susitikti su lankytojais;<text:s/></text:span></text:p>
      <text:p text:style-name="P676"><text:span text:style-name="T677">29.7</text:span><text:span text:style-name="T678">. priegl</text:span><text:span text:style-name="T679">obsčio prašytojui, kurio judėjimo laisvė nėra apribota, ne ilgiau kaip vieną mėnesį laikino išvykimo iš centro teritorijos galimybė apribojama iki 8 valandų per parą;<text:s/></text:span></text:p>
      <text:p text:style-name="P680"><text:span text:style-name="T681">29.8</text:span><text:span text:style-name="T682">. mobiliojo telefono paėmimas iki 7 parų.</text:span></text:p>
      <text:p text:style-name="P683"><text:span text:style-name="T684">30</text:span><text:span text:style-name="T685">. Aprašo 29.3 papunktyje nurod</text:span><text:span text:style-name="T686">yta<text:s/></text:span><text:span text:style-name="T687">drausminio poveikio priemonė taikoma, vadovaujantis Prieglobsčio prašytojo teisės kas mėnesį gauti piniginę pašalpą įgyvendinimo tvarkos aprašo, patvirtinto Lietuvos Respublikos socialinės apsaugos ir darbo ministro ir Lietuvos Respublikos vidaus reika</text:span><text:span text:style-name="T688">lų ministro 2016 m. rugpjūčio 25 įsakymu Nr. A1-454/1V-588 „Dėl Prieglobsčio prašytojo teisės kas mėnesį gauti piniginę pašalpą įgyvendinimo tvarkos aprašo patvirtinimo“, III skyriuje nustatyta tvarka ir vidaus tvarkos taisyklėmis.</text:span></text:p>
      <text:p text:style-name="P689"><text:span text:style-name="T690">31</text:span><text:span text:style-name="T691">.<text:s/></text:span><text:span text:style-name="T692">Kai nesilaikoma<text:s/></text:span><text:span text:style-name="T693">vidaus tvarkos taisyklėse nustatytų reikalavimų, vidaus tvarkos taisyklėse nustatyta tvarka</text:span><text:span text:style-name="T694"><text:s/></text:span><text:span text:style-name="T695">surašomas šių taisyklių pažeidimo protokolas ir centro viršininkas arba jo įgaliotas asmuo priima sprendimą dėl drausminio poveikio priemonės taikymo (toliau –<text:s/></text:span><text:span text:style-name="T696">sprendimas). Sprendimas įforminamas raštu ir užregistruojamas VSAT vado įsakymu patvirtintame registre.</text:span><text:s/></text:p>
      <text:p text:style-name="P697"><text:span text:style-name="T698">32</text:span><text:span text:style-name="T699">. Centro viršininkas arba jo įgaliotas asmuo gali panaikinti arba pakeisti sprendimą, kai išnyksta ar pasikeičia drausminio poveikio priemonės ta</text:span><text:span text:style-name="T700">ikymo pagrindas arba yra kitų objektyvių priežasčių.<text:s/></text:span></text:p>
      <text:p text:style-name="P701">33. Vidaus tvarkos taisyklėse nustatytais atvejais ir tvarka centro viršininkas arba jo įgaliotas asmuo turi teisę apgyvendintiems centre užsieniečiams taikyti vidaus tvarkos taisyklėse nustatytas skatinimo priemones.</text:p>
      <text:p text:style-name="P702"><text:span text:style-name="T703">34</text:span><text:span text:style-name="T704">. Centre apgyvendinti užsieniečiai už teisės pažeidimus atsako Lietuvos Respublikos įstatymų nustatyta tvarka. Užsieniečiai, sistemingai (2 ar daugiau kartų per mėnesį) pažeidžiantys vidaus tvarkos taisyklėse nurodytus reikalavimu</text:span><text:span text:style-name="T705">s, agresyviai besielgiantys arba nevykdantys pareigų, vertinami kaip padarę sunkų taisyklių pažeidimą, nebendradarbiaujantys su centro administracija ir darbuotojais.</text:span></text:p>
      <text:p text:style-name="P706"/>
      <text:p text:style-name="P707"><text:span text:style-name="T708">VII</text:span><text:span text:style-name="T709"><text:s/>SKYRIUS</text:span></text:p>
      <text:p text:style-name="P710"><text:span text:style-name="T711">užsieniečių sveikatos priežiūra</text:span></text:p>
      <text:p text:style-name="P712"/>
      <text:p text:style-name="P713"><text:span text:style-name="T714">35</text:span><text:span text:style-name="T715">. Apgyvendintiems centre užsieniečiams centre teikiamos pirminės asmens sveikatos priežiūros paslaugos ir būtinoji medicinos pagalba, įskaitant galimybę skiepytis, pagal Lietuvos Respublikoje vykdomą nacionalinę imunoprofilaktikos programą.<text:s/></text:span></text:p>
      <text:p text:style-name="P716"><text:span text:style-name="T717">36</text:span><text:span text:style-name="T718">. Apgyve</text:span><text:span text:style-name="T719">ndintų centre užsieniečių sveikatos priežiūra vykdoma vadovaujantis Lietuvos Respublikos teisės aktais, reguliuojančiais sveikatos priežiūrą.</text:span></text:p>
      <text:p text:style-name="P720"><text:span text:style-name="T721">37</text:span><text:span text:style-name="T722">. Pirminės asmens sveikatos priežiūros paslaugas pagal nustatytą kompetenciją teikia šeimos gydytojas ir ben</text:span><text:span text:style-name="T723">drosios praktikos slaugytojas pagal apgyvendintų centre užsieniečių asmens sveikatos priežiūros poreikį.</text:span></text:p>
      <text:p text:style-name="P724"><text:span text:style-name="T725">38</text:span><text:span text:style-name="T726">.<text:s/></text:span><text:span text:style-name="T727">Būtinosios medicinos pagalbos paslaugos teikiamos vadovaujantis Būtinosios medicininės pagalbos teikimo tvarkos ir masto aprašu, patvirtintu Li</text:span><text:span text:style-name="T728">etuvos Respublikos sveikatos apsaugos ministro 2004 m. balandžio 8 d. įsakymu Nr. V-208 „Dėl Būtinosios medicinos pagalbos teikimo tvarkos ir masto aprašo patvirtinimo“.</text:span><text:s/></text:p>
      <text:p text:style-name="P729"><text:span text:style-name="T730">39</text:span><text:span text:style-name="T731">. Užsieniečiai, kurie įtariami sergantys pavojingomis ar ypač pavojingomis užkr</text:span><text:span text:style-name="T732">ečiamosiomis ligomis, hospitalizuojami ir (ar) izoliuojami, tiriami ir (ar) gydomi Lietuvos Respublikos žmonių užkrečiamųjų ligų profilaktikos ir kontrolės įstatymo nustatyta tvarka.</text:span></text:p>
      <text:p text:style-name="P733"><text:span text:style-name="T734">40</text:span><text:span text:style-name="T735">. Užsieniečiai, atvykę iš ypač pavojingų užkrečiamųjų ligų sukėlėja</text:span><text:span text:style-name="T736">is užkrėstų teritorijų, gali būti skelbiami riboto karantino objektais Lietuvos Respublikos sveikatos apsaugos ministro nustatyta tvarka.</text:span></text:p>
      <text:p text:style-name="P737"><text:span text:style-name="T738">41</text:span><text:span text:style-name="T739">. Centre dirbantis šeimos gydytojas ugdo apgyvendintus centre užsieniečius narkomanijos, lytiniu keliu plintanči</text:span><text:span text:style-name="T740">ų infekcijų, ŽIV ir kitų užkrečiamųjų ligų prevencijos klausimais.</text:span></text:p>
      <text:p text:style-name="P741"><text:span text:style-name="T742">42</text:span><text:span text:style-name="T743">. Apgyvendintų centre užsieniečių gyvenamosiose patalpose, bendrojo naudojimo, buitinėse, valgyklos ir sandėlių patalpose, esant epidemiologiniam užterštumui, atliekama dezinfekcija,<text:s/></text:span><text:span text:style-name="T744">dezinsekcija ir deratizacija, vadovaujantis reikalavimais šiems objektams nustatančiomis higienos normomis ir taisyklėmis. Užsieniečiams sutikus, gali būti dezinfekuojami jų asmeniniai daiktai.</text:span></text:p>
      <text:p text:style-name="P745"><text:span text:style-name="T746">43</text:span><text:span text:style-name="T747">. Už centre teikiamas pirminės asmens sveikatos priežiūr</text:span><text:span text:style-name="T748">os paslaugas mokama iš VSAT skirtų Lietuvos Respublikos valstybės biudžeto asignavimų.</text:span></text:p>
      <text:p text:style-name="P749"><text:span text:style-name="T750">44</text:span><text:span text:style-name="T751">.</text:span><text:span text:style-name="T752"><text:s/>Apgyvendintų centre užsieniečių asmens sveikatos priežiūros paslaugų, kurios suteikiamos viešosiose sveikatos priežiūros įstaigose, išlaidos apmokamos iš Lietuvo</text:span><text:span text:style-name="T753">s Respublikos valstybės biudžeto lėšų ir (ar) teisės aktų, reglamentuojančių sveikatos priežiūros paslaugų teikimą, nustatyta tvarka.</text:span><text:s/></text:p>
      <text:p text:style-name="Normal"/>
      <text:p text:style-name="P754"><text:span text:style-name="T755">VIII</text:span><text:span text:style-name="T756"><text:s/>skyrius</text:span></text:p>
      <text:p text:style-name="P757"><text:span text:style-name="T758">APGYVENDINTŲ CENTRE užsieniečių MAITINIMAS, aprūpinimas, UŽIMTUMO ORGANIZAVIMAS</text:span></text:p>
      <text:p text:style-name="P759"/>
      <text:p text:style-name="P760"><text:span text:style-name="T761">45</text:span><text:span text:style-name="T762">. Apgyvendinti</text:span><text:span text:style-name="T763"><text:s/>centre suaugę užsieniečiai 3 kartus, nepilnamečiai 4 kartus per parą nemokamai maitinami pagal Rekomenduojamas paros maistinių medžiagų ir energijos normas, patvirtintas Lietuvos Respublikos sveikatos apsaugos ministro 1999 m. lapkričio 25 d. įsakymu Nr. </text:span><text:span text:style-name="T764">510 „Dėl</text:span><text:span text:style-name="T765"><text:s/>R</text:span><text:span text:style-name="T766">ekomenduojamų paros maistinių medžiagų ir energijos normų patvirtinimo“. Laiko tarpai tarp maitinimų – ne trumpesni kaip 3 ir ne ilgesni kaip 4 val. 30 min., išskyrus miegui skirtą laiką. Užsieniečiai gali pasirinkti vieną iš 3 maitinimo tipų: tr</text:span><text:span text:style-name="T767">adicinį, alternatyvų, vegetarinį. Maitinimui skiriamų maisto produktų vidutinis paros kiekis suaugusiems ir nepilnamečiams asmenims nustatomas aprašo 1</text:span><text:span text:style-name="T768">–</text:span><text:span text:style-name="T769">6 prieduose.<text:s/></text:span><text:span text:style-name="T770">Paros maitinimo išlaidų norma pinigine išraiška vienam suaugusiam asmeniui – iki 5,00 eurų,</text:span><text:span text:style-name="T771"><text:s/>vienam nepilnamečiam asmeniui – iki 5,70 euro, specialių mitybos poreikių turinčiam vienam asmeniui – iki 6,00 eurų.</text:span><text:s/></text:p>
      <text:p text:style-name="P772">Punkto pakeitimai:</text:p>
      <text:p text:style-name="P773"><text:span text:style-name="T774">Nr.<text:s/></text:span><text:a xlink:href="https://www.e-tar.lt/portal/legalAct.html?documentId=6444d5c0ea4111ed9978886e85107ab2" office:target-frame-name="_top" xlink:show="replace"><text:span text:style-name="T775">1V-251</text:span></text:a><text:span text:style-name="T776">, 2023-05-</text:span><text:span text:style-name="T777">04, paskelbta TAR 2023-05-04, i. k. 2023-08479</text:span></text:p>
      <text:p text:style-name="Normal"/>
      <text:p text:style-name="P778"><text:span text:style-name="T779">46</text:span><text:span text:style-name="T780">. Apgyvendintų centre užsieniečių materialinis buitinis aprūpinimas bei komunalinių paslaugų teikimas vykdomas vadovaujantis Lietuvos higienos norma HN 61:2020 „Laikinojo užsieniečių apgyvendinimo Valst</text:span><text:span text:style-name="T781">ybės sienos apsaugos tarnybos prie Lietuvos Respublikos vidaus reikalų ministerijos Užsieniečių registracijos centre visuomenės sveikatos saugos reikalavimai“, patvirtinta Lietuvos Respublikos sveikatos ministro 2005 m. spalio 28 d. įsakymu Nr. V-836 „Dėl<text:s/></text:span><text:span text:style-name="T782">Lietuvos higienos norma HN 61:2020 „Laikinojo užsieniečių apgyvendinimo Valstybės sienos apsaugos tarnybos prie Lietuvos Respublikos vidaus reikalų ministerijos Užsieniečių registracijos centre visuomenės sveikatos saugos reikalavimai“ patvirtinimo“.</text:span></text:p>
      <text:p text:style-name="P783"><text:span text:style-name="T784">47</text:span><text:span text:style-name="T785">. A</text:span>pgyvendintų centre užsieniečių užimtumas organizuojamas ir vykdomas pagal centro viršininko patvirtintą mėnesinį socialinių ir psichologo paslaugų organizavimo planą.</text:p>
      <text:p text:style-name="P786">48.<text:s/><text:span text:style-name="T787">Kai yra įvesta karo padėtis, nepaprastoji padėtis, taip pat paskelbta ekstrem</text:span><text:span text:style-name="T788">alioji situacija dėl masinio užsieniečių antplūdžio, šiame skyriuje nurodytos paslaugos laikinai gali būti teikiamos kita tvarka, jeigu šių<text:s/></text:span>paslaugų įprasta tvarka negalima suteikti dėl objektyvių priežasčių.</text:p>
      <text:p text:style-name="P789"/>
      <text:p text:style-name="P790"><text:span text:style-name="T791">IX</text:span><text:span text:style-name="T792"><text:s/>SKYRIUS</text:span></text:p>
      <text:p text:style-name="P793"><text:span text:style-name="T794">APSILANKYMO CENTRE<text:s/></text:span><text:span text:style-name="T795">ORGANIZAVIMAS</text:span></text:p>
      <text:p text:style-name="P796"/>
      <text:p text:style-name="P797"><text:span text:style-name="T798">49</text:span><text:span text:style-name="T799">. Kompetentingų nacionalinių, tarptautinių ir nevyriausybinių organizacijų, religinių bendruomenių bei įstaigų,</text:span><text:span text:style-name="T800"><text:s/></text:span><text:span text:style-name="T801">diplomatinių atstovybių (toliau – organizacija) atstovams suteikiama galimybė apsilankyti centre, gavus<text:s/></text:span><text:span text:style-name="T802">VSAT vado ar jo įga</text:span><text:span text:style-name="T803">lioto asmens leidimą, išskyrus aprašo 54 punkte nurodytus atvejus.</text:span></text:p>
      <text:p text:style-name="P804"><text:span text:style-name="T805">50</text:span><text:span text:style-name="T806">. Prašymas dėl leidimo apsilankyti centre gavimo (toliau – prašymas) pateikiamas raštu ne vėliau kaip prieš 3 darbo dienas iki planuojamo apsilankymo. Organizacijos atstovas kartu su<text:s/></text:span><text:span text:style-name="T807">prašymu turi pateikti atstovavimą patvirtinantį dokumentą.</text:span></text:p>
      <text:p text:style-name="P808"><text:span text:style-name="T809">51</text:span><text:span text:style-name="T810">. Prašymas turi atitikti<text:s/></text:span><text:span text:style-name="T811">Prašymų ir skundų nagrinėjimo ir asmenų aptarnavimo viešojo administravimo subjektuose taisyklėse, patvirtintose Lietuvos Respublikos Vyriausybės 2007 m. rugpjūčio 22</text:span><text:span text:style-name="T812"><text:s/>d. nutarimu Nr. 875 „</text:span><text:span text:style-name="T813">Dėl Prašymų ir skundų nagrinėjimo ir asmenų aptarnavimo viešojo administravimo subjektuose taisyklių patvirtinimo“, nustatytus bendruosius reikalavimus.</text:span><text:span text:style-name="T814"><text:s/></text:span></text:p>
      <text:p text:style-name="P815"><text:span text:style-name="T816">52</text:span><text:span text:style-name="T817">. Prašyme turi būti nurodyta:<text:s/></text:span></text:p>
      <text:p text:style-name="P818"><text:span text:style-name="T819">52.1</text:span><text:span text:style-name="T820">. apsilankymo tikslas;</text:span></text:p>
      <text:p text:style-name="P821"><text:span text:style-name="T822">52.2</text:span><text:span text:style-name="T823">. plan</text:span><text:span text:style-name="T824">uojamo apsilankymo data ir laikas;</text:span></text:p>
      <text:p text:style-name="P825"><text:span text:style-name="T826">52.3</text:span><text:span text:style-name="T827">. lankytojų vardai, pavardės, kontaktiniai duomenys</text:span><text:span text:style-name="T828">, atstovaujamos organizacijos pavadinimas ir jos kontaktiniai duomenys</text:span><text:span text:style-name="T829">.<text:s/></text:span></text:p>
      <text:p text:style-name="P830"><text:span text:style-name="T831">53</text:span><text:span text:style-name="T832">. Prašymą pateikęs fizinis ar juridinis asmuo per 3 darbo dienas nuo prašymo<text:s/></text:span><text:span text:style-name="T833">pateikimo dienos raštu prašyme nurodytais kontaktais informuojamas apie leidimo apsilankyti centre (ne)suteikimą, nurodant nesuteikimo priežastis.</text:span></text:p>
      <text:p text:style-name="P834"><text:span text:style-name="T835">54</text:span><text:span text:style-name="T836">. Apsilankyti centre neleidžiama, jeigu:</text:span></text:p>
      <text:p text:style-name="P837"><text:span text:style-name="T838">54.1</text:span><text:span text:style-name="T839">. prašymą pateikusi organizacija nėra įregistruota;</text:span></text:p>
      <text:p text:style-name="P840"><text:span text:style-name="T841">54</text:span><text:span text:style-name="T842">.2</text:span><text:span text:style-name="T843">. prašymą pateikusios organizacijos vykdoma veikla neatitinka nurodyto apsilankymo tikslo;</text:span></text:p>
      <text:p text:style-name="P844"><text:span text:style-name="T845">54.3</text:span><text:span text:style-name="T846">. lankytojai gali kelti grėsmę centro vidaus tvarkai ar jau buvo pažeidę vidaus tvarkos taisykles ankstesnių apsilankymų metu;</text:span></text:p>
      <text:p text:style-name="P847"><text:span text:style-name="T848">54.4</text:span><text:span text:style-name="T849">. apsilankymo cent</text:span><text:span text:style-name="T850">re metu lankytojų saugumui gali iškilti grėsmė;</text:span></text:p>
      <text:p text:style-name="P851"><text:span text:style-name="T852">54.5</text:span><text:span text:style-name="T853">.<text:s/></text:span><text:span text:style-name="T854">per apsilankymą galėtų kilti grėsmė lankytojų, apgyvendintų centre užsieniečių, centro darbuotojų saugumui, sveikatai ir (ar) gyvybei ar kiltų grėsmė viešajai tvarkai ar rimčiai</text:span>.</text:p>
      <text:p text:style-name="P855"><text:span text:style-name="T856">55</text:span><text:span text:style-name="T857">. Be leidim</text:span><text:span text:style-name="T858">o centre galima apsilankyti:</text:span></text:p>
      <text:p text:style-name="P859"><text:span text:style-name="T860">55.1</text:span><text:span text:style-name="T861">. organizacijų, kurios su VSAT yra pasirašiusios bendradarbiavimo susitarimus, vadovams ar jų paskirtiems atstovams;</text:span></text:p>
      <text:p text:style-name="P862"><text:span text:style-name="T863">55.2</text:span><text:span text:style-name="T864">. VSAT ar<text:s/></text:span><text:span text:style-name="T865">centro kvietimu.</text:span><text:s/></text:p>
      <text:p text:style-name="P866"><text:span text:style-name="T867">56</text:span><text:span text:style-name="T868">. Apsilankymo centre metu lankytojai yra lydimi centro darbu</text:span><text:span text:style-name="T869">otojų.</text:span></text:p>
      <text:p text:style-name="P870"><text:span text:style-name="T871">57</text:span><text:span text:style-name="T872">. Užsieniečių susitikimai su lankytojais, visuomeninėmis, nevyriausybinėmis organizacijomis, viešosios informacijos rengėjais organizuojami vidaus tvarkos taisyklių nustatyta tvarka.</text:span></text:p>
      <text:p text:style-name="P873"><text:span text:style-name="T874">58</text:span><text:span text:style-name="T875">. Centre neorganizuojami ilgalaikiai pasimatymai.</text:span></text:p>
      <text:p text:style-name="P876"/>
      <text:p text:style-name="P877"><text:span text:style-name="T878">X</text:span><text:span text:style-name="T879"><text:s/>SKYRIUS</text:span></text:p>
      <text:p text:style-name="P880"><text:span text:style-name="T881">UŽSIENIEČIŲ, KURIEMS NESUTEIKTA TEISĖ LAISVAI JUDĖTI LIETUVOS RESPUBLIKOS TERITORIJOJE, LAIKINO IŠVYKIMO IŠ CENTRO TVARKA</text:span></text:p>
      <text:p text:style-name="P882"/>
      <text:p text:style-name="P883"><text:span text:style-name="T884">59</text:span><text:span text:style-name="T885">. Jeigu centre neteikiamos medicinos, socialinės, švietimo, maitinimo ir (ar) kitos paslaugos, psichologinė pagalba,<text:s/></text:span>užsieniečiams,<text:s/><text:span text:style-name="T886">kuriems nesuteikta teisė laisvai judėti Lietuvos Respublikos teritorijoje, centro viršininko ar jo įgalioto asmens leidimu g</text:span><text:span text:style-name="T887">ali būti leista laikinai išvykti iš centro minėtoms paslaugoms gauti ar maisto produktams įsigyti, kai yra valdoma pasišalinimo iš centro rizika. Tokiu atveju<text:s/></text:span>užsienietis teikia centro viršininkui ar jo įgaliotam asmeniui laisvos formos argumentuotą prašymą leisti laikinai išvykti iš centro.<text:s/></text:p>
      <text:p text:style-name="P888"><text:span text:style-name="T889">Už nepilnametį užsienietį, kuriam nesuteikta teisė laisvai judėti Lietuvos Respublikos teritorijoje, prašymą leisti laikinai išvykti iš centro pateikia vienas iš tėvų ar atstovas pagal įstatymą.</text:span></text:p>
      <text:p text:style-name="P890"><text:span text:style-name="T891">60</text:span><text:span text:style-name="T892">. Centro viršinin</text:span><text:span text:style-name="T893">kas ar jo įgaliotas asmuo, įsitikinęs užsieniečio, kuriam nesuteikta teisė laisvai judėti Lietuvos Respublikos teritorijoje, išvykimo iš centro būtinumu aprašo 59 punkte nurodytai (-oms) paslaugai (-oms) gauti ar maisto produktams įsigyti ir esant galimybe</text:span><text:span text:style-name="T894">i organizuoti užsieniečio palydą, leidžia užsieniečiui laikinai išvykti iš centro jo prašyme leisti laikinai išvykti iš centro nurodytu tikslu.<text:s/></text:span></text:p>
      <text:p text:style-name="P895"><text:span text:style-name="T896">61</text:span><text:span text:style-name="T897">. Esant šeimos gydytojo siuntimui, jei centre užsieniečiui, kuriam nesuteikta teisė laisvai judėti Lietuv</text:span><text:span text:style-name="T898">os Respublikos teritorijoje, neįmanoma suteikti reikalingos gydymo ar sveikatos priežiūros paslaugos, užsienietis centro transportu, o skubiais atvejais nesant gydytojo siuntimo – greitosios medicinos pagalbos automobiliu vežamas į gydymo įstaigą specialis</text:span><text:span text:style-name="T899">tų konsultacijai ar stacionariam gydymui.<text:s/></text:span></text:p>
      <text:p text:style-name="P900"><text:span text:style-name="T901">62</text:span><text:span text:style-name="T902">. Užsieniečiai, kuriems nesuteikta teisė laisvai judėti Lietuvos Respublikos teritorijoje, į gydymo įstaigą,</text:span><text:span text:style-name="T903"><text:s/>vyksta su palyda</text:span><text:span text:style-name="T904">,<text:s/></text:span><text:span text:style-name="T905">kurią organizuoja centro viršininkas ar jo įgaliotas asmuo,</text:span><text:span text:style-name="T906"><text:s/>o esant būtinybei –<text:s/></text:span><text:span text:style-name="T907">juos lydi ir centro ŠGK slaugytoja ar kitas centro darbuotojas, atliekantis socialinio darbo funkcijas (toliau – socialinis darbuotojas).</text:span></text:p>
      <text:p text:style-name="P908"><text:span text:style-name="T909">63</text:span><text:span text:style-name="T910">. Jeigu užsienietis, kuriam nesuteikta teisė laisvai judėti Lietuvos Respublikos teritorijoje, į gydymo įstaigą<text:s/></text:span><text:span text:style-name="T911">atvežtas gydytojo konsultacijai, po konsultacijos kartu su palyda grįžta atgal į centrą.</text:span></text:p>
      <text:p text:style-name="P912"><text:span text:style-name="T913">64</text:span><text:span text:style-name="T914">. Užsienietį, kuriam nesuteikta teisė laisvai judėti Lietuvos Respublikos teritorijoje, lydintis pareigūnas, ŠGK slaugytoja ar socialinis darbuotojas informuoja<text:s/></text:span><text:span text:style-name="T915">gydymo įstaigos atsakingą darbuotoją apie užsieniečiui taikomą teisės laisvai judėti Lietuvos Respublikoje ribojimą, savo, kaip užsienietį lydinčio asmens, įgaliojimus, taip pat suderina, kokiu būdu gydymo įstaigos atsakingas darbuotojas informuos centrą a</text:span><text:span text:style-name="T916">pie užsieniečio stacionaraus gydymo pabaigą.<text:s/></text:span></text:p>
      <text:p text:style-name="P917"><text:span text:style-name="T918">65</text:span><text:span text:style-name="T919">. Nepilnamečiai užsieniečiai, kuriems nesuteikta teisė laisvai judėti Lietuvos Respublikos teritorijoje,<text:s/></text:span>į ugdymo įstaigą iš centro išvyksta lydimi socialinių darbuotojų, gavę raštišką tėvų sutikimą.</text:p>
      <text:p text:style-name="P920"><text:span text:style-name="T921">66</text:span><text:span text:style-name="T922">. Apie užsieniečio, kuriam nesuteikta teisė laisvai judėti Lietuvos Respublikos teritorijoje, išvykimą iš centro ir grįžimą į centrą centro budėtojas pažymi registracijos žurnale.</text:span></text:p>
      <text:p text:style-name="P923"/>
      <text:p text:style-name="P924"><text:span text:style-name="T925">XI</text:span><text:span text:style-name="T926"><text:s/>SKYRIUS</text:span></text:p>
      <text:p text:style-name="P927"><text:span text:style-name="T928">APGYVENDINTŲ CENTRE UŽSIENIEČIŲ IŠVYKIMAS IŠ CENTRO</text:span></text:p>
      <text:p text:style-name="P929"/>
      <text:p text:style-name="P930"><text:span text:style-name="T931">67</text:span><text:span text:style-name="T932">. Apgyvendinti centre užsieniečiai iš centro išvyksta, kai:</text:span></text:p>
      <text:p text:style-name="P933"><text:span text:style-name="T934">67.1</text:span><text:span text:style-name="T935">. vykdomas sprendimas išsiųsti užsienietį iš Lietuvos Respublikos;</text:span></text:p>
      <text:p text:style-name="P936"><text:span text:style-name="T937">67.2</text:span><text:span text:style-name="T938">. priimtas sprendimas dėl užsieniečio grąžinimo į užsienio valstybę arba įpareigojimo išvykti iš Lietuvos Respu</text:span><text:span text:style-name="T939">blikos;</text:span></text:p>
      <text:p text:style-name="P940"><text:span text:style-name="T941">67.3</text:span><text:span text:style-name="T942">. priimtas teismo sprendimas dėl alternatyvios sulaikymui priemonės užsieniečiui skyrimo neapgyvendinant centre;</text:span></text:p>
      <text:p text:style-name="P943"><text:span text:style-name="T944">67.4</text:span><text:span text:style-name="T945">. pasibaigia sulaikyto užsieniečio sulaikymo terminas arba panaikinamas sprendimas dėl užsieniečio sulaikymo;</text:span></text:p>
      <text:p text:style-name="P946"><text:span text:style-name="T947">67.5</text:span><text:span text:style-name="T948">.</text:span><text:span text:style-name="T949"><text:s/>vykdomas sprendimas dėl prieglobsčio prašytojo ar<text:s/></text:span><text:span text:style-name="T950">sulaikyto prieglobsčio prašytojo</text:span><text:span text:style-name="T951"><text:s/>perdavimo Europos Sąjungos valstybei narei, atsakingai už prieglobsčio prašymo nagrinėjimą;</text:span></text:p>
      <text:p text:style-name="P952"><text:span text:style-name="T953">67.6</text:span><text:span text:style-name="T954">. gautas Lietuvos Respublikos teisėsaugos institucijų prašymas dėl užsie</text:span><text:span text:style-name="T955">niečio perdavimo;</text:span></text:p>
      <text:p text:style-name="P956"><text:span text:style-name="T957">67.7</text:span><text:span text:style-name="T958">. priimtas sprendimas dėl užsieniečio apgyvendinimo kitoje apgyvendinimo vietoje;</text:span></text:p>
      <text:p text:style-name="P959"><text:span text:style-name="T960">67.8</text:span><text:span text:style-name="T961">. Migracijos departamentas priėmė sprendimą dėl pabėgėlio statuso ar papildomos apsaugos Lietuvos Respublikoje suteikimo;</text:span></text:p>
      <text:p text:style-name="P962"><text:span text:style-name="T963">67.9</text:span><text:span text:style-name="T964">. vykdoma<text:s/></text:span><text:span text:style-name="T965">neįleidimo į Lietuvos Respubliką procedūra;</text:span></text:p>
      <text:p text:style-name="P966"><text:span text:style-name="T967">67.10</text:span><text:span text:style-name="T968">. yra kiti Lietuvos Respublikos teisės aktuose nustatyti pagrindai.</text:span></text:p>
      <text:p text:style-name="P969"><text:span text:style-name="T970">68</text:span><text:span text:style-name="T971">. Apgyvendintą centre užsienietį, kuris išsiunčiamas ar perduodamas, centro darbuotojai</text:span><text:span text:style-name="T972"><text:s/></text:span><text:span text:style-name="T973">lydi iki Lietuvos Respublikos valstybės</text:span><text:span text:style-name="T974"><text:s/>sienos arba, jeigu tai būtina, – į kilmės valstybę ar kitą užsienio valstybę. Prireikus centro darbuotojai</text:span><text:span text:style-name="T975"><text:s/></text:span><text:span text:style-name="T976">gali lydėti iki Lietuvos Respublikos valstybės sienos ir užsienietį, kuris yra grąžinamas į kilmės šalį.</text:span></text:p>
      <text:p text:style-name="P977"><text:span text:style-name="T978">69</text:span><text:span text:style-name="T979">. Apgyvendintas centre užsienietis iš</text:span><text:span text:style-name="T980">vyksta iš centro vidaus tvarkos taisyklių nustatyta tvarka.</text:span></text:p>
      <text:p text:style-name="P981"/>
      <text:p text:style-name="P982"><text:span text:style-name="T983">XII</text:span><text:span text:style-name="T984"><text:s/>SKYRIUS</text:span></text:p>
      <text:p text:style-name="P985"><text:span text:style-name="T986">BAIGIAMOSIOS NUOSTATOS</text:span></text:p>
      <text:p text:style-name="P987"/>
      <text:p text:style-name="P988"><text:span text:style-name="T989">70</text:span><text:span text:style-name="T990">.</text:span><text:span text:style-name="T991"><text:s/></text:span><text:span text:style-name="T992">Jeigu dėl karantino, ekstremaliosios situacijos, ekstremaliojo įvykio ar įvykio, keliančio pavojų apgyvendintų centre užsieniečių, centro<text:s/></text:span><text:span text:style-name="T993">darbuotojų sveikatai ir gyvybei,</text:span><text:s/>paslaugų teikimas centre negali būti organizuojamas įprastomis sąlygomis, centro viršininkas gali nustatyti kitokią tvarką, pagal kurią kai kurių paslaugų teikimas centre gali būti laikinai stabdomas arba organizuojamas nuotoliniu būdu, atsižvelgiant į ypatingų aplinkybių pobūdį ir mastą.</text:p>
      <text:p text:style-name="P994">71.<text:s/><text:span text:style-name="T995">Karantino, ekstremaliosios situacijos, ekstremaliojo įvykio ar įvykio, keliančio pavojų apgyvendintų centre užsieniečių, centro darbuotojų sveikatai ir gyvybei, laikotarpiu apgyvend</text:span><text:span text:style-name="T996">intiems centre užsieniečiams centro viršininko nurodymu gali būti taikomi papildomi reikalavimai ir (ar) apribojimai, draudimai.</text:span></text:p>
      <text:p text:style-name="P997"/>
      <text:p text:style-name="P998"><text:span text:style-name="T999">_____________________</text:span></text:p>
      <text:p text:style-name="Normal"/>
      <text:p text:style-name="Normal"/>
      <text:p text:style-name="Normal"/>
      <text:p text:style-name="P1000">Priedų pakeitimai:</text:p>
      <text:p text:style-name="Normal"/>
      <text:p text:style-name="P1001">1 priedas</text:p>
      <text:p text:style-name="P1002">Papildyta priedu:</text:p>
      <text:p text:style-name="P1003"><text:span text:style-name="T1004">Nr.<text:s/></text:span><text:a xlink:href="https://www.e-tar.lt/portal/legalAct.html?documentId=2eaa7d30c51d11ea997c9ee767e856b4" office:target-frame-name="_top" xlink:show="replace"><text:span text:style-name="T1005">1V-674</text:span></text:a><text:span text:style-name="T1006">, 2020-07-13, paskelbta TAR 2020-07-14, i. k. 2020-15656</text:span></text:p>
      <text:p text:style-name="P1007">Priedo pakeitimai:</text:p>
      <text:p text:style-name="P1008"><text:span text:style-name="T1009">Nr.<text:s/></text:span><text:a xlink:href="https://www.e-tar.lt/portal/legalAct.html?documentId=47fa0cf0221511eca51399bc661f78e7" office:target-frame-name="_top" xlink:show="replace"><text:span text:style-name="T1010">1V-748</text:span></text:a><text:span text:style-name="T1011">, 2021-09-30, paskelbta TAR 2021-09-30, i. k. 2021-20555</text:span></text:p>
      <text:p text:style-name="P1012"><text:span text:style-name="T1013">Nr.<text:s/></text:span><text:a xlink:href="https://www.e-tar.lt/portal/legalAct.html?documentId=c5c48cc0ba5211ec8d9390588bf2de65" office:target-frame-name="_top" xlink:show="replace"><text:span text:style-name="T1014">1V-285</text:span></text:a><text:span text:style-name="T1015">, 2022-04-12, paskelbta TAR 2022-04-12, i. k. 2022-07573</text:span></text:p>
      <text:p text:style-name="Normal"/>
      <text:p text:style-name="P1016">2 priedas</text:p>
      <text:p text:style-name="P1017">Papildyta priedu:</text:p>
      <text:p text:style-name="P1018"><text:span text:style-name="T1019">Nr.<text:s/></text:span><text:a xlink:href="https://www.e-tar.lt/portal/legalAct.html?documentId=2eaa7d30c51d11ea997c9ee767e856b4" office:target-frame-name="_top" xlink:show="replace"><text:span text:style-name="T1020">1V-674</text:span></text:a><text:span text:style-name="T1021">, 2020-07-13, paskelbta TAR 2020-07-14, i. k. 2020-</text:span><text:span text:style-name="T1022">15656</text:span></text:p>
      <text:p text:style-name="P1023">Priedo pakeitimai:</text:p>
      <text:p text:style-name="P1024"><text:span text:style-name="T1025">Nr.<text:s/></text:span><text:a xlink:href="https://www.e-tar.lt/portal/legalAct.html?documentId=47fa0cf0221511eca51399bc661f78e7" office:target-frame-name="_top" xlink:show="replace"><text:span text:style-name="T1026">1V-748</text:span></text:a><text:span text:style-name="T1027">, 2021-09-30, paskelbta TAR 2021-09-30, i. k. 2021-20555</text:span></text:p>
      <text:p text:style-name="P1028"><text:span text:style-name="T1029">Nr.<text:s/></text:span><text:a xlink:href="https://www.e-tar.lt/portal/legalAct.html?documentId=c5c48cc0ba5211ec8d9390588bf2de65" office:target-frame-name="_top" xlink:show="replace"><text:span text:style-name="T1030">1V-285</text:span></text:a><text:span text:style-name="T1031">, 2022-04-12, paskelbta TAR 2022-04-12, i. k. 2022-07573</text:span></text:p>
      <text:p text:style-name="Normal"/>
      <text:p text:style-name="P1032">3 priedas</text:p>
      <text:p text:style-name="P1033">Papildyta priedu:</text:p>
      <text:p text:style-name="P1034"><text:span text:style-name="T1035">Nr.<text:s/></text:span><text:a xlink:href="https://www.e-tar.lt/portal/legalAct.html?documentId=2eaa7d30c51d11ea997c9ee767e856b4" office:target-frame-name="_top" xlink:show="replace"><text:span text:style-name="T1036">1V-674</text:span></text:a><text:span text:style-name="T1037">, 2020-07-13, paskel</text:span><text:span text:style-name="T1038">bta TAR 2020-07-14, i. k. 2020-15656</text:span></text:p>
      <text:p text:style-name="P1039">Priedo pakeitimai:</text:p>
      <text:p text:style-name="P1040"><text:span text:style-name="T1041">Nr.<text:s/></text:span><text:a xlink:href="https://www.e-tar.lt/portal/legalAct.html?documentId=47fa0cf0221511eca51399bc661f78e7" office:target-frame-name="_top" xlink:show="replace"><text:span text:style-name="T1042">1V-748</text:span></text:a><text:span text:style-name="T1043">, 2021-09-30, paskelbta TAR 2021-09-30, i. k. 2021-20555</text:span></text:p>
      <text:p text:style-name="P1044"><text:span text:style-name="T1045">Nr.<text:s/></text:span><text:a xlink:href="https://www.e-tar.lt/portal/legalAct.html?documentId=c5c48cc0ba5211ec8d9390588bf2de65" office:target-frame-name="_top" xlink:show="replace"><text:span text:style-name="T1046">1V-285</text:span></text:a><text:span text:style-name="T1047">, 2022-04-12, paskelbta TAR 2022-04-12, i. k. 2022-07573</text:span></text:p>
      <text:p text:style-name="Normal"/>
      <text:p text:style-name="P1048">4 priedas</text:p>
      <text:p text:style-name="P1049">Papildyta priedu:</text:p>
      <text:p text:style-name="P1050"><text:span text:style-name="T1051">Nr.<text:s/></text:span><text:a xlink:href="https://www.e-tar.lt/portal/legalAct.html?documentId=2eaa7d30c51d11ea997c9ee767e856b4" office:target-frame-name="_top" xlink:show="replace"><text:span text:style-name="T1052">1V-674</text:span></text:a><text:span text:style-name="T1053">, 2020-07-13, paskelbta TAR 2020-07-14, i. k. 2020-15656</text:span></text:p>
      <text:p text:style-name="P1054">Priedo pakeitimai:</text:p>
      <text:p text:style-name="P1055"><text:span text:style-name="T1056">Nr.<text:s/></text:span><text:a xlink:href="https://www.e-tar.lt/portal/legalAct.html?documentId=47fa0cf0221511eca51399bc661f78e7" office:target-frame-name="_top" xlink:show="replace"><text:span text:style-name="T1057">1V-748</text:span></text:a><text:span text:style-name="T1058">, 2021-09-30, paskelbta TAR 2021</text:span><text:span text:style-name="T1059">-09-30, i. k. 2021-20555</text:span></text:p>
      <text:p text:style-name="P1060"><text:span text:style-name="T1061">Nr.<text:s/></text:span><text:a xlink:href="https://www.e-tar.lt/portal/legalAct.html?documentId=c5c48cc0ba5211ec8d9390588bf2de65" office:target-frame-name="_top" xlink:show="replace"><text:span text:style-name="T1062">1V-285</text:span></text:a><text:span text:style-name="T1063">, 2022-04-12, paskelbta TAR 2022-04-12, i. k. 2022-07573</text:span></text:p>
      <text:p text:style-name="Normal"/>
      <text:p text:style-name="P1064">5 priedas</text:p>
      <text:p text:style-name="P1065">Papildyta priedu:</text:p>
      <text:p text:style-name="P1066"><text:span text:style-name="T1067">Nr.<text:s/></text:span><text:a xlink:href="https://www.e-tar.lt/portal/legalAct.html?documentId=2eaa7d30c51d11ea997c9ee767e856b4" office:target-frame-name="_top" xlink:show="replace"><text:span text:style-name="T1068">1V-674</text:span></text:a><text:span text:style-name="T1069">, 2020-07-13, paskelbta TAR 2020-07-14, i. k. 2020-15656</text:span></text:p>
      <text:p text:style-name="P1070">Priedo pakeitimai:</text:p>
      <text:p text:style-name="P1071"><text:span text:style-name="T1072">Nr.<text:s/></text:span><text:a xlink:href="https://www.e-tar.lt/portal/legalAct.html?documentId=47fa0cf0221511eca51399bc661f78e7" office:target-frame-name="_top" xlink:show="replace"><text:span text:style-name="T1073">1V-748</text:span></text:a><text:span text:style-name="T1074">, 2021-09-30, paskelbta TAR 2021-09-30, i. k. 2021-20555</text:span></text:p>
      <text:p text:style-name="P1075"><text:span text:style-name="T1076">Nr.<text:s/></text:span><text:a xlink:href="https://www.e-tar.lt/portal/legalAct.html?documentId=c5c48cc0ba5211ec8d9390588bf2de65" office:target-frame-name="_top" xlink:show="replace"><text:span text:style-name="T1077">1V-285</text:span></text:a><text:span text:style-name="T1078">, 2022-04-12, paskelbta TAR 2022-04-12, i. k. 2022-07573</text:span></text:p>
      <text:p text:style-name="Normal"/>
      <text:p text:style-name="P1079">6 priedas</text:p>
      <text:p text:style-name="P1080">Papildyta priedu:</text:p>
      <text:p text:style-name="P1081"><text:span text:style-name="T1082">Nr.<text:s/></text:span><text:a xlink:href="https://www.e-tar.lt/portal/legalAct.html?documentId=2eaa7d30c51d11ea997c9ee767e856b4" office:target-frame-name="_top" xlink:show="replace"><text:span text:style-name="T1083">1V-674</text:span></text:a><text:span text:style-name="T1084">, 2020-07-13, paskelbta TAR 2020-07-14, i. k. 2020-15656</text:span></text:p>
      <text:p text:style-name="P1085">Priedo pakeitimai:</text:p>
      <text:p text:style-name="P1086"><text:span text:style-name="T1087">Nr.<text:s/></text:span><text:a xlink:href="https://www.e-tar.lt/portal/legalAct.html?documentId=47fa0cf0221511eca51399bc661f78e7" office:target-frame-name="_top" xlink:show="replace"><text:span text:style-name="T1088">1V-748</text:span></text:a><text:span text:style-name="T1089">, 2021-09-30, paskelbta TAR 2021-09-30, i. k. 2021-20555</text:span></text:p>
      <text:p text:style-name="P1090"><text:span text:style-name="T1091">Nr.<text:s/></text:span><text:a xlink:href="https://www.e-tar.lt/portal/legalAct.html?documentId=c5c48cc0ba5211ec8d9390588bf2de65" office:target-frame-name="_top" xlink:show="replace"><text:span text:style-name="T1092">1V-285</text:span></text:a><text:span text:style-name="T1093">, 2022-04-12, paskelbta TAR 2022-04-12, i. k. 2022-07573</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vidaus reikalų ministerija, Įsakymas</text:span></text:p>
      <text:p text:style-name="P1103"><text:span text:style-name="T1104">Nr.<text:s/></text:span><text:a xlink:href="https://www.e-tar.lt/portal/legalAct.html?documentId=TAR.4CB41DE1D23A" office:target-frame-name="_top" xlink:show="replace"><text:span text:style-name="T1105">1V-700</text:span></text:a><text:span text:style-name="T1106">, 2011-09-19, Žin.,</text:span><text:span text:style-name="T1107"><text:s/>2011, Nr. 116-5482 (2011-09-24), i. k. 1112310ISAK001V-700</text:span></text:p>
      <text:p text:style-name="P1108"><text:span text:style-name="T1109">Dėl Lietuvos Respublikos vidaus reikalų ministro 2007 m. spalio 4 d. įsakymo Nr. 1V-340 "Dėl Laikinojo užsieniečių apgyvendinimo Užsieniečių registracijos centre sąlygų ir tvarkos aprašo patvirtin</text:span><text:span text:style-name="T1110">imo" pakeitimo</text:span></text:p>
      <text:p text:style-name="P1111"/>
      <text:p text:style-name="P1112"><text:span text:style-name="T1113">2.</text:span></text:p>
      <text:p text:style-name="P1114"><text:span text:style-name="T1115">Lietuvos Respublikos vidaus reikalų ministerija, Įsakymas</text:span></text:p>
      <text:p text:style-name="P1116"><text:span text:style-name="T1117">Nr.<text:s/></text:span><text:a xlink:href="https://www.e-tar.lt/portal/legalAct.html?documentId=TAR.0715CD1E117D" office:target-frame-name="_top" xlink:show="replace"><text:span text:style-name="T1118">1V-727</text:span></text:a><text:span text:style-name="T1119">, 2013-08-23, Žin., 2013, Nr. 92-4614 (2013-08-31), i. k. 1132310ISAK001V-727</text:span></text:p>
      <text:p text:style-name="P1120"><text:span text:style-name="T1121">Dėl<text:s/></text:span><text:span text:style-name="T1122">Lietuvos Respublikos vidaus reikalų ministro 2007 m. spalio 4 d. įsakymo Nr. 1V-340 "Dėl Laikinojo užsieniečių apgyvendinimo Užsieniečių registracijos centre sąlygų ir tvarkos aprašo patvirtinimo" pakeitimo</text:span></text:p>
      <text:p text:style-name="P1123"/>
      <text:p text:style-name="P1124"><text:span text:style-name="T1125">3.</text:span></text:p>
      <text:p text:style-name="P1126"><text:span text:style-name="T1127">Lietuvos Respublikos vidaus reikalų ministeri</text:span><text:span text:style-name="T1128">ja, Įsakymas</text:span></text:p>
      <text:p text:style-name="P1129"><text:span text:style-name="T1130">Nr.<text:s/></text:span><text:a xlink:href="https://www.e-tar.lt/portal/legalAct.html?documentId=8e67fc008a6b11e3adad91663975b89f" office:target-frame-name="_top" xlink:show="replace"><text:span text:style-name="T1131">1V-42</text:span></text:a><text:span text:style-name="T1132">, 2014-01-31, paskelbta TAR 2014-01-31, i. k. 2014-00808</text:span></text:p>
      <text:p text:style-name="P1133"><text:span text:style-name="T1134">Dėl Lietuvos Respublikos vidaus reikalų ministro 2007 m. spalio 4 d. įsakymo Nr</text:span><text:span text:style-name="T1135">. 1V-340 „Dėl Laikinojo užsieniečių apgyvendinimo užsieniečių registracijos centre sąlygų ir tvarkos aprašo patvirtinimo“ pakeitimo</text:span></text:p>
      <text:p text:style-name="P1136"/>
      <text:p text:style-name="P1137"><text:span text:style-name="T1138">4.</text:span></text:p>
      <text:p text:style-name="P1139"><text:span text:style-name="T1140">Lietuvos Respublikos vidaus reikalų ministerija, Įsakymas</text:span></text:p>
      <text:p text:style-name="P1141"><text:span text:style-name="T1142">Nr.<text:s/></text:span><text:a xlink:href="https://www.e-tar.lt/portal/legalAct.html?documentId=ec3a4f40b0f411e39a619f61bf81ad0a" office:target-frame-name="_top" xlink:show="replace"><text:span text:style-name="T1143">1V-208</text:span></text:a><text:span text:style-name="T1144">, 2014-03-21, paskelbta TAR 2014-03-21, i. k. 2014-03354</text:span></text:p>
      <text:p text:style-name="P1145"><text:span text:style-name="T1146">Dėl Lietuvos Respublikos vidaus reikalų ministro 2007 m. spalio 4 d. įsakymo Nr. 1V-340 „Dėl Laikinojo užsieniečių apgyvendinimo Užsieniečių registracijo</text:span><text:span text:style-name="T1147">s centre sąlygų ir tvarkos aprašo patvirtinimo“ pakeitimo</text:span></text:p>
      <text:p text:style-name="P1148"/>
      <text:p text:style-name="P1149"><text:span text:style-name="T1150">5.</text:span></text:p>
      <text:p text:style-name="P1151"><text:span text:style-name="T1152">Lietuvos Respublikos vidaus reikalų ministerija, Įsakymas</text:span></text:p>
      <text:p text:style-name="P1153"><text:span text:style-name="T1154">Nr.<text:s/></text:span><text:a xlink:href="https://www.e-tar.lt/portal/legalAct.html?documentId=f5abd630daea11e583a295d9366c7ab3" office:target-frame-name="_top" xlink:show="replace"><text:span text:style-name="T1155">1V-132</text:span></text:a><text:span text:style-name="T1156">, 2016-02-24, paskelbta TAR<text:s/></text:span><text:span text:style-name="T1157">2016-02-24, i. k. 2016-03573</text:span></text:p>
      <text:p text:style-name="P1158"><text:span text:style-name="T1159">Dėl Lietuvos Respublikos vidaus reikalų ministro 2007 m. spalio 4 d. įsakymo Nr. 1V-340 „Dėl Laikinojo užsieniečių apgyvendinimo Užsieniečių registracijos centre sąlygų ir tvarkos aprašo patvirtinimo“ pakeitimo</text:span></text:p>
      <text:p text:style-name="P1160"/>
      <text:p text:style-name="P1161"><text:span text:style-name="T1162">6.</text:span></text:p>
      <text:p text:style-name="P1163"><text:span text:style-name="T1164">Lietuvos Res</text:span><text:span text:style-name="T1165">publikos vidaus reikalų ministerija, Įsakymas</text:span></text:p>
      <text:p text:style-name="P1166"><text:span text:style-name="T1167">Nr.<text:s/></text:span><text:a xlink:href="https://www.e-tar.lt/portal/legalAct.html?documentId=9843afe0ccf711e6a2cac7383cbb90a3" office:target-frame-name="_top" xlink:show="replace"><text:span text:style-name="T1168">1V-955</text:span></text:a><text:span text:style-name="T1169">, 2016-12-28, paskelbta TAR 2016-12-28, i. k. 2016-29757</text:span></text:p>
      <text:p text:style-name="P1170"><text:span text:style-name="T1171">Dėl Lietuvos Respublikos vidaus reikalų minis</text:span><text:span text:style-name="T1172">tro 2007 m. spalio 4 d. įsakymo Nr. 1V-340 „Dėl Laikinojo užsieniečių apgyvendinimo Užsieniečių registracijos centre sąlygų ir tvarkos aprašo patvirtinimo“ pakeitimo</text:span></text:p>
      <text:p text:style-name="P1173"/>
      <text:p text:style-name="P1174"><text:span text:style-name="T1175">7.</text:span></text:p>
      <text:p text:style-name="P1176"><text:span text:style-name="T1177">Lietuvos Respublikos vidaus reikalų ministerija, Įsakymas</text:span></text:p>
      <text:p text:style-name="P1178"><text:span text:style-name="T1179">Nr.<text:s/></text:span><text:a xlink:href="https://www.e-tar.lt/portal/legalAct.html?documentId=8899e720404811e7b66ae890e1368363" office:target-frame-name="_top" xlink:show="replace"><text:span text:style-name="T1180">1V-376</text:span></text:a><text:span text:style-name="T1181">, 2017-05-22, paskelbta TAR 2017-05-24, i. k. 2017-08668</text:span></text:p>
      <text:p text:style-name="P1182"><text:span text:style-name="T1183">Dėl Lietuvos Respublikos vidaus reikalų ministro 2007 m. spalio 4 d. įsakymo Nr. 1V-340 „Dėl Laikinojo užsieniečių apgy</text:span><text:span text:style-name="T1184">vendinimo Valstybės sienos apsaugos tarnyboje prie Lietuvos Respublikos vidaus reikalų ministerijos sąlygų ir tvarkos aprašo patvirtinimo“ pakeitimo</text:span></text:p>
      <text:p text:style-name="P1185"/>
      <text:p text:style-name="P1186"><text:span text:style-name="T1187">8.</text:span></text:p>
      <text:p text:style-name="P1188"><text:span text:style-name="T1189">Lietuvos Respublikos vidaus reikalų ministerija, Įsakymas</text:span></text:p>
      <text:p text:style-name="P1190"><text:span text:style-name="T1191">Nr.<text:s/></text:span><text:a xlink:href="https://www.e-tar.lt/portal/legalAct.html?documentId=2eaa7d30c51d11ea997c9ee767e856b4" office:target-frame-name="_top" xlink:show="replace"><text:span text:style-name="T1192">1V-674</text:span></text:a><text:span text:style-name="T1193">, 2020-07-13, paskelbta TAR 2020-07-14, i. k. 2020-15656</text:span></text:p>
      <text:p text:style-name="P1194"><text:span text:style-name="T1195">Dėl Lietuvos Respublikos vidaus reikalų ministro 2007 m. spalio 4 d. įsakymo Nr. 1V-340 „Dėl Laik</text:span><text:span text:style-name="T1196">inojo užsieniečių apgyvendinimo Valstybės sienos apsaugos tarnyboje prie Lietuvos respublikos vidaus reikalų ministerijos sąlygų ir tvarkos aprašo patvirtinimo“ pakeitimo</text:span></text:p>
      <text:p text:style-name="P1197"/>
      <text:p text:style-name="P1198"><text:span text:style-name="T1199">9.</text:span></text:p>
      <text:p text:style-name="P1200"><text:span text:style-name="T1201">Lietuvos Respublikos vidaus reikalų ministerija, Įsakymas</text:span></text:p>
      <text:p text:style-name="P1202"><text:span text:style-name="T1203">Nr.<text:s/></text:span><text:a xlink:href="https://www.e-tar.lt/portal/legalAct.html?documentId=47fa0cf0221511eca51399bc661f78e7" office:target-frame-name="_top" xlink:show="replace"><text:span text:style-name="T1204">1V-748</text:span></text:a><text:span text:style-name="T1205">, 2021-09-30, paskelbta TAR 2021-09-30, i. k. 2021-20555</text:span></text:p>
      <text:p text:style-name="P1206"><text:span text:style-name="T1207">Dėl Lietuvos Respublikos vidaus reikalų ministro 2007 m. spalio 4 d. įsakymo Nr. 1V-340 „Dėl Laikinojo užsieniečių</text:span><text:span text:style-name="T1208"><text:s/>apgyvendinimo Valstybės sienos apsaugos tarnyboje prie Lietuvos Respublikos vidaus reikalų ministerijos sąlygų ir tvarkos aprašo patvirtinimo“ pakeitimo</text:span></text:p>
      <text:p text:style-name="P1209"/>
      <text:p text:style-name="P1210"><text:span text:style-name="T1211">10.</text:span></text:p>
      <text:p text:style-name="P1212"><text:span text:style-name="T1213">Lietuvos Respublikos vidaus reikalų ministerija, Įsakymas</text:span></text:p>
      <text:p text:style-name="P1214"><text:span text:style-name="T1215">Nr.<text:s/></text:span><text:a xlink:href="https://www.e-tar.lt/portal/legalAct.html?documentId=c5c48cc0ba5211ec8d9390588bf2de65" office:target-frame-name="_top" xlink:show="replace"><text:span text:style-name="T1216">1V-285</text:span></text:a><text:span text:style-name="T1217">, 2022-04-12, paskelbta TAR 2022-04-12, i. k. 2022-07573</text:span></text:p>
      <text:p text:style-name="P1218"><text:span text:style-name="T1219">Dėl Lietuvos Respublikos vidaus reikalų ministro 2007 m. spalio 4 d. įsakymo Nr. 1V-340 „Dėl Laikinojo užsieniečių apgyvendinimo V</text:span><text:span text:style-name="T1220">alstybės sienos apsaugos tarnyboje prie Lietuvos Respublikos vidaus reikalų ministerijos sąlygų ir tvarkos aprašo patvirtinimo“ pakeitimo</text:span></text:p>
      <text:p text:style-name="P1221"/>
      <text:p text:style-name="P1222"><text:span text:style-name="T1223">11.</text:span></text:p>
      <text:p text:style-name="P1224"><text:span text:style-name="T1225">Lietuvos Respublikos vidaus reikalų ministerija, Įsakymas</text:span></text:p>
      <text:p text:style-name="P1226"><text:span text:style-name="T1227">Nr.<text:s/></text:span><text:a xlink:href="https://www.e-tar.lt/portal/legalAct.html?documentId=6444d5c0ea4111ed9978886e85107ab2" office:target-frame-name="_top" xlink:show="replace"><text:span text:style-name="T1228">1V-251</text:span></text:a><text:span text:style-name="T1229">, 2023-05-04, paskelbta TAR 2023-05-04, i. k. 2023-08479</text:span></text:p>
      <text:p text:style-name="P1230"><text:span text:style-name="T1231">Dėl Lietuvos Respublikos vidaus reikalų ministro 2007 m. spalio 4 d. įsakymo Nr. 1V-340 „Dėl Laikinojo užsieniečių apgyvendinimo Valstybės sienos<text:s/></text:span><text:span text:style-name="T1232">apsaugos tarnyboje prie Lietuvos Respublikos vidaus reikalų ministerijos sąlygų ir tvarkos aprašo patvirtinimo“ <text:s/>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9</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4-04-19T18:25:00Z</meta:creation-date>
    <dc:date>2024-04-19T18:25:00Z</dc:date>
    <meta:template xlink:href="Normal.dotm" xlink:type="simple"/>
    <meta:editing-cycles>2</meta:editing-cycles>
    <meta:editing-duration>PT0S</meta:editing-duration>
    <meta:document-statistic meta:page-count="3" meta:paragraph-count="318" meta:word-count="5532" meta:character-count="48480" meta:row-count="920" meta:non-whitespace-character-count="43266"/>
  </office:meta>
</office:document-meta>
</file>