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9375in" style:page-number="1">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MS Mincho" fo:font-weight="bold" style:font-weight-asian="bold"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name-asian="MS Mincho" fo:font-weight="bold" style:font-weight-asian="bold" style:font-weight-complex="bold" fo:color="#000000"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MS Mincho" style:font-weight-complex="bold" style:letter-kerning="true" style:font-size-complex="12pt" style:language-asian="zh" style:country-asian="CN"/>
    </style:style>
    <style:style style:name="T150" style:parent-style-name="DefaultParagraphFont" style:family="text">
      <style:text-properties style:font-name-asian="MS Mincho" style:font-weight-complex="bold" style:font-size-complex="12pt"/>
    </style:style>
    <style:style style:name="T151" style:parent-style-name="DefaultParagraphFont" style:family="text">
      <style:text-properties style:font-name-asian="MS Mincho"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letter-kerning="true" style:font-size-complex="12pt" style:language-asian="zh" style:country-asian="CN"/>
    </style:style>
    <style:style style:name="T159" style:parent-style-name="DefaultParagraphFont" style:family="text">
      <style:text-properties style:font-name-asian="MS Mincho" style:letter-kerning="true" style:font-size-complex="12pt" style:language-asian="zh" style:country-asian="CN"/>
    </style:style>
    <style:style style:name="P1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MS Mincho" style:letter-kerning="true" style:font-size-complex="12pt" style:language-asian="zh" style:country-asian="CN"/>
    </style:style>
    <style:style style:name="T162" style:parent-style-name="DefaultParagraphFont" style:family="text">
      <style:text-properties style:font-name-asian="MS Mincho" style:letter-kerning="true" style:font-size-complex="12pt" style:language-asian="zh" style:country-asian="CN"/>
    </style:style>
    <style:style style:name="P1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MS Mincho" style:letter-kerning="true" style:font-size-complex="12pt" style:language-asian="zh" style:country-asian="CN"/>
    </style:style>
    <style:style style:name="T165" style:parent-style-name="DefaultParagraphFont" style:family="text">
      <style:text-properties style:font-name-asian="MS Mincho" style:letter-kerning="true" style:font-size-complex="12pt" style:language-asian="zh" style:country-asian="CN"/>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name-asian="MS Mincho" style:letter-kerning="true" style:font-size-complex="12pt" style:language-asian="zh" style:country-asian="CN"/>
    </style:style>
    <style:style style:name="T368" style:parent-style-name="DefaultParagraphFont" style:family="text">
      <style:text-properties style:font-name-asian="MS Mincho" style:letter-kerning="true" style:font-size-complex="12pt" style:language-asian="zh" style:country-asian="CN"/>
    </style:style>
    <style:style style:name="T369" style:parent-style-name="DefaultParagraphFont" style:family="text">
      <style:text-properties style:font-name-asian="MS Mincho" style:letter-kerning="true" style:font-size-complex="12pt" style:language-asian="zh" style:country-asian="CN"/>
    </style:style>
    <style:style style:name="T370" style:parent-style-name="DefaultParagraphFont" style:family="text">
      <style:text-properties style:font-name-asian="MS Mincho" style:letter-kerning="true" style:font-size-complex="12pt" style:language-asian="zh" style:country-asian="CN"/>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name-asian="MS Mincho" style:letter-kerning="true" style:font-size-complex="12pt" style:language-asian="zh" style:country-asian="CN"/>
    </style:style>
    <style:style style:name="T373" style:parent-style-name="DefaultParagraphFont" style:family="text">
      <style:text-properties style:font-name-asian="MS Mincho" style:letter-kerning="true" style:font-size-complex="12pt" style:language-asian="zh" style:country-asian="CN"/>
    </style:style>
    <style:style style:name="T374" style:parent-style-name="DefaultParagraphFont" style:family="text">
      <style:text-properties style:font-name-asian="MS Mincho" style:letter-kerning="true" style:font-size-complex="12pt" style:language-asian="zh" style:country-asian="CN"/>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name-asian="MS Mincho" style:letter-kerning="true" style:font-size-complex="12pt" style:language-asian="zh" style:country-asian="CN"/>
    </style:style>
    <style:style style:name="T377" style:parent-style-name="DefaultParagraphFont" style:family="text">
      <style:text-properties style:font-name-asian="MS Mincho" style:letter-kerning="true" style:font-size-complex="12pt" style:language-asian="zh" style:country-asian="CN"/>
    </style:style>
    <style:style style:name="T378" style:parent-style-name="DefaultParagraphFont" style:family="text">
      <style:text-properties style:font-name-asian="MS Mincho" style:letter-kerning="true" style:font-size-complex="12pt" style:language-asian="zh" style:country-asian="CN"/>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style:letter-kerning="true" style:font-size-complex="12pt" style:language-asian="zh" style:country-asian="CN"/>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name-asian="MS Mincho" style:letter-kerning="true" style:font-size-complex="12pt" style:language-asian="zh" style:country-asian="CN"/>
    </style:style>
    <style:style style:name="T440" style:parent-style-name="DefaultParagraphFont" style:family="text">
      <style:text-properties style:font-name-asian="MS Mincho" style:letter-kerning="true" style:font-size-complex="12pt" style:language-asian="zh" style:country-asian="CN"/>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text-position="super 66.6%"/>
    </style:style>
    <style:style style:name="T470" style:parent-style-name="DefaultParagraphFont" style:family="text">
      <style:text-properties style:font-weight-complex="bold"/>
    </style:style>
    <style:style style:name="T471" style:parent-style-name="DefaultParagraphFont" style:family="text">
      <style:text-properties style:font-name-asian="MS Mincho" style:font-weight-complex="bold" style:font-size-complex="12pt"/>
    </style:style>
    <style:style style:name="T472" style:parent-style-name="DefaultParagraphFont" style:family="text">
      <style:text-properties style:font-name-asian="MS Mincho" fo:font-weight="bold" style:font-weight-asian="bold" style:font-size-complex="12pt"/>
    </style:style>
    <style:style style:name="T473" style:parent-style-name="DefaultParagraphFont" style:family="text">
      <style:text-properties style:font-name-asian="MS Mincho" style:font-weight-complex="bold" style:font-size-complex="12pt"/>
    </style:style>
    <style:style style:name="T474" style:parent-style-name="DefaultParagraphFont" style:family="text">
      <style:text-properties style:font-name-asian="MS Mincho" style:font-weight-complex="bold"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tab-stops>
          <style:tab-stop style:type="left" style:position="0.5909in"/>
        </style:tab-stops>
      </style:paragraph-properties>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keep-with-next="always" fo:text-align="center">
        <style:tab-stops>
          <style:tab-stop style:type="left" style:position="0.5909in"/>
        </style:tab-stops>
      </style:paragraph-properties>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6" style:parent-style-name="Normal" style:family="paragraph">
      <style:paragraph-properties fo:keep-with-next="alway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MS Mincho" fo:color="#000000" style:font-size-complex="12pt"/>
    </style:style>
    <style:style style:name="T541" style:parent-style-name="DefaultParagraphFont" style:family="text">
      <style:text-properties style:font-name-asian="MS Mincho" fo:color="#000000"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letter-kerning="true" style:font-size-complex="12pt" style:language-asian="zh" style:country-asian="CN"/>
    </style:style>
    <style:style style:name="T546" style:parent-style-name="DefaultParagraphFont" style:family="text">
      <style:text-properties style:font-name-asian="MS Mincho" style:letter-kerning="true" style:font-size-complex="12pt" style:language-asian="zh" style:country-asian="CN"/>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left" style:position="0.5909in"/>
        </style:tab-stops>
      </style:paragraph-properties>
    </style:style>
    <style:style style:name="P602" style:parent-style-name="Normal" style:family="paragraph">
      <style:paragraph-properties fo:text-align="center">
        <style:tab-stops>
          <style:tab-stop style:type="left" style:position="0.5909in"/>
        </style:tab-stops>
      </style:paragraph-properties>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5909in"/>
        </style:tab-stops>
      </style:paragraph-properties>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tab-stops>
          <style:tab-stop style:type="left" style:position="0.5909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center">
        <style:tab-stops>
          <style:tab-stop style:type="left" style:position="0.5909in"/>
        </style:tab-stops>
      </style:paragraph-properties>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fo:font-weight="bold" style:font-weight-asian="bold" style:font-weight-complex="bold"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fo:font-weight="bold" style:font-weight-asian="bold" style:font-weight-complex="bold"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fo:font-weight="bold" style:font-weight-asian="bold" style:font-weight-complex="bold"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tab-stops>
          <style:tab-stop style:type="left" style:position="0.5909in"/>
        </style:tab-stops>
      </style:paragraph-properties>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text-align="center">
        <style:tab-stops>
          <style:tab-stop style:type="left" style:position="0.5909in"/>
        </style:tab-stops>
      </style:paragraph-properties>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fo:color="#00B050"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text-align="justify" fo:text-indent="0.5909in">
        <style:tab-stops>
          <style:tab-stop style:type="left" style:position="0.5909in"/>
        </style:tab-stops>
      </style:paragraph-properties>
    </style:style>
    <style:style style:name="T798" style:parent-style-name="DefaultParagraphFont" style:family="text">
      <style:text-properties style:font-name-asian="MS Mincho" style:letter-kerning="true" style:font-size-complex="12pt" style:language-asian="zh" style:country-asian="CN"/>
    </style:style>
    <style:style style:name="T799" style:parent-style-name="DefaultParagraphFont" style:family="text">
      <style:text-properties style:font-name-asian="MS Mincho" style:letter-kerning="true" style:font-size-complex="12pt" style:language-asian="zh" style:country-asian="CN"/>
    </style:style>
    <style:style style:name="T800" style:parent-style-name="DefaultParagraphFont" style:family="text">
      <style:text-properties style:font-name-asian="MS Mincho" style:letter-kerning="true" style:font-size-complex="12pt" style:language-asian="zh" style:country-asian="CN"/>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tab-stops>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ab-stops>
          <style:tab-stop style:type="left" style:position="0.5909in"/>
        </style:tab-stops>
      </style:paragraph-properties>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keep-with-next="always" fo:text-align="center">
        <style:tab-stops>
          <style:tab-stop style:type="left" style:position="0.5909in"/>
        </style:tab-stops>
      </style:paragraph-properties>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keep-with-next="always" fo:text-align="center">
        <style:tab-stops>
          <style:tab-stop style:type="left" style:position="0.5909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keep-with-next="always" fo:text-align="justify" fo:text-indent="0.2166in">
        <style:tab-stops>
          <style:tab-stop style:type="left" style:position="0.5909in"/>
        </style:tab-stops>
      </style:paragraph-properties>
      <style:text-properties style:font-size-complex="12pt"/>
    </style:style>
    <style:style style:name="P861" style:parent-style-name="Normal" style:family="paragraph">
      <style:paragraph-properties fo:keep-with-next="always" fo:text-align="justify" fo:text-indent="0.5909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5909in"/>
        </style:tab-stops>
      </style:paragraph-properties>
    </style:style>
    <style:style style:name="P8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1" style:parent-style-name="DefaultParagraphFont" style:family="text">
      <style:text-properties fo:font-weight="bold" style:font-weight-asian="bold" style:font-weight-complex="bold" style:letter-kerning="true" style:font-size-complex="12pt" style:language-asian="zh" style:country-asian="CN"/>
    </style:style>
    <style:style style:name="T892" style:parent-style-name="DefaultParagraphFont" style:family="text">
      <style:text-properties fo:font-weight="bold" style:font-weight-asian="bold" style:font-weight-complex="bold" style:letter-kerning="true" style:font-size-complex="12pt" style:language-asian="zh" style:country-asian="CN"/>
    </style:style>
    <style:style style:name="P89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894" style:parent-style-name="DefaultParagraphFont" style:family="text">
      <style:text-properties fo:font-weight="bold" style:font-weight-asian="bold" style:font-weight-complex="bold" style:letter-kerning="true" style:font-size-complex="12pt" style:language-asian="zh" style:country-asian="CN"/>
    </style:style>
    <style:style style:name="P895"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8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fo:font-weight="bold" style:font-weight-asian="bold" style:font-weight-complex="bold"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font-name-asian="MS Mincho" style:letter-kerning="true" style:font-size-complex="12pt" style:language-asian="zh" style:country-asian="CN"/>
    </style:style>
    <style:style style:name="P9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fo:font-weight="bold" style:font-weight-asian="bold" style:font-weight-complex="bold" style:font-size-complex="12pt" fo:background-color="#FFFFFF"/>
    </style:style>
    <style:style style:name="P9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letter-kerning="true" style:font-size-complex="12pt" style:language-asian="zh" style:country-asian="CN"/>
    </style:style>
    <style:style style:name="P9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font-name-asian="MS Mincho" style:letter-kerning="true" style:font-size-complex="12pt" style:language-asian="zh" style:country-asian="CN"/>
    </style:style>
    <style:style style:name="P9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P9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T974" style:parent-style-name="DefaultParagraphFont" style:family="text">
      <style:text-properties style:letter-kerning="true" style:font-size-complex="12pt" style:language-asian="zh" style:country-asian="CN"/>
    </style:style>
    <style:style style:name="P9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97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7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97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center">
        <style:tab-stops>
          <style:tab-stop style:type="left" style:position="0.5909in"/>
        </style:tab-stops>
      </style:paragraph-properties>
      <style:text-properties style:font-weight-complex="bold" style:letter-kerning="true" style:font-size-complex="12pt" style:language-asian="zh" style:country-asian="CN" fo:hyphenate="false"/>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text-position="super 66.6%"/>
    </style:style>
    <style:style style:name="T1036" style:parent-style-name="DefaultParagraphFont" style:family="text">
      <style:text-propertie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1051" style:parent-style-name="DefaultParagraphFont" style:family="text">
      <style:text-properties fo:font-weight="bold" style:font-weight-asian="bold" style:font-weight-complex="bold" style:letter-kerning="true" style:font-size-complex="12pt" style:language-asian="zh" style:country-asian="CN"/>
    </style:style>
    <style:style style:name="T1052" style:parent-style-name="DefaultParagraphFont" style:family="text">
      <style:text-properties fo:font-weight="bold" style:font-weight-asian="bold" style:font-weight-complex="bold" style:letter-kerning="true" style:font-size-complex="12pt" style:language-asian="zh" style:country-asian="CN"/>
    </style:style>
    <style:style style:name="P105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1054" style:parent-style-name="DefaultParagraphFont" style:family="text">
      <style:text-properties fo:font-weight="bold" style:font-weight-asian="bold" style:font-weight-complex="bold" style:letter-kerning="true" style:font-size-complex="12pt" style:language-asian="zh" style:country-asian="CN"/>
    </style:style>
    <style:style style:name="P1055"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10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57" style:parent-style-name="DefaultParagraphFont" style:family="text">
      <style:text-properties style:letter-kerning="true" style:font-size-complex="12pt" style:language-asian="zh" style:country-asian="CN"/>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zh" style:country-asian="CN"/>
    </style:style>
    <style:style style:name="P10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61" style:parent-style-name="DefaultParagraphFont" style:family="text">
      <style:text-properties style:letter-kerning="true" style:font-size-complex="12pt" style:language-asian="zh" style:country-asian="CN"/>
    </style:style>
    <style:style style:name="T1062" style:parent-style-name="DefaultParagraphFont" style:family="text">
      <style:text-properties style:letter-kerning="true" style:font-size-complex="12pt" style:language-asian="zh" style:country-asian="CN"/>
    </style:style>
    <style:style style:name="P10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P10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P10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fo:color="#FF0000"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fo:color="#FF0000" style:letter-kerning="true" style:font-size-complex="12pt" style:language-asian="zh" style:country-asian="CN"/>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P11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108" style:parent-style-name="Normal" style:family="paragraph">
      <style:paragraph-properties fo:text-align="center">
        <style:tab-stops>
          <style:tab-stop style:type="left" style:position="0.5909in"/>
        </style:tab-stops>
      </style:paragraph-properties>
    </style:style>
    <style:style style:name="T1109" style:parent-style-name="DefaultParagraphFont" style:family="text">
      <style:text-properties fo:font-weight="bold" style:font-weight-asian="bold" style:font-weight-complex="bold" style:letter-kerning="true" style:font-size-complex="12pt" style:language-asian="zh" style:country-asian="CN"/>
    </style:style>
    <style:style style:name="T1110" style:parent-style-name="DefaultParagraphFont" style:family="text">
      <style:text-properties fo:font-weight="bold" style:font-weight-asian="bold" style:font-weight-complex="bold" style:letter-kerning="true" style:font-size-complex="12pt" style:language-asian="zh" style:country-asian="CN"/>
    </style:style>
    <style:style style:name="P1111" style:parent-style-name="Normal" style:family="paragraph">
      <style:paragraph-properties fo:text-align="center">
        <style:tab-stops>
          <style:tab-stop style:type="left" style:position="0.5909in"/>
        </style:tab-stops>
      </style:paragraph-properties>
    </style:style>
    <style:style style:name="T1112" style:parent-style-name="DefaultParagraphFont" style:family="text">
      <style:text-properties fo:font-weight="bold" style:font-weight-asian="bold" style:font-weight-complex="bold" style:letter-kerning="true" style:font-size-complex="12pt" style:language-asian="zh" style:country-asian="CN"/>
    </style:style>
    <style:style style:name="P11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1114" style:parent-style-name="Normal" style:family="paragraph">
      <style:paragraph-properties fo:text-align="justify" fo:text-indent="0.5in"/>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fo:font-weight="bold" style:font-weight-asian="bold" style:font-weight-complex="bold"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text-align="justify" fo:text-indent="0.5in"/>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style:letter-kerning="true" style:font-size-complex="12pt" style:language-asian="zh" style:country-asian="CN"/>
    </style:style>
    <style:style style:name="P1125" style:parent-style-name="Normal" style:family="paragraph">
      <style:text-properties style:font-name="Arial" style:font-name-asian="MS Mincho" fo:font-weight="bold" style:font-weight-asian="bold" style:font-style-complex="italic" fo:font-size="10pt" style:font-size-asian="10pt"/>
    </style:style>
    <style:style style:name="P1126" style:parent-style-name="Normal" style:family="paragraph">
      <style:text-properties style:font-name="Arial" style:font-name-asian="MS Mincho" style:font-style-complex="italic" fo:font-size="10pt" style:font-size-asian="10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text-properties style:font-name="Arial" style:font-name-asian="MS Mincho"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style:font-style-complex="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text-properties style:font-name="Arial" style:font-name-asian="MS Mincho"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text-properties style:font-name="Arial" style:font-name-asian="MS Mincho" style:font-style-complex="italic" fo:font-size="10pt" style:font-size-asian="10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style:font-name="Arial" fo:font-weight="bold" style:font-weight-asian="bold" fo:font-size="10pt" style:font-size-asian="10pt"/>
    </style:style>
    <style:style style:name="P1221" style:parent-style-name="Normal" style:family="paragraph">
      <style:paragraph-properties fo:text-align="justify"/>
      <style:text-properties style:font-name="Arial"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weight="bold" style:font-weight-asian="bold"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8">Suvestinė redakcija nuo 2024-04-19</text:span></text:p>
      <text:p text:style-name="P9"/>
      <text:p text:style-name="P10"><text:span text:style-name="T11">Įsakymas paskelbtas: Žin. 2007, Nr.<text:s/></text:span><text:a xlink:href="https://www.e-tar.lt/portal/legalAct.html?documentId=TAR.416A9F142BD3" office:target-frame-name="_top" xlink:show="replace"><text:span text:style-name="T12">105-4326</text:span></text:a><text:span text:style-name="T13">, i. k. 1072310ISAK001V-340</text:span></text:p>
      <text:p text:style-name="P14"/>
      <text:p text:style-name="P15">Nauja redakcija nuo 2022-04-13:</text:p>
      <text:p text:style-name="Normal"><text:span text:style-name="T16">Nr.<text:s/></text:span><text:a xlink:href="https://www.e-tar.lt/portal/legalAct.html?documentId=c5c48cc0ba5211ec8d9390588bf2de65" office:target-frame-name="_top" xlink:show="replace"><text:span text:style-name="T17">1V-285</text:span></text:a><text:span text:style-name="T18">, 2022-04-12, paskelbta TAR 2022-04-12, i. k. 2022-07573</text:span></text:p>
      <text:p text:style-name="P19"/>
      <text:p text:style-name="P20">LIETUVOS RESPUBLIKOSVIDAUS REIKALŲ MINISTRAS</text:p>
      <text:p text:style-name="P21"/>
      <text:p text:style-name="P22"><text:span text:style-name="T23">ĮSAKYMAS</text:span></text:p>
      <text:p text:style-name="P24"><text:span text:style-name="T25">DĖL LAIKINOJO UŽSIENIEČIŲ APGYVENDINIMO V</text:span><text:span text:style-name="T26">ALSTYBĖS SIENOS APSAUGOS TARNYBOJE PRIE LIETUVOS RESPUBLIKOS VIDAUS REIKALŲ MINISTERIJOS SĄLYGŲ IR TVARKOS APRAŠO PATVIRTINIMO</text:span></text:p>
      <text:p text:style-name="P27"/>
      <text:p text:style-name="P28">2007 m. spalio 4 d. Nr. 1V-340</text:p>
      <text:p text:style-name="P29">Vilnius</text:p>
      <text:p text:style-name="P30"/>
      <text:p text:style-name="P31"/>
      <text:p text:style-name="P32"><text:span text:style-name="T33">Vadovaudamasi Lietuvos Respublikos įstatymo „Dėl užsieniečių teisinės padėties“ 5<text:s/></text:span><text:span text:style-name="T34">straipsnio 7 dalimi, 79 straipsnio 3 dalimi, 115</text:span><text:span text:style-name="T35">1</text:span><text:span text:style-name="T36"><text:s/>straipsniu, 140</text:span><text:span text:style-name="T37">8</text:span><text:span text:style-name="T38"><text:s/>straipsnio 7 dalimi ir įgyvendindama 2008 m. gruodžio 16 d. Europos Parlamento ir Tarybos direktyvą 2008/115/EB dėl bendrų nelegaliai esančių trečiųjų šalių piliečių grąžinimo standartų ir<text:s/></text:span><text:span text:style-name="T39">tvarkos valstybėse narėse bei 2013 m. birželio 26 d. Europos Parlamento ir Tarybos direktyvą 2013/33/ES, kuria nustatomos normos dėl tarptautinės apsaugos prašytojų priėmimo (nauja redakcija),</text:span><text:s/></text:p>
      <text:p text:style-name="P40">Preambulės pakeitimai:</text:p>
      <text:p text:style-name="P41"><text:span text:style-name="T42">Nr.<text:s/></text:span><text:a xlink:href="https://www.e-tar.lt/portal/legalAct.html?documentId=ef8a97b0fd8111eea28cd23166221a3c" office:target-frame-name="_top" xlink:show="replace"><text:span text:style-name="T43">1V-291</text:span></text:a><text:span text:style-name="T44">, 2024-04-18, paskelbta TAR 2024-04-18, i. k. 2024-07191</text:span></text:p>
      <text:p text:style-name="Normal"/>
      <text:p text:style-name="P45"><text:span text:style-name="T46">tvirtinu</text:span><text:span text:style-name="T47"><text:s/>Laikinojo užsieniečių apgyvendinimo Valstybės sienos apsaugos tarnyboje prie Lietuvos Respublikos vidaus reikalų minis</text:span><text:span text:style-name="T48">terijos sąlygų ir tvarkos aprašą (pridedama).</text:span></text:p>
      <text:p text:style-name="P49"/>
      <text:p text:style-name="P50"/>
      <text:p text:style-name="P51"/>
      <text:p text:style-name="P52">KRAŠTO APSAUGOS MINISTRAS,</text:p>
      <text:p text:style-name="P53"><text:span text:style-name="T54">PAVADUOJANTIS VIDAUS REIKALŲ MINISTRĄ</text:span><text:span text:style-name="T55"><text:tab/>JUOZAS OLEKAS</text:span></text:p>
      <text:p text:style-name="Normal"/>
      <text:soft-page-break/>
      <text:p text:style-name="P56">PATVIRTINTA</text:p>
      <text:p text:style-name="P64">Lietuvos Respublikos vidaus reikalų<text:s/></text:p>
      <text:p text:style-name="P65">ministro 2007 m. spalio 4 d. įsakymu</text:p>
      <text:p text:style-name="P66">Nr. 1V-340<text:s/></text:p>
      <text:p text:style-name="P67">(Lietuvos Respublikos vidaus reikalų<text:s/></text:p>
      <text:p text:style-name="P68">ministro 2022 m. balandžio 12 d.<text:s/></text:p>
      <text:p text:style-name="P69">įsakymo Nr. 1V-285 redakcija)</text:p>
      <text:p text:style-name="P70"/>
      <text:p text:style-name="P71"/>
      <text:p text:style-name="P72"><text:span text:style-name="T73">LAIKINO</text:span><text:span text:style-name="T74">jo<text:s/></text:span><text:span text:style-name="T75">UŽSIENIEČIŲ APGYVENDINIMO<text:s/></text:span><text:span text:style-name="T76">VALSTYBĖS SIENOS APSAUGOS TARNYBOJE PRIE LIETUVOS RESPUBLIKOS VIDAUS REIKALŲ MINISTERIJOS</text:span><text:span text:style-name="T77"><text:s/></text:span><text:span text:style-name="T78">SĄLYGŲ IR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aikinojo užsieniečių apgyvendinimo Valstybės sienos apsaugos tarnybo</text:span><text:span text:style-name="T90">je prie Lietuvos Respublikos vidaus reikalų ministerijos sąlygų ir tvarkos aprašas (toliau – aprašas) nustato neteisėtai kirtusių Lietuvos Respublikos valstybės sieną užsieniečių, sulaikytų neteisėtai atvykusių į Lietuvos Respubliką ar neteisėtai esančių L</text:span><text:span text:style-name="T91">ietuvos Respublikoje užsieniečių, taip pat užsieniečių, pateikusių prašymus suteikti prieglobstį Lietuvos Respublikoje, (toliau kartu – užsieniečiai) laikinąjį apgyvendinimą Valstybės sienos apsaugos tarnybos prie Lietuvos Respublikos vidaus reikalų minist</text:span><text:span text:style-name="T92">erijos užsieniečių registracijos centre (toliau – centras), apgyvendintų centre užsieniečių teises ir pareigas, drausminio poveikio ir skatinimo priemonių jiems taikymą, sveikatos priežiūrą, materialinį ir buitinį aprūpinimą, draudimų ir apribojimų taikymą</text:span><text:span text:style-name="T93">, užimtumo organizavimą, apsilankymų ir pasimatymų centre organizavimą,<text:s/></text:span><text:span text:style-name="T94">užsieniečių, kuriems nesuteikta teisė laisvai judėti Lietuvos Respublikos teritorijoje,<text:s/></text:span><text:span text:style-name="T95">laikino išvykimo iš centro</text:span><text:span text:style-name="T96"><text:s/></text:span><text:span text:style-name="T97">tvarką</text:span><text:span text:style-name="T98"><text:s/></text:span><text:span text:style-name="T99">bei apgyvendintų centre užsieniečių išvykimą iš centro.</text:span><text:s/></text:p>
      <text:p text:style-name="P100"><text:span text:style-name="T101">2</text:span><text:span text:style-name="T102">. Apraše vartojamos sąvokos atitinka sąvokas, apibrėžtas Lietuvos Respublikos įstatyme „Dėl užsieniečių teisinės padėties“ ir Lietuvos Respublikos valstybės sienos ir jos apsaugos įstatyme.</text:span></text:p>
      <text:p text:style-name="P103"><text:span text:style-name="T104">3</text:span><text:span text:style-name="T105">. Centre apgyvendinami šie užsieniečiai:</text:span></text:p>
      <text:p text:style-name="P106"><text:span text:style-name="T107">3.1</text:span><text:span text:style-name="T108">. teismo sprend</text:span><text:span text:style-name="T109">imu:</text:span></text:p>
      <text:p text:style-name="P110"><text:span text:style-name="T111">3.1.1</text:span><text:span text:style-name="T112">. sulaikyti užsieniečiai, neteisėtai atvykę į Lietuvos Respubliką ar neteisėtai esantys Lietuvos Respublikoje, kurie nėra pateikę prašymo suteikti prieglobstį (toliau – sulaikyti užsieniečiai);</text:span></text:p>
      <text:p text:style-name="P113"><text:span text:style-name="T114">3.1.2</text:span><text:span text:style-name="T115">. sulaikyti prieglobsčio prašytojai;</text:span></text:p>
      <text:p text:style-name="P116"><text:span text:style-name="T117">3.</text:span><text:span text:style-name="T118">1.3</text:span><text:span text:style-name="T119">. prieglobsčio prašytojai, kuriems skirta alternatyvi sulaikymui priemonė – apgyvendinti centre netaikant judėjimo laisvės apribojimų ar apgyvendinti centre<text:s/></text:span><text:span text:style-name="T120">nustatant pareigą neišvykti iš apgyvendinimo vietai priklausančios teritorijos be apgyvendinim</text:span><text:span text:style-name="T121">o vietos<text:s/></text:span><text:span text:style-name="T122">vadovo ar jo įgalioto asmens leidimo;</text:span></text:p>
      <text:p text:style-name="P123"><text:span text:style-name="T124">3.1.4</text:span><text:span text:style-name="T125">.<text:s/></text:span><text:span text:style-name="T126">užsieniečiai, dėl kurių prašymų suteikti prieglobstį priimtas galutinis sprendimas ir kurie yra grąžinami į užsienio valstybę, (toliau – grąžinami užsieniečiai) ir</text:span><text:s/><text:span text:style-name="T127">kuriems skirta alternatyvi sulaiky</text:span><text:span text:style-name="T128">mui priemonė – apgyvendinti centre netaikant judėjimo laisvės apribojimų ar apgyvendinti centre nustatant pareigą neišvykti iš apgyvendinimo vietai priklausančios teritorijos be apgyvendinimo vietos<text:s/></text:span><text:span text:style-name="T129">vadovo ar jo įgalioto asmens leidimo;</text:span></text:p>
      <text:p text:style-name="P130"><text:span text:style-name="T131">3.2</text:span><text:span text:style-name="T132">. Migracij</text:span><text:span text:style-name="T133">os departamento prie Lietuvos Respublikos vidaus reikalų ministerijos (toliau – Migracijos departamentas) sprendimu:</text:span></text:p>
      <text:p text:style-name="P134"><text:span text:style-name="T135">3.2.1</text:span><text:span text:style-name="T136">.</text:span><text:span text:style-name="T137"><text:s/>prieglobsčio prašytojai, dėl kurių priimtas sprendimas įleisti juos į Lietuvos Respubliką arba dėl kurių sprendimas įleisti į Liet</text:span><text:span text:style-name="T138">uvos Respubliką nepriimamas, ir kurie nėra sulaikyti arba kuriems nėra skirta alternatyvi sulaikymui priemonė;</text:span></text:p>
      <text:p text:style-name="P139"><text:span text:style-name="T140">3.2.2</text:span><text:span text:style-name="T141">. prieglobsčio prašytojai,<text:s/></text:span><text:span text:style-name="T142">dėl kurių nėra priimtas sprendimas įleisti juos į Lietuvos Respubliką ir<text:s/></text:span><text:span text:style-name="T143">kuriems nesuteikiama teisė laisvai j</text:span><text:span text:style-name="T144">udėti Lietuvos Respublikos teritorijoje<text:s/></text:span><text:span text:style-name="T145">(toliau – neįleisti prieglobsčio prašytojai);</text:span></text:p>
      <text:p text:style-name="P146"><text:span text:style-name="T147">3.3</text:span><text:span text:style-name="T148">.<text:s/></text:span><text:span text:style-name="T149">Valstybės sienos apsaugos tarnybos prie Lietuvos Respublikos vidaus reikalų ministerijos (toliau – VSAT) sprendimu –<text:s/></text:span><text:span text:style-name="T150">neteisėtai Lietuvos Respublikos valstybės<text:s/></text:span><text:span text:style-name="T151">sieną kirtę užsieniečiai, kurie nėra prieglobsčio prašytojai</text:span><text:span text:style-name="T152"><text:s/>ir kuriems nesuteikiama teisė laisvai judėti Lietuvos Respublikos teritorijoje<text:s/></text:span><text:span text:style-name="T153">(toliau – neteisėtai valstybės sieną kirtę užsieniečiai)</text:span><text:span text:style-name="T154">;</text:span></text:p>
      <text:p text:style-name="P155"><text:span text:style-name="T156">3.4</text:span><text:span text:style-name="T157">.<text:s/></text:span><text:span text:style-name="T158">aprašo 3.1–3.3 papunkčiuose nenurodyti<text:s/></text:span><text:span text:style-name="T159">užsieniečiai, kol bus priimtas teismo arba Migracijos departamento ar VSAT sprendimas dėl jų apgyvendinimo:</text:span></text:p>
      <text:p text:style-name="P160"><text:span text:style-name="T161">3.4.1</text:span><text:span text:style-name="T162">. užsieniečiai, atvykę patys į centrą ir pateikę centrui prašymą suteikti prieglobstį;</text:span></text:p>
      <text:p text:style-name="P163"><text:span text:style-name="T164">3.4.2</text:span><text:span text:style-name="T165">.<text:s/></text:span><text:span text:style-name="T166">neįleisti prieglobsčio prašytojai;</text:span></text:p>
      <text:p text:style-name="P167"><text:span text:style-name="T168">3.4.3</text:span><text:span text:style-name="T169">. užsieniečiai dėl kurių yra priimtas VSAT pareigūnų sprendimas sulaikyti ne ilgiau kaip 48 valandoms;</text:span><text:s/></text:p>
      <text:p text:style-name="P170">Punkto pakeitimai:</text:p>
      <text:p text:style-name="P171"><text:span text:style-name="T172">Nr.<text:s/></text:span><text:a xlink:href="https://www.e-tar.lt/portal/legalAct.html?documentId=ef8a97b0fd8111eea28cd23166221a3c" office:target-frame-name="_top" xlink:show="replace"><text:span text:style-name="T173">1V-291</text:span></text:a><text:span text:style-name="T174">, 2024-04-18, paskel</text:span><text:span text:style-name="T175">bta TAR 2024-04-18, i. k. 2024-07191</text:span></text:p>
      <text:p text:style-name="Normal"/>
      <text:p text:style-name="P176"><text:span text:style-name="T177">4</text:span><text:span text:style-name="T178">. Centre neapgyvendinami nelydimi nepilnamečiai užsieniečiai.</text:span></text:p>
      <text:p text:style-name="P179"/>
      <text:p text:style-name="P180"><text:span text:style-name="T181">II</text:span><text:span text:style-name="T182"><text:s/>SKYRIUS</text:span></text:p>
      <text:p text:style-name="P183"><text:span text:style-name="T184">apgyvendinimas centre</text:span></text:p>
      <text:p text:style-name="P185"/>
      <text:p text:style-name="P186"><text:span text:style-name="T187">5</text:span><text:span text:style-name="T188">. Sulaikytus užsieniečius ir sulaikytus prieglobsčio prašytojus, prieglobsčio prašytojus ir grąžinamus užsieniečius, kuriems paskirta alternatyvi sulaikymui priemonė,<text:s/></text:span>nesulaikytus prieglobsčio prašytojus (išskyrus, kai į centrą jie vyksta patys),<text:s/><text:span text:style-name="T189">neįleistu</text:span><text:span text:style-name="T190">s prieglobsčio prašytojus ir<text:s/></text:span><text:span text:style-name="T191">neteisėtai valstybės sieną kirtusius užsieniečius<text:s/></text:span><text:span text:style-name="T192">į centrą pristato VSAT pareigūnai. VSAT pareigūnai iš anksto elektroniniu paštu praneša centrui apie minėtų užsieniečių pristatymą, suderina pristatymo į centrą numatomą datą ir</text:span><text:span text:style-name="T193"><text:s/>laiką bei kitas su jų pristatymu susijusias aplinkybes.</text:span></text:p>
      <text:p text:style-name="P194"><text:span text:style-name="T195">6</text:span><text:span text:style-name="T196">. VSAT pareigūnai, perduodami užsieniečius, pateikia centrui perduodamų užsieniečių bylas:<text:s/></text:span></text:p>
      <text:p text:style-name="P197"><text:span text:style-name="T198">6.1</text:span><text:span text:style-name="T199">. sulaikyto užsieniečio ar sulaikyto prieglobsčio prašytojo byloje turi būti:</text:span></text:p>
      <text:p text:style-name="P200"><text:span text:style-name="T201">6.1.1</text:span><text:span text:style-name="T202">. VSAT parei</text:span><text:span text:style-name="T203">gūno tarnybinis pranešimas apie sulaikymo aplinkybes;</text:span></text:p>
      <text:p text:style-name="P204"><text:span text:style-name="T205">6.1.2</text:span><text:span text:style-name="T206">. VSAT pareigūno surašytas sprendimas dėl sulaikymo ne ilgiau kaip 48 valandoms;</text:span></text:p>
      <text:p text:style-name="P207"><text:span text:style-name="T208">6.1.3</text:span><text:span text:style-name="T209">. administracinio nusižengimo protokolo, jei buvo surašytas, kopija;</text:span></text:p>
      <text:p text:style-name="P210"><text:span text:style-name="T211">6.1.4</text:span><text:span text:style-name="T212">. nacionalinio EURODAC pa</text:span><text:span text:style-name="T213">dalinio informacija apie sulaikytų užsieniečių ar sulaikytų prieglobsčio prašytojų pirštų atspaudų (ne)sutapimą su kitais EURODAC įrašais arba surašyta pažyma apie gautus duomenis;</text:span></text:p>
      <text:p text:style-name="P214"><text:span text:style-name="T215">6.1.5</text:span><text:span text:style-name="T216">. sulaikyto užsieniečio ar sulaikyto prieglobsčio prašytojo nuotra</text:span><text:span text:style-name="T217">ukos (3 vnt.);</text:span></text:p>
      <text:p text:style-name="P218"><text:span text:style-name="T219">6.1.6</text:span><text:span text:style-name="T220">. sulaikyto užsieniečio apklausos lapas;</text:span></text:p>
      <text:p text:style-name="P221"><text:span text:style-name="T222">6.1.7</text:span><text:span text:style-name="T223">. kiti dokumentai ir duomenys, galintys padėti nustatyti sulaikyto užsieniečio ar sulaikyto prieglobsčio prašytojo asmens tapatybę, kilmės valstybę ir kitas aplinkybes, susijusias su</text:span><text:span text:style-name="T224"><text:s/>teisinės padėties nustatymu;</text:span></text:p>
      <text:p text:style-name="P225"><text:span text:style-name="T226">6.1.8</text:span><text:span text:style-name="T227">. teikimo teismui dėl sulaikyto užsieniečio ar sulaikyto prieglobsčio prašytojo sulaikymo centre kopija;</text:span></text:p>
      <text:p text:style-name="P228"><text:span text:style-name="T229">6.1.9</text:span><text:span text:style-name="T230">. teismo sprendimas apgyvendinti sulaikytą užsienietį ar sulaikytą prieglobsčio prašytoją centre;</text:span></text:p>
      <text:p text:style-name="P231"><text:span text:style-name="T232">6.1</text:span><text:span text:style-name="T233">.10</text:span><text:span text:style-name="T234">. sulaikyto užsieniečio ar sulaikyto prieglobsčio prašytojo turimų asmens tapatybę patvirtinančių bei kelionės dokumentų kopijos bei sulaikyto užsieniečio turimų dokumentų originalai;</text:span></text:p>
      <text:p text:style-name="P235"><text:span text:style-name="T236">6.2</text:span><text:span text:style-name="T237">. sulaikyto prieglobsčio prašytojo ar prieglobsčio prašyto</text:span><text:span text:style-name="T238">jo, kuriam paskirta alternatyvi sulaikymui priemonė,</text:span><text:span text:style-name="T239"><text:s/></text:span><text:span text:style-name="T240">byloje, be aprašo 6.1 papunktyje nurodytų dokumentų, turi būti:</text:span></text:p>
      <text:p text:style-name="P241"><text:span text:style-name="T242">6.2.1</text:span><text:span text:style-name="T243">. VSAT pareigūno ar Migracijos departamento teritorinio skyriaus darbuotojo tarnybinis pranešimas apie prašymo suteikti prieglobstį<text:s/></text:span><text:span text:style-name="T244">pateikimo aplinkybes;</text:span></text:p>
      <text:p text:style-name="P245"><text:span text:style-name="T246">6.2.2</text:span><text:span text:style-name="T247">. Migracijos departamento pažyma dėl prašymo suteikti prieglobstį priėmimo;</text:span></text:p>
      <text:p text:style-name="P248"><text:span text:style-name="T249">6.2.3</text:span><text:span text:style-name="T250">. laisvos formos pažyma apie prieglobsčio prašytojo deklaruotas turimas lėšas ir Lietuvos Respublikoje turimą turtą;</text:span></text:p>
      <text:p text:style-name="P251"><text:span text:style-name="T252">6.3</text:span><text:span text:style-name="T253">. nesulaikyto<text:s/></text:span><text:span text:style-name="T254">prieglobsčio prašytojo byloje turi būti:</text:span></text:p>
      <text:p text:style-name="P255"><text:span text:style-name="T256">6.3.1</text:span><text:span text:style-name="T257">. VSAT ar Migracijos departamento teritorinio skyriaus darbuotojo tarnybinis pranešimas apie prašymo suteikti prieglobstį pateikimo aplinkybes;</text:span></text:p>
      <text:p text:style-name="P258"><text:span text:style-name="T259">6.3.2</text:span><text:span text:style-name="T260">. Migracijos departamento pažyma dėl prašymo suteikti p</text:span><text:span text:style-name="T261">rieglobstį priėmimo bei apgyvendinimo centre;</text:span></text:p>
      <text:p text:style-name="P262"><text:span text:style-name="T263">6.3.3</text:span><text:span text:style-name="T264">. laisvos formos pažyma apie prieglobsčio prašytojo deklaruotas turimas lėšas ir Lietuvos Respublikoje turimą turtą;<text:s/></text:span></text:p>
      <text:p text:style-name="P265"><text:span text:style-name="T266">6.3.4</text:span><text:span text:style-name="T267">.</text:span><text:s/><text:span text:style-name="T268">turimų asmens tapatybę patvirtinančių bei kelionės dokumentų kopijos;</text:span></text:p>
      <text:p text:style-name="P269"><text:span text:style-name="T270">6.3.5</text:span><text:span text:style-name="T271">. nacionalinio EURODAC padalinio informacija apie prieglobsčio prašytojų pirštų atspaudų (ne)sutapimą su kitais EURODAC įrašais arba surašyta pažyma apie gautus duomenis;</text:span></text:p>
      <text:p text:style-name="P272"><text:span text:style-name="T273">6.4</text:span><text:span text:style-name="T274">. neįleisto prieglobsčio prašytojo byloje turi būti:</text:span></text:p>
      <text:p text:style-name="P275"><text:span text:style-name="T276">6.4.1</text:span><text:span text:style-name="T277">. turimų<text:s/></text:span><text:span text:style-name="T278">asmens tapatybę patvirtinančių bei kelionės dokumentų kopijos;</text:span></text:p>
      <text:p text:style-name="P279"><text:span text:style-name="T280">6.4.2</text:span><text:span text:style-name="T281">. asmens apžiūros ir daiktų patikrinimo protokolai;</text:span></text:p>
      <text:p text:style-name="P282"><text:span text:style-name="T283">6.4.3</text:span><text:span text:style-name="T284">. nacionalinio EURODAC padalinio informacija apie prieglobsčio prašytojų pirštų atspaudų (ne)sutapimą su kitais EURODAC įra</text:span><text:span text:style-name="T285">šais arba surašyta pažyma apie gautus duomenis;</text:span></text:p>
      <text:p text:style-name="P286"><text:span text:style-name="T287">6.4.4</text:span><text:span text:style-name="T288">. prieglobsčio prašytojo nuotraukos (3 vnt.);</text:span></text:p>
      <text:p text:style-name="P289"><text:span text:style-name="T290">6.4.5</text:span><text:span text:style-name="T291">. VSAT pareigūno tarnybinis pranešimas apie prašymo suteikti prieglobstį pateikimo aplinkybes;</text:span></text:p>
      <text:p text:style-name="P292"><text:span text:style-name="T293">6.4.6</text:span><text:span text:style-name="T294">. laisvos formos pažyma apie prieglobsči</text:span><text:span text:style-name="T295">o prašytojo deklaruotas turimas lėšas ir Lietuvos Respublikoje turimą turtą;</text:span></text:p>
      <text:p text:style-name="P296"><text:span text:style-name="T297">6.5</text:span><text:span text:style-name="T298">. neteisėtai valstybės sieną kirtusio užsieniečio byloje turi būti:</text:span></text:p>
      <text:p text:style-name="P299"><text:span text:style-name="T300">6.5.1</text:span><text:span text:style-name="T301">. VSAT pareigūno tarnybinis pranešimas apie užsieniečio nustatymo aplinkybes;</text:span></text:p>
      <text:p text:style-name="P302"><text:span text:style-name="T303">6.5.2</text:span><text:span text:style-name="T304">. turimų</text:span><text:span text:style-name="T305"><text:s/>dokumentų originalai;</text:span></text:p>
      <text:p text:style-name="P306"><text:span text:style-name="T307">6.5.3</text:span><text:span text:style-name="T308">. registraciją patvirtinantis lapas;</text:span></text:p>
      <text:p text:style-name="P309"><text:span text:style-name="T310">6.5.4</text:span><text:span text:style-name="T311">. apklausos lapas, jeigu apklausa buvo atlikta;</text:span></text:p>
      <text:p text:style-name="P312"><text:span text:style-name="T313">6.5.5</text:span><text:span text:style-name="T314">. asmens apžiūros ir daiktų patikrinimo protokolai.</text:span></text:p>
      <text:p text:style-name="P315"><text:span text:style-name="T316">6</text:span><text:span text:style-name="T317">1</text:span><text:span text:style-name="T318">. Aprašo 6 punkte <text:s/>nurodyti dokumentai bei turimų dokumentų</text:span><text:span text:style-name="T319"><text:s/>kopijos neperduodami, jeigu jie yra<text:s/></text:span>Lietuvos migracijos informacinėje sistemoje (toliau – MIGRIS) sudarytoje užsieniečio elektroninėje byloje.<text:s/></text:p>
      <text:p text:style-name="P320">Papildyta punktu:</text:p>
      <text:p text:style-name="P321"><text:span text:style-name="T322">Nr.<text:s/></text:span><text:a xlink:href="https://www.e-tar.lt/portal/legalAct.html?documentId=ef8a97b0fd8111eea28cd23166221a3c" office:target-frame-name="_top" xlink:show="replace"><text:span text:style-name="T323">1V-291</text:span></text:a><text:span text:style-name="T324">, 2024-04-18, paskelbta TAR 2024-04-18, i. k. 2024-07191</text:span></text:p>
      <text:p text:style-name="Normal"/>
      <text:p text:style-name="P325"><text:span text:style-name="T326">7</text:span><text:span text:style-name="T327">. Kai yra įvesta karo padėtis, nepaprastoji padėtis, taip pat paskelbta ekstremalioji situa</text:span><text:span text:style-name="T328">cija dėl masinio užsieniečių antplūdžio, neteisėtai valstybės sieną kirtusių užsieniečių ir neįleistų prieglobsčio prašytojų bylos centrui pateikiamos, jeigu jos sudarytos.</text:span></text:p>
      <text:p text:style-name="P329"><text:span text:style-name="T330">8</text:span><text:span text:style-name="T331">. Nesulaikyti prieglobsčio prašytojai į centrą atvyksta patys arba juos prista</text:span><text:span text:style-name="T332">to VSAT pareigūnai. Nesulaikyti prieglobsčio prašytojai savarankiškai privalo atvykti į centrą ne vėliau nei per 24 valandas po Migracijos departamento sprendimo apgyvendinti juos centre gavimo; jeigu per šį terminą neatvyksta, apie tai centras informuoja<text:s/></text:span><text:span text:style-name="T333">Migracijos departamentą.<text:s/></text:span></text:p>
      <text:p text:style-name="P334"><text:span text:style-name="T335">9</text:span><text:span text:style-name="T336">. Nesulaikytas prieglobsčio prašytojas, kuris apgyvendinamas centre Migracijos departamento sprendimu ir į centrą atvyksta savarankiškai, pateikia užsieniečio registracijos pažymėjimą arba pažymą dėl prašymo suteikti prieglob</text:span><text:span text:style-name="T337">stį bei kitus turimus dokumentus, susijusius su teisinės padėties nustatymu.</text:span><text:s/></text:p>
      <text:p text:style-name="P338">Punkto pakeitimai:</text:p>
      <text:p text:style-name="P339"><text:span text:style-name="T340">Nr.<text:s/></text:span><text:a xlink:href="https://www.e-tar.lt/portal/legalAct.html?documentId=ef8a97b0fd8111eea28cd23166221a3c" office:target-frame-name="_top" xlink:show="replace"><text:span text:style-name="T341">1V-291</text:span></text:a><text:span text:style-name="T342">, 2024-04-18, paskelbta TAR 2024-04-18, i. k. 2024-</text:span><text:span text:style-name="T343">07191</text:span></text:p>
      <text:p text:style-name="Normal"/>
      <text:p text:style-name="P344"><text:span text:style-name="T345">10</text:span><text:span text:style-name="T346">. Kai nesulaikytas prieglobsčio prašytojas į centrą vyksta pats, VSAT ar Migracijos departamento teritorinis skyrius, priėmęs prieglobsčio prašymą, nedelsdamas apie šį prieglobsčio prašytoją per MIGRIS informuoja centrą arba elektroninių ryšių</text:span><text:span text:style-name="T347"><text:s/>priemonėmis centrui išsiunčia dokumentus, nurodytus aprašo 6.3 papunktyje.</text:span><text:s/></text:p>
      <text:p text:style-name="P348">Punkto pakeitimai:</text:p>
      <text:p text:style-name="P349"><text:span text:style-name="T350">Nr.<text:s/></text:span><text:a xlink:href="https://www.e-tar.lt/portal/legalAct.html?documentId=ef8a97b0fd8111eea28cd23166221a3c" office:target-frame-name="_top" xlink:show="replace"><text:span text:style-name="T351">1V-291</text:span></text:a><text:span text:style-name="T352">, 2024-04-18, paskelbta TAR 2024-04-18, i. k.<text:s/></text:span><text:span text:style-name="T353">2024-07191</text:span></text:p>
      <text:p text:style-name="Normal"/>
      <text:p text:style-name="P354"><text:span text:style-name="T355">11</text:span><text:span text:style-name="T356">. Migracijos departamentui priėmus sprendimą pakeisti prieglobsčio prašytojo gyvenamąją vietą ir apgyvendinti jį centre, Migracijos departamentas<text:s/></text:span><text:span text:style-name="T357">per MIGRIS apie tai informuoja centrą arba elektroninių ryšių priemonėmis</text:span><text:span text:style-name="T358"><text:s/></text:span><text:span text:style-name="T359">kartu su sprendimu</text:span><text:span text:style-name="T360"><text:s/>pateikia centrui 6.3 papunktyje nurodytus dokumentus.</text:span><text:s/></text:p>
      <text:p text:style-name="P361">Punkto pakeitimai:</text:p>
      <text:p text:style-name="P362"><text:span text:style-name="T363">Nr.<text:s/></text:span><text:a xlink:href="https://www.e-tar.lt/portal/legalAct.html?documentId=ef8a97b0fd8111eea28cd23166221a3c" office:target-frame-name="_top" xlink:show="replace"><text:span text:style-name="T364">1V-291</text:span></text:a><text:span text:style-name="T365">, 2024-04-18, paskelbta TAR 2024-04-18, i. k. 2024-07191</text:span></text:p>
      <text:p text:style-name="Normal"/>
      <text:p text:style-name="P366"><text:span text:style-name="T367">12</text:span><text:span text:style-name="T368">. Priimda</text:span><text:span text:style-name="T369">mas užsienietį, centro pareigūnas metalo ieškikliais, kitomis priemonėmis (pasitelkęs tarnybinius šunis, narkotinių ir psichotropinių medžiagų ieškikliais) ir (ar) rankiniu būdu atlieka asmens apžiūrą ir jo asmeninių daiktų patikrinimą, surašo asmens apžiū</text:span><text:span text:style-name="T370">ros ir daiktų patikrinimo protokolą. Šiame papunktyje nurodytos asmens apžiūros ir asmeninių daiktų patikrinimas atliekami VSAT vado nustatyta tvarka.</text:span></text:p>
      <text:p text:style-name="P371"><text:span text:style-name="T372">13</text:span><text:span text:style-name="T373">. Kai užsienietis atvyksta į centrą, yra atliekama jo medicininė apžiūra, prireikus asmuo higienišk</text:span><text:span text:style-name="T374">ai švarinamas, jam suteikiama galimybė nusiprausti duše, dezinfekuojami jo drabužiai. Sveikatos tikrinimo rezultatai įrašomi į atvykusio ar pristatyto asmens sveikatos istoriją (ambulatorinę kortelę).</text:span></text:p>
      <text:p text:style-name="P375"><text:span text:style-name="T376">14</text:span><text:span text:style-name="T377">. Daiktai, kuriuos užsieniečiams centre turėti dr</text:span><text:span text:style-name="T378">audžiama, iš užsieniečio paimami ir saugomi VSAT vado nustatyta tvarka</text:span><text:span text:style-name="T379">.</text:span><text:s/></text:p>
      <text:p text:style-name="P380"><text:span text:style-name="T381">15</text:span><text:span text:style-name="T382">. Naujai į centrą savarankiškai atvykę ar pristatyti užsieniečiai VSAT vado įsakymu patvirtintų centro vidaus tvarkos taisyklių (toliau – vidaus tvarkos taisyklės) nustatyta tva</text:span><text:span text:style-name="T383">rka apgyvendinami karantino patalpose.</text:span></text:p>
      <text:p text:style-name="P384"><text:span text:style-name="T385">16</text:span><text:span text:style-name="T386">. Į bendras centro gyvenamąsias patalpas aprašo 15 punkte nurodyti užsieniečiai perkeliami po medicininės apžiūros, įsitikinus, kad jie neserga pavojingomis ar ypač pavojingomis užkrečiamosiomis ligomis.<text:s/></text:span><text:span text:style-name="T387">Medicininė apžiūra atliekama centro Priėmimo sąlygų organizavimo Šeimos gydytojo kabineto (toliau – ŠGK) nustatyta tvarka.</text:span></text:p>
      <text:p text:style-name="P388"><text:span text:style-name="T389">17</text:span><text:span text:style-name="T390">. Užsieniečių apgyvendinimo centre kriterijai:</text:span></text:p>
      <text:p text:style-name="P391"><text:span text:style-name="T392">17.1</text:span><text:span text:style-name="T393">. atskirai nuo kitų centre apgyvendintų užsieniečių apgyvendinami:</text:span></text:p>
      <text:p text:style-name="P394"><text:span text:style-name="T395">17.1.1</text:span><text:span text:style-name="T396">. sulaikyti užsieniečiai;</text:span></text:p>
      <text:p text:style-name="P397"><text:span text:style-name="T398">17.1.2</text:span><text:span text:style-name="T399">. sulaikyti prieglobsčio prašytojai;</text:span></text:p>
      <text:p text:style-name="P400"><text:span text:style-name="T401">17.1.3</text:span><text:span text:style-name="T402">.<text:s/></text:span><text:span text:style-name="T403">neįleisti prieglobsčio prašytojai ir<text:s/></text:span><text:span text:style-name="T404">neteisėtai valstybės sieną kirtę užsieniečiai;<text:s/></text:span></text:p>
      <text:p text:style-name="P405"><text:span text:style-name="T406">17.1.4</text:span><text:span text:style-name="T407">. užsieniečiai, kuriems teismo sprendimu nustatyta pareiga neišvykti iš<text:s/></text:span><text:span text:style-name="T408">apgyvendinimo vietai priklausančios teritorijos be apgyvendinimo vietos vadovo leidimo;</text:span></text:p>
      <text:p text:style-name="P409"><text:span text:style-name="T410">17.2</text:span><text:span text:style-name="T411">. vyrai apgyvendinami atskirai nuo moterų;</text:span></text:p>
      <text:p text:style-name="P412"><text:span text:style-name="T413">17.3</text:span><text:span text:style-name="T414">. vienos šeimos nariai apgyvendinami kartu atskiroje gyvenamojoje patalpoje arba greta esančiose, viena nuo</text:span><text:span text:style-name="T415"><text:s/>kitos neizoliuotose gyvenamosiose patalpose, sudarant tinkamas privatumo sąlygas, išskyrus atvejus, kai kuris nors iš šeimos narių prieštarauja tokiam apgyvendinimui ir tam yra objektyvios priežastys;</text:span></text:p>
      <text:p text:style-name="P416"><text:span text:style-name="T417">17.4</text:span><text:span text:style-name="T418">. užsieniečiai, kurie yra kilę iš tos pačios v</text:span><text:span text:style-name="T419">alstybės, priklauso tai pačiai tautinei, religinei ar kitai bendruomenei, esant galimybei, apgyvendinami šalia, apgyvendinant taip pat atsižvelgiama į pažeidžiamumą ir (ar) amžių;</text:span></text:p>
      <text:p text:style-name="P420"><text:span text:style-name="T421">17.5</text:span><text:span text:style-name="T422">. nepilnamečiai prieglobsčio prašytojai apgyvendinami kartu su teisė</text:span><text:span text:style-name="T423">tais atstovais.</text:span><text:s/></text:p>
      <text:p text:style-name="P424">Punkto pakeitimai:</text:p>
      <text:p text:style-name="P425"><text:span text:style-name="T426">Nr.<text:s/></text:span><text:a xlink:href="https://www.e-tar.lt/portal/legalAct.html?documentId=ef8a97b0fd8111eea28cd23166221a3c" office:target-frame-name="_top" xlink:show="replace"><text:span text:style-name="T427">1V-291</text:span></text:a><text:span text:style-name="T428">, 2024-04-18, paskelbta TAR 2024-04-18, i. k. 2024-07191</text:span></text:p>
      <text:p text:style-name="Normal"/>
      <text:p text:style-name="P429"><text:span text:style-name="T430">18</text:span><text:span text:style-name="T431">. Kai yra įvesta karo padėtis, nepaprastoji<text:s/></text:span><text:span text:style-name="T432">padėtis, taip pat paskelbta ekstremalioji situacija dėl masinio užsieniečių antplūdžio, aprašo 17.1.1 ir 17.1.2 papunkčiuose nurodyti užsieniečiai gali būti apgyvendinami kartu.</text:span><text:s/></text:p>
      <text:p text:style-name="P433">Punkto pakeitimai:</text:p>
      <text:p text:style-name="P434"><text:span text:style-name="T435">Nr.<text:s/></text:span><text:a xlink:href="https://www.e-tar.lt/portal/legalAct.html?documentId=ef8a97b0fd8111eea28cd23166221a3c" office:target-frame-name="_top" xlink:show="replace"><text:span text:style-name="T436">1V-291</text:span></text:a><text:span text:style-name="T437">, 2024-04-18, paskelbta TAR 2024-04-18, i. k. 2024-07191</text:span></text:p>
      <text:p text:style-name="Normal"/>
      <text:p text:style-name="P438"><text:span text:style-name="T439">19</text:span><text:span text:style-name="T440">.<text:s/></text:span><text:span text:style-name="T441">Užsieniečiai ne vėliau kaip per 10 dienų nuo jų apgyvendinimo centre jiems suprantama kalba pasirašytinai supažindinami su jų teisėmis, pare</text:span><text:span text:style-name="T442">igomis bei vidaus tvarkos taisyklėmis. Užsieniečiams informacija pateikiama<text:s/></text:span><text:span text:style-name="T443">raštu ta<text:s/></text:span><text:span text:style-name="T444">kalba, kurią, kaip pagrįstai galima manyti, jie supranta, o tais atvejais, kai tokios galimybės nėra, ši informacija teikiama žodžiu jiems suprantama kalba.</text:span><text:span text:style-name="T445"><text:s/>Ši informacija</text:span><text:span text:style-name="T446"><text:s/>taip pat nuolat skelbiama centro bendrojo naudojimo patalpose.<text:s/></text:span></text:p>
      <text:p text:style-name="P447">20. Užsieniečių gyvenamosiose patalpose turi būti įrengti skaidraus stiklo langai, užtikrinantys natūralų patalpos apšvietimą. Iš lauko pusės langai gali būti apsaugoti grotomis.<text:s/><text:span text:style-name="T448">Kai yra<text:s/></text:span><text:span text:style-name="T449">įvesta karo padėtis, nepaprastoji padėtis, taip pat paskelbta ekstremalioji situacija dėl masinio užsieniečių antplūdžio, šių reikalavimų gali būti nesilaikoma.</text:span></text:p>
      <text:p text:style-name="P450">21. Sulaikyti užsieniečiai ir sulaikyti prieglobsčio prašytojai apgyvendinami užrakinamuose<text:s/>gyvenamuosiuose aukštuose ar gyvenamuosiuose sektoriuose</text:p>
      <text:p text:style-name="P451">Punkto pakeitimai:</text:p>
      <text:p text:style-name="P452"><text:span text:style-name="T453">Nr.<text:s/></text:span><text:a xlink:href="https://www.e-tar.lt/portal/legalAct.html?documentId=ef8a97b0fd8111eea28cd23166221a3c" office:target-frame-name="_top" xlink:show="replace"><text:span text:style-name="T454">1V-291</text:span></text:a><text:span text:style-name="T455">, 2024-04-18, paskelbta TAR 2024-04-18, i. k. 2024-07191</text:span></text:p>
      <text:p text:style-name="P456">21.1. į pasimatymus;</text:p>
      <text:p text:style-name="P457">21.2. paskambinti telefonu;</text:p>
      <text:p text:style-name="P458">21.3. į valgyklą;</text:p>
      <text:p text:style-name="P459">21.4. į socialinės reabilitacijos užsiėmimus;</text:p>
      <text:p text:style-name="P460">21.5. į susitikimus su advokatu (teisiniu atstovu);</text:p>
      <text:p text:style-name="P461">21.6. iškvietus centro administracijos atstovui;<text:s/></text:p>
      <text:p text:style-name="P462">21.7. nuvykti pas sveikatos<text:s/>priežiūros specialistus (skubiais atvejais arba sveikatos priežiūros specialisto paskirtu priėmimo laiku);</text:p>
      <text:p text:style-name="P463">21.8. laisvalaikio metu – pasivaikščioti arba užsiimti kitokia veikla;</text:p>
      <text:p text:style-name="P464"><text:span text:style-name="T465">21.9</text:span><text:span text:style-name="T466">. atsiimti į centrą pristatytų registruotų laiškų bei siuntinių.</text:span></text:p>
      <text:p text:style-name="P467"><text:span text:style-name="T468">21</text:span><text:span text:style-name="T469">1</text:span><text:span text:style-name="T470">. Neįleisti prieglobsčio prašytojai ir<text:s/></text:span><text:span text:style-name="T471">neteisėtai valstybės sieną kirtę užsieniečiai</text:span><text:span text:style-name="T472"><text:s/></text:span><text:span text:style-name="T473">apgyvendinami jiems skirtose centro patalpose, kuriose gali laisvai judėti, taip pat naudotis patalpoms priklausančia teritorija. Prireikus jiems leidžiama išeiti<text:s/></text:span><text:span text:style-name="T474">iš centro teritorijos, kurioje jie apgyvendinti ar kuria jie naudojasi (į pasimatymus, socialinės reabilitacijos ar laisvalaikio užsiėmimus, pas sveikatos priežiūros specialistus, pasimatymus, susitikimus su teisiniu atstovu ir kitais atvejais).</text:span><text:s/></text:p>
      <text:p text:style-name="P475">Papildyta<text:s/>punktu:</text:p>
      <text:p text:style-name="P476"><text:span text:style-name="T477">Nr.<text:s/></text:span><text:a xlink:href="https://www.e-tar.lt/portal/legalAct.html?documentId=ef8a97b0fd8111eea28cd23166221a3c" office:target-frame-name="_top" xlink:show="replace"><text:span text:style-name="T478">1V-291</text:span></text:a><text:span text:style-name="T479">, 2024-04-18, paskelbta TAR 2024-04-18, i. k. 2024-07191</text:span></text:p>
      <text:p text:style-name="Normal"/>
      <text:p text:style-name="P480"><text:span text:style-name="T481">III</text:span><text:span text:style-name="T482"><text:s/>SKYRIUS</text:span></text:p>
      <text:p text:style-name="P483"><text:span text:style-name="T484">Apgyvendintų Centre užsieniečių teisės</text:span></text:p>
      <text:p text:style-name="P485"/>
      <text:p text:style-name="P486"><text:span text:style-name="T487">22</text:span><text:span text:style-name="T488">. Apgyvendinti<text:s/></text:span><text:span text:style-name="T489">centre užsieniečiai turi teisę:</text:span></text:p>
      <text:p text:style-name="P490"><text:span text:style-name="T491">22.1</text:span><text:span text:style-name="T492">. gyventi centre, naudotis jame teikiamomis paslaugomis;</text:span></text:p>
      <text:p text:style-name="P493"><text:span text:style-name="T494">22.2</text:span><text:span text:style-name="T495">. gauti informaciją apie savo teisinę padėtį Lietuvos Respublikoje;</text:span></text:p>
      <text:p text:style-name="P496"><text:span text:style-name="T497">22.3</text:span><text:span text:style-name="T498">. naudotis valstybės garantuojama teisine pagalba Lietuvos Respublikos vidaus</text:span><text:span text:style-name="T499"><text:s/>reikalų ministro nustatyta tvarka;</text:span></text:p>
      <text:p text:style-name="P500"><text:span text:style-name="T501">22.4</text:span><text:span text:style-name="T502">. nemokamai gauti būtinąją medicinos pagalbą, socialines paslaugas ir psichologinę pagalbą;</text:span></text:p>
      <text:p text:style-name="P503"><text:span text:style-name="T504">22.5</text:span><text:span text:style-name="T505">. gauti ir savo lėšomis siųsti laiškus;</text:span></text:p>
      <text:p text:style-name="P506"><text:span text:style-name="T507">22.6</text:span><text:span text:style-name="T508">. gauti banderoles, siuntinius (išskyrus maisto produktus) vidau</text:span><text:span text:style-name="T509">s tvarkos taisyklėse nustatyta tvarka;</text:span></text:p>
      <text:p text:style-name="P510"><text:span text:style-name="T511">22.7</text:span><text:span text:style-name="T512">. įsigyti maisto produktų, drabužių ir kitų būtiniausių daiktų;</text:span></text:p>
      <text:p text:style-name="P513"><text:span text:style-name="T514">22.8</text:span><text:span text:style-name="T515">. gauti ir siųsti pinigines perlaidas ar pinigus;</text:span></text:p>
      <text:p text:style-name="P516"><text:span text:style-name="T517">22.9</text:span><text:span text:style-name="T518">. savo lėšomis pasisamdyti advokatą;</text:span></text:p>
      <text:p text:style-name="P519"><text:span text:style-name="T520">22.10</text:span><text:span text:style-name="T521">. naudotis mobiliojo ryšio įrengi</text:span><text:span text:style-name="T522">niais <text:s/>ir elektroninio ryšio priemonėmis vidaus tvarkos taisyklių nustatyta tvarka;</text:span><text:s/></text:p>
      <text:p text:style-name="P523">Papunkčio pakeitimai:</text:p>
      <text:p text:style-name="P524"><text:span text:style-name="T525">Nr.<text:s/></text:span><text:a xlink:href="https://www.e-tar.lt/portal/legalAct.html?documentId=ef8a97b0fd8111eea28cd23166221a3c" office:target-frame-name="_top" xlink:show="replace"><text:span text:style-name="T526">1V-291</text:span></text:a><text:span text:style-name="T527">, 2024-04-18, paskelbta TAR 2024-04-18, i</text:span><text:span text:style-name="T528">. k. 2024-07191</text:span></text:p>
      <text:p text:style-name="Normal"/>
      <text:p text:style-name="P529"><text:span text:style-name="T530">22.11</text:span><text:span text:style-name="T531">. turėti asmeninių daiktų, kurių nedraudžiama turėti centre;</text:span></text:p>
      <text:p text:style-name="P532"><text:span text:style-name="T533">22.12</text:span><text:span text:style-name="T534">. gauti informaciją apie savo teises ir pareigas bei jų nevykdymo padarinius;</text:span></text:p>
      <text:p text:style-name="P535"><text:span text:style-name="T536">22.13</text:span><text:span text:style-name="T537">. atlikti religines apeigas, jeigu tai netrukdo centro darbuotojams<text:s/></text:span><text:span text:style-name="T538">vykdyti jiems pavestų funkcijų ir nepažeidžia kitų apgyvendintų centre užsieniečių teisių;</text:span></text:p>
      <text:p text:style-name="P539"><text:span text:style-name="T540">22.14</text:span><text:span text:style-name="T541">. centro viršininko leidimu pasimatyti centro teritorijoje su lankytojais;<text:s/></text:span></text:p>
      <text:p text:style-name="P542"><text:span text:style-name="T543">22.15</text:span><text:span text:style-name="T544">.</text:span><text:span text:style-name="T545"><text:s/>apskųsti centro viršininko sprendimą dėl jam paskirtos drausminio pov</text:span><text:span text:style-name="T546">eikio priemonės VSAT vadui</text:span><text:span text:style-name="T547">;</text:span><text:s/></text:p>
      <text:p text:style-name="P548"><text:span text:style-name="T549">22.16</text:span><text:span text:style-name="T550">. nepilnamečiai užsieniečiai – mokytis pagal ikimokyklinio, priešmokyklinio, bendrojo ugdymo arba profesinio mokymo programą (programas) Lietuvos Respublikos švietimo, mokslo ir sporto ministro nustatyta tvarka, tarpta</text:span><text:span text:style-name="T551">utinių ar visuomeninių organizacijų kvietimu dalyvauti už centro teritorijos ribų Lietuvos Respublikoje organizuojamuose renginiuose;</text:span></text:p>
      <text:p text:style-name="P552"><text:span text:style-name="T553">22.17</text:span><text:span text:style-name="T554">. susisiekti su atitinkamomis kompetentingomis valstybės institucijomis ir įstaigomis, tarptautinėmis ir nevyriau</text:span><text:span text:style-name="T555">sybinėmis organizacijomis ir įstaigomis;</text:span></text:p>
      <text:p text:style-name="P556"><text:span text:style-name="T557">22.18</text:span><text:span text:style-name="T558">. turintys specialiųjų poreikių, jei priskirti pažeidžiamiems asmenims, – naudotis jų specialiuosius poreikius atitinkančiomis priėmimo sąlygomis.</text:span></text:p>
      <text:p text:style-name="P559"><text:span text:style-name="T560">23</text:span><text:span text:style-name="T561">. Apgyvendinti centre prieglobsčio prašytojai, be a</text:span><text:span text:style-name="T562">prašo 22 punkte nurodytų teisių, turi ir šias teises:</text:span></text:p>
      <text:p text:style-name="P563"><text:span text:style-name="T564">23.1</text:span><text:span text:style-name="T565">. gauti informaciją, susijusią su prašymo suteikti prieglobstį nagrinėjimu;</text:span></text:p>
      <text:p text:style-name="P566"><text:span text:style-name="T567">23.2</text:span><text:span text:style-name="T568">. naudotis notaro paslaugomis tvarkant dokumentus, susijusius su prašymo suteikti prieglobstį nagrinėjimu;</text:span></text:p>
      <text:p text:style-name="P569"><text:span text:style-name="T570">23.</text:span><text:span text:style-name="T571">3</text:span><text:span text:style-name="T572">. gauti kompensaciją už naudojimąsi visuomeninio transporto priemonėmis, kai toks naudojimasis susijęs su prašymo suteikti prieglobstį nagrinėjimu (išskyrus prieglobsčio prašytojus, kurie yra sulaikyti ar kitaip apribota teisė laisvai judėti Lietuvos Re</text:span><text:span text:style-name="T573">spublikos teritorijoje);</text:span></text:p>
      <text:p text:style-name="P574"><text:span text:style-name="T575">23.4</text:span><text:span text:style-name="T576">. Lietuvos Respublikos socialinės apsaugos ir darbo ministro ir Lietuvos Respublikos vidaus reikalų ministro nustatyta tvarka kas mėnesį gauti 10 procentų valstybės remiamų pajamų dydžio piniginę pašalpą (išskyrus neįleistu</text:span><text:span text:style-name="T577">s prieglobsčio prašytojus);</text:span></text:p>
      <text:p text:style-name="P578"><text:span text:style-name="T579">23.5</text:span><text:span text:style-name="T580">. kreiptis į Jungtinių Tautų vyriausiojo pabėgėlių komisaro valdybos bei kitos organizacijos, teikiančios specializuotą teisinę pagalbą ar konsultacijas prieglobsčio prašytojams, atstovus ir su jais susitikti privatumą u</text:span><text:span text:style-name="T581">žtikrinančiomis sąlygomis;</text:span></text:p>
      <text:p text:style-name="P582"><text:span text:style-name="T583">23.6</text:span><text:span text:style-name="T584">.<text:s/></text:span><text:span text:style-name="T585">prieglobsčio prašytojai, kurių judėjimo laisvė nėra apribota, – išvykti iš centro be centro administracijos leidimo ne ilgiau kaip 24 valandoms, o vidaus tvarkos taisyklių nustatyta tvarka gavus centro administracijos<text:s/></text:span><text:span text:style-name="T586">leidimą – iki 72 valandų.</text:span></text:p>
      <text:p text:style-name="P587"><text:span text:style-name="T588">24</text:span><text:span text:style-name="T589">. Įvedus karo padėtį, nepaprastąją padėtį, taip pat paskelbus ekstremaliąją situaciją dėl masinio užsieniečių antplūdžio, gali būti laikinai ir proporcingai ribojamos aprašo 21 ir 22 punktuose nurodytos užsieniečių ir prie</text:span><text:span text:style-name="T590">globsčio prašytojų teisės, jeigu jų negalima užtikrinti dėl objektyvių ir pagrįstų priežasčių, išskyrus teisę į materialines priėmimo sąlygas, nemokamai jam suprantama kalba gauti informaciją apie savo teises ir pareigas bei jų nevykdymo padarinius prašymo</text:span><text:span text:style-name="T591"><text:s/>suteikti prieglobstį nagrinėjimo metu, taip pat informaciją, susijusią su prašymo suteikti prieglobstį nagrinėjimu, valstybės garantuojamą teisinę pagalbą, nemokamai gauti būtinąją medicinos pagalbą, psichologinę pagalbą ir socialines paslaugas, taip pat<text:s/></text:span><text:span text:style-name="T592">kitą valstybės laiduojamą (nemokamą) sveikatos priežiūrą, kreiptis į Jungtinių Tautų vyriausiojo pabėgėlių komisaro valdybos ir kitos organizacijos, teikiančios specializuotą teisinę pagalbą ar konsultacijas prieglobsčio prašytojams, atstovus ir su jais su</text:span><text:span text:style-name="T593">sitikti privatumą užtikrinančiomis sąlygomis, o pažeidžiamiems asmenims – ir teisę naudotis jų specialiuosius poreikius atitinkančiomis priėmimo sąlygomis. Išnykus šiame punkte nurodytoms priežastims, pažeidžiamiems asmenims aprašo 22 ir 23 punktuose nurod</text:span><text:span text:style-name="T594">ytos prieglobsčio prašytojų teisės atkuriamos nedelsiant. Jeigu visų aprašo 22 ir 23 punktuose nurodytų prieglobsčio prašytojų teisių visiems prieglobsčio prašytojams nedelsiant atkurti neįmanoma, jos pirmiausia atkuriamos pažeidžiamiems asmenims.</text:span></text:p>
      <text:p text:style-name="P595"><text:span text:style-name="T596">25</text:span><text:span text:style-name="T597">.<text:s/></text:span><text:span text:style-name="T598">Siekiant užtikrinti apgyvendintų centre pažeidžiamų<text:s/></text:span><text:span text:style-name="T599">asmenų</text:span><text:span text:style-name="T600"><text:s/>poreikius, yra vykdoma nuolatinė jų stebėsena.<text:s/></text:span></text:p>
      <text:p text:style-name="P601"/>
      <text:p text:style-name="P602"><text:span text:style-name="T603">IV</text:span><text:span text:style-name="T604"><text:s/>SKYRIUS</text:span></text:p>
      <text:p text:style-name="P605"><text:span text:style-name="T606">Apgyvendintų centre užsieniečių pareigos</text:span></text:p>
      <text:p text:style-name="P607"/>
      <text:p text:style-name="P608"><text:span text:style-name="T609">26</text:span><text:span text:style-name="T610">. Apgyvendinti centre užsieniečiai privalo:</text:span></text:p>
      <text:p text:style-name="P611"><text:span text:style-name="T612">26.1</text:span><text:span text:style-name="T613">. laikytis Lietuvos Respublikos K</text:span><text:span text:style-name="T614">onstitucijos, įstatymų, kitų teisės aktų ir centro vidaus tvarkos taisyklių;</text:span></text:p>
      <text:p text:style-name="P615"><text:span text:style-name="T616">26.2</text:span><text:span text:style-name="T617">. vykdyti Migracijos departamento</text:span><text:span text:style-name="T618">,</text:span><text:span text:style-name="T619"><text:s/></text:span><text:span text:style-name="T620">VSAT</text:span><text:span text:style-name="T621"><text:s/>ir teismo sprendimuose nustatytas pareigas;</text:span></text:p>
      <text:p text:style-name="P622"><text:span text:style-name="T623">26.3</text:span><text:span text:style-name="T624">. teikti teisingą ir išsamią informaciją apie save, pateikti visus turimus<text:s/></text:span><text:span text:style-name="T625">dokumentus, susijusius su jų teisinės padėties nustatymu, bendradarbiauti nustatant asmens tapatybę, pilietybę, atvykimo ir buvimo Lietuvos Respublikoje aplinkybes;</text:span></text:p>
      <text:p text:style-name="P626"><text:span text:style-name="T627">26.4</text:span><text:span text:style-name="T628">. leisti gydytojui patikrinti sveikatos būklę;</text:span></text:p>
      <text:p text:style-name="P629"><text:span text:style-name="T630">26.5</text:span><text:span text:style-name="T631">. vykdyti teisėtus centro da</text:span><text:span text:style-name="T632">rbuotojų nurodymus, mandagiai elgtis su centro darbuotojais ir tarpusavyje;</text:span></text:p>
      <text:p text:style-name="P633"><text:span text:style-name="T634">26.6</text:span><text:span text:style-name="T635">. nepažeisti kitų apgyvendintų centre užsieniečių teisių ir teisėtų interesų;</text:span></text:p>
      <text:p text:style-name="P636"><text:span text:style-name="T637">26.7</text:span><text:span text:style-name="T638">.<text:s/></text:span><text:span text:style-name="T639">teisės aktų nustatyta tvarka atlyginti centrui padarytą materialinę žalą;</text:span></text:p>
      <text:p text:style-name="P640"><text:span text:style-name="T641">26.8</text:span><text:span text:style-name="T642">.<text:s/></text:span><text:span text:style-name="T643">tvarkyti ir</text:span><text:span text:style-name="T644"><text:s/></text:span><text:span text:style-name="T645">palaikyti švarą ir tvarką centro bendrojo naudojimo ir gyvenamosiose patalpose bei centro teritorijoje, laikytis asmens higienos;</text:span></text:p>
      <text:p text:style-name="P646"><text:span text:style-name="T647">26.9</text:span><text:span text:style-name="T648">. prižiūrėti savo nepilnamečius vaikus;</text:span></text:p>
      <text:p text:style-name="P649"><text:span text:style-name="T650">26.10</text:span><text:span text:style-name="T651">. atlikti kitas<text:s/></text:span><text:span text:style-name="T652">Lietuvos Respublikos įstatyme „Dėl užsieniečių teisinės padėties“<text:s/></text:span><text:span text:style-name="T653">nustatytas pareigas.</text:span></text:p>
      <text:p text:style-name="P654"><text:span text:style-name="T655">27</text:span><text:span text:style-name="T656">. Prieglobsčio prašytojai, be aprašo 26 punkte išvardytų pareigų, taip pat privalo:</text:span></text:p>
      <text:p text:style-name="P657"><text:span text:style-name="T658">27.1</text:span><text:span text:style-name="T659">. apklausos metu deklaruoti turimas lėšas ir Lietuvos Respublikoje turi</text:span><text:span text:style-name="T660">mą turtą, taip pat turimus mobiliojo ryšio telefonus, o centrui bei Migracijos departamentui – laisva forma raštu deklaruoti bet kokias lėšas, gautas teisės būti Lietuvos Respublikos teritorijoje laikotarpiu, per 3 dienas nuo jų gavimo dienos;</text:span></text:p>
      <text:p text:style-name="P661"><text:span text:style-name="T662">27.2</text:span><text:span text:style-name="T663">. ke</text:span><text:span text:style-name="T664">tindami išvykti iš centro ilgiau nei 24 valandoms gauti centro administracijos leidimą vidaus tvarkos taisyklių nustatyta tvarka.</text:span></text:p>
      <text:p text:style-name="P665"/>
      <text:p text:style-name="P666"><text:span text:style-name="T667">V</text:span><text:span text:style-name="T668"><text:s/>SKYRIUS</text:span></text:p>
      <text:p text:style-name="P669"><text:span text:style-name="T670">apgyvendintiems CENTRE užsieniečiams taikomi<text:s/></text:span></text:p>
      <text:p text:style-name="P671"><text:span text:style-name="T672">DRAUDIMAI IR apribojimai</text:span></text:p>
      <text:p text:style-name="P673"/>
      <text:p text:style-name="P674"><text:span text:style-name="T675">28</text:span><text:span text:style-name="T676">. Apgyvendintiems centre užsi</text:span><text:span text:style-name="T677">eniečiams draudžiama:</text:span></text:p>
      <text:p text:style-name="P678"><text:span text:style-name="T679">28.1</text:span><text:span text:style-name="T680">. įnešti į centro teritoriją, laikyti, gaminti, platinti ir vartoti alkoholinius gėrimus, jų surogatus, narkotines, psichotropines, nuodingąsias ar kitas svaigiąsias medžiagas, būti apsvaigusiems nuo jų;</text:span></text:p>
      <text:p text:style-name="P681"><text:span text:style-name="T682">28.2</text:span><text:span text:style-name="T683">. vartoti vaistu</text:span><text:span text:style-name="T684">s be gydytojo paskyrimo;</text:span></text:p>
      <text:p text:style-name="P685"><text:span text:style-name="T686">28.3</text:span><text:span text:style-name="T687">. turėti centro teritorijoje ginklų, šaudmenų, sprogstamųjų, nuodingųjų ir greitai užsidegančių medžiagų;</text:span></text:p>
      <text:p text:style-name="P688"><text:span text:style-name="T689">28.4</text:span><text:span text:style-name="T690">.<text:s/></text:span><text:span text:style-name="T691">sulaikytiems užsieniečiams</text:span><text:span text:style-name="T692">,</text:span><text:span text:style-name="T693"><text:s/>sulaikytiems prieglobsčio prašytojams</text:span><text:span text:style-name="T694">,</text:span><text:span text:style-name="T695"><text:s/>neįleistiems prieglobsčio prašytojams ir</text:span><text:span text:style-name="T696"><text:s/>neteisėtai valstybės sieną kirtusiems užsieniečiams –</text:span><text:span text:style-name="T697"><text:s/></text:span><text:span text:style-name="T698">turėti centro teritorijoje mobiliojo ryšio įrenginius;</text:span><text:s/></text:p>
      <text:p text:style-name="P699">Papunkčio pakeitimai:</text:p>
      <text:p text:style-name="P700"><text:span text:style-name="T701">Nr.<text:s/></text:span><text:a xlink:href="https://www.e-tar.lt/portal/legalAct.html?documentId=ef8a97b0fd8111eea28cd23166221a3c" office:target-frame-name="_top" xlink:show="replace"><text:span text:style-name="T702">1V-291</text:span></text:a><text:span text:style-name="T703">, 2024-04-18,<text:s/></text:span><text:span text:style-name="T704">paskelbta TAR 2024-04-18, i. k. 2024-07191</text:span></text:p>
      <text:p text:style-name="Normal"/>
      <text:p text:style-name="P705"><text:span text:style-name="T706">28.5</text:span><text:span text:style-name="T707">. turėti centro teritorijoje radijo ryšio aparatus ir fotoaparatus;</text:span></text:p>
      <text:p text:style-name="P708"><text:span text:style-name="T709">28.6</text:span><text:span text:style-name="T710">.</text:span><text:s/>išvykti iš centro teritorijos apie tai nepranešus centro administracijai arba negavus centro administracijos leidimo, kai toks<text:s/>leidimas būtinas;</text:p>
      <text:p text:style-name="P711"><text:span text:style-name="T712">28.7</text:span><text:span text:style-name="T713">. savavališkai keisti gyvenamąją patalpą centre;</text:span></text:p>
      <text:p text:style-name="P714"><text:span text:style-name="T715">28.8</text:span><text:span text:style-name="T716">. kurstyti ar organizuoti centre tarpusavio nesantaiką, smurtinius veiksmus ir (ar) pažeisti vidaus tvarkos taisykles;</text:span></text:p>
      <text:p text:style-name="P717"><text:span text:style-name="T718">28.9</text:span><text:span text:style-name="T719">. kurstyti kitus centre apgyvendintus asmenis</text:span><text:span text:style-name="T720"><text:s/>atsisakyti vykdyti teisėtus centro darbuotojų reikalavimus;</text:span></text:p>
      <text:p text:style-name="P721"><text:span text:style-name="T722">28.10</text:span><text:span text:style-name="T723">. gadinti ar naikinti centro bei kitų centre apgyvendintų užsieniečių turtą;</text:span></text:p>
      <text:p text:style-name="P724"><text:span text:style-name="T725">28.11</text:span><text:span text:style-name="T726">. žaisti azartinius žaidimus centro teritorijoje;</text:span></text:p>
      <text:p text:style-name="P727"><text:span text:style-name="T728">28.12</text:span><text:span text:style-name="T729">. laikyti centro teritorijoje naminius ir</text:span><text:span text:style-name="T730"><text:s/>laukinius gyvūnus;</text:span></text:p>
      <text:p text:style-name="P731"><text:span text:style-name="T732">28.13</text:span><text:span text:style-name="T733">. perduoti daiktus, kuriuos užsieniečiams centre turėti draudžiama;</text:span></text:p>
      <text:p text:style-name="P734"><text:span text:style-name="T735">28.14</text:span><text:span text:style-name="T736">. teršti centro vidaus patalpas ir teritorijos aplinką.</text:span></text:p>
      <text:p text:style-name="P737"/>
      <text:p text:style-name="P738"><text:span text:style-name="T739">VI</text:span><text:span text:style-name="T740"><text:s/>SKYRIUS</text:span></text:p>
      <text:p text:style-name="P741"><text:span text:style-name="T742">DRAUSMINIO POVEIKIO IR SKATINIMO priemonių taikymas</text:span></text:p>
      <text:p text:style-name="P743"/>
      <text:p text:style-name="P744"><text:span text:style-name="T745">29</text:span><text:span text:style-name="T746">.<text:s/></text:span><text:span text:style-name="T747">Apgyvendintiems centre užsieniečiams už apraše nustatytų pareigų nevykdymą ir vidaus tvarkos taisyklių pažeidimus gali būti taikomos drausminio poveikio priemonės:</text:span></text:p>
      <text:p text:style-name="P748"><text:span text:style-name="T749">29.1</text:span><text:span text:style-name="T750">.<text:s/></text:span><text:span text:style-name="T751">įspėjimas;</text:span></text:p>
      <text:p text:style-name="P752"><text:span text:style-name="T753">29.2</text:span><text:span text:style-name="T754">. iki 7 parų apribojamos socialinės paslaugos, susijusios su užim</text:span><text:span text:style-name="T755">tumu ar laisvalaikiu;</text:span></text:p>
      <text:p text:style-name="P756"><text:span text:style-name="T757">29.3</text:span><text:span text:style-name="T758">. prieglobsčio prašytojui ir sulaikytam prieglobsčio prašytojui<text:s/></text:span><text:span text:style-name="T759">apribojamas arba nutraukiamas</text:span><text:span text:style-name="T760"><text:s/>aprašo 23.4 papunktyje nurodytos<text:s/></text:span><text:span text:style-name="T761">piniginės pašalpos mokėjimas;</text:span></text:p>
      <text:p text:style-name="P762"><text:span text:style-name="T763">29.4</text:span><text:span text:style-name="T764">. prieglobsčio prašytojui,<text:s/></text:span><text:span text:style-name="T765">kurio judėjimo laisvė nėra apribot</text:span><text:span text:style-name="T766">a,<text:s/></text:span><text:span text:style-name="T767">už švaros, tvarkos ir asmens higienos nesilaikymą<text:s/></text:span><text:span text:style-name="T768">apribojamas</text:span><text:span text:style-name="T769">,</text:span><text:span text:style-name="T770"><text:s/>išvykimas iš centro teritorijos ne ilgiau kaip 72 valandoms;</text:span></text:p>
      <text:p text:style-name="P771"><text:span text:style-name="T772">29.5</text:span><text:span text:style-name="T773">.<text:s/></text:span>užsienietis, kurio elgesys tampa pavojingas sau ar aplinkiniams dėl apsvaigimo nuo alkoholio, narkotinių, psichotropinių medžiagų, sveikatos (psichinės) būklės pablogėjimo, apgyvendinimas iki 72 valandų specialioje izoliuotoje patalpoje užsieniečio sveikatos būklei įvertinti arba kol bus perkeltas į kitą įstaigą;<text:s/></text:p>
      <text:p text:style-name="P774"><text:span text:style-name="T775">29.6</text:span><text:span text:style-name="T776">. laikinai apribojama galimybė susitikti su lankytojais;<text:s/></text:span></text:p>
      <text:p text:style-name="P777"><text:span text:style-name="T778">29.7</text:span><text:span text:style-name="T779">. prieglobsčio prašytojui, kurio judėjimo laisvė nėra apribota, ne ilgiau kaip vieną mėnesį laikino išvykimo iš centro teritorijos galimybė apribojama iki 8 valandų per parą;<text:s/></text:span></text:p>
      <text:p text:style-name="P780"><text:span text:style-name="T781">29.8</text:span><text:span text:style-name="T782">. mobi</text:span><text:span text:style-name="T783">liojo telefono paėmimas iki 7 parų.</text:span></text:p>
      <text:p text:style-name="P784"><text:span text:style-name="T785">30</text:span><text:span text:style-name="T786">. Aprašo 29.3 papunktyje nurodyta<text:s/></text:span><text:span text:style-name="T787">drausminio poveikio priemonė taikoma, vadovaujantis Prieglobsčio prašytojo teisės kas mėnesį gauti piniginę pašalpą įgyvendinimo tvarkos aprašo, patvirtinto Lietuvos Respublikos<text:s/></text:span><text:span text:style-name="T788">socialinės apsaugos ir darbo ministro ir Lietuvos Respublikos vidaus reikalų ministro 2016 m. rugpjūčio 25 įsakymu Nr. A1-454/1V-588 „Dėl Prieglobsčio prašytojo teisės kas mėnesį gauti piniginę pašalpą įgyvendinimo tvarkos aprašo patvirtinimo“, III skyriuj</text:span><text:span text:style-name="T789">e nustatyta tvarka ir vidaus tvarkos taisyklėmis.</text:span></text:p>
      <text:p text:style-name="P790"><text:span text:style-name="T791">31</text:span><text:span text:style-name="T792">.<text:s/></text:span><text:span text:style-name="T793">Kai nesilaikoma vidaus tvarkos taisyklėse nustatytų reikalavimų, vidaus tvarkos taisyklėse nustatyta tvarka</text:span><text:span text:style-name="T794"><text:s/></text:span><text:span text:style-name="T795">surašomas šių taisyklių pažeidimo protokolas ir centro viršininkas arba jo įgaliotas asmuo</text:span><text:span text:style-name="T796"><text:s/>priima sprendimą dėl drausminio poveikio priemonės taikymo (toliau – sprendimas). Sprendimas įforminamas raštu ir užregistruojamas VSAT vado įsakymu patvirtintame registre.</text:span><text:s/></text:p>
      <text:p text:style-name="P797"><text:span text:style-name="T798">32</text:span><text:span text:style-name="T799">. Centro viršininkas arba jo įgaliotas asmuo gali panaikinti arba pakeisti<text:s/></text:span><text:span text:style-name="T800">sprendimą, kai išnyksta ar pasikeičia drausminio poveikio priemonės taikymo pagrindas arba yra kitų objektyvių priežasčių.<text:s/></text:span></text:p>
      <text:p text:style-name="P801">33. Vidaus tvarkos taisyklėse nustatytais atvejais ir tvarka centro viršininkas arba jo įgaliotas asmuo turi teisę apgyvendintiems centre užsieniečiams taikyti vidaus tvarkos taisyklėse nustatytas skatinimo priemones.</text:p>
      <text:p text:style-name="P802"><text:span text:style-name="T803">34</text:span><text:span text:style-name="T804">. Centre apgyvendinti užsieniečiai už teisės pažeidimus atsako Lietuvos Respublikos įstatymų nustatyta tvarka. Užsieniečiai, sistemingai (2 ar daugiau kartų per</text:span><text:span text:style-name="T805"><text:s/>mėnesį) pažeidžiantys vidaus tvarkos taisyklėse nurodytus reikalavimus, agresyviai besielgiantys arba nevykdantys pareigų, vertinami kaip padarę sunkų taisyklių pažeidimą, nebendradarbiaujantys su centro administracija ir darbuotojais.</text:span></text:p>
      <text:p text:style-name="P806"/>
      <text:p text:style-name="P807"><text:span text:style-name="T808">VII</text:span><text:span text:style-name="T809"><text:s/>SKYRIUS</text:span></text:p>
      <text:p text:style-name="P810"><text:span text:style-name="T811">užsieniečių sveikatos priežiūra</text:span></text:p>
      <text:p text:style-name="P812"/>
      <text:p text:style-name="P813"><text:span text:style-name="T814">35</text:span><text:span text:style-name="T815">. Apgyvendintiems centre užsieniečiams centre teikiamos pirminės asmens sveikatos priežiūros paslaugos ir būtinoji medicinos pagalba, įskaitant galimybę skiepytis, pagal Lietuvos Respublikoje vykdomą nacionalinę imuno</text:span><text:span text:style-name="T816">profilaktikos programą.<text:s/></text:span></text:p>
      <text:p text:style-name="P817"><text:span text:style-name="T818">36</text:span><text:span text:style-name="T819">. Apgyvendintų centre užsieniečių sveikatos priežiūra vykdoma vadovaujantis Lietuvos Respublikos teisės aktais, reguliuojančiais sveikatos priežiūrą.</text:span></text:p>
      <text:p text:style-name="P820"><text:span text:style-name="T821">37</text:span><text:span text:style-name="T822">. Pirminės asmens sveikatos priežiūros paslaugas pagal nustatytą komp</text:span><text:span text:style-name="T823">etenciją teikia šeimos gydytojas ir bendrosios praktikos slaugytojas pagal apgyvendintų centre užsieniečių asmens sveikatos priežiūros poreikį.</text:span></text:p>
      <text:p text:style-name="P824"><text:span text:style-name="T825">38</text:span><text:span text:style-name="T826">.<text:s/></text:span><text:span text:style-name="T827">Būtinosios medicinos pagalbos paslaugos teikiamos vadovaujantis Būtinosios medicininės pagalbos teikimo<text:s/></text:span><text:span text:style-name="T828">tvarkos ir masto aprašu, patvirtintu Lietuvos Respublikos sveikatos apsaugos ministro 2004 m. balandžio 8 d. įsakymu Nr. V-208 „Dėl Būtinosios medicinos pagalbos teikimo tvarkos ir masto aprašo patvirtinimo“.</text:span><text:s/></text:p>
      <text:p text:style-name="P829"><text:span text:style-name="T830">39</text:span><text:span text:style-name="T831">. Užsieniečiai, kurie įtariami sergantys</text:span><text:span text:style-name="T832"><text:s/>pavojingomis ar ypač pavojingomis užkrečiamosiomis ligomis, hospitalizuojami ir (ar) izoliuojami, tiriami ir (ar) gydomi Lietuvos Respublikos žmonių užkrečiamųjų ligų profilaktikos ir kontrolės įstatymo nustatyta tvarka.</text:span></text:p>
      <text:p text:style-name="P833"><text:span text:style-name="T834">40</text:span><text:span text:style-name="T835">. Užsieniečiai, atvykę iš yp</text:span><text:span text:style-name="T836">ač pavojingų užkrečiamųjų ligų sukėlėjais užkrėstų teritorijų, gali būti skelbiami riboto karantino objektais Lietuvos Respublikos sveikatos apsaugos ministro nustatyta tvarka.</text:span></text:p>
      <text:p text:style-name="P837"><text:span text:style-name="T838">41</text:span><text:span text:style-name="T839">. Centre dirbantis šeimos gydytojas ugdo apgyvendintus centre užsieniečiu</text:span><text:span text:style-name="T840">s narkomanijos, lytiniu keliu plintančių infekcijų, ŽIV ir kitų užkrečiamųjų ligų prevencijos klausimais.</text:span></text:p>
      <text:p text:style-name="P841"><text:span text:style-name="T842">42</text:span><text:span text:style-name="T843">. Apgyvendintų centre užsieniečių gyvenamosiose patalpose, bendrojo naudojimo, buitinėse, valgyklos ir sandėlių patalpose, esant epidemiologinia</text:span><text:span text:style-name="T844">m užterštumui, atliekama dezinfekcija, dezinsekcija ir deratizacija, vadovaujantis reikalavimais šiems objektams nustatančiomis higienos normomis ir taisyklėmis. Užsieniečiams sutikus, gali būti dezinfekuojami jų asmeniniai daiktai.</text:span></text:p>
      <text:p text:style-name="P845"><text:span text:style-name="T846">43</text:span><text:span text:style-name="T847">. Už centre teiki</text:span><text:span text:style-name="T848">amas pirminės asmens sveikatos priežiūros paslaugas mokama iš VSAT skirtų Lietuvos Respublikos valstybės biudžeto asignavimų.</text:span></text:p>
      <text:p text:style-name="P849"><text:span text:style-name="T850">44</text:span><text:span text:style-name="T851">.</text:span><text:span text:style-name="T852"><text:s/>Apgyvendintų centre užsieniečių asmens sveikatos priežiūros paslaugų, kurios suteikiamos viešosiose sveikatos priežiūros į</text:span><text:span text:style-name="T853">staigose, išlaidos apmokamos iš Lietuvos Respublikos valstybės biudžeto lėšų ir (ar) teisės aktų, reglamentuojančių sveikatos priežiūros paslaugų teikimą, nustatyta tvarka.</text:span><text:s/></text:p>
      <text:p text:style-name="Normal"/>
      <text:p text:style-name="P854"><text:span text:style-name="T855">VIII</text:span><text:span text:style-name="T856"><text:s/>skyrius</text:span></text:p>
      <text:p text:style-name="P857"><text:span text:style-name="T858">APGYVENDINTŲ CENTRE užsieniečių MAITINIMAS, aprūpinimas,<text:s/></text:span><text:span text:style-name="T859">UŽIMTUMO ORGANIZAVIMAS</text:span></text:p>
      <text:p text:style-name="P860"/>
      <text:p text:style-name="P861"><text:span text:style-name="T862">45</text:span><text:span text:style-name="T863">. Apgyvendinti centre suaugę užsieniečiai 3 kartus, nepilnamečiai 4 kartus per parą nemokamai maitinami pagal Rekomenduojamas paros maistinių medžiagų ir energijos normas, patvirtintas Lietuvos Respublikos sveikatos apsaugos m</text:span><text:span text:style-name="T864">inistro 1999 m. lapkričio 25 d. įsakymu Nr. 510 „Dėl</text:span><text:span text:style-name="T865"><text:s/>R</text:span><text:span text:style-name="T866">ekomenduojamų paros maistinių medžiagų ir energijos normų patvirtinimo“. Laiko tarpai tarp maitinimų – ne trumpesni kaip 3 ir ne ilgesni kaip 4 val. 30 min., išskyrus miegui skirtą laiką. Užsieniečiai g</text:span><text:span text:style-name="T867">ali pasirinkti vieną iš 3 maitinimo tipų: tradicinį, alternatyvų, vegetarinį. Maitinimui skiriamų maisto produktų vidutinis paros kiekis suaugusiems ir nepilnamečiams asmenims nustatomas aprašo 1</text:span><text:span text:style-name="T868">–</text:span><text:span text:style-name="T869">6 prieduose.<text:s/></text:span><text:span text:style-name="T870">Paros maitinimo išlaidų norma pinigine išraiška</text:span><text:span text:style-name="T871"><text:s/>vienam suaugusiam asmeniui – iki 5,00 eurų, vienam nepilnamečiam asmeniui – iki 5,70 euro, specialių mitybos poreikių turinčiam vienam asmeniui – iki 6,00 eurų.</text:span><text:s/></text:p>
      <text:p text:style-name="P872">Punkto pakeitimai:</text:p>
      <text:p text:style-name="P873"><text:span text:style-name="T874">Nr.<text:s/></text:span><text:a xlink:href="https://www.e-tar.lt/portal/legalAct.html?documentId=6444d5c0ea4111ed9978886e85107ab2" office:target-frame-name="_top" xlink:show="replace"><text:span text:style-name="T875">1V-251</text:span></text:a><text:span text:style-name="T876">, 2023-05-04, paskelbta TAR 2023-05-04, i. k. 2023-08479</text:span></text:p>
      <text:p text:style-name="Normal"/>
      <text:p text:style-name="P877"><text:span text:style-name="T878">46</text:span><text:span text:style-name="T879">. Apgyvendintų centre užsieniečių materialinis buitinis aprūpinimas bei komunalinių paslaugų teikimas vykdomas vadovaujantis Lietuvos higienos norma HN<text:s/></text:span><text:span text:style-name="T880">61:2020 „Laikinojo užsieniečių apgyvendinimo Valstybės sienos apsaugos tarnybos prie Lietuvos Respublikos vidaus reikalų ministerijos Užsieniečių registracijos centre visuomenės sveikatos saugos reikalavimai“, patvirtinta Lietuvos Respublikos sveikatos min</text:span><text:span text:style-name="T881">istro 2005 m. spalio 28 d. įsakymu Nr. V-836 „Dėl Lietuvos higienos norma HN 61:2020 „Laikinojo užsieniečių apgyvendinimo Valstybės sienos apsaugos tarnybos prie Lietuvos Respublikos vidaus reikalų ministerijos Užsieniečių registracijos centre visuomenės s</text:span><text:span text:style-name="T882">veikatos saugos reikalavimai“ patvirtinimo“.</text:span></text:p>
      <text:p text:style-name="P883"><text:span text:style-name="T884">47</text:span><text:span text:style-name="T885">. A</text:span>pgyvendintų centre užsieniečių užimtumas organizuojamas ir vykdomas pagal centro viršininko patvirtintą mėnesinį socialinių ir psichologo paslaugų organizavimo planą.</text:p>
      <text:p text:style-name="P886">48.<text:s/><text:span text:style-name="T887">Kai yra įvesta karo padėtis</text:span><text:span text:style-name="T888">, nepaprastoji padėtis, taip pat paskelbta ekstremalioji situacija dėl masinio užsieniečių antplūdžio, šiame skyriuje nurodytos paslaugos laikinai gali būti teikiamos kita tvarka, jeigu šių<text:s/></text:span>paslaugų įprasta tvarka negalima suteikti dėl objektyvių priežasčių.</text:p>
      <text:p text:style-name="P889"/>
      <text:p text:style-name="P890"><text:span text:style-name="T891">IX</text:span><text:span text:style-name="T892"><text:s/>SKYRIUS</text:span></text:p>
      <text:p text:style-name="P893"><text:span text:style-name="T894">APSILANKYMO CENTRE ORGANIZAVIMAS</text:span></text:p>
      <text:p text:style-name="P895"/>
      <text:p text:style-name="P896"><text:span text:style-name="T897">49</text:span><text:span text:style-name="T898">. Kompetentingų nacionalinių, tarptautinių ir nevyriausybinių organizacijų, religinių bendruomenių bei įstaigų,</text:span><text:span text:style-name="T899"><text:s/></text:span><text:span text:style-name="T900">diplomatinių atstovybių (toliau – organizacija) atstovams suteikiama galimybė apsil</text:span><text:span text:style-name="T901">ankyti centre, gavus<text:s/></text:span><text:span text:style-name="T902">VSAT vado ar jo įgalioto asmens leidimą, išskyrus aprašo 54 punkte nurodytus atvejus.</text:span></text:p>
      <text:p text:style-name="P903"><text:span text:style-name="T904">50</text:span><text:span text:style-name="T905">. Prašymas dėl leidimo apsilankyti centre gavimo (toliau – prašymas) pateikiamas raštu ne vėliau kaip prieš 3 darbo dienas iki planuojamo apsil</text:span><text:span text:style-name="T906">ankymo. Organizacijos atstovas kartu su prašymu turi pateikti atstovavimą patvirtinantį dokumentą.</text:span></text:p>
      <text:p text:style-name="P907"><text:span text:style-name="T908">51</text:span><text:span text:style-name="T909">. Prašymas turi atitikti<text:s/></text:span><text:span text:style-name="T910">Prašymų ir skundų nagrinėjimo ir asmenų aptarnavimo viešojo administravimo subjektuose taisyklėse, patvirtintose Lietuvos Resp</text:span><text:span text:style-name="T911">ublikos Vyriausybės 2007 m. rugpjūčio 22 d. nutarimu Nr. 875 „</text:span><text:span text:style-name="T912">Dėl Prašymų ir skundų nagrinėjimo ir asmenų aptarnavimo viešojo administravimo subjektuose taisyklių patvirtinimo“, nustatytus bendruosius reikalavimus.</text:span><text:span text:style-name="T913"><text:s/></text:span></text:p>
      <text:p text:style-name="P914"><text:span text:style-name="T915">52</text:span><text:span text:style-name="T916">. Prašyme turi būti nurodyta:<text:s/></text:span></text:p>
      <text:p text:style-name="P917"><text:span text:style-name="T918">52.1</text:span><text:span text:style-name="T919">. apsilankymo tikslas;</text:span></text:p>
      <text:p text:style-name="P920"><text:span text:style-name="T921">52.2</text:span><text:span text:style-name="T922">. planuojamo apsilankymo data ir laikas;</text:span></text:p>
      <text:p text:style-name="P923"><text:span text:style-name="T924">52.3</text:span><text:span text:style-name="T925">. lankytojų vardai, pavardės, kontaktiniai duomenys</text:span><text:span text:style-name="T926">, atstovaujamos organizacijos pavadinimas ir jos kontaktiniai duomenys</text:span><text:span text:style-name="T927">.<text:s/></text:span></text:p>
      <text:p text:style-name="P928"><text:span text:style-name="T929">53</text:span><text:span text:style-name="T930">. Prašymą pateikęs fizinis ar juridini</text:span><text:span text:style-name="T931">s asmuo per 3 darbo dienas nuo prašymo pateikimo dienos raštu prašyme nurodytais kontaktais informuojamas apie leidimo apsilankyti centre (ne)suteikimą, nurodant nesuteikimo priežastis.</text:span></text:p>
      <text:p text:style-name="P932"><text:span text:style-name="T933">54</text:span><text:span text:style-name="T934">. Apsilankyti centre neleidžiama, jeigu:</text:span></text:p>
      <text:p text:style-name="P935"><text:span text:style-name="T936">54.1</text:span><text:span text:style-name="T937">. prašymą pateiku</text:span><text:span text:style-name="T938">si organizacija nėra įregistruota;</text:span></text:p>
      <text:p text:style-name="P939"><text:span text:style-name="T940">54.2</text:span><text:span text:style-name="T941">. prašymą pateikusios organizacijos vykdoma veikla neatitinka nurodyto apsilankymo tikslo;</text:span></text:p>
      <text:p text:style-name="P942"><text:span text:style-name="T943">54.3</text:span><text:span text:style-name="T944">. lankytojai gali kelti grėsmę centro vidaus tvarkai ar jau buvo pažeidę vidaus tvarkos taisykles ankstesnių apsil</text:span><text:span text:style-name="T945">ankymų metu;</text:span></text:p>
      <text:p text:style-name="P946"><text:span text:style-name="T947">54.4</text:span><text:span text:style-name="T948">. apsilankymo centre metu lankytojų saugumui gali iškilti grėsmė;</text:span></text:p>
      <text:p text:style-name="P949"><text:span text:style-name="T950">54.5</text:span><text:span text:style-name="T951">.<text:s/></text:span><text:span text:style-name="T952">per apsilankymą galėtų kilti grėsmė lankytojų, apgyvendintų centre užsieniečių, centro darbuotojų saugumui, sveikatai ir (ar) gyvybei ar kiltų grėsmė viešajai<text:s/></text:span><text:span text:style-name="T953">tvarkai ar rimčiai</text:span>.</text:p>
      <text:p text:style-name="P954"><text:span text:style-name="T955">55</text:span><text:span text:style-name="T956">. Be leidimo centre galima apsilankyti:</text:span></text:p>
      <text:p text:style-name="P957"><text:span text:style-name="T958">55.1</text:span><text:span text:style-name="T959">. organizacijų, kurios su VSAT yra pasirašiusios bendradarbiavimo susitarimus, vadovams ar jų paskirtiems atstovams;</text:span></text:p>
      <text:p text:style-name="P960"><text:span text:style-name="T961">55.2</text:span><text:span text:style-name="T962">. VSAT ar<text:s/></text:span><text:span text:style-name="T963">centro kvietimu.</text:span><text:s/></text:p>
      <text:p text:style-name="P964"><text:span text:style-name="T965">56</text:span><text:span text:style-name="T966">. Apsilankymo centre<text:s/></text:span><text:span text:style-name="T967">metu lankytojai yra lydimi centro darbuotojų.</text:span></text:p>
      <text:p text:style-name="P968"><text:span text:style-name="T969">57</text:span><text:span text:style-name="T970">. Užsieniečių susitikimai su lankytojais, visuomeninėmis, nevyriausybinėmis organizacijomis, viešosios informacijos rengėjais organizuojami vidaus tvarkos taisyklių nustatyta tvarka.</text:span></text:p>
      <text:p text:style-name="P971"><text:span text:style-name="T972">58</text:span><text:span text:style-name="T973">. Centre<text:s/></text:span><text:span text:style-name="T974">neorganizuojami ilgalaikiai pasimatymai.</text:span></text:p>
      <text:p text:style-name="P975"/>
      <text:p text:style-name="P976"><text:span text:style-name="T977">X</text:span><text:span text:style-name="T978"><text:s/>SKYRIUS</text:span></text:p>
      <text:p text:style-name="P979"><text:span text:style-name="T980">UŽSIENIEČIŲ, KURIEMS NESUTEIKTA TEISĖ LAISVAI JUDĖTI LIETUVOS RESPUBLIKOS TERITORIJOJE, LAIKINO IŠVYKIMO IŠ CENTRO TVARKA</text:span></text:p>
      <text:p text:style-name="P981"/>
      <text:p text:style-name="P982"><text:span text:style-name="T983">59</text:span><text:span text:style-name="T984">. Jeigu centre neteikiamos medicinos, socialinės, švietimo, maitinimo ir (ar) kitos paslaugos, psichologinė pagalba,<text:s/></text:span>užsieniečiams,<text:s/><text:span text:style-name="T985">kuriems nesuteikta teisė laisvai judėti Lietuvos Respublikos teritorijoje ar kuriems teismo sprendimu nustatyta pareiga<text:s/></text:span><text:span text:style-name="T986">neiš</text:span><text:span text:style-name="T987">vykti iš apgyvendinimo vietai priklausančios teritorijos be apgyvendinimo vietos<text:s/></text:span><text:span text:style-name="T988">vadovo ar jo įgalioto asmens leidimo,</text:span><text:span text:style-name="T989"><text:s/></text:span><text:span text:style-name="T990">centro viršininko ar jo įgalioto asmens leidimu gali būti leista laikinai išvykti iš centro minėtoms paslaugoms gauti, maisto produktams<text:s/></text:span><text:span text:style-name="T991">įsigyti ar kitais tikslais, kai yra valdoma pasišalinimo iš centro rizika. Tokiu atveju<text:s/></text:span>užsienietis teikia centro viršininkui ar jo įgaliotam asmeniui laisvos formos argumentuotą prašymą leisti laikinai išvykti iš centro.</text:p>
      <text:p text:style-name="P992"><text:span text:style-name="T993">Už nepilnametį užsienietį, kuriam<text:s/></text:span><text:span text:style-name="T994">nesuteikta teisė laisvai judėti Lietuvos Respublikos teritorijoje<text:s/></text:span><text:span text:style-name="T995">ar kuriam nustatyta pareiga<text:s/></text:span><text:span text:style-name="T996">neišvykti iš apgyvendinimo vietai priklausančios teritorijos be apgyvendinimo vietos<text:s/></text:span><text:span text:style-name="T997">vadovo ar jo įgalioto asmens leidimo,</text:span><text:span text:style-name="T998"><text:s/>prašymą leisti laikinai išvykti iš cent</text:span><text:span text:style-name="T999">ro pateikia vienas iš tėvų ar atstovas pagal įstatymą.</text:span><text:s/></text:p>
      <text:p text:style-name="P1000">Punkto pakeitimai:</text:p>
      <text:p text:style-name="P1001"><text:span text:style-name="T1002">Nr.<text:s/></text:span><text:a xlink:href="https://www.e-tar.lt/portal/legalAct.html?documentId=ef8a97b0fd8111eea28cd23166221a3c" office:target-frame-name="_top" xlink:show="replace"><text:span text:style-name="T1003">1V-291</text:span></text:a><text:span text:style-name="T1004">, 2024-04-18, paskelbta TAR 2024-04-18, i. k. 2024-07191</text:span></text:p>
      <text:p text:style-name="Normal"/>
      <text:p text:style-name="P1005"><text:span text:style-name="T1006">60</text:span><text:span text:style-name="T1007">. Centro viršininkas ar jo įgaliotas asmuo, įsitikinęs užsieniečio, kuriam nesuteikta teisė laisvai judėti Lietuvos Respublikos teritorijoje, išvykimo iš centro būtinumu aprašo 59 punkte nurodytai (-oms) paslaugai (-oms) gauti ar maisto produktams įsigyti<text:s/></text:span><text:span text:style-name="T1008">ir esant galimybei organizuoti užsieniečio palydą, leidžia užsieniečiui laikinai išvykti iš centro jo prašyme leisti laikinai išvykti iš centro nurodytu tikslu.<text:s/></text:span></text:p>
      <text:p text:style-name="P1009"><text:span text:style-name="T1010">61</text:span><text:span text:style-name="T1011">. Esant šeimos gydytojo siuntimui, jei centre užsieniečiui, kuriam nesuteikta teisė lais</text:span><text:span text:style-name="T1012">vai judėti Lietuvos Respublikos teritorijoje, neįmanoma suteikti reikalingos gydymo ar sveikatos priežiūros paslaugos, užsienietis centro transportu, o skubiais atvejais nesant gydytojo siuntimo – greitosios medicinos pagalbos automobiliu vežamas į gydymo<text:s/></text:span><text:span text:style-name="T1013">įstaigą specialistų konsultacijai ar stacionariam gydymui.<text:s/></text:span></text:p>
      <text:p text:style-name="P1014"><text:span text:style-name="T1015">62</text:span><text:span text:style-name="T1016">. Užsieniečiai, kuriems nesuteikta teisė laisvai judėti Lietuvos Respublikos teritorijoje, į gydymo įstaigą,</text:span><text:span text:style-name="T1017"><text:s/>vyksta su palyda</text:span><text:span text:style-name="T1018">,<text:s/></text:span><text:span text:style-name="T1019">kurią organizuoja centro viršininkas ar jo įgaliotas asmuo,</text:span><text:span text:style-name="T1020"><text:s/>o e</text:span><text:span text:style-name="T1021">sant būtinybei – juos lydi ir centro ŠGK slaugytoja ar kitas centro darbuotojas, atliekantis socialinio darbo funkcijas (toliau – socialinis darbuotojas).</text:span></text:p>
      <text:p text:style-name="P1022"><text:span text:style-name="T1023">63</text:span><text:span text:style-name="T1024">. Jeigu užsienietis, kuriam nesuteikta teisė laisvai judėti Lietuvos Respublikos teritorijoje,<text:s/></text:span><text:span text:style-name="T1025">į gydymo įstaigą atvežtas gydytojo konsultacijai, po konsultacijos kartu su palyda grįžta atgal į centrą.</text:span></text:p>
      <text:p text:style-name="P1026"><text:span text:style-name="T1027">64</text:span><text:span text:style-name="T1028">. Užsienietį, kuriam nesuteikta teisė laisvai judėti Lietuvos Respublikos teritorijoje, lydintis pareigūnas, ŠGK slaugytoja ar socialinis darbuo</text:span><text:span text:style-name="T1029">tojas informuoja gydymo įstaigos atsakingą darbuotoją apie užsieniečiui taikomą teisės laisvai judėti Lietuvos Respublikoje ribojimą, savo, kaip užsienietį lydinčio asmens, įgaliojimus, taip pat suderina, kokiu būdu gydymo įstaigos atsakingas darbuotojas i</text:span><text:span text:style-name="T1030">nformuos centrą apie užsieniečio stacionaraus gydymo pabaigą.<text:s/></text:span></text:p>
      <text:p text:style-name="P1031"><text:span text:style-name="T1032">65</text:span><text:span text:style-name="T1033">. Nepilnamečiai užsieniečiai, kuriems nesuteikta teisė laisvai judėti Lietuvos Respublikos teritorijoje,<text:s/></text:span>į ugdymo įstaigą iš centro išvyksta lydimi socialinių darbuotojų, gavę raštišką tėvų sutikimą.</text:p>
      <text:p text:style-name="P1034">65<text:span text:style-name="T1035">1</text:span>. Užsieniečių,<text:s/><text:span text:style-name="T1036">kuriems teismo sprendimu nustatyta pareiga<text:s/></text:span><text:span text:style-name="T1037">neišvykti iš apgyvendinimo vietai priklausančios teritorijos be apgyvendinimo vietos<text:s/></text:span><text:span text:style-name="T1038">vadovo ar jo įgalioto asmens leidimo, laikino išvykimo iš<text:s/></text:span><text:span text:style-name="T1039">centro tvarką nustato VSAT vadas.</text:span><text:s/></text:p>
      <text:p text:style-name="P1040">Papildyta punktu:</text:p>
      <text:p text:style-name="P1041"><text:span text:style-name="T1042">Nr.<text:s/></text:span><text:a xlink:href="https://www.e-tar.lt/portal/legalAct.html?documentId=ef8a97b0fd8111eea28cd23166221a3c" office:target-frame-name="_top" xlink:show="replace"><text:span text:style-name="T1043">1V-291</text:span></text:a><text:span text:style-name="T1044">, 2024-04-18, paskelbta TAR 2024-04-18, i. k. 2024-07191</text:span></text:p>
      <text:p text:style-name="Normal"/>
      <text:p text:style-name="P1045"><text:span text:style-name="T1046">66</text:span><text:span text:style-name="T1047">. Apie užsieniečio, kuriam nesuteikta teisė laisvai judėti<text:s/></text:span><text:span text:style-name="T1048">Lietuvos Respublikos teritorijoje, išvykimą iš centro ir grįžimą į centrą centro budėtojas pažymi registracijos žurnale.</text:span></text:p>
      <text:p text:style-name="P1049"/>
      <text:p text:style-name="P1050"><text:span text:style-name="T1051">XI</text:span><text:span text:style-name="T1052"><text:s/>SKYRIUS</text:span></text:p>
      <text:p text:style-name="P1053"><text:span text:style-name="T1054">APGYVENDINTŲ CENTRE UŽSIENIEČIŲ IŠVYKIMAS IŠ CENTRO</text:span></text:p>
      <text:p text:style-name="P1055"/>
      <text:p text:style-name="P1056"><text:span text:style-name="T1057">67</text:span><text:span text:style-name="T1058">. Apgyvendinti centre užsieniečiai iš centro išvyksta, kai</text:span><text:span text:style-name="T1059">:</text:span></text:p>
      <text:p text:style-name="P1060"><text:span text:style-name="T1061">67.1</text:span><text:span text:style-name="T1062">. vykdomas sprendimas išsiųsti užsienietį iš Lietuvos Respublikos;</text:span></text:p>
      <text:p text:style-name="P1063"><text:span text:style-name="T1064">67.2</text:span><text:span text:style-name="T1065">. priimtas sprendimas dėl užsieniečio grąžinimo į užsienio valstybę arba įpareigojimo išvykti iš Lietuvos Respublikos;</text:span></text:p>
      <text:p text:style-name="P1066"><text:span text:style-name="T1067">67.3</text:span><text:span text:style-name="T1068">. priimtas teismo sprendimas dėl alternatyvios</text:span><text:span text:style-name="T1069"><text:s/>sulaikymui priemonės užsieniečiui skyrimo neapgyvendinant centre;</text:span></text:p>
      <text:p text:style-name="P1070"><text:span text:style-name="T1071">67.4</text:span><text:span text:style-name="T1072">. pasibaigia sulaikyto užsieniečio sulaikymo terminas arba panaikinamas sprendimas dėl užsieniečio sulaikymo;</text:span></text:p>
      <text:p text:style-name="P1073"><text:span text:style-name="T1074">67.5</text:span><text:span text:style-name="T1075">. vykdomas sprendimas dėl prieglobsčio prašytojo ar<text:s/></text:span><text:span text:style-name="T1076">sulaikyto p</text:span><text:span text:style-name="T1077">rieglobsčio prašytojo</text:span><text:span text:style-name="T1078"><text:s/>perdavimo Europos Sąjungos valstybei narei, atsakingai už prieglobsčio prašymo nagrinėjimą;</text:span></text:p>
      <text:p text:style-name="P1079"><text:span text:style-name="T1080">67.6</text:span><text:span text:style-name="T1081">. gautas Lietuvos Respublikos teisėsaugos institucijų prašymas dėl užsieniečio perdavimo;</text:span></text:p>
      <text:p text:style-name="P1082"><text:span text:style-name="T1083">67.7</text:span><text:span text:style-name="T1084">. priimtas sprendimas dėl užsienieči</text:span><text:span text:style-name="T1085">o apgyvendinimo kitoje apgyvendinimo vietoje;</text:span></text:p>
      <text:p text:style-name="P1086"><text:span text:style-name="T1087">67.8</text:span><text:span text:style-name="T1088">. Migracijos departamentas priėmė sprendimą dėl pabėgėlio statuso ar papildomos apsaugos Lietuvos Respublikoje suteikimo;</text:span></text:p>
      <text:p text:style-name="P1089"><text:span text:style-name="T1090">67.9</text:span><text:span text:style-name="T1091">. vykdoma neįleidimo į Lietuvos Respubliką procedūra;</text:span></text:p>
      <text:p text:style-name="P1092"><text:span text:style-name="T1093">67.10</text:span><text:span text:style-name="T1094">. yra kit</text:span><text:span text:style-name="T1095">i Lietuvos Respublikos teisės aktuose nustatyti pagrindai.</text:span></text:p>
      <text:p text:style-name="P1096"><text:span text:style-name="T1097">68</text:span><text:span text:style-name="T1098">. Apgyvendintą centre užsienietį, kuris išsiunčiamas ar perduodamas, centro darbuotojai</text:span><text:span text:style-name="T1099"><text:s/></text:span><text:span text:style-name="T1100">lydi iki Lietuvos Respublikos valstybės sienos arba, jeigu tai būtina, – į kilmės valstybę ar kitą<text:s/></text:span><text:span text:style-name="T1101">užsienio valstybę. Prireikus centro darbuotojai</text:span><text:span text:style-name="T1102"><text:s/></text:span><text:span text:style-name="T1103">gali lydėti iki Lietuvos Respublikos valstybės sienos ir užsienietį, kuris yra grąžinamas į kilmės šalį.</text:span></text:p>
      <text:p text:style-name="P1104"><text:span text:style-name="T1105">69</text:span><text:span text:style-name="T1106">. Apgyvendintas centre užsienietis išvyksta iš centro vidaus tvarkos taisyklių nustatyta tvarka.</text:span></text:p>
      <text:p text:style-name="P1107"/>
      <text:p text:style-name="P1108"><text:span text:style-name="T1109">XII</text:span><text:span text:style-name="T1110"><text:s/>SKYRIUS</text:span></text:p>
      <text:p text:style-name="P1111"><text:span text:style-name="T1112">BAIGIAMOSIOS NUOSTATOS</text:span></text:p>
      <text:p text:style-name="P1113"/>
      <text:p text:style-name="P1114"><text:span text:style-name="T1115">70</text:span><text:span text:style-name="T1116">.</text:span><text:span text:style-name="T1117"><text:s/></text:span><text:span text:style-name="T1118">Jeigu dėl karantino, ekstremaliosios situacijos, ekstremaliojo įvykio ar įvykio, keliančio pavojų apgyvendintų centre užsieniečių, centro darbuotojų sveikatai ir gyvybei,</text:span><text:s/>paslaugų teikimas centre negali būti organizuojamas įprastomis sąlygomis, centro viršininkas gali nustatyti kitokią tvarką, pagal kurią kai kurių paslaugų teikimas centre gali būti laikinai stabdomas arba organizuojamas nuotoliniu būdu, atsižvelgiant į ypatingų aplinkybių pobūdį ir mastą.</text:p>
      <text:p text:style-name="P1119">71.<text:s/><text:span text:style-name="T1120">Karantino, ekstremaliosios situacijos, ekstremaliojo įvykio ar įvykio, keliančio pavojų apgyvendintų centre užsieniečių, centro darbuotojų sveikatai ir gyvybei, laikotarpiu apgyvendintiems centre užsieniečiams centro viršininko nurodymu gali būti t</text:span><text:span text:style-name="T1121">aikomi papildomi reikalavimai ir (ar) apribojimai, draudimai.</text:span></text:p>
      <text:p text:style-name="P1122"/>
      <text:p text:style-name="P1123"><text:span text:style-name="T1124">_____________________</text:span></text:p>
      <text:p text:style-name="Normal"/>
      <text:p text:style-name="Normal"/>
      <text:p text:style-name="Normal"/>
      <text:p text:style-name="P1125">Priedų pakeitimai:</text:p>
      <text:p text:style-name="Normal"/>
      <text:p text:style-name="P1126">1 priedas</text:p>
      <text:p text:style-name="P1127">Papildyta priedu:</text:p>
      <text:p text:style-name="P1128"><text:span text:style-name="T1129">Nr.<text:s/></text:span><text:a xlink:href="https://www.e-tar.lt/portal/legalAct.html?documentId=2eaa7d30c51d11ea997c9ee767e856b4" office:target-frame-name="_top" xlink:show="replace"><text:span text:style-name="T1130">1V-674</text:span></text:a><text:span text:style-name="T1131">,<text:s/></text:span><text:span text:style-name="T1132">2020-07-13, paskelbta TAR 2020-07-14, i. k. 2020-15656</text:span></text:p>
      <text:p text:style-name="P1133">Priedo pakeitimai:</text:p>
      <text:p text:style-name="P1134"><text:span text:style-name="T1135">Nr.<text:s/></text:span><text:a xlink:href="https://www.e-tar.lt/portal/legalAct.html?documentId=47fa0cf0221511eca51399bc661f78e7" office:target-frame-name="_top" xlink:show="replace"><text:span text:style-name="T1136">1V-748</text:span></text:a><text:span text:style-name="T1137">, 2021-09-30, paskelbta TAR 2021-09-30, i. k. 2021-20555</text:span></text:p>
      <text:p text:style-name="P1138"><text:span text:style-name="T1139">Nr.<text:s/></text:span><text:a xlink:href="https://www.e-tar.lt/portal/legalAct.html?documentId=c5c48cc0ba5211ec8d9390588bf2de65" office:target-frame-name="_top" xlink:show="replace"><text:span text:style-name="T1140">1V-285</text:span></text:a><text:span text:style-name="T1141">, 2022-04-12, paskelbta TAR 2022-04-12, i. k. 2022-07573</text:span></text:p>
      <text:p text:style-name="Normal"/>
      <text:p text:style-name="P1142">2 priedas</text:p>
      <text:p text:style-name="P1143">Papildyta priedu:</text:p>
      <text:p text:style-name="P1144"><text:span text:style-name="T1145">Nr.<text:s/></text:span><text:a xlink:href="https://www.e-tar.lt/portal/legalAct.html?documentId=2eaa7d30c51d11ea997c9ee767e856b4" office:target-frame-name="_top" xlink:show="replace"><text:span text:style-name="T1146">1V-674</text:span></text:a><text:span text:style-name="T1147">, 2020-07-13, paskelbta TAR 2020-07-14, i. k. 2020-15656</text:span></text:p>
      <text:p text:style-name="P1148">Priedo pakeitimai:</text:p>
      <text:p text:style-name="P1149"><text:span text:style-name="T1150">Nr.<text:s/></text:span><text:a xlink:href="https://www.e-tar.lt/portal/legalAct.html?documentId=47fa0cf0221511eca51399bc661f78e7" office:target-frame-name="_top" xlink:show="replace"><text:span text:style-name="T1151">1V-748</text:span></text:a><text:span text:style-name="T1152">, 2021-09-30, paskelbta TAR 2021-09-30, i.<text:s/></text:span><text:span text:style-name="T1153">k. 2021-20555</text:span></text:p>
      <text:p text:style-name="P1154"><text:span text:style-name="T1155">Nr.<text:s/></text:span><text:a xlink:href="https://www.e-tar.lt/portal/legalAct.html?documentId=c5c48cc0ba5211ec8d9390588bf2de65" office:target-frame-name="_top" xlink:show="replace"><text:span text:style-name="T1156">1V-285</text:span></text:a><text:span text:style-name="T1157">, 2022-04-12, paskelbta TAR 2022-04-12, i. k. 2022-07573</text:span></text:p>
      <text:p text:style-name="Normal"/>
      <text:p text:style-name="P1158">3 priedas</text:p>
      <text:p text:style-name="P1159">Papildyta priedu:</text:p>
      <text:p text:style-name="P1160"><text:span text:style-name="T1161">Nr.<text:s/></text:span><text:a xlink:href="https://www.e-tar.lt/portal/legalAct.html?documentId=2eaa7d30c51d11ea997c9ee767e856b4" office:target-frame-name="_top" xlink:show="replace"><text:span text:style-name="T1162">1V-674</text:span></text:a><text:span text:style-name="T1163">, 2020-07-13, paskelbta TAR 2020-07-14, i. k. 2020-15656</text:span></text:p>
      <text:p text:style-name="P1164">Priedo pakeitimai:</text:p>
      <text:p text:style-name="P1165"><text:span text:style-name="T1166">Nr.<text:s/></text:span><text:a xlink:href="https://www.e-tar.lt/portal/legalAct.html?documentId=47fa0cf0221511eca51399bc661f78e7" office:target-frame-name="_top" xlink:show="replace"><text:span text:style-name="T1167">1V-748</text:span></text:a><text:span text:style-name="T1168">,<text:s/></text:span><text:span text:style-name="T1169">2021-09-30, paskelbta TAR 2021-09-30, i. k. 2021-20555</text:span></text:p>
      <text:p text:style-name="P1170"><text:span text:style-name="T1171">Nr.<text:s/></text:span><text:a xlink:href="https://www.e-tar.lt/portal/legalAct.html?documentId=c5c48cc0ba5211ec8d9390588bf2de65" office:target-frame-name="_top" xlink:show="replace"><text:span text:style-name="T1172">1V-285</text:span></text:a><text:span text:style-name="T1173">, 2022-04-12, paskelbta TAR 2022-04-12, i. k. 2022-07573</text:span></text:p>
      <text:p text:style-name="Normal"/>
      <text:p text:style-name="P1174">4 priedas</text:p>
      <text:p text:style-name="P1175">Papildyta priedu:</text:p>
      <text:p text:style-name="P1176"><text:span text:style-name="T1177">Nr.<text:s/></text:span><text:a xlink:href="https://www.e-tar.lt/portal/legalAct.html?documentId=2eaa7d30c51d11ea997c9ee767e856b4" office:target-frame-name="_top" xlink:show="replace"><text:span text:style-name="T1178">1V-674</text:span></text:a><text:span text:style-name="T1179">, 2020-07-13, paskelbta TAR 2020-07-14, i. k. 2020-15656</text:span></text:p>
      <text:p text:style-name="P1180">Priedo pakeitimai:</text:p>
      <text:p text:style-name="P1181"><text:span text:style-name="T1182">Nr.<text:s/></text:span><text:a xlink:href="https://www.e-tar.lt/portal/legalAct.html?documentId=47fa0cf0221511eca51399bc661f78e7" office:target-frame-name="_top" xlink:show="replace"><text:span text:style-name="T1183">1V-748</text:span></text:a><text:span text:style-name="T1184">, 2021-09-30, paskelbta TAR 2021-09-30, i. k. 2021-20555</text:span></text:p>
      <text:p text:style-name="P1185"><text:span text:style-name="T1186">Nr.<text:s/></text:span><text:a xlink:href="https://www.e-tar.lt/portal/legalAct.html?documentId=c5c48cc0ba5211ec8d9390588bf2de65" office:target-frame-name="_top" xlink:show="replace"><text:span text:style-name="T1187">1V-285</text:span></text:a><text:span text:style-name="T1188">, 2022-04-12, paskelbta TAR 2022-04-12, i. k. 2022-07573</text:span></text:p>
      <text:p text:style-name="Normal"/>
      <text:p text:style-name="P1189">5 priedas</text:p>
      <text:p text:style-name="P1190">Papildyta priedu:</text:p>
      <text:p text:style-name="P1191"><text:span text:style-name="T1192">Nr.<text:s/></text:span><text:a xlink:href="https://www.e-tar.lt/portal/legalAct.html?documentId=2eaa7d30c51d11ea997c9ee767e856b4" office:target-frame-name="_top" xlink:show="replace"><text:span text:style-name="T1193">1V-674</text:span></text:a><text:span text:style-name="T1194">, 2020-07-13, paskelbta TAR 2020-07-14, i. k. 2020-15656</text:span></text:p>
      <text:p text:style-name="P1195">Priedo pakeitimai:</text:p>
      <text:p text:style-name="P1196"><text:span text:style-name="T1197">Nr.<text:s/></text:span><text:a xlink:href="https://www.e-tar.lt/portal/legalAct.html?documentId=47fa0cf0221511eca51399bc661f78e7" office:target-frame-name="_top" xlink:show="replace"><text:span text:style-name="T1198">1V-748</text:span></text:a><text:span text:style-name="T1199">, 2021-09-30, paskelbta TAR 2021-09-30, i. k. 2021-20555</text:span></text:p>
      <text:p text:style-name="P1200"><text:span text:style-name="T1201">Nr.<text:s/></text:span><text:a xlink:href="https://www.e-tar.lt/portal/legalAct.html?documentId=c5c48cc0ba5211ec8d9390588bf2de65" office:target-frame-name="_top" xlink:show="replace"><text:span text:style-name="T1202">1V-285</text:span></text:a><text:span text:style-name="T1203">, 2022-04-12, paskelbta TAR 2022-04-12, i. k. 2022-07573</text:span></text:p>
      <text:p text:style-name="Normal"/>
      <text:p text:style-name="P1204">6 priedas</text:p>
      <text:p text:style-name="P1205">Papildyta priedu:</text:p>
      <text:p text:style-name="P1206"><text:span text:style-name="T1207">Nr.<text:s/></text:span><text:a xlink:href="https://www.e-tar.lt/portal/legalAct.html?documentId=2eaa7d30c51d11ea997c9ee767e856b4" office:target-frame-name="_top" xlink:show="replace"><text:span text:style-name="T1208">1V-674</text:span></text:a><text:span text:style-name="T1209">, 2020-07-13, paskelbta TAR 2020-07-14, i. k.<text:s/></text:span><text:span text:style-name="T1210">2020-15656</text:span></text:p>
      <text:p text:style-name="P1211">Priedo pakeitimai:</text:p>
      <text:p text:style-name="P1212"><text:span text:style-name="T1213">Nr.<text:s/></text:span><text:a xlink:href="https://www.e-tar.lt/portal/legalAct.html?documentId=47fa0cf0221511eca51399bc661f78e7" office:target-frame-name="_top" xlink:show="replace"><text:span text:style-name="T1214">1V-748</text:span></text:a><text:span text:style-name="T1215">, 2021-09-30, paskelbta TAR 2021-09-30, i. k. 2021-20555</text:span></text:p>
      <text:p text:style-name="P1216"><text:span text:style-name="T1217">Nr.<text:s/></text:span><text:a xlink:href="https://www.e-tar.lt/portal/legalAct.html?documentId=c5c48cc0ba5211ec8d9390588bf2de65" office:target-frame-name="_top" xlink:show="replace"><text:span text:style-name="T1218">1V-285</text:span></text:a><text:span text:style-name="T1219">, 2022-04-12, paskelbta TAR 2022-04-12, i. k. 2022-07573</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vidaus reikalų ministerija, Įsakymas</text:span></text:p>
      <text:p text:style-name="P1229"><text:span text:style-name="T1230">Nr.<text:s/></text:span><text:a xlink:href="https://www.e-tar.lt/portal/legalAct.html?documentId=TAR.4CB41DE1D23A" office:target-frame-name="_top" xlink:show="replace"><text:span text:style-name="T1231">1V-700</text:span></text:a><text:span text:style-name="T1232">, 2011-09-19, Žin., 2011, Nr. 116-5482 (2011-09-24), i. k. 1112310ISAK001V-700</text:span></text:p>
      <text:p text:style-name="P1233"><text:span text:style-name="T1234">Dėl Lietuvos Respublikos vidaus reikalų ministro 2007 m. spalio 4 d. įsakymo Nr. 1V-340 "Dėl Laikinojo užsieniečių apgyvendinimo Užsieniečių registracijos<text:s/></text:span><text:span text:style-name="T1235">centre sąlygų ir tvarkos aprašo patvirtinimo" pakeitimo</text:span></text:p>
      <text:p text:style-name="P1236"/>
      <text:p text:style-name="P1237"><text:span text:style-name="T1238">2.</text:span></text:p>
      <text:p text:style-name="P1239"><text:span text:style-name="T1240">Lietuvos Respublikos vidaus reikalų ministerija, Įsakymas</text:span></text:p>
      <text:p text:style-name="P1241"><text:span text:style-name="T1242">Nr.<text:s/></text:span><text:a xlink:href="https://www.e-tar.lt/portal/legalAct.html?documentId=TAR.0715CD1E117D" office:target-frame-name="_top" xlink:show="replace"><text:span text:style-name="T1243">1V-727</text:span></text:a><text:span text:style-name="T1244">, 2013-08-23, Žin., 2013, Nr. 92-4614 (2013-08</text:span><text:span text:style-name="T1245">-31), i. k. 1132310ISAK001V-727</text:span></text:p>
      <text:p text:style-name="P1246"><text:span text:style-name="T1247">Dėl Lietuvos Respublikos vidaus reikalų ministro 2007 m. spalio 4 d. įsakymo Nr. 1V-340 "Dėl Laikinojo užsieniečių apgyvendinimo Užsieniečių registracijos centre sąlygų ir tvarkos aprašo patvirtinimo" pakeitimo</text:span></text:p>
      <text:p text:style-name="P1248"/>
      <text:p text:style-name="P1249"><text:span text:style-name="T1250">3.</text:span></text:p>
      <text:p text:style-name="P1251"><text:span text:style-name="T1252">Lietuvos<text:s/></text:span><text:span text:style-name="T1253">Respublikos vidaus reikalų ministerija, Įsakymas</text:span></text:p>
      <text:p text:style-name="P1254"><text:span text:style-name="T1255">Nr.<text:s/></text:span><text:a xlink:href="https://www.e-tar.lt/portal/legalAct.html?documentId=8e67fc008a6b11e3adad91663975b89f" office:target-frame-name="_top" xlink:show="replace"><text:span text:style-name="T1256">1V-42</text:span></text:a><text:span text:style-name="T1257">, 2014-01-31, paskelbta TAR 2014-01-31, i. k. 2014-00808</text:span></text:p>
      <text:p text:style-name="P1258"><text:span text:style-name="T1259">Dėl Lietuvos Respublikos vidaus reikalų min</text:span><text:span text:style-name="T1260">istro 2007 m. spalio 4 d. įsakymo Nr. 1V-340 „Dėl Laikinojo užsieniečių apgyvendinimo užsieniečių registracijos centre sąlygų ir tvarkos aprašo patvirtinimo“ pakeitimo</text:span></text:p>
      <text:p text:style-name="P1261"/>
      <text:p text:style-name="P1262"><text:span text:style-name="T1263">4.</text:span></text:p>
      <text:p text:style-name="P1264"><text:span text:style-name="T1265">Lietuvos Respublikos vidaus reikalų ministerija, Įsakymas</text:span></text:p>
      <text:p text:style-name="P1266"><text:span text:style-name="T1267">Nr.<text:s/></text:span><text:a xlink:href="https://www.e-tar.lt/portal/legalAct.html?documentId=ec3a4f40b0f411e39a619f61bf81ad0a" office:target-frame-name="_top" xlink:show="replace"><text:span text:style-name="T1268">1V-208</text:span></text:a><text:span text:style-name="T1269">, 2014-03-21, paskelbta TAR 2014-03-21, i. k. 2014-03354</text:span></text:p>
      <text:p text:style-name="P1270"><text:span text:style-name="T1271">Dėl Lietuvos Respublikos vidaus reikalų ministro 2007 m. spalio 4 d. įsakymo Nr. 1V-340 „Dėl Laikinojo užsieniečių ap</text:span><text:span text:style-name="T1272">gyvendinimo Užsieniečių registracijos centre sąlygų ir tvarkos aprašo patvirtinimo“ pakeitimo</text:span></text:p>
      <text:p text:style-name="P1273"/>
      <text:p text:style-name="P1274"><text:span text:style-name="T1275">5.</text:span></text:p>
      <text:p text:style-name="P1276"><text:span text:style-name="T1277">Lietuvos Respublikos vidaus reikalų ministerija, Įsakymas</text:span></text:p>
      <text:p text:style-name="P1278"><text:span text:style-name="T1279">Nr.<text:s/></text:span><text:a xlink:href="https://www.e-tar.lt/portal/legalAct.html?documentId=f5abd630daea11e583a295d9366c7ab3" office:target-frame-name="_top" xlink:show="replace"><text:span text:style-name="T1280">1V-132</text:span></text:a><text:span text:style-name="T1281">, 2016-02-24, paskelbta TAR 2016-02-24, i. k. 2016-03573</text:span></text:p>
      <text:p text:style-name="P1282"><text:span text:style-name="T1283">Dėl Lietuvos Respublikos vidaus reikalų ministro 2007 m. spalio 4 d. įsakymo Nr. 1V-340 „Dėl Laikinojo užsieniečių apgyvendinimo Užsieniečių registracijos centre sąlygų ir tvarkos aprašo patv</text:span><text:span text:style-name="T1284">irtinimo“ pakeitimo</text:span></text:p>
      <text:p text:style-name="P1285"/>
      <text:p text:style-name="P1286"><text:span text:style-name="T1287">6.</text:span></text:p>
      <text:p text:style-name="P1288"><text:span text:style-name="T1289">Lietuvos Respublikos vidaus reikalų ministerija, Įsakymas</text:span></text:p>
      <text:p text:style-name="P1290"><text:span text:style-name="T1291">Nr.<text:s/></text:span><text:a xlink:href="https://www.e-tar.lt/portal/legalAct.html?documentId=9843afe0ccf711e6a2cac7383cbb90a3" office:target-frame-name="_top" xlink:show="replace"><text:span text:style-name="T1292">1V-955</text:span></text:a><text:span text:style-name="T1293">, 2016-12-28, paskelbta TAR 2016-12-28, i. k. 2016-29757</text:span></text:p>
      <text:p text:style-name="P1294"><text:span text:style-name="T1295">Dėl Lietu</text:span><text:span text:style-name="T1296">vos Respublikos vidaus reikalų ministro 2007 m. spalio 4 d. įsakymo Nr. 1V-340 „Dėl Laikinojo užsieniečių apgyvendinimo Užsieniečių registracijos centre sąlygų ir tvarkos aprašo patvirtinimo“ pakeitimo</text:span></text:p>
      <text:p text:style-name="P1297"/>
      <text:p text:style-name="P1298"><text:span text:style-name="T1299">7.</text:span></text:p>
      <text:p text:style-name="P1300"><text:span text:style-name="T1301">Lietuvos Respublikos vidaus reikalų ministerija,<text:s/></text:span><text:span text:style-name="T1302">Įsakymas</text:span></text:p>
      <text:p text:style-name="P1303"><text:span text:style-name="T1304">Nr.<text:s/></text:span><text:a xlink:href="https://www.e-tar.lt/portal/legalAct.html?documentId=8899e720404811e7b66ae890e1368363" office:target-frame-name="_top" xlink:show="replace"><text:span text:style-name="T1305">1V-376</text:span></text:a><text:span text:style-name="T1306">, 2017-05-22, paskelbta TAR 2017-05-24, i. k. 2017-08668</text:span></text:p>
      <text:p text:style-name="P1307"><text:span text:style-name="T1308">Dėl Lietuvos Respublikos vidaus reikalų ministro 2007 m. spalio 4 d. įsakymo Nr. 1</text:span><text:span text:style-name="T1309">V-340 „Dėl Laikinojo užsieniečių apgyvendinimo Valstybės sienos apsaugos tarnyboje prie Lietuvos Respublikos vidaus reikalų ministerijos sąlygų ir tvarkos aprašo patvirtinimo“ pakeitimo</text:span></text:p>
      <text:p text:style-name="P1310"/>
      <text:p text:style-name="P1311"><text:span text:style-name="T1312">8.</text:span></text:p>
      <text:p text:style-name="P1313"><text:span text:style-name="T1314">Lietuvos Respublikos vidaus reikalų ministerija, Įsakymas</text:span></text:p>
      <text:p text:style-name="P1315"><text:span text:style-name="T1316">Nr.<text:s/></text:span><text:a xlink:href="https://www.e-tar.lt/portal/legalAct.html?documentId=2eaa7d30c51d11ea997c9ee767e856b4" office:target-frame-name="_top" xlink:show="replace"><text:span text:style-name="T1317">1V-674</text:span></text:a><text:span text:style-name="T1318">, 2020-07-13, paskelbta TAR 2020-07-14, i. k. 2020-15656</text:span></text:p>
      <text:p text:style-name="P1319"><text:span text:style-name="T1320">Dėl Lietuvos Respublikos vidaus reikalų ministro 2007 m. spalio 4 d. įsakymo Nr. 1V-340 „Dėl Laikin</text:span><text:span text:style-name="T1321">ojo užsieniečių apgyvendinimo Valstybės sienos apsaugos tarnyboje prie Lietuvos respublikos vidaus reikalų ministerijos sąlygų ir tvarkos aprašo patvirtinimo“ pakeitimo</text:span></text:p>
      <text:p text:style-name="P1322"/>
      <text:p text:style-name="P1323"><text:span text:style-name="T1324">9.</text:span></text:p>
      <text:p text:style-name="P1325"><text:span text:style-name="T1326">Lietuvos Respublikos vidaus reikalų ministerija, Įsakymas</text:span></text:p>
      <text:p text:style-name="P1327"><text:span text:style-name="T1328">Nr.<text:s/></text:span><text:a xlink:href="https://www.e-tar.lt/portal/legalAct.html?documentId=47fa0cf0221511eca51399bc661f78e7" office:target-frame-name="_top" xlink:show="replace"><text:span text:style-name="T1329">1V-748</text:span></text:a><text:span text:style-name="T1330">, 2021-09-30, paskelbta TAR 2021-09-30, i. k. 2021-20555</text:span></text:p>
      <text:p text:style-name="P1331"><text:span text:style-name="T1332">Dėl Lietuvos Respublikos vidaus reikalų ministro 2007 m. spalio 4 d. įsakymo Nr. 1V-340 „Dėl Laik</text:span><text:span text:style-name="T1333">inojo užsieniečių apgyvendinimo Valstybės sienos apsaugos tarnyboje prie Lietuvos Respublikos vidaus reikalų ministerijos sąlygų ir tvarkos aprašo patvirtinimo“ pakeitimo</text:span></text:p>
      <text:p text:style-name="P1334"/>
      <text:p text:style-name="P1335"><text:span text:style-name="T1336">10.</text:span></text:p>
      <text:p text:style-name="P1337"><text:span text:style-name="T1338">Lietuvos Respublikos vidaus reikalų ministerija, Įsakymas</text:span></text:p>
      <text:p text:style-name="P1339"><text:span text:style-name="T1340">Nr.<text:s/></text:span><text:a xlink:href="https://www.e-tar.lt/portal/legalAct.html?documentId=c5c48cc0ba5211ec8d9390588bf2de65" office:target-frame-name="_top" xlink:show="replace"><text:span text:style-name="T1341">1V-285</text:span></text:a><text:span text:style-name="T1342">, 2022-04-12, paskelbta TAR 2022-04-12, i. k. 2022-07573</text:span></text:p>
      <text:p text:style-name="P1343"><text:span text:style-name="T1344">Dėl Lietuvos Respublikos vidaus reikalų ministro 2007 m. spalio 4 d. įsakymo Nr. 1V-340 „Dėl Laikinojo užsienieči</text:span><text:span text:style-name="T1345">ų apgyvendinimo Valstybės sienos apsaugos tarnyboje prie Lietuvos Respublikos vidaus reikalų ministerijos sąlygų ir tvarkos aprašo patvirtinimo“ pakeitimo</text:span></text:p>
      <text:p text:style-name="P1346"/>
      <text:p text:style-name="P1347"><text:span text:style-name="T1348">11.</text:span></text:p>
      <text:p text:style-name="P1349"><text:span text:style-name="T1350">Lietuvos Respublikos vidaus reikalų ministerija, Įsakymas</text:span></text:p>
      <text:p text:style-name="P1351"><text:span text:style-name="T1352">Nr.<text:s/></text:span><text:a xlink:href="https://www.e-tar.lt/portal/legalAct.html?documentId=6444d5c0ea4111ed9978886e85107ab2" office:target-frame-name="_top" xlink:show="replace"><text:span text:style-name="T1353">1V-251</text:span></text:a><text:span text:style-name="T1354">, 2023-05-04, paskelbta TAR 2023-05-04, i. k. 2023-08479</text:span></text:p>
      <text:p text:style-name="P1355"><text:span text:style-name="T1356">Dėl Lietuvos Respublikos vidaus reikalų ministro 2007 m. spalio 4 d. įsakymo Nr. 1V-340 „Dėl Laikinojo užsieniečių apgyvendinimo<text:s/></text:span><text:span text:style-name="T1357">Valstybės sienos apsaugos tarnyboje prie Lietuvos Respublikos vidaus reikalų ministerijos sąlygų ir tvarkos aprašo patvirtinimo“ <text:s/>pakeitimo</text:span></text:p>
      <text:p text:style-name="P1358"/>
      <text:p text:style-name="P1359"><text:span text:style-name="T1360">12.</text:span></text:p>
      <text:p text:style-name="P1361"><text:span text:style-name="T1362">Lietuvos Respublikos vidaus reikalų ministerija, Įsakymas</text:span></text:p>
      <text:p text:style-name="P1363"><text:span text:style-name="T1364">Nr.<text:s/></text:span><text:a xlink:href="https://www.e-tar.lt/portal/legalAct.html?documentId=ef8a97b0fd8111eea28cd23166221a3c" office:target-frame-name="_top" xlink:show="replace"><text:span text:style-name="T1365">1V-291</text:span></text:a><text:span text:style-name="T1366">, 2024-04-18, paskelbta TAR 2024-04-18, i. k. 2024-07191</text:span></text:p>
      <text:p text:style-name="P1367"><text:span text:style-name="T1368">Dėl Lietuvos Respublikos vidaus reikalų ministro 2007 m. spalio 4 d. įsakymo Nr. 1V-340 „Dėl Laikinojo užsieniečių apgyvendinimo Valstybės<text:s/></text:span><text:span text:style-name="T1369">sienos apsaugos tarnyboje prie Lietuvos Respublikos vidaus reikalų ministerijos sąlygų ir tvarkos aprašo patvirtinimo“ <text:s/>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4-19T18:25:00Z</meta:creation-date>
    <dc:date>2024-04-19T18:25:00Z</dc:date>
    <meta:template xlink:href="Normal.dotm" xlink:type="simple"/>
    <meta:editing-cycles>2</meta:editing-cycles>
    <meta:editing-duration>PT0S</meta:editing-duration>
    <meta:document-statistic meta:page-count="3" meta:paragraph-count="774" meta:word-count="7741" meta:character-count="52643" meta:row-count="1268" meta:non-whitespace-character-count="45676"/>
  </office:meta>
</office:document-meta>
</file>