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22"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23"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2"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style:snap-to-layout-grid="false" fo:text-align="center" fo:text-indent="0.2166in">
        <style:tab-stops>
          <style:tab-stop style:type="left" style:position="0.5909in"/>
        </style:tab-stops>
      </style:paragraph-properties>
    </style:style>
    <style:style style:name="P34" style:parent-style-name="Normal" style:family="paragraph">
      <style:paragraph-properties style:snap-to-layout-grid="false" fo:text-align="center" fo:text-indent="0.2166in">
        <style:tab-stops>
          <style:tab-stop style:type="left" style:position="0.5909in"/>
        </style:tab-stops>
      </style:paragraph-properties>
    </style:style>
    <style:style style:name="P35"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style:snap-to-layout-grid="false" fo:text-align="justify" fo:text-indent="0.4923in">
        <style:tab-stops>
          <style:tab-stop style:type="left" style:position="0.059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1222in" fo:text-indent="1.0118in">
        <style:tab-stops>
          <style:tab-stop style:type="left" style:position="-2.5312in"/>
          <style:tab-stop style:type="left" style:position="-2.2166in"/>
          <style:tab-stop style:type="left" style:position="-2.1104in"/>
          <style:tab-stop style:type="left" style:position="-2.0083in"/>
          <style:tab-stop style:type="left" style:position="-1.90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1222in" fo:text-indent="1.0118in">
        <style:tab-stops>
          <style:tab-stop style:type="left" style:position="-2.5312in"/>
          <style:tab-stop style:type="left" style:position="-2.2166in"/>
          <style:tab-stop style:type="left" style:position="-2.1104in"/>
          <style:tab-stop style:type="left" style:position="-2.0083in"/>
          <style:tab-stop style:type="left" style:position="-1.902in"/>
        </style:tab-stops>
      </style:paragraph-properties>
      <style:text-properties style:font-size-complex="12pt"/>
    </style:style>
    <style:style style:name="P55"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59"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0" style:parent-style-name="Normal" style:family="paragraph">
      <style:paragraph-properties fo:text-align="center">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5909in"/>
        </style:tab-stops>
      </style:paragraph-properties>
    </style:style>
    <style:style style:name="P128" style:parent-style-name="Normal" style:family="paragraph">
      <style:paragraph-properties fo:text-align="center" fo:text-indent="0.375in">
        <style:tab-stops>
          <style:tab-stop style:type="left" style:position="0.5909in"/>
        </style:tab-stops>
      </style:paragraph-properties>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text-indent="0.375in">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4" style:parent-style-name="Normal" style:family="paragraph">
      <style:paragraph-properties fo:text-align="center">
        <style:tab-stops>
          <style:tab-stop style:type="left" style:position="0.5909in"/>
        </style:tab-stops>
      </style:paragraph-properties>
    </style:style>
    <style:style style:name="P365" style:parent-style-name="Normal" style:family="paragraph">
      <style:paragraph-properties fo:text-align="center">
        <style:tab-stops>
          <style:tab-stop style:type="left" style:position="0.5909in"/>
        </style:tab-stops>
      </style:paragraph-properties>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tab-stops>
          <style:tab-stop style:type="left" style:position="0.5909in"/>
        </style:tab-stops>
      </style:paragraph-properties>
    </style:style>
    <style:style style:name="P413" style:parent-style-name="Normal" style:family="paragraph">
      <style:paragraph-properties fo:text-align="center">
        <style:tab-stops>
          <style:tab-stop style:type="left" style:position="0.5909in"/>
        </style:tab-stops>
      </style:paragraph-properties>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center">
        <style:tab-stops>
          <style:tab-stop style:type="left" style:position="0.5909in"/>
        </style:tab-stops>
      </style:paragraph-properties>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style:tab-stops>
          <style:tab-stop style:type="left" style:position="0.5909in"/>
        </style:tab-stops>
      </style:paragraph-properties>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166in">
        <style:tab-stops>
          <style:tab-stop style:type="left" style:position="0.5909in"/>
        </style:tab-stops>
      </style:paragraph-properties>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center">
        <style:tab-stops>
          <style:tab-stop style:type="left" style:position="0.5909in"/>
        </style:tab-stops>
      </style:paragraph-properties>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etter-kerning="true" style:font-size-complex="12pt" style:language-asian="zh" style:country-asian="CN"/>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P524" style:parent-style-name="Normal" style:family="paragraph">
      <style:paragraph-properties fo:text-align="center">
        <style:tab-stops>
          <style:tab-stop style:type="left" style:position="0.5909in"/>
        </style:tab-stops>
      </style:paragraph-properties>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tab-stops>
          <style:tab-stop style:type="left" style:position="0.5909in"/>
        </style:tab-stops>
      </style:paragraph-properties>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text-indent="0.5909in">
        <style:tab-stops>
          <style:tab-stop style:type="left" style:position="0.5909in"/>
        </style:tab-stops>
      </style:paragraph-properties>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tab-stops>
          <style:tab-stop style:type="left" style:position="0.5909in"/>
        </style:tab-stops>
      </style:paragraph-properties>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909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22" style:parent-style-name="Normal" style:family="paragraph">
      <style:paragraph-properties fo:text-align="justify">
        <style:tab-stops>
          <style:tab-stop style:type="left" style:position="0.5909in"/>
        </style:tab-stops>
      </style:paragraph-properties>
    </style:style>
    <style:style style:name="P62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24" style:parent-style-name="DefaultParagraphFont" style:family="text">
      <style:text-properties fo:font-weight="bold" style:font-weight-asian="bold" style:font-weight-complex="bold" style:letter-kerning="true" style:font-size-complex="12pt" style:language-asian="zh" style:country-asian="CN"/>
    </style:style>
    <style:style style:name="T625" style:parent-style-name="DefaultParagraphFont" style:family="text">
      <style:text-properties fo:font-weight="bold" style:font-weight-asian="bold" style:font-weight-complex="bold" style:letter-kerning="true" style:font-size-complex="12pt" style:language-asian="zh" style:country-asian="CN"/>
    </style:style>
    <style:style style:name="P626"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27" style:parent-style-name="DefaultParagraphFont" style:family="text">
      <style:text-properties fo:font-weight="bold" style:font-weight-asian="bold" style:font-weight-complex="bold" style:letter-kerning="true" style:font-size-complex="12pt" style:language-asian="zh" style:country-asian="CN"/>
    </style:style>
    <style:style style:name="P628"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6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P63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P6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P6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P6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693" style:parent-style-name="Normal" style:family="paragraph">
      <style:paragraph-properties fo:text-align="justify" fo:text-indent="0.2166in">
        <style:tab-stops>
          <style:tab-stop style:type="left" style:position="0.5909in"/>
        </style:tab-stops>
      </style:paragraph-properties>
    </style:style>
    <style:style style:name="P694"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95" style:parent-style-name="DefaultParagraphFont" style:family="text">
      <style:text-properties fo:font-weight="bold" style:font-weight-asian="bold" style:font-weight-complex="bold" style:letter-kerning="true" style:font-size-complex="12pt" style:language-asian="zh" style:country-asian="CN"/>
    </style:style>
    <style:style style:name="T696" style:parent-style-name="DefaultParagraphFont" style:family="text">
      <style:text-properties fo:font-weight="bold" style:font-weight-asian="bold" style:font-weight-complex="bold" style:letter-kerning="true" style:font-size-complex="12pt" style:language-asian="zh" style:country-asian="CN"/>
    </style:style>
    <style:style style:name="P697"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98" style:parent-style-name="DefaultParagraphFont" style:family="text">
      <style:text-properties fo:font-weight="bold" style:font-weight-asian="bold" style:font-weight-complex="bold" style:letter-kerning="true" style:font-size-complex="12pt" style:language-asian="zh" style:country-asian="CN"/>
    </style:style>
    <style:style style:name="P699"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P7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P71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P7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P7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font-size-complex="12pt"/>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P7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7" style:parent-style-name="DefaultParagraphFont" style:family="text">
      <style:text-properties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P7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P73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P737" style:parent-style-name="Normal" style:family="paragraph">
      <style:paragraph-properties fo:text-align="center">
        <style:tab-stops>
          <style:tab-stop style:type="left" style:position="0.5909in"/>
        </style:tab-stops>
      </style:paragraph-properties>
    </style:style>
    <style:style style:name="T738" style:parent-style-name="DefaultParagraphFont" style:family="text">
      <style:text-properties style:letter-kerning="true" style:font-size-complex="12pt" style:language-asian="zh" style:country-asian="C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9">Suvestinė redakcija nuo 2016-02-25 iki 2016-12-31</text:span></text:p>
      <text:p text:style-name="P10"/>
      <text:p text:style-name="P11"><text:span text:style-name="T12">Įsakymas paskelbtas: Žin. 2007, Nr.<text:s/></text:span><text:a xlink:href="https://www.e-tar.lt/portal/legalAct.html?documentId=TAR.416A9F142BD3" office:target-frame-name="_top" xlink:show="replace"><text:span text:style-name="T13">105-4326</text:span></text:a><text:span text:style-name="T14">, i. k. 1072310ISAK001V-340</text:span></text:p>
      <text:p text:style-name="P15"/>
      <text:p text:style-name="P16">Nauja redakcija nuo 2016-02-25:</text:p>
      <text:p text:style-name="Normal"><text:span text:style-name="T17">Nr.<text:s/></text:span><text:a xlink:href="https://www.e-tar.lt/portal/legalAct.html?documentId=f5abd630daea11e583a295d9366c7ab3" office:target-frame-name="_top" xlink:show="replace"><text:span text:style-name="T18">1V-132</text:span></text:a><text:span text:style-name="T19">, 2016-02-24, paskelbta TAR 2016-02-24, i. k. 2016-03573</text:span></text:p>
      <text:p text:style-name="P20"/>
      <text:p text:style-name="P21">LIETUVOS RESPUBLIKOSVIDAUS REIKALŲ MINISTRAS</text:p>
      <text:p text:style-name="P22"/>
      <text:p text:style-name="P23"><text:span text:style-name="T24">ĮSAKYMAS</text:span></text:p>
      <text:p text:style-name="P25"><text:span text:style-name="T26">DĖL<text:s/></text:span><text:span text:style-name="T27">LAIKINO</text:span><text:span text:style-name="T28">jo<text:s/></text:span><text:span text:style-name="T29">UŽSIENIEČIŲ APGYVENDINIMO U</text:span><text:span text:style-name="T30">ŽSIENIEČIŲ REGISTRACIJOS CENTRE SĄLYGŲ IR TVARKOS APRAŠO</text:span></text:p>
      <text:p text:style-name="P31">PATVIRTINIMO</text:p>
      <text:p text:style-name="P32"/>
      <text:p text:style-name="P33">2007 m. spalio 4 d. Nr. 1V-340</text:p>
      <text:p text:style-name="P34">Vilnius</text:p>
      <text:p text:style-name="P35"/>
      <text:p text:style-name="P36"><text:span text:style-name="T37">Vadovaudamasis<text:s/></text:span><text:span text:style-name="T38">Lietuvos Respublikos įstatymo „Dėl užsieniečių teisinės padėties“ 79 straipsnio 3 dalimi ir įgyvendindamas 2008 m. gruodžio 16<text:s/></text:span><text:span text:style-name="T39">d. Europos Parlamento ir Tarybos direktyvą 2008/115/EB dėl bendrų nelegaliai esančių trečiųjų šalių piliečių grąžinimo standartų ir tvarkos valstybėse narėse (OL 2008 L 348, p. 98) bei 2013 m. birželio 26 d. Europos Parlamento ir Tarybos direktyvą 2013/33/</text:span><text:span text:style-name="T40">ES, kuria nustatomos normos dėl tarptautinės apsaugos prašytojų priėmimo (nauja redakcija) (OL 2013 L180, p. 96),</text:span></text:p>
      <text:p text:style-name="P41"><text:span text:style-name="T42">t v i r t i n u<text:s/></text:span><text:span text:style-name="T43">Laikinojo užsieniečių apgyvendinimo užsieniečių registracijos centre sąlygų ir tvarkos aprašą<text:s/></text:span><text:span text:style-name="T44">(pridedama).</text:span></text:p>
      <text:p text:style-name="P45"/>
      <text:p text:style-name="P46"/>
      <text:p text:style-name="P47"/>
      <text:p text:style-name="P48">KRAŠTO<text:s/>APSAUGOS MINISTRAS,</text:p>
      <text:p text:style-name="P49"><text:span text:style-name="T50">PAVADUOJANTIS VIDAUS REIKALŲ MINISTRĄ</text:span><text:span text:style-name="T51"><text:tab/>JUOZAS OLEKAS</text:span></text:p>
      <text:p text:style-name="Normal"/>
      <text:p text:style-name="P52"/>
      <text:p text:style-name="P53"/>
      <text:soft-page-break/>
      <text:p text:style-name="P54">PATVIRTINTA</text:p>
      <text:p text:style-name="P55">Lietuvos Respublikos vidaus reikalų ministro 2007 m. spalio 4 d. įsakymu</text:p>
      <text:p text:style-name="P56">Nr. 1V-340<text:s/></text:p>
      <text:p text:style-name="P57">(Lietuvos Respublikos vidaus reikalų ministro 2016 m. vasario 24 d. įsakymo Nr.<text:s/>1V-132 redakcija)</text:p>
      <text:p text:style-name="P58"/>
      <text:p text:style-name="P59"/>
      <text:p text:style-name="P60"><text:span text:style-name="T61">LAIKINO</text:span><text:span text:style-name="T62">jo<text:s/></text:span><text:span text:style-name="T63">UŽSIENIEČIŲ APGYVENDINIMO UŽSIENIEČIŲ REGISTRACIJOS CENTRE SĄLYGŲ IR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aikinojo užsieniečių apgyvendinimo Užsieniečių registracijos centre sąlygų ir tvarkos aprašas (</text:span><text:span text:style-name="T74">toliau – aprašas) reguliuoja sulaikytų neteisėtai atvykusių į Lietuvos Respubliką ar neteisėtai esančių Lietuvos Respublikoje užsieniečių, taip pat užsieniečių, pateikusių prašymus suteikti prieglobstį Lietuvos Respublikoje (toliau – užsieniečiai), laikiną</text:span><text:span text:style-name="T75">jį apgyvendinimą Valstybės sienos apsaugos tarnybos prie Lietuvos Respublikos vidaus reikalų ministerijos Užsieniečių registracijos centre (toliau – centras), apgyvendintų centre užsieniečių teises ir pareigas, drausminio poveikio priemonių jiems taikymą,<text:s/></text:span><text:span text:style-name="T76">sveikatos priežiūrą, materialinį ir buitinį aprūpinimą, draudimų ir apribojimų taikymą, užimtumo organizavimą, apsilankymų centre organizavimą bei apgyvendintų centre užsieniečių išvykimą iš centro.</text:span></text:p>
      <text:p text:style-name="P77"><text:span text:style-name="T78">2</text:span><text:span text:style-name="T79">. Centre apgyvendinami šie užsieniečiai:</text:span></text:p>
      <text:p text:style-name="P80"><text:span text:style-name="T81">2.1</text:span><text:span text:style-name="T82">.<text:s/></text:span><text:span text:style-name="T83">teismo sprendimu:</text:span></text:p>
      <text:p text:style-name="P84"><text:span text:style-name="T85">2.1.1</text:span><text:span text:style-name="T86">. sulaikyti užsieniečiai, neteisėtai atvykę į Lietuvos Respubliką ar neteisėtai esantys Lietuvos Respublikoje (toliau – sulaikyti užsieniečiai);</text:span></text:p>
      <text:p text:style-name="P87"><text:span text:style-name="T88">2.1.2</text:span><text:span text:style-name="T89">. sulaikyti prieglobsčio prašytojai;</text:span></text:p>
      <text:p text:style-name="P90"><text:span text:style-name="T91">2.1.3</text:span><text:span text:style-name="T92">. prieglobsčio prašytojai,<text:s/></text:span><text:span text:style-name="T93">kuriems skirta alternatyvi sulaikymui priemonė – apgyvendinti centre netaikant judėjimo laisvės apribojimų;</text:span></text:p>
      <text:p text:style-name="P94"><text:span text:style-name="T95">2.2</text:span><text:span text:style-name="T96">. Migracijos departamento prie Lietuvos Respublikos vidaus reikalų ministerijos (toliau – Migracijos departamentas) sprendimu – prieglobsči</text:span><text:span text:style-name="T97">o prašytojai, kurie nėra sulaikyti arba jiems nėra skirta alternatyvi sulaikymui priemonė;</text:span></text:p>
      <text:p text:style-name="P98"><text:span text:style-name="T99">2.3</text:span><text:span text:style-name="T100">.<text:s/></text:span><text:span text:style-name="T101">centro vado sprendimu – užsieniečiai, atvykę patys ir pateikę centrui prašymus suteikti prieglobstį, iki bus priimtas teismo arba Migracijos departamento sp</text:span><text:span text:style-name="T102">rendimas dėl jų apgyvendinimo centre.</text:span></text:p>
      <text:p text:style-name="P103"><text:span text:style-name="T104">3</text:span><text:span text:style-name="T105">. Centre neapgyvendinami nelydimi nepilnamečiai užsieniečiai.</text:span></text:p>
      <text:p text:style-name="P106"><text:span text:style-name="T107">4</text:span><text:span text:style-name="T108">. Apgyvendinimo centre tvarka:</text:span></text:p>
      <text:p text:style-name="P109"><text:span text:style-name="T110">4.1</text:span><text:span text:style-name="T111">. sulaikyti užsieniečiai apgyvendinami atskirai nuo sulaikytų prieglobsčio prašytojų;</text:span></text:p>
      <text:p text:style-name="P112"><text:span text:style-name="T113">4.2</text:span><text:span text:style-name="T114">. prieglobsčio<text:s/></text:span><text:span text:style-name="T115">prašytojai apgyvendinami atskirai nuo sulaikytų užsieniečių ir sulaikytų prieglobsčio prašytojų;</text:span></text:p>
      <text:p text:style-name="P116"><text:span text:style-name="T117">4.3</text:span><text:span text:style-name="T118">. vyrai apgyvendinami atskirai nuo moterų;</text:span></text:p>
      <text:p text:style-name="P119"><text:span text:style-name="T120">4.4</text:span><text:span text:style-name="T121">. užtikrinant atitinkamą privatumą vienos šeimos nariai apgyvendinami kartu atskiroje gyvenamojoje pat</text:span><text:span text:style-name="T122">alpoje arba greta esančiose, viena nuo kitos neizoliuotose gyvenamosiose patalpose, išskyrus atvejus, kai vienas iš šeimos narių prieštarauja tokiam apgyvendinimui ir tam yra objektyvios priežastys;</text:span></text:p>
      <text:p text:style-name="P123"><text:span text:style-name="T124">4.5</text:span><text:span text:style-name="T125">. užsieniečiai gali būti apgyvendinami suskirstant</text:span><text:span text:style-name="T126"><text:s/>į grupes (pagal kilmės valstybę, išpažįstamą religiją, pavojingumą savo ir aplinkinių sveikatai ir kitais pagrindais).</text:span></text:p>
      <text:p text:style-name="P127"/>
      <text:p text:style-name="P128"><text:span text:style-name="T129">II</text:span><text:span text:style-name="T130"><text:s/>SKYRIUS</text:span></text:p>
      <text:p text:style-name="P131"><text:span text:style-name="T132">apgyvendinimas centre</text:span></text:p>
      <text:p text:style-name="P133"/>
      <text:p text:style-name="P134"><text:span text:style-name="T135">5</text:span><text:span text:style-name="T136">. Sulaikytus užsieniečius ir sulaikytus prieglobsčio prašytojus į centrą pristato Valsty</text:span><text:span text:style-name="T137">bės sienos apsaugos tarnybos prie Lietuvos Respublikos vidaus reikalų ministerijos (toliau – VSAT) ar policijos pareigūnai. Sulaikytus užsieniečius ir sulaikytus prieglobsčio prašytojus pristatantys VSAT ar policijos pareigūnai iš anksto raštu praneša cent</text:span><text:span text:style-name="T138">rui apie sulaikytų užsieniečių ir sulaikytų prieglobsčio prašytojų pristatymo į centrą numatomą datą ir laiką bei kitas su jų pristatymu susijusias aplinkybes.</text:span></text:p>
      <text:p text:style-name="P139"><text:span text:style-name="T140">6</text:span><text:span text:style-name="T141">. Sulaikytus užsieniečius ar sulaikytus prieglobsčio prašytojus pristatantys VSAT ar polici</text:span><text:span text:style-name="T142">jos pareigūnai centrui pateikia sulaikytų užsieniečių ar sulaikytų prieglobsčio prašytojų bylas, kuriose turi būti:</text:span></text:p>
      <text:p text:style-name="P143"><text:span text:style-name="T144">6.1</text:span><text:span text:style-name="T145">. VSAT ar policijos pareigūno tarnybinis pranešimas apie sulaikymo aplinkybes;</text:span></text:p>
      <text:p text:style-name="P146"><text:span text:style-name="T147">6.2</text:span><text:span text:style-name="T148">. VSAT ar policijos pareigūno surašytas<text:s/></text:span><text:span text:style-name="T149">administracinio sulaikymo protokolas arba rašytinis sprendimas dėl sulaikymo ne ilgiau kaip 48 valandoms;</text:span></text:p>
      <text:p text:style-name="P150"><text:span text:style-name="T151">6.3</text:span><text:span text:style-name="T152">. administracinio teisės pažeidimo protokolo, jei buvo surašytas, kopija;</text:span></text:p>
      <text:p text:style-name="P153"><text:span text:style-name="T154">6.4</text:span><text:span text:style-name="T155">. sulaikytų užsieniečių ar sulaikytų prieglobsčio prašytojų as</text:span><text:span text:style-name="T156">mens apžiūros ir daiktų patikrinimo protokolai;</text:span></text:p>
      <text:p text:style-name="P157"><text:span text:style-name="T158">6.5</text:span><text:span text:style-name="T159">. nacionalinio EURODAC padalinio informacija apie sulaikytų užsieniečių ar sulaikytų prieglobsčio prašytojų pirštų atspaudų sutapimą/nesutapimą su kitais EURODAC įrašais arba surašyta pažyma apie<text:s/></text:span><text:span text:style-name="T160">gautus duomenis;</text:span></text:p>
      <text:p text:style-name="P161"><text:span text:style-name="T162">6.6</text:span><text:span text:style-name="T163">. sulaikyto užsieniečio ar sulaikyto prieglobsčio prašytojo nuotraukos (3 vnt.);</text:span></text:p>
      <text:p text:style-name="P164"><text:span text:style-name="T165">6.7</text:span><text:span text:style-name="T166">. sulaikyto užsieniečio ar sulaikyto prieglobsčio prašytojo apklausos lapas;</text:span></text:p>
      <text:p text:style-name="P167"><text:span text:style-name="T168">6.8</text:span><text:span text:style-name="T169">. kiti dokumentai ir duomenys, galintys padėti nustatyti sul</text:span><text:span text:style-name="T170">aikyto užsieniečio ar sulaikyto prieglobsčio prašytojo asmens tapatybę, kilmės valstybę ir kitas aplinkybes, susijusias su teisinės padėties nustatymu;</text:span></text:p>
      <text:p text:style-name="P171"><text:span text:style-name="T172">6.9</text:span><text:span text:style-name="T173">. teikimo teismui dėl sulaikyto užsieniečio ar sulaikyto prieglobsčio prašytojo sulaikymo centre<text:s/></text:span><text:span text:style-name="T174">kopija;</text:span></text:p>
      <text:p text:style-name="P175"><text:span text:style-name="T176">6.10</text:span><text:span text:style-name="T177">. teismo sprendimas apgyvendinti sulaikytą užsienietį ar sulaikytą prieglobsčio prašytoją centre.</text:span></text:p>
      <text:p text:style-name="P178"><text:span text:style-name="T179">7</text:span><text:span text:style-name="T180">. Sulaikyto prieglobsčio prašytojo byloje, be aprašo 6.1–6.10 papunkčiuose nurodytų dokumentų, turi būti:</text:span></text:p>
      <text:p text:style-name="P181"><text:span text:style-name="T182">7.1</text:span><text:span text:style-name="T183">. VSAT ar policijos pare</text:span><text:span text:style-name="T184">igūno tarnybinis pranešimas apie prašymo suteikti prieglobstį pateikimo aplinkybes;</text:span></text:p>
      <text:p text:style-name="P185"><text:span text:style-name="T186">7.2</text:span><text:span text:style-name="T187">. Migracijos departamento sprendimas dėl prieglobsčio prašytojo teisinės padėties;</text:span></text:p>
      <text:p text:style-name="P188"><text:span text:style-name="T189">7.3</text:span><text:span text:style-name="T190">. pažyma apie prieglobsčio prašytojo deklaruotas turimas lėšas ir Lietuvos<text:s/></text:span><text:span text:style-name="T191">Respublikoje turimą turtą.</text:span></text:p>
      <text:p text:style-name="P192"><text:span text:style-name="T193">8</text:span><text:span text:style-name="T194">. Nesulaikyto prieglobsčio prašytojo byloje turi būti:</text:span></text:p>
      <text:p text:style-name="P195"><text:span text:style-name="T196">8.1</text:span><text:span text:style-name="T197">. VSAT ar policijos pareigūno tarnybinis pranešimas apie prašymo suteikti prieglobstį pateikimo aplinkybes;</text:span></text:p>
      <text:p text:style-name="P198"><text:span text:style-name="T199">8.2</text:span><text:span text:style-name="T200">. Migracijos departamento sprendimas dėl priegl</text:span><text:span text:style-name="T201">obsčio prašytojo teisinės padėties;</text:span></text:p>
      <text:p text:style-name="P202"><text:span text:style-name="T203">8.3</text:span><text:span text:style-name="T204">. pažyma apie prieglobsčio prašytojo deklaruotas turimas lėšas ir Lietuvos Respublikoje turimą turtą;<text:s/></text:span></text:p>
      <text:p text:style-name="P205"><text:span text:style-name="T206">8.4</text:span><text:span text:style-name="T207">. Migracijos departamento ar teismo sprendimas dėl apgyvendinimo centre.</text:span></text:p>
      <text:p text:style-name="P208"><text:span text:style-name="T209">9</text:span><text:span text:style-name="T210">. Nesulaikyti prieglobs</text:span><text:span text:style-name="T211">čio prašytojai į centrą atvyksta patys arba juos pristato VSAT ar policijos pareigūnai. Nesulaikyti prieglobsčio prašytojai savarankiškai privalo atvykti į centrą ne vėliau nei po 24 val. po Migracijos departamento sprendimo apgyvendinti juos centre gavimo</text:span><text:span text:style-name="T212">; jeigu per šį terminą neatvyksta, apie tai centras informuoja Migracijos departamentą.<text:s/></text:span></text:p>
      <text:p text:style-name="P213"><text:span text:style-name="T214">10</text:span><text:span text:style-name="T215">. Nesulaikytus prieglobsčio prašytojus į centrą pristatantys VSAT ar policijos pareigūnai iš anksto raštu praneša centrui apie nesulaikytų prieglobsčio prašytojų</text:span><text:span text:style-name="T216"><text:s/>pristatymo į centrą numatomą datą ir laiką bei kitas su jų pristatymu susijusias aplinkybes, o atvykę pateikia nesulaikytų prieglobsčio prašytojų bylas, kuriose turi būti aprašo 8 punkte nurodyti dokumentai.</text:span></text:p>
      <text:p text:style-name="P217"><text:span text:style-name="T218">11</text:span><text:span text:style-name="T219">. Nesulaikytas prieglobsčio prašytojas, k</text:span><text:span text:style-name="T220">uris apgyvendinamas centre Migracijos departamento sprendimu ir savarankiškai atvyksta, atvykęs į centrą turi pateikti užsieniečio registracijos pažymėjimą bei kitus turimus dokumentus, susijusius su teisinės padėties nustatymu.</text:span></text:p>
      <text:p text:style-name="P221"><text:span text:style-name="T222">12</text:span><text:span text:style-name="T223">. Kai nesulaikytas pr</text:span><text:span text:style-name="T224">ieglobsčio prašytojas į centrą vyksta pats, VSAT ar teritorinė policijos įstaiga, priėmusi prieglobsčio prašymą, nedelsdama išsiunčia centrui elektroniniu paštu ar faksu dokumentus, nurodytus aprašo 8punkte.</text:span></text:p>
      <text:p text:style-name="P225"><text:span text:style-name="T226">13</text:span><text:span text:style-name="T227">. Priimdamas užsienietį centro pareigūnas<text:s/></text:span><text:span text:style-name="T228">atlieka asmens apžiūrą ir daiktų patikrinimą bei surašo asmens apžiūros ir daiktų patikrinimo protokolą.</text:span></text:p>
      <text:p text:style-name="P229"><text:span text:style-name="T230">14</text:span><text:span text:style-name="T231">.<text:s/></text:span><text:span text:style-name="T232">Daiktai, kuriuos užsieniečiams centre turėti draudžiama, paimami ir saugomi centro vado nustatyta tvarka</text:span><text:span text:style-name="T233">.</text:span></text:p>
      <text:p text:style-name="P234"><text:span text:style-name="T235">15</text:span><text:span text:style-name="T236">. Naujai į centrą atvykę ar pri</text:span><text:span text:style-name="T237">statyti užsieniečiai apgyvendinami karantino patalpose.</text:span></text:p>
      <text:p text:style-name="P238"><text:span text:style-name="T239">16</text:span><text:span text:style-name="T240">. Į bendras gyvenamąsias patalpas centre aprašo 15 punkte nurodyti užsieniečiai perkeliami po medicininės apžiūros, įsitikinus, kad jie neserga pavojingomis ar ypač pavojingomis užkrečiamosiomis</text:span><text:span text:style-name="T241"><text:s/>ligomis. Medicininę apžiūrą atlieka centre dirbantys gydytojai.</text:span></text:p>
      <text:p text:style-name="P242"><text:span text:style-name="T243">17</text:span><text:span text:style-name="T244">. Užsieniečiai ne vėliau kaip per 15 kalendorinių dienų nuo jų apgyvendinimo centre jiems suprantama kalba pasirašytinai supažindinami su savo teisėmis, pareigomis bei centro vidaus tva</text:span><text:span text:style-name="T245">rkos taisyklėmis. Užsieniečiams skelbtina informacija jiems suprantama kalba pateikiama centro bendro naudojimo patalpose ar viešai prieinamose vietose per visą buvimo centre laikotarpį. Centro vidaus tvarkos taisykles tvirtina centro vadas.</text:span></text:p>
      <text:p text:style-name="P246"/>
      <text:p text:style-name="P247"><text:span text:style-name="T248">III</text:span><text:span text:style-name="T249"><text:s/>SKYRIUS</text:span></text:p>
      <text:p text:style-name="P250"><text:span text:style-name="T251">Apgyvendintų Centre užsieniečių teisės</text:span></text:p>
      <text:p text:style-name="P252"/>
      <text:p text:style-name="P253"><text:span text:style-name="T254">18</text:span><text:span text:style-name="T255">. Apgyvendinti centre užsieniečiai turi teisę:</text:span></text:p>
      <text:p text:style-name="P256"><text:span text:style-name="T257">18.1</text:span><text:span text:style-name="T258">. gyventi centre, naudotis jame teikiamomis paslaugomis;</text:span></text:p>
      <text:p text:style-name="P259"><text:span text:style-name="T260">18.2</text:span><text:span text:style-name="T261">. gauti informaciją apie savo teisinę padėtį Lietuvos Respublikoje;</text:span></text:p>
      <text:p text:style-name="P262"><text:span text:style-name="T263">18.3</text:span><text:span text:style-name="T264">. naudo</text:span><text:span text:style-name="T265">tis valstybės garantuojama teisine pagalba vidaus reikalų ministro nustatyta tvarka;</text:span></text:p>
      <text:p text:style-name="P266"><text:span text:style-name="T267">18.4</text:span><text:span text:style-name="T268">. nemokamai gauti būtinąją medicinos pagalbą ir socialines paslaugas;</text:span></text:p>
      <text:p text:style-name="P269"><text:span text:style-name="T270">18.5</text:span><text:span text:style-name="T271">. gauti ir savo lėšomis siųsti neribotą skaičių laiškų;</text:span></text:p>
      <text:p text:style-name="P272"><text:span text:style-name="T273">18.6</text:span><text:span text:style-name="T274">. gauti neribotą skai</text:span><text:span text:style-name="T275">čių banderolių, siuntinių;</text:span></text:p>
      <text:p text:style-name="P276"><text:span text:style-name="T277">18.7</text:span><text:span text:style-name="T278">. įsigyti maisto produktų, drabužių ir kitų būtiniausių daiktų;</text:span></text:p>
      <text:p text:style-name="P279"><text:span text:style-name="T280">18.8</text:span><text:span text:style-name="T281">. gauti ir siųsti pinigines perlaidas ar pinigus;</text:span></text:p>
      <text:p text:style-name="P282"><text:span text:style-name="T283">18.9</text:span><text:span text:style-name="T284">. savo lėšomis pasisamdyti advokatą;</text:span></text:p>
      <text:p text:style-name="P285"><text:span text:style-name="T286">18.10</text:span><text:span text:style-name="T287">. naudotis centro teritorijoje įrengtu mokamu</text:span><text:span text:style-name="T288"><text:s/>telefonu;</text:span></text:p>
      <text:p text:style-name="P289"><text:span text:style-name="T290">18.11</text:span><text:span text:style-name="T291">. naudotis jiems nuosavybės teise priklausančiais vaizdo ir garso grotuvais, radijo imtuvais, televizoriais;</text:span></text:p>
      <text:p text:style-name="P292"><text:span text:style-name="T293">18.12</text:span><text:span text:style-name="T294">. turėti asmeninių daiktų, kurių nedraudžiama turėti centre;</text:span></text:p>
      <text:p text:style-name="P295"><text:span text:style-name="T296">18.13</text:span><text:span text:style-name="T297">. atlikti religines apeigas, jeigu tai netrukdo<text:s/></text:span><text:span text:style-name="T298">centro darbuotojams vykdyti jiems pavestas funkcijas ir nepažeidžia kitų centre apgyvendintų asmenų teisių;</text:span></text:p>
      <text:p text:style-name="P299"><text:span text:style-name="T300">18.14</text:span><text:span text:style-name="T301">.<text:s/></text:span><text:span text:style-name="T302">centro vado leidimu pasimatyti centro teritorijoje su juos aplankančiais asmenimis;</text:span></text:p>
      <text:p text:style-name="P303"><text:span text:style-name="T304">18.15</text:span><text:span text:style-name="T305">.<text:s/></text:span><text:span text:style-name="T306">apskųsti centro vado sprendimą dėl jam pas</text:span><text:span text:style-name="T307">kirtos drausminio poveikio priemonės VSAT vadui</text:span><text:span text:style-name="T308">;</text:span></text:p>
      <text:p text:style-name="P309"><text:span text:style-name="T310">18.16</text:span><text:span text:style-name="T311">. nepilnamečiai užsieniečiai – mokytis pagal bendrojo ugdymo arba profesinio mokymo programą (programas) švietimo ir mokslo ministro nustatyta tvarka, tarptautinių ar visuomeninių organizacijų kviet</text:span><text:span text:style-name="T312">imu dalyvauti už centro teritorijos ribų Lietuvos Respublikoje organizuojamuose renginiuose;</text:span></text:p>
      <text:p text:style-name="P313"><text:span text:style-name="T314">18.17</text:span><text:span text:style-name="T315">. susisiekti su atitinkamomis kompetentingomis valstybės institucijomis ir įstaigomis, tarptautinėmis ir nevyriausybinėmis organizacijomis ir įstaigomis.<text:s/></text:span></text:p>
      <text:p text:style-name="P316"><text:span text:style-name="T317">19</text:span><text:span text:style-name="T318">. Prieglobsčio prašytojai ir sulaikyti prieglobsčio prašytojai, be aprašo 18 punkte nurodytų teisių, turi šias su prieglobsčio suteikimu susijusias teises:</text:span></text:p>
      <text:p text:style-name="P319"><text:span text:style-name="T320">19.1</text:span><text:span text:style-name="T321">. nemokamai gauti informaciją apie savo teises ir pareigas bei jų nevykdymo padariniu</text:span><text:span text:style-name="T322">s prašymo suteikti prieglobstį nagrinėjimo metu, taip pat informaciją, susijusią su prašymo suteikti prieglobstį nagrinėjimu;</text:span></text:p>
      <text:p text:style-name="P323"><text:span text:style-name="T324">19.2</text:span><text:span text:style-name="T325">. tvarkyti ir notarine tvarka įforminti dokumentus, susijusius su prašymo suteikti prieglobstį nagrinėjimu;</text:span></text:p>
      <text:p text:style-name="P326"><text:span text:style-name="T327">19.3</text:span><text:span text:style-name="T328">.<text:s/></text:span><text:span text:style-name="T329">gauti kompensaciją už naudojimąsi visuomeninio transporto priemonėmis, kai toks naudojimasis susijęs su prašymo suteikti prieglobstį nagrinėjimu (išskyrus sulaikytus prieglobsčio prašytojus);</text:span></text:p>
      <text:p text:style-name="P330"><text:span text:style-name="T331">19.4</text:span><text:span text:style-name="T332">. naudotis nemokamomis vertėjo paslaugomis;</text:span></text:p>
      <text:p text:style-name="P333"><text:span text:style-name="T334">19.5</text:span><text:span text:style-name="T335">. ne</text:span><text:span text:style-name="T336">mokamai gauti būtinąją medicinos bei psichologinę pagalbą;</text:span></text:p>
      <text:p text:style-name="P337"><text:span text:style-name="T338">19.6</text:span><text:span text:style-name="T339">. Lietuvos Respublikos socialinės apsaugos ir darbo ministro ir Lietuvos Respublikos vidaus reikalų ministro nustatyta tvarka kas mėnesį gauti 10 procentų valstybės remiamų pajamų dydžio<text:s/></text:span><text:span text:style-name="T340">piniginę pašalpą;</text:span></text:p>
      <text:p text:style-name="P341"><text:span text:style-name="T342">19.7</text:span><text:span text:style-name="T343">. kreiptis į Jungtinių Tautų vyriausiojo pabėgėlių komisaro valdybos bei kitos organizacijos, teikiančios specializuotą teisinę pagalbą ar konsultacijas prieglobsčio prašytojams, atstovus ir su jais susitikti privatumą užtikrinanč</text:span><text:span text:style-name="T344">iomis sąlygomis;</text:span></text:p>
      <text:p text:style-name="P345"><text:span text:style-name="T346">19.8</text:span><text:span text:style-name="T347">. priskyrus pažeidžiamiems asmenims,<text:s/></text:span><text:span text:style-name="T348">turintiems specialiųjų poreikių (pavyzdžiui, nepilnamečiai, neįgalieji, vyresni negu 75 metai asmenys, nėščios moterys, vieniši tėvai ar motinos, auginančios nepilnamečius vaikus, psichikos sutr</text:span><text:span text:style-name="T349">ikimų turintys asmenys, prekybos žmonėmis aukos arba asmuo, kuris buvo kankintas, išprievartautas ar patyrė kitokį sunkų psichologinį, fizinį ar seksualinį smurtą) (toliau – pažeidžiami asmenys),</text:span><text:span text:style-name="T350"><text:s/>naudotis jų specialiuosius poreikius atitinkančiomis priėmim</text:span><text:span text:style-name="T351">o sąlygomis;</text:span></text:p>
      <text:p text:style-name="P352"><text:span text:style-name="T353">19.9</text:span><text:span text:style-name="T354">. centro vidaus tvarkos taisyklių nustatyta tvarka išvykti iš centro (išskyrus sulaikytus prieglobsčio prašytojus);</text:span></text:p>
      <text:p text:style-name="P355"><text:span text:style-name="T356">20</text:span><text:span text:style-name="T357">. Siekiant užtikrinti centre apgyvendintų pažeidžiamų<text:s/></text:span><text:span text:style-name="T358">asmenų</text:span><text:span text:style-name="T359"><text:s/>poreikius, yra vykdoma nuolatinė jų stebėsena.<text:s/></text:span></text:p>
      <text:p text:style-name="P360"><text:span text:style-name="T361">21</text:span><text:span text:style-name="T362">. Apgyvendinti centre užsieniečiai turi ir kitas teises, kurios jiems garantuojamos pagal Lietuvos Respublikos tarptautines sutartis, įstatymus ir kitus teisės aktus, reglamentuojančius užsieniečių teisinę padėtį.</text:span></text:p>
      <text:p text:style-name="P363"/>
      <text:p text:style-name="P364"/>
      <text:p text:style-name="P365"><text:span text:style-name="T366">IV</text:span><text:span text:style-name="T367"><text:s/>SKYRIUS</text:span></text:p>
      <text:p text:style-name="P368"><text:span text:style-name="T369">Apgyvendintų centre</text:span><text:span text:style-name="T370"><text:s/>užsieniečių pareigos</text:span></text:p>
      <text:p text:style-name="P371"/>
      <text:p text:style-name="P372"><text:span text:style-name="T373">22</text:span><text:span text:style-name="T374">. Apgyvendinti centre užsieniečiai privalo:</text:span></text:p>
      <text:p text:style-name="P375"><text:span text:style-name="T376">22.1</text:span><text:span text:style-name="T377">. laikytis Lietuvos Respublikos įstatymų, kitų teisės aktų ir centro vidaus tvarkos taisyklių;</text:span></text:p>
      <text:p text:style-name="P378"><text:span text:style-name="T379">22.2</text:span><text:span text:style-name="T380">. vykdyti Migracijos departamento ir teismo sprendimuose nustatytas pareig</text:span><text:span text:style-name="T381">as;</text:span></text:p>
      <text:p text:style-name="P382"><text:span text:style-name="T383">22.3</text:span><text:span text:style-name="T384">. teikti teisingą ir išsamią informaciją apie save, pateikti visus turimus dokumentus, susijusius su jų teisinės padėties nustatymu, bendradarbiauti nustatant asmens tapatybę, pilietybę, atvykimo ir buvimo Lietuvos Respublikoje aplinkybes;</text:span></text:p>
      <text:p text:style-name="P385"><text:span text:style-name="T386">22</text:span><text:span text:style-name="T387">.4</text:span><text:span text:style-name="T388">. leisti gydytojui patikrinti sveikatos būklę;</text:span></text:p>
      <text:p text:style-name="P389"><text:span text:style-name="T390">22.5</text:span><text:span text:style-name="T391">. vykdyti teisėtus centro darbuotojų nurodymus, mandagiai elgtis su centro darbuotojais ir tarpusavyje;</text:span></text:p>
      <text:p text:style-name="P392"><text:span text:style-name="T393">22.6</text:span><text:span text:style-name="T394">. nepažeisti kitų centre apgyvendintų užsieniečių teisių ir teisėtų interesų;</text:span></text:p>
      <text:p text:style-name="P395"><text:span text:style-name="T396">22.7</text:span><text:span text:style-name="T397">. tvarkyti centro bendro naudojimo ir gyvenamąsias patalpas;</text:span></text:p>
      <text:p text:style-name="P398"><text:span text:style-name="T399">22.8</text:span><text:span text:style-name="T400">. palaikyti švarą ir tvarką centro bendro naudojimo ir gyvenamosiose patalpose bei centro teritorijoje, laikytis asmens higienos;</text:span></text:p>
      <text:p text:style-name="P401"><text:span text:style-name="T402">22.9</text:span><text:span text:style-name="T403">. atlikti kitas<text:s/></text:span><text:span text:style-name="T404">Lietuvos Respublikos įstatyme „Dėl užsieniečių teisinės padėties“<text:s/></text:span><text:span text:style-name="T405">nustatytas pareigas.</text:span></text:p>
      <text:p text:style-name="P406"><text:span text:style-name="T407">23</text:span><text:span text:style-name="T408">. Prieglobsčio prašytojai ir sulaikyti prieglobsčio prašytojai, kai jie prieglobsčio prašymą pateikia centrui, be aprašo 22 punkte išvardytų pareigų, privalo apk</text:span><text:span text:style-name="T409">lausos metu deklaruoti turimas<text:s/></text:span><text:soft-page-break/><text:span text:style-name="T410">lėšas ir Lietuvos Respublikoje turimą turtą, taip pat turimus mobiliojo ryšio telefonus, o centrui bei Migracijos departamentui – laisva forma raštu deklaruoti apie bet kokias gautas lėšas teisės būti Lietuvos Respublikos ter</text:span><text:span text:style-name="T411">itorijoje laikotarpiu per 3 dienas nuo jų gavimo dienos.</text:span></text:p>
      <text:p text:style-name="P412"/>
      <text:p text:style-name="P413"><text:span text:style-name="T414">V</text:span><text:span text:style-name="T415"><text:s/>SKYRIUS</text:span></text:p>
      <text:p text:style-name="P416"><text:span text:style-name="T417">apgyvendintiems CENTRE užsieniečiams taikomi<text:s/></text:span></text:p>
      <text:p text:style-name="P418"><text:span text:style-name="T419">DRAUDIMAI IR apribojimai</text:span></text:p>
      <text:p text:style-name="P420"/>
      <text:p text:style-name="P421"><text:span text:style-name="T422">24</text:span><text:span text:style-name="T423">. Apgyvendintiems centre užsieniečiams draudžiama:</text:span></text:p>
      <text:p text:style-name="P424"><text:span text:style-name="T425">24.1</text:span><text:span text:style-name="T426">. įnešti į centro teritoriją, laikyti, gaminti<text:s/></text:span><text:span text:style-name="T427">ir platinti alkoholinius gėrimus, jų surogatus, narkotines, psichotropines, nuodingąsias ar kitas svaigiąsias medžiagas, būti apsvaigusiems nuo jų;</text:span></text:p>
      <text:p text:style-name="P428"><text:span text:style-name="T429">24.2</text:span><text:span text:style-name="T430">. vartoti vaistus be gydytojo paskyrimo;</text:span></text:p>
      <text:p text:style-name="P431"><text:span text:style-name="T432">24.3</text:span><text:span text:style-name="T433">. turėti centro teritorijoje ginklų, šaudmenų, spro</text:span><text:span text:style-name="T434">gstamųjų, nuodingųjų ir greitai užsidegančių medžiagų;</text:span></text:p>
      <text:p text:style-name="P435"><text:span text:style-name="T436">24.4</text:span><text:span text:style-name="T437">.<text:s/></text:span><text:span text:style-name="T438">turėti centro teritorijoje mobiliojo ryšio telefonus, išskyrus prieglobsčio prašytojus, kurių judėjimo laisvė nėra apribota teismo sprendimu</text:span><text:span text:style-name="T439">;</text:span></text:p>
      <text:p text:style-name="P440"><text:span text:style-name="T441">24.5</text:span><text:span text:style-name="T442">. turėti centro teritorijoje radijo ryšio</text:span><text:span text:style-name="T443"><text:s/>aparatus ir fotoaparatus;</text:span></text:p>
      <text:p text:style-name="P444"><text:span text:style-name="T445">24.6</text:span><text:span text:style-name="T446">. savavališkai išvykti iš centro teritorijos;</text:span></text:p>
      <text:p text:style-name="P447"><text:span text:style-name="T448">24.7</text:span><text:span text:style-name="T449">. savavališkai keisti gyvenamąją patalpą centre;</text:span></text:p>
      <text:p text:style-name="P450"><text:span text:style-name="T451">24.8</text:span><text:span text:style-name="T452">. kurstyti ar organizuoti centre tarpusavio nesantaiką, pažeisti centro vidaus tvarkos taisykles;</text:span></text:p>
      <text:p text:style-name="P453"><text:span text:style-name="T454">24.9</text:span><text:span text:style-name="T455">. ku</text:span><text:span text:style-name="T456">rstyti kitus centre apgyvendintus asmenis atsisakyti vykdyti teisėtus centro darbuotojų reikalavimus;</text:span></text:p>
      <text:p text:style-name="P457"><text:span text:style-name="T458">24.10</text:span><text:span text:style-name="T459">. žaloti ar naikinti centro bei kitų centre apgyvendintų užsieniečių turtą;</text:span></text:p>
      <text:p text:style-name="P460"><text:span text:style-name="T461">24.11</text:span><text:span text:style-name="T462">. žaisti azartinius žaidimus centro teritorijoje;</text:span></text:p>
      <text:p text:style-name="P463"><text:span text:style-name="T464">24.12</text:span><text:span text:style-name="T465">.</text:span><text:span text:style-name="T466"><text:s/>laikyti centro teritorijoje naminius ir laukinius gyvūnus.</text:span></text:p>
      <text:p text:style-name="P467"><text:span text:style-name="T468">25</text:span><text:span text:style-name="T469">. Apgyvendintiems centre užsieniečiams taikomi ir kituose teisės aktuose nustatyti draudimai ir apribojimai.</text:span></text:p>
      <text:p text:style-name="P470"/>
      <text:p text:style-name="P471"><text:span text:style-name="T472">VI</text:span><text:span text:style-name="T473"><text:s/>SKYRIUS</text:span></text:p>
      <text:p text:style-name="P474"><text:span text:style-name="T475">DRAUSMINIO POVEIKIO PRIEMONIŲ TAIKYMAS</text:span></text:p>
      <text:p text:style-name="P476"/>
      <text:p text:style-name="P477"><text:span text:style-name="T478">26</text:span><text:span text:style-name="T479">.<text:s/></text:span><text:span text:style-name="T480">Apgyvendintiems centre užsieniečiams už centro vidaus tvarkos taisyklių pažeidimus gali būti taikomos drausminio poveikio priemonės:</text:span></text:p>
      <text:p text:style-name="P481"><text:span text:style-name="T482">26.1</text:span><text:span text:style-name="T483">. be eilės būti paskirtiems tvarkdariais – tvarkyti centro bendro naudojimo patalpas ir teritoriją;</text:span></text:p>
      <text:p text:style-name="P484"><text:span text:style-name="T485">26.2</text:span><text:span text:style-name="T486">. prieglo</text:span><text:span text:style-name="T487">bsčio prašytojams ir sulaikytiems prieglobsčio prašytojams mokamų piniginių pašalpų smulkioms išlaidoms sumažinimas ar jų mokėjimo nutraukimas;</text:span></text:p>
      <text:p text:style-name="P488"><text:span text:style-name="T489">26.3</text:span><text:span text:style-name="T490">. už tvarkdario pareigų neatlikimą laikinai, kol nebus atliktos šios pareigos, apribojamas prieglobsčio<text:s/></text:span><text:span text:style-name="T491">prašytojo,<text:s/></text:span><text:span text:style-name="T492">kurio judėjimo laisvė nėra apribota teismo sprendimu,</text:span><text:span text:style-name="T493"><text:s/>išleidimas iš centro (ne ilgiau kaip 48 valandoms);</text:span></text:p>
      <text:p text:style-name="P494"><text:span text:style-name="T495">26.4</text:span><text:span text:style-name="T496">. už daugkartinius ar piktybinius centro vidaus tvarkos taisyklių pažeidimus – izoliavimas nuo kitų apgyvendintų centre užsieniečių</text:span><text:span text:style-name="T497"><text:s/>ne ilgiau kaip 24 valandoms;</text:span></text:p>
      <text:p text:style-name="P498"><text:span text:style-name="T499">26.5</text:span><text:span text:style-name="T500">. izoliavimas nuo kitų apgyvendintų centre užsieniečių ne ilgiau kaip 48 valandoms, o prireikus – išsiuntimas į atitinkamas įstaigas (kai tampa pavojingi sau ar kitiems dėl apsvaigimo nuo alkoholio, narkotinių, psichot</text:span><text:span text:style-name="T501">ropinių medžiagų).</text:span></text:p>
      <text:p text:style-name="P502"><text:span text:style-name="T503">27</text:span><text:span text:style-name="T504">.<text:s/></text:span><text:span text:style-name="T505">Kai nesilaikoma centro vidaus tvarkos taisyklėse nustatytos tvarkos, surašomas šių taisyklių pažeidimo protokolas.<text:s/></text:span></text:p>
      <text:p text:style-name="P506"><text:span text:style-name="T507">28</text:span><text:span text:style-name="T508">. Atsižvelgiant į centro<text:s/></text:span><text:span text:style-name="T509">vidaus tvarkos taisyklių pažeidimo protokolą, priimamas sprendimas dėl drausmini</text:span><text:span text:style-name="T510">ų poveikio priemonių taikymo (toliau – sprendimas).<text:s/></text:span></text:p>
      <text:p text:style-name="P511"><text:span text:style-name="T512">29</text:span><text:span text:style-name="T513">. Sprendimą, įformintą raštu, priima centro vadas arba jo įgaliotas centro pareigūnas</text:span><text:span text:style-name="T514">.</text:span></text:p>
      <text:p text:style-name="P515"><text:span text:style-name="T516">30</text:span><text:span text:style-name="T517">. Visų drausminio poveikio priemonių taikymas apgyvendintiems centre užsieniečiams <text:s/>registruojamas centr</text:span><text:span text:style-name="T518">o vado patvirtintos formos registre.</text:span></text:p>
      <text:p text:style-name="P519"><text:span text:style-name="T520">31</text:span><text:span text:style-name="T521">.<text:s/></text:span><text:span text:style-name="T522">Centro vadas arba jo įgaliotas centro pareigūnas gali sprendimą panaikinti arba pakeisti (pvz., dėl apgyvendinto centre užsieniečio ligos ar kitais atvejais, kai išnyksta ar pasikeičia drausminio poveikio priemo</text:span><text:span text:style-name="T523">nės taikymo pagrindas).</text:span></text:p>
      <text:p text:style-name="P524"/>
      <text:p text:style-name="P525"><text:span text:style-name="T526">VII</text:span><text:span text:style-name="T527"><text:s/>SKYRIUS</text:span></text:p>
      <text:p text:style-name="P528"><text:span text:style-name="T529">užsieniečių sveikatos priežiūra</text:span></text:p>
      <text:p text:style-name="P530"/>
      <text:p text:style-name="P531"><text:span text:style-name="T532">32</text:span><text:span text:style-name="T533">. Apgyvendintiems centre užsieniečiams užtikrinamos pirminės ambulatorinės asmens sveikatos priežiūros paslaugos ir būtinoji medicinos pagalba, įskaitant galimybę skiepytis,<text:s/></text:span><text:span text:style-name="T534">atsižvelgiant į Lietuvos Respublikoje vykdomą nacionalinę imunoprofilaktikos programą.</text:span></text:p>
      <text:p text:style-name="P535"><text:span text:style-name="T536">33</text:span><text:span text:style-name="T537">. Apgyvendintų centre užsieniečių sveikatos priežiūra organizuojama vadovaujantis Lietuvos Respublikos teisės aktais, reguliuojančiais sveikatos apsaugą.</text:span></text:p>
      <text:p text:style-name="P538"><text:span text:style-name="T539">34</text:span><text:span text:style-name="T540">. P</text:span><text:span text:style-name="T541">irminės ambulatorinės asmens sveikatos priežiūros paslaugas pagal nustatytą kompetenciją teikia šeimos gydytojas ir bendrosios praktikos slaugytojas – pagal apgyvendintų centre užsieniečių asmens sveikatos priežiūros poreikį.</text:span></text:p>
      <text:p text:style-name="P542"><text:span text:style-name="T543">35</text:span><text:span text:style-name="T544">. Būtinosios medicinos p</text:span><text:span text:style-name="T545">agalbos paslaugos teikiamos vadovaujantis Būtinosios medicininės pagalbos ir būtinosios medicinos pagalbos paslaugų teikimo tvarka bei mastu, patvirtinta Lietuvos Respublikos sveikatos apsaugos ministro 2004 m. balandžio 8 d. įsakymu Nr. V-208 „Dėl Būtinos</text:span><text:span text:style-name="T546">ios medicinos pagalbos ir būtinosios medicinos pagalbos paslaugų teikimo tvarkos bei masto patvirtinimo“.</text:span></text:p>
      <text:p text:style-name="P547"><text:span text:style-name="T548">36</text:span><text:span text:style-name="T549">. Užsieniečiai, įtariami sergantys pavojingomis ar ypač pavojingomis užkrečiamosiomis ligomis, hospitalizuojami ir (ar) izoliuojami, tiriami ir<text:s/></text:span><text:span text:style-name="T550">(ar) gydomi Lietuvos Respublikos žmonių užkrečiamųjų ligų profilaktikos ir kontrolės įstatymo nustatyta tvarka.</text:span></text:p>
      <text:p text:style-name="P551"><text:span text:style-name="T552">37</text:span><text:span text:style-name="T553">. Užsieniečiai, atvykę iš ypač pavojingų užkrečiamųjų ligų sukėlėjais užkrėstų teritorijų, gali būti skelbiami riboto karantino objektais<text:s/></text:span><text:span text:style-name="T554">Lietuvos Respublikos sveikatos apsaugos ministro nustatyta tvarka.</text:span></text:p>
      <text:p text:style-name="P555"><text:span text:style-name="T556">38</text:span><text:span text:style-name="T557">. Centre dirbantys gydytojai vykdo apgyvendintų centre užsieniečių sveikatos ugdymą narkomanijos, lytiniu keliu plintančių infekcijų, ŽIV ir kitų užkrečiamųjų ligų prevencijos<text:s/></text:span><text:span text:style-name="T558">klausimais.</text:span></text:p>
      <text:p text:style-name="P559"><text:span text:style-name="T560">39</text:span><text:span text:style-name="T561">. Apgyvendintų centre užsieniečių gyvenamosiose patalpose, centro komunalinėse, buitinėse, valgyklos ir sandėlių patalpose, esant epidemiologiniams parodymams, atliekama dezinfekcija, dezinsekcija ir deratizacija vadovaujantis reikalavimu</text:span><text:span text:style-name="T562">s šiems objektams nustatančiomis higienos normomis ir taisyklėmis.</text:span></text:p>
      <text:p text:style-name="P563"><text:span text:style-name="T564">40</text:span><text:span text:style-name="T565">. Už centre teikiamas pirminės ambulatorinės asmens sveikatos priežiūros paslaugas mokama iš Lietuvos Respublikos valstybės biudžeto asignavimų, skirtų VSAT.</text:span></text:p>
      <text:p text:style-name="P566"><text:span text:style-name="T567">41</text:span><text:span text:style-name="T568">. Apgyvendintų cent</text:span><text:span text:style-name="T569">re užsieniečių asmens sveikatos priežiūros paslaugų, kurios suteikiamos viešosiose sveikatos priežiūros įstaigose, išlaidos dengiamos Lietuvos Respublikos valstybės biudžeto lėšomis ir (ar) ligonių kasų, teisės aktų, reguliuojančių sveikatos apsaugą, nusta</text:span><text:span text:style-name="T570">tyta tvarka.</text:span></text:p>
      <text:p text:style-name="P571"/>
      <text:p text:style-name="P572"><text:span text:style-name="T573">VIII</text:span><text:span text:style-name="T574"><text:s/>skyrius</text:span></text:p>
      <text:p text:style-name="P575"><text:span text:style-name="T576">APGYVENDINTŲ CENTRE užsieniečių materialinis ir buitinis aprūpinimas, UŽIMTUMO ORGANIZAVIMAS</text:span></text:p>
      <text:p text:style-name="P577"/>
      <text:p text:style-name="P578"><text:span text:style-name="T579">42</text:span><text:span text:style-name="T580">. Apgyvendinti centre užsieniečiai turi teisę naudotis centre įrengta buitine technika, kitu inventoriumi.</text:span></text:p>
      <text:p text:style-name="P581"><text:span text:style-name="T582">43</text:span><text:span text:style-name="T583">. </text:span><text:span text:style-name="T584">Apgyvend</text:span><text:span text:style-name="T585">inti centre suaugę užsieniečiai 3 kartus, nepilnamečiai 4 kartus per parą nemokamai maitinami pagal Lietuvos Respublikos Vyriausybės patvirtintas fiziologines mitybos normas.<text:s/></text:span><text:span text:style-name="T586">Užsieniečiai gali pasirinkti vieną iš dviejų maitinimo tipų: tradicinį arba alter</text:span><text:span text:style-name="T587">natyvų.</text:span></text:p>
      <text:p text:style-name="P588"><text:span text:style-name="T589">44</text:span><text:span text:style-name="T590">. Sulaikytiems užsieniečiams suteikiama galimybė pabūti gryname ore.</text:span></text:p>
      <text:p text:style-name="P591"><text:span text:style-name="T592">45</text:span><text:span text:style-name="T593">. Esant poreikiui apgyvendinti centre užsieniečiai nemokamai aprūpinami drabužiais ir avalyne.</text:span></text:p>
      <text:p text:style-name="P594"><text:span text:style-name="T595">46</text:span><text:span text:style-name="T596">. Apgyvendintiems centre užsieniečiams keičiama patalynė pagal<text:s/></text:span><text:span text:style-name="T597">patvirtintą grafiką, bet ne rečiau kaip kartą per 7 dienas.</text:span></text:p>
      <text:p text:style-name="P598"><text:span text:style-name="T599">47</text:span><text:span text:style-name="T600">. Apgyvendintiems centre užsieniečiams sudaromos sąlygos išsimaudyti duše ar pirtyje ne rečiau kaip kartą per 7 dienas.</text:span></text:p>
      <text:p text:style-name="P601"><text:span text:style-name="T602">48</text:span><text:span text:style-name="T603">. Organizuodami apgyvendintų centre užsieniečių užimtumą, centro</text:span><text:span text:style-name="T604"><text:s/>darbuotojai jiems sudaro sąlygas:</text:span></text:p>
      <text:p text:style-name="P605"><text:span text:style-name="T606">48.1</text:span><text:span text:style-name="T607">. lankytis centre esančioje bibliotekoje;</text:span></text:p>
      <text:p text:style-name="P608"><text:span text:style-name="T609">48.2</text:span><text:span text:style-name="T610">. dalyvauti sporto varžybose ir kultūriniuose renginiuose, organizuojamuose centre;</text:span></text:p>
      <text:p text:style-name="P611"><text:span text:style-name="T612">48.3</text:span><text:span text:style-name="T613">. užsiimti rankdarbiais;</text:span></text:p>
      <text:p text:style-name="P614"><text:span text:style-name="T615">48.4</text:span><text:span text:style-name="T616">. semtis žinių sveikatos priežiūros klau</text:span><text:span text:style-name="T617">simais.</text:span></text:p>
      <text:p text:style-name="P618"><text:span text:style-name="T619">49</text:span><text:span text:style-name="T620">. Centro gyvenamąsias ir bendrojo naudojimo patalpas tvarko apgyvendinti centre užsieniečiai pagal sudarytą grafiką.</text:span></text:p>
      <text:p text:style-name="P621"/>
      <text:p text:style-name="P622"/>
      <text:p text:style-name="P623"><text:span text:style-name="T624">IX</text:span><text:span text:style-name="T625"><text:s/>SKYRIUS</text:span></text:p>
      <text:p text:style-name="P626"><text:span text:style-name="T627">APSILANKYMO CENTRE ORGANIZAVIMAS</text:span></text:p>
      <text:p text:style-name="P628"/>
      <text:p text:style-name="P629"><text:span text:style-name="T630">50</text:span><text:span text:style-name="T631">. Kompetentingų nacionalinių, tarptautinių ir nevyriausybinių<text:s/></text:span><text:span text:style-name="T632">organizacijų, religinių bendruomenių bei įstaigų (toliau – organizacija) atstovams suteikiama galimybė apsilankyti centre.</text:span></text:p>
      <text:p text:style-name="P633"><text:span text:style-name="T634">51</text:span><text:span text:style-name="T635">. Norint apsilankyti centre, reikia gauti raštišką centro vado leidimą, išskyrus aprašo 57 ir 58 punktuose nurodytus atvejus.</text:span></text:p>
      <text:p text:style-name="P636"><text:span text:style-name="T637">52</text:span><text:span text:style-name="T638">. Prašymas dėl leidimo apsilankyti centre gavimo (toliau – prašymas) pateikiamas raštu ne vėliau kaip prieš tris darbo dienas iki planuojamo apsilankymo. Organizacijos atstovas centrui kartu su prašymu turi pateikti atstovavimą patvirtinantį dokumentą</text:span><text:span text:style-name="T639">.</text:span></text:p>
      <text:p text:style-name="P640"><text:span text:style-name="T641">53</text:span><text:span text:style-name="T642">. Prašymas turi atitikti Asmenų prašymų nagrinėjimo ir jų aptarnavimo viešojo administravimo institucijose, įstaigose ir kituose viešojo administravimo subjektuose taisyklių, patvirtintų Lietuvos Respublikos Vyriausybės 2007 m. rugpjūčio 22 d. nuta</text:span><text:span text:style-name="T643">rimu Nr. 875 „Dėl Asmenų prašymų nagrinėjimo ir jų aptarnavimo viešojo administravimo institucijose, įstaigose ir kituose viešojo administravimo subjektuose taisyklių patvirtinimo ir prašymo, skundo ar kito kreipimosi priėmimo faktą patvirtinančio dokument</text:span><text:span text:style-name="T644">o formos patvirtinimo“, 22 punkte nustatytus reikalavimus.<text:s/></text:span></text:p>
      <text:p text:style-name="P645"><text:span text:style-name="T646">54</text:span><text:span text:style-name="T647">. Prašyme turi būti nurodyta:</text:span><text:span text:style-name="T648"><text:tab/></text:span></text:p>
      <text:p text:style-name="P649"><text:span text:style-name="T650">54.1</text:span><text:span text:style-name="T651">. apsilankymo tikslas;</text:span></text:p>
      <text:p text:style-name="P652"><text:span text:style-name="T653">54.2</text:span><text:span text:style-name="T654">. planuojamo apsilankymo data ir laikas;</text:span></text:p>
      <text:p text:style-name="P655"><text:span text:style-name="T656">54.3</text:span><text:span text:style-name="T657">. lankytojų vardai, pavardės bei kontaktiniai duomenys.<text:s/></text:span></text:p>
      <text:p text:style-name="P658"><text:span text:style-name="T659">55</text:span><text:span text:style-name="T660">.<text:s/></text:span><text:span text:style-name="T661">Prašymą pateikęs fizinis ar juridinis asmuo per tris darbo dienas nuo prašymo pateikimo dienos raštu prašyme nurodytais kontaktais informuojamas apie leidimo apsilankyti centre išdavimą arba tokio leidimo neišdavimą, nurodant leidimo neišdavimo priežastis.</text:span></text:p>
      <text:p text:style-name="P662"><text:span text:style-name="T663">56</text:span><text:span text:style-name="T664">. Leidimas apsilankyti centre neišduodamas, jeigu:</text:span></text:p>
      <text:p text:style-name="P665"><text:span text:style-name="T666">56.1</text:span><text:span text:style-name="T667">. prašymą pateikusi organizacija nėra įregistruota;</text:span></text:p>
      <text:p text:style-name="P668"><text:span text:style-name="T669">56.2</text:span><text:span text:style-name="T670">. prašymą pateikusios organizacijos vykdoma veikla neatitinka nurodyto apsilankymo tikslo;</text:span></text:p>
      <text:p text:style-name="P671"><text:span text:style-name="T672">56.3</text:span><text:span text:style-name="T673">. lankytojai gali kelti grėsmę ce</text:span><text:span text:style-name="T674">ntro vidaus tvarkai ar jau buvo pažeidę centro vidaus tvarkos taisykles ankstesnių apsilankymų metu;</text:span></text:p>
      <text:p text:style-name="P675"><text:span text:style-name="T676">56.4</text:span><text:span text:style-name="T677">. apsilankymo centre metu lankytojų saugumui gali iškilti grėsmė.</text:span></text:p>
      <text:p text:style-name="P678"><text:span text:style-name="T679">57</text:span><text:span text:style-name="T680">. Be leidimo centre gali lankytis organizacijų, su kuriomis pasirašyti ce</text:span><text:span text:style-name="T681">ntro ir organizacijų bendradarbiavimo susitarimai, vadovai ar paskirti atstovai.</text:span></text:p>
      <text:p text:style-name="P682"><text:span text:style-name="T683">58</text:span><text:span text:style-name="T684">. Be raštiško centro vado leidimo centre galimi apsilankymai centro kvietimu.</text:span></text:p>
      <text:p text:style-name="P685"><text:span text:style-name="T686">59</text:span><text:span text:style-name="T687">. Apsilankymo centre metu lankytojai yra lydimi centro darbuotojų.</text:span></text:p>
      <text:p text:style-name="P688"><text:span text:style-name="T689">60</text:span><text:span text:style-name="T690">. Atsisakyma</text:span><text:span text:style-name="T691">s išduoti leidimą gali būti skundžiamas VSAT vadui.</text:span></text:p>
      <text:p text:style-name="P692"/>
      <text:p text:style-name="P693"/>
      <text:p text:style-name="P694"><text:span text:style-name="T695">X</text:span><text:span text:style-name="T696"><text:s/>SKYRIUS</text:span></text:p>
      <text:p text:style-name="P697"><text:span text:style-name="T698">APGYVENDINTŲ CENTRE UŽSIENIEČIŲ IŠVYKIMAS IŠ CENTRO</text:span></text:p>
      <text:p text:style-name="P699"/>
      <text:p text:style-name="P700"><text:span text:style-name="T701">61</text:span><text:span text:style-name="T702">. Apgyvendinti centre užsieniečiai iš centro išvyksta, kai:</text:span></text:p>
      <text:p text:style-name="P703"><text:span text:style-name="T704">61.1</text:span><text:span text:style-name="T705">. vykdomas sprendimas asmenį išsiųsti iš Lietuvos<text:s/></text:span><text:span text:style-name="T706">Respublikos;</text:span></text:p>
      <text:p text:style-name="P707"><text:span text:style-name="T708">61.2</text:span><text:span text:style-name="T709">. priimtas sprendimas dėl užsieniečio grąžinimo į užsienio valstybę arba įpareigojimo išvykti iš Lietuvos Respublikos;</text:span></text:p>
      <text:p text:style-name="P710"><text:span text:style-name="T711">61.3</text:span><text:span text:style-name="T712">. priimtas teismo sprendimas dėl alternatyvios sulaikymui priemonės taikymo neapgyvendinant užsieniečio cent</text:span><text:span text:style-name="T713">re;</text:span></text:p>
      <text:p text:style-name="P714"><text:span text:style-name="T715">61.4</text:span><text:span text:style-name="T716">. pasibaigia sulaikyto užsieniečio sulaikymo terminas;</text:span></text:p>
      <text:p text:style-name="P717"><text:span text:style-name="T718">61.5</text:span><text:span text:style-name="T719">. vykdomas sprendimas dėl prieglobsčio prašytojo ir<text:s/></text:span><text:span text:style-name="T720">sulaikytų prieglobsčio prašytojų</text:span><text:span text:style-name="T721"><text:s/>perdavimo Europos Sąjungos valstybei narei, atsakingai už prieglobsčio prašymo nagrinėjimą;</text:span></text:p>
      <text:p text:style-name="P722"><text:span text:style-name="T723">61</text:span><text:span text:style-name="T724">.6</text:span><text:span text:style-name="T725">. gautas Lietuvos Respublikos teisėsaugos institucijų prašymas dėl užsieniečio perdavimo;</text:span></text:p>
      <text:p text:style-name="P726"><text:span text:style-name="T727">61.7</text:span><text:span text:style-name="T728">. yra kiti Lietuvos Respublikos teisės aktuose nustatyti pagrindai.</text:span></text:p>
      <text:p text:style-name="P729"><text:span text:style-name="T730">62</text:span><text:span text:style-name="T731">. Apgyvendintą centre užsienietį, kuris išsiunčiamas ar perduodamas, centro pa</text:span><text:span text:style-name="T732">reigūnai lydi iki Lietuvos Respublikos valstybės sienos arba, jeigu tai būtina, į kilmės valstybę ar kitą užsienio valstybę.<text:s/></text:span></text:p>
      <text:p text:style-name="P733"><text:span text:style-name="T734">63</text:span><text:span text:style-name="T735">. Apgyvendintam centre užsieniečiui išvykstant iš centro grąžinami jo asmens dokumentai, paimti ir saugoti daiktai, išskyrus</text:span><text:span text:style-name="T736"><text:s/>nurodytus aprašo 24.1 ir 24.3 papunkčiuose, taip pat jo pageidavimu išduodama pažyma apie jo buvimo centre laiką.</text:span></text:p>
      <text:p text:style-name="P737"><text:span text:style-name="T738">_____________________</text:span></text:p>
      <text:p text:style-name="P739">Priedo pakeitimai:</text:p>
      <text:p text:style-name="P740"><text:span text:style-name="T741">Nr.<text:s/></text:span><text:a xlink:href="https://www.e-tar.lt/portal/legalAct.html?documentId=f5abd630daea11e583a295d9366c7ab3" office:target-frame-name="_top" xlink:show="replace"><text:span text:style-name="T742">1V-132</text:span></text:a><text:span text:style-name="T743">, 2016-02-24, paskelbta TAR 2016-02-24, i. k. 2016-03573</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vidaus reikalų ministerija, Įsakymas</text:span></text:p>
      <text:p text:style-name="P753"><text:span text:style-name="T754">Nr.<text:s/></text:span><text:a xlink:href="https://www.e-tar.lt/portal/legalAct.html?documentId=TAR.4CB41DE1D23A" office:target-frame-name="_top" xlink:show="replace"><text:span text:style-name="T755">1V-700</text:span></text:a><text:span text:style-name="T756">, 2011-09-19,<text:s/></text:span><text:span text:style-name="T757">Žin., 2011, Nr. 116-5482 (2011-09-24), i. k. 1112310ISAK001V-700</text:span></text:p>
      <text:p text:style-name="P758"><text:span text:style-name="T759">Dėl Lietuvos Respublikos vidaus reikalų ministro 2007 m. spalio 4 d. įsakymo Nr. 1V-340 "Dėl Laikinojo užsieniečių apgyvendinimo Užsieniečių registracijos centre sąlygų ir tvarkos aprašo patv</text:span><text:span text:style-name="T760">irtinimo" pakeitimo</text:span></text:p>
      <text:p text:style-name="P761"/>
      <text:p text:style-name="P762"><text:span text:style-name="T763">2.</text:span></text:p>
      <text:p text:style-name="P764"><text:span text:style-name="T765">Lietuvos Respublikos vidaus reikalų ministerija, Įsakymas</text:span></text:p>
      <text:p text:style-name="P766"><text:span text:style-name="T767">Nr.<text:s/></text:span><text:a xlink:href="https://www.e-tar.lt/portal/legalAct.html?documentId=TAR.0715CD1E117D" office:target-frame-name="_top" xlink:show="replace"><text:span text:style-name="T768">1V-727</text:span></text:a><text:span text:style-name="T769">, 2013-08-23, Žin., 2013, Nr. 92-4614 (2013-08-31), i. k. 1132310ISAK001V-727</text:span></text:p>
      <text:p text:style-name="P770"><text:span text:style-name="T771">Dėl<text:s/></text:span><text:span text:style-name="T772">Lietuvos Respublikos vidaus reikalų ministro 2007 m. spalio 4 d. įsakymo Nr. 1V-340 "Dėl Laikinojo užsieniečių apgyvendinimo Užsieniečių registracijos centre sąlygų ir tvarkos aprašo patvirtinimo" pakeitimo</text:span></text:p>
      <text:p text:style-name="P773"/>
      <text:p text:style-name="P774"><text:span text:style-name="T775">3.</text:span></text:p>
      <text:p text:style-name="P776"><text:span text:style-name="T777">Lietuvos Respublikos vidaus reikalų ministeri</text:span><text:span text:style-name="T778">ja, Įsakymas</text:span></text:p>
      <text:p text:style-name="P779"><text:span text:style-name="T780">Nr.<text:s/></text:span><text:a xlink:href="https://www.e-tar.lt/portal/legalAct.html?documentId=8e67fc008a6b11e3adad91663975b89f" office:target-frame-name="_top" xlink:show="replace"><text:span text:style-name="T781">1V-42</text:span></text:a><text:span text:style-name="T782">, 2014-01-31, paskelbta TAR 2014-01-31, i. k. 2014-00808</text:span></text:p>
      <text:p text:style-name="P783"><text:span text:style-name="T784">Dėl Lietuvos Respublikos vidaus reikalų ministro 2007 m. spalio 4 d. įsakymo Nr</text:span><text:span text:style-name="T785">. 1V-340 „Dėl Laikinojo užsieniečių apgyvendinimo užsieniečių registracijos centre sąlygų ir tvarkos aprašo patvirtinimo“ pakeitimo</text:span></text:p>
      <text:p text:style-name="P786"/>
      <text:p text:style-name="P787"><text:span text:style-name="T788">4.</text:span></text:p>
      <text:p text:style-name="P789"><text:span text:style-name="T790">Lietuvos Respublikos vidaus reikalų ministerija, Įsakymas</text:span></text:p>
      <text:p text:style-name="P791"><text:span text:style-name="T792">Nr.<text:s/></text:span><text:a xlink:href="https://www.e-tar.lt/portal/legalAct.html?documentId=ec3a4f40b0f411e39a619f61bf81ad0a" office:target-frame-name="_top" xlink:show="replace"><text:span text:style-name="T793">1V-208</text:span></text:a><text:span text:style-name="T794">, 2014-03-21, paskelbta TAR 2014-03-21, i. k. 2014-03354</text:span></text:p>
      <text:p text:style-name="P795"><text:span text:style-name="T796">Dėl Lietuvos Respublikos vidaus reikalų ministro 2007 m. spalio 4 d. įsakymo Nr. 1V-340 „Dėl Laikinojo užsieniečių apgyvendinimo Užsieniečių registracijo</text:span><text:span text:style-name="T797">s centre sąlygų ir tvarkos aprašo patvirtinimo“ pakeitimo</text:span></text:p>
      <text:p text:style-name="P798"/>
      <text:p text:style-name="P799"><text:span text:style-name="T800">5.</text:span></text:p>
      <text:p text:style-name="P801"><text:span text:style-name="T802">Lietuvos Respublikos vidaus reikalų ministerija, Įsakymas</text:span></text:p>
      <text:p text:style-name="P803"><text:span text:style-name="T804">Nr.<text:s/></text:span><text:a xlink:href="https://www.e-tar.lt/portal/legalAct.html?documentId=f5abd630daea11e583a295d9366c7ab3" office:target-frame-name="_top" xlink:show="replace"><text:span text:style-name="T805">1V-132</text:span></text:a><text:span text:style-name="T806">, 2016-02-24, paskelbta TAR<text:s/></text:span><text:span text:style-name="T807">2016-02-24, i. k. 2016-03573</text:span></text:p>
      <text:soft-page-break/>
      <text:p text:style-name="P808"><text:span text:style-name="T809">Dėl Lietuvos Respublikos vidaus reikalų ministro 2007 m. spalio 4 d. įsakymo Nr. 1V-340 „Dėl Laikinojo užsieniečių apgyvendinimo Užsieniečių registracijos centre sąlygų ir tvarkos aprašo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7-05-25T11:25:00Z</meta:creation-date>
    <dc:date>2017-05-25T11:25:00Z</dc:date>
    <meta:template xlink:href="Normal.dotm" xlink:type="simple"/>
    <meta:editing-cycles>2</meta:editing-cycles>
    <meta:editing-duration>PT0S</meta:editing-duration>
    <meta:document-statistic meta:page-count="10" meta:paragraph-count="2853" meta:word-count="5023" meta:character-count="25681" meta:row-count="4702" meta:non-whitespace-character-count="23511"/>
  </office:meta>
</office:document-meta>
</file>