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4">Suvestinė redakcija nuo 2008-10-15</text:span></text:p>
      <text:p text:style-name="P5"/>
      <text:p text:style-name="P6"><text:span text:style-name="T7">Įsakymas paskelbtas: Žin. 2003, Nr.<text:s/></text:span><text:a xlink:href="https://www.e-tar.lt/portal/legalAct.html?documentId=TAR.416BB89CA342" office:target-frame-name="_top" xlink:show="replace"><text:span text:style-name="T8">103-4619</text:span></text:a><text:span text:style-name="T9">, i. k. 1032310ISAK001V-374</text:span></text:p>
      <text:p text:style-name="P10"/>
      <text:p text:style-name="P11">LIETUVOS RESPUBLIKOS VIDAUS REIKALŲ MINISTRAS</text:p>
      <text:p text:style-name="P12"/>
      <text:p text:style-name="P13">Į S A K Y M A S</text:p>
      <text:p text:style-name="P14">DĖL VIDAUS REIKALŲ MINISTRO 2001 M. GEGUŽĖS 25 D. ĮSAKYMO NR. 260 „DĖL KELIŲ TRANSPORTO PRIEMONIŲ REGISTRAVIMO TAISYKLIŲ PATVIRTINIMO“ IR VIDAUS REIKALŲ MINISTERIJOS 1994 M. KOVO 3 D. ĮSAKYMO NR. 184 „DĖL RESPUBLIKOS EGZAMINŲ IR TRANSPORTO APSKAITOS PADALINIŲ REORGANIZAVIMO“ PAKEITIMO</text:p>
      <text:p text:style-name="P15"/>
      <text:p text:style-name="P16">2003 m. spalio 15 d. Nr. 1V-374</text:p>
      <text:p text:style-name="P17">Vilnius</text:p>
      <text:p text:style-name="P18"/>
      <text:p text:style-name="P19"><text:span text:style-name="T20">1</text:span><text:span text:style-name="T21">.<text:s/></text:span><text:span text:style-name="T22">Pakeičiu</text:span><text:span text:style-name="T23"><text:s/>Kelių transporto priemonių registravimo taisykles, patvirtintas vidaus reikalų ministro 2001 m. gegužės 25 d. įsakymu Nr. 260 „Dėl Kelių transporto priemonių registravimo</text:span><text:span text:style-name="T24"><text:s/>taisyklių patvirtinimo“ (Žin., 2001, Nr.<text:s/></text:span><text:a xlink:href="https://www.e-tar.lt/portal/lt/legalAct/TAR.B2BD63CD4CEC" office:target-frame-name="_blank" xlink:show="new"><text:span text:style-name="T25">48-1683</text:span></text:a><text:span text:style-name="T26">; 2002, Nr.<text:s/></text:span><text:a xlink:href="https://www.e-tar.lt/portal/lt/legalAct/TAR.729A6B7B27E3" office:target-frame-name="_blank" xlink:show="new"><text:span text:style-name="T27">17-706</text:span></text:a><text:span text:style-name="T28">):</text:span></text:p>
      <text:p text:style-name="P29"><text:span text:style-name="T30">1.1</text:span><text:span text:style-name="T31">. išdėstau<text:s/></text:span><text:span text:style-name="T32">1, 2, 8, 23.3, 23.10, 25, 26, 27, 29, 32, 36.3, 38.3, 41, 42, 43.4, 45 punktus taip:</text:span></text:p>
      <text:p text:style-name="P33"><text:span text:style-name="T34">„</text:span><text:span text:style-name="T35">1</text:span><text:span text:style-name="T36">. Kelių transporto priemonių registravimo taisyklės (toliau vadinama – taisyklės) nustato kelių transporto priemonių registravimo, jų registravimo dokumentų ir valstyb</text:span><text:span text:style-name="T37">inio numerio ženklų (toliau vadinama – numerio ženklai) išdavimo Lietuvos Respublikoje tvarką.</text:span></text:p>
      <text:p text:style-name="P38">Pagrindinės šių taisyklių sąvokos:</text:p>
      <text:p text:style-name="P39"><text:span text:style-name="T40">Kelių transporto priemonės – G, M, N, O kategorijų ir L3, L4, L5 klasių transporto priemonės, apibrėžtos Transporto priemonių<text:s/></text:span><text:span text:style-name="T41">klasifikavimo ir kodavimo, patvirtinto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42">84-2360</text:span></text:a><text:span text:style-name="T43">; 2001, Nr.<text:s/></text:span><text:a xlink:href="https://www.e-tar.lt/portal/lt/legalAct/TAR.3A17ACFB103C" office:target-frame-name="_blank" xlink:show="new"><text:span text:style-name="T44">11-328</text:span></text:a><text:span text:style-name="T45">), 7 priede, išskyrus troleibusus (toliau vadinama – transporto priemonė</text:span><text:span text:style-name="T46">s).</text:span></text:p>
      <text:p text:style-name="P47">Transporto priemonių savininkai ar patikėtiniai – transporto priemones nuosavybės teise valdantys (naudojantys, disponuojantys) fiziniai ir juridiniai asmenys bei valstybės ar savivaldybių transporto priemones patikėjimo teise valdančios (naudojančios,<text:s/>disponuojančios) atitinkamai valstybės ar savivaldybių įmonės, įstaigos ir organizacijos (toliau vadinama – transporto priemonių savininkai).</text:p>
      <text:p text:style-name="P48">Transporto priemonių naudotojai – transporto priemonėmis nuomos, panaudos ar kitais teisėtais pagrindais besinaudojantys fiziniai ir juridiniai asmenys, išskyrus transporto priemonių savininkus.</text:p>
      <text:p text:style-name="P49"><text:span text:style-name="T50">Transporto priemonių įregistravimas – transporto priemonių, jų savininkų ir (ar) naudotojų duomenų įrašymas Kelių transporto priemonių registre.“;</text:span></text:p>
      <text:p text:style-name="P51"><text:span text:style-name="T52">„</text:span><text:span text:style-name="T53">2</text:span><text:span text:style-name="T54">. Transporto priemoni</text:span><text:span text:style-name="T55">ų, jų savininkų ir (ar) naudotojų duomenis ir šių duomenų pasikeitimus Lietuvos Respublikoje registruoja, registravimo dokumentus išduoda bei registravimo duomenis tvarko valstybės įmonė „Regitra“ (toliau vadinama – VĮ „Regitra“).“;</text:span></text:p>
      <text:p text:style-name="P56"><text:span text:style-name="T57">„</text:span><text:span text:style-name="T58">8</text:span><text:span text:style-name="T59">. Pirmą kartą Lie</text:span><text:span text:style-name="T60">tuvos Respublikoje transporto priemonės įregistruojamos tik teisės aktų nustatyta tvarka įvertinus jų atitiktį.“;</text:span></text:p>
      <text:p text:style-name="P61"><text:span text:style-name="T62">„</text:span><text:span text:style-name="T63">23.3</text:span><text:span text:style-name="T64">. kai dokumentus VĮ „Regitra“ teikia transporto priemonės savininko įgaliotas asmuo – įgaliojimas konkrečiam asmeniui atlikti konkret</text:span><text:span text:style-name="T65">ų transporto priemonės savininko pavedimą;“;</text:span></text:p>
      <text:p text:style-name="P66"><text:span text:style-name="T67">„</text:span><text:span text:style-name="T68">23.10</text:span><text:span text:style-name="T69">. transporto priemonių savininkų ir valdytojų civilinės atsakomybės privalomojo draudimo sutarties liudijimas.“;</text:span></text:p>
      <text:p text:style-name="P70"><text:span text:style-name="T71">„</text:span><text:span text:style-name="T72">25</text:span><text:span text:style-name="T73">. VĮ „Regitra“ informuoja policiją apie atvejus, kai įregistruoti (išregistruoti)</text:span><text:span text:style-name="T74"><text:s/>transporto priemonę pageidaujantis asmuo praneša apie vieno ar abiejų numerio ženklų praradimą.“;</text:span></text:p>
      <text:p text:style-name="P75"><text:span text:style-name="T76">„</text:span><text:span text:style-name="T77">26</text:span><text:span text:style-name="T78">. Vietoj prarastų registracijos liudijimų išduodami nauji. Tais atvejais, kai prarandami užsienyje esančių Lietuvos Respublikoje įregistruotų transpor</text:span><text:span text:style-name="T79">to priemonių registracijos liudijimai,<text:s/></text:span><text:soft-page-break/><text:span text:style-name="T80">išduodamos transporto priemonės registracijos faktą patvirtinančios VĮ „Regitra“ generalinio direktoriaus nustatytos formos pažymos.“;</text:span></text:p>
      <text:p text:style-name="P81"><text:span text:style-name="T82">„</text:span><text:span text:style-name="T83">27</text:span><text:span text:style-name="T84">. Jeigu iš užsienio įvežtos transporto priemonės registravimo dokumentas yr</text:span><text:span text:style-name="T85">a prarastas naujam transporto priemonės savininkui nespėjus jos įregistruoti, transporto priemonė įregistruojama tik po to, kai duomenis apie šią transporto priemonę ir jos buvusį registravimą patvirtina paskutinė transporto priemonę registravusi užsienio<text:s/></text:span><text:span text:style-name="T86">registracijos tarnyba ar atitinkamas registras.“;</text:span></text:p>
      <text:p text:style-name="P87"><text:span text:style-name="T88">„</text:span><text:span text:style-name="T89">29</text:span><text:span text:style-name="T90">. Užsienio transporto priemonių savininkų eksploatuojamos Lietuvoje ilgiau kaip tris mėnesius (skaičiuojant nuo Lietuvos Respublikos vizos išdavimo užsieniečiui dienos; tuo atveju, kai užsieniečiui<text:s/></text:span><text:span text:style-name="T91">taikomas bevizis režimas, – nuo pasienio kontrolės punkte pažymėtos datos apie Lietuvos Respublikos valstybės sienos kirtimą) transporto priemonės laikinai registruojamos VĮ „Regitra“.“;</text:span></text:p>
      <text:p text:style-name="P92"><text:span text:style-name="T93">„</text:span><text:span text:style-name="T94">32</text:span><text:span text:style-name="T95">. Užsienio transporto priemonių savininkų įvežtos į Lietuvą ne</text:span><text:span text:style-name="T96">registruotos (išregistruotos) užsienyje transporto priemonės laikinai registruojamos jų vardu VĮ „Regitra“.“;</text:span></text:p>
      <text:p text:style-name="P97"><text:span text:style-name="T98">„</text:span><text:span text:style-name="T99">36.3</text:span><text:span text:style-name="T100">. kai dokumentus VĮ „Regitra“ teikia transporto priemonės naudotojo (transporto priemonės savininko) įgaliotas asmuo – įgaliojimas konkre</text:span><text:span text:style-name="T101">čiam asmeniui atlikti konkretų transporto priemonės naudotojo (transporto priemonės savininko) pavedimą;“;</text:span></text:p>
      <text:p text:style-name="P102"><text:span text:style-name="T103">„</text:span><text:span text:style-name="T104">38.3</text:span><text:span text:style-name="T105">. kai dokumentus VĮ „Regitra“ teikia transporto priemonės naudotojo įgaliotas asmuo – įgaliojimas konkrečiam asmeniui atlikti konkretų trans</text:span><text:span text:style-name="T106">porto priemonės naudotojo pavedimą;“;</text:span></text:p>
      <text:p text:style-name="P107"><text:span text:style-name="T108">„</text:span><text:span text:style-name="T109">41</text:span><text:span text:style-name="T110">. Naudotojo pažymėjimo galiojimas pasibaigia nepaisant jame nurodyto galiojimo termino tais atvejais, kai įregistruojami pasikeitę transporto priemonės, jos savininko duomenys ar pakeičiami numerio ženklai.“;</text:span></text:p>
      <text:p text:style-name="P111"><text:span text:style-name="T112">„</text:span><text:span text:style-name="T113">42</text:span><text:span text:style-name="T114">. Pasibaigus naudotojo pažymėjimo galiojimui ar nutraukus naudojimąsi transporto priemone, naudotojo pažymėjimas grąžinamas VĮ „Regitra“.“;</text:span></text:p>
      <text:p text:style-name="P115"><text:span text:style-name="T116">„</text:span><text:span text:style-name="T117">43.4</text:span><text:span text:style-name="T118">. transporto priemonės savininkas išvyksta gyventi į užsienį;“;</text:span></text:p>
      <text:p text:style-name="P119"><text:span text:style-name="T120">„</text:span><text:span text:style-name="T121">45</text:span><text:span text:style-name="T122">. Nepilnamečių iki keturiolikos</text:span><text:span text:style-name="T123"><text:s/>metų vardu įregistruotos transporto priemonės išregistruojamos tik pateikus teismo leidimą perleisti nepilnamečio turtą.</text:span></text:p>
      <text:p text:style-name="P124"><text:span text:style-name="T125">Nepilnamečių nuo keturiolikos iki aštuoniolikos metų vardu įregistruotos transporto priemonės išregistruojamos pateikus jų tėvų (rūpin</text:span><text:span text:style-name="T126">tojų) raštišką sutikimą dėl tokio nepilnamečio sprendimo arba teismo leidimą perleisti nepilnamečio turtą.“;</text:span></text:p>
      <text:p text:style-name="P127"><text:span text:style-name="T128">1.2</text:span><text:span text:style-name="T129">. išdėstau 7 punkto antrąją ir trečiąją pastraipas taip:</text:span></text:p>
      <text:p text:style-name="P130"><text:span text:style-name="T131">„Dokumentai, kurių pagrindu transporto priemonės įregistruojamos (išregistruoja</text:span><text:span text:style-name="T132">mos), saugomi VĮ „Regitra“ archyvuose teisės aktų nustatytą laiką. Transporto priemonių savininkų, naudotojų (jų įgaliotų asmenų) asmens tapatybę patvirtinantys dokumentai bei transporto priemonių savininkų ir valdytojų civilinės atsakomybės privalomojo dr</text:span><text:span text:style-name="T133">audimo sutarties liudijimai grąžinami jų pateikėjams, atlikus transporto priemonių įregistravimo (išregistravimo) veiksmus.</text:span></text:p>
      <text:p text:style-name="P134"><text:span text:style-name="T135">Šių taisyklių 22.5.2, 22.6, 22.7, 23.5.2, 23.6, 23.8, 30.2, 33.2, 33.3, 36.5, 38.4, 38.6, 38.7 ir 44.5 punktuose nurodytų dokument</text:span><text:span text:style-name="T136">ų nuorašus VĮ „Regitra“ įgalioti darbuotojai patvirtina savo parašu (šalia parašo rašomi darbuotojo vardas ir pavardė), o dokumentų originalus grąžina juos pateikusiems asmenims.“;</text:span></text:p>
      <text:p text:style-name="P137"><text:span text:style-name="T138">1.3</text:span><text:span text:style-name="T139">. išdėstau 22 ir 23 punktų pirmąsias pastraipas taip:</text:span></text:p>
      <text:p text:style-name="P140"><text:span text:style-name="T141">„</text:span><text:span text:style-name="T142">22</text:span><text:span text:style-name="T143">. Įre</text:span><text:span text:style-name="T144">gistruojant juridinių asmenų valdomas transporto priemones, pateikiama:“;</text:span></text:p>
      <text:p text:style-name="P145"><text:span text:style-name="T146">„</text:span><text:span text:style-name="T147">23</text:span><text:span text:style-name="T148">. Įregistruojant fizinių asmenų valdomas transporto priemones, pateikiama:“;</text:span></text:p>
      <text:p text:style-name="P149"><text:span text:style-name="T150">1.4</text:span><text:span text:style-name="T151">. pakeičiu 3.2, 4, 5, 6, 9, 10, 13, 22.1, 22.3, 22.5.1, 22.5.2, 23.1, 23.5.1, 23.5.2, 2</text:span><text:span text:style-name="T152">3.8, 23.9, 23.9.6, 24, 30, 30.1, 33.1, 36, 36.1, 36.4, 37, 38, 38.1, 39, 43.3, 44.1, 44.3 punktuose sąvoką „valdytojas“ sąvoka „savininkas“;</text:span></text:p>
      <text:p text:style-name="P153"><text:span text:style-name="T154">1.5</text:span><text:span text:style-name="T155">. papildau 5 punktą šia pastraipa:</text:span></text:p>
      <text:p text:style-name="P156"><text:span text:style-name="T157">„Transporto priemonių naudotojų, kurių gyvenamoji arba buveinės vieta yra</text:span><text:span text:style-name="T158"><text:s/>užsienyje, duomenys neregistruojami.“;</text:span></text:p>
      <text:p text:style-name="P159"><text:span text:style-name="T160">1.6</text:span><text:span text:style-name="T161">. papildau taisykles 22.8, 30.3, 30.4, 33.5 punktais:</text:span></text:p>
      <text:p text:style-name="P162"><text:span text:style-name="T163">„</text:span><text:span text:style-name="T164">22.8</text:span><text:span text:style-name="T165">. transporto priemonių savininkų ir valdytojų civilinės atsakomybės privalomojo draudimo sutarties liudijimas.“;</text:span></text:p>
      <text:p text:style-name="P166"><text:span text:style-name="T167">„</text:span><text:span text:style-name="T168">30.3</text:span><text:span text:style-name="T169">. asmens tapatybę, jo<text:s/></text:span><text:span text:style-name="T170">buvimą Lietuvos Respublikoje ir laikiną gyvenamąją vietą patvirtinantys dokumentai;“;</text:span></text:p>
      <text:p text:style-name="P171"><text:span text:style-name="T172">„</text:span><text:span text:style-name="T173">30.4</text:span><text:span text:style-name="T174">. transporto priemonių savininkų ir valdytojų civilinės atsakomybės privalomojo draudimo sutarties liudijimas.“;</text:span></text:p>
      <text:p text:style-name="P175"><text:span text:style-name="T176">„</text:span><text:span text:style-name="T177">33.5</text:span><text:span text:style-name="T178">. transporto priemonių savininkų ir val</text:span><text:span text:style-name="T179">dytojų civilinės atsakomybės privalomojo draudimo sutarties liudijimas.“;</text:span></text:p>
      <text:p text:style-name="P180"><text:span text:style-name="T181">1.7</text:span><text:span text:style-name="T182">. išbraukiu 23.5.2 punkto antrąjį sakinį.</text:span></text:p>
      <text:p text:style-name="P183"><text:span text:style-name="T184">2.</text:span><text:span text:style-name="T185"><text:s/>Neteko galios nuo 2008-10-15</text:span></text:p>
      <text:p text:style-name="P186">Punkto naikinimas:</text:p>
      <text:p text:style-name="P187"><text:span text:style-name="T188">Nr.<text:s/></text:span><text:a xlink:href="https://www.e-tar.lt/portal/legalAct.html?documentId=TAR.DA361D1C4976" office:target-frame-name="_top" xlink:show="replace"><text:span text:style-name="T189">1V-353</text:span></text:a><text:span text:style-name="T190">, 2008-10-02, Žin. 2008, Nr. 118-4481 (2008-10-14), i. k. 1082310ISAK001V-353</text:span></text:p>
      <text:p text:style-name="Normal"/>
      <text:p text:style-name="P191"/>
      <text:p text:style-name="P192"/>
      <text:p text:style-name="P193"><text:span text:style-name="T194">VIDAUS REIKALŲ MINISTRAS</text:span><text:span text:style-name="T195"><text:tab/>VIRGILIJUS BULOVAS</text:span></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i</text:span><text:span text:style-name="T205">daus reikalų ministerija, Įsakymas</text:span></text:p>
      <text:p text:style-name="P206"><text:span text:style-name="T207">Nr.<text:s/></text:span><text:a xlink:href="https://www.e-tar.lt/portal/legalAct.html?documentId=TAR.DA361D1C4976" office:target-frame-name="_top" xlink:show="replace"><text:span text:style-name="T208">1V-353</text:span></text:a><text:span text:style-name="T209">, 2008-10-02, Žin., 2008, Nr. 118-4481 (2008-10-14), i. k. 1082310ISAK001V-353</text:span></text:p>
      <text:p text:style-name="P210"><text:span text:style-name="T211">Dėl Leidimo trumpalaikiam (vienos dienos) dalyvavi</text:span><text:span text:style-name="T212">mui eisme motorinei transporto priemonei išdavimo ir tokio dalyvavimo tvarkos aprašo patvirtinimo ir Lietuvos Respublikos vidaus reikalų ministro 2001 m. gegužės 25 d. įsakymo Nr. 260 "Dėl Kelių transporto priemonių registravimo taisyklių patvirtinimo" pak</text:span><text:span text:style-name="T213">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07:44:00Z</meta:creation-date>
    <dc:date>2015-09-24T07:44:00Z</dc:date>
    <meta:template xlink:href="Normal" xlink:type="simple"/>
    <meta:editing-cycles>2</meta:editing-cycles>
    <meta:editing-duration>PT0S</meta:editing-duration>
    <meta:document-statistic meta:page-count="3" meta:paragraph-count="61" meta:word-count="1109" meta:character-count="9095" meta:row-count="236" meta:non-whitespace-character-count="8047"/>
  </office:meta>
</office:document-meta>
</file>