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center"/>
    </style:style>
    <style:style style:name="P162" style:parent-style-name="Normal" style:family="paragraph">
      <style:paragraph-properties fo:break-before="page"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indent="0.4923in"/>
    </style:style>
    <style:style style:name="TableColumn174" style:family="table-column">
      <style:table-column-properties style:column-width="0.6888in" style:use-optimal-column-width="false"/>
    </style:style>
    <style:style style:name="TableColumn175" style:family="table-column">
      <style:table-column-properties style:column-width="2.6319in" style:use-optimal-column-width="false"/>
    </style:style>
    <style:style style:name="TableColumn176" style:family="table-column">
      <style:table-column-properties style:column-width="3.3715in" style:use-optimal-column-width="false"/>
    </style:style>
    <style:style style:name="Table173" style:family="table">
      <style:table-properties style:width="6.6923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weight="bold" style:font-weight-asian="bold"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weight="bold" style:font-weight-asian="bold"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style:font-weight-complex="bold" style:font-style-complex="italic"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style:font-weight-complex="bold" fo:font-size="10pt" style:font-size-asian="10pt"/>
    </style:style>
    <style:style style:name="T208" style:parent-style-name="DefaultParagraphFont" style:family="text">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fo:margin-right="0.3597in" fo:background-color="#FFFFFF"/>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Įsakymas netenka galios 2008-11-21:</text:span></text:p>
      <text:p text:style-name="P10"><text:span text:style-name="T11">Lietuvos Respublikos ūkio ministerija, Lietuvos Respublikos aplinkos ministerija, Įsakymas</text:span></text:p>
      <text:p text:style-name="P12"><text:span text:style-name="T13">Nr.<text:s/></text:span><text:a xlink:href="https://www.e-tar.lt/portal/legalAct.html?documentId=TAR.83BFE0EFABAA" office:target-frame-name="_top" xlink:show="replace"><text:span text:style-name="T14">D1-592/4-531</text:span></text:a><text:span text:style-name="T15">, 2008-11-07, Žin., 2008, Nr.<text:s/></text:span><text:span text:style-name="T16">133-5145 (2008-11-20), i. k. 108301MISAK92/4-531</text:span></text:p>
      <text:p text:style-name="P17"><text:span text:style-name="T18">Dėl Apyvartinių taršos leidimų rezervo naujiems įrenginiams paskirstymo 2008–2012 m. ir apyvartinių taršos leidimų iš nutraukiančių veiklą įrenginių perdavimo į apyvartinių taršos leidimų rezervą naujiems įr</text:span><text:span text:style-name="T19">enginiams taisyklių patvirtinimo</text:span></text:p>
      <text:p text:style-name="P20"/>
      <text:p text:style-name="P21"><text:span text:style-name="T22">Suvestinė redakcija nuo 2006-05-14 iki 2008-11-20</text:span></text:p>
      <text:p text:style-name="P23"/>
      <text:p text:style-name="P24"><text:span text:style-name="T25">Įsakymas paskelbtas: Žin. 2006, Nr.<text:s/></text:span><text:a xlink:href="https://www.e-tar.lt/portal/legalAct.html?documentId=TAR.41724E288079" office:target-frame-name="_top" xlink:show="replace"><text:span text:style-name="T26">7-261</text:span></text:a><text:span text:style-name="T27">, i. k. 106301MISAK000D1-18</text:span></text:p>
      <text:p text:style-name="P28"/>
      <text:p text:style-name="P29"/>
      <text:p text:style-name="P30"><text:span text:style-name="T31"/><text:span text:style-name="T32">LIETUVOS RESPUBLIKOS APLINKOS MINISTRAS</text:span></text:p>
      <text:p text:style-name="P33"/>
      <text:p text:style-name="P34">Į S A K Y M A S</text:p>
      <text:p text:style-name="P35">DĖL APYVARTINIŲ TARŠOS LEIDIMŲ REZERVO NAUJIEMS ĮRENGINIAMS PASKIRSTYMO IR APYVARTINIŲ TARŠOS LEIDIMŲ IŠ NUTRAUKIANČIŲ VEIKLĄ ĮRENGINIŲ PERDAVIMO Į APYVARTINIŲ TARŠOS LEIDIMŲ REZERVĄ NAUJIEMS ĮRENGINIAMS TAISYKLIŲ PATVIRTINIMO</text:p>
      <text:p text:style-name="P36"/>
      <text:p text:style-name="P37">2006 m. sausio 13 d. Nr. D1-18</text:p>
      <text:p text:style-name="P38">Vilnius</text:p>
      <text:p text:style-name="P39"/>
      <text:p text:style-name="P40"/>
      <text:p text:style-name="P41">Vadovaudamasis Lietuvos Respublikos aplinkos ministerijos nuostatų, patvirtintų Lietuvos Respublikos Vyriausybės 1998 m. rugsėjo 22 d. nutarimu<text:s/>Nr. 1138 (Žin., 1998, Nr.<text:s/><text:a xlink:href="https://www.e-tar.lt/portal/lt/legalAct/TAR.A3B226BB10B2" office:target-frame-name="_blank" xlink:show="new"><text:span text:style-name="T42">84-2353</text:span></text:a>; 2002, Nr.<text:s/><text:a xlink:href="https://www.e-tar.lt/portal/lt/legalAct/TAR.003BDFD5EFB1" office:target-frame-name="_blank" xlink:show="new"><text:span text:style-name="T43">20-766</text:span></text:a>), 6.9 punktu bei siekdamas<text:s/>įgyvendinti 2003 m. spalio 13 d. Europos Parlamento ir Tarybos direktyvos 2003/87/EB, nustatančios prekybos šiltnamio efektą sukeliančių dujų apyvartiniais taršos leidimais sistemą Bendrijoje ir iš dalies pakeičiančios Tarybos direktyvą 96/61/EB, nuostatas,</text:p>
      <text:p text:style-name="P44">1.<text:s/><text:span text:style-name="T45">Tvirtinu</text:span><text:s/>Apyvartinių taršos leidimų rezervo naujiems įrenginiams paskirstymo ir apyvartinių taršos leidimų iš nutraukiančių veiklą įrenginių perdavimo į apyvartinių taršos leidimų rezervą naujiems įrenginiams taisykles (toliau – Taisyklės) (pridedama).</text:p>
      <text:p text:style-name="P46">2.<text:s/><text:span text:style-name="T47">Nustata</text:span>u, kad:</text:p>
      <text:p text:style-name="P48">2.1. 1 punktu patvirtintų Taisyklių 3.1 punkte nurodytus įrenginius eksploatuojantys veiklos vykdytojai, turintys gauti apyvartinius taršos leidimus (toliau – ATL) iš ATL naujiems įrenginiams rezervo, ne vėliau kaip iki 2006 m. vasario 10 d. privalo raštu pateikti Lietuvos Respublikos aplinkos ministerijai ir kopiją Lietuvos Respublikos aplinkos ministerijos regiono aplinkos apsaugos departamentui, kurio kontroliuojamoje teritorijoje vykdoma ūkinė veikla (toliau – RAAD) (registruojama rašto gavimo Aplinkos ministerijoje data), laisvos formos prašymą su pagal šių Taisyklių nuostatas apskaičiuotu 2005–2007 m. laikotarpiui ATL skaičiumi;</text:p>
      <text:p text:style-name="P49">2.2. RAAD privalo įvertinti šio įsakymo 2.1 punkte nurodytų prašymų pagrįstumą ir per 5<text:s/>darbo dienas raštu Lietuvos Respublikos aplinkos ministerijai pateikti savo išvadas;</text:p>
      <text:p text:style-name="P50">2.3. Lietuvos Respublikos aplinkos ministerija, atsižvelgdama į RAAD pateiktas išvadas, pagal 1 punktu patvirtintas Taisykles priima sprendimą dėl ATL skyrimo iš ATL rezervo ir ne vėliau kaip iki 2006 m. vasario 24 d. apie tai raštu praneša veiklos vykdytojui, išvadas pateikusiam RAAD bei viešajai įstaigai Lietuvos aplinkos apsaugos investicijų fondui (toliau – LAAIF);</text:p>
      <text:p text:style-name="P51">2.4. RAAD, nustatyta tvarka koreguodami Taršos<text:s/>integruotos prevencijos ir kontrolės (toliau – TIPK) arba Gamtos išteklių naudojimo (toliau – GIN) leidimus, privalo į juos įrašyti ne didesnį kaip šio įsakymo 2.3 punkte nurodytame Lietuvos Respublikos aplinkos ministerijos rašte pateiktą ATL skaičių.</text:p>
      <text:p text:style-name="P52">3.<text:s/><text:span text:style-name="T53">Pavedu</text:span><text:s/>LAAIF – Šiltnamio dujų apyvartinių taršos leidimų registro tvarkymo įstaigai – pagal 1 punktu patvirtintas Taisykles paskirstyti ATL iš ATL rezervo naujiems įrenginiams (toliau – ATL rezervas) ir „Valstybės žinių“ „Informaciniuose pranešimuose“ skelbti informaciją<text:s/><text:soft-page-break/>apie veiklos vykdytojams pagal šias Taisykles skirtą ar panaikintą ATL skaičių.</text:p>
      <text:p text:style-name="P54"/>
      <text:p text:style-name="P55"/>
      <text:p text:style-name="P56"><text:span text:style-name="T57">APLINKOS MINISTRAS</text:span><text:span text:style-name="T58"><text:tab/>ARŪNAS KUNDROTAS</text:span></text:p>
      <text:p text:style-name="P59"/>
      <text:soft-page-break/>
      <text:p text:style-name="P60">PATVIRTINTA</text:p>
      <text:p text:style-name="P61">Lietuvos Respublikos aplinkos ministro<text:s/></text:p>
      <text:p text:style-name="P62">2006 m. sausio 13 d. įsakymu Nr. D1-18</text:p>
      <text:p text:style-name="P63"/>
      <text:p text:style-name="P64"><text:span text:style-name="T65">APYVARTINIŲ TARŠ</text:span><text:span text:style-name="T66">OS LEIDIMŲ REZERVO NAUJIEMS ĮRENGINIAMS PASKIRSTYMO IR APYVARTINIŲ TARŠOS LEIDIMŲ IŠ NUTRAUKIANČIŲ VEIKLĄ ĮRENGINIŲ PERDAVIMO Į APYVARTINIŲ TARŠOS LEIDIMŲ REZERVĄ NAUJIEMS ĮRENGINIAMS TAISYKLĖS</text:span></text:p>
      <text:p text:style-name="P67"/>
      <text:p text:style-name="P68"><text:span text:style-name="T69">I</text:span><text:span text:style-name="T70">.<text:s/></text:span><text:span text:style-name="T71">BENDROSIOS NUOSTATOS</text:span></text:p>
      <text:p text:style-name="P72"/>
      <text:p text:style-name="P73">1. Apyvartinių taršos leidimų rezervo naujiems įrenginiams paskirstymo ir apyvartinių taršos leidimų iš nutraukiančių veiklą įrenginių perdavimo į apyvartinių taršos leidimų rezervą naujiems įrenginiams taisyklės nustato Nacionalinio apyvartinių taršos leidimų paskirstymo 2005–2007 metams plano (toliau – NPP), patvirtinto Lietuvos Respublikos aplinkos ministro 2004 m. gruodžio 27 d. įsakymu Nr. D1-686 (Žin., 2005, Nr.<text:s/><text:a xlink:href="https://www.e-tar.lt/portal/lt/legalAct/TAR.5CB3D1AD34D1" office:target-frame-name="_blank" xlink:show="new"><text:span text:style-name="T74">6-166</text:span></text:a>), 7 punkte nurodyto apyvartinių taršos leidimų iš rezervo naujiems įrenginiams (toliau – ATL rezervas), kurį sudaro 1 839 815 ATL, paskirstymo veiklos vykdytojams bei veiklos vykdytojams pagal NPP neatlygintinai paskirtų ATL perdavimo į ATL rezervą tvarką ir sąlygas.</text:p>
      <text:p text:style-name="P75"/>
      <text:p text:style-name="P76"><text:span text:style-name="T77">II</text:span><text:span text:style-name="T78">.<text:s/></text:span><text:span text:style-name="T79">SĄVO</text:span><text:span text:style-name="T80">KOS</text:span></text:p>
      <text:p text:style-name="P81"/>
      <text:p text:style-name="P82">2. Taisyklėse vartojamos sąvokos:</text:p>
      <text:p text:style-name="P83">2.1.<text:s/><text:span text:style-name="T84">naujas įrenginys</text:span><text:span text:style-name="T85"><text:s/>–<text:s/></text:span>įrenginys, kuriam eksploatuoti veiklos vykdytojas privalo gauti leidimą išmesti šiltnamio dujas;</text:p>
      <text:p text:style-name="P86">2.2.<text:s/><text:span text:style-name="T87">esamas įrenginys</text:span><text:span text:style-name="T88"><text:s/>–<text:s/></text:span>įrenginys, kuriam pagal NPP 10 punktą yra suteikti ATL<text:s/>2005-2007 metų laikotarpiui ir jį eksploatuojantis veiklos vykdytojas nustatyta tvarka turi galiojantį leidimą išmesti šiltnamio dujas;</text:p>
      <text:p text:style-name="P89">2.3.<text:s/><text:span text:style-name="T90">įrenginio nominali galia ar gamybos pajėgumai</text:span><text:span text:style-name="T91"><text:s/>–<text:s/></text:span>didžiausia nenutrūkstama įrenginio į energetikos tinklus tiekiamos ir (ar) saviems poreikiams (išskyrus šiluminės energijos poreikius elektros energijos gamybai) naudojamos energijos arba kitų produktų galima gamybos apimtis. Nominalią galią nustato įrenginio gamintojas ir garantuoja, kad ją galima išlaikyti nenutrūkstamo eksploatavimo metu.</text:p>
      <text:p text:style-name="P92"/>
      <text:p text:style-name="P93"><text:span text:style-name="T94">III</text:span><text:span text:style-name="T95">.<text:s/></text:span><text:span text:style-name="T96">ATL REZERVO PASKIRSTYMO SĄLYGOS, TVARKA IR SUTEIKIAMO ATL KIEKIO NUSTATYMAS</text:span></text:p>
      <text:p text:style-name="P97"/>
      <text:p text:style-name="P98">3. Sąlygos, dėl kurių veiklos vykdytojai turi galimybę pagal šias Taisykles gauti ATL iš ATL rezervo eksploatuoti žemiau išvardintus įrenginius:</text:p>
      <text:p text:style-name="P99">3.1. įrenginys, kuriame nuo 2002 m. sausio 1 d. iki 2005 m. sausio 1 d. buvo vykdomos viena ar kelios Šiltnamio dujų apyvartinių taršos leidimų išdavimo ir prekybos jais tvarkos aprašo, patvirtinto Lietuvos Respublikos aplinkos ministro 2004 m.<text:s/>balandžio 29 d. įsakymu Nr. D1-231 (Žin., 2004, Nr.<text:s/><text:a xlink:href="https://www.e-tar.lt/portal/lt/legalAct/TAR.7DCD3695F015" office:target-frame-name="_blank" xlink:show="new"><text:span text:style-name="T100">78-2764</text:span></text:a>; 2005, Nr. 137-4948) (toliau – Prekybos tvarkos aprašas), 1 priede nurodytos veiklos rūšys, neįtrauktas į NPP 10 punkte pateiktą įrenginių sąrašą;</text:p>
      <text:p text:style-name="P101">3.2. pradedamas eksploatuoti naujas šiluminės energijos gamybos įrenginys;</text:p>
      <text:p text:style-name="P102">3.3. pradedamas eksploatuoti naujas elektros energijos gamybos įrenginys;</text:p>
      <text:p text:style-name="P103">3.4. pradedamas eksploatuoti naujas įrenginys, kuriame šiluminė energija gaminama bendrai su elektros energija;</text:p>
      <text:p text:style-name="P104">3.5. pradedamas eksploatuoti naujas įrenginys, kuriame vykdomo pramoninio proceso metu išsiskiria šiltnamio dujos;</text:p>
      <text:p text:style-name="P105">3.6. padidinus įrenginio nominalią galią ar gamybos pajėgumus, įrenginys priskiriamas prie Prekybos tvarkos aprašo 1 priedo įrenginių ir jam eksploatuoti veiklos vykdytojas privalo gauti<text:s/><text:soft-page-break/>leidimą išmesti šiltnamio dujas;</text:p>
      <text:p text:style-name="P106">3.7. padidinus esamo įrenginio nominalią galią;</text:p>
      <text:p text:style-name="P107">3.8. įrenginys, kuriame iki 2002 m. sausio 1 d. buvo vykdomos viena ar kelios Prekybos tvarkos aprašo 1 priede nurodytos veiklos rūšys, neįtrauktas į NPP 10 punkte pateiktą įrenginių sąrašą.<text:s/></text:p>
      <text:p text:style-name="P108">Papildyta punktu:</text:p>
      <text:p text:style-name="P109"><text:span text:style-name="T110">Nr.<text:s/></text:span><text:a xlink:href="https://www.e-tar.lt/portal/legalAct.html?documentId=TAR.662FE0C75745" office:target-frame-name="_top" xlink:show="replace"><text:span text:style-name="T111">D1-221</text:span></text:a><text:span text:style-name="T112">, 2006-05-09,<text:s/></text:span><text:span text:style-name="T113">Žin., 2006, Nr. 53-1949 (2006-05-13), i. k. 106301MISAK00D1-221</text:span></text:p>
      <text:p text:style-name="Normal"/>
      <text:p text:style-name="P114">4. Veiklos vykdytojams, eksploatuojantiems 3 punkto atskiruose papunkčiuose nurodytus įrenginius, skiriamo ATL skaičiaus nustatymo santykiniai taršos rodikliai ir principai:</text:p>
      <text:p text:style-name="P115">4.1. Taisyklių 3.1 punkte nurodytų įrenginių eksploatavimo atveju ATL skaičius yra skiriamas pirmumo eile, apskaičiuotas pagal šio punkto papunkčiuose nurodytus santykinius taršos rodiklius;</text:p>
      <text:p text:style-name="P116">4.2. Taisyklių 3.2 punkte nurodytų įrenginių eksploatavimo atveju kiekvienam nominalios šiluminės galios vienetui (MW) suteikiama:</text:p>
      <text:p text:style-name="P117">4.2.1. 600 ATL vieneriems metams;</text:p>
      <text:p text:style-name="P118">4.2.2. 1 000 ATL vieneriems metams, kai daugiau nei pusę įrenginyje pagaminamos šiluminės energijos tiekiama pramoniniams procesams patenkinti;</text:p>
      <text:p text:style-name="P119">4.3.<text:s/>Taisyklių 3.3 punkte nurodytų įrenginių eksploatavimo atveju kiekvienam nominalios elektrinės galios vienetui (MW) suteikiama 2 500 ATL vieneriems metams;</text:p>
      <text:p text:style-name="P120">4.4. Taisyklių 3.4 punkte nurodytų įrenginių eksploatavimo atveju ATL suteikiami ir kaip naujiems<text:s/>elektros energijos gamybos sektoriaus įrenginiams, ir kaip naujiems šiluminės energijos gamybos sektoriaus įrenginiams, įvertinus didžiausias vienu metu generuojamos šilumos ir elektros gamybos nominalias galias, sudedant suteikiamą ATL skaičių;</text:p>
      <text:p text:style-name="P121">4.5.<text:s/>Taisyklių 3.5 punkte nurodytų įrenginių eksploatavimo atveju kiekvienam įrenginio nominalios galios vienetui suteikiamas Taisyklių priede nurodytas ATL skaičius. Jei tokiame įrenginyje yra deginamas kuras, šiam įrenginiui papildomai ATL suteikiami pagal 4.2 ir/arba 4.3 šių Taisyklių papunkčius;</text:p>
      <text:p text:style-name="P122">4.6. Taisyklių 3.6 punkte nurodytų įrenginių eksploatavimo atveju šiam įrenginiui ATL suteikiami kaip naujam įrenginiui, o šio naujo įrenginio nominali galia ar gamybos pajėgumai yra lygūs instaliuotos ir naujai<text:s/>instaliuojamos nominalių galių ar gamybos pajėgumų sumai;</text:p>
      <text:p text:style-name="P123">4.7. Taisyklių 3.7 punkte nurodytų įrenginių eksploatavimo atveju ATL suteikiami tik tai nominalios galios daliai, kuri viršija galiojusiame Taršos integruotos prevencijos ir kontrolės (toliau –<text:s/>TIPK) arba Gamtos išteklių naudojimo (toliau – GIN) leidime nurodytą įrenginio nominalią galią;</text:p>
      <text:p text:style-name="P124">4.8. Taisyklių 3.8 punkte nurodytų įrenginių eksploatavimo atveju ATL suteikiami taikant būdus, nurodytus NPP 9 punkte.</text:p>
      <text:p text:style-name="P125">Papildyta punktu:</text:p>
      <text:p text:style-name="P126"><text:span text:style-name="T127">Nr.<text:s/></text:span><text:a xlink:href="https://www.e-tar.lt/portal/legalAct.html?documentId=TAR.662FE0C75745" office:target-frame-name="_top" xlink:show="replace"><text:span text:style-name="T128">D1-221</text:span></text:a><text:span text:style-name="T129">, 2006-05-09, Žin., 2006, Nr. 53-1949 (2006-05-13), i. k. 106301MISAK00D1-221</text:span></text:p>
      <text:p text:style-name="Normal"/>
      <text:p text:style-name="P130">5. ATL paskirstymo iš ATL rezervo tvarka:</text:p>
      <text:p text:style-name="P131">5.1. Veiklos vykdytojas, eksploatuojantis įrenginį,<text:s/>kurio veikla pradėta po 2005 m. sausio 1 d., dėl ATL suteikimo iš ATL rezervo (išskyrus veiklos vykdytojus, eksploatuojančius Taisyklių 3.1 punkte nurodytus įrenginius), kreipiasi į RAAD, kurio kontroliuojamoje teritorijoje vykdoma ūkinė veikla, pateikdamas paraišką TIPK ar GIN leidimui gauti, atnaujinti arba koreguoti (toliau – Paraiška).</text:p>
      <text:p text:style-name="P132">5.2. Paraiškoje veiklos vykdytojas nurodo prašomą skirti ATL kiekį kiekvieniems metams, apskaičiuotą pagal šių Taisyklių nuostatas;</text:p>
      <text:p text:style-name="P133">5.3. RAAD per 5 darbo dienas nuo Paraiškos priėmimo raštu informuoja Šiltnamio dujų apyvartinių taršos leidimų registro tvarkymo įstaigą apie Paraiškos priėmimą, nurodydamas veiklos vykdytojo pavadinimą, Paraiškos priėmimo datą ir prašomą skirti ATL skaičių atskiriems kalendoriniams metams.</text:p>
      <text:p text:style-name="P134">6. Šiltnamio dujų apyvartinių taršos leidimų registro tvarkymo įstaiga, gavusi 5.3 papunktyje nurodytą informaciją, ne vėliau kaip per 3 darbo dienas skelbia Paraiškas bei esantį rezerve ATL<text:s/><text:soft-page-break/>likutį, skelbia informaciją apie gautų Paraiškų sąrašą, priėmimo datą ir prašomą skirti ATL skaičių interneto tinklalapyje (http://www. laaif. lt/index. asp) ir nustato ATL suteikimo veiklos vykdytojui pirmumo eilę bei nurodo RAAD, kurio kontroliuojamoje teritorijoje vykdoma ūkinė veikla, apie paskirtą veiklos vykdytojui ATL skaičių.</text:p>
      <text:p text:style-name="P135">7. ATL skiriami:</text:p>
      <text:p text:style-name="P136">7.1. veiklos vykdytojui, kurio Paraiškos priėmimo RAAD data yra anksčiausia;</text:p>
      <text:p text:style-name="P137">7.2. jei prašomas paskirti ATL skaičius viršija rezerve esantį ATL kiekio likutį, skiriama tik tiek ATL, kiek yra rezerve;</text:p>
      <text:p text:style-name="P138">7.3. jei kelių veiklos vykdytojų Paraiškos buvo priimtos tą pačią dieną, o rezerve esančių ATL jiems neužtenka, ATL iš rezervo minėtiems veiklos vykdytojams skiriama proporcingai prašomam ATL kiekiui;</text:p>
      <text:p text:style-name="P139">7.4. jei skiriamas ATL skaičius yra mažesnis, negu veiklos vykdytojo Paraiškoje nurodytas ATL kiekis, skiriamas ATL kiekis paskirstomas atskiriems kalendoriniams metams taip, kad pirmaisiais metais veiklos vykdytojas gautų maksimalų galimą ATL skaičių.</text:p>
      <text:p text:style-name="P140">8. Paskirsčius visus ATL, esančius rezerve, naujiems įrenginiams ATL neskiriami.</text:p>
      <text:p text:style-name="P141">9. Jei iki 2007 m. gruodžio 31 d. į ATL rezervą grąžinami įrenginio, nutraukusio veiklą, ATL, tai jie yra skiriami tam veiklos vykdytojui, kuriam pritrūko ATL ir kurio Paraiškos priėmimo RAAD data yra anksčiausia.</text:p>
      <text:p text:style-name="P142">10. Skiriamas ATL kiekis yra apvalinamas iki artimiausio sveiko skaičiaus.</text:p>
      <text:p text:style-name="P143"/>
      <text:p text:style-name="P144"><text:span text:style-name="T145">IV</text:span><text:span text:style-name="T146">.<text:s/></text:span><text:span text:style-name="T147">APYVARTINIŲ TARŠOS LEIDIMŲ PERDAVIMAS Į REZERVĄ</text:span></text:p>
      <text:p text:style-name="P148"/>
      <text:p text:style-name="P149">11. RAAD per 5 darbo dienas informuoja Šiltnamio dujų apyvartinių taršos leidimų registro tvarkymo įstaigą, jei:</text:p>
      <text:p text:style-name="P150">11.1. įrenginiui išduotas TIPK arba GIN leidimas yra panaikinamas;</text:p>
      <text:p text:style-name="P151">11.2. TIPK arba GIN leidimas koreguojamas, panaikinant leidimą išmesti šiltnamio dujas.</text:p>
      <text:p text:style-name="P152">12. Šiltnamio dujų apyvartinių taršos leidimų registro tvarkymo įstaiga veiklos vykdytojo<text:s/>neišnaudotą ATL kiekį perveda į ATL rezervo sąskaitą.</text:p>
      <text:p text:style-name="P153">13. Veiklos vykdytojai, kuriems yra panaikinami 11.1 ir 11.2 papunkčiuose išvardinti leidimai, ne vėliau kaip iki kitų metų kovo 31 d. privalo parengti šiltnamio dujų išmetimo apskaitos ataskaitas<text:s/>ir jas po nepriklausomo vertintojo patvirtinimo pateikti TIPK arba GIN leidimą išdavusiam RAAD.</text:p>
      <text:p text:style-name="P154"/>
      <text:p text:style-name="P155"><text:span text:style-name="T156">V</text:span><text:span text:style-name="T157">.<text:s/></text:span><text:span text:style-name="T158">BAIGIAMOSIOS NUOSTATOS</text:span></text:p>
      <text:p text:style-name="P159"/>
      <text:p text:style-name="P160">14. Asmenys, pažeidę šias Taisykles, atsako Lietuvos Respublikos įstatymų nustatyta tvarka.</text:p>
      <text:p text:style-name="P161">______________</text:p>
      <text:p text:style-name="P162"/>
      <text:soft-page-break/>
      <text:p text:style-name="P163">Apyvartinių taršos leidimų rezervo<text:s/></text:p>
      <text:p text:style-name="P164">paskirstymo ir apyvartinių taršos leidimų iš<text:s/></text:p>
      <text:p text:style-name="P165">nutraukiančių veiklą įrenginių perdavimo į<text:s/></text:p>
      <text:p text:style-name="P166">apyvartinių taršos leidimų rezervą taisyklių<text:s/></text:p>
      <text:p text:style-name="P167">priedas</text:p>
      <text:p text:style-name="P168"/>
      <text:p text:style-name="P169"><text:span text:style-name="T170">SKIRIAMAS APYVARTINIŲ TARŠOS LEIDIMŲ KIEKIS NAUJIEMS PRAMONĖS SEKTORIAUS<text:s/></text:span><text:span text:style-name="T171">ĮRENGINIAM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Nr.<text:s/></text:p>
          </table:table-cell>
          <table:table-cell table:style-name="TableCell180">
            <text:p text:style-name="P181"><text:span text:style-name="T182">Veiklos rūšis</text:span></text:p>
          </table:table-cell>
          <table:table-cell table:style-name="TableCell183">
            <text:p text:style-name="P184">Vieneriems metams skiriamas ATL skaičius vienam įrenginio nominalios galios vienetui</text:p>
          </table:table-cell>
        </table:table-row>
        <table:table-row table:style-name="TableRow185">
          <table:table-cell table:style-name="TableCell186">
            <text:p text:style-name="P187">1.</text:p>
          </table:table-cell>
          <table:table-cell table:style-name="TableCell188" table:number-rows-spanned="2">
            <text:p text:style-name="P189">Stiklo gamyba</text:p>
          </table:table-cell>
          <table:table-cell table:style-name="TableCell190">
            <text:p text:style-name="P191">71/t stiklo gaminių</text:p>
          </table:table-cell>
        </table:table-row>
        <table:table-row table:style-name="TableRow192">
          <table:table-cell table:style-name="TableCell193">
            <text:p text:style-name="P194">2.</text:p>
          </table:table-cell>
          <table:covered-table-cell>
            <text:p text:style-name="P195"/>
          </table:covered-table-cell>
          <table:table-cell table:style-name="TableCell196">
            <text:p text:style-name="P197">76/t stiklo vatos</text:p>
          </table:table-cell>
        </table:table-row>
        <table:table-row table:style-name="TableRow198">
          <table:table-cell table:style-name="TableCell199">
            <text:p text:style-name="P200"><text:span text:style-name="T201">3.</text:span></text:p>
          </table:table-cell>
          <table:table-cell table:style-name="TableCell202">
            <text:p text:style-name="P203">Keramikos degimas</text:p>
          </table:table-cell>
          <table:table-cell table:style-name="TableCell204">
            <text:p text:style-name="P205"><text:span text:style-name="T206">44/t</text:span><text:span text:style-name="T207"><text:s/></text:span><text:span text:style-name="T208">išdegtų keramikos dirbinių</text:span></text:p>
          </table:table-cell>
        </table:table-row>
        <table:table-row table:style-name="TableRow209">
          <table:table-cell table:style-name="TableCell210">
            <text:p text:style-name="P211">4.</text:p>
          </table:table-cell>
          <table:table-cell table:style-name="TableCell212" table:number-rows-spanned="2">
            <text:p text:style-name="P213">Popieriaus ir<text:s/>celiuliozės gamyba</text:p>
          </table:table-cell>
          <table:table-cell table:style-name="TableCell214">
            <text:p text:style-name="P215">16/t celiuliozės, gaminant celiuliozę iš medienos ar kitos pluoštinės medžiagos</text:p>
          </table:table-cell>
        </table:table-row>
        <table:table-row table:style-name="TableRow216">
          <table:table-cell table:style-name="TableCell217">
            <text:p text:style-name="P218">5.</text:p>
          </table:table-cell>
          <table:covered-table-cell>
            <text:p text:style-name="P219"/>
          </table:covered-table-cell>
          <table:table-cell table:style-name="TableCell220">
            <text:p text:style-name="P221">128/t popieriaus, gaminant popierių ir celiuliozę</text:p>
          </table:table-cell>
        </table:table-row>
        <table:table-row table:style-name="TableRow222">
          <table:table-cell table:style-name="TableCell223">
            <text:p text:style-name="P224">6.</text:p>
          </table:table-cell>
          <table:table-cell table:style-name="TableCell225">
            <text:p text:style-name="P226">Mineralinių naftos produktų rafinavimas ir distiliavimas</text:p>
          </table:table-cell>
          <table:table-cell table:style-name="TableCell227">
            <text:p text:style-name="P228">46/t naftos produktų</text:p>
          </table:table-cell>
        </table:table-row>
        <table:table-row table:style-name="TableRow229">
          <table:table-cell table:style-name="TableCell230">
            <text:p text:style-name="P231">7.</text:p>
          </table:table-cell>
          <table:table-cell table:style-name="TableCell232" table:number-rows-spanned="3">
            <text:p text:style-name="P233">Cemento ir<text:s/>kalkių gamyba</text:p>
          </table:table-cell>
          <table:table-cell table:style-name="TableCell234">
            <text:p text:style-name="P235">296/t pilkojo cemento</text:p>
          </table:table-cell>
        </table:table-row>
        <table:table-row table:style-name="TableRow236">
          <table:table-cell table:style-name="TableCell237">
            <text:p text:style-name="P238">8.</text:p>
          </table:table-cell>
          <table:covered-table-cell>
            <text:p text:style-name="P239"/>
          </table:covered-table-cell>
          <table:table-cell table:style-name="TableCell240">
            <text:p text:style-name="P241">375/t baltojo cemento</text:p>
          </table:table-cell>
        </table:table-row>
        <table:table-row table:style-name="TableRow242">
          <table:table-cell table:style-name="TableCell243">
            <text:p text:style-name="P244">9.</text:p>
          </table:table-cell>
          <table:covered-table-cell>
            <text:p text:style-name="P245"/>
          </table:covered-table-cell>
          <table:table-cell table:style-name="TableCell246">
            <text:p text:style-name="P247">365/t kalkių</text:p>
          </table:table-cell>
        </table:table-row>
        <table:table-row table:style-name="TableRow248">
          <table:table-cell table:style-name="TableCell249">
            <text:p text:style-name="P250">10.</text:p>
          </table:table-cell>
          <table:table-cell table:style-name="TableCell251">
            <text:p text:style-name="P252">Plieno ir ketaus gamyba</text:p>
          </table:table-cell>
          <table:table-cell table:style-name="TableCell253">
            <text:p text:style-name="P254">150/t plieno ir ketaus gaminių</text:p>
          </table:table-cell>
        </table:table-row>
      </table:table>
      <text:p text:style-name="P255"><text:span text:style-name="T256">Pastaba.<text:s/></text:span>Nenumatoma suteikti ATL chemijos pramonės įmonėse technologinio proceso metu deginamam kurui (chemijos<text:s/>pramonės įmonėse kurą deginančiais įrenginiais laikomi tik elektros ir šiluminę energiją generuojantys įrenginiai).</text:p>
      <text:p text:style-name="P257">______________</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aplinkos ministerija, Įsakymas</text:span></text:p>
      <text:p text:style-name="P267"><text:span text:style-name="T268">Nr.<text:s/></text:span><text:a xlink:href="https://www.e-tar.lt/portal/legalAct.html?documentId=TAR.662FE0C75745" office:target-frame-name="_top" xlink:show="replace"><text:span text:style-name="T269">D1-221</text:span></text:a><text:span text:style-name="T270">, 2006-05-09, Žin., 2006, Nr. 53-1949 (2006-05-13), i. k. 106301MISAK00D1-221</text:span></text:p>
      <text:p text:style-name="P271"><text:span text:style-name="T272">Dėl aplinkos ministro 2006 m. sausio 13 d. įsakymo Nr. D1-18 "Dėl Apyvartinių taršos leidimų rezervo naujiems įrenginiams paskirstymo ir a</text:span><text:span text:style-name="T273">pyvartinių taršos leidimų iš nutraukiančių veiklą įrenginių perdavimo į apyvartinių taršos leidimų rezervą naujiems įrenginiams taisykli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22T08:45:00Z</meta:creation-date>
    <dc:date>2017-03-22T08:45:00Z</dc:date>
    <meta:template xlink:href="Normal.dotm" xlink:type="simple"/>
    <meta:editing-cycles>2</meta:editing-cycles>
    <meta:editing-duration>PT0S</meta:editing-duration>
    <meta:document-statistic meta:page-count="6" meta:paragraph-count="141" meta:word-count="1967" meta:character-count="15031" meta:row-count="425" meta:non-whitespace-character-count="13205"/>
  </office:meta>
</office:document-meta>
</file>