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7in" fo:text-indent="-0.0006in">
        <style:tab-stops/>
      </style:paragraph-properties>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6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9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style:snap-to-layout-grid="false" fo:text-align="center"/>
      <style:text-properties fo:color="#000000" style:font-size-complex="6pt"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9-01-18 iki 2010-12-02</text:span></text:p>
      <text:p text:style-name="P10"/>
      <text:p text:style-name="P11"><text:span text:style-name="T12">Įsakymas paskelbtas: Žin. 2002, Nr.<text:s/></text:span><text:a xlink:href="https://www.e-tar.lt/portal/legalAct.html?documentId=TAR.418D2C1E86F6" office:target-frame-name="_top" xlink:show="replace"><text:span text:style-name="T13">76-3278</text:span></text:a><text:span text:style-name="T14">, i. k. 1022210ISAK0003-33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VIDAUS VANDENŲ LAIVŲ AVARIJŲ TYRIMO TAISYKLIŲ PATVIRTINIMO</text:p>
      <text:p text:style-name="P23"/>
      <text:p text:style-name="P24">2002 m. liepos 1 d. Nr. 3-335</text:p>
      <text:p text:style-name="P25">Vilnius</text:p>
      <text:p text:style-name="P26"/>
      <text:p text:style-name="P27">Vadovaudamasis Lietuvos Respublikos vidaus vandenų transporto kodekso (Žin., 1996, Nr.<text:s/><text:a xlink:href="https://www.e-tar.lt/portal/lt/legalAct/TAR.DEBA0718FB0F" office:target-frame-name="_blank" xlink:show="new"><text:span text:style-name="T28">105-2393</text:span></text:a>; 2008, Nr.<text:s/><text:a xlink:href="https://www.e-tar.lt/portal/lt/legalAct/TAR.DFCF664927C1" office:target-frame-name="_blank" xlink:show="new"><text:span text:style-name="T29">134-5177</text:span></text:a>) 27 straipsniu,<text:s/></text:p>
      <text:p text:style-name="P30">Preambulės<text:s/>pakeitimai:</text:p>
      <text:p text:style-name="P31"><text:span text:style-name="T32">Nr.<text:s/></text:span><text:a xlink:href="https://www.e-tar.lt/portal/legalAct.html?documentId=TAR.C177CB1259EF" office:target-frame-name="_top" xlink:show="replace"><text:span text:style-name="T33">3-521</text:span></text:a><text:span text:style-name="T34">, 2008-12-30, Žin., 2009, Nr. 6-172 (2009-01-17), i. k. 1082210ISAK0003-521</text:span></text:p>
      <text:p text:style-name="Normal"/>
      <text:p text:style-name="P35"><text:span text:style-name="T36">tvirtinu</text:span><text:span text:style-name="T37"><text:s/>Vidaus vandenų laivų avarijų tyrimo taisykles (pridedama).</text:span></text:p>
      <text:p text:style-name="P38"/>
      <text:p text:style-name="P39"/>
      <text:p text:style-name="P40"><text:span text:style-name="T41">SU</text:span><text:span text:style-name="T42">SISIEKIMO MINISTRAS</text:span><text:span text:style-name="T43"><text:tab/>ZIGMANTAS BALČYTIS</text:span></text:p>
      <text:soft-page-break/>
      <text:p text:style-name="P44"><text:span text:style-name="T45">Patvirtinta</text:span></text:p>
      <text:p text:style-name="P46">Lietuvos Respublikos susisiekimo ministro</text:p>
      <text:p text:style-name="P47">2002 m. liepos 1 d. įsakymu Nr. 3-335</text:p>
      <text:p text:style-name="P48"/>
      <text:p text:style-name="P49"><text:span text:style-name="T50">VIDAUS VANDENŲ LAIVŲ AVARIJŲ TYRIMO TAISYKLĖS</text:span></text:p>
      <text:p text:style-name="P51"><text:span text:style-name="T52">I</text:span><text:span text:style-name="T53">.<text:s/></text:span><text:span text:style-name="T54">BENDROSIOS NUOSTATOS</text:span></text:p>
      <text:p text:style-name="P55"/>
      <text:p text:style-name="P56"><text:span text:style-name="T57">1</text:span><text:span text:style-name="T58">.<text:s/></text:span>Vidaus vandenų laivų avarijų tyrimo<text:s/>taisyklės (toliau – Taisyklės) nustato vidaus vandenų laivų avarijų (įskaitant avarijas, susijusias su pavojingų krovinių vežimu vidaus vandenų transportu ir sukėlusias sunkias pasekmes), įvykusių Lietuvos Respublikos teritorinėje jūroje ar vidaus vandenyse, tyrimo tvarką ir reglamentuoja<text:span text:style-name="T59">:</text:span></text:p>
      <text:p text:style-name="P60"><text:span text:style-name="T61">1.1</text:span><text:span text:style-name="T62">. vidaus vandenų laivų avarijų klasifikaciją;</text:span></text:p>
      <text:p text:style-name="P63"><text:span text:style-name="T64">1.2</text:span><text:span text:style-name="T65">. pranešimų apie laivo avariją pateikimo tvarką;</text:span></text:p>
      <text:p text:style-name="P66"><text:span text:style-name="T67">1.3</text:span><text:span text:style-name="T68">. laivų avarijų tyrimo ir nagrinėjimo tvarką;</text:span></text:p>
      <text:p text:style-name="P69"><text:span text:style-name="T70">1.4</text:span><text:span text:style-name="T71">. laivų avarijų apskaitos tvarką;</text:span></text:p>
      <text:p text:style-name="P72"><text:span text:style-name="T73">1.5</text:span><text:span text:style-name="T74">. laivų avari</text:span><text:span text:style-name="T75">jų tyrimo išvadų bei rekomendacijų, leidžiančių ateityje išvengti panašių avarijų, rengimą ir pateikimą.</text:span></text:p>
      <text:p text:style-name="P76">Punkto pakeitimai:</text:p>
      <text:p text:style-name="P77"><text:span text:style-name="T78">Nr.<text:s/></text:span><text:a xlink:href="https://www.e-tar.lt/portal/legalAct.html?documentId=TAR.C177CB1259EF" office:target-frame-name="_top" xlink:show="replace"><text:span text:style-name="T79">3-521</text:span></text:a><text:span text:style-name="T80">, 2008-12-30, Žin., 2009, Nr. 6-172 (20</text:span><text:span text:style-name="T81">09-01-17), i. k. 1082210ISAK0003-521</text:span></text:p>
      <text:p text:style-name="Normal"/>
      <text:p text:style-name="P82"><text:span text:style-name="T83">2</text:span><text:span text:style-name="T84">. Šių Taisyklių reikalavimai taikomi:</text:span></text:p>
      <text:p text:style-name="P85"><text:span text:style-name="T86">2.1</text:span><text:span text:style-name="T87">. Lietuvos Respublikos vidaus vandenų laivų registre įregistruotiems laivams, jei avarija įvyko Lietuvos Respublikos teritorinėje jūroje ar vidaus vandenyse, laivams plau</text:span><text:span text:style-name="T88">kiant ar stovint uoste;</text:span></text:p>
      <text:p text:style-name="P89"><text:span text:style-name="T90">2.2</text:span><text:span text:style-name="T91">. laivams, plaukiojantiems su užsienio valstybių vėliava, šių Taisyklių V skyriuje nurodytais atvejais.</text:span></text:p>
      <text:p text:style-name="P92"><text:span text:style-name="T93">3</text:span><text:span text:style-name="T94">. Šių Taisyklių reikalavimai netaikomi:</text:span></text:p>
      <text:p text:style-name="P95"><text:span text:style-name="T96">3.1</text:span><text:span text:style-name="T97">. karo, pakrančių apsaugos laivams;</text:span></text:p>
      <text:p text:style-name="P98"><text:span text:style-name="T99">3.2</text:span><text:span text:style-name="T100">. jūrų laivams;</text:span></text:p>
      <text:p text:style-name="P101"><text:span text:style-name="T102">3.3</text:span><text:span text:style-name="T103">.<text:s/></text:span><text:span text:style-name="T104">sportiniams laivams;</text:span></text:p>
      <text:p text:style-name="P105"><text:span text:style-name="T106">3.4</text:span><text:span text:style-name="T107">. statomiems laivams;</text:span></text:p>
      <text:p text:style-name="P108"><text:span text:style-name="T109">3.5</text:span><text:span text:style-name="T110">. neeksploatuojamiems laivams, kurie remontuojami laivų remonto įmonėse.</text:span></text:p>
      <text:p text:style-name="P111"><text:span text:style-name="T112">4</text:span><text:span text:style-name="T113">. Šiose Taisyklėse vartojamos sąvokos:</text:span></text:p>
      <text:p text:style-name="P114"><text:span text:style-name="T115">avarija, susijusi su pavojingų krovinių vežimu vidaus vandenų transporto priemonėmis ir sukėlusi sunkias pasekmes<text:s/></text:span>– eismo ar kitas įvykis, kurio metu, dalyvaujant vidaus vandenų transporto priemonei, vežančiai pavojingus krovinius, kilo sprogimas, gaisras,<text:s/>buvo visiškai ar iš dalies sugriauti statiniai, įvyko sunkus ar mirtinas nelaimingas atsitikimas, dėl išsiveržusio į aplinką didelio pavojingų medžiagų kiekio buvo padaryta žala žmonėms arba aplinkai įvykio vietoje ar už jos ribų, arba bet koks kitas įvykis, kurio metu buvo padaryta akivaizdi įtaka pavojingų krovinių vežimo saugai;</text:p>
      <text:p text:style-name="P116"><text:span text:style-name="T117">avarijos, susijusios su pavojingų krovinių vežimu vidaus vandenų transporto priemonėmis ir sukėlusios sunkias pasekmes, ekspertizė<text:s/></text:span>– avarijos tyrimo procesas, kurio metu renkama<text:s/>ir analizuojama informacija, daromos išvados, įskaitant priežasčių nustatymą, prireikus – ir pavojingų krovinių vežimo saugos rekomendacijų rengimą.</text:p>
      <text:p text:style-name="P118"><text:span text:style-name="T119">jūrinis protestas<text:s/></text:span><text:span text:style-name="T120">– oficiali įrodymų dėl laivo kapitono ir laivo įgulos kaltės nebuvimo, padarant žalą kro</text:span><text:span text:style-name="T121">viniui ar laivui, patvirtinimo tvarka;</text:span></text:p>
      <text:p text:style-name="P122"><text:span text:style-name="T123">kliudymas</text:span><text:span text:style-name="T124"><text:s/>– laivo susidūrimas su laivu, stovinčiu prie kranto ar krantinės arba su nuleistu inkaru, laivo susidūrimas su krantu, hidrotechniniais įrenginiais;</text:span></text:p>
      <text:p text:style-name="P125"><text:span text:style-name="T126">laivo savybės</text:span><text:span text:style-name="T127"><text:s/>– laivo atitikimas laivų klasifikacinių bend</text:span><text:span text:style-name="T128">rovių reikalavimų visumą, tarp jų – laivų plūdrumą, neskęstamumą, stovumą, valdomumą, eiklumą, tvirtumą;</text:span></text:p>
      <text:p text:style-name="P129"><text:span text:style-name="T130">laivų susidūrimas</text:span><text:span text:style-name="T131"><text:s/>– dviejų (arba daugiau) plaukiančių laivų atsitrenkimas vienas į kitą;</text:span></text:p>
      <text:p text:style-name="P132"><text:span text:style-name="T133">laivavedžio klaida</text:span><text:span text:style-name="T134"><text:s/>– nepateisinama rizika, orientacijos prarad</text:span><text:span text:style-name="T135">imas, nesėkmingas manevro pasirinkimas, neteisingas budėjimo (vachtos) viršininko įsakymų vykdymas;</text:span></text:p>
      <text:soft-page-break/>
      <text:p text:style-name="P136"><text:span text:style-name="T137">nenugalimos ir nenumatytos aplinkybės</text:span><text:span text:style-name="T138"><text:s/>– stichinės aplinkybės: štormas, staigus vandens lygio pakilimas ir kritimas, staigus vandens greičio padidėjimas ir t</text:span><text:span text:style-name="T139">. t.;</text:span></text:p>
      <text:p text:style-name="P140"><text:span text:style-name="T141">sunkus sužalojimas</text:span><text:span text:style-name="T142"><text:s/>– sužalojimas, dėl kurio per septynias paras nuo avarijos žmogus nedarbingas buvo 72 valandas;</text:span></text:p>
      <text:p text:style-name="P143"><text:span text:style-name="T144">techniniai gedimai</text:span><text:span text:style-name="T145"><text:s/>– distancinio avarinio valdymo gedimas, pagrindinių ir pagalbinių mechanizmų gedimai, vairavimo komplekso gedimai, pr</text:span><text:span text:style-name="T146">ietaisų, įrengimų maitinimo nutrūkimas ir t. t.;</text:span></text:p>
      <text:p text:style-name="P147"><text:span text:style-name="T148">vidaus vandenys</text:span><text:span text:style-name="T149"><text:s/>– vandenys, esantys iki teritorinės jūros bazinės linijos.</text:span></text:p>
      <text:p text:style-name="P150"><text:span text:style-name="T151">Kitos sąvokos suprantamos taip, kaip jos yra apibūdintos Lietuvos Respublikos vidaus vandenų transporto kodekse (Žin., 1996, Nr.<text:s/></text:span><text:a xlink:href="https://www.e-tar.lt/portal/lt/legalAct/TAR.DEBA0718FB0F" office:target-frame-name="_blank" xlink:show="new"><text:span text:style-name="T152">105-2393</text:span></text:a><text:span text:style-name="T153">; 2000, Nr.<text:s/></text:span><text:a xlink:href="https://www.e-tar.lt/portal/lt/legalAct/TAR.6E0FCC1A8975" office:target-frame-name="_blank" xlink:show="new"><text:span text:style-name="T154">75-2267</text:span></text:a><text:span text:style-name="T155">).</text:span></text:p>
      <text:p text:style-name="P156">Punkto pakeitimai:</text:p>
      <text:p text:style-name="P157"><text:span text:style-name="T158">Nr.<text:s/></text:span><text:a xlink:href="https://www.e-tar.lt/portal/legalAct.html?documentId=TAR.C177CB1259EF" office:target-frame-name="_top" xlink:show="replace"><text:span text:style-name="T159">3-521</text:span></text:a><text:span text:style-name="T160">, 2008-12-30, Žin., 2009, Nr. 6-172 (2009-01-17), i. k. 1082210ISAK0003-521</text:span></text:p>
      <text:p text:style-name="Normal"/>
      <text:p text:style-name="P161"><text:span text:style-name="T162">II</text:span><text:span text:style-name="T163">.<text:s/></text:span><text:span text:style-name="T164">LAIVŲ AVARIJŲ KLASIFIKACIJA</text:span></text:p>
      <text:p text:style-name="P165"/>
      <text:p text:style-name="P166"><text:span text:style-name="T167">5</text:span><text:span text:style-name="T168">. Laivų avarijos klasifikuojamos:</text:span></text:p>
      <text:p text:style-name="P169"><text:span text:style-name="T170">5.1</text:span><text:span text:style-name="T171">. laivo žūt</text:span><text:span text:style-name="T172">is;</text:span></text:p>
      <text:p text:style-name="P173"><text:span text:style-name="T174">5.2</text:span><text:span text:style-name="T175">. laivo avarija;</text:span></text:p>
      <text:p text:style-name="P176"><text:span text:style-name="T177">5.3</text:span><text:span text:style-name="T178">. avarinis atvejis.</text:span></text:p>
      <text:p text:style-name="P179"><text:span text:style-name="T180">6</text:span><text:span text:style-name="T181">. Laivo žūtis – tokia laivo būklė, kai laivas visiškai sudužo arba suiro jo konstrukcijos ir techniškai neįmanoma ar ekonomiškai neapsimoka laivą atstatyti.</text:span></text:p>
      <text:p text:style-name="P182"><text:span text:style-name="T183">7</text:span><text:span text:style-name="T184">. Laivo avarija – tokia laivo<text:s/></text:span><text:span text:style-name="T185">būklė, kai yra bent viena iš šių aplinkybių:</text:span></text:p>
      <text:p text:style-name="P186"><text:span text:style-name="T187">7.1</text:span><text:span text:style-name="T188">. laivas sugadinamas taip, kad jo savybėms atstatyti reikia daugiau kaip 72 valandų;</text:span></text:p>
      <text:p text:style-name="P189"><text:span text:style-name="T190">7.2</text:span><text:span text:style-name="T191">. laivas sugadina kranto statinį, kranto ar vandens įrenginį, kuriems atstatyti reikia daugiau kaip 72 valandų lai</text:span><text:span text:style-name="T192">ko;</text:span></text:p>
      <text:p text:style-name="P193"><text:span text:style-name="T194">7.3</text:span><text:span text:style-name="T195">. užplaukęs ant seklumos laivas būna ten ilgiau kaip 48 valandas;</text:span></text:p>
      <text:p text:style-name="P196"><text:span text:style-name="T197">7.4</text:span><text:span text:style-name="T198">. žuvo vienas ar daugiau žmonių;</text:span></text:p>
      <text:p text:style-name="P199"><text:span text:style-name="T200">7.5</text:span><text:span text:style-name="T201">. avarijos metu iš laivo išsiliejo naftos, naftos produktų ar kitų teršalų.</text:span></text:p>
      <text:p text:style-name="P202"><text:span text:style-name="T203">8</text:span><text:span text:style-name="T204">. Avarinis atvejis – tokia laivo būklė, kai yra<text:s/></text:span><text:span text:style-name="T205">bent viena iš šių aplinkybių:</text:span></text:p>
      <text:p text:style-name="P206"><text:span text:style-name="T207">8.1</text:span><text:span text:style-name="T208">. laivas sugadinamas taip, kad jo savybėms atstatyti reikia ne daugiau kaip 72 valandų;</text:span></text:p>
      <text:p text:style-name="P209"><text:span text:style-name="T210">8.2</text:span><text:span text:style-name="T211">. laivas sugadina kranto statinį, kranto ar vandens įrenginį, kuriems atstatyti reikia ne daugiau kaip 48 valandų;</text:span></text:p>
      <text:p text:style-name="P212"><text:span text:style-name="T213">8.3</text:span><text:span text:style-name="T214">. už</text:span><text:span text:style-name="T215">plaukęs ant seklumos laivas ištraukiamas greičiau nei per 48 valandas;</text:span></text:p>
      <text:p text:style-name="P216"><text:span text:style-name="T217">8.4</text:span><text:span text:style-name="T218">. sugadinami navigaciniai ženklai (įrenginiai), povandeniniai laidai (kabeliai), vamzdynai;</text:span></text:p>
      <text:p text:style-name="P219"><text:span text:style-name="T220">8.5</text:span><text:span text:style-name="T221">. sunkiai sužalotas vienas ar daugiau žmonių.</text:span></text:p>
      <text:p text:style-name="P222"><text:span text:style-name="T223">9</text:span><text:span text:style-name="T224">. Visi laivo sugadinimai n</text:span><text:span text:style-name="T225">evertinami kaip avariniai atvejai, jei laivas nepraranda savo savybių ir jie neatitinka šiose Taisyklėse nustatytos avarijų klasifikacijos. Šie atvejai vertinami kaip eksploataciniai atsitikimai.</text:span></text:p>
      <text:p text:style-name="P226"/>
      <text:p text:style-name="P227"><text:span text:style-name="T228">III</text:span><text:span text:style-name="T229">.<text:s/></text:span><text:span text:style-name="T230">PRANEŠIMŲ APIE LAIVO AVARIJĄ AR AVARINĮ ATVEJĮ<text:s/></text:span><text:span text:style-name="T231">PATEIKIMO TVARKA</text:span></text:p>
      <text:p text:style-name="P232"/>
      <text:p text:style-name="P233"><text:span text:style-name="T234">10</text:span><text:span text:style-name="T235">. Įvykus avarijai ar avariniam atvejui, laivo kapitonas privalo nedelsiant pranešti laivo savininkui (valdytojui), Valstybinei vidaus vandenų laivybos inspekcijai (toliau – Inspekcija), o jei avarija ar avarinis atvejis įvyko užsien</text:span><text:span text:style-name="T236">io valstybės teritorinėje jūroje, vidaus vandenyse ar uostų akvatorijoje – Lietuvos Respublikos diplomatinei (konsulinei) įstaigai šioje valstybėje – ir, esant reikalui, prašyti jos teisinės ar kitokios pagalbos.</text:span></text:p>
      <text:p text:style-name="P237"><text:span text:style-name="T238">11</text:span><text:span text:style-name="T239">. Pranešime turi būti nurodyta:</text:span></text:p>
      <text:p text:style-name="P240"><text:span text:style-name="T241">11.1</text:span><text:span text:style-name="T242">. avarijos laikas (laivo, vietinis), data;</text:span></text:p>
      <text:p text:style-name="P243"><text:span text:style-name="T244">11.2</text:span><text:span text:style-name="T245">. avarijos vieta ir koordinatės;</text:span></text:p>
      <text:p text:style-name="P246"><text:span text:style-name="T247">11.3</text:span><text:span text:style-name="T248">. laivo maršrutas;</text:span></text:p>
      <text:p text:style-name="P249"><text:span text:style-name="T250">11.4</text:span><text:span text:style-name="T251">. duomenys apie krovinį, jei tai tanklaivis ir neturi krovinio – duomenys apie nuodingųjų medžiagų neutralizavimą tankuose;</text:span></text:p>
      <text:p text:style-name="P252"><text:span text:style-name="T253">11.5</text:span><text:span text:style-name="T254">. av</text:span><text:span text:style-name="T255">arijos metu buvusios hidrometeorologinės sąlygos;</text:span></text:p>
      <text:p text:style-name="P256"><text:span text:style-name="T257">11.6</text:span><text:span text:style-name="T258">. ar laive buvo locmanas, ar buvo naudojamasi vilkiku;</text:span></text:p>
      <text:p text:style-name="P259"><text:span text:style-name="T260">11.7</text:span><text:span text:style-name="T261">. duomenys apie savo laivo, kitų laivų, įrengimų, statinių sugadinimus, kitokią padarytą žalą;</text:span></text:p>
      <text:p text:style-name="P262"><text:span text:style-name="T263">11.8</text:span><text:span text:style-name="T264">. kitų laivų, susijusių su avari</text:span><text:span text:style-name="T265">ja ar avariniu atveju, pavadinimai arba numeriai;</text:span></text:p>
      <text:p text:style-name="P266"><text:span text:style-name="T267">11.9</text:span><text:span text:style-name="T268">. įvykio vietos užterštumo laipsnis, jeigu išsiliejo teršalai;</text:span></text:p>
      <text:p text:style-name="P269"><text:span text:style-name="T270">11.10</text:span><text:span text:style-name="T271">. grimzlė laivapriekyje ir laivagalyje iki ir po įvykio, laivo pasvyra ir nuosvyra, laivo kursas, grimzlės sumažėjimas arba pa</text:span><text:span text:style-name="T272">didėjimas, vandentalpos tonų kiekis vienam grimzlės centimetrui, krovinio kiekis ir jo išdėstymas laive (krovos patalpyklose ir denyje), kuro, degalų, gėlo vandens atsargų kiekis, balasto kiekis;</text:span></text:p>
      <text:p text:style-name="P273"><text:span text:style-name="T274">11.11</text:span><text:span text:style-name="T275">. duomenys apie žmonių aukas, sužalojimo atvejus;</text:span></text:p>
      <text:p text:style-name="P276"><text:span text:style-name="T277">11.12</text:span><text:span text:style-name="T278">. duomenys, padedantys įvertinti avariją ar avarinį atvejį, nustatyti techninės pagalbos arba gelbėjimo priemonių panaudojimo tikslingumą arba laivo gelbėjimo būtinumą;</text:span></text:p>
      <text:p text:style-name="P279"><text:span text:style-name="T280">11.13</text:span><text:span text:style-name="T281">. kiti, kapitono nuomone, reikalingi duomenys įvykiui apibūdinti.</text:span></text:p>
      <text:p text:style-name="P282"><text:span text:style-name="T283">12</text:span><text:span text:style-name="T284">. Laivo kapitonas privalo imtis visų priemonių, kad:</text:span></text:p>
      <text:p text:style-name="P285"><text:span text:style-name="T286">12.1</text:span><text:span text:style-name="T287">. būtų likviduotos ar pagal galimybes sumažintos avarijos ar avarinio atvejo pasekmės;</text:span></text:p>
      <text:p text:style-name="P288"><text:span text:style-name="T289">12.2</text:span><text:span text:style-name="T290">. būtų palaikomas nuolatinis ryšys su laivo savininku (valdytoju);</text:span></text:p>
      <text:p text:style-name="P291"><text:span text:style-name="T292">12.3</text:span><text:span text:style-name="T293">. per 24 valandas būtų<text:s/></text:span><text:span text:style-name="T294">surašytas avarijos ar avarinio atvejo aktas (3 egz.), dalyvaujant visiems avarijos ar avarinio atvejo dalyviams arba jų atstovams. Jei avarijos ar avarinio atvejo dalyviai nesutinka surašyti bendrą aktą, aktas surašomas atskirai kiekviename laive arba laiv</text:span><text:span text:style-name="T295">e ir įmonėje, kuriai priklauso sugadinti kranto ar vandens įrenginiai.</text:span></text:p>
      <text:p text:style-name="P296"><text:span text:style-name="T297">13</text:span><text:span text:style-name="T298">. Gavęs laivo kapitono pranešimą apie avariją ar avarinį atvejį, kai žuvo ar buvo sunkiai traumuotas vienas ar daugiau žmonių, laivo savininkas (valdytojas) nedelsdamas apie tai</text:span><text:span text:style-name="T299"><text:s/>praneša Valstybinei darbo inspekcijai (pagal įvykio vietą).</text:span></text:p>
      <text:p text:style-name="P300"><text:span text:style-name="T301">14</text:span><text:span text:style-name="T302">. Įvykus laivo avarijai ar avariniam atvejui, klasifikacinės bendrovės išduoti laivo dokumentai netenka galios. Pašalinus dėl avarijos ar avarinio atvejo atsiradusius laivo trūkumus, laivo<text:s/></text:span><text:span text:style-name="T303">savininkas (valdytojas) leidžia laivą patikrinti klasifikacinių bendrovių specialistams, o laivą, nesantį klasifikacinių bendrovių įskaitoje, – įgaliotiems Inspekcijos pareigūnams. Jei laivo patikrinimo rezultatai teigiami, klasifikacinė bendrovė ar Inspek</text:span><text:span text:style-name="T304">cija pratęsia laivo dokumentų galiojimą.</text:span></text:p>
      <text:p text:style-name="P305"/>
      <text:p text:style-name="P306"><text:span text:style-name="T307">IV</text:span><text:span text:style-name="T308">.<text:s/></text:span><text:span text:style-name="T309">LAIVO AVARIJOS AR AVARINIO ATVEJO TYRIMO IR NAGRINĖJIMO TVARKA</text:span></text:p>
      <text:p text:style-name="P310"/>
      <text:p text:style-name="P311">15. Pirminį laivo avarijos (įskaitant avarijas, susijusias su pavojingų krovinių vežimu vidaus vandenų transportu ir sukėlusias sunkias<text:s/>pasekmes) ar avarinio atvejo tyrimą atlieka laivo kapitonas.<text:s/></text:p>
      <text:p text:style-name="P312">Punkto pakeitimai:</text:p>
      <text:p text:style-name="P313"><text:span text:style-name="T314">Nr.<text:s/></text:span><text:a xlink:href="https://www.e-tar.lt/portal/legalAct.html?documentId=TAR.C177CB1259EF" office:target-frame-name="_top" xlink:show="replace"><text:span text:style-name="T315">3-521</text:span></text:a><text:span text:style-name="T316">, 2008-12-30, Žin., 2009, Nr. 6-172 (2009-01-17), i. k. 1082210ISAK0003-521</text:span></text:p>
      <text:p text:style-name="Normal"/>
      <text:p text:style-name="P317"><text:span text:style-name="T318">16</text:span><text:span text:style-name="T319">.</text:span><text:span text:style-name="T320"><text:s/>Vidaus vandenų laivų avarijas ir avarinius atvejus tiria:</text:span></text:p>
      <text:p text:style-name="P321"><text:span text:style-name="T322">16.1</text:span><text:span text:style-name="T323">. įvykusius Lietuvos Respublikos vidaus vandenyse – Inspekcija;</text:span></text:p>
      <text:p text:style-name="P324"><text:span text:style-name="T325">16.2</text:span><text:span text:style-name="T326">. įvykusius jūrų uostų akvatorijose – uostų kapitonai, dalyvaujant įgaliotam Inspekcijos pareigūnui;</text:span></text:p>
      <text:p text:style-name="P327"><text:span text:style-name="T328">16.3</text:span><text:span text:style-name="T329">. įvykusiu</text:span><text:span text:style-name="T330">s Lietuvos Respublikos teritorinėje jūroje – Lietuvos saugios laivybos administracija, dalyvaujant įgaliotam Inspekcijos pareigūnui;</text:span></text:p>
      <text:p text:style-name="P331">16.4. Inspekcija taip pat atlieka avarijų, susijusių su pavojingų krovinių vežimu vidaus vandenų transportu ir sukėlusių sunkias pasekmes, ekspertizę.<text:s/></text:p>
      <text:p text:style-name="P332">Papildyta punktu:</text:p>
      <text:p text:style-name="P333"><text:span text:style-name="T334">Nr.<text:s/></text:span><text:a xlink:href="https://www.e-tar.lt/portal/legalAct.html?documentId=TAR.C177CB1259EF" office:target-frame-name="_top" xlink:show="replace"><text:span text:style-name="T335">3-521</text:span></text:a><text:span text:style-name="T336">, 2008-12-30, Žin., 2009, Nr. 6-172 (2009-01-17), i. k. 1082210ISAK0003-521</text:span></text:p>
      <text:p text:style-name="Normal"/>
      <text:p text:style-name="P337"><text:span text:style-name="T338">17</text:span><text:span text:style-name="T339">. Kitus laivų sugadinimus, nu</text:span><text:span text:style-name="T340">rodytus šių Taisyklių 9 punkte, tiria laivo savininkas arba jo prašymu Inspekcija.</text:span></text:p>
      <text:p text:style-name="P341"><text:span text:style-name="T342">18</text:span><text:span text:style-name="T343">. Atplaukęs į uostą ar į laivo stovėjimo vietą, laivo kapitonas Inspekcijai privalo pateikti:</text:span></text:p>
      <text:p text:style-name="P344"><text:span text:style-name="T345">18.1</text:span><text:span text:style-name="T346">. per 24 valandas nuo avarijos laiko išsamų raštišką pranešimą apie</text:span><text:span text:style-name="T347"><text:s/>laivo avariją ar avarinį atvejį ir avarijos ar avarinio atvejo tyrimo aktą;</text:span></text:p>
      <text:p text:style-name="P348"><text:span text:style-name="T349">18.2</text:span><text:span text:style-name="T350">. išrašus iš laivo dienynų, kitus su avarija ar avariniu atveju susijusius dokumentus bei asmenų paaiškinimus;</text:span></text:p>
      <text:p text:style-name="P351"><text:span text:style-name="T352">18.3</text:span><text:span text:style-name="T353">. įrašančių prietaisų juostų iššifruotus įrašus,<text:s/></text:span><text:span text:style-name="T354">navigacinius žemėlapius ar jūrlapius su kelžyma avarijos ar avarinio atvejo metu, laivo judėjimo schemą, radiolokacines planšetes, laivo judėjimo duomenis, radiolokatoriaus šešėlių schemas, brėžinius;</text:span></text:p>
      <text:p text:style-name="P355"><text:span text:style-name="T356">18.4</text:span><text:span text:style-name="T357">. kitus Inspekcijos reikalaujamus dokumentus.</text:span></text:p>
      <text:p text:style-name="P358"><text:span text:style-name="T359">19</text:span><text:span text:style-name="T360">. Laivo kapitonas, pateikdamas Taisyklių 18 punkte nustatytus dokumentus, turi teisę pareikšti jūrinį protestą.</text:span></text:p>
      <text:p text:style-name="P361"><text:span text:style-name="T362">20</text:span><text:span text:style-name="T363">. Nagrinėdama laivo avariją ar avarinį atvejį Inspekcija gali pareikalauti papildomų dokumentų, reikalingų visapusiškam įvykio<text:s/></text:span><text:span text:style-name="T364">ištyrimui:</text:span></text:p>
      <text:p text:style-name="P365"><text:span text:style-name="T366">20.1</text:span><text:span text:style-name="T367">. povandeninės laivo dalies apžiūros techninio, dokinio ir survejerinio aktų;</text:span></text:p>
      <text:p text:style-name="P368"><text:span text:style-name="T369">20.2</text:span><text:span text:style-name="T370">. klasifikacinės bendrovės ar Inspekcijos įgaliotų pareigūnų laivo techninės apžiūros akto;</text:span></text:p>
      <text:p text:style-name="P371"><text:span text:style-name="T372">20.3</text:span><text:span text:style-name="T373">. laivo korpuso, mechanizmų ir įrenginių sugadintų vi</text:span><text:span text:style-name="T374">etų fotonuotraukų;</text:span></text:p>
      <text:p text:style-name="P375"><text:span text:style-name="T376">20.4</text:span><text:span text:style-name="T377">. apytikrių išankstinių nuostolių bei remonto kainų skaičiavimų;</text:span></text:p>
      <text:p text:style-name="P378"><text:span text:style-name="T379">20.5</text:span><text:span text:style-name="T380">. laivą remontavusių įmonių sąskaitų.</text:span></text:p>
      <text:p text:style-name="P381"><text:span text:style-name="T382">21</text:span><text:span text:style-name="T383">. Susipažinusi su pateiktais dokumentais, Inspekcija nustato laivo avarijos klasę ir pradeda nagrinėjimą. Jeig</text:span><text:span text:style-name="T384">u avarija ar avarinis atvejis neatitinka Taisyklėse nustatytos klasifikacijos, Inspekcija perduoda avarijos ar avarinio atvejo nagrinėjimo medžiagą laivo savininkui (valdytojui). Kai kuriuos laivų sugadinimus, pagal klasifikaciją priskiriamus prie eksploat</text:span><text:span text:style-name="T385">acinių atsitikimų, Inspekcija gali pavesti nagrinėti laivo savininkui (valdytojui), jeigu šiuo įvykiu nesuinteresuoti kiti juridiniai arba fiziniai asmenys. Šiuo atveju laivo savininkas (valdytojas) įvykio tyrimo išvadas pateikia Inspekcijai ir jie nustaty</text:span><text:span text:style-name="T386">ta tvarka apskaitomi ir jų pagrindu Inspekcija rengia atitinkamas rekomendacijas bei kitus teisės aktus.</text:span></text:p>
      <text:p text:style-name="P387"><text:span text:style-name="T388">22</text:span><text:span text:style-name="T389">. Laivo avarijos ar avarinio atvejo tyrimo eigoje nustatomi:</text:span></text:p>
      <text:p text:style-name="P390"><text:span text:style-name="T391">22.1</text:span><text:span text:style-name="T392">. laivo, jo įgulos (įskaitant kapitoną), laivo aprūpinimo, įrangos atitikimas<text:s/></text:span><text:span text:style-name="T393">tarptautinių konvencijų ir Lietuvos Respublikos įstatymų bei kitų teisės aktų reikalavimus;</text:span></text:p>
      <text:p text:style-name="P394"><text:span text:style-name="T395">22.2</text:span><text:span text:style-name="T396">. laivo plaukiojimo kelžymos bei apskaičiavimų atitikimas nustatytus reikalavimus (navigacinio nagrinėjimo būdu);</text:span></text:p>
      <text:p text:style-name="P397"><text:span text:style-name="T398">22.3</text:span><text:span text:style-name="T399">. sąlygos bei aplinkybės, kuriomis</text:span><text:span text:style-name="T400"><text:s/>įvyko avarija ar avarinis atvejis;</text:span></text:p>
      <text:p text:style-name="P401"><text:span text:style-name="T402">22.4</text:span><text:span text:style-name="T403">. reiškiniai, aplinkybės ir sąlygos, turėję įtakos arba buvę šios avarijos ar avarinio atvejo priežastys;</text:span></text:p>
      <text:p text:style-name="P404"><text:span text:style-name="T405">22.5</text:span><text:span text:style-name="T406">. laivo ir kranto vadovaujančiųjų asmenų sąrašas, kurių veikla turėjo įtakos avarijai ar avariniam</text:span><text:span text:style-name="T407"><text:s/>atvejui, nurodomi neįvykdyti laivybą reglamentuojančių teisės aktų reikalavimai;</text:span></text:p>
      <text:p text:style-name="P408"><text:span text:style-name="T409">22.6</text:span><text:span text:style-name="T410">. susijusių su avarija ar avariniu atveju asmenų veiksmai, atsižvelgiant į juos veikusias išorines sąlygas, jų fizinę bei psichologinę būklę, nuovargio laipsnį;</text:span></text:p>
      <text:p text:style-name="P411"><text:span text:style-name="T412">22.</text:span><text:span text:style-name="T413">7</text:span><text:span text:style-name="T414">. su avarija ar avariniu atveju susijusių asmenų veiksmų atitikimas tarptautines bei nacionalines laivybos taisykles, atsižvelgiant į pateisinamą profesinės bei ūkinės rizikos laipsnį.</text:span></text:p>
      <text:p text:style-name="P415"><text:span text:style-name="T416">23</text:span><text:span text:style-name="T417">. Šiose taisyklėse rizika laivyboje pripažįstami laivo vadov</text:span><text:span text:style-name="T418">aujančiojo asmens padaryti veiksmai, kurie, pasitelkus profesines žinias, patyrimą, įvertinus nepalankias plaukiojimo sąlygas, šio laivo vadovaujančiojo asmens nuomone, galėjo sumažinti neigiamą poveikį laivui, kroviniui, žmonėms. Atlikus šiuos veiksmus, ž</text:span><text:span text:style-name="T419">ala turėtų būti kur kas mažesnė nei jų neatlikus. Rizikuojantis asmuo prieš tai turi imtis visų priemonių, būtinų galimai žalai išvengti. Riziką pateisina:</text:span></text:p>
      <text:p text:style-name="P420"><text:span text:style-name="T421">23.1</text:span><text:span text:style-name="T422">. rizikos tikslas;</text:span></text:p>
      <text:p text:style-name="P423"><text:span text:style-name="T424">23.2</text:span><text:span text:style-name="T425">. kai tikslas negali būti pasiektas paprastais, bendrai priimtais,<text:s/></text:span><text:span text:style-name="T426">su rizika nesusijusiais veiksmais;</text:span></text:p>
      <text:p text:style-name="P427"><text:span text:style-name="T428">23.3</text:span><text:span text:style-name="T429">. sąmoningas žalos nepadarymas;</text:span></text:p>
      <text:p text:style-name="P430"><text:span text:style-name="T431">23.4</text:span><text:span text:style-name="T432">. rizikos objektas gali būti tik materialios vertybės, bet ne žmonių gyvybė ir sveikata.</text:span></text:p>
      <text:p text:style-name="P433"><text:span text:style-name="T434">24</text:span><text:span text:style-name="T435">. Nagrinėjant laivo avariją ar avarinį atvejį, gali būti pakviesti<text:s/></text:span><text:span text:style-name="T436">specialistai arba atlikti laboratoriniai tyrimai. Šias išlaidas apmoka laivo savininkas (valdytojas).</text:span></text:p>
      <text:p text:style-name="P437"><text:span text:style-name="T438">25</text:span><text:span text:style-name="T439">. Avarijos ar avarinio atvejo tyrimo akte nurodoma:</text:span></text:p>
      <text:p text:style-name="P440"><text:span text:style-name="T441">25.1</text:span><text:span text:style-name="T442">. aplinkybės, kuriomis įvyko laivo avarija ar avarinis atvejis;</text:span></text:p>
      <text:p text:style-name="P443"><text:span text:style-name="T444">25.2</text:span><text:span text:style-name="T445">. laivo avarijos a</text:span><text:span text:style-name="T446">r avarinio atvejo priežastys;</text:span></text:p>
      <text:p text:style-name="P447"><text:span text:style-name="T448">25.3</text:span><text:span text:style-name="T449">. laivo avarijos ar avarinio atvejo pasekmės;</text:span></text:p>
      <text:p text:style-name="P450"><text:span text:style-name="T451">25.4</text:span><text:span text:style-name="T452">. asmenys, susiję su laivo avarija ar avariniu atveju, jų veiksmų įtakos avarijai ar avariniam atvejui įvertinimas;</text:span></text:p>
      <text:p text:style-name="P453"><text:span text:style-name="T454">25.5</text:span><text:span text:style-name="T455">. prastovos ir ekonominiai nuostoliai,<text:s/></text:span><text:span text:style-name="T456">susidarę dėl laivo avarijos ar avarinio atvejo;</text:span></text:p>
      <text:p text:style-name="P457"><text:span text:style-name="T458">25.6</text:span><text:span text:style-name="T459">. rekomendacijos, padėsiančios ateityje išvengti panašių laivų avarijų ar avarinių atvejų.</text:span></text:p>
      <text:p text:style-name="P460"/>
      <text:p text:style-name="P461"><text:span text:style-name="T462">V</text:span><text:span text:style-name="T463">.<text:s/></text:span><text:span text:style-name="T464">LAIVŲ, PLAUKIOJANČIŲ SU UŽSIENIO VALSTYBIŲ VĖLIAVOMIS, AVARIJŲ AR AVARINIŲ ATVEJŲ TYRIMO IR NAGRI</text:span><text:span text:style-name="T465">NĖJIMO TVARKA</text:span></text:p>
      <text:p text:style-name="P466"/>
      <text:p text:style-name="P467"><text:span text:style-name="T468">26</text:span><text:span text:style-name="T469">. Laivų, plaukiojančių su užsienio valstybės vėliavomis, avarijas ar avarinius atvejus tiria:</text:span></text:p>
      <text:p text:style-name="P470"><text:span text:style-name="T471">26.1</text:span><text:span text:style-name="T472">. įvykusius Lietuvos Respublikos vidaus vandenyse – Valstybinė vidaus vandenų laivybos inspekcija;</text:span></text:p>
      <text:p text:style-name="P473"><text:span text:style-name="T474">26.2</text:span><text:span text:style-name="T475">. įvykusius Lietuvos<text:s/></text:span><text:span text:style-name="T476">Respublikos jūrų uostų akvatorijose – jūrų uostų kapitonai dalyvaujant įgaliotam Inspekcijos pareigūnui;</text:span></text:p>
      <text:p text:style-name="P477"><text:span text:style-name="T478">26.3</text:span><text:span text:style-name="T479">. įvykusius Lietuvos Respublikos teritorinėje jūroje – Lietuvos saugios laivybos administracija, dalyvaujant įgaliotam Inspekcijos pareigūnui.</text:span></text:p>
      <text:p text:style-name="P480"><text:span text:style-name="T481">27</text:span><text:span text:style-name="T482">. Su užsienio valstybės vėliava plaukiojančius laivus įvykus avarijai ar avariniam atvejui galima sulaikyti tik Lietuvos Respublikos įstatymų nustatyta tvarka.</text:span></text:p>
      <text:p text:style-name="P483"><text:span text:style-name="T484">28</text:span><text:span text:style-name="T485">. Avarijos ar avarinio atvejo nagrinėjimo išlaidas apmoka laivo savininkas (valdyt</text:span><text:span text:style-name="T486">ojas) įstatymų nustatyta tvarka.</text:span></text:p>
      <text:p text:style-name="P487"/>
      <text:p text:style-name="P488"><text:span text:style-name="T489">VI</text:span><text:span text:style-name="T490">.<text:s/></text:span><text:span text:style-name="T491">LAIVŲ AVARIJŲ IR AVARINIŲ ATVEJŲ APSKAITA</text:span></text:p>
      <text:p text:style-name="P492"/>
      <text:p text:style-name="P493"><text:span text:style-name="T494">29</text:span><text:span text:style-name="T495">. Laivų, plaukiojančių su Lietuvos valstybės vėliava, avarijos ar avariniai atvejai įrašomi į laivo dokumentus: dienynus, formuliarus, mechanizmų pasus, brėžinius<text:s/></text:span><text:span text:style-name="T496">ir pan.</text:span></text:p>
      <text:p text:style-name="P497">30. Nagrinėjamų laivų avarijų (įskaitant avarijų, susijusių su pavojingų krovinių vežimu vidaus vandenų transportu ir sukėlusių sunkias pasekmes) ar avarinių atvejų apskaitą tvarko Inspekcija.<text:s/></text:p>
      <text:p text:style-name="P498">Punkto pakeitimai:</text:p>
      <text:p text:style-name="P499"><text:span text:style-name="T500">Nr.<text:s/></text:span><text:a xlink:href="https://www.e-tar.lt/portal/legalAct.html?documentId=TAR.C177CB1259EF" office:target-frame-name="_top" xlink:show="replace"><text:span text:style-name="T501">3-521</text:span></text:a><text:span text:style-name="T502">, 2008-12-30, Žin., 2009, Nr. 6-172 (2009-01-17), i. k. 1082210ISAK0003-521</text:span></text:p>
      <text:p text:style-name="Normal"/>
      <text:p text:style-name="P503"><text:span text:style-name="T504">31</text:span><text:span text:style-name="T505">. Laivų avarijų ar avarinių atvejų bylos saugomos Inspekcijoje trejus metus, vėliau atiduodamos į archyvą<text:s/></text:span><text:span text:style-name="T506">nustatyta tvarka, išskyrus atvejus, kai bylą paima teisėtvarkos institucijos.</text:span></text:p>
      <text:p text:style-name="P507"><text:span text:style-name="T508">32</text:span><text:span text:style-name="T509">. Laivų savininkai (valdytojai) veda savo laivų avarijų ar avarinių atvejų apskaitą. Jeigu avarijos ar avarinio atvejo kaltininkai yra dviejų ar kelių laivų savininkų atsto</text:span><text:span text:style-name="T510">vai, apskaitą veda ta pusė, kuriai tenka didesnė atsakomybės dalis. Esant lygiai atsakomybės daliai, apskaitą veda abi ar kelios pusės.</text:span></text:p>
      <text:p text:style-name="P511">______________</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usisiekimo ministerija, Įsakymas</text:span></text:p>
      <text:p text:style-name="P521"><text:span text:style-name="T522">Nr.<text:s/></text:span><text:a xlink:href="https://www.e-tar.lt/portal/legalAct.html?documentId=TAR.C177CB1259EF" office:target-frame-name="_top" xlink:show="replace"><text:span text:style-name="T523">3-521</text:span></text:a><text:span text:style-name="T524">, 2008-12-30, Žin., 2009, Nr. 6-172 (2009-01-17), i. k. 1082210ISAK0003-521</text:span></text:p>
      <text:p text:style-name="P525"><text:span text:style-name="T526">Dėl Lietuvos Respublikos susisiekimo ministro 2002 m. liepos 1 d. įsakymo Nr. 3-335 "Dėl Vidaus</text:span><text:span text:style-name="T527"><text:s/>vandenų laivų avarijų tyrimo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22:04:00Z</meta:creation-date>
    <dc:date>2016-04-05T22:04:00Z</dc:date>
    <meta:template xlink:href="Normal" xlink:type="simple"/>
    <meta:editing-cycles>2</meta:editing-cycles>
    <meta:editing-duration>PT0S</meta:editing-duration>
    <meta:document-statistic meta:page-count="6" meta:paragraph-count="163" meta:word-count="2283" meta:character-count="18337" meta:row-count="540" meta:non-whitespace-character-count="16217"/>
  </office:meta>
</office:document-meta>
</file>