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style>
    <style:style style:name="T27" style:parent-style-name="DefaultParagraphFont" style:family="text">
      <style:text-properties fo:color="#000000" style:language-asian="lt" style:country-asian="LT"/>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justify"/>
      <style:text-properties fo:color="#000000"/>
    </style:style>
    <style:style style:name="P3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widows="0" fo:orphans="0" fo:break-before="page" fo:margin-left="3.1493in">
        <style:tab-stops/>
      </style:paragraph-properties>
    </style:style>
    <style:style style:name="T50" style:parent-style-name="DefaultParagraphFont" style:family="text">
      <style:text-properties fo:color="#000000"/>
    </style:style>
    <style:style style:name="P51" style:parent-style-name="Normal" style:family="paragraph">
      <style:paragraph-properties fo:widows="0" fo:orphans="0" fo:margin-left="3.1493in">
        <style:tab-stops/>
      </style:paragraph-properties>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margin-left="3.1493in">
        <style:tab-stops/>
      </style:paragraph-properties>
      <style:text-properties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T82" style:parent-style-name="DefaultParagraphFont" style:family="text">
      <style:text-properties fo:color="#000000" fo:letter-spacing="-0.0013in"/>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fo:letter-spacing="-0.0013in"/>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fo:font-weight="bold" style:font-weight-asian="bold" style:font-weight-complex="bold"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name-asian="Arial Unicode MS" style:font-size-complex="12pt"/>
    </style:style>
    <style:style style:name="T147" style:parent-style-name="DefaultParagraphFont" style:family="text">
      <style:text-properties style:font-name="Arial Unicode MS" style:font-name-asian="Arial Unicode MS" style:font-size-complex="12pt"/>
    </style:style>
    <style:style style:name="T148" style:parent-style-name="DefaultParagraphFont" style:family="text">
      <style:text-properties style:font-name-asian="Arial Unicode MS" style:font-size-complex="12pt"/>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name-asian="Arial Unicode MS" style:font-style-complex="italic" fo:color="#000000" style:font-size-complex="12pt"/>
    </style:style>
    <style:style style:name="T151" style:parent-style-name="DefaultParagraphFont" style:family="text">
      <style:text-properties fo:color="#000000" fo:letter-spacing="-0.0034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fo:letter-spacing="-0.0027in"/>
    </style:style>
    <style:style style:name="T235" style:parent-style-name="DefaultParagraphFont" style:family="text">
      <style:text-properties fo:color="#000000" fo:letter-spacing="-0.0027in"/>
    </style:style>
    <style:style style:name="T236" style:parent-style-name="DefaultParagraphFont" style:family="text">
      <style:text-properties fo:color="#000000" fo:letter-spacing="-0.0027in"/>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tab-stops>
          <style:tab-stop style:type="left" style:position="0.4923in"/>
        </style:tab-stops>
      </style:paragraph-properties>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widows="0" fo:orphans="0" fo:text-align="center"/>
      <style:text-properties fo:font-weight="bold" style:font-weight-asian="bold" style:font-weight-complex="bold" fo:color="#000000"/>
    </style:style>
    <style:style style:name="P312" style:parent-style-name="Normal" style:family="paragraph">
      <style:paragraph-properties fo:widows="0" fo:orphans="0" fo:text-align="center"/>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widows="0" fo:orphans="0" fo:text-align="justify" fo:text-indent="0.3937in"/>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center"/>
    </style:style>
    <style:style style:name="T387" style:parent-style-name="DefaultParagraphFont" style:family="text">
      <style:text-properties fo:font-weight="bold" style:font-weight-asian="bold" style:font-weight-complex="bold" fo:color="#000000"/>
    </style:style>
    <style:style style:name="P388" style:parent-style-name="Normal" style:family="paragraph">
      <style:paragraph-properties fo:widows="0" fo:orphans="0" fo:text-align="justify" fo:text-indent="0.3937in"/>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center"/>
    </style:style>
    <style:style style:name="T424" style:parent-style-name="DefaultParagraphFont" style:family="text">
      <style:text-properties fo:font-weight="bold" style:font-weight-asian="bold" style:font-weight-complex="bold" fo:color="#000000"/>
    </style:style>
    <style:style style:name="P425" style:parent-style-name="Normal" style:family="paragraph">
      <style:paragraph-properties fo:widows="0" fo:orphans="0" fo:text-align="justify" fo:text-indent="0.3937in"/>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fo:letter-spacing="-0.0027in"/>
    </style:style>
    <style:style style:name="T448" style:parent-style-name="DefaultParagraphFont" style:family="text">
      <style:text-properties fo:color="#000000" fo:letter-spacing="-0.0027in"/>
    </style:style>
    <style:style style:name="T449" style:parent-style-name="DefaultParagraphFont" style:family="text">
      <style:text-properties fo:color="#000000" fo:letter-spacing="-0.0027in"/>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P551" style:parent-style-name="Normal" style:family="paragraph">
      <style:paragraph-properties fo:widows="0" fo:orphans="0" fo:text-align="center"/>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widows="0" fo:orphans="0" fo:text-align="justify" fo:text-indent="0.3937in"/>
      <style:text-properties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fo:letter-spacing="-0.0034in"/>
    </style:style>
    <style:style style:name="T671" style:parent-style-name="DefaultParagraphFont" style:family="text">
      <style:text-properties fo:color="#000000" fo:letter-spacing="-0.0034in"/>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P707" style:parent-style-name="Normal" style:family="paragraph">
      <style:paragraph-properties fo:widows="0" fo:orphans="0" fo:text-align="center"/>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P711" style:parent-style-name="Normal" style:family="paragraph">
      <style:paragraph-properties fo:widows="0" fo:orphans="0" fo:text-align="justify" fo:text-indent="0.3937in"/>
      <style:text-properties fo:color="#000000"/>
    </style:style>
    <style:style style:name="P712"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name-asian="Arial Unicode MS" style:font-size-complex="12pt"/>
    </style:style>
    <style:style style:name="T714" style:parent-style-name="DefaultParagraphFont" style:family="text">
      <style:text-properties style:font-name-asian="Arial Unicode MS" style:font-size-complex="12pt"/>
    </style:style>
    <style:style style:name="T715" style:parent-style-name="DefaultParagraphFont" style:family="text">
      <style:text-properties style:font-name-asian="Arial Unicode MS" style:font-style-complex="italic" fo:color="#000000" style:font-size-complex="12pt"/>
    </style:style>
    <style:style style:name="T716" style:parent-style-name="DefaultParagraphFont" style:family="text">
      <style:text-properties style:font-name-asian="Arial Unicode MS" style:font-style-complex="italic" fo:color="#000000" style:font-size-complex="12pt"/>
    </style:style>
    <style:style style:name="T717" style:parent-style-name="DefaultParagraphFont" style:family="text">
      <style:text-properties style:font-name-asian="Arial Unicode M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center"/>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text-properties fo:font-weight="bold" style:font-weight-asian="bold"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widows="0" fo:orphans="0"/>
    </style:style>
  </office:automatic-styles>
  <office:body>
    <office:text text:use-soft-page-breaks="true">
      <text:p text:style-name="P1"><text:span text:style-name="T9">Suvestinė redakcija nuo 2017-01-01 iki 2022-05-24</text:span></text:p>
      <text:p text:style-name="P10"/>
      <text:p text:style-name="P11"><text:span text:style-name="T12">Įsakymas paskelbtas: Žin. 2002, Nr.<text:s/></text:span><text:a xlink:href="https://www.e-tar.lt/portal/legalAct.html?documentId=TAR.418D2C1E86F6" office:target-frame-name="_top" xlink:show="replace"><text:span text:style-name="T13">76-3278</text:span></text:a><text:span text:style-name="T14">, i. k. 1022210ISAK0003-335</text:span></text:p>
      <text:p text:style-name="P15"/>
      <text:p text:style-name="P16">Nauja redakcija nuo 2012-04-13:</text:p>
      <text:p text:style-name="Normal"><text:span text:style-name="T17">Nr.<text:s/></text:span><text:a xlink:href="https://www.e-tar.lt/portal/legalAct.html?documentId=TAR.D451D81B4C27" office:target-frame-name="_top" xlink:show="replace"><text:span text:style-name="T18">3-248</text:span></text:a><text:span text:style-name="T19">, 2012-04-05, Žin. 2012, Nr. 43-2117 (2012-04-12), i. k. 1122210ISAK0003-248</text:span></text:p>
      <text:p text:style-name="P20"/>
      <text:p text:style-name="P21">LIETUVOS RESPUBLIKOS SUSISIEKIMO MINISTRAS</text:p>
      <text:p text:style-name="P22"/>
      <text:p text:style-name="P23">ĮSAKYMAS</text:p>
      <text:p text:style-name="P24">DĖL LIETUVOS RESPUBLIKOS VIDAUS VANDENŲ<text:s/>TRANSPORTO PRIEMONIŲ AVARIJŲ IR INCIDENTŲ TYRIMO TAISYKLIŲ PATVIRTINIMO</text:p>
      <text:p text:style-name="P25"/>
      <text:p text:style-name="P26"><text:span text:style-name="T27">2002 m. liepos 1 d. Nr. 3-335</text:span></text:p>
      <text:p text:style-name="P28">Vilnius</text:p>
      <text:p text:style-name="P29"/>
      <text:p text:style-name="P30"><text:span text:style-name="T31">Vadovaudamasis Lietuvos Respublikos<text:s/></text:span><text:span text:style-name="T32">vidaus vandenų transporto kodekso</text:span><text:span text:style-name="T33"><text:s/></text:span><text:span text:style-name="T34">27</text:span><text:span text:style-name="T35"><text:s/>straipsniu,</text:span><text:s/></text:p>
      <text:p text:style-name="P36">Preambulės pakeitimai:</text:p>
      <text:p text:style-name="P37"><text:span text:style-name="T38">Nr.<text:s/></text:span><text:a xlink:href="https://www.e-tar.lt/portal/legalAct.html?documentId=200295b077e311e5b7eba10a9b5a9c5f" office:target-frame-name="_top" xlink:show="replace"><text:span text:style-name="T39">3-435(1.5 E)</text:span></text:a><text:span text:style-name="T40">, 2015-10-21, paskelbta TAR 2015-10-21, i. k. 2015-16604</text:span></text:p>
      <text:p text:style-name="Normal"/>
      <text:p text:style-name="P41"><text:span text:style-name="T42">t v i r t i n u Lietuvos Respublikos vidaus vandenų transporto priemonių avarijų ir inci</text:span><text:span text:style-name="T43">dentų tyrimo taisykles (pridedama).</text:span><text:s/></text:p>
      <text:p text:style-name="P44"/>
      <text:p text:style-name="P45"/>
      <text:p text:style-name="P46"><text:span text:style-name="T47">SUSISIEKIMO MINISTRAS</text:span><text:span text:style-name="T48"><text:tab/>ZIGMANTAS BALČYTIS</text:span></text:p>
      <text:p text:style-name="Normal"/>
      <text:soft-page-break/>
      <text:p text:style-name="P49"><text:span text:style-name="T50">PATVIRTINTA</text:span></text:p>
      <text:p text:style-name="P51">Lietuvos Respublikos susisiekimo ministro<text:s/></text:p>
      <text:p text:style-name="P52">2002 m. liepos 1 d. įsakymu Nr. 3-335</text:p>
      <text:p text:style-name="P53">(Lietuvos Respublikos susisiekimo ministro<text:s/></text:p>
      <text:p text:style-name="P54">2012 m. balandžio 5 d. įsakymo<text:s/>Nr. 3-248 redakcija)</text:p>
      <text:p text:style-name="P55"/>
      <text:p text:style-name="P56"><text:span text:style-name="T57">LIETUVOS RESPUBLIKOS VIDAUS VANDENŲ TRANSPORTO PRIEMONIŲ AVARIJŲ IR INCIDENTŲ TYRIMO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Lietuvos Respublikos vidaus vandenų transporto priemonių avarijų ir incidentų tyrimo taisyklės (toliau</text:span><text:span text:style-name="T67"><text:s/>– Taisyklės) reglamentuoja vidaus vandenų transporto priemonių avarijų ir incidentų klasifikavimą, tyrimų vykdymo, pranešimų ir ataskaitų teikimo tvarką, laivybos bendrovių, uostų ir prieplaukų administracijų, vidaus vandenų transporto priemonių kapitonų<text:s/></text:span><text:span text:style-name="T68">(laivavedžių), avarijas ir incidentus tiriančios valstybės institucijos pareigas ir teises.</text:span></text:p>
      <text:p text:style-name="P69"><text:span text:style-name="T70">2</text:span><text:span text:style-name="T71">. Šių Taisyklių reikalavimai taikomi tiriant vidaus vandenų transporto priemonių avarijas ir incidentus, kurie:</text:span></text:p>
      <text:p text:style-name="P72"><text:span text:style-name="T73">2.1</text:span><text:span text:style-name="T74">. yra susiję su Lietuvos Respublikos<text:s/></text:span><text:span text:style-name="T75">vidaus vandenų laivų registre įregistruotomis vidaus vandenų transporto priemonėmis;</text:span></text:p>
      <text:p text:style-name="P76"><text:span text:style-name="T77">2.2</text:span><text:span text:style-name="T78">. yra įvykę Lietuvos Respublikos teritorinėje jūroje ar vidaus vandenyse;</text:span></text:p>
      <text:p text:style-name="P79"><text:span text:style-name="T80">2.3</text:span><text:span text:style-name="T81">. yra susiję su laivais, plaukiojančiais su užsienio valstybių vėliavomis Lietuvos<text:s/></text:span><text:span text:style-name="T82">Respublikos teritorinėje jūroje ar vidaus vandenyse.</text:span></text:p>
      <text:p text:style-name="P83"><text:span text:style-name="T84">3</text:span><text:span text:style-name="T85">. Šių Taisyklių reikalavimai netaikomi tiriant vidaus vandenų transporto priemonių avarijas ir incidentus, kurie yra susiję tik su:</text:span></text:p>
      <text:p text:style-name="P86"><text:span text:style-name="T87">3.1</text:span><text:span text:style-name="T88">. karo ir karinio jūrų laivyno vėliava plaukiojančiomis vid</text:span><text:span text:style-name="T89">aus vandenų transporto priemonėmis ir kitomis Lietuvos Respublikai priklausančiomis ar jos valdomomis vidaus vandenų transporto priemonėmis, kurios naudojamos tik Vyriausybės nekomerciniais tikslais;</text:span></text:p>
      <text:p text:style-name="P90"><text:span text:style-name="T91">3.2</text:span><text:span text:style-name="T92">. Lietuvos Respublikos valstybės sienos apsaugos<text:s/></text:span><text:span text:style-name="T93">laivais;</text:span></text:p>
      <text:p text:style-name="P94"><text:span text:style-name="T95">3.3</text:span><text:span text:style-name="T96">. neeksploatuojamomis, statomomis ir rekonstruojamomis laivų statyklose ir laivų remonto įmonėse vidaus vandenų transporto priemonėmis;</text:span></text:p>
      <text:p text:style-name="P97"><text:span text:style-name="T98">3.4</text:span><text:span text:style-name="T99">. sportiniais laivais.</text:span></text:p>
      <text:p text:style-name="P100"><text:span text:style-name="T101">4</text:span><text:span text:style-name="T102">. Šiose Taisyklėse vartojamos sąvokos:</text:span></text:p>
      <text:p text:style-name="P103"><text:span text:style-name="T104">4.1</text:span><text:span text:style-name="T105">.<text:s/></text:span><text:span text:style-name="T106">eksploataciniai atsit</text:span><text:span text:style-name="T107">ikimai</text:span><text:span text:style-name="T108"><text:s/>– vidaus vandenų transporto priemonės gedimai, dėl kurių vidaus vandenų transporto priemonė nepraranda savybių ir kurie neatitinka šiose Taisyklėse nustatyto avarijų ir incidentų klasifikavimo;</text:span></text:p>
      <text:p text:style-name="P109"><text:span text:style-name="T110">4.2</text:span><text:span text:style-name="T111">.<text:s/></text:span><text:span text:style-name="T112">mirtinas sužeidimas</text:span><text:span text:style-name="T113"><text:s/>– sužeidimas, kurį patiria</text:span><text:span text:style-name="T114"><text:s/>asmuo vidaus vandenų transporto priemonės avarijos ar incidento metu ir dėl kurio asmuo miršta per 30 dienų nuo įvykio dienos;</text:span></text:p>
      <text:p text:style-name="P115"><text:span text:style-name="T116">4.3</text:span><text:span text:style-name="T117">.<text:s/></text:span><text:span text:style-name="T118">priežastys</text:span><text:span text:style-name="T119"><text:s/>– veiksmai, neatlikti veiksmai, įvykiai ir sąlygos ar jų derinys, dėl kurio įvyko vidaus vandenų transporto priemonės avarija ar incidentas;</text:span></text:p>
      <text:p text:style-name="P120"><text:span text:style-name="T121">4.4</text:span><text:span text:style-name="T122">.<text:s/></text:span><text:span text:style-name="T123">saugumo rekomendacija</text:span><text:span text:style-name="T124"><text:s/>– tyrimą atliekančios institucijos (tyrimų vadovo) pateiktas siūlymas, parengtas re</text:span><text:span text:style-name="T125">miantis tyrimo metu gauta informacija, atliktos analizės ir tyrimų rezultatais, siekiant užkirsti kelią vidaus vandenų transporto priemonių avarijoms ar incidentams;</text:span></text:p>
      <text:p text:style-name="P126"><text:span text:style-name="T127">4.5</text:span><text:span text:style-name="T128">.<text:s/></text:span><text:span text:style-name="T129">sunkus sužeidimas</text:span><text:span text:style-name="T130"><text:s/>– sužeidimas, kurį patiria asmuo vidaus vandenų transporto priemonės avarijos ar incidento metu ir dėl kurio šį asmenį reikia hospitalizuoti daugiau nei 72 valandas per septynias dienas nuo sužeidimo dienos;</text:span></text:p>
      <text:p text:style-name="P131"><text:span text:style-name="T132">4.6</text:span><text:span text:style-name="T133">.<text:s/></text:span><text:span text:style-name="T134">tyrimų vadovas</text:span><text:span text:style-name="T135"><text:s/>– atitinkamą kvalifikac</text:span><text:span text:style-name="T136">iją turintis ir Lietuvos saugios laivybos administracijos (toliau – Administracija) direktoriaus įsakymu paskirtas Lietuvos saugios laivybos administracijos darbuotojas, atsakingas už tyrimo organizavimą, atlikimą ir kontrolę;</text:span></text:p>
      <text:p text:style-name="P137"><text:span text:style-name="T138">4.7</text:span><text:span text:style-name="T139">.<text:s/></text:span><text:span text:style-name="T140">vidaus vandenų trans</text:span><text:span text:style-name="T141">porto priemonės avarijos ir incidento tyrimas</text:span><text:span text:style-name="T142"><text:s/>– vidaus vandens<text:s/></text:span><text:soft-page-break/><text:span text:style-name="T143">transporto priemonės avarijos ar incidento nagrinėjimo procesas, kurio metu renkama ir analizuojama informacija, daromos išvados, nustatomos priežastys ir aplinkybės, rengiamos rekomendacijos,<text:s/></text:span><text:span text:style-name="T144">siekiant ateityje išvengti panašių vidaus vandenų transporto priemonių avarijų ir incidentų, užtikrinti saugią laivybą ir taršos iš vidaus vandenų transporto priemonių prevenciją.</text:span></text:p>
      <text:p text:style-name="P145"><text:span text:style-name="T146">Kitos sąvokos suprantamos taip, kaip jos yra apibrėžtos</text:span><text:span text:style-name="T147"><text:s/></text:span><text:span text:style-name="T148">Lietuvos Respublikos</text:span><text:span text:style-name="T149"><text:s/></text:span><text:span text:style-name="T150">vidaus vandenų transporto kodekse</text:span><text:span text:style-name="T151">.</text:span></text:p>
      <text:p text:style-name="P152">Punkto pakeitimai:</text:p>
      <text:p text:style-name="P153"><text:span text:style-name="T154">Nr.<text:s/></text:span><text:a xlink:href="https://www.e-tar.lt/portal/legalAct.html?documentId=200295b077e311e5b7eba10a9b5a9c5f" office:target-frame-name="_top" xlink:show="replace"><text:span text:style-name="T155">3-435(1.5 E)</text:span></text:a><text:span text:style-name="T156">, 2015-10-21, paskelbta TAR 2015-10-21, i. k. 2015-16604</text:span></text:p>
      <text:p text:style-name="Normal"/>
      <text:p text:style-name="P157"><text:span text:style-name="T158">II</text:span><text:span text:style-name="T159">.<text:s/></text:span><text:span text:style-name="T160">VIDAUS VANDENŲ TR</text:span><text:span text:style-name="T161">ANSPORTO PRIEMONIŲ AVARIJŲ IR INCIDENTŲ KLASIFIKAVIMAS IR APSKAITA</text:span></text:p>
      <text:p text:style-name="P162"/>
      <text:p text:style-name="P163"><text:span text:style-name="T164">5</text:span><text:span text:style-name="T165">. Įvykiai, susiję su vidaus vandenų transporto priemonėmis, skirstomi į labai sunkias avarijas, sunkias avarijas, avarijas ir avarinius incidentus:</text:span></text:p>
      <text:p text:style-name="P166"><text:span text:style-name="T167">5.1</text:span><text:span text:style-name="T168">. labai sunki avarija – vidaus</text:span><text:span text:style-name="T169"><text:s/>vandenų transporto priemonės žūtis, jos dingimas arba toks jos konstrukcijos suirimas, kai techniškai neįmanoma arba tampa ekonomiškai nenaudinga ją atstatyti;</text:span></text:p>
      <text:p text:style-name="P170"><text:span text:style-name="T171">5.2</text:span><text:span text:style-name="T172">. sunki avarija – vidaus vandenų transporto priemonės avarija, kuri neklasifikuojama<text:s/></text:span><text:span text:style-name="T173">kaip labai sunki avarija, kai yra bent viena iš šių aplinkybių:</text:span></text:p>
      <text:p text:style-name="P174"><text:span text:style-name="T175">5.2.1</text:span><text:span text:style-name="T176">. vidaus vandenų transporto priemonėje kyla gaisras, sprogimas, vidaus vandenų transporto priemonė susiduria su kitu objektu, patiria korpuso sužalojimų ir panašiai;</text:span></text:p>
      <text:p text:style-name="P177"><text:span text:style-name="T178">5.2.2</text:span><text:span text:style-name="T179">. vidaus v</text:span><text:span text:style-name="T180">andenų transporto priemonėje yra tokių struktūrinių apgadinimų, dėl kurių ji praranda navigacines savybes (korpuso povandeninės dalies pramuša, variklio sulūžimas, didelis antstato sugadinimas ir panašiai);</text:span></text:p>
      <text:p text:style-name="P181"><text:span text:style-name="T182">5.2.3</text:span><text:span text:style-name="T183">. užteršiama aplinka (nepriklausomai nuo</text:span><text:span text:style-name="T184"><text:s/>taršos dydžio);</text:span></text:p>
      <text:p text:style-name="P185"><text:span text:style-name="T186">5.2.4</text:span><text:span text:style-name="T187">. dėl laivo sulūžimo būtina jį vilkti ar reikalinga pagalba iš kranto;</text:span></text:p>
      <text:p text:style-name="P188"><text:span text:style-name="T189">5.3</text:span><text:span text:style-name="T190">. avarija – įvykis, susijęs su vidaus vandenų transporto priemonės panaudojimu, kai yra bent viena iš šių aplinkybių:</text:span></text:p>
      <text:p text:style-name="P191"><text:span text:style-name="T192">5.3.1</text:span><text:span text:style-name="T193">. asmuo ar asmenys miršta</text:span><text:span text:style-name="T194">, mirtinai ar sunkiai sužeidžiami jiems būnant vidaus vandenų transporto priemonėje;</text:span></text:p>
      <text:p text:style-name="P195"><text:span text:style-name="T196">5.3.2</text:span><text:span text:style-name="T197">. asmuo dingsta iš laivo;</text:span></text:p>
      <text:p text:style-name="P198"><text:span text:style-name="T199">5.3.3</text:span><text:span text:style-name="T200">. vidaus vandenų transporto priemonė sugadinama taip, kad jos savybėms atkurti reikia daugiau kaip 72 valandų;</text:span></text:p>
      <text:p text:style-name="P201"><text:span text:style-name="T202">5.3.4</text:span><text:span text:style-name="T203">. vidau</text:span><text:span text:style-name="T204">s vandenų transporto priemonė sugadina kranto statinį, įrenginį krante ar vandenyje, kuriems atkurti reikia daugiau kaip 72 valandų;</text:span></text:p>
      <text:p text:style-name="P205"><text:span text:style-name="T206">5.3.5</text:span><text:span text:style-name="T207">. vidaus vandenų transporto priemonė užplaukia ant seklumos ir būna ten ilgiau kaip 48 valandas;</text:span></text:p>
      <text:p text:style-name="P208"><text:span text:style-name="T209">5.3.6</text:span><text:span text:style-name="T210">. iš vid</text:span><text:span text:style-name="T211">aus vandenų transporto priemonės išsilieja nafta, naftos produktai ar kiti teršalai;</text:span></text:p>
      <text:p text:style-name="P212"><text:span text:style-name="T213">5.4</text:span><text:span text:style-name="T214">. avarinis incidentas (toliau – incidentas) – įvykis, susijęs su vidaus vandenų transporto priemonės panaudojimu, kai yra bent viena iš šių aplinkybių:</text:span></text:p>
      <text:p text:style-name="P215"><text:span text:style-name="T216">5.4.1</text:span><text:span text:style-name="T217">. v</text:span><text:span text:style-name="T218">idaus vandenų transporto priemonė sugadinama taip, kad jos savybėms atkurti reikia ne daugiau kaip 72 valandų;</text:span></text:p>
      <text:p text:style-name="P219"><text:span text:style-name="T220">5.4.2</text:span><text:span text:style-name="T221">. vidaus vandenų transporto priemonė sugadina kranto statinį, įrenginį krante ar vandenyje, kuriems atkurti reikia ne daugiau kaip 48<text:s/></text:span><text:span text:style-name="T222">valandų;</text:span></text:p>
      <text:p text:style-name="P223"><text:span text:style-name="T224">5.4.3</text:span><text:span text:style-name="T225">. vidaus vandenų transporto priemonė užplaukia ant seklumos ir nuo jos nuvelkama greičiau nei per 48 valandas;</text:span></text:p>
      <text:p text:style-name="P226"><text:span text:style-name="T227">5.4.4</text:span><text:span text:style-name="T228">. sugadinami navigaciniai ženklai (įrenginiai), povandeniniai laidai (kabeliai), vamzdynai;</text:span></text:p>
      <text:p text:style-name="P229"><text:span text:style-name="T230">5.4.5</text:span><text:span text:style-name="T231">. nesunkiai sužal</text:span><text:span text:style-name="T232">ojamas vienas ar daugiau asmenų.</text:span></text:p>
      <text:p text:style-name="P233"><text:span text:style-name="T234">6</text:span><text:span text:style-name="T235">. Visi vidaus vandenų transporto priemonių sugadinimai nevertinami kaip incidentai, jei vidaus vandenų transporto priemonė nepraranda savo savybių ir jei jie neatitinka šiose Taisyklėse nustatyto avarijų ir<text:s/></text:span><text:span text:style-name="T236">incidentų klasifikavimo. Šie atvejai vertinami kaip eksploataciniai atsitikimai.</text:span></text:p>
      <text:p text:style-name="P237"><text:span text:style-name="T238">7</text:span><text:span text:style-name="T239">. Tiriamų vidaus vandenų transporto priemonių avarijų ir incidentų apskaitą tvarko Administracija. Avarijų ir incidentų tyrimų bylos Administracijoje saugomos trejus metu</text:span><text:span text:style-name="T240">s, vėliau jos perduodamos į archyvą įstatymų nustatyta tvarka.</text:span></text:p>
      <text:p text:style-name="P241"><text:span text:style-name="T242">8</text:span><text:span text:style-name="T243">. Vidaus vandenų transporto priemonių savininkai (valdytojai) tvarko jiems priklausančių vidaus vandenų transporto priemonių avarijų, incidentų ir eksploatacinių atsitikimų apskaitą.</text:span></text:p>
      <text:p text:style-name="P244"/>
      <text:p text:style-name="P245"><text:span text:style-name="T246">III</text:span><text:span text:style-name="T247">.<text:s/></text:span><text:span text:style-name="T248">VIDAUS VANDENŲ TRANSPORTO PRIEMONIŲ AVARIJŲ IR INCIDENTŲ TYRIMAS</text:span></text:p>
      <text:p text:style-name="P249"/>
      <text:p text:style-name="P250"><text:span text:style-name="T251">9</text:span><text:span text:style-name="T252">. Lietuvos Respublikos vidaus vandenų transporto priemonių avarijų ir incidentų tyrimus vykdo Administracija, kuri organizuoja ir kontroliuoja vidaus vandenų transporto priemonių</text:span><text:span text:style-name="T253"><text:s/>avarijų ir incidentų tyrimų vykdymą.</text:span></text:p>
      <text:p text:style-name="P254"><text:span text:style-name="T255">10</text:span><text:span text:style-name="T256">. Vidaus vandenų transporto priemonių avarijas ir incidentus tiria Administracijos direktoriaus įsakymu paskirtas ir atitinkamus įgaliojimus turintis vidaus vandenų transporto priemonių avarijų ir incidentų tyrim</text:span><text:span text:style-name="T257">ų vadovas.</text:span><text:span text:style-name="T258"><text:tab/></text:span></text:p>
      <text:p text:style-name="P259"><text:span text:style-name="T260">11</text:span><text:span text:style-name="T261">. Tyrimų vadovui, veikiančiam pagal teisės aktų suteiktus įgaliojimus ir prireikus bendradarbiaujančiam su teisėsaugos institucijomis, turi būti suteikta visa su tyrimo atlikimu susijusi informacija ir teisė:</text:span></text:p>
      <text:p text:style-name="P262"><text:span text:style-name="T263">11.1</text:span><text:span text:style-name="T264">. laisvai patekti į ava</text:span><text:span text:style-name="T265">rijos vietą ar į visas su avarija susijusias teritorijas, į visas vidaus vandenų transporto priemones, jų nuolaužas arba konstrukcijas, taip pat apžiūrėti krovinį, įrangą ar jų liekanas;</text:span></text:p>
      <text:p text:style-name="P266"><text:span text:style-name="T267">11.2</text:span><text:span text:style-name="T268">. reikalauti, kad nedelsiant būtų atlikta įrodymų (nuolaužų,<text:s/></text:span><text:span text:style-name="T269">liekanų ar kitų sudėtinių dalių ar medžiagų ir kt.) paieška ir kad jie būtų surinkti;</text:span></text:p>
      <text:p text:style-name="P270"><text:span text:style-name="T271">11.3</text:span><text:span text:style-name="T272">.<text:s/></text:span><text:span text:style-name="T273">reikalauti, kad būtų apžiūrėti ir ištirti šių Taisyklių 11.2 papunktyje nurodyti įrodymai, ir laisvai susipažinti su tokios apžiūros arba tyrimo rezultatais;</text:span><text:s/></text:p>
      <text:soft-page-break/>
      <text:p text:style-name="P274">Punkto pakeitimai:</text:p>
      <text:p text:style-name="P275"><text:span text:style-name="T276">Nr.<text:s/></text:span><text:a xlink:href="https://www.e-tar.lt/portal/legalAct.html?documentId=200295b077e311e5b7eba10a9b5a9c5f" office:target-frame-name="_top" xlink:show="replace"><text:span text:style-name="T277">3-435(1.5 E)</text:span></text:a><text:span text:style-name="T278">, 2015-10-21, paskelbta TAR 2015-10-21, i. k. 2015-16604</text:span></text:p>
      <text:p text:style-name="Normal"/>
      <text:p text:style-name="P279"><text:span text:style-name="T280">11.4</text:span><text:span text:style-name="T281">. laisvai susipažinti su visa susijusia informacija ir<text:s/></text:span><text:span text:style-name="T282">užregistruotais duomenimis apie vidaus vandenų transporto priemonę, reisą, krovinį, įgulą ar visus kitus su avarija susijusius asmenis, objektus, sąlygas ar aplinkybes, juos kopijuoti ir jais naudotis;</text:span></text:p>
      <text:p text:style-name="P283"><text:span text:style-name="T284">11.5</text:span><text:span text:style-name="T285">. laisvai susipažinti su avarijos aukų kūnų ap</text:span><text:span text:style-name="T286">žiūros rezultatais arba iš kūnų paimtų mėginių tyrimų rezultatais;</text:span></text:p>
      <text:p text:style-name="P287"><text:span text:style-name="T288">11.6</text:span><text:span text:style-name="T289">. reikalauti asmenų, dalyvavusių valdant vidaus vandenų transporto priemonę, arba kitų su avarija susijusių asmenų apžiūros rezultatų ar iš tokių asmenų paimtų mėginių tyrimų rezult</text:span><text:span text:style-name="T290">atų ir laisvai susipažinti su jais;</text:span></text:p>
      <text:p text:style-name="P291"><text:span text:style-name="T292">11.7</text:span><text:span text:style-name="T293">. apklausti liudytojus nedalyvaujant su avarija susijusiam asmeniui, jei daroma prielaida, kad šio asmens dalyvavimas liudytojų apklausoje neužtikrins objektyvių parodymų davimo;</text:span></text:p>
      <text:p text:style-name="P294"><text:span text:style-name="T295">11.8</text:span><text:span text:style-name="T296">. gauti vidaus vandenų tr</text:span><text:span text:style-name="T297">ansporto priemonės savininko ir klasifikacinių bendrovių turimų tyrimų dokumentus ir su tuo susijusią informaciją;</text:span></text:p>
      <text:p text:style-name="P298"><text:span text:style-name="T299">11.9</text:span><text:span text:style-name="T300">. prašyti susijusių valdžios institucijų, uosto valstybės inspektorių, pakrančių apsaugos pareigūnų, laivų eismo tarnybų operatorių,<text:s/></text:span><text:span text:style-name="T301">paieškos ir gelbėjimo komandų, laivavedžių ar kito uoste ir jūroje dirbančio personalo pagalbos.</text:span></text:p>
      <text:p text:style-name="P302"><text:span text:style-name="T303">12</text:span><text:span text:style-name="T304">. Tyrimų vadovui turi būti sudarytos sąlygos bet kuriuo metu gavus pranešimą apie vidaus vandenų transporto priemonės avariją ar incidentą nedelsiant<text:s/></text:span><text:span text:style-name="T305">reaguoti ir atlikti savo funkcijas.</text:span></text:p>
      <text:p text:style-name="P306"/>
      <text:p text:style-name="P307"><text:span text:style-name="T308">IV</text:span><text:span text:style-name="T309">.<text:s/></text:span><text:span text:style-name="T310">VIDAUS VANDENŲ TRANSPORTO PRIEMONIŲ AVARIJŲ AR INCIDENTŲ TYRIMAS</text:span></text:p>
      <text:p text:style-name="P311"/>
      <text:p text:style-name="P312"><text:span text:style-name="T313">Pranešimas apie avariją ar incidentą</text:span></text:p>
      <text:p text:style-name="P314"/>
      <text:p text:style-name="P315"><text:span text:style-name="T316">13</text:span><text:span text:style-name="T317">. Įvykus avarijai ar incidentui, vidaus vandenų transporto priemonės kapitonas (laivavedys) priva</text:span><text:span text:style-name="T318">lo nedelsdamas pranešti apie tai vidaus vandenų transporto priemonės savininkui, Administracijai, o jei avarija ar incidentas įvyko užsienio valstybės teritorinėje jūroje, vidaus vandenyse ar uostų akvatorijose – Lietuvos Respublikos diplomatinei (konsulin</text:span><text:span text:style-name="T319">ei) įstaigai šioje valstybėje ir prireikus prašyti jos teisinės ar kitokios pagalbos.</text:span></text:p>
      <text:p text:style-name="P320"><text:span text:style-name="T321">14</text:span><text:span text:style-name="T322">. Apie vidaus vandenų transporto priemonių avarijas ir incidentus, įvykusius Lietuvos Respublikos teritorinėje jūroje, Klaipėdos ar Šventosios valstybinių jūrų uost</text:span><text:span text:style-name="T323">ų akvatorijose, Būtingės naftos terminalo akvatorijoje ir prieigose, vidaus vandenų transporto priemonių kapitonai (laivavedžiai) privalo informuoti Lietuvos kariuomenės Karinių jūrų pajėgų Jūrų gelbėjimo koordinavimo centrą ir VĮ Klaipėdos valstybinio jūr</text:span><text:span text:style-name="T324">ų uosto direkcijos Laivų eismo tarnybą.</text:span></text:p>
      <text:p text:style-name="P325"><text:span text:style-name="T326">15</text:span><text:span text:style-name="T327">. Pirmajame pranešime apie avariją ar incidentą privaloma nurodyti:</text:span></text:p>
      <text:p text:style-name="P328"><text:span text:style-name="T329">15.1</text:span><text:span text:style-name="T330">. laivo pavadinimą (numerį), laivo savininką;</text:span></text:p>
      <text:p text:style-name="P331"><text:span text:style-name="T332">15.2</text:span><text:span text:style-name="T333">. avarijos laiką ir datą;</text:span></text:p>
      <text:p text:style-name="P334"><text:span text:style-name="T335">15.3</text:span><text:span text:style-name="T336">. avarijos vietą ir koordinates;</text:span></text:p>
      <text:p text:style-name="P337"><text:span text:style-name="T338">15.4</text:span><text:span text:style-name="T339">.<text:s/></text:span><text:span text:style-name="T340">vidaus vandenų transporto priemonės maršrutą;</text:span></text:p>
      <text:p text:style-name="P341"><text:span text:style-name="T342">15.5</text:span><text:span text:style-name="T343">. duomenis apie krovinį ir, jei krovinys pavojingasis, pavojingumo klasę, krovinio kiekį;</text:span></text:p>
      <text:p text:style-name="P344"><text:span text:style-name="T345">15.6</text:span><text:span text:style-name="T346">. informaciją apie avarijos metu buvusias hidrometeorologines sąlygas;</text:span></text:p>
      <text:p text:style-name="P347"><text:span text:style-name="T348">15.7</text:span><text:span text:style-name="T349">. informaciją apie tai, a</text:span><text:span text:style-name="T350">r laive buvo locmanas ir ar buvo naudojamasi vilkiko paslaugomis;</text:span></text:p>
      <text:p text:style-name="P351"><text:span text:style-name="T352">15.8</text:span><text:span text:style-name="T353">. trumpą informaciją apie avarijos pasekmes (vidaus vandenų transporto priemonės, kitų laivų, įrenginių ar statinių sugadinimus, kitokią padarytą žalą);</text:span></text:p>
      <text:p text:style-name="P354"><text:span text:style-name="T355">15.9</text:span><text:span text:style-name="T356">. kitų vidaus vandenų</text:span><text:span text:style-name="T357"><text:s/>transporto priemonių, susijusių su avarija ar incidentu, pavadinimus ar numerius;</text:span></text:p>
      <text:p text:style-name="P358"><text:span text:style-name="T359">15.10</text:span><text:span text:style-name="T360">. duomenis apie avarijos ar incidento vietos užteršimą, jei išsiliejo teršalai;</text:span></text:p>
      <text:p text:style-name="P361"><text:span text:style-name="T362">15.11</text:span><text:span text:style-name="T363">. duomenis apie vidaus vandenų transporto priemonės grimzlę iki avarijos ir</text:span><text:span text:style-name="T364"><text:s/>po jos;</text:span></text:p>
      <text:p text:style-name="P365"><text:span text:style-name="T366">15.12</text:span><text:span text:style-name="T367">. duomenis apie vidaus vandenų transporto priemonės pasvirimą;</text:span></text:p>
      <text:p text:style-name="P368"><text:span text:style-name="T369">15.13</text:span><text:span text:style-name="T370">. duomenis apie kuro ir tepalų atsargas;</text:span></text:p>
      <text:p text:style-name="P371"><text:span text:style-name="T372">15.14</text:span><text:span text:style-name="T373">. duomenis apie avarijos metu žuvusius ar sužeistus žmones (jei yra);</text:span></text:p>
      <text:p text:style-name="P374"><text:span text:style-name="T375">15.15</text:span><text:span text:style-name="T376">. duomenis apie vidaus vandenų transp</text:span><text:span text:style-name="T377">orto priemonės įgulos sudėtį;</text:span></text:p>
      <text:p text:style-name="P378"><text:span text:style-name="T379">15.16</text:span><text:span text:style-name="T380">. kitus duomenis, padedančius įvertinti įvykusią avariją ar incidentą, techninės pagalbos ar gelbėjimo priemonių panaudojimo tikslingumą arba vidaus vandenų transporto priemonės gelbėjimo būtinumą;</text:span></text:p>
      <text:p text:style-name="P381"><text:span text:style-name="T382">15.17</text:span><text:span text:style-name="T383">. kitus, k</text:span><text:span text:style-name="T384">apitono (laivavedžio) nuomone, reikalingus duomenis avarijai ar incidentui apibūdinti.</text:span></text:p>
      <text:p text:style-name="P385"/>
      <text:p text:style-name="P386"><text:span text:style-name="T387">Vidaus vandenų transporto priemonės savininko (kapitono, laivavedžio) veiksmai įvykus avarijai ar incidentui</text:span></text:p>
      <text:p text:style-name="P388"/>
      <text:p text:style-name="P389"><text:span text:style-name="T390">16</text:span><text:span text:style-name="T391">. Įvykus vidaus vandenų transporto priemonės<text:s/></text:span><text:span text:style-name="T392">avarijai ar incidentui, vidaus vandenų transporto priemonės kapitonas (laivavedys) pateikia pirminius pranešimus pagal šių taisyklių 13, 14 ir 15 punktų reikalavimus.</text:span></text:p>
      <text:p text:style-name="P393"><text:span text:style-name="T394">17</text:span><text:span text:style-name="T395">. Vidaus vandenų transporto priemonės kapitonas (laivavedys) privalo imtis visų<text:s/></text:span><text:span text:style-name="T396">priemonių, kad:</text:span></text:p>
      <text:p text:style-name="P397"><text:span text:style-name="T398">17.1</text:span><text:span text:style-name="T399">. būtų likviduotos ir pagal galimybes sumažintos avarijos ar incidento pasekmės;</text:span></text:p>
      <text:p text:style-name="P400"><text:span text:style-name="T401">17.2</text:span><text:span text:style-name="T402">. būtų palaikomas nuolatinis ryšys su vidaus vandenų transporto priemonės savininku (valdytoju);</text:span></text:p>
      <text:p text:style-name="P403"><text:span text:style-name="T404">17.3</text:span><text:span text:style-name="T405">. per 24 valandas būtų surašytas avarijo</text:span><text:span text:style-name="T406">s ar incidento aktas (3 egz.), dalyvaujant visiems avarijos dalyviams arba jų atstovams. Jei avarijos dalyviai ar jų atstovai nesutinka surašyti bendro akto, aktas surašomas atskirai kiekvienoje vidaus vandenų transporto priemonėje arba vidaus vandenų tran</text:span><text:span text:style-name="T407">sporto priemonėje ir krante ar vandenyje esančių sugadintų statinių ir įrenginių buvimo vietoje, dalyvaujant šių įrenginių savininkui arba kitoje, tyrimų vadovo nurodytoje vietoje.</text:span></text:p>
      <text:p text:style-name="P408"><text:span text:style-name="T409">18</text:span><text:span text:style-name="T410">. Vidaus vandenų transporto priemonės savininkas, gavęs vidaus vand</text:span><text:span text:style-name="T411">enų transporto priemonės kapitono (laivavedžio) pranešimą apie įvykusią avariją ar incidentą, kai žuvo ar buvo sunkiai sužeistas vienas ar daugiau žmonių, privalo nedelsdamas apie tai pranešti Valstybinei darbo inspekcijai (pagal įvykio vietą).</text:span></text:p>
      <text:p text:style-name="P412"><text:span text:style-name="T413">19</text:span><text:span text:style-name="T414">. Įvy</text:span><text:span text:style-name="T415">kus vidaus vandenų transporto priemonės avarijai ar incidentui, sustabdomas klasifikacinės bendrovės ar Administracijos išduotų vidaus vandenų transporto priemonei dokumentų galiojimas. Pašalinęs avarijos ar incidento metu atsiradusius trūkumus, laivo savi</text:span><text:span text:style-name="T416">ninkas kviečia klasifikacinės bendrovės ar Administracijos darbuotojus patikrinti, ar trūkumai pašalinti. Jei vidaus vandenų transporto priemonės patikrinimo rezultatai yra teigiami, klasifikacinė bendrovė ar Administracija panaikina vidaus vandenų transpo</text:span><text:span text:style-name="T417">rto priemonei išduotų dokumentų galiojimo sustabdymą.</text:span></text:p>
      <text:p text:style-name="P418"><text:span text:style-name="T419">20</text:span><text:span text:style-name="T420">. Vidaus vandenų transporto priemonės savininkas (valdytojas) užtikrina, kad avarijos ar incidentai būtų įrašyti į vidaus vandenų transporto priemonės dokumentus: formuliarus, dienynus, mechanizmų</text:span><text:span text:style-name="T421"><text:s/>pasus, brėžinius ir panašiai.</text:span></text:p>
      <text:p text:style-name="P422"/>
      <text:p text:style-name="P423"><text:span text:style-name="T424">Vidaus vandenų transporto priemonių avarijų ar incidentų tyrimo tvarka</text:span></text:p>
      <text:p text:style-name="P425"/>
      <text:p text:style-name="P426"><text:span text:style-name="T427">21</text:span><text:span text:style-name="T428">. Vidaus vandenų transporto priemonės avarijos ar incidento tyrimas turi būti atliktas per kiek galima trumpesnį laiką ir turi būti baigtas pe</text:span><text:span text:style-name="T429">r 3 mėnesius nuo avarijos ar incidento dienos. Išskirtiniais atvejais tyrimas Administracijos direktoriaus arba direktoriaus pavaduotojo sprendimu gali būti pratęstas iki 6 mėnesių nuo avarijos ar incidento dienos.</text:span></text:p>
      <text:p text:style-name="P430"><text:span text:style-name="T431">22</text:span><text:span text:style-name="T432">. Pirminį vidaus vandenų transporto</text:span><text:span text:style-name="T433"><text:s/>priemonės avarijos ar incidento tyrimą atlieka vidaus vandenų transporto priemonės kapitonas (laivavedys) <text:s/>pagal šių Taisyklių 17.3 papunkčio reikalavimus.</text:span><text:s/></text:p>
      <text:p text:style-name="P434">Punkto pakeitimai:</text:p>
      <text:p text:style-name="P435"><text:span text:style-name="T436">Nr.<text:s/></text:span><text:a xlink:href="https://www.e-tar.lt/portal/legalAct.html?documentId=200295b077e311e5b7eba10a9b5a9c5f" office:target-frame-name="_top" xlink:show="replace"><text:span text:style-name="T437">3-435(1.5 E)</text:span></text:a><text:span text:style-name="T438">, 2015-10-21, paskelbta TAR 2015-10-21, i. k. 2015-16604</text:span></text:p>
      <text:p text:style-name="Normal"/>
      <text:p text:style-name="P439"><text:span text:style-name="T440">23</text:span><text:span text:style-name="T441">. Atplaukęs į uostą ar į vidaus vandenų transporto priemonės stovėjimo vietą, vidaus vandenų transporto priemonės kapitonas (laivavedys) per 24 valandas nuo<text:s/></text:span><text:span text:style-name="T442">avarijos laiko privalo pateikti Administracijai:</text:span></text:p>
      <text:p text:style-name="P443"><text:span text:style-name="T444">23.1</text:span><text:span text:style-name="T445">. išsamų rašytinį pranešimą apie įvykusią avariją ar incidentą ir avarijos ar incidento tyrimo aktą;</text:span></text:p>
      <text:p text:style-name="P446"><text:span text:style-name="T447">23.2</text:span><text:span text:style-name="T448">. išrašus iš vidaus vandenų transporto priemonės dienynų, kitus su avarija ar incidentu<text:s/></text:span><text:span text:style-name="T449">susijusius dokumentus ir asmenų paaiškinimus;</text:span></text:p>
      <text:p text:style-name="P450"><text:span text:style-name="T451">23.3</text:span><text:span text:style-name="T452">. įrašančių prietaisų juostų iššifruotus įrašus, navigacinius žemėlapius ar jūrlapius su kelžyma avarijos ar incidento metu, vidaus vandenų transporto priemonės judėjimo schemą, radiolokacines planšetes</text:span><text:span text:style-name="T453">, vidaus vandenų transporto priemonės judėjimo duomenis, radiolokatoriaus šešėlių schemas, brėžinius;</text:span></text:p>
      <text:p text:style-name="P454"><text:span text:style-name="T455">23.4</text:span><text:span text:style-name="T456">. kitus Administracijos reikalaujamus dokumentus.</text:span></text:p>
      <text:p text:style-name="P457"><text:span text:style-name="T458">24</text:span><text:span text:style-name="T459">. Tirdamas vidaus vandenų transporto priemonės avariją ar incidentą tyrimų vadovas gali<text:s/></text:span><text:span text:style-name="T460">pareikalauti papildomų, reikalingų visapusiškam įvykio ištyrimui, dokumentų:</text:span></text:p>
      <text:p text:style-name="P461"><text:span text:style-name="T462">24.1</text:span><text:span text:style-name="T463">. povandeninės vidaus vandenų transporto priemonės dalies apžiūros techninio, dokinio ar survejerinio akto;</text:span></text:p>
      <text:p text:style-name="P464"><text:span text:style-name="T465">24.2</text:span><text:span text:style-name="T466">. klasifikacinės bendrovės išduoto vidaus vandenų transpo</text:span><text:span text:style-name="T467">rto priemonės techninės apžiūros akto;</text:span></text:p>
      <text:p text:style-name="P468"><text:span text:style-name="T469">24.3</text:span><text:span text:style-name="T470">. vidaus vandenų transporto priemonės korpuso mechanizmų ir įrenginių sugadintų vietų nuotraukų;</text:span></text:p>
      <text:p text:style-name="P471"><text:span text:style-name="T472">24.4</text:span><text:span text:style-name="T473">. išankstinių patirtų nuostolių ir remonto kainų skaičiavimų;</text:span></text:p>
      <text:p text:style-name="P474"><text:span text:style-name="T475">24.5</text:span><text:span text:style-name="T476">. vidaus vandenų transporto priemo</text:span><text:span text:style-name="T477">nę remontavusių įmonių pateiktų sąskaitų.</text:span></text:p>
      <text:p text:style-name="P478"><text:span text:style-name="T479">25</text:span><text:span text:style-name="T480">. Jei yra pripažįstama, kad avarijoje ar incidente dalyvavusi vidaus vandenų transporto priemonė gali ir toliau vykdyti savo veiklą, avarijos ar incidento tyrimas turi būti pradėtas, kai tik praktiškai įman</text:span><text:span text:style-name="T481">oma.</text:span></text:p>
      <text:p text:style-name="P482"><text:span text:style-name="T483">26</text:span><text:span text:style-name="T484">. Susipažinusi su pateiktais dokumentais, Administracija nustato vidaus vandenų transporto priemonės avarijos rūšį. Jei avarija ar incidentas neatitinka šiose Taisyklėse nustatyto klasifikavimo, Administracija perduoda šios avarijos ar incidento</text:span><text:span text:style-name="T485"><text:s/>nagrinėjimo medžiagą vidaus vandenų transporto priemonės savininkui (valdytojui) ir paveda jam atlikti tyrimą. Vidaus vandenų transporto priemonės savininkas (valdytojas) pateikia Administracijai atlikto tyrimo išvadas, kurios nustatyta tvarka apskaitomos</text:span><text:span text:style-name="T486">. Remdamasi minėtomis išvadomis, Administracija rengia atitinkamas rekomendacijas ir kitus teisės aktus.</text:span></text:p>
      <text:p text:style-name="P487"><text:span text:style-name="T488">27</text:span><text:span text:style-name="T489">. Priėmęs sprendimą atlikti vidaus vandenų transporto priemonės avarijos ar incidento tyrimą, tyrimų vadovas elektroniniu ar kitu būdu informuoja</text:span><text:span text:style-name="T490"><text:s/>vidaus vandenų transporto priemonės savininką (valdytoją) apie:</text:span></text:p>
      <text:p text:style-name="P491"><text:span text:style-name="T492">27.1</text:span><text:span text:style-name="T493">. priimtą sprendimą atlikti avarijos ar incidento tyrimą;</text:span></text:p>
      <text:p text:style-name="P494"><text:span text:style-name="T495">27.2</text:span><text:span text:style-name="T496">. tyrimo pradžios laiką ir vietą;</text:span></text:p>
      <text:p text:style-name="P497"><text:span text:style-name="T498">27.3</text:span><text:span text:style-name="T499">. tyrimų vadovo vardą ir pavardę, kontaktinius duomenis;</text:span></text:p>
      <text:p text:style-name="P500"><text:span text:style-name="T501">27.4</text:span><text:span text:style-name="T502">. teisės akt</text:span><text:span text:style-name="T503">us, pagal kuriuos bus vykdomas tyrimas;</text:span></text:p>
      <text:p text:style-name="P504"><text:span text:style-name="T505">27.5</text:span><text:span text:style-name="T506">. asmenis, dalyvaujančius tyrime, nurodydamas jų pareigas ir teises.</text:span></text:p>
      <text:p text:style-name="P507"><text:span text:style-name="T508">28</text:span><text:span text:style-name="T509">. Avarijos ar incidento tyrimo metu nustatoma:</text:span></text:p>
      <text:p text:style-name="P510"><text:span text:style-name="T511">28.1</text:span><text:span text:style-name="T512">. ar vidaus vandenų transporto priemonė, jos įgula (įskaitant kapitoną),<text:s/></text:span><text:span text:style-name="T513">įranga atitinka tarptautinių konvencijų ir Lietuvos Respublikos įstatymų ir kitų teisės aktų reikalavimus;</text:span></text:p>
      <text:p text:style-name="P514"><text:span text:style-name="T515">28.2</text:span><text:span text:style-name="T516">. ar vidaus vandenų transporto priemonės plaukiojimo kelžymos ir apskaičiavimai atitinka nustatytus reikalavimus (navigacinio nagrinėjimo būd</text:span><text:span text:style-name="T517">u);</text:span></text:p>
      <text:p text:style-name="P518"><text:span text:style-name="T519">28.3</text:span><text:span text:style-name="T520">. sąlygos ir aplinkybės, kuriomis įvyko avarija ar incidentas;</text:span></text:p>
      <text:p text:style-name="P521"><text:span text:style-name="T522">28.4</text:span><text:span text:style-name="T523">. avarijos ar incidento priežastys;</text:span></text:p>
      <text:p text:style-name="P524"><text:span text:style-name="T525">28.5</text:span><text:span text:style-name="T526">. vidaus vandenų transporto priemonės savininkas, valdytojas, vidaus vandenų transporto priemonės įgulos, kurios veikla turėjo įt</text:span><text:span text:style-name="T527">akos avarijai ar incidentui, sąrašas;</text:span></text:p>
      <text:p text:style-name="P528"><text:span text:style-name="T529">28.6</text:span><text:span text:style-name="T530">. teisės aktų reikalavimų, kurie nebuvo įvykdyti, sąrašas;</text:span></text:p>
      <text:p text:style-name="P531"><text:span text:style-name="T532">28.7</text:span><text:span text:style-name="T533">. susijusių su avarija ar incidentu asmenų veiksmai, atsižvelgiant į juos veikusias išorines sąlygas, jų fizinę ir psichologinę būklę, nuovargi</text:span><text:span text:style-name="T534">o laipsnį;</text:span></text:p>
      <text:p text:style-name="P535"><text:span text:style-name="T536">28.8</text:span><text:span text:style-name="T537">. ar susijusių su avarija ar incidentu asmenų veiksmai atitiko laivybos taisyklių reikalavimus, atsižvelgiant į pateisinamą profesinės ir ūkinės rizikos laipsnį.</text:span></text:p>
      <text:p text:style-name="P538"><text:span text:style-name="T539">29</text:span><text:span text:style-name="T540">. Tirdama avariją ar incidentą Administracija gali kviesti Lietuvos</text:span><text:span text:style-name="T541"><text:s/>Respublikos ir užsienio valstybių ekspertus ir specialistus, kurie turi tinkamą išsilavinimą, kvalifikaciją ir darbo šioje srityje patirties, taip pat atlikti laboratorinius tyrimus.</text:span></text:p>
      <text:p text:style-name="P542"><text:span text:style-name="T543">30</text:span><text:span text:style-name="T544">. Ekspertais ir specialistais negali būti asmenys, tiesiogiai susi</text:span><text:span text:style-name="T545">ję su avarija ar incidentu, suinteresuoti asmenys ir asmenys, turintys giminystės ryšių su avarijos ar incidento dalyviais ir nukentėjusiaisiais, vidaus vandenų transporto priemonės savininku (valdytoju).<text:s/></text:span></text:p>
      <text:p text:style-name="P546"><text:span text:style-name="T547">31</text:span><text:span text:style-name="T548">. Išlaidas, susijusias su ekspertų ir specia</text:span><text:span text:style-name="T549">listų dalyvavimu ir laboratorinių tyrimų atlikimu, atlygina vidaus vandenų transporto priemonės, patyrusios avariją ar incidentą, savininkas (valdytojas).</text:span></text:p>
      <text:p text:style-name="P550"/>
      <text:p text:style-name="P551"><text:span text:style-name="T552">V</text:span><text:span text:style-name="T553">.<text:s/></text:span><text:span text:style-name="T554">VIDAUS VANDENŲ TRANSPORTO PRIEMONĖS AVARIJOS AR INCIDENTO TYRIMO ATASKAITA</text:span></text:p>
      <text:p text:style-name="P555"/>
      <text:p text:style-name="P556"><text:span text:style-name="T557">32</text:span><text:span text:style-name="T558">. Atlikęs vidaus vandenų transporto priemonės avarijos ar incidento tyrimą, tyrimų vadovas parengia tyrimo ataskaitos projektą ir jį pateikia Administracijos direktoriui. Administracijos direktorius organizuoja tyrimo ataskaitos projekto svarstymą, tvirtin</text:span><text:span text:style-name="T559">a ją savo įsakymu ir skelbia Administracijos interneto svetainėje www.msa.lt.<text:s/></text:span></text:p>
      <text:p text:style-name="P560"><text:span text:style-name="T561">33</text:span><text:span text:style-name="T562">. Tyrimo ataskaitą sudaro šios dalys:</text:span></text:p>
      <text:p text:style-name="P563"><text:span text:style-name="T564">33.1</text:span><text:span text:style-name="T565">. Įvadas. Nurodomas tyrimo tikslas.</text:span></text:p>
      <text:p text:style-name="P566"><text:span text:style-name="T567">33.2</text:span><text:span text:style-name="T568">. Trumpas aprašymas. Šioje dalyje pateikiamas trumpas avarijos ar incidento aprašym</text:span><text:span text:style-name="T569">as: kas atsitiko, kada, kur ir kaip atsitiko, žuvę ar sužeisti asmenys, padaryta vidaus vandenų transporto priemonei, kroviniui, aplinkai ar trečiajai šaliai žala.</text:span></text:p>
      <text:p text:style-name="P570"><text:span text:style-name="T571">33.3</text:span><text:span text:style-name="T572">. Faktinė informacija. Šioje dalyje yra keli atskiri skirsniai, kuriuose pateikiama<text:s/></text:span><text:span text:style-name="T573">ši informacija:</text:span></text:p>
      <text:p text:style-name="P574"><text:span text:style-name="T575">33.3.1</text:span><text:span text:style-name="T576">. duomenys apie vidaus vandenų transporto priemonę;</text:span></text:p>
      <text:p text:style-name="P577"><text:span text:style-name="T578">33.3.2</text:span><text:span text:style-name="T579">. vidaus vandenų transporto priemonės vėliava ir (arba) registracija;</text:span></text:p>
      <text:p text:style-name="P580"><text:span text:style-name="T581">33.3.3</text:span><text:span text:style-name="T582">. vidaus vandenų transporto priemonės identifikaciniai duomenys;</text:span></text:p>
      <text:p text:style-name="P583"><text:span text:style-name="T584">33.3.4</text:span><text:span text:style-name="T585">. vidaus vanden</text:span><text:span text:style-name="T586">ų transporto priemonės pagrindinės charakteristikos;</text:span></text:p>
      <text:p text:style-name="P587"><text:span text:style-name="T588">33.3.5</text:span><text:span text:style-name="T589">. vidaus vandenų transporto priemonės savininkas ar valdytojas (operatorius);</text:span></text:p>
      <text:p text:style-name="P590"><text:span text:style-name="T591">33.3.6</text:span><text:span text:style-name="T592">. informacija apie vidaus vandenų transporto priemonės pastatymą;</text:span></text:p>
      <text:p text:style-name="P593"><text:span text:style-name="T594">33.3.7</text:span><text:span text:style-name="T595">. minimalus saugus įgulos nar</text:span><text:span text:style-name="T596">ių skaičius;</text:span></text:p>
      <text:p text:style-name="P597"><text:span text:style-name="T598">33.3.8</text:span><text:span text:style-name="T599">. leistinas krovinys;</text:span></text:p>
      <text:p text:style-name="P600"><text:span text:style-name="T601">33.3.9</text:span><text:span text:style-name="T602">. reiso duomenys:</text:span></text:p>
      <text:p text:style-name="P603"><text:span text:style-name="T604">33.3.9.1</text:span><text:span text:style-name="T605">. įplaukimo uostai;</text:span></text:p>
      <text:p text:style-name="P606"><text:span text:style-name="T607">33.3.9.2</text:span><text:span text:style-name="T608">. informacija apie krovinį;</text:span></text:p>
      <text:p text:style-name="P609"><text:span text:style-name="T610">33.3.9.3</text:span><text:span text:style-name="T611">. vidaus vandenų transporto priemonės įgula;</text:span></text:p>
      <text:p text:style-name="P612"><text:span text:style-name="T613">33.3.10</text:span><text:span text:style-name="T614">. informacija apie avariją ar incidentą:</text:span></text:p>
      <text:p text:style-name="P615"><text:span text:style-name="T616">33</text:span><text:span text:style-name="T617">.3.10.1</text:span><text:span text:style-name="T618">. avarijos ar incidento rūšis;</text:span></text:p>
      <text:p text:style-name="P619"><text:span text:style-name="T620">33.3.10.2</text:span><text:span text:style-name="T621">. data ir laikas;</text:span></text:p>
      <text:p text:style-name="P622"><text:span text:style-name="T623">33.3.10.3</text:span><text:span text:style-name="T624">. avarijos ar incidento padėtis ir vieta;</text:span></text:p>
      <text:p text:style-name="P625"><text:span text:style-name="T626">33.3.10.4</text:span><text:span text:style-name="T627">. išorės ir vidaus aplinka;</text:span></text:p>
      <text:p text:style-name="P628"><text:span text:style-name="T629">33.3.10.5</text:span><text:span text:style-name="T630">. vidaus vandenų transporto priemonės eksploatavimas ir reiso segmentas;</text:span></text:p>
      <text:p text:style-name="P631"><text:span text:style-name="T632">33.3.10.6</text:span><text:span text:style-name="T633">. informacija apie žmogiškuosius faktorius;</text:span></text:p>
      <text:p text:style-name="P634"><text:span text:style-name="T635">33.3.10.7</text:span><text:span text:style-name="T636">. pasekmės (žmonėms, vidaus vandenų transporto priemonei, kroviniui, aplinkai, kitiems);</text:span></text:p>
      <text:p text:style-name="P637"><text:span text:style-name="T638">33.3.11</text:span><text:span text:style-name="T639">. kranto administracijos veikla ir reakcija įvykus nelaimei:</text:span></text:p>
      <text:p text:style-name="P640"><text:span text:style-name="T641">33.3.11.1</text:span><text:span text:style-name="T642">. dalyvavę<text:s/></text:span><text:span text:style-name="T643">subjektai;</text:span></text:p>
      <text:p text:style-name="P644"><text:span text:style-name="T645">33.3.11.2</text:span><text:span text:style-name="T646">. naudotos priemonės;</text:span></text:p>
      <text:p text:style-name="P647"><text:span text:style-name="T648">33.3.11.3</text:span><text:span text:style-name="T649">. reagavimo greitis;</text:span></text:p>
      <text:p text:style-name="P650"><text:span text:style-name="T651">33.3.11.4</text:span><text:span text:style-name="T652">. veiksmai, kurių imtasi;</text:span></text:p>
      <text:p text:style-name="P653"><text:span text:style-name="T654">33.3.11.5</text:span><text:span text:style-name="T655">. pasiekti rezultatai.</text:span></text:p>
      <text:p text:style-name="P656"><text:span text:style-name="T657">33.4</text:span><text:span text:style-name="T658">. Aplinkybės. Šioje dalyje atkuriama chronologinė vidaus vandenų transporto priemonės ava</text:span><text:span text:style-name="T659">rijos ar incidento veiksmų iki avarijos arba incidento, per avariją ar incidentą ir po avarijos ar incidento seka, apibūdinama kiekvieno veikėjo (t. y. asmenų, medžiagos, aplinkos, įrangos arba išorės veiksmų) įtaka. Aptariamas laikotarpis priklauso nuo ko</text:span><text:span text:style-name="T660">nkrečių įvykių, kurie turėjo tiesioginės įtakos vidaus vandenų transporto priemonės avarijai ar incidentui, laiko. Taip pat šioje dalyje pateikiama išsami informacija apie vykdytą saugumo tyrimą, įskaitant apžiūrų ar tyrimų rezultatus.</text:span></text:p>
      <text:p text:style-name="P661"><text:span text:style-name="T662">33.5</text:span><text:span text:style-name="T663">. Analizė. Š</text:span><text:span text:style-name="T664">ioje dalyje pateikiama avarijos ar incidento analizė su visų tyrimo metu atliktų susijusių apžiūrų ar tyrimų rezultatų komentarais ir visų veiksmų, kurių galbūt jau buvo imtasi siekiant išvengti vidaus vandenų transporto priemonių avarijų ar incidentų, kom</text:span><text:span text:style-name="T665">entarais. Šioje dalyje taip pat pateikiama:</text:span></text:p>
      <text:p text:style-name="P666"><text:span text:style-name="T667">33.5.1</text:span><text:span text:style-name="T668">. avarijos ar incidento aplinkybės;</text:span></text:p>
      <text:p text:style-name="P669"><text:span text:style-name="T670">33.5.2</text:span><text:span text:style-name="T671">. asmenų klaidingi veiksmai ir neveikimas, įvykiai, susiję su pavojinga medžiaga, poveikiu aplinkai, įrangos gedimu ir išorės veiksniais;</text:span></text:p>
      <text:p text:style-name="P672"><text:span text:style-name="T673">33.5.3</text:span><text:span text:style-name="T674">. papildom</text:span><text:span text:style-name="T675">i veiksniai, susiję su asmenų atliekamomis funkcijomis, vidaus vandenų transporto priemonės valdymu, savininku, kuriam priklauso laivas, ar teisės aktų reikalavimais;</text:span></text:p>
      <text:p text:style-name="P676"><text:span text:style-name="T677">33.5.4</text:span><text:span text:style-name="T678">. loginės išvados, kuriose nustatomi visi prie avarijos ar incidento prisidėję,</text:span><text:span text:style-name="T679"><text:s/>taip pat rizikos aspektą turintys veiksniai.<text:s/></text:span></text:p>
      <text:p text:style-name="P680"><text:span text:style-name="T681">33.6</text:span><text:span text:style-name="T682">. Saugumo rekomendacijos. Prireikus šioje dalyje pateikiamos saugumo rekomendacijos, sukurtos remiantis atlikta analize ir padarytomis išvadomis bei susijusios su konkrečiomis temomis, pavyzdžiui, su</text:span><text:span text:style-name="T683"><text:s/>teisės aktų nuostatomis dėl konstrukcijos, procedūrų, tikrinimo, valdymo, sveikatos ir saugos darbe, mokymų, remonto darbų, priežiūros, kranto paslaugų ir reagavimo nelaimės atveju.</text:span></text:p>
      <text:p text:style-name="P684">Saugumo rekomendacijos skirtos tiems, kurie galėtų geriausiai jas įgyvendinti, pavyzdžiui, laivų savininkams, valdytojams, pripažintosioms organizacijoms, vidaus vandenų transporto institucijoms, laivų eismo tarnyboms, įstaigoms, teikiančioms pagalbą nelaimės atveju, siekiant išvengti vidaus vandenų transporto priemonių avarijų.</text:p>
      <text:p text:style-name="P685"><text:span text:style-name="T686">Šioje dalyje taip pat pateikiamos laikinos saugumo tyrimo metu pateiktos saugumo rekomendacijos arba saugumo tyrimo metu taikyti saugumo veiksmai.</text:span></text:p>
      <text:p text:style-name="P687"><text:span text:style-name="T688">33.7</text:span><text:span text:style-name="T689">. Priedai. Prireikus pateikiama ši informacija (popierine ar elektronine forma):</text:span></text:p>
      <text:p text:style-name="P690"><text:span text:style-name="T691">33.7.1</text:span><text:span text:style-name="T692">. nuotrauk</text:span><text:span text:style-name="T693">os, filmuota medžiaga, garso įrašai, jūrlapiai, brėžiniai;</text:span></text:p>
      <text:p text:style-name="P694"><text:span text:style-name="T695">33.7.2</text:span><text:span text:style-name="T696">. taikomi standartai;</text:span></text:p>
      <text:p text:style-name="P697"><text:span text:style-name="T698">33.7.3</text:span><text:span text:style-name="T699">. vartojamos techninės sąvokos ir sutrumpinimai;</text:span></text:p>
      <text:p text:style-name="P700"><text:span text:style-name="T701">33.7.4</text:span><text:span text:style-name="T702">. specialūs tyrimai;</text:span></text:p>
      <text:p text:style-name="P703"><text:span text:style-name="T704">33.7.5</text:span><text:span text:style-name="T705">. papildoma informacija.</text:span></text:p>
      <text:p text:style-name="P706"/>
      <text:p text:style-name="P707"><text:span text:style-name="T708">VI</text:span><text:span text:style-name="T709">.<text:s/></text:span><text:span text:style-name="T710">BAIGIAMOSIOS NUOSTATOS</text:span></text:p>
      <text:p text:style-name="P711"/>
      <text:p text:style-name="P712"><text:span text:style-name="T713">34</text:span><text:span text:style-name="T714">. Atsakomybė už vidaus vandenų laivybos saugumo reikalavimų pažeidimus, tyrimų vadovo teisėtų reikalavimų nevykdymą ir trukdymą atlikti jam pavestas pareigas ir kitus pažeidimus, susijusius su laivyba vidaus vandenyse, yra numatyta Lietuvos Respublikos<text:s/></text:span><text:span text:style-name="T715">adm</text:span><text:span text:style-name="T716">inistracinių nusižengimų kodekse</text:span><text:span text:style-name="T717">.</text:span><text:s/></text:p>
      <text:p text:style-name="P718">Punkto pakeitimai:</text:p>
      <text:p text:style-name="P719"><text:span text:style-name="T720">Nr.<text:s/></text:span><text:a xlink:href="https://www.e-tar.lt/portal/legalAct.html?documentId=200295b077e311e5b7eba10a9b5a9c5f" office:target-frame-name="_top" xlink:show="replace"><text:span text:style-name="T721">3-435(1.5 E)</text:span></text:a><text:span text:style-name="T722">, 2015-10-21, paskelbta TAR 2015-10-21, i. k. 2015-16604</text:span></text:p>
      <text:p text:style-name="Normal"/>
      <text:p text:style-name="P723"><text:span text:style-name="T724">_________________</text:span></text:p>
      <text:p text:style-name="P725">Priedo<text:s/>pakeitimai:</text:p>
      <text:p text:style-name="P726"><text:span text:style-name="T727">Nr.<text:s/></text:span><text:a xlink:href="https://www.e-tar.lt/portal/legalAct.html?documentId=TAR.D451D81B4C27" office:target-frame-name="_top" xlink:show="replace"><text:span text:style-name="T728">3-248</text:span></text:a><text:span text:style-name="T729">, 2012-04-05, Žin., 2012, Nr. 43-2117 (2012-04-12), i. k. 1122210ISAK0003-248</text:span></text:p>
      <text:p text:style-name="Normal"/>
      <text:p text:style-name="P730"/>
      <text:p text:style-name="P731"/>
      <text:p text:style-name="P732"><text:span text:style-name="T733">Pakeitimai:</text:span></text:p>
      <text:p text:style-name="P734"/>
      <text:p text:style-name="P735"><text:span text:style-name="T736">1.</text:span></text:p>
      <text:p text:style-name="P737"><text:span text:style-name="T738">Lietuvos Respublikos susisiekimo ministerija, Įsakymas</text:span></text:p>
      <text:p text:style-name="P739"><text:span text:style-name="T740">Nr.<text:s/></text:span><text:a xlink:href="https://www.e-tar.lt/portal/legalAct.html?documentId=TAR.C177CB1259EF" office:target-frame-name="_top" xlink:show="replace"><text:span text:style-name="T741">3-521</text:span></text:a><text:span text:style-name="T742">, 2008-12-30, Žin., 2009, Nr. 6-172 (2009-01-17), i. k. 1082210ISAK0003-521</text:span></text:p>
      <text:p text:style-name="P743"><text:span text:style-name="T744">Dėl Lietuvos Respublikos susisiekimo ministro 2002 m. liepos 1 d. įsakymo Nr. 3-335 "Dėl<text:s/></text:span><text:span text:style-name="T745">Vidaus vandenų laivų avarijų tyrimo taisyklių patvirtinimo" pakeitimo</text:span></text:p>
      <text:p text:style-name="P746"/>
      <text:p text:style-name="P747"><text:span text:style-name="T748">2.</text:span></text:p>
      <text:p text:style-name="P749"><text:span text:style-name="T750">Lietuvos Respublikos susisiekimo ministerija, Įsakymas</text:span></text:p>
      <text:p text:style-name="P751"><text:span text:style-name="T752">Nr.<text:s/></text:span><text:a xlink:href="https://www.e-tar.lt/portal/legalAct.html?documentId=TAR.FA097C0774E8" office:target-frame-name="_top" xlink:show="replace"><text:span text:style-name="T753">3-702</text:span></text:a><text:span text:style-name="T754">, 2010-11-26, Žin., 2010, Nr. 141-72</text:span><text:span text:style-name="T755">38 (2010-12-02), i. k. 1102210ISAK0003-702</text:span></text:p>
      <text:p text:style-name="P756"><text:span text:style-name="T757">Dėl Lietuvos Respublikos susisiekimo ministro 2002 m. liepos 1 d. įsakymo Nr. 3-335 "Dėl Vidaus vandenų laivų avarijų tyrimo taisyklių patvirtinimo" pakeitimo</text:span></text:p>
      <text:p text:style-name="P758"/>
      <text:p text:style-name="P759"><text:span text:style-name="T760">3.</text:span></text:p>
      <text:p text:style-name="P761"><text:span text:style-name="T762">Lietuvos Respublikos susisiekimo ministerija, Įsak</text:span><text:span text:style-name="T763">ymas</text:span></text:p>
      <text:p text:style-name="P764"><text:span text:style-name="T765">Nr.<text:s/></text:span><text:a xlink:href="https://www.e-tar.lt/portal/legalAct.html?documentId=TAR.D451D81B4C27" office:target-frame-name="_top" xlink:show="replace"><text:span text:style-name="T766">3-248</text:span></text:a><text:span text:style-name="T767">, 2012-04-05, Žin., 2012, Nr. 43-2117 (2012-04-12), i. k. 1122210ISAK0003-248</text:span></text:p>
      <text:p text:style-name="P768"><text:span text:style-name="T769">Dėl Lietuvos Respublikos susisiekimo ministro 2002 m. liepos 1 d. įsakymo Nr.<text:s/></text:span><text:span text:style-name="T770">3-335 "Dėl Vidaus vandenų laivų avarijų tyrimo taisyklių patvirtinimo" pakeitimo</text:span></text:p>
      <text:p text:style-name="P771"/>
      <text:p text:style-name="P772"><text:span text:style-name="T773">4.</text:span></text:p>
      <text:p text:style-name="P774"><text:span text:style-name="T775">Lietuvos Respublikos susisiekimo ministerija, Įsakymas</text:span></text:p>
      <text:p text:style-name="P776"><text:span text:style-name="T777">Nr.<text:s/></text:span><text:a xlink:href="https://www.e-tar.lt/portal/legalAct.html?documentId=200295b077e311e5b7eba10a9b5a9c5f" office:target-frame-name="_top" xlink:show="replace"><text:span text:style-name="T778">3-435(1.5 E)</text:span></text:a><text:span text:style-name="T779">,<text:s/></text:span><text:span text:style-name="T780">2015-10-21, paskelbta TAR 2015-10-21, i. k. 2015-16604</text:span></text:p>
      <text:p text:style-name="P781"><text:span text:style-name="T782">Dėl Lietuvos Respublikos susisiekimo ministro 2002 m. liepos 1 d. įsakymo Nr. 3-335 „Dėl Lietuvos Respublikos vidaus vandenų transporto priemonių avarijų ir incidentų tyrimo taisyklių patvirtinimo“ pak</text:span><text:span text:style-name="T783">eitimo</text:span></text:p>
      <text:p text:style-name="P784"/>
      <text:p text:style-name="P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5-26T11:27:00Z</meta:creation-date>
    <dc:date>2022-05-26T11:27:00Z</dc:date>
    <meta:template xlink:href="Normal.dotm" xlink:type="simple"/>
    <meta:editing-cycles>2</meta:editing-cycles>
    <meta:editing-duration>PT0S</meta:editing-duration>
    <meta:document-statistic meta:page-count="11" meta:paragraph-count="177" meta:word-count="3925" meta:character-count="28754" meta:row-count="480" meta:non-whitespace-character-count="25006"/>
  </office:meta>
</office:document-meta>
</file>