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25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left="3.8395in">
        <style:tab-stops/>
      </style:paragraph-properties>
    </style:style>
    <style:style style:name="P50" style:parent-style-name="Normal" style:family="paragraph">
      <style:paragraph-properties fo:margin-left="3.8395in">
        <style:tab-stops/>
      </style:paragraph-properties>
      <style:text-properties fo:text-transform="uppercase" style:font-size-complex="12pt" fo:language="en" fo:country="GB"/>
    </style:style>
    <style:style style:name="P51" style:parent-style-name="Normal" style:family="paragraph">
      <style:paragraph-properties fo:margin-left="3.8395in">
        <style:tab-stops/>
      </style:paragraph-properties>
      <style:text-properties style:font-size-complex="12pt" fo:language="en" fo:country="GB"/>
    </style:style>
    <style:style style:name="P52" style:parent-style-name="Normal" style:family="paragraph">
      <style:paragraph-properties fo:margin-left="3.83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margin-left="3.8395in">
        <style:tab-stops/>
      </style:paragraph-properties>
      <style:text-properties style:font-size-complex="12pt" fo:language="en" fo:country="GB"/>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ab-stops>
          <style:tab-stop style:type="left" style:position="3.05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049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986in" fo:text-indent="0.2951in">
        <style:tab-stops/>
      </style:paragraph-properties>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049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indent="0.0493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indent="0.0493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0493in"/>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indent="0.0493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049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indent="0.0493in"/>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6">Suvestinė redakcija nuo 2016-04-05</text:span></text:p>
      <text:p text:style-name="P7"/>
      <text:p text:style-name="P8"><text:span text:style-name="T9">Įsakymas paskelbtas: Žin. 2011, Nr.<text:s/></text:span><text:a xlink:href="https://www.e-tar.lt/portal/legalAct.html?documentId=TAR.41BB40D521C6" office:target-frame-name="_top" xlink:show="replace"><text:span text:style-name="T10">65-3051</text:span></text:a><text:span text:style-name="T11">, i. k. 1112250ISAK000V-509</text:span></text:p>
      <text:p text:style-name="P12"/>
      <text:p text:style-name="P13">Nauja redakcija nuo 2014-03-07:</text:p>
      <text:p text:style-name="Normal"><text:span text:style-name="T14">Nr.<text:s/></text:span><text:a xlink:href="https://www.e-tar.lt/portal/legalAct.html?documentId=d9889850a53e11e3aeb49a67165e3ad3" office:target-frame-name="_top" xlink:show="replace"><text:span text:style-name="T15">V-321</text:span></text:a><text:span text:style-name="T16">, 2014-03-05, paskelbta TAR 2014-03-06, i. k. 2014-02742</text:span></text:p>
      <text:p text:style-name="P17"/>
      <text:p text:style-name="P18">LIETUVOS RESPUBLIKOS SVEIKATOS APSAUGOS MINISTRAS<text:s/></text:p>
      <text:p text:style-name="P19"/>
      <text:p text:style-name="P20">ĮSAKYMAS<text:s/></text:p>
      <text:p text:style-name="P21"/>
      <text:p text:style-name="P22">DĖL NACIONALINIO TRANSPLANTACIJOS<text:s/>BIURO PRIE SVEIKATOS APSAUGOS MINISTERIJOS NUOSTATŲ PATVIRTINIMO<text:s/></text:p>
      <text:p text:style-name="P23"/>
      <text:p text:style-name="P24">2011 m. gegužės 20 d. Nr. V-509</text:p>
      <text:p text:style-name="P25">Vilnius</text:p>
      <text:p text:style-name="P26"/>
      <text:p text:style-name="P27"/>
      <text:p text:style-name="P28"><text:span text:style-name="T29">Vadovaudamasis Lietuvos Respublikos Vyriausybės įstatymo 26 straipsnio 3 dalies 8 punktu, Lietuvos Respublikos sveikatos apsaugos ministerijos nu</text:span><text:span text:style-name="T30">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1">517 „Dėl įstaigų prie ministerijų“ 2 punktu:</text:span></text:p>
      <text:p text:style-name="P32"><text:span text:style-name="T33">1</text:span><text:span text:style-name="T34">. T v i r t i n u Nacionalinio transplantacijos biuro prie Sveikatos apsaugos ministerijos nuostatus (pridedama).</text:span></text:p>
      <text:p text:style-name="P35"><text:span text:style-name="T36">2</text:span><text:span text:style-name="T37">. P r i p a ž į s t u netekusiu galios Lietuvos <text:s/>Respublikos sveikatos <text:s/>apsaugos ministro 2007 m. gegužės 9 d. įsakymą Nr. V-355 „Dėl Nacionalinio transplantacijos biuro <text:s/>nuostatų patvirtinimo ir Lietuvos Respublikos sveikatos apsaugos <text:s/>ministro 2000 m. ru</text:span><text:span text:style-name="T38">gpjūčio 12 d. įsakymo Nr. 457 „Dėl Nacionalinio organų transplantacijos biuro <text:s/>nuostatų <text:s/>patvirtinimo“ <text:s/>pripažinimo netekusiu galios“.</text:span></text:p>
      <text:p text:style-name="P39"><text:span text:style-name="T40">3</text:span><text:span text:style-name="T41">. P a v e d u <text:s/>įsakymo vykdymo kontrolę viceministrui pagal veiklos sritį.</text:span></text:p>
      <text:p text:style-name="P42"/>
      <text:p text:style-name="P43"/>
      <text:p text:style-name="P44"/>
      <text:p text:style-name="P45"><text:span text:style-name="T46">SVEIKATOS APSAUGOS MINISTRAS</text:span><text:span text:style-name="T47"><text:tab/>RAIMOND</text:span><text:span text:style-name="T48">AS ŠUKYS</text:span></text:p>
      <text:p text:style-name="Normal"/>
      <text:p text:style-name="P49"/>
      <text:soft-page-break/>
      <text:p text:style-name="P50">Patvirtinta</text:p>
      <text:p text:style-name="P51">Lietuvos Respublikos sveikatos apsaugos ministro 2011 m. gegužės 20 d.</text:p>
      <text:p text:style-name="P52"><text:span text:style-name="T53">į</text:span><text:span text:style-name="T54">sakymu Nr. V-509</text:span></text:p>
      <text:p text:style-name="P55">(Lietuvos Respublikos sveikatos apsaugos ministro 2014 m. kovo 5 d. įsakymo Nr. V-321 redakcija)<text:line-break/></text:p>
      <text:p text:style-name="P56"/>
      <text:p text:style-name="P57"><text:span text:style-name="T58">NACIONALINIO TRANSPLANTACIJOS BIURO</text:span></text:p>
      <text:p text:style-name="P59"><text:span text:style-name="T60">PRIE</text:span><text:span text:style-name="T61"><text:s/>SVEIKATOS APSAUGOS MINISTER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is transplantacijos biuras prie Sveikatos apsaugos ministerijos (toliau – Biuras) yra įstaiga prie Sveikatos apsaugos ministerijos.</text:span></text:p>
      <text:p text:style-name="P72"><text:span text:style-name="T73">2</text:span><text:span text:style-name="T74">. Biuro paskirtis −<text:s/></text:span><text:span text:style-name="T75">įgyvendinti valstybės politiką žmogaus audinių, ląstelių, organų donorystės ir transplantacijos srityje ir prižiūrėti, kaip formuojama ir įgyvendinama ši politika.</text:span></text:p>
      <text:p text:style-name="P76"><text:span text:style-name="T77">3</text:span><text:span text:style-name="T78">. Biuras savo veikloje vadovaujasi Lietuvos Respublikos Konstitucija, Lietuvos Respubli</text:span><text:span text:style-name="T79">kos žmogaus audinių, ląstelių, organų donorystės ir transplantacijos įstatymu, Lietuvos Respublikos administracinių teisės pažeidimų kodeksu, Lietuvos Respublikos viešojo administravimo įstatymu <text:s/>bei kitais Lietuvos Respublikos įstatymais bei Seimo priimta</text:span><text:span text:style-name="T80">is teisės aktais, Lietuvos Respublikos tarptautinėmis sutartimis, Respublikos Prezidento dekretais, Lietuvos Respublikos Vyriausybės nutarimais, Ministro Pirmininko potvarkiais, Sveikatos apsaugos ministro įsakymais, kitais teisės aktais ir šiais nuostatai</text:span><text:span text:style-name="T81">s.</text:span></text:p>
      <text:p text:style-name="P82"><text:span text:style-name="T83">4</text:span><text:span text:style-name="T84">. Biuras yra biudžetinė įstaiga, išlaikoma iš Lietuvos Respublikos valstybės biudžeto ir kitų valstybės pinigų fondų.</text:span></text:p>
      <text:p text:style-name="P85"><text:span text:style-name="T86">5</text:span><text:span text:style-name="T87">. Biuro savininkė yra valstybė. Biuro savininko teises ir pareigas (išskyrus sprendimų dėl įstaigos reorganizavimo ir likvida</text:span><text:span text:style-name="T88">vimo priėmimo) įgyvendina Lietuvos Respublikos sveikatos apsaugos ministerija. Lietuvos Respublikos sveikatos apsaugos ministerija, kaip Biuro savininko teises ir pareigas įgyvendinanti institucija, turi teisių ir pareigų, numatytų kituose įstatymuose ir š</text:span><text:span text:style-name="T89">iuose nuostatuose.</text:span></text:p>
      <text:p text:style-name="P90"><text:span text:style-name="T91">6</text:span><text:span text:style-name="T92">. Biuras yra viešasis juridinis asmuo, turintis sąskaitą banke, antspaudą su Lietuvos valstybės herbu ir savo pavadinimu.</text:span></text:p>
      <text:p text:style-name="P93"><text:span text:style-name="T94">7</text:span><text:span text:style-name="T95">. Biuro buveinės adresas: Santariškių g. 2, LT-08661 Vilnius.</text:span></text:p>
      <text:p text:style-name="P96"><text:span text:style-name="T97">8</text:span><text:span text:style-name="T98">. Biuro vieši pranešimai ar kita vieša</text:span><text:span text:style-name="T99"><text:s/>informacija skelbiama interneto tinklalapyje www.transplantacija.lt. Teisės aktų nustatytais atvejais vieši pranešimai skelbiami ir kitose visuomenės informavimo priemonėse.</text:span></text:p>
      <text:p text:style-name="P100"><text:span text:style-name="T101">9</text:span><text:span text:style-name="T102">. Biuro nuostatai keičiami teisės aktų nustatyta tvarka.</text:span></text:p>
      <text:p text:style-name="P103"/>
      <text:p text:style-name="P104"><text:span text:style-name="T105">II</text:span><text:span text:style-name="T106"><text:s/>SKYRIUS</text:span></text:p>
      <text:p text:style-name="P107"><text:span text:style-name="T108">B</text:span><text:span text:style-name="T109">IURO VEIKLOS TIKSLAI IR FUNKCIJOS</text:span></text:p>
      <text:p text:style-name="P110"/>
      <text:p text:style-name="P111"><text:span text:style-name="T112">10</text:span><text:span text:style-name="T113">. Biuro veiklos tikslai:</text:span></text:p>
      <text:p text:style-name="P114"><text:span text:style-name="T115">10.1</text:span><text:span text:style-name="T116">. įgyvendinti valstybės politiką žmogaus audinių, ląstelių, organų donorystės ir transplantacijos srityje ir prižiūrėti, kaip formuojama ir įgyvendinama ši politika;</text:span></text:p>
      <text:p text:style-name="P117"><text:span text:style-name="T118">10.2</text:span><text:span text:style-name="T119">. formuoti</text:span><text:span text:style-name="T120"><text:s/>teigiamą visuomenės požiūrį į žmogaus audinių, ląstelių, organų donorystę.</text:span></text:p>
      <text:p text:style-name="P121"><text:span text:style-name="T122">11</text:span><text:span text:style-name="T123">. Biuras, įgyvendindamas nurodytus veiklos tikslus, atlieka šias funkcijas:</text:span></text:p>
      <text:p text:style-name="P124"><text:span text:style-name="T125">11.1</text:span><text:span text:style-name="T126">. valstybės politikos įgyvendinimo žmogaus audinių, ląstelių, organų donorystės ir transpl</text:span><text:span text:style-name="T127">antacijos srityje ir priežiūros, kaip ši politika formuojama ir įgyvendinama:</text:span></text:p>
      <text:p text:style-name="P128"><text:span text:style-name="T129">11.1.1</text:span><text:span text:style-name="T130">. koordinuoja ir organizuoja žmogaus audinių, ląstelių, organų donorystės ir transplantacijos procesą nuo</text:span><text:span text:style-name="T131"><text:s/></text:span><text:span text:style-name="T132">žmogaus audinių, ląstelių, organų paėmimo iki paskirstymo;</text:span></text:p>
      <text:p text:style-name="P133"><text:span text:style-name="T134">11.1.2</text:span><text:span text:style-name="T135">. Lietuvos Respublikos viešojo administravimo įstatymo nustatyta tvarka atlieka asmens sveikatos priežiūros įstaigų, teikiančių donorystės ir transplantacijos paslaugas, veiklos priežiūrą;</text:span></text:p>
      <text:p text:style-name="P136"><text:span text:style-name="T137">11.1.3</text:span><text:span text:style-name="T138">. pagal kompetenciją renka, analizuoja pranešimus</text:span><text:span text:style-name="T139"><text:s/>apie pavojingas nepageidaujamas reakcijas ir reiškinius, informuoja Sveikatos apsaugos ministeriją apie užregistruotus atvejus teisės aktų nustatyta tvarka;</text:span></text:p>
      <text:p text:style-name="P140"><text:span text:style-name="T141">11.1.4</text:span><text:span text:style-name="T142">. įgyvendina Žmogaus audinių, ląstelių ir organų donorų bei recipientų registro tvarkyto</text:span><text:span text:style-name="T143">jo funkcijas teisės aktų nustatyta tvarka;</text:span></text:p>
      <text:p text:style-name="P144"><text:span text:style-name="T145">11.1.5</text:span><text:span text:style-name="T146">. Lietuvos Respublikos administracinių teisės pažeidimų kodekso ir kitų teisės aktų nustatyta tvarka surašo administracinių teisės pažeidimų protokolus;</text:span></text:p>
      <text:p text:style-name="P147"><text:span text:style-name="T148">11.1.6</text:span><text:span text:style-name="T149">. teisės aktų nustatyta tvarka nagrinėja</text:span><text:span text:style-name="T150"><text:s/>juridinių ir fizinių asmenų pareiškimus, pasiūlymus, skundus ir pagal kompetenciją imasi priemonių juose keliamiems klausimams spręsti;</text:span></text:p>
      <text:p text:style-name="P151"><text:span text:style-name="T152">11.1.7</text:span><text:span text:style-name="T153">. Sveikatos apsaugos ministerijos pavedimu atstovauja Lietuvos Respublikos pozicijai Europos Sąjungos šalių e</text:span><text:span text:style-name="T154">kspertų komisijoje ir darbo grupėse žmogaus audinių, ląstelių ir organų donorystės ir transplantacijos klausimais; pagal kompetenciją ar sveikatos apsaugos ministro pavedimu atstovauja Lietuvos Respublikai Europos Sąjungos, Pasaulio sveikatos organizacijos</text:span><text:span text:style-name="T155"><text:s/>institucijose, palaiko ryšius su kitomis tarptautinėmis organizacijomis ir užsienio valstybių atitinkamomis institucijomis;</text:span></text:p>
      <text:p text:style-name="P156"><text:span text:style-name="T157">11.1.8</text:span><text:span text:style-name="T158">. pagal kompetenciją rengia pasiūlymus dėl įstatymų, Lietuvos Respublikos Vyriausybės nutarimų ir kitų teisės aktų, regla</text:span><text:span text:style-name="T159">mentuojančių žmogaus audinių, ląstelių, organų donorystę ir transplantacijos procesą;</text:span></text:p>
      <text:p text:style-name="P160"><text:span text:style-name="T161">11.1.9</text:span><text:span text:style-name="T162">. pagal kompetenciją rengia pasiūlymus Valstybinei ligonių kasai prie Sveikatos apsaugos ministerijos dėl Privalomojo sveikatos draudimo fondo biudžeto lėšų, sk</text:span><text:span text:style-name="T163">iriamų Transplantacijos programai, panaudojimo.</text:span><text:s/></text:p>
      <text:p text:style-name="P164">Punkto pakeitimai:</text:p>
      <text:p text:style-name="P165"><text:span text:style-name="T166">Nr.<text:s/></text:span><text:a xlink:href="https://www.e-tar.lt/portal/legalAct.html?documentId=9a6c2250fa4a11e5a52397090a2fa158" office:target-frame-name="_top" xlink:show="replace"><text:span text:style-name="T167">V-387</text:span></text:a><text:span text:style-name="T168">, 2016-03-24, paskelbta TAR 2016-04-04, i. k. 2016-07337</text:span></text:p>
      <text:p text:style-name="Normal"/>
      <text:p text:style-name="P169"><text:span text:style-name="T170">11.1.10</text:span><text:span text:style-name="T171">. teikia siū</text:span><text:span text:style-name="T172">lymus kompetentingoms institucijoms žmogaus audinių, organų, ląstelių nelegalios prekybos prevencijos klausimais;</text:span></text:p>
      <text:p text:style-name="P173"><text:span text:style-name="T174">11.2</text:span><text:span text:style-name="T175">.<text:s/></text:span><text:span text:style-name="T176">formuoja teigiamą visuomenės požiūrį į žmogaus audinių, ląstelių, organų donorystę:</text:span></text:p>
      <text:p text:style-name="P177"><text:span text:style-name="T178">11.2.1</text:span><text:span text:style-name="T179">. teisės aktų nustatyta tvarka renka,<text:s/></text:span><text:span text:style-name="T180">analizuoja ir kaupia duomenis apie žmogaus audinių, ląstelių, organų donorystės ir transplantacijos procesą;</text:span></text:p>
      <text:p text:style-name="P181"><text:span text:style-name="T182">11.2.2</text:span><text:span text:style-name="T183">. teikia informaciją suinteresuotoms institucijoms, asmens sveikatos priežiūros įstaigoms, gyventojams ir žiniasklaidai žmogaus audinių,<text:s/></text:span><text:span text:style-name="T184">ląstelių, organų donorystės ir transplantacijos proceso klausimais teisės aktų nustatyta tvarka;</text:span></text:p>
      <text:p text:style-name="P185"><text:span text:style-name="T186">11.2.3</text:span><text:span text:style-name="T187">. apibendrina ir rengia žmogaus audinių, ląstelių, organų donorystės ir transplantacijos proceso suvestines;</text:span></text:p>
      <text:p text:style-name="P188"><text:span text:style-name="T189">11.2.4</text:span><text:span text:style-name="T190">. asmenims, sutikusiems, kad j</text:span><text:span text:style-name="T191">ų audiniai ir (ar) organai po mirties būtų panaudoti transplantacijai, teisės aktų nustatyta tvarka išduoda donoro korteles;</text:span></text:p>
      <text:p text:style-name="P192"><text:span text:style-name="T193">11.2.5</text:span><text:span text:style-name="T194">. pagal kompetenciją konsultuoja fizinius ir juridinius asmenis;</text:span></text:p>
      <text:p text:style-name="P195"><text:span text:style-name="T196">11.2.6</text:span><text:span text:style-name="T197">. vykdo neformalųjį visuomenės švietimą<text:s/></text:span><text:span text:style-name="T198">žmogaus audinių, ląstelių, organų donorystės ir transplantacijos klausimais bei organizuoja žmogaus audinių, ląstelių ir organų donorystės ir transplantacijos srities mokymus asmens sveikatos priežiūros specialistams;</text:span></text:p>
      <text:p text:style-name="P199"><text:span text:style-name="T200">11.2.7</text:span><text:span text:style-name="T201">. rengia konferencijas, semi</text:span><text:span text:style-name="T202">narus žmogaus audinių, ląstelių, organų donorystės ir transplantacijos proceso klausimais.</text:span></text:p>
      <text:p text:style-name="P203"><text:span text:style-name="T204">11.3</text:span><text:span text:style-name="T205">. vykdo kitas Lietuvos Respublikos įstatymų, Lietuvos Respublikos Vyriausybės nutarimų, sveikatos apsaugos ministro įsakymų bei kitų teisės aktų pavestas f</text:span><text:span text:style-name="T206">unkcijas.</text:span></text:p>
      <text:p text:style-name="P207"/>
      <text:p text:style-name="P208"><text:span text:style-name="T209">III</text:span><text:span text:style-name="T210"><text:s/>SKYRIUS</text:span></text:p>
      <text:p text:style-name="P211"><text:span text:style-name="T212">BIURO TEISĖS</text:span></text:p>
      <text:p text:style-name="P213"/>
      <text:p text:style-name="P214"><text:span text:style-name="T215">12</text:span><text:span text:style-name="T216">. Biuras, įgyvendindamas jam pavestus veiklos tikslus bei vykdydamas nustatytas funkcijas, be Lietuvos Respublikos žmogaus audinių, ląstelių, organų donorystės ir transplantacijos įstatyme nustatytųjų, tur</text:span><text:span text:style-name="T217">i teisę:</text:span></text:p>
      <text:p text:style-name="P218"><text:span text:style-name="T219">12.1</text:span><text:span text:style-name="T220">. gauti iš valstybės ir savivaldybių institucijų ir įstaigų informaciją Biuro kompetencijai priskirtais klausimais;</text:span></text:p>
      <text:p text:style-name="P221"><text:span text:style-name="T222">12.2</text:span><text:span text:style-name="T223">. sudaryti komisijas, darbo grupes Biuro kompetencijos klausimams spręsti, įtraukti į jas kitų valstybės ir savivaldy</text:span><text:span text:style-name="T224">bių institucijų ir įstaigų, asociacijų atstovus ir specialistus (suderinus su jų vadovais);</text:span></text:p>
      <text:p text:style-name="P225"><text:span text:style-name="T226">12.3</text:span><text:span text:style-name="T227">. įstatymų ir kitų teisės aktų nustatyta tvarka patikėjimo teise valdyti, naudoti valstybės turtą ir juo disponuoti;</text:span></text:p>
      <text:p text:style-name="P228"><text:span text:style-name="T229">12.4</text:span><text:span text:style-name="T230">. sudaryti sutartis su Lietuvos</text:span><text:span text:style-name="T231"><text:s/>ir užsienio juridiniais ir fiziniais asmenimis Biurui nustatytoms funkcijoms vykdyti;</text:span></text:p>
      <text:p text:style-name="P232"><text:span text:style-name="T233">12.5</text:span><text:span text:style-name="T234">. gauti paramą.</text:span></text:p>
      <text:p text:style-name="P235"><text:span text:style-name="T236">13</text:span><text:span text:style-name="T237">. Biuras gali turėti ir kitų Lietuvos Respublikos įstatymų, Lietuvos Respublikos Vyriausybės nutarimų, sveikatos apsaugos ministro įsakym</text:span><text:span text:style-name="T238">ų ir kitų teisės aktų suteiktų teisių.</text:span></text:p>
      <text:p text:style-name="P239"/>
      <text:p text:style-name="P240"><text:span text:style-name="T241">IV</text:span><text:span text:style-name="T242"><text:s/>SKYRIUS</text:span></text:p>
      <text:p text:style-name="P243"><text:span text:style-name="T244">BIURO VEIKLOS ORGANIZAVIMAS</text:span></text:p>
      <text:p text:style-name="P245"/>
      <text:p text:style-name="P246"><text:span text:style-name="T247">14</text:span><text:span text:style-name="T248">. Biuras veiklą organizuoja pagal Lietuvos Respublikos Vyriausybės nustatyta tvarka parengtą Lietuvos Respublikos sveikatos apsaugos ministro patvirtintą metinį<text:s/></text:span><text:span text:style-name="T249">veiklos planą, kuris yra skelbiamas Biuro interneto svetainėje.</text:span></text:p>
      <text:p text:style-name="P250"><text:span text:style-name="T251">15</text:span><text:span text:style-name="T252">. Biuro administracijos struktūrą tvirtina sveikatos apsaugos ministras. Biuro vidaus darbo tvarka reglamentuojama Biuro direktoriaus tvirtinamais Biuro darbo reglamentu, vidaus tvarkos<text:s/></text:span><text:span text:style-name="T253">taisyklėmis, struktūrinių padalinių nuostatais, valstybės tarnautojų ir darbuotojų, dirbančių pagal darbo sutartis, pareigybių aprašymais ir kitais dokumentais.</text:span></text:p>
      <text:p text:style-name="P254"><text:span text:style-name="T255">16</text:span><text:span text:style-name="T256">. Biuro veiklai vadovauja direktorius, kurį ketverių metų kadencijai (ne politinio (asmen</text:span><text:span text:style-name="T257">inio) pasitikėjimo pagrindu) priima į pareigas ir atleidžia iš pareigų, skatina ir skiria tarnybines nuobaudas sveikatos apsaugos ministras Lietuvos Respublikos valstybės tarnybos įstatymo ir kitų teisės aktų nustatyta tvarka. Biuro direktorius gali būti s</text:span><text:span text:style-name="T258">kiriamas eiti pareigas ne daugiau kaip dvi kadencijas iš eilės. Biuro direktorius yra tiesiogiai pavaldus ir atskaitingas sveikatos apsaugos ministrui.</text:span></text:p>
      <text:p text:style-name="P259"><text:span text:style-name="T260">17</text:span><text:span text:style-name="T261">. Biuro direktorius:</text:span></text:p>
      <text:p text:style-name="P262"><text:span text:style-name="T263">17.1</text:span><text:span text:style-name="T264">. vadovauja Biurui, organizuoja ir užtikrina jam pavestų veiklos tikslų</text:span><text:span text:style-name="T265"><text:s/>įgyvendinimą ir funkcijų vykdymą, sprendžia jo kompetencijai priskirtus klausimus;</text:span></text:p>
      <text:p text:style-name="P266"><text:span text:style-name="T267">17.2</text:span><text:span text:style-name="T268">. pagal kompetenciją leidžia įsakymus ir kontroliuoja jų vykdymą;</text:span></text:p>
      <text:p text:style-name="P269"><text:span text:style-name="T270">17.3</text:span><text:span text:style-name="T271">. tvirtina Biuro struktūrinių padalinių nuostatus, valstybės tarnautojų ir darbuotojų, dir</text:span><text:span text:style-name="T272">bančių pagal darbo sutartis, pareigybių aprašymus, Biuro darbo reglamentą, vidaus tvarkos taisykles ir kitus vidaus tvarkomuosius dokumentus;</text:span></text:p>
      <text:p text:style-name="P273"><text:span text:style-name="T274">17.4</text:span><text:span text:style-name="T275">. priima į pareigas ir iš jų atleidžia Biuro valstybės tarnautojus, darbuotojus, dirbančius pagal darbo<text:s/></text:span><text:span text:style-name="T276">sutartis, skiria jiems tarnybines ir drausmines nuobaudas, juos skatina;</text:span></text:p>
      <text:p text:style-name="P277"><text:span text:style-name="T278">17.5</text:span><text:span text:style-name="T279">.<text:s/></text:span><text:span text:style-name="T280">tvirtina Biuro pareigybių sąrašą, neviršydamas nustatyto didžiausio leistino pareigybių skaičiaus.</text:span><text:s/></text:p>
      <text:p text:style-name="P281">Punkto pakeitimai:</text:p>
      <text:p text:style-name="P282"><text:span text:style-name="T283">Nr.<text:s/></text:span><text:a xlink:href="https://www.e-tar.lt/portal/legalAct.html?documentId=9a6c2250fa4a11e5a52397090a2fa158" office:target-frame-name="_top" xlink:show="replace"><text:span text:style-name="T284">V-387</text:span></text:a><text:span text:style-name="T285">, 2016-03-24, paskelbta TAR 2016-04-04, i. k. 2016-07337</text:span></text:p>
      <text:p text:style-name="Normal"/>
      <text:p text:style-name="P286"><text:span text:style-name="T287">17.6</text:span><text:span text:style-name="T288">. atstovauja pagal kompetenciją Biurui visose valstybės ir savivaldybių institucijose bei įstaigose;</text:span></text:p>
      <text:p text:style-name="P289"><text:span text:style-name="T290">17.7</text:span><text:span text:style-name="T291">. garantuoja, kad pagal<text:s/></text:span><text:span text:style-name="T292">Lietuvos Respublikos viešojo sektoriaus atskaitomybės įstatymą teikiami ataskaitų rinkiniai ir statistinės ataskaitos būtų teisingi.</text:span><text:s/></text:p>
      <text:p text:style-name="P293">Punkto pakeitimai:</text:p>
      <text:p text:style-name="P294"><text:span text:style-name="T295">Nr.<text:s/></text:span><text:a xlink:href="https://www.e-tar.lt/portal/legalAct.html?documentId=9a6c2250fa4a11e5a52397090a2fa158" office:target-frame-name="_top" xlink:show="replace"><text:span text:style-name="T296">V</text:span><text:span text:style-name="T297">-387</text:span></text:a><text:span text:style-name="T298">, 2016-03-24, paskelbta TAR 2016-04-04, i. k. 2016-07337</text:span></text:p>
      <text:p text:style-name="Normal"/>
      <text:p text:style-name="P299"><text:span text:style-name="T300">17.</text:span><text:span text:style-name="T301">8</text:span><text:span text:style-name="T302">.</text:span><text:span text:style-name="T303"><text:s/></text:span><text:span text:style-name="T304">užtikrina racionalų ir taupų lėšų bei turto naudojimą, veiksmingą Biuro vidaus kontrolės sistemos sukūrimą, jos veikimą ir tobulinimą.</text:span><text:s/></text:p>
      <text:p text:style-name="P305">Papildyta punktu:</text:p>
      <text:p text:style-name="P306"><text:span text:style-name="T307">Nr.<text:s/></text:span><text:a xlink:href="https://www.e-tar.lt/portal/legalAct.html?documentId=9a6c2250fa4a11e5a52397090a2fa158" office:target-frame-name="_top" xlink:show="replace"><text:span text:style-name="T308">V-387</text:span></text:a><text:span text:style-name="T309">, 2016-03-24, paskelbta TAR 2016-04-04, i. k. 2016-07337</text:span></text:p>
      <text:p text:style-name="Normal"/>
      <text:p text:style-name="P310"><text:span text:style-name="T311">17.9</text:span><text:span text:style-name="T312">. atlieka kitas teisės aktų jam nustatytas funkcijas ir Lietuvos Respublikos sveikatos apsaugos ministerijos pave</text:span><text:span text:style-name="T313">dimus.</text:span><text:s/></text:p>
      <text:p text:style-name="P314">Papildyta punktu:</text:p>
      <text:p text:style-name="P315"><text:span text:style-name="T316">Nr.<text:s/></text:span><text:a xlink:href="https://www.e-tar.lt/portal/legalAct.html?documentId=9a6c2250fa4a11e5a52397090a2fa158" office:target-frame-name="_top" xlink:show="replace"><text:span text:style-name="T317">V-387</text:span></text:a><text:span text:style-name="T318">, 2016-03-24, paskelbta TAR 2016-04-04, i. k. 2016-07337</text:span></text:p>
      <text:p text:style-name="Normal"/>
      <text:p text:style-name="P319"><text:span text:style-name="T320">18</text:span><text:span text:style-name="T321">. Biuro direktorius turi pavaduotoją (-us), kurį (-iuos)<text:s/></text:span><text:span text:style-name="T322">jis priima ir atleidžia iš pareigų Lietuvos Respublikos valstybės tarnybos įstatymo nustatyta tvarka. Direktoriaus pavaduotojas (-ai) tiesiogiai pavaldus (-ūs) ir atskaitingas (-i) Biuro direktoriui. Biuro direktorius nustato jo (jų) administravimo sritį i</text:span><text:span text:style-name="T323">r kompetenciją. Jeigu Biuro direktoriaus laikinai nėra, jo funkcijas sveikatos apsaugos ministro pavedimu laikinai vykdo Biuro direktoriaus pavaduotojas arba kitas Biuro valstybės tarnautojas.</text:span></text:p>
      <text:p text:style-name="P324"/>
      <text:p text:style-name="P325"/>
      <text:p text:style-name="P326"><text:span text:style-name="T327">V</text:span><text:span text:style-name="T328"><text:s/>SKYRIUS</text:span></text:p>
      <text:p text:style-name="P329"><text:span text:style-name="T330">BIURO VIDAUS ADMINISTRAVIMO KONTROLĖ</text:span></text:p>
      <text:p text:style-name="P331"/>
      <text:p text:style-name="P332"><text:span text:style-name="T333">19</text:span><text:span text:style-name="T334">.</text:span><text:span text:style-name="T335"><text:s/>Biuro valstybinį auditą atlieka Lietuvos Respublikos valstybės kontrolė.</text:span></text:p>
      <text:p text:style-name="P336"><text:span text:style-name="T337">20</text:span><text:span text:style-name="T338">. Biuro vidaus auditą atlieka Sveikatos apsaugos ministerijos Vidaus audito skyrius.</text:span></text:p>
      <text:p text:style-name="P339"><text:span text:style-name="T340">21</text:span><text:span text:style-name="T341">. Biuro finansų kontrolė atliekama Biuro direktoriaus tvirtinamų Biuro finansų<text:s/></text:span><text:span text:style-name="T342">kontrolės taisyklių nustatyta tvarka. Biuro finansų kontrolę atlieka Biuro direktoriaus paskirti valstybės tarnautojai arba darbuotojai, dirbantys pagal darbo sutartis.</text:span></text:p>
      <text:p text:style-name="P343"><text:span text:style-name="T344">22</text:span><text:span text:style-name="T345">. Biuro metinio veiklos plano kontrolę atlieka Biuro direktorius.</text:span></text:p>
      <text:p text:style-name="P346"/>
      <text:p text:style-name="P347"><text:span text:style-name="T348">VI</text:span><text:span text:style-name="T349"><text:s/>SKYRI</text:span><text:span text:style-name="T350">US</text:span></text:p>
      <text:p text:style-name="P351"><text:span text:style-name="T352">BAIGIAMOSIOS NUOSTATOS</text:span></text:p>
      <text:p text:style-name="P353"/>
      <text:p text:style-name="P354"><text:span text:style-name="T355">23</text:span><text:span text:style-name="T356">. Biuras pertvarkomas, reorganizuojamas arba likviduojamas įstatymų ir kitų teisės aktų nustatyta tvarka.</text:span></text:p>
      <text:p text:style-name="Normal"/>
      <text:p text:style-name="P357">Priedo pakeitimai:</text:p>
      <text:p text:style-name="P358"><text:span text:style-name="T359">Nr.<text:s/></text:span><text:a xlink:href="https://www.e-tar.lt/portal/legalAct.html?documentId=d9889850a53e11e3aeb49a67165e3ad3" office:target-frame-name="_top" xlink:show="replace"><text:span text:style-name="T360">V-321</text:span></text:a><text:span text:style-name="T361">, 2014-03-05, paskelbta TAR 2014-03-06, i. k. 2014-02742</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 ministerija, Įsakymas</text:span></text:p>
      <text:p text:style-name="P371"><text:span text:style-name="T372">Nr.<text:s/></text:span><text:a xlink:href="https://www.e-tar.lt/portal/legalAct.html?documentId=d9889850a53e11e3aeb49a67165e3ad3" office:target-frame-name="_top" xlink:show="replace"><text:span text:style-name="T373">V-321</text:span></text:a><text:span text:style-name="T374">, 2014-03-05, paskelbta TAR 2014-03-06, i. k. 2014-02742</text:span></text:p>
      <text:p text:style-name="P375"><text:span text:style-name="T376">Dėl Lietuvos Respublikos sveikatos apsaugos ministro 2011 m. gegužės 9 d. įsakymo Nr. V-509 „Dėl Nacionalinio transplantacijos biuro prie sveikatos apsaugos ministerijos nuostatų patvirtinimo" p</text:span><text:span text:style-name="T377">akeitimo</text:span></text:p>
      <text:p text:style-name="P378"/>
      <text:p text:style-name="P379"><text:span text:style-name="T380">2.</text:span></text:p>
      <text:soft-page-break/>
      <text:p text:style-name="P381"><text:span text:style-name="T382">Lietuvos Respublikos sveikatos apsaugos ministerija, Įsakymas</text:span></text:p>
      <text:p text:style-name="P383"><text:span text:style-name="T384">Nr.<text:s/></text:span><text:a xlink:href="https://www.e-tar.lt/portal/legalAct.html?documentId=9a6c2250fa4a11e5a52397090a2fa158" office:target-frame-name="_top" xlink:show="replace"><text:span text:style-name="T385">V-387</text:span></text:a><text:span text:style-name="T386">, 2016-03-24, paskelbta TAR 2016-04-04, i. k. 2016-07337</text:span></text:p>
      <text:p text:style-name="P387"><text:span text:style-name="T388">Dėl Lietuvos Resp</text:span><text:span text:style-name="T389">ublikos sveikatos apsaugos ministro 2011 m. gegužės 20 d. įsakymo Nr. V-509 „Dėl Nacionalinio transplantacijos biuro prie Sveikatos apsaugos ministerijos nuostatų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05T05:42:00Z</meta:creation-date>
    <dc:date>2016-04-05T05:42:00Z</dc:date>
    <meta:template xlink:href="Normal" xlink:type="simple"/>
    <meta:editing-cycles>2</meta:editing-cycles>
    <meta:editing-duration>PT60S</meta:editing-duration>
    <meta:document-statistic meta:page-count="6" meta:paragraph-count="139" meta:word-count="1796" meta:character-count="14757" meta:row-count="436" meta:non-whitespace-character-count="13100"/>
  </office:meta>
</office:document-meta>
</file>