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70" style:parent-style-name="Normal" style:family="paragraph">
      <style:paragraph-properties fo:widows="0" fo:orphans="0"/>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fo:language="lt" fo:country="LT"/>
    </style:style>
    <style:style style:name="P74" style:parent-style-name="Normal" style:family="paragraph">
      <style:paragraph-properties fo:text-align="justify" fo:text-indent="0.5in"/>
      <style:text-properties style:font-name="Times New Roman" fo:font-size="10pt" style:font-size-asian="10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BodyText" style:family="paragraph">
      <style:paragraph-properties fo:text-indent="0.5in"/>
      <style:text-properties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BodyText" style:family="paragraph">
      <style:paragraph-properties fo:text-indent="0.5in"/>
      <style:text-properties fo:font-size="11pt" style:font-size-asian="11p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BodyTextIndent" style:family="paragraph">
      <style:paragraph-properties fo:line-height="100%"/>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BodyText" style:family="paragraph">
      <style:paragraph-properties fo:text-indent="0.5in"/>
      <style:text-properties fo:font-size="11pt" style:font-size-asian="11pt"/>
    </style:style>
    <style:style style:name="P11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3" style:parent-style-name="Normal" style:family="paragraph">
      <style:paragraph-properties fo:text-align="center"/>
    </style:style>
    <style:style style:name="T164" style:parent-style-name="DefaultParagraphFont" style:family="text">
      <style:text-properties style:font-name="Times New Roman" fo:font-weight="bold" style:font-weight-asian="bold" fo:font-size="11pt" style:font-size-asian="11pt" fo:language="lt" fo:country="LT"/>
    </style:style>
    <style:style style:name="P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style>
    <style:style style:name="T177" style:parent-style-name="DefaultParagraphFont" style:family="text">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BodyText" style:family="paragraph">
      <style:paragraph-properties fo:text-indent="0.5in"/>
      <style:text-properties fo:font-size="11pt" style:font-size-asian="11p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 style:parent-style-name="Normal" style:family="paragraph">
      <style:paragraph-properties fo:text-align="center"/>
    </style:style>
    <style:style style:name="T185" style:parent-style-name="DefaultParagraphFont" style:family="text">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tyle="italic" style:font-style-asian="italic" fo:font-size="11pt" style:font-size-asian="11pt" fo:language="lt" fo:country="LT"/>
    </style:style>
    <style:style style:name="P206" style:parent-style-name="Normal" style:family="paragraph">
      <style:text-properties style:font-name="Times New Roman" fo:font-size="11pt" style:font-size-asian="11pt" fo:language="lt" fo:country="LT"/>
    </style:style>
    <style:style style:name="P207" style:parent-style-name="Normal" style:family="paragraph">
      <style:paragraph-properties fo:margin-top="0.3333in" fo:margin-bottom="0.5in">
        <style:tab-stops>
          <style:tab-stop style:type="right" style:position="6.0625in"/>
        </style:tab-stops>
      </style:paragraph-properties>
    </style:style>
    <style:style style:name="T208" style:parent-style-name="Pareigos" style:family="text">
      <style:text-properties style:font-name="Times New Roman" fo:font-size="11pt" style:font-size-asian="11pt" fo:language="lt" fo:country="LT"/>
    </style:style>
    <style:style style:name="T209" style:parent-style-name="Pareigos" style:family="text">
      <style:text-properties style:font-name="Times New Roman" fo:font-size="11pt" style:font-size-asian="11pt" fo:language="lt" fo:country="LT"/>
    </style:style>
    <style:style style:name="T210" style:parent-style-name="Pareigos"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widows="0" fo:orphans="0" fo:text-align="center"/>
      <style:text-properties style:font-name="Times New Roman" fo:font-size="11pt" style:font-size-asian="11pt" fo:language="lt" fo:country="LT"/>
    </style:style>
    <style:style style:name="P213" style:parent-style-name="Normal" style:family="paragraph">
      <style:paragraph-properties fo:widows="0" fo:orphans="0"/>
      <style:text-properties style:font-name="Times New Roman" fo:font-size="10pt" style:font-size-asian="10pt" fo:language="lt" fo:country="LT"/>
    </style:style>
    <style:style style:name="P214"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215" style:parent-style-name="Normal" style:family="paragraph">
      <style:paragraph-properties fo:widows="0" fo:orphans="0"/>
      <style:text-properties style:font-name="Times New Roman" fo:font-size="10pt" style:font-size-asian="10pt" fo:language="lt" fo:country="LT"/>
    </style:style>
    <style:style style:name="P216" style:parent-style-name="Normal" style:family="paragraph">
      <style:paragraph-properties fo:widows="0" fo:orphans="0"/>
      <style:text-properties style:font-name="Times New Roman" fo:font-size="10pt" style:font-size-asian="10pt" fo:language="lt" fo:country="LT"/>
    </style:style>
    <style:style style:name="P217" style:parent-style-name="Normal" style:family="paragraph">
      <style:paragraph-properties fo:widows="0" fo:orphans="0"/>
      <style:text-properties style:font-name="Times New Roman" fo:font-size="10pt" style:font-size-asian="10pt" fo:language="lt" fo:country="LT"/>
    </style:style>
    <style:style style:name="P218" style:parent-style-name="Normal" style:family="paragraph">
      <style:paragraph-properties fo:widows="0" fo:orphans="0"/>
    </style:style>
    <style:style style:name="T219" style:parent-style-name="DefaultParagraphFont" style:family="text">
      <style:text-properties style:font-name="Times New Roman" fo:font-size="10pt" style:font-size-asian="10pt" fo:language="lt" fo:country="LT"/>
    </style:style>
    <style:style style:name="T220" style:parent-style-name="Hyperlink" style:family="text">
      <style:text-properties style:font-name="Times New Roman" fo:font-size="10pt" style:font-size-asian="10pt"/>
    </style:style>
    <style:style style:name="T221" style:parent-style-name="DefaultParagraphFont" style:family="text">
      <style:text-properties style:font-name="Times New Roman" fo:font-size="10pt" style:font-size-asian="10pt" fo:language="lt" fo:country="LT"/>
    </style:style>
    <style:style style:name="T222" style:parent-style-name="DefaultParagraphFont" style:family="text">
      <style:text-properties style:font-name="Times New Roman" fo:font-size="10pt" style:font-size-asian="10pt" fo:language="lt" fo:country="LT"/>
    </style:style>
    <style:style style:name="P223" style:parent-style-name="Normal" style:family="paragraph">
      <style:paragraph-properties fo:widows="0" fo:orphans="0"/>
      <style:text-properties style:font-name="Times New Roman" fo:font-size="10pt" style:font-size-asian="10pt" fo:language="lt" fo:country="LT"/>
    </style:style>
    <style:style style:name="P224" style:parent-style-name="PlainText" style:family="paragraph">
      <style:text-properties style:font-name="Times New Roman"/>
    </style:style>
    <style:style style:name="P225" style:parent-style-name="PlainText" style:family="paragraph">
      <style:text-properties style:font-name="Times New Roman"/>
    </style:style>
    <style:style style:name="P226" style:parent-style-name="PlainText" style:family="paragraph">
      <style:text-properties style:font-name="Times New Roman"/>
    </style:style>
    <style:style style:name="T227" style:parent-style-name="DefaultParagraphFont" style:family="text">
      <style:text-properties style:font-name="Times New Roman"/>
    </style:style>
    <style:style style:name="T228" style:parent-style-name="Hyperlink" style:family="text">
      <style:text-properties style:font-name="Times New Roman"/>
    </style:style>
    <style:style style:name="T229" style:parent-style-name="DefaultParagraphFont" style:family="text">
      <style:text-properties style:font-name="Times New Roman"/>
    </style:style>
    <style:style style:name="P230" style:parent-style-name="PlainText" style:family="paragraph">
      <style:text-properties style:font-name="Times New Roman"/>
    </style:style>
    <style:style style:name="P231" style:parent-style-name="PlainText" style:family="paragraph">
      <style:text-properties style:font-name="Times New Roman"/>
    </style:style>
    <style:style style:name="P232" style:parent-style-name="PlainText" style:family="paragraph">
      <style:text-properties style:font-name="Times New Roman"/>
    </style:style>
    <style:style style:name="P233" style:parent-style-name="PlainText" style:family="paragraph">
      <style:text-properties style:font-name="Times New Roman"/>
    </style:style>
    <style:style style:name="T234" style:parent-style-name="DefaultParagraphFont" style:family="text">
      <style:text-properties style:font-name="Times New Roman"/>
    </style:style>
    <style:style style:name="T235" style:parent-style-name="Hyperlink" style:family="text">
      <style:text-properties style:font-name="Times New Roman"/>
    </style:style>
    <style:style style:name="T236" style:parent-style-name="Hyperlink" style:family="text">
      <style:text-properties style:font-name="Times New Roman"/>
    </style:style>
    <style:style style:name="T237" style:parent-style-name="Hyperlink" style:family="text">
      <style:text-properties style:font-name="Times New Roman"/>
    </style:style>
    <style:style style:name="T238" style:parent-style-name="DefaultParagraphFont" style:family="text">
      <style:text-properties style:font-name="Times New Roman"/>
    </style:style>
    <style:style style:name="P239" style:parent-style-name="PlainText" style:family="paragraph">
      <style:text-properties style:font-name="Times New Roman"/>
    </style:style>
    <style:style style:name="P240" style:parent-style-name="PlainText" style:family="paragraph">
      <style:text-properties style:font-name="Times New Roman"/>
    </style:style>
    <style:style style:name="P241" style:parent-style-name="PlainText" style:family="paragraph">
      <style:text-properties style:font-name="Times New Roman"/>
    </style:style>
    <style:style style:name="P242" style:parent-style-name="PlainText" style:family="paragraph">
      <style:text-properties style:font-name="Times New Roman"/>
    </style:style>
    <style:style style:name="T243" style:parent-style-name="DefaultParagraphFont" style:family="text">
      <style:text-properties style:font-name="Times New Roman"/>
    </style:style>
    <style:style style:name="T244" style:parent-style-name="Hyperlink" style:family="text">
      <style:text-properties style:font-name="Times New Roman"/>
    </style:style>
    <style:style style:name="T245" style:parent-style-name="DefaultParagraphFont" style:family="text">
      <style:text-properties style:font-name="Times New Roman"/>
    </style:style>
    <style:style style:name="P246" style:parent-style-name="PlainText" style:family="paragraph">
      <style:text-properties style:font-name="Times New Roman"/>
    </style:style>
    <style:style style:name="P247" style:parent-style-name="PlainText" style:family="paragraph">
      <style:text-properties style:font-name="Times New Roman"/>
    </style:style>
    <style:style style:name="P248" style:parent-style-name="PlainText" style:family="paragraph">
      <style:text-properties style:font-name="Times New Roman"/>
    </style:style>
    <style:style style:name="P249" style:parent-style-name="PlainText" style:family="paragraph">
      <style:paragraph-properties fo:text-align="justify"/>
      <style:text-properties style:font-name="Times New Roman" style:font-name-asian="MS Mincho"/>
    </style:style>
    <style:style style:name="P250" style:parent-style-name="PlainText" style:family="paragraph">
      <style:paragraph-properties fo:text-align="justify"/>
      <style:text-properties style:font-name="Times New Roman" style:font-name-asian="MS Mincho"/>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style>
    <style:style style:name="T253" style:parent-style-name="Hyperlink" style:family="text">
      <style:text-properties style:font-name="Times New Roman" style:font-name-asian="MS Mincho"/>
    </style:style>
    <style:style style:name="T254" style:parent-style-name="DefaultParagraphFont" style:family="text">
      <style:text-properties style:font-name="Times New Roman" style:font-name-asian="MS Mincho"/>
    </style:style>
    <style:style style:name="P255" style:parent-style-name="PlainText" style:family="paragraph">
      <style:paragraph-properties fo:text-align="justify"/>
      <style:text-properties style:font-name="Times New Roman" style:font-name-asian="MS Mincho"/>
    </style:style>
    <style:style style:name="P256" style:parent-style-name="PlainText" style:family="paragraph">
      <style:text-properties style:font-name="Times New Roman"/>
    </style:style>
    <style:style style:name="P257" style:parent-style-name="PlainText" style:family="paragraph">
      <style:text-properties style:font-name="Times New Roman" style:font-name-asian="MS Mincho"/>
    </style:style>
    <style:style style:name="P258" style:parent-style-name="PlainText" style:family="paragraph">
      <style:text-properties style:font-name="Times New Roman" style:font-name-asian="MS Mincho"/>
    </style:style>
    <style:style style:name="P259" style:parent-style-name="PlainText" style:family="paragraph">
      <style:text-properties style:font-name="Times New Roman" style:font-name-asian="MS Mincho"/>
    </style:style>
    <style:style style:name="P260" style:parent-style-name="PlainText" style:family="paragraph">
      <style:text-properties style:font-name="Times New Roman" style:font-name-asian="MS Mincho"/>
    </style:style>
    <style:style style:name="P261" style:parent-style-name="PlainText" style:family="paragraph">
      <style:text-properties style:font-name="Times New Roman" style:font-name-asian="MS Mincho"/>
    </style:style>
    <style:style style:name="P262" style:parent-style-name="PlainText" style:family="paragraph">
      <style:text-properties style:font-name="Times New Roman" style:font-name-asian="MS Mincho"/>
    </style:style>
    <style:style style:name="P263"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j</text:span><text:span text:style-name="T31">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i</text:span><text:span text:style-name="T39">nė rinkliava</text:span><text:span text:style-name="T40"><text:s/>- savivaldybės tarybos sprendimu nustatyta privaloma įmoka, galiojanti tos savivaldybės teritorijoje.</text:span></text:p>
      <text:p text:style-name="P41"/>
      <text:p text:style-name="P42"><text:span text:style-name="T43">3 straipsnis. Rinkliavų mokėtojai</text:span></text:p>
      <text:p text:style-name="P44"><text:span text:style-name="T45">Rinkliavas moka fiziniai ir juridiniai asmenys</text:span><text:span text:style-name="T46">,</text:span><text:span text:style-name="T47"><text:s/></text:span><text:span text:style-name="T48">išskyrus Lietuvos banką.</text:span></text:p>
      <text:p text:style-name="P49">Straipsnio pakeitimai:</text:p>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II SKYRIUS</text:p>
      <text:h text:style-name="P60" text:outline-level="2">VALSTYBĖS RINKLIAVA</text:h>
      <text:p text:style-name="P61"/>
      <text:p text:style-name="P62">4 straipsnis. Valstybės rinkliavos objektai</text:p>
      <text:p text:style-name="P63">1. Valstybės rinkliava imama už:</text:p>
      <text:p text:style-name="P64">1) civilinės būklės aktų registravimą civilinės metrikacijos įstaigose, įrašų civilinės būklės aktuose pakeitimą bei papildymą ir dokumentų, patvirtinančių įrašą civilinės būklės akte, išdavimą;</text:p>
      <text:p text:style-name="P65">2) išduodamus dokumentus dėl pilietybės, išvykimo į užsienį ir atvykimo į Lietuvos Respubliką bei gyvenimo joje, dėl užsieniečių įdarbinimo, taip pat dokumentą, patvirtinantį asmens gyvenamąją vietą;</text:p>
      <text:p text:style-name="P66">3) licencijos (leidimo)<text:s/>verstis licencijuojama veikla išdavimą arba perregistravimą;</text:p>
      <text:p text:style-name="P67">4) kitas institucijų teikiamas paslaugas.</text:p>
      <text:p text:style-name="P68">2. Konkretų valstybės rinkliavos objektų sąrašą nustato Vyriausybė.</text:p>
      <text:p text:style-name="BodyTextIndent2">3. Institucijos neturi teisės reikalauti iš fizinių ir juridinių asmenų atlyginti už<text:s/>suteiktas paslaugas kitaip, negu sumokėti pagal šį įstatymą nustatytą valstybės rinkliavą.</text:p>
      <text:p text:style-name="P69">Straipsnio pakeitimai:</text:p>
      <text:p text:style-name="P70"><text:span text:style-name="T71">Nr.<text:s/></text:span><text:a xlink:href="http://www3.lrs.lt/cgi-bin/preps2?a=144005&amp;b=" office:target-frame-name="_top" xlink:show="replace"><text:span text:style-name="T72">IX-435</text:span></text:a><text:span text:style-name="T73">, 2001-07-10, Žin., 2001, Nr. 62-2233 (2001-07-18)</text:span></text:p>
      <text:p text:style-name="P74"/>
      <text:p text:style-name="P75"><text:span text:style-name="T76">5 straipsnis. Val</text:span><text:span text:style-name="T77">stybės rinkliavos dydžiai</text:span></text:p>
      <text:p text:style-name="P78">1. Valstybės rinkliavos dydis nustatomas atsižvelgiant į paslaugos suteikimo išlaidas, kurias sudaro išlaidos:</text:p>
      <text:p text:style-name="P79">1) darbui, susijusiam su paslaugos suteikimu, apmokėti;</text:p>
      <text:p text:style-name="P80">2) juridinę galią turinčio dokumento blankui pagaminti;</text:p>
      <text:p text:style-name="P81">3) teisės aktų nustatytų reikalavimų įvykdymui patikrinti.</text:p>
      <text:p text:style-name="P82">2. Konkrečius valstybės rinkliavos dydžius nustato Vyriausybė. Valstybės rinkliavos dydžiai nustatomi litais be centų.</text:p>
      <text:p text:style-name="P83">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84"/>
      <text:p text:style-name="P85">6 straipsnis. Atleidimas nuo valstybės rinkliavos<text:s/></text:p>
      <text:p text:style-name="P86">1. Už civilinės būklės aktų registravimą civilinės metrikacijos įstaigose, įrašų civilinės būklės aktuose pakeitimą bei papildymą ir dokumentų, patvirtinančių įrašą civilinės būklės akte, išdavimą nuo valstybės rinkliavos atleidžiami:</text:p>
      <text:p text:style-name="P87">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88">3) Užsienio reikalų ministerija už jai išduodamus metrikacijos liudijimų dublikatus.</text:p>
      <text:p text:style-name="P89">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90">1) asmenys, turintys teisę gauti socialinę pašalpą Lietuvos Respublikos Vyriausybės nustatyta tvarka, vaikai, kuriems nustatyta globa ir rūpyba, valstybės išlaikomi stacionariose globos įstaigose asmenys, vieniši asmenys, sukakę senatvės pensijos amžių, nustatytą Valstybinių socialinio draudimo pensijų įstatyme, I ir II grupių invalidai, vaikai invalidai iki 16 metų – už asmens tapatybės kortelės ir paso išdavimą bei pakeitimą, už dokumento, patvirtinančio asmens gyvenamąją vietą, išdavimą;</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91">3) asmenys iki 16 metų - už asmens be pilietybės kelionės dokumento bei pabėgėlio kelionės dokumento išdavimą, už vizų išdavimą ir pratęsimą, už vaiko kelionės dokumento išdavimą;</text:p>
      <text:p text:style-name="P92">4) užsieniečiai, kuriems suteiktas pabėgėlio statusas Lietuvos Respublikoje, - už pirmojo leidimo gyventi Lietuvos Respublikoje išdavimą;</text:p>
      <text:p text:style-name="P93">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94">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95">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96">8) užsieniečiai, vykstantys į šeimos nario (tėvų (įtėvių), vaikų (įvaikių), brolių, seserų) laidotuves, kai pateikiama nustatyta tvarka patvirtinta telegrama, - už vizų išdavimą pasienio kontrolės punktuose;</text:p>
      <text:p text:style-name="P97">9) užsieniečiai, vykstantys dirbti pedagoginį darbą į Lietuvos Respublikos aukštąsias, aukštesniąsias, profesines ir bendrojo lavinimo mokyklas, - už vizų išdavimą ir pratęsimą.</text:p>
      <text:p text:style-name="P98">Straipsnio pakeitimai:</text:p>
      <text:p text:style-name="PlainText"><text:span text:style-name="T99">Nr.<text:s/></text:span><text:a xlink:href="http://www3.lrs.lt/cgi-bin/preps2?a=187138&amp;b=" office:target-frame-name="_top" xlink:show="replace"><text:span text:style-name="T100">IX-1077</text:span></text:a><text:span text:style-name="T101">, 2002-09-17, Žin., 200</text:span><text:span text:style-name="T102">2, Nr. 95-4086 (2002-10-02)</text:span></text:p>
      <text:p text:style-name="P103"/>
      <text:p text:style-name="P104">7 straipsnis. Valstybės rinkliavos lengvatos</text:p>
      <text:p text:style-name="P105">Vyriausybė turi teisę paskiriems valstybės rinkliavos mokėtojams sumažinti valstybės rinkliavos dydį arba iš viso nuo jos atleisti tais atvejais, kai valstybės rinkliava įskaitoma į<text:s/>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06"/>
      <text:p text:style-name="P107">8 straipsnis. Valstybės rinkliavos keitimas ar panaikinimas pariteto pagrindais</text:p>
      <text:p text:style-name="P108">Tais atvejais, kai pariteto pagrindais didinamas, mažinamas ar panaikinamas konsulinis mokestis už vizų išdavimą užsienio valstybių piliečiams bei asmenims be pilietybės,<text:s/>taip pat keičiama ar panaikinama ir valstybės rinkliava už vizų išdavimą.</text:p>
      <text:p text:style-name="P109"/>
      <text:p text:style-name="P110">9 straipsnis. Valstybės rinkliavos mokėjimas</text:p>
      <text:p text:style-name="P111">1. Valstybės rinkliavos mokėjimo tvarką nustato Vyriausybė.<text:s/></text:p>
      <text:p text:style-name="P112">2. Neteko galios (2002-05-04).</text:p>
      <text:p text:style-name="P113">Straipsnio pakeitimai:</text:p>
      <text:p text:style-name="PlainText"><text:span text:style-name="T114">Nr.</text:span><text:a xlink:href="http://www3.lrs.lt/cgi-bin/preps2?a=165295&amp;b=" office:target-frame-name="_top" xlink:show="replace"><text:span text:style-name="T115">IX-847</text:span></text:a><text:span text:style-name="T116">, 2002-04-18, Žin., 2002, Nr. 45-1705 (2002-05-04)</text:span></text:p>
      <text:p text:style-name="P117"/>
      <text:p text:style-name="P118">10 straipsnis. Valstybės rinkliavos grąžinimas</text:p>
      <text:p text:style-name="P119">1. Sumokėta valstybės rinkliava arba jos dalis grąžinama šiais atvejais:</text:p>
      <text:p text:style-name="P120">1) kai sumokėta daugiau negu Vyriausybės nustatytas rinkliavos dydis;</text:p>
      <text:p text:style-name="P121">2) jeigu paslaugos nesuteikiamos.</text:p>
      <text:p text:style-name="P122">2. Valstybės rinkliava grąžinama, jeigu prašymas dėl jos grąžinimo vietos mokesčio administratoriui pateiktas per Mokesčių administravimo įstatyme nustatytą terminą.<text:s/></text:p>
      <text:p text:style-name="P123">3. Valstybės rinkliavos grąžinimo tvarką nustato Vyriausybė.</text:p>
      <text:p text:style-name="P124"/>
      <text:p text:style-name="P125">III SKYRIUS</text:p>
      <text:p text:style-name="P126">VIETINĖS RINKLIAVOS</text:p>
      <text:p text:style-name="P127"/>
      <text:p text:style-name="P128">11 straipsnis. Vietinių rinkliavų objektai</text:p>
      <text:p text:style-name="P129">1. Savivaldybės taryba turi teisę savivaldybės teritorijoje nustatyti vietines rinkliavas tik už:</text:p>
      <text:p text:style-name="P130">1) leidimo atlikti kasinėjimo darbus<text:s/>savivaldybės viešojo naudojimo teritorijoje (gatvėse, vietinės reikšmės keliuose, aikštėse, žaliuosiuose plotuose), atitverti ją ar jos dalį arba apriboti eismą joje išdavimą;</text:p>
      <text:p text:style-name="P131">2) leidimo prekiauti ar teikti paslaugas savivaldybės tarybos nustatytose viešosiose vietose išdavimą (išskyrus prekybą prekyvietėse, kai mokamas prekyviečių mokestis pagal Prekyviečių mokesčio įstatymą);</text:p>
      <text:p text:style-name="P132">3) leidimo įrengti išorinę reklamą ant savivaldybei priklausančių ar valdytojo teise valdomų objektų išdavimą;<text:s/></text:p>
      <text:p text:style-name="P133">4) leidimo organizuoti komercinius renginius savivaldybei priklausančiose ar valdytojo teise valdomose viešojo naudojimo teritorijose išdavimą;</text:p>
      <text:p text:style-name="P134">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35">6) naudojimąsi savivaldybių tarybos nustatytomis vietomis automobiliams statyti (išskyrus vietas automobiliams statyti prie valstybinės reikšmės kelių ir 5–15 m pažymėtoje atkarpoje<text:s/>prie valstybės įstaigų, institucijų ir tarnybų);</text:p>
      <text:p text:style-name="P136">7) gyvūnų (šunų, kačių) registravimą ir laikymą daugiabučiuose namuose;</text:p>
      <text:p text:style-name="P137">8) komunalinių atliekų surinkimą iš atliekų turėtojų ir atliekų tvarkymą;</text:p>
      <text:p text:style-name="P138"><text:span text:style-name="T139">9) leidimo įrengti laikinus kilnojamus įrenginius savivaldybė</text:span><text:span text:style-name="T140">s teritorijoje (išskyrus prie valstybinės reikšmės kelių,</text:span><text:span text:style-name="T141"><text:s/></text:span><text:span text:style-name="T142">privačiuose ir išnuomotuose valstybinės žemės sklypuose) išdavimą.</text:span></text:p>
      <text:p text:style-name="P143">2. Iš vietinės rinkliavos mokėtojo negali būti reikalaujama atlyginti už objektą, už kurį pagal šį įstatymą nustatyta vietinė rinkliava, kitaip negu sumokant vietinę rinkliavą.</text:p>
      <text:p text:style-name="P144">Straipsnio pakeitimai:</text:p>
      <text:p text:style-name="PlainText"><text:span text:style-name="T145">Nr.<text:s/></text:span><text:a xlink:href="http://www3.lrs.lt/cgi-bin/preps2?a=165301&amp;b=" office:target-frame-name="_top" xlink:show="replace"><text:span text:style-name="T146">IX-857</text:span></text:a><text:span text:style-name="T147">, 2002-04-23, Žin., 2002, Nr. 45-1710 (2002-05-04)</text:span></text:p>
      <text:p text:style-name="P148"/>
      <text:p text:style-name="P149">12 straipsnis. Vietinių rinkliavų nustatymas</text:p>
      <text:p text:style-name="P150">Savivaldybės taryba savo sprendimu:</text:p>
      <text:p text:style-name="P151">1) nustato vietinę rinkliavą;</text:p>
      <text:p text:style-name="P152">2) tvirtina vietinės rinkliavos nuostatus;</text:p>
      <text:p text:style-name="P153">3) nustato lengvatas vietinių rinkliavų mokėtojams;</text:p>
      <text:p text:style-name="P154">4) nustato vietinės rinkliavos grąžinimo atvejus.</text:p>
      <text:p text:style-name="P155"/>
      <text:p text:style-name="P156"><text:span text:style-name="T157">13 straipsnis. Vietinių rinkliavų dydžiai<text:s/></text:span></text:p>
      <text:p text:style-name="P158">1. Vietinės rinkliavos dydis nustatomas vietinės rinkliavos nuostatuose.<text:s/></text:p>
      <text:p text:style-name="P159">2. Vietinės rinkliavos dydis nustatomas litais be centų.</text:p>
      <text:p text:style-name="P160">3. Savivaldybės taryba atskiru sprendimu gali vietinės rinkliavos dydį kartą per metus indeksuoti, taikydama metinį vartojimo kainų indeksą, jeigu jis didesnis negu 1,1.</text:p>
      <text:p text:style-name="P161"/>
      <text:p text:style-name="P162">IV SKYRIUS</text:p>
      <text:p text:style-name="P163"><text:span text:style-name="T164">RINKLIAVŲ RINKIMO KONTROLĖ IR ATSAKOMYBĖ</text:span></text:p>
      <text:p text:style-name="P165"/>
      <text:p text:style-name="P166">14 straipsnis. Rinkliavų rinkimo kontrolė</text:p>
      <text:p text:style-name="P167">1. Rinkliavų rinkimą kontroliuoja vietos mokesčio administratorius, Valstybės kontrolė, o vietinių rinkliavų - dar ir savivaldybės kontrolieriai.</text:p>
      <text:p text:style-name="P168"><text:span text:style-name="T169">2. Jeigu patikrinimo metu nustatyta, kad valstybės rinkliavos buvo paimta per mažai arba ji iš viso nebuvo paimta, tai trūkstama arba visa valstybės rinkliavos suma išieškoma į atitinkamą biudžetą iš institucijos, dėl kurios kaltės paimta per<text:s/></text:span><text:span text:style-name="T170">maža arba visai nepaimta valstybės rinkliava, Mokesčių administravimo įstatymo nustatyta tvarka. Institucijai žalą atlygina atsakingi valstybės tarnautojai įstatymų nustatyta tvarka.</text:span></text:p>
      <text:p text:style-name="P171"/>
      <text:p text:style-name="P172">15 straipsnis. Atsakomybė už rinkliavų rinkimo tvarkos pažeidimus</text:p>
      <text:p text:style-name="P173">Asmenys, pažeidę šį įstatymą ar su juo susijusius kitus teisės aktus, atsako įstatymų nustatyta tvarka.</text:p>
      <text:p text:style-name="P174"/>
      <text:p text:style-name="P175">V SKYRIUS</text:p>
      <text:p text:style-name="P176"><text:span text:style-name="T177">ĮSKAITYMAS Į BIUDŽETUS</text:span></text:p>
      <text:p text:style-name="P178"/>
      <text:p text:style-name="P179">16 straipsnis. Rinkliavų įskaitymas į biudžetus</text:p>
      <text:p text:style-name="P180">1. Valstybės rinkliava įskaitoma į tą biudžetą, iš kurio išlaikoma paslaugą<text:s/>suteikianti institucija. Valstybės rinkliava už Lietuvos banko teikiamas paslaugas įskaitoma į valstybės biudžetą.</text:p>
      <text:p text:style-name="P181">2. Vietinė rinkliava įskaitoma į savivaldybės, nustačiusios vietinę rinkliavą, biudžetą.</text:p>
      <text:p text:style-name="P182"/>
      <text:p text:style-name="P183">VI SKYRIUS</text:p>
      <text:p text:style-name="P184"><text:span text:style-name="T185">BAIGIAMOSIOS NUOSTATOS</text:span></text:p>
      <text:p text:style-name="P186"/>
      <text:p text:style-name="P187">17 straipsnis.<text:s/>Pasiūlymai Vyriausybei ir savivaldybių taryboms<text:s/></text:p>
      <text:p text:style-name="P188">1. Vyriausybė:</text:p>
      <text:p text:style-name="P189">1) ne vėliau kaip iki 2000 m. spalio 1 d. pagal šio įstatymo nuostatas nustato konkretų valstybės rinkliavos objektų sąrašą bei šios rinkliavos dydžius, taip pat patvirtina valstybės rinkliavos mokėjimo ir grąžinimo tvarką;</text:p>
      <text:p text:style-name="P190">2) iki šio įstatymo įsigaliojimo panaikina šiam įstatymui prieštaraujančias rinkliavas;</text:p>
      <text:p text:style-name="P191"><text:span text:style-name="T192">3)</text:span><text:span text:style-name="T193"><text:s/></text:span><text:span text:style-name="T194">pateikia Seimui svarstyti Mokesčių administravimo įstatymo 5 straipsnio pakeitimo įstatymo projektą, kuriuo būtų patikslintas Valstyb</text:span><text:span text:style-name="T195">inės mokesčių inspekcijos administruojamų mokesčių sąrašas.</text:span></text:p>
      <text:p text:style-name="P196">2. Savivaldybių tarybos apsvarsto iki šio įstatymo įsigaliojimo priimtus sprendimus dėl vietinių rinkliavų nustatymo ir prieštaraujančius šiam įstatymui sprendimus panaikina.</text:p>
      <text:p text:style-name="P197"/>
      <text:p text:style-name="P198">18 straipsnis. Įstatymo įsigaliojimas</text:p>
      <text:p text:style-name="P199">1. Šis įstatymas įsigalioja nuo 2001 m. sausio 1 d., išskyrus 17 straipsnį.</text:p>
      <text:p text:style-name="P200">2. Įsigaliojus šiam įstatymui, netenka galios:</text:p>
      <text:p text:style-name="P201">1) Lietuvos Respublikos žyminio mokesčio įstatymas (Žin., 1994, Nr.51-950, Nr.89-1712; 1995, Nr.47-1135; 1996, Nr.18-462, Nr.46-1112, Nr.116-2691; 1997, Nr.33-810, Nr.97-2443; 1998, Nr.98-2714);</text:p>
      <text:p text:style-name="P202">2) Lietuvos Respublikos vietinių rinkliavų įstatymas (Žin., 1996, Nr.57-1339; 1997, Nr.58-1329; 1998, Nr.38-998).</text:p>
      <text:p text:style-name="P203"/>
      <text:p text:style-name="P204"><text:span text:style-name="T205">Skelbiu šį Lietuvos Respublikos Seimo priimtą įstatymą.<text:s/></text:span></text:p>
      <text:p text:style-name="P206"/>
      <text:p text:style-name="P207"><text:span text:style-name="T208">RESPUBLIKOS PREZIDENTAS</text:span><text:span text:style-name="T209"><text:s/></text:span><text:span text:style-name="T210"><text:tab/></text:span><text:span text:style-name="T211">VALDAS ADAMKUS</text:span></text:p>
      <text:p text:style-name="P212">_________________</text:p>
      <text:p text:style-name="P213"/>
      <text:p text:style-name="P214">Pakeitimai:</text:p>
      <text:p text:style-name="P215"/>
      <text:p text:style-name="P216">1.</text:p>
      <text:p text:style-name="P217">Lietuvos Respublikos Seimas, Įstatymas</text:p>
      <text:p text:style-name="P218"><text:span text:style-name="T219">Nr.<text:s/></text:span><text:a xlink:href="http://www3.lrs.lt/cgi-bin/preps2?a=144005&amp;b=" office:target-frame-name="_top" xlink:show="replace"><text:span text:style-name="T220">IX-435</text:span></text:a><text:span text:style-name="T221">, 2001-07-10, Žin., 2001, Nr. 62-2233 (2001-</text:span><text:span text:style-name="T222">07-18)</text:span></text:p>
      <text:p text:style-name="P223">RINKLIAVŲ ĮSTATYMO 3 IR 4 STRAIPSNIŲ PAKEITIMO ĮSTATYMAS</text:p>
      <text:p text:style-name="P224"/>
      <text:p text:style-name="P225">2.</text:p>
      <text:p text:style-name="P226">Lietuvos Respublikos Seimas, Įstatymas</text:p>
      <text:p text:style-name="PlainText"><text:span text:style-name="T227">Nr.<text:s/></text:span><text:a xlink:href="http://www3.lrs.lt/cgi-bin/preps2?a=165295&amp;b=" office:target-frame-name="_top" xlink:show="replace"><text:span text:style-name="T228">IX-847</text:span></text:a><text:span text:style-name="T229">, 2002-04-18, Žin., 2002, Nr. 45-1705 (2002-05-04)</text:span></text:p>
      <text:p text:style-name="P230">RINKLIAVŲ ĮSTATYMO 9 STRAIPSNIO PAKEITIMO ĮSTATYMAS</text:p>
      <text:p text:style-name="P231"/>
      <text:p text:style-name="P232">3.</text:p>
      <text:p text:style-name="P233">Lietuvos Respublikos Seimas, Įstatymas</text:p>
      <text:p text:style-name="PlainText"><text:span text:style-name="T234">Nr.<text:s/></text:span><text:a xlink:href="http://www3.lrs.lt/cgi-bin/preps2?a=165301&amp;b=" office:target-frame-name="_top" xlink:show="replace"><text:span text:style-name="T235">IX</text:span><text:bookmark-start text:name="_Hlt8698935"/><text:span text:style-name="T236">-</text:span><text:bookmark-end text:name="_Hlt8698935"/><text:span text:style-name="T237">857</text:span></text:a><text:span text:style-name="T238">, 2002-04-23, Žin., 2002, Nr. 45-1710 (2002-05-04)</text:span></text:p>
      <text:p text:style-name="P239">RINKLIAVŲ ĮSTATYMO 11 STRAIPSNIO PAKEITIMO ĮSTATYMAS</text:p>
      <text:p text:style-name="P240"/>
      <text:p text:style-name="P241">4.</text:p>
      <text:p text:style-name="P242">Lietuvos Respublikos Seimas, Įstatymas</text:p>
      <text:p text:style-name="PlainText"><text:span text:style-name="T243">Nr.<text:s/></text:span><text:a xlink:href="http://www3.lrs.lt/cgi-bin/preps2?a=187138&amp;b=" office:target-frame-name="_top" xlink:show="replace"><text:span text:style-name="T244">IX-1077</text:span></text:a><text:span text:style-name="T245">, 2002-09-17, Žin., 2002, Nr. 95-4086 (2002-10-02)</text:span></text:p>
      <text:p text:style-name="P246">RINKLIAVŲ ĮSTATYMO 6 STRAIPSNIO PAKEITIMO ĮSTATYMAS</text:p>
      <text:p text:style-name="P247">Šis Įstatymas įsigalioja nuo 2003 m. sausio 1<text:s/>d.</text:p>
      <text:p text:style-name="P248"/>
      <text:p text:style-name="P249">5.</text:p>
      <text:p text:style-name="P250">Lietuvos Respublikos Seimas, Įstatymas</text:p>
      <text:p text:style-name="P251"><text:span text:style-name="T252">Nr.<text:s/></text:span><text:a xlink:href="http://www3.lrs.lt/cgi-bin/preps2?a=231829&amp;b=" office:target-frame-name="_top" xlink:show="replace"><text:span text:style-name="T253">IX-2139</text:span></text:a><text:span text:style-name="T254">, 2004-04-15, Žin., 2004, Nr. 61-2188 (2004-04-27)</text:span></text:p>
      <text:p text:style-name="P25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text:s/>PAPILDYMO ĮSTATYMAS</text:p>
      <text:p text:style-name="P256">Šis Įstatymas įsigalioja nuo 2004 m. gegužės 1 d.</text:p>
      <text:p text:style-name="P257"/>
      <text:p text:style-name="P258">*** Pabaiga ***</text:p>
      <text:p text:style-name="P259"/>
      <text:p text:style-name="P260"/>
      <text:p text:style-name="P261">Redagavo: Aušrinė Trapinskienė (2004-05-03)</text:p>
      <text:p text:style-name="P262"><text:s text:c="18"/>autrap@lrs.lt</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14T07:33:00Z</meta:creation-date>
    <dc:date>2014-10-14T07:33:00Z</dc:date>
    <meta:print-date>2000-06-15T11:32:00Z</meta:print-date>
    <meta:template xlink:href="Istatym" xlink:type="simple"/>
    <meta:editing-cycles>2</meta:editing-cycles>
    <meta:editing-duration>PT0S</meta:editing-duration>
    <meta:document-statistic meta:page-count="1" meta:paragraph-count="176" meta:word-count="1902" meta:character-count="15350" meta:row-count="296" meta:non-whitespace-character-count="13624"/>
  </office:meta>
</office:document-meta>
</file>