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center" fo:text-indent="0.4923in"/>
    </style:style>
    <style:style style:name="P95" style:parent-style-name="Normal" style:family="paragraph">
      <style:paragraph-properties fo:text-align="center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center"/>
      <style:text-properties fo:color="#000000" style:font-size-complex="4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7-11 iki 2007-07-31</text:span></text:p>
      <text:p text:style-name="P7"/>
      <text:p text:style-name="P8"><text:span text:style-name="T9">Įsakymas paskelbtas: Žin. 2004, Nr.<text:s/></text:span><text:a xlink:href="https://www.e-tar.lt/portal/legalAct.html?documentId=TAR.41E484A9D880" office:target-frame-name="_top" xlink:show="replace"><text:span text:style-name="T10">79-2802</text:span></text:a><text:span text:style-name="T11">, i. k. 1042020ISAK0004-175</text:span></text:p>
      <text:p text:style-name="P12"/>
      <text:p text:style-name="P13"><text:s/></text:p>
      <text:p text:style-name="P14"/>
      <text:p text:style-name="P15"><text:span text:style-name="T16"/><text:span text:style-name="T17">LIETUVOS RESPUBLIKOS ŪKIO MINISTRAS</text:span></text:p>
      <text:p text:style-name="P18"/>
      <text:p text:style-name="P19">Į S A K Y M A S</text:p>
      <text:p text:style-name="P20">DĖL ALKOHOLINIŲ GĖRIMŲ REALIZAVIMO JURIDINIŲ ASMENŲ, UŽSIENIO JURIDINIŲ ASMENŲ FILIALŲ IR ATSTOVYBIŲ REPREZENTACINĖMS REIKMĖMS TAISYKLIŲ PATVIRTINIMO</text:p>
      <text:p text:style-name="P21"/>
      <text:p text:style-name="P22">2004 m. gegužės 6<text:s/>d. Nr. 4-175</text:p>
      <text:p text:style-name="P23">Vilnius</text:p>
      <text:p text:style-name="P24"/>
      <text:p text:style-name="P25"/>
      <text:p text:style-name="P26"><text:span text:style-name="T27">Vadovaudamasis Lietuvos Respublikos Vyriausybės 2004 m. balandžio 26 d. nutarimo Nr. 473 „Dėl įgaliojimų suteikimo įgyvendinant Lietuvos Respublikos alkoholio kontrolės įstatymą“ (Žin., 2004, Nr.<text:s/></text:span><text:a xlink:href="https://www.e-tar.lt/portal/lt/legalAct/TAR.D8A8BE183ED2" office:target-frame-name="_blank" xlink:show="new"><text:span text:style-name="T28">63-2265</text:span></text:a><text:span text:style-name="T29">) 2.4 punktu,<text:s/></text:span></text:p>
      <text:p text:style-name="P30"><text:span text:style-name="T31">tvirtinu</text:span><text:span text:style-name="T32"><text:s/>Alkoholinių gėrimų realizavimo juridinių asmenų, užsienio juridinių asmenų filialų ir atstovybių reprezentacinėms reikmėms taisykles (pridedama).</text:span></text:p>
      <text:p text:style-name="P33"/>
      <text:p text:style-name="P34"/>
      <text:p text:style-name="P35"/>
      <text:p text:style-name="P36"><text:span text:style-name="T37">Ūkio ministras</text:span><text:span text:style-name="T38"><text:tab/>Petras<text:s/></text:span><text:span text:style-name="T39">Čėsna</text:span></text:p>
      <text:p text:style-name="P40"/>
      <text:soft-page-break/>
      <text:p text:style-name="P41">PATVIRTINTA</text:p>
      <text:p text:style-name="P42">Lietuvos Respublikos ūkio ministro</text:p>
      <text:p text:style-name="P43">2004 m. gegužės 6 d. įsakymu Nr. 4-175</text:p>
      <text:p text:style-name="P44"/>
      <text:p text:style-name="P45"><text:span text:style-name="T46">ALKOHOLINIŲ GĖRIMŲ REALIZAVIMO JURIDINIŲ ASMENŲ, UŽSIENIO JURIDINIŲ ASMENŲ FILIALŲ IR ATSTOVYBIŲ REPREZENTACINĖMS REIKMĖMS TAISYKLĖS</text:span></text:p>
      <text:p text:style-name="P47"/>
      <text:p text:style-name="P48"><text:span text:style-name="T49">1</text:span><text:span text:style-name="T50">. Alkoholinių gėrimų realizavimo juridinių asmenų, užsienio juridinių asmenų filialų ir atstovybių reprezentacinėms reikmėms taisyklės (toliau vadinama – Taisyklės) reglamentuoja alkoholinių gėrimų pardavimą ir pirkimą įstatymų nustatyta tvarka Lietuvos Re</text:span><text:span text:style-name="T51">spublikoje įregistruotų juridinių asmenų, užsienio juridinių asmenų filialų ir atstovybių (toliau vadinama – juridiniai asmenys, užsienio juridinių asmenų filialai ir atstovybės) reprezentacinėms reikmėms.<text:s/></text:span></text:p>
      <text:p text:style-name="P52">Punkto pakeitimai:</text:p>
      <text:p text:style-name="P53"><text:span text:style-name="T54">Nr.<text:s/></text:span><text:a xlink:href="https://www.e-tar.lt/portal/legalAct.html?documentId=TAR.F0480F8D1E62" office:target-frame-name="_top" xlink:show="replace"><text:span text:style-name="T55">4-266</text:span></text:a><text:span text:style-name="T56">, 2004-07-05, Žin., 2004, Nr. 107-4007 (2004-07-10), i. k. 1042020ISAK0004-266</text:span></text:p>
      <text:p text:style-name="Normal"/>
      <text:p text:style-name="P57"><text:span text:style-name="T58">2</text:span><text:span text:style-name="T59">. Šiose Taisyklėse vartojamos sąvokos atitinka Lietuvos Respublikos alkoholio kontrolės įstatyme (Žin., 1995,<text:s/></text:span><text:span text:style-name="T60">Nr.<text:s/></text:span><text:a xlink:href="https://www.e-tar.lt/portal/lt/legalAct/TAR.9E5C5C16B6E6" office:target-frame-name="_blank" xlink:show="new"><text:span text:style-name="T61">44-1073</text:span></text:a><text:span text:style-name="T62">; 2004, Nr.<text:s/></text:span><text:a xlink:href="https://www.e-tar.lt/portal/lt/legalAct/TAR.65C0438E6F29" office:target-frame-name="_blank" xlink:show="new"><text:span text:style-name="T63">47-1548</text:span></text:a><text:span text:style-name="T64">) apibrėžtas sąvokas.</text:span></text:p>
      <text:p text:style-name="P65"><text:span text:style-name="T66">3</text:span><text:span text:style-name="T67">. Parduoti alkoholinius<text:s/></text:span><text:span text:style-name="T68">gėrimus juridinių asmenų, užsienio juridinių asmenų filialų ir atstovybių reprezentacinėms reikmėms turi teisę įmonės, turinčios licencijas gaminti alkoholinius gėrimus, licencijas verstis didmenine ar mažmenine prekyba jais (toliau vadinama – įmonės).</text:span></text:p>
      <text:p text:style-name="P69"><text:span text:style-name="T70">4</text:span><text:span text:style-name="T71">. Juridiniai asmenys, užsienio juridinių asmenų filialai ir atstovybės Lietuvos Respublikoje gali pirkti alkoholinius gėrimus reprezentacinėms reikmėms šių Taisyklių 3 punkte nurodytose įmonėse.</text:span></text:p>
      <text:p text:style-name="P72"><text:span text:style-name="T73">5</text:span><text:span text:style-name="T74">. Įmonės, parduodančios alkoholinius gėrimus reprezent</text:span><text:span text:style-name="T75">acinėms reikmėms, privalo išduoti PVM sąskaitą faktūrą su žyma „Reprezentacinėms reikmėms“. Žymos formą ir vietą PVM sąskaitoje faktūroje nustato įmonė, parduodanti alkoholinius gėrimus reprezentacinėms reikmėms.<text:s/></text:span></text:p>
      <text:p text:style-name="P76"><text:span text:style-name="T77">6</text:span><text:span text:style-name="T78">. Mėnesiui pasibaigus, ne vėliau kaip</text:span><text:span text:style-name="T79"><text:s/>iki kito mėnesio 15 dienos, PVM sąskaitos faktūros (arba įmonės įgaliotų asmenų patvirtintos jų kopijos) iš alkoholinius gėrimus reprezentacinėms reikmėms pardavusių prekybos vietų turi būti perduotos į įmonės buveinę ir laikomos atskiroje byloje. PVM sąs</text:span><text:span text:style-name="T80">kaitos faktūros saugomos teisės aktų nustatyta tvarka, jų kopijos – 3 metus. Valstybinei tabako ir alkoholio kontrolės tarnybai prie Lietuvos Respublikos Vyriausybės atliekant patikrinimus, PVM sąskaitos faktūros (arba jų kopijos) turi būti pateikiamos šia</text:span><text:span text:style-name="T81">i tarnybai.</text:span><text:s/></text:p>
      <text:p text:style-name="P82">Punkto pakeitimai:</text:p>
      <text:p text:style-name="P83"><text:span text:style-name="T84">Nr.<text:s/></text:span><text:a xlink:href="https://www.e-tar.lt/portal/legalAct.html?documentId=TAR.F0480F8D1E62" office:target-frame-name="_top" xlink:show="replace"><text:span text:style-name="T85">4-266</text:span></text:a><text:span text:style-name="T86">, 2004-07-05, Žin., 2004, Nr. 107-4007 (2004-07-10), i. k. 1042020ISAK0004-266</text:span></text:p>
      <text:p text:style-name="Normal"/>
      <text:p text:style-name="P87"><text:span text:style-name="T88">7</text:span><text:span text:style-name="T89">. Juridiniai asmenys, užsienio juridinių asmenų<text:s/></text:span><text:span text:style-name="T90">filialai ir atstovybės, įsigiję alkoholinius gėrimus reprezentacinėms reikmėms, gali juos naudoti tik šioms reikmėms.</text:span></text:p>
      <text:p text:style-name="P91"><text:span text:style-name="T92">8</text:span><text:span text:style-name="T93">. Asmenys, pažeidę šias Taisykles, atsako teisės aktų nustatyta tvarka.</text:span></text:p>
      <text:p text:style-name="P94"/>
      <text:p text:style-name="P95">_____________________</text:p>
      <text:p text:style-name="P96"/>
      <text:p text:style-name="P97"/>
      <text:p text:style-name="P98">SUDERINTA</text:p>
      <text:p text:style-name="P99">Valstybinės tabako ir<text:s/>alkoholio kontrolės tarnybos</text:p>
      <text:p text:style-name="P100">prie Lietuvos Respublikos Vyriausybės<text:s/></text:p>
      <text:p text:style-name="P101">2004 m. gegužės 5 d. raštu Nr. 3S-1163</text:p>
      <text:p text:style-name="P102"/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soft-page-break/>
      <text:p text:style-name="P110"><text:span text:style-name="T111">Lietuvos Respublikos ūkio ministerija, Įsakymas</text:span></text:p>
      <text:p text:style-name="P112"><text:span text:style-name="T113">Nr.<text:s/></text:span><text:a xlink:href="https://www.e-tar.lt/portal/legalAct.html?documentId=TAR.F0480F8D1E62" office:target-frame-name="_top" xlink:show="replace"><text:span text:style-name="T114">4-266</text:span></text:a><text:span text:style-name="T115">, 2004-07-05, Žin., 2004, Nr. 107-4007 (2004-07-10), i. k. 1042020ISAK0004-266</text:span></text:p>
      <text:p text:style-name="P116"><text:span text:style-name="T117">Dėl ūkio ministro 2004 m. gegužės 6 d. įsakymo Nr. 4-175 "Dėl Alkoholinių gėrimų realizavimo</text:span><text:span text:style-name="T118"><text:s/>juridinių asmenų, užsienio juridinių asmenų filialų ir atstovybių reprezentacinėms reikmėms taisyklių patvirtini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6T09:43:00Z</meta:creation-date>
    <dc:date>2015-10-26T09:43:00Z</dc:date>
    <meta:template xlink:href="Normal" xlink:type="simple"/>
    <meta:editing-cycles>2</meta:editing-cycles>
    <meta:editing-duration>PT0S</meta:editing-duration>
    <meta:document-statistic meta:page-count="3" meta:paragraph-count="44" meta:word-count="557" meta:character-count="4514" meta:row-count="114" meta:non-whitespace-character-count="4001"/>
  </office:meta>
</office:document-meta>
</file>