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center" fo:text-indent="0.4923in"/>
    </style:style>
    <style:style style:name="P104" style:parent-style-name="Normal" style:family="paragraph">
      <style:paragraph-properties fo:text-align="center"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center"/>
      <style:text-properties fo:color="#000000" style:font-size-complex="4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6">Suvestinė redakcija nuo 2011-04-01 iki 2012-09-19</text:span></text:p>
      <text:p text:style-name="P7"/>
      <text:p text:style-name="P8"><text:span text:style-name="T9">Įsakymas paskelbtas: Žin. 2004, Nr.<text:s/></text:span><text:a xlink:href="https://www.e-tar.lt/portal/legalAct.html?documentId=TAR.41E484A9D880" office:target-frame-name="_top" xlink:show="replace"><text:span text:style-name="T10">79-2802</text:span></text:a><text:span text:style-name="T11">, i. k. 1042020ISAK0004-175</text:span></text:p>
      <text:p text:style-name="P12"/>
      <text:p text:style-name="P13"><text:s/></text:p>
      <text:p text:style-name="P14"/>
      <text:p text:style-name="P15"><text:span text:style-name="T16"/><text:span text:style-name="T17">LIETUVOS RESPUBLIKOS ŪKIO MINISTRAS</text:span></text:p>
      <text:p text:style-name="P18"/>
      <text:p text:style-name="P19">Į S A K Y M A S</text:p>
      <text:p text:style-name="P20">DĖL ALKOHOLINIŲ GĖRIMŲ REALIZAVIMO JURIDINIŲ ASMENŲ, UŽSIENIO JURIDINIŲ ASMENŲ FILIALŲ IR ATSTOVYBIŲ REPREZENTACINĖMS REIKMĖMS TAISYKLIŲ PATVIRTINIMO</text:p>
      <text:p text:style-name="P21"/>
      <text:p text:style-name="P22">2004 m. gegužės 6<text:s/>d. Nr. 4-175</text:p>
      <text:p text:style-name="P23">Vilnius</text:p>
      <text:p text:style-name="P24"/>
      <text:p text:style-name="P25"/>
      <text:p text:style-name="P26"><text:span text:style-name="T27">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28">63-2265</text:span></text:a><text:span text:style-name="T29">) 2.4 punktu,<text:s/></text:span></text:p>
      <text:p text:style-name="P30"><text:span text:style-name="T31">tvirtinu</text:span><text:span text:style-name="T32"><text:s/>Alkoholinių gėrimų realizavimo juridinių asmenų, užsienio juridinių asmenų filialų ir atstovybių reprezentacinėms reikmėms taisykles (pridedama).</text:span></text:p>
      <text:p text:style-name="P33"/>
      <text:p text:style-name="P34"/>
      <text:p text:style-name="P35"/>
      <text:p text:style-name="P36"><text:span text:style-name="T37">Ūkio ministras</text:span><text:span text:style-name="T38"><text:tab/>Petras<text:s/></text:span><text:span text:style-name="T39">Čėsna</text:span></text:p>
      <text:p text:style-name="P40"/>
      <text:soft-page-break/>
      <text:p text:style-name="P41">PATVIRTINTA</text:p>
      <text:p text:style-name="P42">Lietuvos Respublikos ūkio ministro</text:p>
      <text:p text:style-name="P43">2004 m. gegužės 6 d. įsakymu Nr. 4-175</text:p>
      <text:p text:style-name="P44"/>
      <text:p text:style-name="P45"><text:span text:style-name="T46">ALKOHOLINIŲ GĖRIMŲ REALIZAVIMO JURIDINIŲ ASMENŲ, UŽSIENIO JURIDINIŲ ASMENŲ FILIALŲ IR ATSTOVYBIŲ REPREZENTACINĖMS REIKMĖMS TAISYKLĖS</text:span></text:p>
      <text:p text:style-name="P47"/>
      <text:p text:style-name="P48"><text:span text:style-name="T49">1</text:span><text:span text:style-name="T50">. Alkoholinių gėrimų realizavimo juridinių asmenų, užsienio juridinių asmenų filialų ir atstovybių reprezentacinėms reikmėms taisyklės (toliau vadinama – Taisyklės) reglamentuoja alkoholinių gėrimų pardavimą ir pirkimą įstatymų nustatyta tvarka Lietuvos Re</text:span><text:span text:style-name="T51">spublikoje įregistruotų juridinių asmenų, užsienio juridinių asmenų filialų ir atstovybių (toliau vadinama – juridiniai asmenys, užsienio juridinių asmenų filialai ir atstovybės) reprezentacinėms reikmėms.<text:s/></text:span></text:p>
      <text:p text:style-name="P52">Punkto pakeitimai:</text:p>
      <text:p text:style-name="P53"><text:span text:style-name="T54">Nr.<text:s/></text:span><text:a xlink:href="https://www.e-tar.lt/portal/legalAct.html?documentId=TAR.F0480F8D1E62" office:target-frame-name="_top" xlink:show="replace"><text:span text:style-name="T55">4-266</text:span></text:a><text:span text:style-name="T56">, 2004-07-05, Žin., 2004, Nr. 107-4007 (2004-07-10), i. k. 1042020ISAK0004-266</text:span></text:p>
      <text:p text:style-name="Normal"/>
      <text:p text:style-name="P57"><text:span text:style-name="T58">2</text:span><text:span text:style-name="T59">. Šiose Taisyklėse vartojamos sąvokos atitinka Lietuvos Respublikos alkoholio kontrolės įstatyme (Žin., 1995,<text:s/></text:span><text:span text:style-name="T60">Nr.<text:s/></text:span><text:a xlink:href="https://www.e-tar.lt/portal/lt/legalAct/TAR.9E5C5C16B6E6" office:target-frame-name="_blank" xlink:show="new"><text:span text:style-name="T61">44-1073</text:span></text:a><text:span text:style-name="T62">; 2004, Nr.<text:s/></text:span><text:a xlink:href="https://www.e-tar.lt/portal/lt/legalAct/TAR.65C0438E6F29" office:target-frame-name="_blank" xlink:show="new"><text:span text:style-name="T63">47-1548</text:span></text:a><text:span text:style-name="T64">) apibrėžtas sąvokas.</text:span></text:p>
      <text:p text:style-name="P65"><text:span text:style-name="T66">3</text:span><text:span text:style-name="T67">. Parduoti alkoholinius<text:s/></text:span><text:span text:style-name="T68">gėrimus juridinių asmenų, užsienio juridinių asmenų filialų ir atstovybių reprezentacinėms reikmėms turi teisę įmonės, turinčios licencijas gaminti alkoholinius gėrimus, licencijas verstis didmenine ar mažmenine prekyba jais (toliau vadinama – įmonės).</text:span></text:p>
      <text:p text:style-name="P69">4. Juridiniai asmenys, užsienio juridinių asmenų filialai ir atstovybės (išskyrus įmones, turinčias licencijas verstis didmenine ar mažmenine prekyba alkoholiniais gėrimais) Lietuvos Respublikoje gali pirkti alkoholinius gėrimus reprezentacinėms reikmėms<text:s/>šių Taisyklių 3 punkte nurodytose įmonėse.</text:p>
      <text:p text:style-name="P70">Įmonės, turinčios licencijas verstis didmenine ar mažmenine prekyba alkoholiniais gėrimais, Lietuvos Respublikoje reprezentacinėms reikmėms gali pirkti tų grupių alkoholinius gėrimus, kuriais prekiauti jiems nesuteikia teisės jų turima licencija, iš įmonių, turinčių licencijas verstis mažmenine prekyba alkoholiniais gėrimais.<text:s/></text:p>
      <text:p text:style-name="P71">Punkto pakeitimai:</text:p>
      <text:p text:style-name="P72"><text:span text:style-name="T73">Nr.<text:s/></text:span><text:a xlink:href="https://www.e-tar.lt/portal/legalAct.html?documentId=TAR.B8E60AEDBB4A" office:target-frame-name="_top" xlink:show="replace"><text:span text:style-name="T74">4-311</text:span></text:a><text:span text:style-name="T75">, 2007-07-19, Žin., 2007, Nr.<text:s/></text:span><text:span text:style-name="T76">83-3409 (2007-07-26), i. k. 1072020ISAK0004-311</text:span></text:p>
      <text:p text:style-name="Normal"/>
      <text:p text:style-name="P77"><text:span text:style-name="T78">5</text:span><text:span text:style-name="T79">. Įmonės, parduodančios alkoholinius gėrimus reprezentacinėms reikmėms, privalo išduoti PVM sąskaitą faktūrą su žyma „Reprezentacinėms reikmėms“. Žymos formą ir vietą PVM sąskaitoje faktūroje nustato įm</text:span><text:span text:style-name="T80">onė, parduodanti alkoholinius gėrimus reprezentacinėms reikmėms.<text:s/></text:span></text:p>
      <text:p text:style-name="P81"><text:span text:style-name="T82">6</text:span><text:span text:style-name="T83">. Mėnesiui pasibaigus, ne vėliau kaip iki kito mėnesio 15 dienos PVM sąskaitos faktūros (arba įmonės įgaliotų asmenų patvirtintos jų kopijos) iš alkoholinius gėrimus reprezentacinėms re</text:span><text:span text:style-name="T84">ikmėms pardavusių prekybos vietų turi būti perduotos į įmonės buveinę ir laikomos atskiroje byloje. PVM sąskaitos faktūros saugomos teisės aktų nustatyta tvarka, jų kopijos – 3 metus. Narkotikų, tabako ir alkoholio kontrolės departamentui atliekant patikri</text:span><text:span text:style-name="T85">nimus, PVM sąskaitos faktūros (arba jų kopijos) turi būti pateikiamos šiam departamentui.</text:span><text:s/></text:p>
      <text:p text:style-name="P86">Punkto pakeitimai:</text:p>
      <text:p text:style-name="P87"><text:span text:style-name="T88">Nr.<text:s/></text:span><text:a xlink:href="https://www.e-tar.lt/portal/legalAct.html?documentId=TAR.F0480F8D1E62" office:target-frame-name="_top" xlink:show="replace"><text:span text:style-name="T89">4-266</text:span></text:a><text:span text:style-name="T90">, 2004-07-05, Žin., 2004, Nr. 107-4007 (2004-07-10), i.</text:span><text:span text:style-name="T91"><text:s/>k. 1042020ISAK0004-266</text:span></text:p>
      <text:p text:style-name="P92"><text:span text:style-name="T93">Nr.<text:s/></text:span><text:a xlink:href="https://www.e-tar.lt/portal/legalAct.html?documentId=TAR.9BE683DAC13F" office:target-frame-name="_top" xlink:show="replace"><text:span text:style-name="T94">4-99</text:span></text:a><text:span text:style-name="T95">, 2011-02-22, Žin., 2011, Nr. 24-1184 (2011-02-26), i. k. 1112020ISAK00004-99</text:span></text:p>
      <text:p text:style-name="Normal"/>
      <text:p text:style-name="P96"><text:span text:style-name="T97">7</text:span><text:span text:style-name="T98">. Juridiniai asmenys, užsienio juridinių asmenų filialai<text:s/></text:span><text:span text:style-name="T99">ir atstovybės, įsigiję alkoholinius gėrimus reprezentacinėms reikmėms, gali juos naudoti tik šioms reikmėms.</text:span></text:p>
      <text:p text:style-name="P100"><text:span text:style-name="T101">8</text:span><text:span text:style-name="T102">. Asmenys, pažeidę šias Taisykles, atsako teisės aktų nustatyta tvarka.</text:span></text:p>
      <text:p text:style-name="P103"/>
      <text:p text:style-name="P104">_____________________</text:p>
      <text:p text:style-name="P105"/>
      <text:p text:style-name="P106"/>
      <text:p text:style-name="P107">SUDERINTA</text:p>
      <text:soft-page-break/>
      <text:p text:style-name="P108">Valstybinės tabako ir alkoholio<text:s/>kontrolės tarnybos</text:p>
      <text:p text:style-name="P109">prie Lietuvos Respublikos Vyriausybės<text:s/></text:p>
      <text:p text:style-name="P110">2004 m. gegužės 5 d. raštu Nr. 3S-1163</text:p>
      <text:p text:style-name="P111"/>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ūkio ministerija, Įsakymas</text:span></text:p>
      <text:p text:style-name="P121"><text:span text:style-name="T122">Nr.<text:s/></text:span><text:a xlink:href="https://www.e-tar.lt/portal/legalAct.html?documentId=TAR.F0480F8D1E62" office:target-frame-name="_top" xlink:show="replace"><text:span text:style-name="T123">4-2</text:span><text:span text:style-name="T124">66</text:span></text:a><text:span text:style-name="T125">, 2004-07-05, Žin., 2004, Nr. 107-4007 (2004-07-10), i. k. 1042020ISAK0004-266</text:span></text:p>
      <text:p text:style-name="P126"><text:span text:style-name="T127">Dėl ūkio ministro 2004 m. gegužės 6 d. įsakymo Nr. 4-175 "Dėl Alkoholinių gėrimų realizavimo juridinių asmenų, užsienio juridinių asmenų filialų ir atstovybių reprezentacinėms</text:span><text:span text:style-name="T128"><text:s/>reikmėms taisyklių patvirtinimo" pakeitimo</text:span></text:p>
      <text:p text:style-name="P129"/>
      <text:p text:style-name="P130"><text:span text:style-name="T131">2.</text:span></text:p>
      <text:p text:style-name="P132"><text:span text:style-name="T133">Lietuvos Respublikos ūkio ministerija, Įsakymas</text:span></text:p>
      <text:p text:style-name="P134"><text:span text:style-name="T135">Nr.<text:s/></text:span><text:a xlink:href="https://www.e-tar.lt/portal/legalAct.html?documentId=TAR.B8E60AEDBB4A" office:target-frame-name="_top" xlink:show="replace"><text:span text:style-name="T136">4-311</text:span></text:a><text:span text:style-name="T137">, 2007-07-19, Žin., 2007, Nr. 83-3409 (2007-07-26), i. k. 1072020ISAK</text:span><text:span text:style-name="T138">0004-311</text:span></text:p>
      <text:p text:style-name="P139"><text:span text:style-name="T140">Dėl Lietuvos Respublikos ūkio ministro 2004 m. gegužės 6 d. įsakymo Nr. 4-175 "Dėl Alkoholinių gėrimų realizavimo juridinių asmenų, užsienio juridinių asmenų filialų ir atstovybių reprezentacinėms reikmėms taisyklių patvirtinimo" pakeitimo</text:span></text:p>
      <text:p text:style-name="P141"/>
      <text:p text:style-name="P142"><text:span text:style-name="T143">3.</text:span></text:p>
      <text:p text:style-name="P144"><text:span text:style-name="T145">Lietuvos Respublikos ūkio ministerija, Įsakymas</text:span></text:p>
      <text:p text:style-name="P146"><text:span text:style-name="T147">Nr.<text:s/></text:span><text:a xlink:href="https://www.e-tar.lt/portal/legalAct.html?documentId=TAR.9BE683DAC13F" office:target-frame-name="_top" xlink:show="replace"><text:span text:style-name="T148">4-99</text:span></text:a><text:span text:style-name="T149">, 2011-02-22, Žin., 2011, Nr. 24-1184 (2011-02-26), i. k. 1112020ISAK00004-99</text:span></text:p>
      <text:p text:style-name="P150"><text:span text:style-name="T151">Dėl Lietuvos Respublikos ūkio ministro<text:s/></text:span><text:span text:style-name="T152">2004 m. gegužės 6 d. įsakymo Nr. 4-175 "Dėl Alkoholinių gėrimų realizavimo juridinių asmenų, užsienio juridinių asmenų filialų ir atstovybių reprezentacinėms reikmėms taisyklių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6T09:43:00Z</meta:creation-date>
    <dc:date>2015-10-26T09:43:00Z</dc:date>
    <meta:template xlink:href="Normal" xlink:type="simple"/>
    <meta:editing-cycles>2</meta:editing-cycles>
    <meta:editing-duration>PT0S</meta:editing-duration>
    <meta:document-statistic meta:page-count="3" meta:paragraph-count="62" meta:word-count="758" meta:character-count="6175" meta:row-count="171" meta:non-whitespace-character-count="5479"/>
  </office:meta>
</office:document-meta>
</file>