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font-size-complex="9pt"/>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center" fo:text-indent="0.4923in"/>
    </style:style>
    <style:style style:name="P100" style:parent-style-name="Normal" style:family="paragraph">
      <style:paragraph-properties fo:text-align="center"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center"/>
      <style:text-properties fo:color="#000000" style:font-size-complex="4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6">Suvestinė redakcija nuo 2007-08-01 iki 2011-03-31</text:span></text:p>
      <text:p text:style-name="P7"/>
      <text:p text:style-name="P8"><text:span text:style-name="T9">Įsakymas paskelbtas: Žin. 2004, Nr.<text:s/></text:span><text:a xlink:href="https://www.e-tar.lt/portal/legalAct.html?documentId=TAR.41E484A9D880" office:target-frame-name="_top" xlink:show="replace"><text:span text:style-name="T10">79-2802</text:span></text:a><text:span text:style-name="T11">, i. k. 1042020ISAK0004-175</text:span></text:p>
      <text:p text:style-name="P12"/>
      <text:p text:style-name="P13"><text:s/></text:p>
      <text:p text:style-name="P14"/>
      <text:p text:style-name="P15"><text:span text:style-name="T16"/><text:span text:style-name="T17">LIETUVOS RESPUBLIKOS ŪKIO MINISTRAS</text:span></text:p>
      <text:p text:style-name="P18"/>
      <text:p text:style-name="P19">Į S A K Y M A S</text:p>
      <text:p text:style-name="P20">DĖL ALKOHOLINIŲ GĖRIMŲ REALIZAVIMO JURIDINIŲ ASMENŲ, UŽSIENIO JURIDINIŲ ASMENŲ FILIALŲ IR ATSTOVYBIŲ REPREZENTACINĖMS REIKMĖMS TAISYKLIŲ PATVIRTINIMO</text:p>
      <text:p text:style-name="P21"/>
      <text:p text:style-name="P22">2004 m. gegužės 6<text:s/>d. Nr. 4-175</text:p>
      <text:p text:style-name="P23">Vilnius</text:p>
      <text:p text:style-name="P24"/>
      <text:p text:style-name="P25"/>
      <text:p text:style-name="P26"><text:span text:style-name="T27">Vadovaudamasis Lietuvos Respublikos Vyriausybės 2004 m. balandžio 26 d. nutarimo Nr. 473 „Dėl įgaliojimų suteikimo įgyvendinant Lietuvos Respublikos alkoholio kontrolės įstatymą“ (Žin., 2004, Nr.<text:s/></text:span><text:a xlink:href="https://www.e-tar.lt/portal/lt/legalAct/TAR.D8A8BE183ED2" office:target-frame-name="_blank" xlink:show="new"><text:span text:style-name="T28">63-2265</text:span></text:a><text:span text:style-name="T29">) 2.4 punktu,<text:s/></text:span></text:p>
      <text:p text:style-name="P30"><text:span text:style-name="T31">tvirtinu</text:span><text:span text:style-name="T32"><text:s/>Alkoholinių gėrimų realizavimo juridinių asmenų, užsienio juridinių asmenų filialų ir atstovybių reprezentacinėms reikmėms taisykles (pridedama).</text:span></text:p>
      <text:p text:style-name="P33"/>
      <text:p text:style-name="P34"/>
      <text:p text:style-name="P35"/>
      <text:p text:style-name="P36"><text:span text:style-name="T37">Ūkio ministras</text:span><text:span text:style-name="T38"><text:tab/>Petras<text:s/></text:span><text:span text:style-name="T39">Čėsna</text:span></text:p>
      <text:p text:style-name="P40"/>
      <text:soft-page-break/>
      <text:p text:style-name="P41">PATVIRTINTA</text:p>
      <text:p text:style-name="P42">Lietuvos Respublikos ūkio ministro</text:p>
      <text:p text:style-name="P43">2004 m. gegužės 6 d. įsakymu Nr. 4-175</text:p>
      <text:p text:style-name="P44"/>
      <text:p text:style-name="P45"><text:span text:style-name="T46">ALKOHOLINIŲ GĖRIMŲ REALIZAVIMO JURIDINIŲ ASMENŲ, UŽSIENIO JURIDINIŲ ASMENŲ FILIALŲ IR ATSTOVYBIŲ REPREZENTACINĖMS REIKMĖMS TAISYKLĖS</text:span></text:p>
      <text:p text:style-name="P47"/>
      <text:p text:style-name="P48"><text:span text:style-name="T49">1</text:span><text:span text:style-name="T50">. Alkoholinių gėrimų realizavimo juridinių asmenų, užsienio juridinių asmenų filialų ir atstovybių reprezentacinėms reikmėms taisyklės (toliau vadinama – Taisyklės) reglamentuoja alkoholinių gėrimų pardavimą ir pirkimą įstatymų nustatyta tvarka Lietuvos Re</text:span><text:span text:style-name="T51">spublikoje įregistruotų juridinių asmenų, užsienio juridinių asmenų filialų ir atstovybių (toliau vadinama – juridiniai asmenys, užsienio juridinių asmenų filialai ir atstovybės) reprezentacinėms reikmėms.<text:s/></text:span></text:p>
      <text:p text:style-name="P52">Punkto pakeitimai:</text:p>
      <text:p text:style-name="P53"><text:span text:style-name="T54">Nr.<text:s/></text:span><text:a xlink:href="https://www.e-tar.lt/portal/legalAct.html?documentId=TAR.F0480F8D1E62" office:target-frame-name="_top" xlink:show="replace"><text:span text:style-name="T55">4-266</text:span></text:a><text:span text:style-name="T56">, 2004-07-05, Žin., 2004, Nr. 107-4007 (2004-07-10), i. k. 1042020ISAK0004-266</text:span></text:p>
      <text:p text:style-name="Normal"/>
      <text:p text:style-name="P57"><text:span text:style-name="T58">2</text:span><text:span text:style-name="T59">. Šiose Taisyklėse vartojamos sąvokos atitinka Lietuvos Respublikos alkoholio kontrolės įstatyme (Žin., 1995,<text:s/></text:span><text:span text:style-name="T60">Nr.<text:s/></text:span><text:a xlink:href="https://www.e-tar.lt/portal/lt/legalAct/TAR.9E5C5C16B6E6" office:target-frame-name="_blank" xlink:show="new"><text:span text:style-name="T61">44-1073</text:span></text:a><text:span text:style-name="T62">; 2004, Nr.<text:s/></text:span><text:a xlink:href="https://www.e-tar.lt/portal/lt/legalAct/TAR.65C0438E6F29" office:target-frame-name="_blank" xlink:show="new"><text:span text:style-name="T63">47-1548</text:span></text:a><text:span text:style-name="T64">) apibrėžtas sąvokas.</text:span></text:p>
      <text:p text:style-name="P65"><text:span text:style-name="T66">3</text:span><text:span text:style-name="T67">. Parduoti alkoholinius<text:s/></text:span><text:span text:style-name="T68">gėrimus juridinių asmenų, užsienio juridinių asmenų filialų ir atstovybių reprezentacinėms reikmėms turi teisę įmonės, turinčios licencijas gaminti alkoholinius gėrimus, licencijas verstis didmenine ar mažmenine prekyba jais (toliau vadinama – įmonės).</text:span></text:p>
      <text:p text:style-name="P69">4. Juridiniai asmenys, užsienio juridinių asmenų filialai ir atstovybės (išskyrus įmones, turinčias licencijas verstis didmenine ar mažmenine prekyba alkoholiniais gėrimais) Lietuvos Respublikoje gali pirkti alkoholinius gėrimus reprezentacinėms reikmėms<text:s/>šių Taisyklių 3 punkte nurodytose įmonėse.</text:p>
      <text:p text:style-name="P70">Įmonės, turinčios licencijas verstis didmenine ar mažmenine prekyba alkoholiniais gėrimais, Lietuvos Respublikoje reprezentacinėms reikmėms gali pirkti tų grupių alkoholinius gėrimus, kuriais prekiauti jiems nesuteikia teisės jų turima licencija, iš įmonių, turinčių licencijas verstis mažmenine prekyba alkoholiniais gėrimais.<text:s/></text:p>
      <text:p text:style-name="P71">Punkto pakeitimai:</text:p>
      <text:p text:style-name="P72"><text:span text:style-name="T73">Nr.<text:s/></text:span><text:a xlink:href="https://www.e-tar.lt/portal/legalAct.html?documentId=TAR.B8E60AEDBB4A" office:target-frame-name="_top" xlink:show="replace"><text:span text:style-name="T74">4-311</text:span></text:a><text:span text:style-name="T75">, 2007-07-19, Žin., 2007, Nr.<text:s/></text:span><text:span text:style-name="T76">83-3409 (2007-07-26), i. k. 1072020ISAK0004-311</text:span></text:p>
      <text:p text:style-name="Normal"/>
      <text:p text:style-name="P77"><text:span text:style-name="T78">5</text:span><text:span text:style-name="T79">. Įmonės, parduodančios alkoholinius gėrimus reprezentacinėms reikmėms, privalo išduoti PVM sąskaitą faktūrą su žyma „Reprezentacinėms reikmėms“. Žymos formą ir vietą PVM sąskaitoje faktūroje nustato įm</text:span><text:span text:style-name="T80">onė, parduodanti alkoholinius gėrimus reprezentacinėms reikmėms.<text:s/></text:span></text:p>
      <text:p text:style-name="P81"><text:span text:style-name="T82">6</text:span><text:span text:style-name="T83">. Mėnesiui pasibaigus, ne vėliau kaip iki kito mėnesio 15 dienos, PVM sąskaitos faktūros (arba įmonės įgaliotų asmenų patvirtintos jų kopijos) iš alkoholinius gėrimus reprezentacinėms r</text:span><text:span text:style-name="T84">eikmėms pardavusių prekybos vietų turi būti perduotos į įmonės buveinę ir laikomos atskiroje byloje. PVM sąskaitos faktūros saugomos teisės aktų nustatyta tvarka, jų kopijos – 3 metus. Valstybinei tabako ir alkoholio kontrolės tarnybai prie Lietuvos Respub</text:span><text:span text:style-name="T85">likos Vyriausybės atliekant patikrinimus, PVM sąskaitos faktūros (arba jų kopijos) turi būti pateikiamos šiai tarnybai.</text:span><text:s/></text:p>
      <text:p text:style-name="P86">Punkto pakeitimai:</text:p>
      <text:p text:style-name="P87"><text:span text:style-name="T88">Nr.<text:s/></text:span><text:a xlink:href="https://www.e-tar.lt/portal/legalAct.html?documentId=TAR.F0480F8D1E62" office:target-frame-name="_top" xlink:show="replace"><text:span text:style-name="T89">4-266</text:span></text:a><text:span text:style-name="T90">, 2004-07-05, Žin., 2004,</text:span><text:span text:style-name="T91"><text:s/>Nr. 107-4007 (2004-07-10), i. k. 1042020ISAK0004-266</text:span></text:p>
      <text:p text:style-name="Normal"/>
      <text:p text:style-name="P92"><text:span text:style-name="T93">7</text:span><text:span text:style-name="T94">. Juridiniai asmenys, užsienio juridinių asmenų filialai ir atstovybės, įsigiję alkoholinius gėrimus reprezentacinėms reikmėms, gali juos naudoti tik šioms reikmėms.</text:span></text:p>
      <text:p text:style-name="P95"><text:span text:style-name="T96">8</text:span><text:span text:style-name="T97">. Asmenys, pažeidę šias T</text:span><text:span text:style-name="T98">aisykles, atsako teisės aktų nustatyta tvarka.</text:span></text:p>
      <text:p text:style-name="P99"/>
      <text:p text:style-name="P100">_____________________</text:p>
      <text:p text:style-name="P101"/>
      <text:p text:style-name="P102"/>
      <text:p text:style-name="P103">SUDERINTA</text:p>
      <text:p text:style-name="P104">Valstybinės tabako ir alkoholio kontrolės tarnybos</text:p>
      <text:soft-page-break/>
      <text:p text:style-name="P105">prie Lietuvos Respublikos Vyriausybės<text:s/></text:p>
      <text:p text:style-name="P106">2004 m. gegužės 5 d. raštu Nr. 3S-1163</text:p>
      <text:p text:style-name="P107"/>
      <text:p text:style-name="Normal"/>
      <text:p text:style-name="P108"/>
      <text:p text:style-name="P109"/>
      <text:p text:style-name="P110"><text:span text:style-name="T111">Pakeitimai:</text:span></text:p>
      <text:p text:style-name="P112"/>
      <text:p text:style-name="P113"><text:span text:style-name="T114">1.</text:span></text:p>
      <text:p text:style-name="P115"><text:span text:style-name="T116">Lietuvos Respublikos<text:s/></text:span><text:span text:style-name="T117">ūkio ministerija, Įsakymas</text:span></text:p>
      <text:p text:style-name="P118"><text:span text:style-name="T119">Nr.<text:s/></text:span><text:a xlink:href="https://www.e-tar.lt/portal/legalAct.html?documentId=TAR.F0480F8D1E62" office:target-frame-name="_top" xlink:show="replace"><text:span text:style-name="T120">4-266</text:span></text:a><text:span text:style-name="T121">, 2004-07-05, Žin., 2004, Nr. 107-4007 (2004-07-10), i. k. 1042020ISAK0004-266</text:span></text:p>
      <text:p text:style-name="P122"><text:span text:style-name="T123">Dėl ūkio ministro 2004 m. gegužės 6 d. įsakymo Nr. 4-175 "D</text:span><text:span text:style-name="T124">ėl Alkoholinių gėrimų realizavimo juridinių asmenų, užsienio juridinių asmenų filialų ir atstovybių reprezentacinėms reikmėms taisyklių patvirtinimo" pakeitimo</text:span></text:p>
      <text:p text:style-name="P125"/>
      <text:p text:style-name="P126"><text:span text:style-name="T127">2.</text:span></text:p>
      <text:p text:style-name="P128"><text:span text:style-name="T129">Lietuvos Respublikos ūkio ministerija, Įsakymas</text:span></text:p>
      <text:p text:style-name="P130"><text:span text:style-name="T131">Nr.<text:s/></text:span><text:a xlink:href="https://www.e-tar.lt/portal/legalAct.html?documentId=TAR.B8E60AEDBB4A" office:target-frame-name="_top" xlink:show="replace"><text:span text:style-name="T132">4-311</text:span></text:a><text:span text:style-name="T133">, 2007-07-19, Žin., 2007, Nr. 83-3409 (2007-07-26), i. k. 1072020ISAK0004-311</text:span></text:p>
      <text:p text:style-name="P134"><text:span text:style-name="T135">Dėl Lietuvos Respublikos ūkio ministro 2004 m. gegužės 6 d. įsakymo Nr. 4-175 "Dėl Alkoholinių gėrimų realizavimo juridinių asmenų,</text:span><text:span text:style-name="T136"><text:s/>užsienio juridinių asmenų filialų ir atstovybių reprezentacinėms reikmėms taisyklių patvirtin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6T09:43:00Z</meta:creation-date>
    <dc:date>2015-10-26T09:43:00Z</dc:date>
    <meta:template xlink:href="Normal" xlink:type="simple"/>
    <meta:editing-cycles>2</meta:editing-cycles>
    <meta:editing-duration>PT0S</meta:editing-duration>
    <meta:document-statistic meta:page-count="3" meta:paragraph-count="59" meta:word-count="690" meta:character-count="5580" meta:row-count="170" meta:non-whitespace-character-count="4949"/>
  </office:meta>
</office:document-meta>
</file>