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fo:text-indent="0.3937in"/>
      <style:text-properties fo:color="#000000" style:font-size-complex="4p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font-size-complex="4pt"/>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style:text-outline="true" fo:color="#000000"/>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keep-together="always" fo:widows="0" fo:orphans="0" fo:text-align="center"/>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color="#000000"/>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office:automatic-styles>
  <office:body>
    <office:text text:use-soft-page-breaks="true">
      <text:p text:style-name="P1"><text:span text:style-name="T6">Suvestinė redakcija nuo 2012-09-20</text:span></text:p>
      <text:p text:style-name="P7"/>
      <text:p text:style-name="P8"><text:span text:style-name="T9">Įsakymas paskelbtas: Žin. 2004, Nr.<text:s/></text:span><text:a xlink:href="https://www.e-tar.lt/portal/legalAct.html?documentId=TAR.41E484A9D880" office:target-frame-name="_top" xlink:show="replace"><text:span text:style-name="T10">79-2802</text:span></text:a><text:span text:style-name="T11">, i. k. 1042020ISAK0004-175</text:span></text:p>
      <text:p text:style-name="P12"/>
      <text:p text:style-name="P13">Nauja redakcija nuo 2012-09-20:</text:p>
      <text:p text:style-name="Normal"><text:span text:style-name="T14">Nr.<text:s/></text:span><text:a xlink:href="https://www.e-tar.lt/portal/legalAct.html?documentId=TAR.ADE599088FDA" office:target-frame-name="_top" xlink:show="replace"><text:span text:style-name="T15">4-895</text:span></text:a><text:span text:style-name="T16">, 2012-09-13, Žin. 2012, Nr. 108-5479 (2012-09-19), i. k. 1122020ISAK0004-895</text:span></text:p>
      <text:p text:style-name="P17"/>
      <text:p text:style-name="P18">LIETUVOS RESPUBLIKOS ŪKIO MINISTRAS</text:p>
      <text:p text:style-name="P19"/>
      <text:p text:style-name="P20">įsakymas</text:p>
      <text:p text:style-name="P21">Dėl alkoholinių gėrimų realizavimo įmonių, EUROPOS JURIDINIŲ ASMENŲ IR JŲ FILIALŲ, užsienio juridinių asmenų atstovybių Lietuvos respublikoje reprezentacinėms reikmėms taisyklių patvirtinimo</text:p>
      <text:p text:style-name="P22"/>
      <text:p text:style-name="P23">2004 m. gegužės 6 d. Nr. 4-175</text:p>
      <text:p text:style-name="P24"><text:span text:style-name="T25">Vilnius</text:span></text:p>
      <text:p text:style-name="P26"/>
      <text:p text:style-name="P27"/>
      <text:p text:style-name="P28"><text:span text:style-name="T29">Vadovaudamasis Lietuvos Respublikos Vyriausybės 2004 m. balandžio 26<text:s/></text:span><text:span text:style-name="T30">d. nutarimo Nr. 473 „Dėl įgaliojimų suteikimo įgyvendinant Lietuvos Respublikos alkoholio kontrolės įstatymą“ (Žin., 2004, Nr.<text:s/></text:span><text:a xlink:href="https://www.e-tar.lt/portal/lt/legalAct/TAR.D8A8BE183ED2" office:target-frame-name="_blank" xlink:show="new"><text:span text:style-name="T31">63-2265</text:span></text:a><text:span text:style-name="T32">;</text:span><text:span text:style-name="T33"><text:s/></text:span><text:span text:style-name="T34">2012, Nr.<text:s/></text:span><text:a xlink:href="https://www.e-tar.lt/portal/lt/legalAct/TAR.55DB5F9988DC" office:target-frame-name="_blank" xlink:show="new"><text:span text:style-name="T35">102-5184</text:span></text:a><text:span text:style-name="T36">) 3.3 punktu,</text:span></text:p>
      <text:p text:style-name="P37"><text:span text:style-name="T38">t v i r t i n u Alkoholinių gėrimų realizavimo įmonių, Europos juridinių asmenų ir jų filialų, užsienio juridinių asmenų atstovybių Lietuvos Respubli</text:span><text:span text:style-name="T39">koje reprezentacinėms reikmėms taisykles (pridedama).</text:span><text:s/></text:p>
      <text:p text:style-name="P40"/>
      <text:p text:style-name="P41"/>
      <text:p text:style-name="P42"/>
      <text:p text:style-name="P43"><text:span text:style-name="T44">Ūkio ministras</text:span><text:span text:style-name="T45"><text:tab/>Petras Čėsna</text:span></text:p>
      <text:p text:style-name="Normal"/>
      <text:soft-page-break/>
      <text:p text:style-name="P46"><text:span text:style-name="T47">PATVIRTINTA</text:span></text:p>
      <text:p text:style-name="P48">Lietuvos Respublikos ūkio ministro<text:s/></text:p>
      <text:p text:style-name="P49">2004 m. gegužės 6 d. įsakymu Nr. 4-175</text:p>
      <text:p text:style-name="P50">(Lietuvos Respublikos ūkio ministro<text:s/></text:p>
      <text:p text:style-name="P51"><text:span text:style-name="T52">2012 m. rugsėjo 13 d. įsakymo Nr.</text:span><text:span text:style-name="T53">.</text:span><text:span text:style-name="T54">4-895<text:s/></text:span></text:p>
      <text:p text:style-name="P55">redakcija)</text:p>
      <text:p text:style-name="P56"/>
      <text:p text:style-name="P57"><text:span text:style-name="T58">alkoholinių gėrimų realizavimo įmonių, EUROPOS JURIDINIŲ ASMENŲ IR JŲ FILIALŲ, užsienio juridinių asmenų atstovybių Lietuvos<text:s/></text:span><text:span text:style-name="T59">respublikoje reprezentacinėms reikmėms TAISYKLĖS</text:span></text:p>
      <text:p text:style-name="P60"/>
      <text:p text:style-name="P61"><text:span text:style-name="T62">1</text:span><text:span text:style-name="T63">. Alkoholinių gėrimų realizavimo įmonių, Europos juridinių asmenų ir jų filialų, užsienio juridinių asmenų atstovybių Lietuvos Respublikoje reprezentacinėms reikmėms taisyklės (toliau – Taisyklės) regu</text:span><text:span text:style-name="T64">liuoja alkoholinių gėrimų pardavimą ir pirkimą įstatymų nustatyta tvarka Lietuvos Respublikoje įsteigtų juridinių asmenų, Lietuvos Respublikoje įstatymų nustatyta tvarka įsteigtų užsienio juridinių asmenų filialų, Europos juridinių asmenų ir jų filialų, už</text:span><text:span text:style-name="T65">sienio juridinių asmenų atstovybių Lietuvos Respublikoje (toliau – juridiniai asmenys, užsienio juridinių asmenų filialai ir atstovybės) reprezentacinėms reikmėms.</text:span></text:p>
      <text:p text:style-name="P66"><text:span text:style-name="T67">2</text:span><text:span text:style-name="T68">. Šiose Taisyklėse vartojamos sąvokos atitinka Lietuvos Respublikos alkoholio kontrolės</text:span><text:span text:style-name="T69"><text:s/>įstatyme (Žin., 1995, Nr.<text:s/></text:span><text:a xlink:href="https://www.e-tar.lt/portal/lt/legalAct/TAR.9E5C5C16B6E6" office:target-frame-name="_blank" xlink:show="new"><text:span text:style-name="T70">44-1073</text:span></text:a><text:span text:style-name="T71">; 2004, Nr.<text:s/></text:span><text:a xlink:href="https://www.e-tar.lt/portal/lt/legalAct/TAR.65C0438E6F29" office:target-frame-name="_blank" xlink:show="new"><text:span text:style-name="T72">47-1548</text:span></text:a><text:span text:style-name="T73">) apibrėžtas sąvokas.</text:span></text:p>
      <text:p text:style-name="P74"><text:span text:style-name="T75">3</text:span><text:span text:style-name="T76">. Juri</text:span><text:span text:style-name="T77">diniai asmenys, užsienio juridinių asmenų filialai ir atstovybės, kurie Lietuvos Respublikos alkoholio kontrolės įstatymo nustatyta tvarka turi teisę parduoti alkoholinius gėrimus</text:span><text:span text:style-name="T78"><text:s/></text:span><text:span text:style-name="T79">reprezentacinėms reikmėms (toliau – alkoholinių gėrimų reprezentacinėms reik</text:span><text:span text:style-name="T80">mėms pardavėjai), privalo išduoti PVM sąskaitą faktūrą su žyma „Reprezentacinėms reikmėms“. Žymos formą ir vietą PVM sąskaitoje faktūroje nustato alkoholinių gėrimų reprezentacinėms reikmėms pardavėjai.</text:span></text:p>
      <text:p text:style-name="P81"><text:span text:style-name="T82">4</text:span><text:span text:style-name="T83">. Mėnesiui pasibaigus, ne vėliau kaip iki kito m</text:span><text:span text:style-name="T84">ėnesio 15 dienos, PVM sąskaitos faktūros (arba alkoholinių gėrimų reprezentacinėms reikmėms pardavėjų įgaliotų asmenų patvirtintos jų kopijos) iš alkoholinius gėrimus reprezentacinėms reikmėms pardavusių prekybos vietų turi būti perduotos į alkoholinių gėr</text:span><text:span text:style-name="T85">imų reprezentacinėms reikmėms pardavėjų buveinę ir laikomos atskiroje byloje. PVM sąskaitos faktūros saugomos teisės aktų nustatyta tvarka, jų kopijos – 3 metus. Narkotikų, tabako ir alkoholio kontrolės departamentui atliekant patikrinimą, PVM sąskaitos fa</text:span><text:span text:style-name="T86">ktūros (arba jų kopijos) turi būti pateikiamos šiam departamentui.</text:span></text:p>
      <text:p text:style-name="P87"><text:span text:style-name="T88">5</text:span><text:span text:style-name="T89">. Juridiniai asmenys, užsienio juridinių asmenų filialai ir atstovybės, įsigiję alkoholinius gėrimus reprezentacinėms reikmėms, gali juos naudoti tik šioms reikmėms.</text:span></text:p>
      <text:p text:style-name="P90"><text:span text:style-name="T91">6</text:span><text:span text:style-name="T92">. Asmenys,<text:s/></text:span><text:span text:style-name="T93">pažeidę šias Taisykles, atsako teisės aktų nustatyta tvarka.</text:span></text:p>
      <text:p text:style-name="P94"/>
      <text:p text:style-name="P95"><text:span text:style-name="T96">_________________</text:span></text:p>
      <text:p text:style-name="Normal"/>
      <text:p text:style-name="P97"/>
      <text:p text:style-name="P98"/>
      <text:p text:style-name="P99"><text:span text:style-name="T100">Pakeitimai:</text:span></text:p>
      <text:p text:style-name="P101"/>
      <text:p text:style-name="P102"><text:span text:style-name="T103">1.</text:span></text:p>
      <text:p text:style-name="P104"><text:span text:style-name="T105">Lietuvos Respublikos ūkio ministerija, Įsakymas</text:span></text:p>
      <text:p text:style-name="P106"><text:span text:style-name="T107">Nr.<text:s/></text:span><text:a xlink:href="https://www.e-tar.lt/portal/legalAct.html?documentId=TAR.F0480F8D1E62" office:target-frame-name="_top" xlink:show="replace"><text:span text:style-name="T108">4-266</text:span></text:a><text:span text:style-name="T109">, 2004-07-05,<text:s/></text:span><text:span text:style-name="T110">Žin., 2004, Nr. 107-4007 (2004-07-10), i. k. 1042020ISAK0004-266</text:span></text:p>
      <text:p text:style-name="P111"><text:span text:style-name="T112">Dėl ūkio ministro 2004 m. gegužės 6 d. įsakymo Nr. 4-175 "Dėl Alkoholinių gėrimų realizavimo juridinių asmenų, užsienio juridinių asmenų filialų ir atstovybių reprezentacinėms reikmėms taisyk</text:span><text:span text:style-name="T113">lių patvirtinimo" pakeitimo</text:span></text:p>
      <text:p text:style-name="P114"/>
      <text:p text:style-name="P115"><text:span text:style-name="T116">2.</text:span></text:p>
      <text:p text:style-name="P117"><text:span text:style-name="T118">Lietuvos Respublikos ūkio ministerija, Įsakymas</text:span></text:p>
      <text:p text:style-name="P119"><text:span text:style-name="T120">Nr.<text:s/></text:span><text:a xlink:href="https://www.e-tar.lt/portal/legalAct.html?documentId=TAR.B8E60AEDBB4A" office:target-frame-name="_top" xlink:show="replace"><text:span text:style-name="T121">4-311</text:span></text:a><text:span text:style-name="T122">, 2007-07-19, Žin., 2007, Nr. 83-3409 (2007-07-26), i. k. 1072020ISAK0004-311</text:span></text:p>
      <text:p text:style-name="P123"><text:span text:style-name="T124">Dėl Lie</text:span><text:span text:style-name="T125">tuvos Respublikos ūkio ministro 2004 m. gegužės 6 d. įsakymo Nr. 4-175 "Dėl Alkoholinių gėrimų realizavimo juridinių asmenų, užsienio juridinių asmenų filialų ir atstovybių reprezentacinėms reikmėms taisyklių patvirtinimo" pakeitimo</text:span></text:p>
      <text:p text:style-name="P126"/>
      <text:soft-page-break/>
      <text:p text:style-name="P127"><text:span text:style-name="T128">3.</text:span></text:p>
      <text:p text:style-name="P129"><text:span text:style-name="T130">Lietuvos Respubliko</text:span><text:span text:style-name="T131">s ūkio ministerija, Įsakymas</text:span></text:p>
      <text:p text:style-name="P132"><text:span text:style-name="T133">Nr.<text:s/></text:span><text:a xlink:href="https://www.e-tar.lt/portal/legalAct.html?documentId=TAR.9BE683DAC13F" office:target-frame-name="_top" xlink:show="replace"><text:span text:style-name="T134">4-99</text:span></text:a><text:span text:style-name="T135">, 2011-02-22, Žin., 2011, Nr. 24-1184 (2011-02-26), i. k. 1112020ISAK00004-99</text:span></text:p>
      <text:p text:style-name="P136"><text:span text:style-name="T137">Dėl Lietuvos Respublikos ūkio ministro 2004 m. gegužės 6 d.</text:span><text:span text:style-name="T138"><text:s/>įsakymo Nr. 4-175 "Dėl Alkoholinių gėrimų realizavimo juridinių asmenų, užsienio juridinių asmenų filialų ir atstovybių reprezentacinėms reikmėms taisyklių patvirtinimo" pakeitimo</text:span></text:p>
      <text:p text:style-name="P139"/>
      <text:p text:style-name="P140"><text:span text:style-name="T141">4.</text:span></text:p>
      <text:p text:style-name="P142"><text:span text:style-name="T143">Lietuvos Respublikos ūkio ministerija, Įsakymas</text:span></text:p>
      <text:p text:style-name="P144"><text:span text:style-name="T145">Nr.<text:s/></text:span><text:a xlink:href="https://www.e-tar.lt/portal/legalAct.html?documentId=TAR.ADE599088FDA" office:target-frame-name="_top" xlink:show="replace"><text:span text:style-name="T146">4-895</text:span></text:a><text:span text:style-name="T147">, 2012-09-13, Žin., 2012, Nr. 108-5479 (2012-09-19), i. k. 1122020ISAK0004-895</text:span></text:p>
      <text:p text:style-name="P148"><text:span text:style-name="T149">Dėl Lietuvos Respublikos ūkio ministro 2004 m. gegužės 6 d. įsakymo Nr. 4-175 "Dėl Alkoholinių gėrimų<text:s/></text:span><text:span text:style-name="T150">realizavimo juridinių asmenų, užsienio juridinių asmenų filialų ir atstovybių reprezentacinėms reikmėms taisyklių patvirtinimo"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26T09:43:00Z</meta:creation-date>
    <dc:date>2015-10-26T09:43:00Z</dc:date>
    <meta:template xlink:href="Normal" xlink:type="simple"/>
    <meta:editing-cycles>2</meta:editing-cycles>
    <meta:editing-duration>PT0S</meta:editing-duration>
    <meta:document-statistic meta:page-count="3" meta:paragraph-count="50" meta:word-count="701" meta:character-count="5804" meta:row-count="171" meta:non-whitespace-character-count="5153"/>
  </office:meta>
</office:document-meta>
</file>