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font-style="italic" style:font-style-asian="italic" style:font-style-complex="italic"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margin-left="1.6666in" fo:text-indent="-1.2729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margin-left="1.6666in" fo:text-indent="-1.2729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per 66.6%"/>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text-position="super 66.6%"/>
    </style:style>
    <style:style style:name="T699" style:parent-style-name="DefaultParagraphFont" style:family="text">
      <style:text-properties fo:font-weight="bold" style:font-weight-asian="bold" style:font-weight-complex="bold" fo:color="#000000" style:text-position="super 66.6%"/>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margin-left="1.6666in" fo:text-indent="-1.2729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text-position="super 66.6%"/>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text-position="super 66.6%"/>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widows="0" fo:orphans="0"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widows="0" fo:orphans="0"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widows="0" fo:orphans="0"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paragraph-properties fo:widows="0" fo:orphans="0"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P1302" style:parent-style-name="Normal" style:family="paragraph">
      <style:paragraph-properties fo:widows="0" fo:orphans="0"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style:font-style-complex="italic"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widows="0" fo:orphans="0"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widows="0" fo:orphans="0"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P1382" style:parent-style-name="Normal" style:family="paragraph">
      <style:paragraph-properties fo:widows="0" fo:orphans="0" fo:text-indent="0.3937in"/>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P1458" style:parent-style-name="Normal" style:family="paragraph">
      <style:paragraph-properties fo:widows="0" fo:orphans="0" fo:text-indent="0.3937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text-indent="0.3937in"/>
      <style:text-properties fo:hyphenate="false"/>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P1489" style:parent-style-name="Normal" style:family="paragraph">
      <style:paragraph-properties fo:widows="0" fo:orphans="0"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font-style="italic" style:font-style-asian="italic" style:font-style-complex="italic"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7">Suvestinė redakcija nuo 2020-01-04</text:span></text:p>
      <text:p text:style-name="P8"/>
      <text:p text:style-name="P9"><text:span text:style-name="T10">Įstatymas paskelbtas: Žin. 2012, Nr.<text:s/></text:span><text:a xlink:href="https://www.e-tar.lt/portal/legalAct.html?documentId=TAR.41F8F35A98F3" office:target-frame-name="_top" xlink:show="replace"><text:span text:style-name="T11">6-178</text:span></text:a><text:span text:style-name="T12">, i. k. 1111010ISTA0XI-1842</text:span></text:p>
      <text:p text:style-name="P13"/>
      <text:p text:style-name="P14"><text:span text:style-name="T15"/><text:span text:style-name="T16">LIETUVOS RESPUBLIKOS<text:s/></text:span></text:p>
      <text:p text:style-name="P17"><text:span text:style-name="T18">CIVILINIO KODEKSO 4.127, 4.170, 4.171, 4.172, 4.173, 4.174, 4.175, 4.176, 4.177, 4.178, 4.179, 4.180, 4.181, 4.182, 4.183, 4.184, 4.185, 4.186, 4.187, 4.188, 4.189, 4.190, 4.191, 4.192, 4.193, 4.195,</text:span><text:span text:style-name="T19"><text:s/>4.196, 4.197, 4.198, 4.199, 4.200, 4.201, 4.202, 4.204, 4.206, 4.207, 4.209, 4.210, 4.211, 4.212, 4.213, 4.214, 4.216, 4.219, 4.220, 4.221, 4.223, 4.224, 4.225, 4.226, 4.256 STRAIPSNIŲ PAKEITIMO IR PAPILDYMO IR KODEKSO PAPILDYMO 4.192</text:span><text:span text:style-name="T20">1</text:span><text:span text:style-name="T21">, 4.194</text:span><text:span text:style-name="T22">1</text:span><text:span text:style-name="T23"><text:s/>STRAIPSNIAI</text:span><text:span text:style-name="T24">S<text:s/></text:span></text:p>
      <text:p text:style-name="P25">Į S T A T Y M A S</text:p>
      <text:p text:style-name="P26"/>
      <text:p text:style-name="P27">2011 m. gruodžio 22 d. Nr. XI-1842</text:p>
      <text:p text:style-name="P28">Vilnius</text:p>
      <text:p text:style-name="P29"/>
      <text:p text:style-name="P30"><text:span text:style-name="T31">(Žin., 2000, Nr.<text:s/></text:span><text:a xlink:href="https://www.e-tar.lt/portal/lt/legalAct/TAR.8A39C83848CB" office:target-frame-name="_blank" xlink:show="new"><text:span text:style-name="T32">74-2262</text:span></text:a><text:span text:style-name="T33">; 2004, Nr.<text:s/></text:span><text:a xlink:href="https://www.e-tar.lt/portal/lt/legalAct/TAR.0D3439E4CD13" office:target-frame-name="_blank" xlink:show="new"><text:span text:style-name="T34">72-2495</text:span></text:a><text:span text:style-name="T35">)</text:span></text:p>
      <text:p text:style-name="P36"/>
      <text:p text:style-name="P37"><text:span text:style-name="T38">1</text:span><text:span text:style-name="T39"><text:s/>straipsnis.<text:s/></text:span><text:span text:style-name="T40">4.127 straipsnio 2 dalies pakeitimas</text:span></text:p>
      <text:p text:style-name="P41"><text:span text:style-name="T42">Pakeisti 4.127 straipsnio 2 dalį ir ją išdėstyti taip:</text:span></text:p>
      <text:p text:style-name="P43"><text:span text:style-name="T44">„</text:span><text:span text:style-name="T45">2</text:span><text:span text:style-name="T46">. Hipotekos tvarka įkeistam nekilnojamajam daiktui nustatyti servitutą leidžiama tik visų kreditorių sutikimu,<text:s/></text:span><text:span text:style-name="T47">išskyrus atvejus, kai servitutas nustatomas įstatymu, administraciniu aktu arba teismo sprendimu.“</text:span></text:p>
      <text:p text:style-name="P48"/>
      <text:p text:style-name="P49"><text:span text:style-name="T50">2</text:span><text:span text:style-name="T51"><text:s/>straipsnis.<text:s/></text:span><text:span text:style-name="T52">4.170 straipsnio pakeitimas</text:span></text:p>
      <text:p text:style-name="P53"><text:span text:style-name="T54">Pakeisti 4.170 straipsnį ir jį išdėstyti taip:</text:span></text:p>
      <text:p text:style-name="P55"/>
      <text:p text:style-name="P56"><text:span text:style-name="T57">„</text:span><text:span text:style-name="T58">4.170</text:span><text:span text:style-name="T59"><text:s/>straipsnis.<text:s/></text:span><text:span text:style-name="T60">Hipotekos sąvoka ir subjektai</text:span></text:p>
      <text:p text:style-name="P61"><text:span text:style-name="T62">1</text:span><text:span text:style-name="T63">. Hipoteka – daiktinė teisė į svetimą nekilnojamąjį daiktą, kuria užtikrinamas esamos ar būsimos turtinės prievolės įvykdymas, kai įkeistas turtas neperduodamas kreditoriui.</text:span></text:p>
      <text:p text:style-name="P64"><text:span text:style-name="T65">2</text:span><text:span text:style-name="T66">. Įkaito davėju pagal hipotekos sandorį gali būti hipotekos objektu esančio</text:span><text:span text:style-name="T67"><text:s/>nekilnojamojo daikto savininkas. Turto patikėjimo teise daiktą valdantis patikėtinis turi teisę įkeisti šį daiktą tik tais atvejais, kai įstatymuose arba sandoryje, kurių pagrindu atsiranda turto patikėjimo teisė, yra numatyta teisė įkeisti patikėjimo tei</text:span><text:span text:style-name="T68">se valdomą daiktą. Įstatymuose, teismo sprendime ar sandoryje gali būti numatyta kito asmens turto administratoriaus teisė įkeisti nekilnojamąjį daiktą.</text:span></text:p>
      <text:p text:style-name="P69"><text:span text:style-name="T70">3</text:span><text:span text:style-name="T71">. Hipoteka suteikia šios daiktinės teisės turėtojui teisę patenkinti hipoteka užtikrintą reikalavi</text:span><text:span text:style-name="T72">mą iš hipotekos objekto vertės pirmiau už kitus skolininko kreditorius.</text:span></text:p>
      <text:p text:style-name="P73"><text:span text:style-name="T74">4</text:span><text:span text:style-name="T75">. Hipoteka ir jos galiojimas priklauso nuo hipoteka užtikrintos pagrindinės prievolės galiojimo.</text:span></text:p>
      <text:p text:style-name="P76"><text:span text:style-name="T77">5</text:span><text:span text:style-name="T78">. Hipoteka neatima iš įkaito davėjo teisės valdyti, naudoti įkeistą turtą ir<text:s/></text:span><text:span text:style-name="T79">juo disponuoti atsižvelgiant į hipotekos kreditoriaus teises, jeigu hipotekos sandoryje nenustatyta kitaip. Paskesnė įkeisto turto hipoteka leidžiama, jeigu hipotekos sandoryje nenustatyta kitaip.</text:span></text:p>
      <text:p text:style-name="P80"><text:span text:style-name="T81">6</text:span><text:span text:style-name="T82">. Jeigu hipotekos sandoryje nenustatyta kitaip, įkeist</text:span><text:span text:style-name="T83">as daiktas gali būti perleidžiamas kito asmens nuosavybėn. Perleidžiant įkeistą daiktą kito asmens nuosavybėn, hipoteka seka paskui daiktą, jeigu šiame kodekse nenustatyta kitaip.“</text:span></text:p>
      <text:p text:style-name="P84"/>
      <text:p text:style-name="P85"><text:span text:style-name="T86">3</text:span><text:span text:style-name="T87"><text:s/>straipsnis.<text:s/></text:span><text:span text:style-name="T88">4.171 straipsnio pakeitimas</text:span></text:p>
      <text:p text:style-name="P89"><text:span text:style-name="T90">Pakeisti 4.171 str</text:span><text:span text:style-name="T91">aipsnį ir jį išdėstyti taip:</text:span></text:p>
      <text:p text:style-name="P92"/>
      <text:p text:style-name="P93"><text:span text:style-name="T94">„</text:span><text:span text:style-name="T95">4.171</text:span><text:span text:style-name="T96"><text:s/>straipsnis.<text:s/></text:span><text:span text:style-name="T97">Hipotekos objektas</text:span></text:p>
      <text:p text:style-name="P98"><text:span text:style-name="T99">1</text:span><text:span text:style-name="T100">. Hipotekos objektu gali būti bet kokie nekilnojamieji daiktai. Hipotekos objektu gali būti ir kilnojamasis turtas, ir turtinės teisės, jeigu šis turtas hipotekos sandoriu įkeičiama</text:span><text:span text:style-name="T101">s kartu su<text:s/></text:span><text:soft-page-break/><text:span text:style-name="T102">nekilnojamaisiais daiktais.</text:span></text:p>
      <text:p text:style-name="P103"><text:span text:style-name="T104">2</text:span><text:span text:style-name="T105">. Be to, hipotekos objektu gali būti nekilnojamojo daikto dalis.</text:span></text:p>
      <text:p text:style-name="P106"><text:span text:style-name="T107">3</text:span><text:span text:style-name="T108">. Jeigu hipotekos sandoryje nenustatyta kitaip, hipotekos objektu laikomas pagrindinis daiktas ir visi esami ar būsimi antraeiliai daiktai,<text:s/></text:span><text:span text:style-name="T109">išskyrus daikto pajamas. Antraeiliai daiktai laikomi įkeistais hipoteka, nors jie ir nenurodyti hipotekos sandoryje.</text:span></text:p>
      <text:p text:style-name="P110"><text:span text:style-name="T111">4</text:span><text:span text:style-name="T112">. Jeigu hipotekos sandoryje nenustatyta kitaip, įkeičiamas daiktas, išskyrus žemę, turi būti apdraustas.</text:span></text:p>
      <text:p text:style-name="P113"><text:span text:style-name="T114">5</text:span><text:span text:style-name="T115">. Hipoteka apima ir neki</text:span><text:span text:style-name="T116">lnojamojo daikto draudimo atlyginimą.</text:span></text:p>
      <text:p text:style-name="P117"><text:span text:style-name="T118">6</text:span><text:span text:style-name="T119">. Daiktas, priklausantis bendrosios nuosavybės teise, gali būti įkeistas tik visų bendraturčių sutikimu. Įkeičiant bendrosios dalinės nuosavybės teise priklausančio daikto dalį, kitų bendraturčių sutikimas nereika</text:span><text:span text:style-name="T120">lingas, tačiau įkeičiama daikto dalis turi būti tiksliai nustatyta bendraturčių sudarytoje ir notaro patvirtintoje naudojimosi daiktu tvarkos nustatymo sutartyje.</text:span></text:p>
      <text:p text:style-name="P121"><text:span text:style-name="T122">7</text:span><text:span text:style-name="T123">. Įkeisto daikto savininkas neturi teisės sunaikinti, sužaloti daiktą ar kitaip sumažint</text:span><text:span text:style-name="T124">i jo vertę.</text:span></text:p>
      <text:p text:style-name="P125"><text:span text:style-name="T126">8</text:span><text:span text:style-name="T127">. Įkeisto daikto atsitiktinio žuvimo, sugedimo ar kitokio vertės sumažėjimo rizika, išskyrus normalų daikto nusidėvėjimą, tenka įkeisto daikto savininkui. Hipotekos sandoryje gali būti nustatytos kitokios šioje dalyje numatytos rizikos ar<text:s/></text:span><text:span text:style-name="T128">jos pasekmių paskirstymo taisyklės.</text:span></text:p>
      <text:p text:style-name="P129"><text:span text:style-name="T130">9</text:span><text:span text:style-name="T131">. Hipoteka įkeistą daiktą, kurį nustojo valdyti įkaito turėtojas, įkaito davėjas ar jį valdęs trečiasis asmuo gali išreikalauti ir įkaito turėtojas ar trečiasis asmuo pagal šio kodekso 4.95, 4.96 ir 4.97 straipsnius</text:span><text:span text:style-name="T132">.</text:span></text:p>
      <text:p text:style-name="P133"><text:span text:style-name="T134">10</text:span><text:span text:style-name="T135">. Prekybinės laivybos įstatyme gali būti numatytos kitos taisyklės negu nustatyta šiame kodekse.“</text:span></text:p>
      <text:p text:style-name="P136"/>
      <text:p text:style-name="P137"><text:span text:style-name="T138">4</text:span><text:span text:style-name="T139"><text:s/>straipsnis.<text:s/></text:span><text:span text:style-name="T140">4.172 straipsnio 2 dalies pakeitimas</text:span></text:p>
      <text:p text:style-name="P141"><text:span text:style-name="T142">Pakeisti 4.172 straipsnio 2 dalį ir ją išdėstyti taip:</text:span></text:p>
      <text:p text:style-name="P143"><text:span text:style-name="T144">„</text:span><text:span text:style-name="T145">2</text:span><text:span text:style-name="T146">. Po nekilnojamojo daikto</text:span><text:span text:style-name="T147"><text:s/>padalijimo suformuotų nekilnojamųjų daiktų, priklausančių nuosavybės teise skirtingiems savininkams, pardavimo varžytynėse eilė nustatoma daikto padalijimo momentu daikto savininkų rašytiniu susitarimu. Jeigu nekilnojamojo daikto savininkų rašytinio susit</text:span><text:span text:style-name="T148">arimo nėra, po padalijimo suformuotų nekilnojamųjų daiktų pardavimo varžytynėse eilę nustato antstolis, atsižvelgdamas į kreditoriaus siūlymus ir skolininkų interesus.“</text:span></text:p>
      <text:p text:style-name="P149"/>
      <text:p text:style-name="P150"><text:span text:style-name="T151">5</text:span><text:span text:style-name="T152"><text:s/>straipsnis.<text:s/></text:span><text:span text:style-name="T153">4.173 straipsnio 2 dalies pakeitimas</text:span></text:p>
      <text:p text:style-name="P154"><text:span text:style-name="T155">4.173</text:span><text:span text:style-name="T156"><text:s/>straipsnio 2 dalyje vietoj žodžio „datą“ įrašyti žodį „laiką“ ir šią dalį išdėstyti taip:</text:span></text:p>
      <text:p text:style-name="P157"><text:span text:style-name="T158">„</text:span><text:span text:style-name="T159">2</text:span><text:span text:style-name="T160">. Sujungus kelis įkeistus nekilnojamuosius daiktus, kiekvieno iš jų hipoteka apima po sujungimo suformuotą nekilnojamąjį daiktą. Hipotekos kreditorių reikalavimų</text:span><text:span text:style-name="T161"><text:s/>tenkinimo eilė nustatoma pagal hipotekos įregistravimo Hipotekos registre laiką.“</text:span></text:p>
      <text:p text:style-name="P162"/>
      <text:p text:style-name="P163"><text:span text:style-name="T164">6</text:span><text:span text:style-name="T165"><text:s/>straipsnis.<text:s/></text:span><text:span text:style-name="T166">4.174 straipsnio pakeitimas</text:span></text:p>
      <text:p text:style-name="P167"><text:span text:style-name="T168">Pakeisti 4.174 straipsnį ir jį išdėstyti taip:</text:span></text:p>
      <text:p text:style-name="P169"/>
      <text:p text:style-name="P170"><text:span text:style-name="T171">„</text:span><text:span text:style-name="T172">4.174</text:span><text:span text:style-name="T173"><text:s/>straipsnis.<text:s/></text:span><text:span text:style-name="T174">Hipoteka užtikrinami reikalavimai</text:span></text:p>
      <text:p text:style-name="P175"><text:span text:style-name="T176">1</text:span><text:span text:style-name="T177">. Hipoteka</text:span><text:span text:style-name="T178"><text:s/>užtikrinamas pagrindinio reikalavimo įvykdymas ir iš šio reikalavimo atsirandančių palūkanų išieškojimas.</text:span></text:p>
      <text:p text:style-name="P179"><text:span text:style-name="T180">2</text:span><text:span text:style-name="T181">. Hipotekos sandoryje šalys gali susitarti, kad netesybos ir hipotekos kreditoriaus nuostoliai, patirti dėl hipoteka užtikrinto įsipareigojimo n</text:span><text:span text:style-name="T182">eįvykdymo, užtikrinami maksimaliąja hipoteka.</text:span></text:p>
      <text:p text:style-name="P183"><text:span text:style-name="T184">3</text:span><text:span text:style-name="T185">. Hipoteka užtikrintų reikalavimų suma negali būti didinama be paskesnės eilės hipotekos kreditorių rašytinio sutikimo.“</text:span></text:p>
      <text:p text:style-name="P186"/>
      <text:p text:style-name="P187"><text:span text:style-name="T188">7</text:span><text:span text:style-name="T189"><text:s/>straipsnis.</text:span><text:span text:style-name="T190"><text:s/></text:span><text:span text:style-name="T191">4.175 straipsnio pakeitimas</text:span></text:p>
      <text:p text:style-name="P192"><text:span text:style-name="T193">Pakeisti 4.175 straipsnį ir</text:span><text:span text:style-name="T194"><text:s/>jį išdėstyti taip:</text:span></text:p>
      <text:p text:style-name="P195"/>
      <text:p text:style-name="P196"><text:span text:style-name="T197">„</text:span><text:span text:style-name="T198">4.175</text:span><text:span text:style-name="T199"><text:s/>straipsnis.<text:s/></text:span><text:span text:style-name="T200">Hipotekos rūšys</text:span></text:p>
      <text:p text:style-name="P201"><text:span text:style-name="T202">1</text:span><text:span text:style-name="T203">. Hipoteka gali būti priverstinė ir sutartinė.</text:span></text:p>
      <text:p text:style-name="P204"><text:span text:style-name="T205">2</text:span><text:span text:style-name="T206">. Sutartinė hipoteka atsiranda sutarties arba vienašalio sandorio (pareiškimo) pagrindu. Sutartinė hipoteka, kuri atsiranda įkeičiamo daikto<text:s/></text:span><text:span text:style-name="T207">savininko vienašalio sandorio (pareiškimo) pagrindu, vadinama pareikštine hipoteka. Pareikštine hipoteka įkeisto daikto savininko pareiga kreditoriui nepriklauso nuo pagrindinės prievolės, kurios įvykdymui užtikrinti yra nustatyta pareikštinė hipoteka.</text:span></text:p>
      <text:p text:style-name="P208"><text:span text:style-name="T209">3</text:span><text:span text:style-name="T210">. Hipoteka yra priverstinė, kai įstatymų nustatytais atvejais prieš savininko valią nustatomas jam priklausančio nekilnojamojo daikto įkeitimas siekiant užtikrinti įstatymuose numatytų turtinių reikalavimų įvykdymą. Priverstinė hipoteka atsiranda įstatym</text:span><text:span text:style-name="T211">ų, teismo sprendimų ar įgaliotos institucijos (pareigūno) sprendimų pagrindais šiais atvejais:</text:span></text:p>
      <text:p text:style-name="P212"><text:span text:style-name="T213">1</text:span><text:span text:style-name="T214">) kai būtina užtikrinti valstybės reikalavimus, atsirandančius iš mokesčių ir valstybinio socialinio draudimo teisinių santykių;</text:span></text:p>
      <text:p text:style-name="P215"><text:span text:style-name="T216">2</text:span><text:span text:style-name="T217">) kai būtina užtikrinti<text:s/></text:span><text:span text:style-name="T218">pagal teismo sprendimą patenkintus turtinius reikalavimus;</text:span></text:p>
      <text:p text:style-name="P219"><text:span text:style-name="T220">3</text:span><text:span text:style-name="T221">) kitais šio kodekso numatytais atvejais.</text:span></text:p>
      <text:p text:style-name="P222"><text:span text:style-name="T223">4</text:span><text:span text:style-name="T224">. Valstybinio socialinio draudimo fondo administravimo įstaigų ir mokesčių administratorių nustatomos priverstinės hipotekos nustatymo tvarką n</text:span><text:span text:style-name="T225">ustato šių subjektų veiklą reglamentuojantys teisės aktai. Teismo sprendimu nustatomos priverstinės hipotekos nustatymo tvarką reglamentuoja Civilinio proceso kodeksas. Dėl įstatymų pagrindu atsiradusios priverstinės hipotekos nustatymo suinteresuoti asmen</text:span><text:span text:style-name="T226">ys kreipiasi į notarą. Priverstinė hipoteka gali būti nustatoma jau įkeistam nekilnojamajam daiktui.</text:span></text:p>
      <text:p text:style-name="P227"><text:span text:style-name="T228">5</text:span><text:span text:style-name="T229">. Sutartinės hipotekos rūšys:</text:span></text:p>
      <text:p text:style-name="P230"><text:span text:style-name="T231">1</text:span><text:span text:style-name="T232">) įmonės hipoteka;</text:span></text:p>
      <text:p text:style-name="P233"><text:span text:style-name="T234">2</text:span><text:span text:style-name="T235">) paprastoji hipoteka;</text:span></text:p>
      <text:p text:style-name="P236"><text:span text:style-name="T237">3</text:span><text:span text:style-name="T238">) jungtinė hipoteka;</text:span></text:p>
      <text:p text:style-name="P239"><text:span text:style-name="T240">4</text:span><text:span text:style-name="T241">) svetimo daikto hipoteka;</text:span></text:p>
      <text:p text:style-name="P242"><text:span text:style-name="T243">5</text:span><text:span text:style-name="T244">)<text:s/></text:span><text:span text:style-name="T245">maksimalioji hipoteka;</text:span></text:p>
      <text:p text:style-name="P246"><text:span text:style-name="T247">6</text:span><text:span text:style-name="T248">) bendroji hipoteka;</text:span></text:p>
      <text:p text:style-name="P249"><text:span text:style-name="T250">7</text:span><text:span text:style-name="T251">) sąlyginė hipoteka.</text:span></text:p>
      <text:p text:style-name="P252"><text:span text:style-name="T253">6</text:span><text:span text:style-name="T254">. Vieno hipotekos sandorio pagrindu atsiradusi hipoteka gali būti dviejų ir daugiau šio straipsnio 5 dalyje nurodytų sutartinės hipotekos rūšių.“</text:span></text:p>
      <text:p text:style-name="P255"/>
      <text:p text:style-name="P256"><text:span text:style-name="T257">8</text:span><text:span text:style-name="T258"><text:s/>straipsnis.<text:s/></text:span><text:span text:style-name="T259">4</text:span><text:span text:style-name="T260">.176 straipsnio pakeitimas</text:span></text:p>
      <text:p text:style-name="P261"><text:span text:style-name="T262">Pakeisti 4.176 straipsnį ir jį išdėstyti taip:</text:span></text:p>
      <text:p text:style-name="P263"/>
      <text:p text:style-name="P264"><text:span text:style-name="T265">„</text:span><text:span text:style-name="T266">4.176</text:span><text:span text:style-name="T267"><text:s/>straipsnis.<text:s/></text:span><text:span text:style-name="T268">Priverstinės hipotekos nustatymas valstybės reikalavimams, atsirandantiems iš mokesčių ir valstybinio socialinio draudimo teisinių santykių, užtikrinti</text:span></text:p>
      <text:p text:style-name="P269"><text:span text:style-name="T270">Vals</text:span><text:span text:style-name="T271">tybės reikalavimams, atsirandantiems iš mokesčių ir valstybinio socialinio draudimo teisinių santykių, užtikrinti hipoteka nustatoma mokesčių administratoriaus ar Valstybinio socialinio draudimo fondo administravimo įstaigos sprendimu. Šiame sprendime nuro</text:span><text:span text:style-name="T272">domas daiktas, kuriam nustatoma priverstinė hipoteka, skolininkas – šio daikto savininkas, priverstinės hipotekos nustatymo pagrindas, priverstinės hipotekos terminas ir reikalavimo suma.“</text:span></text:p>
      <text:p text:style-name="P273"/>
      <text:p text:style-name="P274"><text:span text:style-name="T275">9</text:span><text:span text:style-name="T276"><text:s/>straipsnis.<text:s/></text:span><text:span text:style-name="T277">4.177 straipsnio pakeitimas</text:span></text:p>
      <text:p text:style-name="P278"><text:span text:style-name="T279">Pakeisti 4</text:span><text:span text:style-name="T280">.177 straipsnį ir jį išdėstyti taip:</text:span></text:p>
      <text:p text:style-name="P281"/>
      <text:p text:style-name="P282"><text:span text:style-name="T283">„</text:span><text:span text:style-name="T284">4.177</text:span><text:span text:style-name="T285"><text:s/>straipsnis.<text:s/></text:span><text:span text:style-name="T286">Įmonės hipoteka</text:span></text:p>
      <text:p text:style-name="P287"><text:span text:style-name="T288">1</text:span><text:span text:style-name="T289">. Įmonės hipoteka – įmonės kaip nekilnojamojo turto įkeitimas. Hipotekos sandoryje privalo būti nurodyta, kad tai yra įmonės hipotekos sandoris.</text:span></text:p>
      <text:p text:style-name="P290"><text:span text:style-name="T291">2</text:span><text:span text:style-name="T292">. Įmonės hipotekos sandori</text:span><text:span text:style-name="T293">o priedu privalo būti įmonės turto inventorizavimo aktas.</text:span></text:p>
      <text:p text:style-name="P294"><text:span text:style-name="T295">3</text:span><text:span text:style-name="T296">. Įmonės hipotekos sandoryje šalys privalo nurodyti bendrą hipotekos objekto vertę. Jeigu įmonės hipotekos sandoryje nenustatyta kitaip, skolininkas (įkaito davėjas) įsipareigoja, kad įmonės ve</text:span><text:span text:style-name="T297">rtė netaps mažesnė už hipotekos sandoryje numatytą hipotekos objekto vertę.</text:span></text:p>
      <text:p text:style-name="P298"><text:span text:style-name="T299">4</text:span><text:span text:style-name="T300">. Įmonės hipoteka registruojama Hipotekos registre. Juridinių asmenų registre ir Nekilnojamojo turto registre registruojamas juridinis faktas, kad juridinio asmens turtas įkei</text:span><text:span text:style-name="T301">stas pagal įmonės hipotekos taisykles.</text:span></text:p>
      <text:p text:style-name="P302"><text:span text:style-name="T303">5</text:span><text:span text:style-name="T304">. Įkaito davėjas, vykdydamas įprastą komercinę veiklą, turi teisę disponuoti turtu, įkeistu pagal įmonės hipotekos taisykles. Perleidus pagal įmonės hipoteką įkeisto turto nuosavybės teisę sąžiningam trečiajam<text:s/></text:span><text:span text:style-name="T305">asmeniui, įmonės hipoteka šiam perleistam turtui pasibaigia, o naujai įgytas turtas tampa įmonės hipotekos objektu nuo jo įgijimo nuosavybėn momento. Įmonės hipotekos sandoryje gali būti nustatyta, kad ši taisyklė netaikoma konkrečiai nurodytam turtui, kur</text:span><text:span text:style-name="T306">is yra įmonės hipotekos objektas.“</text:span></text:p>
      <text:p text:style-name="P307"/>
      <text:p text:style-name="P308"><text:span text:style-name="T309">10</text:span><text:span text:style-name="T310"><text:s/>straipsnis.<text:s/></text:span><text:span text:style-name="T311">4.178 straipsnio pakeitimas</text:span></text:p>
      <text:p text:style-name="P312"><text:span text:style-name="T313">Pakeisti 4.178 straipsnį ir jį išdėstyti taip:</text:span></text:p>
      <text:p text:style-name="P314"/>
      <text:p text:style-name="P315"><text:span text:style-name="T316">„</text:span><text:span text:style-name="T317">4.178</text:span><text:span text:style-name="T318"><text:s/>straipsnis.<text:s/></text:span><text:span text:style-name="T319">Hipotekos nustatymas pagal teismo sprendimą patenkintiems reikalavimams užtikrinti</text:span></text:p>
      <text:p text:style-name="P320"><text:span text:style-name="T321">Pagal<text:s/></text:span><text:span text:style-name="T322">teismo sprendimą patenkinus reikalavimą dėl pinigų išieškojimo, kreditoriaus prašymu šio kodekso nustatytais atvejais ir Civilinio proceso kodekso numatyta tvarka</text:span><text:span text:style-name="T323"><text:s/></text:span><text:span text:style-name="T324">gali būti nustatyta priverstinė skolininko daikto hipoteka.“</text:span></text:p>
      <text:p text:style-name="P325"/>
      <text:p text:style-name="P326"><text:span text:style-name="T327">11</text:span><text:span text:style-name="T328"><text:s/>straipsnis.<text:s/></text:span><text:span text:style-name="T329">4.17</text:span><text:span text:style-name="T330">9 straipsnio pakeitimas</text:span></text:p>
      <text:p text:style-name="P331"><text:span text:style-name="T332">Pakeisti 4.179 straipsnį ir jį išdėstyti taip:</text:span></text:p>
      <text:p text:style-name="P333"/>
      <text:p text:style-name="P334"><text:span text:style-name="T335">„</text:span><text:span text:style-name="T336">4.179</text:span><text:span text:style-name="T337"><text:s/>straipsnis.<text:s/></text:span><text:span text:style-name="T338">Paprastoji hipoteka</text:span></text:p>
      <text:p text:style-name="P339"><text:span text:style-name="T340">Paprastoji hipoteka – vieno konkretaus skolininkui nuosavybės teise priklausančio nekilnojamojo daikto įkeitimas norint apsaugoti vieno kon</text:span><text:span text:style-name="T341">kretaus įsipareigojimo įvykdymą.“</text:span></text:p>
      <text:p text:style-name="P342"/>
      <text:p text:style-name="P343"><text:span text:style-name="T344">12</text:span><text:span text:style-name="T345"><text:s/>straipsnis.<text:s/></text:span><text:span text:style-name="T346">4.180 straipsnio pakeitimas</text:span></text:p>
      <text:p text:style-name="P347"><text:span text:style-name="T348">Pakeisti 4.180 straipsnį ir jį išdėstyti taip:</text:span></text:p>
      <text:p text:style-name="P349"/>
      <text:p text:style-name="P350"><text:span text:style-name="T351">„</text:span><text:span text:style-name="T352">4.180</text:span><text:span text:style-name="T353"><text:s/>straipsnis.<text:s/></text:span><text:span text:style-name="T354">Jungtinė hipoteka</text:span></text:p>
      <text:p text:style-name="P355"><text:span text:style-name="T356">Jungtinė hipoteka – kelių tam pačiam asmeniui nuosavybės teise priklausanči</text:span><text:span text:style-name="T357">ų nekilnojamųjų daiktų įkeitimas vienu hipotekos sandoriu norint apsaugoti vieno konkretaus įsipareigojimo įvykdymą.“</text:span></text:p>
      <text:p text:style-name="P358"/>
      <text:p text:style-name="P359"><text:span text:style-name="T360">13</text:span><text:span text:style-name="T361"><text:s/>straipsnis.<text:s/></text:span><text:span text:style-name="T362">4.181 straipsnio pakeitimas</text:span></text:p>
      <text:p text:style-name="P363"><text:span text:style-name="T364">Pakeisti 4.181 straipsnį ir jį išdėstyti taip:</text:span></text:p>
      <text:p text:style-name="P365"/>
      <text:p text:style-name="P366"><text:span text:style-name="T367">„</text:span><text:span text:style-name="T368">4.181</text:span><text:span text:style-name="T369"><text:s/>straipsnis.<text:s/></text:span><text:span text:style-name="T370">Svetimo dai</text:span><text:span text:style-name="T371">kto hipoteka</text:span></text:p>
      <text:p text:style-name="P372"><text:span text:style-name="T373">1</text:span><text:span text:style-name="T374">. Svetimo daikto hipoteka – nuosavybės teise priklausančio nekilnojamojo daikto įkeitimas, kai skolininkas yra kitas asmuo negu įkeisto daikto savininkas.</text:span></text:p>
      <text:p text:style-name="P375"><text:span text:style-name="T376">2</text:span><text:span text:style-name="T377">. Svetimo daikto hipoteka gali būti atlygintina.</text:span></text:p>
      <text:p text:style-name="P378"><text:span text:style-name="T379">3</text:span><text:span text:style-name="T380">. Svetimo daikto<text:s/></text:span><text:span text:style-name="T381">hipotekos atveju kreditorius neturi teisės perleisti reikalavimo teisės trečiajam asmeniui be įkeisto turto savininko sutikimo.“</text:span></text:p>
      <text:p text:style-name="P382"/>
      <text:p text:style-name="P383"><text:span text:style-name="T384">14</text:span><text:span text:style-name="T385"><text:s/>straipsnis.<text:s/></text:span><text:span text:style-name="T386">4.182 straipsnio pakeitimas</text:span></text:p>
      <text:p text:style-name="P387"><text:span text:style-name="T388">Pakeisti 4.182 straipsnį ir jį išdėstyti taip:</text:span></text:p>
      <text:p text:style-name="P389"/>
      <text:p text:style-name="P390"><text:span text:style-name="T391">„</text:span><text:span text:style-name="T392">4.182</text:span><text:span text:style-name="T393"><text:s/>straipsnis.<text:s/></text:span><text:span text:style-name="T394">Maksimalioji hipoteka</text:span></text:p>
      <text:p text:style-name="P395"><text:span text:style-name="T396">1</text:span><text:span text:style-name="T397">. Maksimalioji hipoteka – nekilnojamojo daikto įkeitimas, kai hipotekos sandoryje<text:s/></text:span><text:soft-page-break/><text:span text:style-name="T398">nurodoma tik maksimali įkeičiamu daiktu užtikrinamų įsipareigojimų apsaugojimo suma. Hipotekos sandoryje privalo būti nurodyta, kad tai yra maksima</text:span><text:span text:style-name="T399">liosios hipotekos sandoris.</text:span></text:p>
      <text:p text:style-name="P400"><text:span text:style-name="T401">2</text:span><text:span text:style-name="T402">. Maksimaliosios hipotekos skolos dydžio fiksavimo data gali būti nustatyta šalių susitarimu. Vėliau prisiimtų skolinių įsipareigojimų ši hipoteka neapsaugo. Hipotekos kreditoriaus prašymu skolos dydį taip pat fiksuoja ants</text:span><text:span text:style-name="T403">tolis išieškojimo procedūros metu.</text:span></text:p>
      <text:p text:style-name="P404"><text:span text:style-name="T405">3</text:span><text:span text:style-name="T406">. Maksimali įsipareigojimų apsaugojimo suma negali būti didinama be toliau eilėje esančių to paties daikto hipotekos kreditorių sutikimo.“</text:span></text:p>
      <text:p text:style-name="P407"/>
      <text:p text:style-name="P408"><text:span text:style-name="T409">15</text:span><text:span text:style-name="T410"><text:s/>straipsnis.<text:s/></text:span><text:span text:style-name="T411">4.183 straipsnio 1 dalies pakeitimas</text:span></text:p>
      <text:p text:style-name="P412"><text:span text:style-name="T413">Pakeisti 4</text:span><text:span text:style-name="T414">.183 straipsnio 1 dalį ir ją išdėstyti taip:</text:span></text:p>
      <text:p text:style-name="P415"><text:span text:style-name="T416">„</text:span><text:span text:style-name="T417">1</text:span><text:span text:style-name="T418">. Bendroji hipoteka – kelių atskiriems savininkams priklausančių nekilnojamųjų daiktų įkeitimas</text:span><text:span text:style-name="T419"><text:s/></text:span><text:span text:style-name="T420">norint apsaugoti vieną skolinį įsipareigojimą.“</text:span></text:p>
      <text:p text:style-name="P421"/>
      <text:p text:style-name="P422"><text:span text:style-name="T423">16</text:span><text:span text:style-name="T424"><text:s/>straipsnis.<text:s/></text:span><text:span text:style-name="T425">4.184 straipsnio pakeitimas</text:span></text:p>
      <text:p text:style-name="P426"><text:span text:style-name="T427">Pakeist</text:span><text:span text:style-name="T428">i 4.184 straipsnį ir jį išdėstyti taip:</text:span></text:p>
      <text:p text:style-name="P429"/>
      <text:p text:style-name="P430"><text:span text:style-name="T431">„</text:span><text:span text:style-name="T432">4.184</text:span><text:span text:style-name="T433"><text:s/>straipsnis.<text:s/></text:span><text:span text:style-name="T434">Sąlyginė hipoteka</text:span></text:p>
      <text:p text:style-name="P435"><text:span text:style-name="T436">1</text:span><text:span text:style-name="T437">. Sąlyginė hipoteka – daikto įkeitimas, norint apsaugoti skolinio įsipareigojimo įvykdymą, kai susitariama, kad hipoteka įsigalios nuo sutartyje nustatytos sąlygos įvykdym</text:span><text:span text:style-name="T438">o momento arba kad hipoteka galios tik iki to momento, kol bus vykdoma sutartyje nustatyta sąlyga. Sąlyga gali būti nustatoma tiek kreditoriui, tiek skolininkui.</text:span></text:p>
      <text:p text:style-name="P439"><text:span text:style-name="T440">2</text:span><text:span text:style-name="T441">. Sąlygine hipoteka gali būti įkeičiamas būsimas nekilnojamasis daiktas, kuris bus sukurt</text:span><text:span text:style-name="T442">as ateityje arba kurio savininku įkaito davėjas taps ateityje. Ši sąlyginė hipoteka įsigalioja nuo to momento, kai hipotekos objektu esantis daiktas įregistruojamas nekilnojamojo turto registre kaip įkaito davėjo nuosavybė.“</text:span></text:p>
      <text:p text:style-name="P443"/>
      <text:p text:style-name="P444"><text:span text:style-name="T445">17</text:span><text:span text:style-name="T446"><text:s/>straipsnis.<text:s/></text:span><text:span text:style-name="T447">4.185 straipsnio pakeitimas</text:span></text:p>
      <text:p text:style-name="P448"><text:span text:style-name="T449">Pakeisti 4.185 straipsnį ir jį išdėstyti taip:</text:span></text:p>
      <text:p text:style-name="P450"/>
      <text:p text:style-name="P451"><text:span text:style-name="T452">„</text:span><text:span text:style-name="T453">4.185</text:span><text:span text:style-name="T454"><text:s/>straipsnis.<text:s/></text:span><text:span text:style-name="T455">Hipotekos įforminimas ir įregistravimas</text:span></text:p>
      <text:p text:style-name="P456"><text:span text:style-name="T457">1</text:span><text:span text:style-name="T458">. Hipotekos sandoris turi būti notarinės formos.</text:span></text:p>
      <text:p text:style-name="P459"><text:span text:style-name="T460">2</text:span><text:span text:style-name="T461">. Hipotekos sandoris gali būti sudaromas kaip atskiras san</text:span><text:span text:style-name="T462">doris arba susitarimas dėl hipotekos gali būti įtrauktas į sutartį, iš kurios atsiranda pagrindinė prievolė.</text:span></text:p>
      <text:p text:style-name="P463"><text:span text:style-name="T464">3</text:span><text:span text:style-name="T465">. Hipotekos sandorio šalys yra skolininkas, kreditorius ir įkaito davėjas. Kai daiktas įkeičiamas vienašaliu jo savininko pareiškimu,<text:s/></text:span><text:span text:style-name="T466">hipotekos sandorio šalis yra tik įkeičiamo daikto savininkas.</text:span></text:p>
      <text:p text:style-name="P467"><text:span text:style-name="T468">4</text:span><text:span text:style-name="T469">. Hipotekos sandorį patvirtinęs notaras Hipotekos registro nuostatų nustatyta tvarka pateikia Hipotekos registrui duomenis apie hipoteką hipotekai įregistruoti.</text:span></text:p>
      <text:p text:style-name="P470"><text:span text:style-name="T471">5</text:span><text:span text:style-name="T472">. Priverstinė hipoteka<text:s/></text:span><text:span text:style-name="T473">nustatoma teismo, notaro arba įstatymų įgalioto pareigūno ar institucijos sprendimu. Priverstinę hipoteką nustatęs teismas, notaras, įstatymų įgaliotas pareigūnas ar institucija arba kreditorius duomenis hipotekai įregistruoti pateikia Hipotekos registro n</text:span><text:span text:style-name="T474">uostatų nustatyta tvarka.</text:span></text:p>
      <text:p text:style-name="P475"><text:span text:style-name="T476">6</text:span><text:span text:style-name="T477">. Hipotekos sandorio pakeitimai turi būti tokios pat formos kaip ir hipotekos sandoris ir yra registruojami Hipotekos registre ta pačia tvarka kaip ir hipoteka. Priverstinės hipotekos pakeitimai nustatomi ta pačia tvarka kaip</text:span><text:span text:style-name="T478"><text:s/>ir priverstinė hipoteka.</text:span></text:p>
      <text:p text:style-name="P479"><text:span text:style-name="T480">7</text:span><text:span text:style-name="T481">. Hipotekos registro duomenys yra vieši, jie laikomi teisingais ir išsamiais, kol nenuginčyti įstatymų nustatyta tvarka. Įrodinėti savo teises remdamiesi Hipotekos registre įregistruotais juridiniais faktais gali tik sąžining</text:span><text:span text:style-name="T482">i tretieji asmenys.“</text:span></text:p>
      <text:p text:style-name="P483"/>
      <text:p text:style-name="P484"><text:span text:style-name="T485">18</text:span><text:span text:style-name="T486"><text:s/>straipsnis.<text:s/></text:span><text:span text:style-name="T487">4.186 straipsnio pakeitimas</text:span></text:p>
      <text:p text:style-name="P488"><text:span text:style-name="T489">Pakeisti 4.186 straipsnį ir jį išdėstyti taip:</text:span></text:p>
      <text:p text:style-name="P490"/>
      <text:p text:style-name="P491"><text:span text:style-name="T492">„</text:span><text:span text:style-name="T493">4.186</text:span><text:span text:style-name="T494"><text:s/>straipsnis.<text:s/></text:span><text:span text:style-name="T495">Hipotekos sandorio turinys</text:span></text:p>
      <text:p text:style-name="P496"><text:span text:style-name="T497">1</text:span><text:span text:style-name="T498">. Hipotekos sandoryje turi būti nurodyta: sandorio sudarymo vieta, data ir l</text:span><text:span text:style-name="T499">aikas, skolininkas, kreditorius ir įkaito davėjas (kai skolininkas ir įkaito davėjas ne tas pats asmuo), jų gyvenamoji vieta (buveinė), hipotekos objektas, hipoteka užtikrinta prievolė (prievolės) ir jos (jų) konkretus ar maksimalus dydis, prievolės įvykdy</text:span><text:span text:style-name="T500">mo terminas, hipotekos sandorio originalo egzempliorių skaičius ir subjektai, kuriems sandorio sudarymo metu perduodami originalo egzemplioriai. Įmonės hipotekos, sąlyginės hipotekos ir maksimaliosios hipotekos sandoriuose privalo būti nurodyta hipotekos r</text:span><text:span text:style-name="T501">ūšis. Sąlyginės hipotekos sandoryje nurodoma sąlyga, su kuria siejamas hipotekos galiojimas.</text:span></text:p>
      <text:p text:style-name="P502"><text:span text:style-name="T503">2</text:span><text:span text:style-name="T504">. Hipotekos sandoriams netaikomi specialūs sandorių turinio reikalavimai, išskyrus įstatymų nustatytus atvejus.</text:span></text:p>
      <text:p text:style-name="P505"><text:span text:style-name="T506">3</text:span><text:span text:style-name="T507">. Šalių susitarimu arba vienašaliu įkeiči</text:span><text:span text:style-name="T508">amo daikto savininko pareiškimu gali būti nustatyta, kad hipotekos sandoris yra vertybinis popierius. Šiuo atveju hipotekos sandoris sudaromas kaip atskiras sandoris vienu egzemplioriumi, kuris perduodamas hipotekos kreditoriui.</text:span></text:p>
      <text:p text:style-name="P509"><text:span text:style-name="T510">4</text:span><text:span text:style-name="T511">. Tais atvejais, kai k</text:span><text:span text:style-name="T512">eliems kreditoriams atstovauja vienas atstovas, kreditorių susitarimu arba vienašaliu įkeičiamo daikto savininko pareiškimu hipotekos sandoryje gali būti nustatyta, kad Hipotekos registre kaip kreditorius nurodomas tik kreditorių atstovas. Šiuo atveju Hipo</text:span><text:span text:style-name="T513">tekos registre turi būti nurodytas atstovavimo pagrindas.</text:span></text:p>
      <text:p text:style-name="P514"><text:span text:style-name="T515">5</text:span><text:span text:style-name="T516">. Hipotekos sandoryje, kurį vienašališkai surašo įkeičiamo daikto savininkas, kreditorius gali būti nenurodytas. Prieš sąžiningus trečiuosius asmenis pareikštinę hipoteką galima naudoti nuo<text:s/></text:span><text:span text:style-name="T517">kreditoriaus nurodymo Hipotekos registre momento.“</text:span></text:p>
      <text:p text:style-name="P518"/>
      <text:p text:style-name="P519"><text:span text:style-name="T520">19</text:span><text:span text:style-name="T521"><text:s/>straipsnis.<text:s/></text:span><text:span text:style-name="T522">4.187 straipsnio pakeitimas</text:span></text:p>
      <text:p text:style-name="P523"><text:span text:style-name="T524">Pakeisti 4.187 straipsnį ir jį išdėstyti taip:</text:span></text:p>
      <text:p text:style-name="P525"/>
      <text:p text:style-name="P526"><text:span text:style-name="T527">„</text:span><text:span text:style-name="T528">4.187</text:span><text:span text:style-name="T529"><text:s/>straipsnis.<text:s/></text:span><text:span text:style-name="T530">Hipotekos įsigaliojimo momentas</text:span></text:p>
      <text:p text:style-name="P531"><text:span text:style-name="T532">1</text:span><text:span text:style-name="T533">. Sutartinė hipoteka šalims galioja nuo h</text:span><text:span text:style-name="T534">ipotekos sandorio sudarymo momento, jeigu hipotekos sandoryje nenustatyta kitaip.</text:span></text:p>
      <text:p text:style-name="P535"><text:span text:style-name="T536">2</text:span><text:span text:style-name="T537">. Prieš sąžiningus trečiuosius asmenis hipotekos sandoris gali būti naudojamas tik tuo atveju, kai hipoteka Hipotekos registro nuostatų nustatyta tvarka įregistruota Hip</text:span><text:span text:style-name="T538">otekos registre.</text:span></text:p>
      <text:p text:style-name="P539"><text:span text:style-name="T540">3</text:span><text:span text:style-name="T541">. Priverstinė hipoteka įsigalioja nuo jos įregistravimo Hipotekos registre momento.“</text:span></text:p>
      <text:p text:style-name="P542"/>
      <text:p text:style-name="P543"><text:span text:style-name="T544">20</text:span><text:span text:style-name="T545"><text:s/>straipsnis.<text:s/></text:span><text:span text:style-name="T546">4.188 straipsnio pakeitimas</text:span></text:p>
      <text:p text:style-name="P547"><text:span text:style-name="T548">Pakeisti 4.188 straipsnį ir jį išdėstyti taip:</text:span></text:p>
      <text:p text:style-name="P549"/>
      <text:p text:style-name="P550"><text:span text:style-name="T551">„</text:span><text:span text:style-name="T552">4.188</text:span><text:span text:style-name="T553"><text:s/>straipsnis.<text:s/></text:span><text:span text:style-name="T554">Hipotekos sandorio ir<text:s/></text:span><text:span text:style-name="T555">Hipotekos registro duomenų neatitikimas</text:span></text:p>
      <text:p text:style-name="P556"><text:span text:style-name="T557">Kai hipotekos sandorio tekstas nesutampa su Hipotekos registro duomenimis, sprendžiamąją galią turi Hipotekos registro duomenys.“</text:span></text:p>
      <text:p text:style-name="P558"/>
      <text:p text:style-name="P559"><text:span text:style-name="T560">21</text:span><text:span text:style-name="T561"><text:s/>straipsnis.<text:s/></text:span><text:span text:style-name="T562">4.189 straipsnio pakeitimas</text:span></text:p>
      <text:p text:style-name="P563"><text:span text:style-name="T564">Pakeisti 4.189 straipsnį i</text:span><text:span text:style-name="T565">r jį išdėstyti taip:</text:span></text:p>
      <text:p text:style-name="P566"/>
      <text:p text:style-name="P567"><text:span text:style-name="T568">„</text:span><text:span text:style-name="T569">4.189</text:span><text:span text:style-name="T570"><text:s/>straipsnis.<text:s/></text:span><text:span text:style-name="T571">Hipotekos reikalavimo ir hipotekos teisės perleidimas</text:span></text:p>
      <text:p text:style-name="P572"><text:span text:style-name="T573">1</text:span><text:span text:style-name="T574">. Kreditorius hipoteka užtikrintą reikalavimą ar jo dalį gali perleisti kitam asmeniui, jeigu hipotekos sandoryje ar įstatymuose nenustatyta kitaip. Perle</text:span><text:span text:style-name="T575">idžiant hipoteka užtikrintą reikalavimą, perleidžiama ir hipotekos teisė. Hipoteka užtikrintas reikalavimas perleidžiamas laikantis reikalavimo teisės perleidimą reglamentuojančių šio kodekso šeštosios knygos nuostatų.</text:span></text:p>
      <text:p text:style-name="P576"><text:span text:style-name="T577">2</text:span><text:span text:style-name="T578">. Kai šalių susitarimu hipotekos</text:span><text:span text:style-name="T579"><text:s/>sandoris yra vertybinis popierius, kreditorius gali perleisti hipotekos teisę atskirai nuo hipoteka užtikrinto reikalavimo. Šiuo atveju hipoteka užtikrintu reikalavimu laikoma naujojo hipotekos kreditoriaus turima reikalavimo teisė į skolininką, kuri nega</text:span><text:span text:style-name="T580">li būti didesnė už hipotekos sandoryje nurodytą pagrindinės prievolės sumą.</text:span></text:p>
      <text:p text:style-name="P581"><text:span text:style-name="T582">3</text:span><text:span text:style-name="T583">. Kai hipotekos sandoris yra vertybinis popierius, hipoteka užtikrintas reikalavimas perleidžiamas perduodant hipotekos sandorį indosamentu (hipotekos kreditoriaus įrašu, kuri</text:span><text:span text:style-name="T584">uo hipotekos sandoris perduodamas kitam asmeniui). Indosamentas turi būti įrašytas hipotekos sandoryje nurodant asmenį, kuriam perleidžiamas hipotekos reikalavimas, taip pat pasirašytas indosanto (hipotekos kreditoriaus) ir įregistruotas Hipotekos registre</text:span><text:span text:style-name="T585">.</text:span></text:p>
      <text:p text:style-name="P586"><text:span text:style-name="T587">4</text:span><text:span text:style-name="T588">. Hipoteka užtikrinto reikalavimo ar jo dalies perleidimas, hipotekos teisės perleidimas, hipotekos sandorio indosamentas gali būti panaudoti prieš sąžiningus trečiuosius asmenis įregistravus Hipotekos registre Hipotekos registro nuostatų nustatyta<text:s/></text:span><text:span text:style-name="T589">tvarka.“</text:span></text:p>
      <text:p text:style-name="P590"/>
      <text:p text:style-name="P591"><text:span text:style-name="T592">22</text:span><text:span text:style-name="T593"><text:s/>straipsnis.<text:s/></text:span><text:span text:style-name="T594">4.190 straipsnio pakeitimas</text:span></text:p>
      <text:p text:style-name="P595"><text:span text:style-name="T596">Pakeisti 4.190 straipsnį ir jį išdėstyti taip:</text:span></text:p>
      <text:p text:style-name="P597"/>
      <text:p text:style-name="P598"><text:span text:style-name="T599">„</text:span><text:span text:style-name="T600">4.190</text:span><text:span text:style-name="T601"><text:s/>straipsnis.<text:s/></text:span><text:span text:style-name="T602">Hipotekos kreditoriaus teisė perleisti savo eilės pirmumą patenkinti reikalavimą iš įkeisto daikto vertės kitam hipoteko</text:span><text:span text:style-name="T603">s kreditoriui</text:span></text:p>
      <text:p text:style-name="P604"><text:span text:style-name="T605">Kai daiktas įkeistas kelis kartus, bet kuris hipotekos kreditorius gali perleisti savo eilės pirmumą patenkinti reikalavimą iš įkeisto daikto vertės kitam hipotekos kreditoriui. Šiuo atveju daromi abiejų hipotekos sandorių pakeitimai. Kai h</text:span><text:span text:style-name="T606">ipotekos kreditoriaus, perleidžiančio savo eilės pirmumą, reikalavimo suma yra mažesnė už perėmėjo reikalavimo sumą, būtinas tolesnės negu perleidėjo ir pirmesnės nei perėmėjo eilės kreditorių notarine tvarka patvirtintas sutikimas.“</text:span></text:p>
      <text:p text:style-name="P607"/>
      <text:p text:style-name="P608"><text:span text:style-name="T609">23</text:span><text:span text:style-name="T610"><text:s/>straip</text:span><text:span text:style-name="T611">snis.<text:s/></text:span><text:span text:style-name="T612">4.191 straipsnio pakeitimas</text:span></text:p>
      <text:p text:style-name="P613"><text:span text:style-name="T614">Pakeisti 4.191 straipsnį ir jį išdėstyti taip:</text:span></text:p>
      <text:p text:style-name="P615"/>
      <text:p text:style-name="P616"><text:span text:style-name="T617">„</text:span><text:span text:style-name="T618">4.191</text:span><text:span text:style-name="T619"><text:s/>straipsnis.<text:s/></text:span><text:span text:style-name="T620">Hipotekos reikalavimo įkeitimas</text:span></text:p>
      <text:p text:style-name="P621"><text:span text:style-name="T622">Jeigu hipotekos sandoryje nenustatyta kitaip, hipotekos kreditorius gali įkeisti hipotekos reikalavimą pagal įkeitimo</text:span><text:span text:style-name="T623"><text:s/>teisę reglamentuojančias šio kodekso nuostatas.“</text:span></text:p>
      <text:p text:style-name="P624"/>
      <text:p text:style-name="P625"><text:span text:style-name="T626">24</text:span><text:span text:style-name="T627"><text:s/>straipsnis.<text:s/></text:span><text:span text:style-name="T628">4.192 straipsnio pakeitimas</text:span></text:p>
      <text:p text:style-name="P629"><text:span text:style-name="T630">Pakeisti 4.192 straipsnį ir jį išdėstyti taip:</text:span></text:p>
      <text:p text:style-name="P631"/>
      <text:p text:style-name="P632"><text:span text:style-name="T633">„</text:span><text:span text:style-name="T634">4.192</text:span><text:span text:style-name="T635"><text:s/>straipsnis.<text:s/></text:span><text:span text:style-name="T636">Hipotekos kreditoriaus teisė kreiptis dėl skolos išieškojimo ir vykdomojo įrašo</text:span><text:span text:style-name="T637"><text:s/>atlikimas</text:span></text:p>
      <text:p text:style-name="P638"><text:span text:style-name="T639">1</text:span><text:span text:style-name="T640">. Jeigu per hipotekos sandoryje nustatytą terminą skolininkas neįvykdo įsipareigojimų arba atsiranda kiti hipotekos sandoryje nustatyti pagrindai, hipotekos kreditorius gali kreiptis į notarą dėl notaro vykdomojo įrašo atlikimo. Notarų vykd</text:span><text:span text:style-name="T641">omųjų įrašų atlikimo tvarką ir vykdomojo įrašo formą nustato teisingumo ministras.</text:span></text:p>
      <text:p text:style-name="P642"><text:span text:style-name="T643">2</text:span><text:span text:style-name="T644">. Priverstine hipoteka užtikrintą reikalavimo teisę turintis kreditorius gali kreiptis į notarą dėl vykdomojo įrašo atlikimo laikydamasis teismo sprendime arba notaro n</text:span><text:span text:style-name="T645">ustatytų terminų. Skolos išieškojimas iš priverstine hipoteka įkeisto turto pagal įgaliotos institucijos (pareigūno) sprendimą vykdomas teisės aktų nustatyta tvarka.</text:span></text:p>
      <text:p text:style-name="P646"><text:span text:style-name="T647">3</text:span><text:span text:style-name="T648">. Prašyme atlikti vykdomąjį įrašą hipotekos kreditorius nurodo hipotekos kodą Hipotek</text:span><text:span text:style-name="T649">os registre, negrąžintos skolos dydį, skolininką, įkaito davėją ir jų adresus (buveines). Už prašyme nurodytų duomenų teisingumą atsako hipotekos kreditorius.</text:span></text:p>
      <text:p text:style-name="P650"><text:span text:style-name="T651">4</text:span><text:span text:style-name="T652">. Notaras, patikrinęs, ar hipotekos kreditoriaus prašyme nurodyti duomenys atitinka Hipoteko</text:span><text:span text:style-name="T653">s registro duomenis, prieš atlikdamas vykdomąjį įrašą, skolininkui išsiunčia pranešimą, kuriame turi būti nurodyti hipotekos kreditoriaus pateikti duomenys ir siūlymas ne vėliau kaip per dvidešimt dienų nuo pranešimo skolininkui išsiuntimo dienos sumokėti<text:s/></text:span><text:span text:style-name="T654">kreditoriui skolą ir apie prievolės įvykdymą raštu pranešti notarui arba pateikti notarui duomenis dėl hipotekos kreditoriaus reikalavimo nepagrįstumo. Atsižvelgdamas į kreditoriaus ir skolininko pateiktus duomenis, notaras atlieka vykdomąjį įrašą arba mot</text:span><text:span text:style-name="T655">yvuotai atsisako jį atlikti. Vykdomuoju įrašu notaras siūlo išieškoti iš skolininko hipotekos kreditoriaus nurodytą per hipotekos sandoryje nustatytą terminą nesumokėtą hipoteka užtikrinto skolinio įsipareigojimo sumą arba<text:s/></text:span><text:soft-page-break/><text:span text:style-name="T656">nesumokėtos skolos dalį su prikla</text:span><text:span text:style-name="T657">usančiomis palūkanomis. Apie vykdomojo įrašo atlikimo faktą notaras nedelsdamas praneša Hipotekos registrui ir vykdomojo įrašo kopiją išsiunčia skolininkui ir įkaito davėjui. Nuo vykdomojo įrašo įregistravimo Hipotekos registre dienos skolininkas neturi te</text:span><text:span text:style-name="T658">isės disponuoti įkeistu turtu be kreditoriaus sutikimo.</text:span></text:p>
      <text:p text:style-name="P659"><text:span text:style-name="T660">5</text:span><text:span text:style-name="T661">.</text:span><text:span text:style-name="T662"><text:s/></text:span><text:span text:style-name="T663">Notaro vykdomasis įrašas yra vykdytinas ir vykdomasis dokumentas, pateikiamas vykdyti antstoliui Civilinio proceso kodekso nustatyta tvarka.</text:span></text:p>
      <text:p text:style-name="P664"><text:span text:style-name="T665">6</text:span><text:span text:style-name="T666">. Jeigu iki vykdomojo įrašo pateikimo<text:s/></text:span><text:span text:style-name="T667">antstoliui vykdyti, skolininkas prievolę įvykdo sumokėdamas pinigus į notaro depozitinę sąskaitą, skolininko ar kreditoriaus prašymu notaras vykdomąjį įrašą panaikina ir apie tai praneša kreditoriui ir Hipotekos registrui.</text:span></text:p>
      <text:p text:style-name="P668"><text:span text:style-name="T669">7</text:span><text:span text:style-name="T670">. Antstoliui pradėjus priver</text:span><text:span text:style-name="T671">stinio išieškojimo procedūrą, įkeistas daiktas hipotekos kreditoriaus pasirinkimu gali būti parduodamas iš viešųjų varžytynių arba perduodamas kreditoriui administruoti, išskyrus įmonės hipotekos ir svetimo turto hipotekos atvejus. Jeigu įkeistas daiktas b</text:span><text:span text:style-name="T672">uvo perduotas hipotekos kreditoriui administruoti ir jį administruojant paaiškėjo, kad negalima patenkinti hipoteka užtikrinto reikalavimo, hipotekos kreditorius gali kreiptis į antstolį dėl įkeisto daikto pardavimo iš varžytynių.</text:span></text:p>
      <text:p text:style-name="P673"><text:span text:style-name="T674">8</text:span><text:span text:style-name="T675">. Iki varžytynių pra</text:span><text:span text:style-name="T676">džios skolininko (įkaito davėjo) ir hipotekos kreditoriaus susitarimu hipotekos objektas gali būti hipotekos kreditoriaus ir skolininko (įkaito davėjo) notarine forma sudarytu sandoriu perleidžiamas hipotekos kreditoriaus nuosavybėn arba trečiajam asmeniui</text:span><text:span text:style-name="T677"><text:s/>Civilinio proceso kodekso 704 straipsnio nustatyta tvarka. Kelis kartus įkeistas daiktas gali būti realizuojamas hipotekos kreditoriaus ir įkaito davėjo sandoryje nustatytu būdu tik visų kreditorių sutikimu.</text:span></text:p>
      <text:p text:style-name="P678"><text:span text:style-name="T679">9</text:span><text:span text:style-name="T680">. Kai išieškoma pagal maksimaliąją hipotek</text:span><text:span text:style-name="T681">ą, notaras vykdomąjį įrašą atlieka nesvarbu, ar skolos dydis yra užfiksuotas. Jeigu maksimaliosios hipotekos skolos dydis nėra užfiksuotas, notaras tai pažymi vykdomajame įraše.“</text:span></text:p>
      <text:p text:style-name="P682"/>
      <text:p text:style-name="P683"><text:span text:style-name="T684">25</text:span><text:span text:style-name="T685"><text:s/>straipsnis.<text:s/></text:span><text:span text:style-name="T686">Kodekso papildymas 4.192</text:span><text:span text:style-name="T687">1<text:s/></text:span><text:span text:style-name="T688">straipsniu</text:span></text:p>
      <text:p text:style-name="P689"><text:span text:style-name="T690">Papildyti<text:s/></text:span><text:span text:style-name="T691">Kodeksą 4.192</text:span><text:span text:style-name="T692">1</text:span><text:span text:style-name="T693"><text:s/>straipsniu:</text:span></text:p>
      <text:p text:style-name="P694"/>
      <text:p text:style-name="P695"><text:span text:style-name="T696">„</text:span><text:span text:style-name="T697">4.192</text:span><text:span text:style-name="T698">1</text:span><text:span text:style-name="T699"><text:s/></text:span><text:span text:style-name="T700">straipsnis.<text:s/></text:span><text:span text:style-name="T701">Skolos išieškojimo iš įmonės hipoteka įkeisto turto ypatumai</text:span></text:p>
      <text:p text:style-name="P702"><text:span text:style-name="T703">1</text:span><text:span text:style-name="T704">. Kai išieškoma pagal įmonės hipotekos sandorį, įmonei gali būti nustatomas turto administravimas. Turto administravimą nustato antstolis Ci</text:span><text:span text:style-name="T705">vilinio proceso kodekso nustatyta tvarka. Turto administratoriumi skiriamas hipotekos kreditorius arba kitas asmuo hipotekos kreditoriaus sutikimu.</text:span></text:p>
      <text:p text:style-name="P706"><text:span text:style-name="T707">2</text:span><text:span text:style-name="T708">. Nuo vykdomojo įrašo įregistravimo Hipotekos registre dienos įkeistos įmonės valdymo organai be išanks</text:span><text:span text:style-name="T709">tinio rašytinio hipotekos kreditoriaus (kol nepaskirtas turto administratorius) arba turto administratoriaus sutikimo neturi teisės disponuoti turtu, kuris yra įmonės hipotekos objektas.</text:span></text:p>
      <text:p text:style-name="P710"><text:span text:style-name="T711">3</text:span><text:span text:style-name="T712">. Turto administratorius neperima įmonės valdymo organo funkcijų</text:span><text:span text:style-name="T713">, tačiau turto administratoriaus nurodymai dėl įmonės turto, kuris yra įmonės hipotekos objektas, naudojimo, valdymo ir disponavimo juo yra privalomi įmonės valdymo organo nariams.</text:span></text:p>
      <text:p text:style-name="P714"><text:span text:style-name="T715">4</text:span><text:span text:style-name="T716">. Turto administratorius įstatymų jam suteiktomis teisėmis gali naudot</text:span><text:span text:style-name="T717">is tik tiek, kiek reikia reikalavimams, užtikrintiems įmonės hipoteka, įvykdyti.</text:span></text:p>
      <text:p text:style-name="P718"><text:span text:style-name="T719">5</text:span><text:span text:style-name="T720">. Paaiškėjus, kad iš administruojamo įkeisto įmonės turto gaunamų pajamų negalima patenkinti hipoteka užtikrinto reikalavimo, turto administratorius (kreditorius) gali<text:s/></text:span><text:span text:style-name="T721">kreiptis į antstolį dėl visos įmonės pardavimo šio kodekso 6.402–6.410 straipsniuose nustatyta tvarka. Šiuo atveju turto administratorius veikia kaip pardavėjas. Jeigu paaiškėja, kad visą įmonę parduoti neįmanoma arba ekonomiškai netikslinga, turto adminis</text:span><text:span text:style-name="T722">tratorius (kreditorius) gali kreiptis į antstolį dėl įmonės turto pardavimo dalimis.“</text:span></text:p>
      <text:p text:style-name="P723"/>
      <text:p text:style-name="P724"><text:span text:style-name="T725">26</text:span><text:span text:style-name="T726"><text:s/>straipsnis.<text:s/></text:span><text:span text:style-name="T727">4.193 straipsnio pakeitimas</text:span></text:p>
      <text:p text:style-name="P728"><text:span text:style-name="T729">Pakeisti 4.193 straipsnį ir jį išdėstyti taip:</text:span></text:p>
      <text:p text:style-name="P730"/>
      <text:p text:style-name="P731"><text:span text:style-name="T732">„</text:span><text:span text:style-name="T733">4.193</text:span><text:span text:style-name="T734"><text:s/>straipsnis.<text:s/></text:span><text:span text:style-name="T735">Hipotekos kreditoriaus teisė patenkinti<text:s/></text:span><text:span text:style-name="T736">savo reikalavimą iš įkeisto daikto</text:span></text:p>
      <text:p text:style-name="P737"><text:span text:style-name="T738">1</text:span><text:span text:style-name="T739">. Jeigu realizavus įkeistą daiktą gaunama mažesnė suma, negu priklauso hipotekos kreditoriui, jis turi teisę reikalauti išieškoti iš kito skolininko turto bendra įstatymų nustatyta tvarka.</text:span></text:p>
      <text:p text:style-name="P740"><text:span text:style-name="T741">2</text:span><text:span text:style-name="T742">. Jeigu daiktas įkeist</text:span><text:span text:style-name="T743">as kelis kartus, hipotekos kreditorių reikalavimai patenkinami pagal hipotekos įregistravimo Hipotekos registre laiką eilės tvarka.</text:span></text:p>
      <text:p text:style-name="P744"><text:span text:style-name="T745">3</text:span><text:span text:style-name="T746">. Jeigu daiktas įkeistas kelis kartus, bet kuris iš hipotekos kreditorių turi teisę kreiptis į notarą dėl vykdomojo įra</text:span><text:span text:style-name="T747">šo atlikimo ir pateikti vykdomąjį įrašą vykdyti antstoliui. Antstolis, kuriam pateikiamas vykdomasis įrašas, Civilinio proceso kodekso nustatyta tvarka praneša kitiems hipotekos kreditoriams apie vykdomojo įrašo pateikimą vykdyti.</text:span></text:p>
      <text:p text:style-name="P748"><text:span text:style-name="T749">4</text:span><text:span text:style-name="T750">. Jeigu daiktas įkei</text:span><text:span text:style-name="T751">stas kelis kartus, priverstinis išieškojimas negali būti pradėtas be pirmesnių eilėje hipotekos kreditorių rašytinio sutikimo.</text:span></text:p>
      <text:p text:style-name="P752"><text:span text:style-name="T753">5</text:span><text:span text:style-name="T754">. Jeigu išduoti keli vykdomieji įrašai ir jie pateikiami vykdyti skirtingiems antstoliams, išieškojimą iš hipoteka užtikrint</text:span><text:span text:style-name="T755">o turto vykdo tas antstolis, kuriam vykdomasis įrašas pateiktas anksčiausiai.</text:span></text:p>
      <text:p text:style-name="P756"><text:span text:style-name="T757">6</text:span><text:span text:style-name="T758">. Jeigu pirmesnis eilėje hipotekos kreditorius be pateisinamos priežasties neduoda sutikimo pradėti išieškojimą ir dėl to paskesnis eilėje hipotekos kreditorius patiria nuos</text:span><text:span text:style-name="T759">tolių, pirmesnis eilėje hipotekos kreditorius privalo atlyginti paskesnio eilėje kreditoriaus nuostolius.</text:span></text:p>
      <text:p text:style-name="P760"><text:span text:style-name="T761">7</text:span><text:span text:style-name="T762">. Jeigu įkeistas daiktas paimamas visuomenės poreikiams ar konfiskuojamas, hipotekos kreditoriaus reikalavimą tenkina atitinkamai naujasis daikto</text:span><text:span text:style-name="T763"><text:s/>valdytojas ar valstybė, bet ne daugiau, negu yra įkeisto daikto vertė.</text:span></text:p>
      <text:p text:style-name="P764"><text:span text:style-name="T765">8</text:span><text:span text:style-name="T766">. Jeigu įkeistas daiktas pereina valstybės ar savivaldybės nuosavybėn paveldėjimo teise arba įkeistas bešeimininkis daiktas perduodamas teismo sprendimu valstybės ar savivaldybės<text:s/></text:span><text:span text:style-name="T767">nuosavybėn, hipotekos kreditoriaus reikalavimą tenkina valstybė ar savivaldybė, bet ne daugiau, negu yra įkeisto daikto vertė.“</text:span></text:p>
      <text:p text:style-name="P768"/>
      <text:p text:style-name="P769"><text:span text:style-name="T770">27</text:span><text:span text:style-name="T771"><text:s/>straipsnis.<text:s/></text:span><text:span text:style-name="T772">Kodekso papildymas 4.194</text:span><text:span text:style-name="T773">1<text:s/></text:span><text:span text:style-name="T774">straipsniu</text:span></text:p>
      <text:p text:style-name="P775"><text:span text:style-name="T776">Papildyti Kodeksą 4.194</text:span><text:span text:style-name="T777">1</text:span><text:span text:style-name="T778"><text:s/>straipsniu:</text:span></text:p>
      <text:p text:style-name="P779"/>
      <text:p text:style-name="P780"><text:span text:style-name="T781">„</text:span><text:span text:style-name="T782">4.194</text:span><text:span text:style-name="T783">1</text:span><text:span text:style-name="T784"><text:s/>straipsnis.<text:s/></text:span><text:span text:style-name="T785">S</text:span><text:span text:style-name="T786">kolininko (įkaito davėjo) interesų garantijos</text:span></text:p>
      <text:p text:style-name="P787"><text:span text:style-name="T788">1</text:span><text:span text:style-name="T789">. Skolininkas (įkaito davėjas) turi teisę bet kuriuo metu nuo prievolės įvykdymo termino pabaigos iki hipotekos objekto realizavimo momento panaikinti hipoteką tinkamai įvykdydamas hipoteka užtikrintą prie</text:span><text:span text:style-name="T790">volę.</text:span></text:p>
      <text:p text:style-name="P791"><text:span text:style-name="T792">2</text:span><text:span text:style-name="T793">. Jeigu hipoteka užtikrinta prievolė gali būti įvykdyta dalimis, skolininkas (įkaito davėjas) turi teisę prašyti sustabdyti išieškojimą iš hipotekos objekto įvykdydamas prievolės dalį, kurios įvykdymo terminas praleistas.</text:span></text:p>
      <text:p text:style-name="P794"><text:span text:style-name="T795">3</text:span><text:span text:style-name="T796">. Skolininkas<text:s/></text:span><text:span text:style-name="T797">(įkaito davėjas) turi teisę reikalauti, kad kreditorius atlygintų nuostolius, atsiradusius dėl kreditoriaus neteisėtai vykdyto išieškojimo, taip pat nuostolius, kurie atsirado kreditoriui neteisėtai administruojant hipotekos objektą ar jį priverstinai pard</text:span><text:span text:style-name="T798">avus. Kreditorius neatsako už antstolio veiksmus.</text:span></text:p>
      <text:p text:style-name="P799"><text:span text:style-name="T800">4</text:span><text:span text:style-name="T801">. Kreditorius privalo išieškojimą vykdyti kuo ekonomiškiau ir negali nepagrįstai praturtėti skolininko (įkaito davėjo) sąskaita.</text:span></text:p>
      <text:p text:style-name="P802"><text:span text:style-name="T803">5</text:span><text:span text:style-name="T804">. Nuo vykdomojo įrašo įregistravimo Hipotekos registre dienos skoli</text:span><text:span text:style-name="T805">ninkas (įkaito davėjas) turi teisę perleisti hipotekos objektą tik kreditoriaus sutikimu. Kreditorius, įsitikinęs skolininko pasiūlyto pirkėjo mokumu, privalo duoti sutikimą sudaryti perleidimo sandorį, jeigu įkeisto daikto pardavimo kaina atitinka hipotek</text:span><text:span text:style-name="T806">a užtikrinto pagrindinio reikalavimo ir iš šio reikalavimo atsirandančių palūkanų dydį. Pardavus įkeistą daiktą gautų lėšų suma, reikalinga hipotekos kreditoriaus reikalavimui patenkinti, turi būti pervesta į notaro, tvirtinančio perleidimo sandorį, depozi</text:span><text:span text:style-name="T807">tinę sąskaitą.</text:span></text:p>
      <text:p text:style-name="P808"><text:span text:style-name="T809">6</text:span><text:span text:style-name="T810">. Jeigu kreditorius pradėjo nepagrįstą išieškojimą be pagrindo arba pareiškė nepagrįstą reikalavimą, skolininkas (įkaito davėjas) turi teisę ginčyti kreditoriaus veiksmų teisėtumą<text:s/></text:span><text:soft-page-break/><text:span text:style-name="T811">ieškinio teisenos tvarka. Ieškinio padavimas nesustabdo<text:s/></text:span><text:span text:style-name="T812">išieškojimo veiksmų. Išieškojimas gali būti sustabdytas tik įstatymų nustatytais atvejais teismui pritaikius laikinąsias apsaugos priemones.“</text:span></text:p>
      <text:p text:style-name="P813"/>
      <text:p text:style-name="P814"><text:span text:style-name="T815">28</text:span><text:span text:style-name="T816"><text:s/>straipsnis.<text:s/></text:span><text:span text:style-name="T817">4.195 straipsnio pakeitimas</text:span></text:p>
      <text:p text:style-name="P818"><text:span text:style-name="T819">Pakeisti 4.195 straipsnį ir jį išdėstyti taip:</text:span></text:p>
      <text:p text:style-name="P820"/>
      <text:p text:style-name="P821"><text:span text:style-name="T822">„</text:span><text:span text:style-name="T823">4.195</text:span><text:span text:style-name="T824"><text:s/>straipsnis.<text:s/></text:span><text:span text:style-name="T825">Skolos išieškojimas iš svetimo daikto hipoteka įkeisto daikto</text:span></text:p>
      <text:p text:style-name="P826"><text:span text:style-name="T827">1</text:span><text:span text:style-name="T828">. Įkeisto daikto savininkas atsako už skolininko įsipareigojimo įvykdymą tik įkeistu savo daiktu. Įkaito davėjas tampa su skolininku subsidiariai atsakingas nuo hipoteka užtikr</text:span><text:span text:style-name="T829">intos prievolės neįvykdymo dienos.</text:span></text:p>
      <text:p text:style-name="P830"><text:span text:style-name="T831">2</text:span><text:span text:style-name="T832">. Svetimo turto hipoteka įkeistam turtui negali būti nustatomas turto administravimas.</text:span></text:p>
      <text:p text:style-name="P833"><text:span text:style-name="T834">3</text:span><text:span text:style-name="T835">. Jeigu kreditoriaus reikalavimai užtikrinti ir skolininkui nuosavybės teise priklausančio daikto hipoteka, ir svetimo daikt</text:span><text:span text:style-name="T836">o hipoteka, kreditorius turi teisę išieškoti iš svetimo daikto hipotekos objekto tik tiek, kiek neįmanoma jo reikalavimo patenkinti iš įkeisto skolininkui nuosavybės teise priklausančio daikto.</text:span></text:p>
      <text:p text:style-name="P837"><text:span text:style-name="T838">4</text:span><text:span text:style-name="T839">. Jeigu įkeisto daikto savininkas įvykdė skolininko įsipa</text:span><text:span text:style-name="T840">reigojimą arba jeigu jo daiktas buvo parduotas iš viešųjų varžytynių, jis įgyja į skolininką atgręžtinio reikalavimo teisę dėl sumokėtos sumos ar dėl daikto praradimo patirtų nuostolių atlyginimo.“</text:span></text:p>
      <text:p text:style-name="P841"/>
      <text:p text:style-name="P842"><text:span text:style-name="T843">29</text:span><text:span text:style-name="T844"><text:s/>straipsnis.<text:s/></text:span><text:span text:style-name="T845">4.196 straipsnio 1 dalies pake</text:span><text:span text:style-name="T846">itimas</text:span></text:p>
      <text:p text:style-name="P847"><text:span text:style-name="T848">Pakeisti 4.196 straipsnio 1 dalį ir ją išdėstyti taip:</text:span></text:p>
      <text:p text:style-name="P849"><text:span text:style-name="T850">„</text:span><text:span text:style-name="T851">1</text:span><text:span text:style-name="T852">. Hipotekos kreditorius turi teisę reikalauti patenkinti hipoteka užtikrintą reikalavimą prieš terminą</text:span><text:span text:style-name="T853"><text:s/></text:span><text:span text:style-name="T854">ir kreiptis į notarą dėl vykdomojo įrašo atlikimo ta pačia tvarka, kaip ir suėjus sko</text:span><text:span text:style-name="T855">los grąžinimo terminui, kai:</text:span></text:p>
      <text:p text:style-name="P856"><text:span text:style-name="T857">1</text:span><text:span text:style-name="T858">) kiti kreditoriai į hipotekos objektą nukreipia išieškojimą;</text:span></text:p>
      <text:p text:style-name="P859"><text:span text:style-name="T860">2</text:span><text:span text:style-name="T861">) miršta skolininkas;</text:span></text:p>
      <text:p text:style-name="P862"><text:span text:style-name="T863">3</text:span><text:span text:style-name="T864">) pradedama skolininko ar įkeisto daikto savininko bankroto procedūra arba priimtas sprendimas jį likviduoti;</text:span></text:p>
      <text:p text:style-name="P865"><text:span text:style-name="T866">4</text:span><text:span text:style-name="T867">) daugiau kaip<text:s/></text:span><text:span text:style-name="T868">trisdešimčia procentų sumažėjo hipotekos objekto vertė, o skolininkas neįvykdė įsipareigojimo dalies, kuria sumažėjo daikto vertė, ir</text:span><text:span text:style-name="T869"><text:s/></text:span><text:span text:style-name="T870">šios įsipareigojimo dalies nepadengė gauta draudimo suma;</text:span></text:p>
      <text:p text:style-name="P871"><text:span text:style-name="T872">5</text:span><text:span text:style-name="T873">) įkeisto daikto draudimo sutartis nutraukta prieš terminą<text:s/></text:span><text:span text:style-name="T874">arba, pasibaigus draudimo sutarčiai, daiktas nebeapdraudžiamas;</text:span></text:p>
      <text:p text:style-name="P875"><text:span text:style-name="T876">6</text:span><text:span text:style-name="T877">) atsiranda kiti hipotekos sandoryje nustatyti pagrindai.“</text:span></text:p>
      <text:p text:style-name="P878"/>
      <text:p text:style-name="P879"><text:span text:style-name="T880">30</text:span><text:span text:style-name="T881"><text:s/>straipsnis.<text:s/></text:span><text:span text:style-name="T882">4.197 straipsnio pakeitimas</text:span></text:p>
      <text:p text:style-name="P883"><text:span text:style-name="T884">Pakeisti 4.197 straipsnį ir jį išdėstyti taip:</text:span></text:p>
      <text:p text:style-name="P885"/>
      <text:p text:style-name="P886"><text:span text:style-name="T887">„</text:span><text:span text:style-name="T888">4.197</text:span><text:span text:style-name="T889"><text:s/>straipsnis.<text:s/></text:span><text:span text:style-name="T890">H</text:span><text:span text:style-name="T891">ipotekos pabaigos pagrindai</text:span></text:p>
      <text:p text:style-name="P892"><text:span text:style-name="T893">1</text:span><text:span text:style-name="T894">. Priverstinis įkeisto daikto realizavimas hipotekos kreditoriaus prašymu išlaisvina jį nuo visų hipotekų.</text:span></text:p>
      <text:p text:style-name="P895"><text:span text:style-name="T896">2</text:span><text:span text:style-name="T897">. Hipoteka pasibaigia, kai:</text:span></text:p>
      <text:p text:style-name="P898"><text:span text:style-name="T899">1</text:span><text:span text:style-name="T900">) yra tinkamai įvykdytas skolinis įsipareigojimas arba hipoteka užtikrinta<text:s/></text:span><text:span text:style-name="T901">prievolė pasibaigia kitais hipotekos sandoryje ar įstatymuose nustatytais pagrindais;</text:span></text:p>
      <text:p text:style-name="P902"><text:span text:style-name="T903">2</text:span><text:span text:style-name="T904">) teismo sprendimu ar kitu pagrindu panaikinama hipoteka;</text:span></text:p>
      <text:p text:style-name="P905"><text:span text:style-name="T906">3</text:span><text:span text:style-name="T907">) hipotekos kreditorius arba hipotekos kreditoriaus buvimo vieta nežinoma dešimt metų nuo skolos mokėj</text:span><text:span text:style-name="T908">imo termino pabaigos;</text:span></text:p>
      <text:p text:style-name="P909"><text:span text:style-name="T910">4</text:span><text:span text:style-name="T911">) hipotekos objektas žuvo;</text:span></text:p>
      <text:p text:style-name="P912"><text:span text:style-name="T913">5</text:span><text:span text:style-name="T914">) yra kiti šiame kodekse nustatyti atvejai.</text:span></text:p>
      <text:p text:style-name="P915"><text:span text:style-name="T916">3</text:span><text:span text:style-name="T917">. Hipoteka gali atsinaujinti šio kodekso nustatytais atvejais. Atsinaujinusią hipoteką hipotekos kreditoriaus prašymu įformina notaras.</text:span></text:p>
      <text:p text:style-name="P918"><text:span text:style-name="T919">4</text:span><text:span text:style-name="T920">.<text:s/></text:span><text:span text:style-name="T921">Jeigu suėjus skolos grąžinimo terminui hipotekos kreditorius atsisako priimti hipoteka užtikrintos prievolės dalyką, skolininkas gali sumokėti atitinkamą sumą į kredito įstaigos arba notaro depozitinę sąskaitą. Sumokėjus visą skolos sumą į depozitinę sąska</text:span><text:span text:style-name="T922">itą, hipoteka baigiasi.</text:span></text:p>
      <text:p text:style-name="P923"><text:span text:style-name="T924">5</text:span><text:span text:style-name="T925">. Kreditorius turi teisę bet kuriuo momentu atsisakyti hipotekos.</text:span></text:p>
      <text:p text:style-name="P926"><text:span text:style-name="T927">6</text:span><text:span text:style-name="T928">. Sąžiningo hipotekos kreditoriaus teisė lieka galioti net ir tuo atveju, kai hipotekos sandoris pripažįstamas negaliojančiu tokiu pagrindu, už kurį hipotek</text:span><text:span text:style-name="T929">os kreditorius neatsako. Kai hipotekos sandoris įstatymų nustatyta tvarka pripažintas negaliojančiu ir nėra būtinybės ginti sąžiningo hipotekos kreditoriaus, Hipotekos registre įregistruota hipoteka baigiama ir išregistruojama iš Hipotekos registro pateiku</text:span><text:span text:style-name="T930">s įsiteisėjusį teismo sprendimą dėl hipotekos sandorio pripažinimo negaliojančiu.</text:span></text:p>
      <text:p text:style-name="P931"><text:span text:style-name="T932">7</text:span><text:span text:style-name="T933">. Pasibaigusi hipoteka išregistruojama iš Hipotekos registro. Hipotekos kreditoriaus, skolininko arba turto savininko prašymas dėl hipotekos pabaigos pateikiamas notarui</text:span><text:span text:style-name="T934">, o šis duomenis apie hipotekos pabaigą perduoda Hipotekos registrui.“</text:span></text:p>
      <text:p text:style-name="P935"/>
      <text:p text:style-name="P936"><text:span text:style-name="T937">31</text:span><text:span text:style-name="T938"><text:s/>straipsnis.<text:s/></text:span><text:span text:style-name="T939">4.198 straipsnio pakeitimas</text:span></text:p>
      <text:p text:style-name="P940"><text:span text:style-name="T941">Pakeisti 4.198 straipsnį ir jį išdėstyti taip:</text:span></text:p>
      <text:p text:style-name="P942"/>
      <text:p text:style-name="P943"><text:span text:style-name="T944">„</text:span><text:span text:style-name="T945">4.198</text:span><text:span text:style-name="T946"><text:s/>straipsnis.<text:s/></text:span><text:span text:style-name="T947">Įkeitimo sąvoka</text:span></text:p>
      <text:p text:style-name="P948"><text:span text:style-name="T949">1</text:span><text:span text:style-name="T950">. Įkeitimas – daiktinė teisė į svetim</text:span><text:span text:style-name="T951">ą kilnojamąjį turtą ir turtines teises, kuria užtikrinamas esamo ar būsimo turtinio įsipareigojimo įvykdymas.</text:span></text:p>
      <text:p text:style-name="P952"><text:span text:style-name="T953">2</text:span><text:span text:style-name="T954">. Įkeitimo objektas gali būti perduodamas kreditoriui, trečiajam asmeniui arba paliekamas valdyti įkaito davėjui. Įkeitimo objekto perdavimu<text:s/></text:span><text:span text:style-name="T955">taip pat laikomas prekinio ar nuosavybės vertybinio popieriaus perdavimas kreditoriui, kitoks teisės valdyti įkeitimo objektą suteikimas, įskaitant įrašų banko sąskaitose ar vertybiniuose popieriuose atlikimą.</text:span></text:p>
      <text:p text:style-name="P956"><text:span text:style-name="T957">3</text:span><text:span text:style-name="T958">. Įkeitimo teisė ir jos galiojimas prikla</text:span><text:span text:style-name="T959">uso nuo įkeitimu užtikrintos pagrindinės prievolės galiojimo.</text:span></text:p>
      <text:p text:style-name="P960"><text:span text:style-name="T961">4</text:span><text:span text:style-name="T962">. Skolininkui neįvykdžius įkeitimu užtikrintos prievolės, įkeitimo kreditorius turi teisę patenkinti savo reikalavimą iš įkeisto daikto vertės pirmiau už kitus kreditorius.</text:span></text:p>
      <text:p text:style-name="P963"><text:span text:style-name="T964">5</text:span><text:span text:style-name="T965">. Finansini</text:span><text:span text:style-name="T966">o užtikrinimo susitarimų įstatymas gali nustatyti kitas taisykles, negu nustatyta šiame kodekse.“</text:span></text:p>
      <text:p text:style-name="P967"/>
      <text:p text:style-name="P968"><text:span text:style-name="T969">32</text:span><text:span text:style-name="T970"><text:s/>straipsnis.<text:s/></text:span><text:span text:style-name="T971">4.199 straipsnio pakeitimas</text:span></text:p>
      <text:p text:style-name="P972"><text:span text:style-name="T973">Pakeisti 4.199 straipsnį ir jį išdėstyti taip:</text:span></text:p>
      <text:p text:style-name="P974"/>
      <text:p text:style-name="P975"><text:span text:style-name="T976">„</text:span><text:span text:style-name="T977">4.199</text:span><text:span text:style-name="T978"><text:s/>straipsnis.<text:s/></text:span><text:span text:style-name="T979">Įkeitimo atsiradimo pagrindai</text:span></text:p>
      <text:p text:style-name="P980"><text:span text:style-name="T981">1</text:span><text:span text:style-name="T982">. Įkeitimas gali būti sutartinis arba priverstinis.</text:span></text:p>
      <text:p text:style-name="P983"><text:span text:style-name="T984">2</text:span><text:span text:style-name="T985">. Sutartinis įkeitimas atsiranda sutarties arba vienašalio sandorio (pareiškimo) pagrindu. Sutartinis įkeitimas, kuris atsiranda įkaito davėjo vienašalio sandorio (pareiškimo) pagrindu, vadinamas</text:span><text:span text:style-name="T986"><text:s/>pareikštiniu.</text:span></text:p>
      <text:p text:style-name="P987"><text:span text:style-name="T988">3</text:span><text:span text:style-name="T989">. Priverstiniam įkeitimui, kuris atsiranda įstatymų, teismo sprendimo ar įgaliotos institucijos (pareigūno) sprendimo pagrindais,<text:s/></text:span><text:span text:style-name="T990">mutatis mutandis</text:span><text:span text:style-name="T991"><text:s/>taikomos šios knygos nuostatos, reglamentuojančios priverstinę hipoteką.</text:span></text:p>
      <text:p text:style-name="P992"><text:span text:style-name="T993">4</text:span><text:span text:style-name="T994">. Sutartiniam įkeitimui<text:s/></text:span><text:span text:style-name="T995">mutatis mutandis<text:s/></text:span><text:span text:style-name="T996">taikomos šios knygos nuostatos, reglamentuojančios sutartinės hipotekos rūšis, išskyrus įmonės hipoteką.“</text:span></text:p>
      <text:p text:style-name="P997"/>
      <text:p text:style-name="P998"><text:span text:style-name="T999">33</text:span><text:span text:style-name="T1000"><text:s/>straipsnis.<text:s/></text:span><text:span text:style-name="T1001">4.200 straipsnio pakeitimas</text:span></text:p>
      <text:p text:style-name="P1002"><text:span text:style-name="T1003">Pakeisti 4.200 straipsnį ir jį išdėstyti taip:</text:span></text:p>
      <text:p text:style-name="P1004"/>
      <text:p text:style-name="P1005"><text:span text:style-name="T1006">„</text:span><text:span text:style-name="T1007">4.</text:span><text:span text:style-name="T1008">200</text:span><text:span text:style-name="T1009"><text:s/>straipsnis.<text:s/></text:span><text:span text:style-name="T1010">Įkeitimu užtikrinami reikalavimai</text:span></text:p>
      <text:p text:style-name="P1011"><text:span text:style-name="T1012">1</text:span><text:span text:style-name="T1013">. Įkeitimu gali būti užtikrintas bet kurios esamos ar būsimos turtinės prievolės įvykdymas.</text:span></text:p>
      <text:p text:style-name="P1014"><text:span text:style-name="T1015">2</text:span><text:span text:style-name="T1016">. Įkeitimu užtikrinamas pagrindinio reikalavimo įvykdymas ir iš šio reikalavimo atsirandančių palūkanų</text:span><text:span text:style-name="T1017"><text:s/>išieškojimas. Įkeitimo sandorio šalys įkeitimo sandoryje gali susitarti,<text:s/></text:span><text:soft-page-break/><text:span text:style-name="T1018">kad netesybos ir kreditoriaus nuostoliai, patirti dėl įkeitimu užtikrintos prievolės įvykdymo termino praleidimo, užtikrinami maksimaliuoju įkeitimu.“</text:span></text:p>
      <text:p text:style-name="P1019"/>
      <text:p text:style-name="P1020"><text:span text:style-name="T1021">34</text:span><text:span text:style-name="T1022"><text:s/>straipsnis.<text:s/></text:span><text:span text:style-name="T1023">4.2</text:span><text:span text:style-name="T1024">01 straipsnio pakeitimas</text:span></text:p>
      <text:p text:style-name="P1025"><text:span text:style-name="T1026">Pakeisti 4.201 straipsnį ir jį išdėstyti taip:</text:span></text:p>
      <text:p text:style-name="P1027"/>
      <text:p text:style-name="P1028"><text:span text:style-name="T1029">„</text:span><text:span text:style-name="T1030">4.201</text:span><text:span text:style-name="T1031"><text:s/>straipsnis.<text:s/></text:span><text:span text:style-name="T1032">Įkeitimo objektas</text:span></text:p>
      <text:p text:style-name="P1033"><text:span text:style-name="T1034">1</text:span><text:span text:style-name="T1035">. Įkeitimo objektu gali būti bet koks esamas ar būsimas kilnojamasis turtas ir turtinės teisės.</text:span></text:p>
      <text:p text:style-name="P1036"><text:span text:style-name="T1037">2</text:span><text:span text:style-name="T1038">. Įkeitimo objektu negali būti tokie</text:span><text:span text:style-name="T1039"><text:s/>daiktai, į kuriuos pagal galiojančius įstatymus negali būti nukreipiamas išieškojimas, taip pat kilnojamieji daiktai, įkeisti kartu su nekilnojamuoju daiktu šio kodekso 4.171 straipsnio 1 dalyje nustatyta tvarka.</text:span></text:p>
      <text:p text:style-name="P1040"><text:span text:style-name="T1041">3</text:span><text:span text:style-name="T1042">. Jeigu įstatymuose ar įkeitimo sando</text:span><text:span text:style-name="T1043">ryje nenustatyta kitaip, daikto įkeitimas apima ir daikto priklausinius ir neatskirtus vaisius.</text:span></text:p>
      <text:p text:style-name="P1044"><text:span text:style-name="T1045">4</text:span><text:span text:style-name="T1046">. Įkeisto daikto atsitiktinio žuvimo ar sugedimo rizika tenka įkaito davėjui, jeigu įstatymuose ar įkeitimo sandoryje nenustatyta kitaip.</text:span></text:p>
      <text:p text:style-name="P1047"><text:span text:style-name="T1048">5</text:span><text:span text:style-name="T1049">. Įkeisti da</text:span><text:span text:style-name="T1050">iktą, kuris yra bendroji nuosavybė, galima tik rašytiniu visų bendraturčių sutikimu.“</text:span></text:p>
      <text:p text:style-name="P1051"/>
      <text:p text:style-name="P1052"><text:span text:style-name="T1053">35</text:span><text:span text:style-name="T1054"><text:s/>straipsnis.<text:s/></text:span><text:span text:style-name="T1055">4.202 straipsnio pakeitimas</text:span></text:p>
      <text:p text:style-name="P1056"><text:span text:style-name="T1057">Pakeisti 4.202 straipsnį ir jį išdėstyti taip:</text:span></text:p>
      <text:p text:style-name="P1058"/>
      <text:p text:style-name="P1059"><text:span text:style-name="T1060">„</text:span><text:span text:style-name="T1061">4.202</text:span><text:span text:style-name="T1062"><text:s/>straipsnis.<text:s/></text:span><text:span text:style-name="T1063">Turtinių kompleksų įkeitimas</text:span></text:p>
      <text:p text:style-name="P1064"><text:span text:style-name="T1065">1</text:span><text:span text:style-name="T1066">.<text:s/></text:span><text:span text:style-name="T1067">Įkeitimo sandoriu gali būti įkeičiamas turtinis kompleksas, sudarytas iš kilnojamojo turto, kurio sudėtis ir forma nuolat kinta, įskaitant prekių atsargas, įrenginius, reikalavimo teises ir pan. Šiuo atveju įkeitimo objektas apibūdinamas nurodant įkeičiamo</text:span><text:span text:style-name="T1068"><text:s/>turto grupę, o atskiri turtinį kompleksą sudarantys objektai nėra individualizuojami.</text:span></text:p>
      <text:p text:style-name="P1069"><text:span text:style-name="T1070">2</text:span><text:span text:style-name="T1071">. Vykdydamas įprastą komercinę veiklą, įkaito davėjas turi teisę disponuoti įkeistą turtinį kompleksą sudarančiais objektais tik jeigu nemažėja bendra šio įkeisto t</text:span><text:span text:style-name="T1072">urto vertė. Įkaito davėjui teisėtai disponuojant įkeistu turtu, įkeitimas perleistiems objektams pasibaigia, o įkaito davėjo naujai įgytas turtas tampa įkeitimo objektu nuo jo įgijimo nuosavybėn momento.</text:span></text:p>
      <text:p text:style-name="P1073"><text:span text:style-name="T1074">3</text:span><text:span text:style-name="T1075">. Išieškojimui iš turtinio komplekso<text:s/></text:span><text:span text:style-name="T1076">mutatis mu</text:span><text:span text:style-name="T1077">tandis</text:span><text:span text:style-name="T1078"><text:s/>taikomos nuostatos, reglamentuojančios išieškojimą iš įmonės hipoteka įkeisto turto.“</text:span></text:p>
      <text:p text:style-name="P1079"/>
      <text:p text:style-name="P1080"><text:span text:style-name="T1081">36</text:span><text:span text:style-name="T1082"><text:s/>straipsnis.<text:s/></text:span><text:span text:style-name="T1083">4.204 straipsnio pakeitimas</text:span></text:p>
      <text:p text:style-name="P1084"><text:span text:style-name="T1085">Pakeisti 4.204 straipsnį ir jį išdėstyti taip:</text:span></text:p>
      <text:p text:style-name="P1086"/>
      <text:p text:style-name="P1087"><text:span text:style-name="T1088">„</text:span><text:span text:style-name="T1089">4.204</text:span><text:span text:style-name="T1090"><text:s/>straipsnis.<text:s/></text:span><text:span text:style-name="T1091">Turtinės teisės, kaip įkeitimo objek</text:span><text:span text:style-name="T1092">tas</text:span></text:p>
      <text:p text:style-name="P1093"><text:span text:style-name="T1094">1</text:span><text:span text:style-name="T1095">. Įkeitimo objektu gali būti teisės į žemę, mišką, kitus daiktus, t. y. naudojimo teisė, nuomos teisė ir kitos turtinės teisės, išskyrus teises, neatskiriamai susijusias su įkeičiamo daikto savininko asmeniu, taip pat teises, kurias perleisti drau</text:span><text:span text:style-name="T1096">džia įstatymai ar sutartis.</text:span></text:p>
      <text:p text:style-name="P1097"><text:span text:style-name="T1098">2</text:span><text:span text:style-name="T1099">. Be to, įkeitimo objektu gali būti turtinės teisės, kurias įkaito davėjas įgis ateityje.“</text:span></text:p>
      <text:p text:style-name="P1100"/>
      <text:p text:style-name="P1101"><text:span text:style-name="T1102">37</text:span><text:span text:style-name="T1103"><text:s/>straipsnis.<text:s/></text:span><text:span text:style-name="T1104">4.206 straipsnio 2 ir 3 dalių pakeitimas</text:span></text:p>
      <text:p text:style-name="P1105"><text:span text:style-name="T1106">1</text:span><text:span text:style-name="T1107">. Pakeisti 4.206 straipsnio 2 dalį ir ją išdėstyti taip:</text:span></text:p>
      <text:p text:style-name="P1108"><text:span text:style-name="T1109">„</text:span><text:span text:style-name="T1110">2</text:span><text:span text:style-name="T1111">. Įkaito davėjas turi būti įkeičiamo objekto savininkas arba asmuo, kuriam priklauso turtinė teisė, esanti įkeitimo objektu, išskyrus atvejus, kai įkeitimo sandoryje nustatyta, kad įkeitimo objektą įkaito davėjas įgis ateityje. Turto patikėjimo teise da</text:span><text:span text:style-name="T1112">iktą valdantis patikėtinis turi teisę įkeisti šį turtą tik tais atvejais, kai įstatymuose arba sandoryje, kurių pagrindu atsiranda turto patikėjimo teisė, yra numatyta teisė įkeisti patikėjimo teise valdomą turtą. Įstatymuose, teismo sprendime ar sandoryje</text:span><text:span text:style-name="T1113"><text:s/>gali būti nustatyta kito asmens turto administratoriaus teisė įkeisti turtą.“</text:span></text:p>
      <text:p text:style-name="P1114"><text:span text:style-name="T1115">2</text:span><text:span text:style-name="T1116">. Pakeisti 4.206 straipsnio 3 dalį ir ją išdėstyti taip:</text:span></text:p>
      <text:p text:style-name="P1117"><text:span text:style-name="T1118">„</text:span><text:span text:style-name="T1119">3</text:span><text:span text:style-name="T1120">. Turtinė teisė, priklausanti keliems asmenims, gali būti įkeista tik jų visų sutikimu. Šiuo atveju<text:s/></text:span><text:span text:style-name="T1121">įkeitimo sandorį pasirašo visi šie asmenys.“</text:span></text:p>
      <text:p text:style-name="P1122"/>
      <text:p text:style-name="P1123"><text:span text:style-name="T1124">38</text:span><text:span text:style-name="T1125"><text:s/>straipsnis.<text:s/></text:span><text:span text:style-name="T1126">4.207 straipsnio 1 dalies pakeitimas</text:span></text:p>
      <text:p text:style-name="P1127"><text:span text:style-name="T1128">Pakeisti 4.207 straipsnio 1 dalį ir ją išdėstyti taip:</text:span></text:p>
      <text:p text:style-name="P1129"><text:span text:style-name="T1130">„</text:span><text:span text:style-name="T1131">1</text:span><text:span text:style-name="T1132">. Įkeistojo daikto nuosavybės teisei perėjus iš įkaito davėjo kitam asmeniui, įkeitimas</text:span><text:span text:style-name="T1133"><text:s/>lieka galioti, kai įkeitimo objektas buvo perduotas įkaito turėtojui arba kai įkeitimo sandoris</text:span><text:span text:style-name="T1134"><text:s/></text:span><text:span text:style-name="T1135">buvo įregistruotas Hipotekos registre, jeigu įstatymuose ar įkeitimo sandoryje nenustyta kitaip. Ši taisyklė taip pat taikoma ir tais atvejais, kai įkeitimo ob</text:span><text:span text:style-name="T1136">jektas yra turtinės teisės.“</text:span></text:p>
      <text:p text:style-name="P1137"/>
      <text:p text:style-name="P1138"><text:span text:style-name="T1139">39</text:span><text:span text:style-name="T1140"><text:s/>straipsnis.<text:s/></text:span><text:span text:style-name="T1141">4.209 straipsnio pakeitimas</text:span></text:p>
      <text:p text:style-name="P1142"><text:span text:style-name="T1143">Pakeisti 4.209 straipsnį ir jį išdėstyti taip:</text:span></text:p>
      <text:p text:style-name="P1144"/>
      <text:p text:style-name="P1145"><text:span text:style-name="T1146">„</text:span><text:span text:style-name="T1147">4.209</text:span><text:span text:style-name="T1148"><text:s/>straipsnis.<text:s/></text:span><text:span text:style-name="T1149">Įkeitimo sandorio forma</text:span></text:p>
      <text:p text:style-name="P1150"><text:span text:style-name="T1151">1</text:span><text:span text:style-name="T1152">. Kai įkeitimo objektas perduodamas kreditoriui, sudaromas rašytinis įkei</text:span><text:span text:style-name="T1153">timo sandoris. Rašytinės formos nesilaikymas įkeitimo sandorį daro negaliojantį.</text:span></text:p>
      <text:p text:style-name="P1154"><text:span text:style-name="T1155">2</text:span><text:span text:style-name="T1156">. Kai įkeitimo objektas perduodamas trečiajam asmeniui arba paliekamas įkaito davėjui, įkeitimo sandorį ir įkeitimo objekto savininko vienašalį pareiškimą įkeisti daiktus</text:span><text:span text:style-name="T1157"><text:s/>ar turtines teises tvirtina notaras ir jie registruojami Hipotekos registre.</text:span></text:p>
      <text:p text:style-name="P1158"><text:span text:style-name="T1159">3</text:span><text:span text:style-name="T1160">. Įkeitimo sandoris gali būti sudaromas kaip atskiras sandoris arba susitarimas dėl įkeitimo gali būti įtrauktas į sandorį, iš kurio atsiranda pagrindinė prievolė.</text:span></text:p>
      <text:p text:style-name="P1161"><text:span text:style-name="T1162">4</text:span><text:span text:style-name="T1163">. Įk</text:span><text:span text:style-name="T1164">eitimo sandorio šalys yra įkaito davėjas, skolininkas, kreditorius ir asmuo, kuriam perduotas įkeitimo objektas. Kai įkeitimo objektas įkeičiamas vienašaliu jo savininko pareiškimu, įkeitimo sandorio šalis yra tik įkaito davėjas.“</text:span></text:p>
      <text:p text:style-name="P1165"/>
      <text:p text:style-name="P1166"><text:span text:style-name="T1167">40</text:span><text:span text:style-name="T1168"><text:s/>straipsni</text:span><text:span text:style-name="T1169">s.<text:s/></text:span><text:span text:style-name="T1170">4.210 straipsnio pakeitimas</text:span></text:p>
      <text:p text:style-name="P1171"><text:span text:style-name="T1172">Pakeisti 4.210 straipsnį ir jį išdėstyti taip:</text:span></text:p>
      <text:p text:style-name="P1173"/>
      <text:p text:style-name="P1174"><text:span text:style-name="T1175">„</text:span><text:span text:style-name="T1176">4.210</text:span><text:span text:style-name="T1177"><text:s/>straipsnis.<text:s/></text:span><text:span text:style-name="T1178">Įkeitimo sandorio turinys</text:span></text:p>
      <text:p text:style-name="P1179"><text:span text:style-name="T1180">1</text:span><text:span text:style-name="T1181">. Įkeitimo sandoryje</text:span><text:span text:style-name="T1182"><text:s/></text:span><text:span text:style-name="T1183">turi būti nurodyta: sandorio sudarymo vieta ir data, įkaito davėjas, skolininkas, kreditorius, asmuo,<text:s/></text:span><text:span text:style-name="T1184">kuriam perduotas įkeitimo objektas, jų gyvenamoji vieta (buveinė), įkeitimo objekto aprašymas, įkeitimu užtikrinta prievolė (prievolės) ir jos (jų) konkretus ar maksimalus dydis, įvykdymo terminas. Sąlyginio įkeitimo ir maksimaliojo įkeitimo sandoriuose pr</text:span><text:span text:style-name="T1185">ivalo būti nurodyta įkeitimo rūšis. Sąlyginio įkeitimo sandoryje nurodoma sąlyga, su kuria siejamas įkeitimo galiojimas. Jeigu įkeitimo objektas įkeičiamas pakartotinai, skolininkas privalo tai nurodyti įkeitimo sandoryje.</text:span></text:p>
      <text:p text:style-name="P1186"><text:span text:style-name="T1187">2</text:span><text:span text:style-name="T1188">. Įkeitimo sandoriams netaik</text:span><text:span text:style-name="T1189">omi specialūs sandorių turinio reikalavimai, išskyrus įstatymų nustatytus atvejus.</text:span></text:p>
      <text:p text:style-name="P1190"><text:span text:style-name="T1191">3</text:span><text:span text:style-name="T1192">. Tais atvejais, kai keliems kreditoriams atstovauja vienas atstovas, kreditorių susitarimu arba įkeičiamo daikto savininko vienašaliu pareiškimu įkeitimo sandoryje<text:s/></text:span><text:span text:style-name="T1193">gali būti nustatyta, kad Hipotekos registre kaip kreditorius nurodomas tik kreditorių atstovas. Šiuo atveju Hipotekos registre turi būti nurodytas atstovavimo pagrindas.</text:span></text:p>
      <text:p text:style-name="P1194"><text:span text:style-name="T1195">4</text:span><text:span text:style-name="T1196">. Įkeitimo sandoryje, kurį vienašališkai surašo įkeičiamo daikto savininkas, kred</text:span><text:span text:style-name="T1197">itorius gali būti nenurodytas. Prieš sąžiningus trečiuosius asmenis pareikštinį įkeitimą galima naudoti nuo kreditoriaus nurodymo Hipotekos registre momento.“</text:span></text:p>
      <text:p text:style-name="P1198"/>
      <text:p text:style-name="P1199"><text:span text:style-name="T1200">41</text:span><text:span text:style-name="T1201"><text:s/>straipsnis.<text:s/></text:span><text:span text:style-name="T1202">4.211 straipsnio 1 dalies pakeitimas</text:span></text:p>
      <text:p text:style-name="P1203"><text:span text:style-name="T1204">Pakeisti 4.211 straipsnio 1 da</text:span><text:span text:style-name="T1205">lį ir ją išdėstyti taip:</text:span></text:p>
      <text:p text:style-name="P1206"><text:span text:style-name="T1207">„</text:span><text:span text:style-name="T1208">1</text:span><text:span text:style-name="T1209">. Jeigu pirmesniu įkeitimo sandoriu daiktas nebuvo perduotas įkaito turėtojui ir įkeitimo sandoryje nenustatyta kitaip, leidžiamas paskesnis įkeitimas. Šiais atvejais ankstesnis įkeitimas lieka galioti.“</text:span></text:p>
      <text:p text:style-name="P1210"/>
      <text:p text:style-name="P1211"><text:span text:style-name="T1212">42</text:span><text:span text:style-name="T1213"><text:s/>straipsni</text:span><text:span text:style-name="T1214">s.<text:s/></text:span><text:span text:style-name="T1215">4.212 straipsnio pakeitimas</text:span></text:p>
      <text:p text:style-name="P1216"><text:span text:style-name="T1217">Pakeisti 4.212 straipsnį ir jį išdėstyti taip:</text:span></text:p>
      <text:p text:style-name="P1218"/>
      <text:p text:style-name="P1219"><text:span text:style-name="T1220">„</text:span><text:span text:style-name="T1221">4.212</text:span><text:span text:style-name="T1222"><text:s/>straipsnis.<text:s/></text:span><text:span text:style-name="T1223">Įkeitimo pirmumas</text:span></text:p>
      <text:p text:style-name="P1224"><text:span text:style-name="T1225">1</text:span><text:span text:style-name="T1226">. Kai dėl to paties įkeitimo objekto yra sudaryti keli įkeitimo sandoriai, pirmumo teisę turi anksčiau sudarytu sandoriu užtikrinta</text:span><text:span text:style-name="T1227">s reikalavimas.</text:span></text:p>
      <text:p text:style-name="P1228"><text:span text:style-name="T1229">2</text:span><text:span text:style-name="T1230">. Kai dėl to paties įkeitimo objekto yra sudaryti keli įkeitimo sandoriai, įregistruoti Hipotekos registre, pirmumo teisę turi anksčiau Hipotekos registre įregistruotu įkeitimo sandoriu užtikrintas reikalavimas.“</text:span></text:p>
      <text:p text:style-name="P1231"/>
      <text:p text:style-name="P1232"><text:span text:style-name="T1233">43</text:span><text:span text:style-name="T1234"><text:s/>straip</text:span><text:span text:style-name="T1235">snis.<text:s/></text:span><text:span text:style-name="T1236">4.213 straipsnio pakeitimas</text:span></text:p>
      <text:p text:style-name="P1237"><text:span text:style-name="T1238">Pakeisti 4.213 straipsnį ir jį išdėstyti taip:</text:span></text:p>
      <text:p text:style-name="P1239"/>
      <text:p text:style-name="P1240"><text:span text:style-name="T1241">„</text:span><text:span text:style-name="T1242">4.213</text:span><text:span text:style-name="T1243"><text:s/>straipsnis.<text:s/></text:span><text:span text:style-name="T1244">Įkeitimo įsigaliojimas</text:span></text:p>
      <text:p text:style-name="P1245"><text:span text:style-name="T1246">1</text:span><text:span text:style-name="T1247">. Įkeitimas tarp šalių įsigalioja nuo įkeitimo sandorio sudarymo momento, jeigu įkeitimo sandoryje nenustatyta kitaip.</text:span></text:p>
      <text:p text:style-name="P1248"><text:span text:style-name="T1249">2</text:span><text:span text:style-name="T1250">. Kai įkeitimo objektas perduodamas trečiajam asmeniui arba paliekamas įkaito davėjui, prieš sąžiningus trečiuosius asmenis įkeitimas gali būti panaudotas tik tuo atveju, kai įkeitimo teisė įregistruota Hipotekos registro nuostatų nustatyta tvarka Hipotek</text:span><text:span text:style-name="T1251">os registre.“</text:span></text:p>
      <text:p text:style-name="P1252"/>
      <text:p text:style-name="P1253"><text:span text:style-name="T1254">44</text:span><text:span text:style-name="T1255"><text:s/>straipsnis.<text:s/></text:span><text:span text:style-name="T1256">4.214 straipsnio pakeitimas</text:span></text:p>
      <text:p text:style-name="P1257"><text:span text:style-name="T1258">Pakeisti 4.214 straipsnį ir jį išdėstyti taip:</text:span></text:p>
      <text:p text:style-name="P1259"/>
      <text:p text:style-name="P1260"><text:span text:style-name="T1261">„</text:span><text:span text:style-name="T1262">4.214</text:span><text:span text:style-name="T1263"><text:s/>straipsnis.<text:s/></text:span><text:span text:style-name="T1264">Asmens, kuriam perduotas įkeistas daiktas, pareigos</text:span></text:p>
      <text:p text:style-name="P1265"><text:span text:style-name="T1266">Asmuo, kuriam perduotas įkeistas daiktas, privalo jį tinkamai</text:span><text:span text:style-name="T1267"><text:s/>laikyti. Jis atsako už šio daikto išsaugojimą, jeigu neįrodo, kad daiktas prarastas arba sužalotas ne dėl jo kaltės. Šis asmuo neturi teisės naudotis įkeistu daiktu, jeigu įstatymuose arba įkeitimo sandoryje nenustatyta kitaip.“</text:span></text:p>
      <text:p text:style-name="P1268"/>
      <text:p text:style-name="P1269"><text:span text:style-name="T1270">45</text:span><text:span text:style-name="T1271"><text:s/>straipsnis</text:span><text:span text:style-name="T1272">.<text:s/></text:span><text:span text:style-name="T1273">4.216 straipsnio pakeitimas</text:span></text:p>
      <text:p text:style-name="P1274"><text:span text:style-name="T1275">Pakeisti 4.216 straipsnį ir jį išdėstyti taip:</text:span></text:p>
      <text:p text:style-name="P1276"/>
      <text:p text:style-name="P1277"><text:span text:style-name="T1278">„</text:span><text:span text:style-name="T1279">4.216</text:span><text:span text:style-name="T1280"><text:s/>straipsnis.<text:s/></text:span><text:span text:style-name="T1281">Teisės nukreipti išieškojimą į įkeitimo objektą atsiradimas</text:span></text:p>
      <text:p text:style-name="P1282"><text:span text:style-name="T1283">1</text:span><text:span text:style-name="T1284">. Įkaito turėtojas įgyja teisę nukreipti išieškojimą į įkeitimo objektą, jeigu prievolė nė</text:span><text:span text:style-name="T1285">ra įvykdyta</text:span><text:span text:style-name="T1286"><text:s/></text:span><text:span text:style-name="T1287">suėjus prievolės įvykdymo terminui arba atsiradus kitiems įkeitimo sandoryje nustatytiems pagrindams.</text:span></text:p>
      <text:p text:style-name="P1288"><text:span text:style-name="T1289">2</text:span><text:span text:style-name="T1290">. Įkeitimo kreditoriaus teisės reikalauti patenkinti įkeitimu užtikrintą reikalavimą prieš terminą atsiradimui<text:s/></text:span><text:span text:style-name="T1291">mutatis mutandis</text:span><text:span text:style-name="T1292"><text:s/>taikomos<text:s/></text:span><text:span text:style-name="T1293">šio kodekso nuostatos, reglamentuojančios hipotekos kreditoriaus teisę reikalauti patenkinti hipoteka užtikrintą reikalavimą prieš terminą.“</text:span></text:p>
      <text:p text:style-name="P1294"/>
      <text:p text:style-name="P1295"><text:span text:style-name="T1296">46</text:span><text:span text:style-name="T1297"><text:s/>straipsnis.<text:s/></text:span><text:span text:style-name="T1298">4.219 straipsnio pakeitimas</text:span></text:p>
      <text:p text:style-name="P1299"><text:span text:style-name="T1300">Pakeisti 4.219 straipsnį ir jį išdėstyti taip:</text:span></text:p>
      <text:p text:style-name="P1301"/>
      <text:p text:style-name="P1302"><text:span text:style-name="T1303">„</text:span><text:span text:style-name="T1304">4.219</text:span><text:span text:style-name="T1305"><text:s/></text:span><text:span text:style-name="T1306">straipsnis.<text:s/></text:span><text:span text:style-name="T1307">Įkeistų daiktų išieškojimo tvarka</text:span></text:p>
      <text:p text:style-name="P1308"><text:span text:style-name="T1309">1</text:span><text:span text:style-name="T1310">. Kai skolininkas neįvykdo įkeitimu užtikrintos prievolės, kreditoriaus reikalavimas patenkinamas iš įkeistojo daikto vertės, jeigu įstatymuose ar sandoryje nenustatyta kitaip.</text:span></text:p>
      <text:p text:style-name="P1311"><text:span text:style-name="T1312">2</text:span><text:span text:style-name="T1313">. Kai įkeitimo objektas</text:span><text:span text:style-name="T1314"><text:s/>perduodamas trečiajam asmeniui arba paliekamas</text:span><text:span text:style-name="T1315"><text:s/></text:span><text:span text:style-name="T1316">įkaito davėjui, arba priverstinio įkeitimo nustatymo atveju išieškojimas iš įkeitimu užtikrinto turto vykdomas<text:s/></text:span><text:span text:style-name="T1317">mutatis mutandis</text:span><text:span text:style-name="T1318"><text:s/>taikant išieškojimo iš hipoteka užtikrinto turto tvarką reglamentuojančias šio k</text:span><text:span text:style-name="T1319">odekso nuostatas.</text:span></text:p>
      <text:p text:style-name="P1320"><text:span text:style-name="T1321">3</text:span><text:span text:style-name="T1322">. Kai įkeitimo objektas perduodamas kreditoriui, priverstinis išieškojimas iš įkeitimu<text:s/></text:span><text:soft-page-break/><text:span text:style-name="T1323">užtikrinto turto vykdomas įkeitimo sandoryje nustatyta tvarka.</text:span></text:p>
      <text:p text:style-name="P1324"><text:span text:style-name="T1325">4</text:span><text:span text:style-name="T1326">. Kreditorius, skolininkas ir įkaito davėjas (kai įkaito davėjas yra ne skolin</text:span><text:span text:style-name="T1327">inkas) turi teisę įkeitimo sandoryje arba išieškojimo metu susitarti, kad įkeitimo objektas bus perduotas kreditoriaus nuosavybėn arba realizuotas kitu šalių sutartu būdu. Susitarimas perduoti įkeitimo objektą kreditoriaus nuosavybėn preziumuojamas, kai įk</text:span><text:span text:style-name="T1328">eitimo objektas įkeičiant perduodamas kreditoriui.</text:span></text:p>
      <text:p text:style-name="P1329"><text:span text:style-name="T1330">5</text:span><text:span text:style-name="T1331">. Kai pardavus įkeistą daiktą gautos sumos neužtenka įkaito turėtojo reikalavimui visiškai patenkinti, jeigu įstatymuose ar įkeitimo sandoryje nenustatyta kitaip, įkaito turėtojas turi teisę išieškoti</text:span><text:span text:style-name="T1332"><text:s/>trūkstamą sumą iš skolininko kito turto. Šiuo atveju įkaito turėtojas neturi pirmenybės prieš kitus kreditorius.“</text:span></text:p>
      <text:p text:style-name="P1333"/>
      <text:p text:style-name="P1334"><text:span text:style-name="T1335">47</text:span><text:span text:style-name="T1336"><text:s/>straipsnis.<text:s/></text:span><text:span text:style-name="T1337">4.220 straipsnio pakeitimas</text:span></text:p>
      <text:p text:style-name="P1338"><text:span text:style-name="T1339">Pakeisti 4.220 straipsnį ir jį išdėstyti taip:</text:span></text:p>
      <text:p text:style-name="P1340"/>
      <text:p text:style-name="P1341"><text:span text:style-name="T1342">„</text:span><text:span text:style-name="T1343">4.220</text:span><text:span text:style-name="T1344"><text:s/>straipsnis.<text:s/></text:span><text:span text:style-name="T1345">Įkeistų<text:s/></text:span><text:span text:style-name="T1346">turtinių teisių realizavimas</text:span></text:p>
      <text:p text:style-name="P1347"><text:span text:style-name="T1348">1</text:span><text:span text:style-name="T1349">. Kai įkeitimo objektas yra turtinės teisės, įkeitimo objektas realizuojamas perleidžiant kreditoriui iš įkeistos turtinės teisės atsirandančius įkaito davėjo reikalavimus ar jų dalį, atitinkančią skolinio įsipareigojimo d</text:span><text:span text:style-name="T1350">ydį, arba perduodant kreditoriui teisę administruoti turtines teises ir iš gautų lėšų tenkinti savo reikalavimą.</text:span></text:p>
      <text:p text:style-name="P1351"><text:span text:style-name="T1352">2</text:span><text:span text:style-name="T1353">. Kreditorius įgyja teisę reikalauti perduoti jam įkeistą turtinę teisę arba įkeistos turtinės teisės administravimą nuo to momento, kai j</text:span><text:span text:style-name="T1354">is įgyja teisę nukreipti išieškojimą į įkeitimo objektą.“</text:span></text:p>
      <text:p text:style-name="P1355"/>
      <text:p text:style-name="P1356"><text:span text:style-name="T1357">48</text:span><text:span text:style-name="T1358"><text:s/>straipsnis.<text:s/></text:span><text:span text:style-name="T1359">4.221 straipsnio pakeitimas</text:span></text:p>
      <text:p text:style-name="P1360"><text:span text:style-name="T1361">Pakeisti 4.221 straipsnį ir jį išdėstyti taip:</text:span></text:p>
      <text:p text:style-name="P1362"/>
      <text:p text:style-name="P1363"><text:span text:style-name="T1364">„</text:span><text:span text:style-name="T1365">4.221</text:span><text:span text:style-name="T1366"><text:s/>straipsnis.<text:s/></text:span><text:span text:style-name="T1367">Kreditoriaus reikalavimo iš įkeistų lėšų, esančių įkaito davėjo banko s</text:span><text:span text:style-name="T1368">ąskaitoje, tenkinimo tvarka</text:span></text:p>
      <text:p text:style-name="P1369"><text:span text:style-name="T1370">1</text:span><text:span text:style-name="T1371">. Kai prievolės įvykdymui užtikrinti buvo įkeistos lėšos, esančios įkaito davėjo banko sąskaitoje, kreditorius įgyja teisę tvarkyti įkaito davėjo banko sąskaitą nuo teisės nukreipti išieškojimą į įkeitimo objektą atsiradimo</text:span><text:span text:style-name="T1372"><text:s/>momento.</text:span></text:p>
      <text:p text:style-name="P1373"><text:span text:style-name="T1374">2</text:span><text:span text:style-name="T1375">. Patenkinus reikalavimą iš įkaito davėjo sąskaitoje esančių ir į ją patenkančių lėšų, kreditoriaus teisė tvarkyti įkaito davėjo sąskaitą pasibaigia ir kreditorius privalo grąžinti įkaito davėjui įkeitimo sandorį</text:span><text:span text:style-name="T1376"><text:s/></text:span><text:span text:style-name="T1377">su kreditoriaus</text:span><text:span text:style-name="T1378"><text:s/></text:span><text:span text:style-name="T1379">įrašu, kad r</text:span><text:span text:style-name="T1380">eikalavimas patenkintas.“</text:span></text:p>
      <text:p text:style-name="P1381"/>
      <text:p text:style-name="P1382"><text:span text:style-name="T1383">49</text:span><text:span text:style-name="T1384"><text:s/>straipsnis.<text:s/></text:span><text:span text:style-name="T1385">4.223 straipsnio 2 dalies pakeitimas</text:span></text:p>
      <text:p text:style-name="P1386"><text:span text:style-name="T1387">Pakeisti 4.223 straipsnio 2 dalį ir ją išdėstyti taip:</text:span></text:p>
      <text:p text:style-name="P1388"><text:span text:style-name="T1389">„</text:span><text:span text:style-name="T1390">2</text:span><text:span text:style-name="T1391">. Kai įkeitimo objektas perduodamas trečiajam asmeniui arba paliekamas įkaito davėjui, įkeitimu užtikrin</text:span><text:span text:style-name="T1392">tos reikalavimo teisės perleidimas gali būti panaudotas prieš trečiuosius asmenis nuo šios teisės perleidimo įregistravimo momento. Kai įkeitimo objektas perduodamas kreditoriui, įkeitimu užtikrintos reikalavimo teisės perleidimas gali būti panaudotas prie</text:span><text:span text:style-name="T1393">š trečiuosius asmenis nuo įkeitimo objekto valdymo perleidimo naujajam kreditoriui.“</text:span></text:p>
      <text:p text:style-name="P1394"/>
      <text:p text:style-name="P1395"><text:span text:style-name="T1396">50</text:span><text:span text:style-name="T1397"><text:s/>straipsnis.<text:s/></text:span><text:span text:style-name="T1398">4.224 straipsnio papildymas 3 ir 4 dalimis</text:span></text:p>
      <text:p text:style-name="P1399"><text:span text:style-name="T1400">1</text:span><text:span text:style-name="T1401">. Papildyti 4.224 straipsnį 3 dalimi:</text:span></text:p>
      <text:p text:style-name="P1402"><text:span text:style-name="T1403">„</text:span><text:span text:style-name="T1404">3</text:span><text:span text:style-name="T1405">. Pasibaigęs įkeitimas, kai įkeitimo objektas perduodam</text:span><text:span text:style-name="T1406">as trečiajam asmeniui arba paliekamas</text:span><text:span text:style-name="T1407"><text:s/></text:span><text:span text:style-name="T1408">įkaito davėjui, išregistruojamas iš Hipotekos registro. Kreditoriaus, skolininko arba turto savininko prašymas dėl įkeitimo pabaigos pateikiamas notarui, o šis duomenis apie įkeitimo pabaigą perduoda Hipotekos<text:s/></text:span><text:span text:style-name="T1409">registrui.“</text:span></text:p>
      <text:p text:style-name="P1410"><text:span text:style-name="T1411">2</text:span><text:span text:style-name="T1412">. Papildyti 4.224 straipsnį 4 dalimi:</text:span></text:p>
      <text:p text:style-name="P1413"><text:span text:style-name="T1414">„</text:span><text:span text:style-name="T1415">4</text:span><text:span text:style-name="T1416">. Įkeitimo atsinaujinimui<text:s/></text:span><text:span text:style-name="T1417">mutatis mutandis</text:span><text:span text:style-name="T1418"><text:s/>taikomos hipotekos atsinaujinimą reglamentuojančios šios knygos nuostatos.“</text:span></text:p>
      <text:p text:style-name="P1419"/>
      <text:p text:style-name="P1420"><text:span text:style-name="T1421">51</text:span><text:span text:style-name="T1422"><text:s/>straipsnis.<text:s/></text:span><text:span text:style-name="T1423">4.225 straipsnio papildymas 4, 5, 6 ir 7 dalimis</text:span></text:p>
      <text:p text:style-name="P1424"><text:span text:style-name="T1425">1</text:span><text:span text:style-name="T1426">. Papildyti 4.225 straipsnį 4 dalimi:</text:span></text:p>
      <text:p text:style-name="P1427"><text:span text:style-name="T1428">„</text:span><text:span text:style-name="T1429">4</text:span><text:span text:style-name="T1430">. Kreditorius privalo išieškojimą vykdyti kuo ekonomiškiau ir negali nepagrįstai praturtėti skolininko (įkaito davėjo) sąskaita.“</text:span></text:p>
      <text:p text:style-name="P1431"><text:span text:style-name="T1432">2</text:span><text:span text:style-name="T1433">. Papildyti 4.225 straipsnį 5 dalimi:</text:span></text:p>
      <text:p text:style-name="P1434"><text:span text:style-name="T1435">„</text:span><text:span text:style-name="T1436">5</text:span><text:span text:style-name="T1437">. Nuo vykdomojo įrašo įregi</text:span><text:span text:style-name="T1438">stravimo Hipotekos registre dienos skolininkas (įkaito davėjas) turi teisę perleisti įkeistą turtą kreditoriaus sutikimu. Kreditorius, įsitikinęs skolininko (įkaito davėjo) pasiūlyto pirkėjo mokumu, privalo duoti sutikimą sudaryti perleidimo sandorį, jeigu</text:span><text:span text:style-name="T1439"><text:s/>įkeisto daikto pardavimo kaina atitinka įkeitimu užtikrinto pagrindinio reikalavimo ir iš šio reikalavimo atsirandančių palūkanų dydį.“</text:span></text:p>
      <text:p text:style-name="P1440"><text:span text:style-name="T1441">3</text:span><text:span text:style-name="T1442">. Papildyti 4.225 straipsnį 6 dalimi:</text:span></text:p>
      <text:p text:style-name="P1443"><text:span text:style-name="T1444">„</text:span><text:span text:style-name="T1445">6</text:span><text:span text:style-name="T1446">. Jeigu kreditorius pradėjo nepagrįstą išieškojimą be pagrindo arba<text:s/></text:span><text:span text:style-name="T1447">pareiškė nepagrįstą reikalavimą, skolininkas (įkaito davėjas) turi teisę ginčyti kreditoriaus veiksmų teisėtumą ieškinio teisenos tvarka. Ieškinio padavimas nesustabdo išieškojimo veiksmų. Išieškojimas gali būti sustabdytas tik įstatymų nustatytais atvejai</text:span><text:span text:style-name="T1448">s teismui pritaikius laikinąsias apsaugos priemones.“</text:span></text:p>
      <text:p text:style-name="P1449"><text:span text:style-name="T1450">4</text:span><text:span text:style-name="T1451">. Papildyti 4.225 straipsnį 7 dalimi:</text:span></text:p>
      <text:p text:style-name="P1452"><text:span text:style-name="T1453">„</text:span><text:span text:style-name="T1454">7</text:span><text:span text:style-name="T1455">. Kai turtas įkeistas svetimo turto įkeitimu, įkaito davėjas tampa su skolininku subsidiariai atsakingas nuo įkeitimu užtikrintos prievolės neįvykdymo<text:s/></text:span><text:span text:style-name="T1456">dienos. Svetimo turto įkeitimu įkeistam turtui negali būti nustatomas turto administravimas.“</text:span></text:p>
      <text:p text:style-name="P1457"/>
      <text:p text:style-name="P1458"><text:span text:style-name="T1459">52</text:span><text:span text:style-name="T1460"><text:s/>straipsnis.<text:s/></text:span><text:span text:style-name="T1461">4.226 straipsnio pakeitimas</text:span></text:p>
      <text:p text:style-name="P1462"><text:span text:style-name="T1463">Pakeisti 4.226 straipsnį ir jį išdėstyti taip:</text:span></text:p>
      <text:p text:style-name="P1464"/>
      <text:p text:style-name="P1465"><text:span text:style-name="T1466">„</text:span><text:span text:style-name="T1467">4.226</text:span><text:span text:style-name="T1468"><text:s/>straipsnis.<text:s/></text:span><text:span text:style-name="T1469">Įkeitimo pabaiga pinigus deponavus</text:span></text:p>
      <text:p text:style-name="P1470"><text:span text:style-name="T1471">Kai įkaito turėtojas nesutinka priimti įkeitimu užtikrintos piniginės prievolės dalyko, įkaito davėjas gali sumokėti atitinkamą sumą į notaro (jeigu įkeitimo sandoris patvirtintas notaro)</text:span><text:span text:style-name="T1472"><text:s/></text:span><text:span text:style-name="T1473">banko ar kitos kredito įstaigos depozitinę sąskaitą. Deponavus visą<text:s/></text:span><text:span text:style-name="T1474">skolos sumą, įkeitimas baigiasi.“</text:span></text:p>
      <text:p text:style-name="P1475"/>
      <text:p text:style-name="P1476"><text:span text:style-name="T1477">53</text:span><text:span text:style-name="T1478"><text:s/>straipsnis.<text:s/></text:span><text:span text:style-name="T1479">4.256 straipsnio 2 dalies pakeitimas</text:span></text:p>
      <text:p text:style-name="P1480"><text:span text:style-name="T1481">Pakeisti 4.256 straipsnio 2 dalį ir ją išdėstyti taip:</text:span></text:p>
      <text:p text:style-name="P1482"><text:span text:style-name="T1483">„</text:span><text:span text:style-name="T1484">2</text:span><text:span text:style-name="T1485">. Prašymą įregistruoti daiktą ir nuosavybės teises į jį paduoda daiktą įgijęs asmuo, o<text:s/></text:span><text:span text:style-name="T1486">registruojant daiktines teises į svetimą daiktą, taip pat teisių į daiktus suvaržymus, – šių teisių turėtojas, suinteresuotas jų įregistravimu asmuo arba notaras. Prašymą įregistruoti juridinius faktus paduoda įgaliota institucija ar suinteresuotas jų įreg</text:span><text:span text:style-name="T1487">istravimu asmuo. Prašymą asmuo paduoda pats arba per savo atstovą, turintį įstatymų nustatyta tvarka išduotą įgaliojimą.“</text:span></text:p>
      <text:p text:style-name="P1488"/>
      <text:p text:style-name="P1489"><text:span text:style-name="T1490">54</text:span><text:span text:style-name="T1491"><text:s/>straipsnis.<text:s/></text:span><text:span text:style-name="T1492">Baigiamosios nuostatos</text:span></text:p>
      <text:p text:style-name="P1493"><text:span text:style-name="T1494">1</text:span><text:span text:style-name="T1495">. Šis įstatymas įsigalioja 2012 m. liepos 1 d.</text:span></text:p>
      <text:p text:style-name="P1496"><text:span text:style-name="T1497">2</text:span><text:span text:style-name="T1498">. Iki šio įstatymo įsigalioj</text:span><text:span text:style-name="T1499">imo išduoti hipotekos (įkeitimo) lakštai keičiami, baigiami vadovaujantis šio įstatymo nustatyta sutartinės hipotekos ar priverstinės hipotekos (įkeitimo) keitimo ir baigimo tvarka.</text:span></text:p>
      <text:p text:style-name="P1500">3. Kreditorių reikalavimai, kylantys iš iki šio įstatymo įsigaliojimo<text:s/>įregistruotų hipotekos (įkeitimo) sutarčių, tenkinami eile, nustatyta pagal iki šio įstatymo įsigaliojimo galiojusias teisės normas.</text:p>
      <text:p text:style-name="P1501">Straipsnio dalies pakeitimai:</text:p>
      <text:p text:style-name="P1502"><text:span text:style-name="T1503">Nr.<text:s/></text:span><text:a xlink:href="https://www.e-tar.lt/portal/legalAct.html?documentId=c067a9502e2811eabe008ea93139d588" office:target-frame-name="_top" xlink:show="replace"><text:span text:style-name="T1504">XIII-2730</text:span></text:a><text:span text:style-name="T1505">, 2019-12-19, paskelbta TAR 2020-01-03, i. k. 2020-00094</text:span></text:p>
      <text:p text:style-name="Normal"/>
      <text:p text:style-name="P1506"><text:span text:style-name="T1507">4</text:span><text:span text:style-name="T1508">. Hipotekos (įkeitimo) lakštų pakeitimai įforminami hipotekos (įkeitimo) lakšto pakeitimo sandoryje ar teismo sprendime pakeisti hipotekos (įkeitimo) lakštą.</text:span></text:p>
      <text:p text:style-name="P1509"/>
      <text:p text:style-name="P1510"><text:span text:style-name="T1511">Skelbiu šį L</text:span><text:span text:style-name="T1512">ietuvos Respublikos Seimo priimtą įstatymą.</text:span></text:p>
      <text:p text:style-name="P1513"/>
      <text:p text:style-name="P1514"/>
      <text:p text:style-name="P1515">RESPUBLIKOS PREZIDENTĖ<text:tab/>DALIA GRYBAUSKAITĖ</text:p>
      <text:p text:style-name="P1516"/>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Seimas, Įstatymas</text:span></text:p>
      <text:p text:style-name="P1526"><text:span text:style-name="T1527">Nr.<text:s/></text:span><text:a xlink:href="https://www.e-tar.lt/portal/legalAct.html?documentId=c067a9502e2811eabe008ea93139d588" office:target-frame-name="_top" xlink:show="replace"><text:span text:style-name="T1528">XIII-2730</text:span></text:a><text:span text:style-name="T1529">, 2019-12-19, paskelbta TAR 2020-01-03, i. k. 2020-00094</text:span></text:p>
      <text:p text:style-name="P1530"><text:span text:style-name="T1531">Lietuvos Respublikos civilinio kodekso 4.127, 4.170, 4.171, 4.172, 4.173, 4.174, 4.175, 4.176, 4.177, 4.178, 4.179, 4.180, 4.181, 4.182, 4.183, 4.184, 4.185, 4.186, 4.187, 4.188, 4.189, 4.19</text:span><text:span text:style-name="T1532">0, 4.191, 4.192, 4.193, 4.195, 4.196, 4.197, 4.198, 4.199, 4.200, 4.201, 4.202, 4.204, 4.206, 4.207, 4.209, 4.210, 4.211, 4.212, 4.213, 4.214, 4.216, 4.219, 4.220, 4.221, 4.223, 4.224, 4.225, 4.226, 4.256 straipsnių pakeitimo ir papildymo ir Kodekso papild</text:span><text:span text:style-name="T1533">ymo 4.192-1, 4.194-1 straipsniais įstatymo Nr. XI-1842 54 straipsnio pakeitimo įstatymas</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4</dc:title>
    <meta:initial-creator>Rima</meta:initial-creator>
    <dc:creator>adlibuser</dc:creator>
    <meta:creation-date>2020-01-07T08:25:00Z</meta:creation-date>
    <dc:date>2020-01-07T08:25:00Z</dc:date>
    <meta:template xlink:href="Normal.dotm" xlink:type="simple"/>
    <meta:editing-cycles>2</meta:editing-cycles>
    <meta:editing-duration>PT0S</meta:editing-duration>
    <meta:document-statistic meta:page-count="17" meta:paragraph-count="317" meta:word-count="6671" meta:character-count="54323" meta:row-count="1332" meta:non-whitespace-character-count="47969"/>
  </office:meta>
</office:document-meta>
</file>