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justify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color="#000000"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color="#000000"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8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letter-spacing="0.0416in"/>
    </style:style>
    <style:style style:name="T72" style:parent-style-name="DefaultParagraphFont" style:family="text">
      <style:text-properties fo:font-weight="bold" style:font-weight-asian="bold" fo:letter-spacing="0.0416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color="#000000"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justify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8in"/>
        </style:tab-stops>
      </style:paragraph-properties>
      <style:text-properties fo:font-size="11pt" style:font-size-asian="11pt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7166in"/>
        </style:tab-stops>
      </style:paragraph-properties>
      <style:text-properties fo:font-size="11pt" style:font-size-asian="11pt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widows="0" fo:orphans="0" fo:text-align="justify"/>
    </style:style>
    <style:style style:name="P103" style:parent-style-name="Normal" style:family="paragraph">
      <style:paragraph-properties fo:widows="0" fo:orphans="0" fo:text-align="justify">
        <style:tab-stops>
          <style:tab-stop style:type="center" style:position="2.9166in"/>
          <style:tab-stop style:type="center" style:position="5.3333in"/>
        </style:tab-stops>
      </style:paragraph-properties>
      <style:text-properties fo:font-size="11pt" style:font-size-asian="11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11-12-07:</text:span></text:p>
      <text:p text:style-name="P3"><text:span text:style-name="T4">Valstybinė kainų ir energetikos kontrolės komisija, Nutarimas</text:span></text:p>
      <text:p text:style-name="P5"><text:span text:style-name="T6">Nr.<text:s/></text:span><text:a xlink:href="https://www.e-tar.lt/portal/legalAct.html?documentId=TAR.2AC20F00BC71" office:target-frame-name="_top" xlink:show="replace"><text:span text:style-name="T7">O3-400</text:span></text:a><text:span text:style-name="T8">, 2011-11-30, Žin., 2011, Nr. 149-7030 (2011-12-06), i. k.<text:s/></text:span><text:span text:style-name="T9">111106ANUTA00O3-400</text:span></text:p>
      <text:p text:style-name="P10"><text:span text:style-name="T11">Dėl Prašymo išduoti, pakeisti, patikslinti licenciją, išduoti licencijos dublikatą, sustabdyti licencijos galiojimą, pratęsti licencijos galiojimą, panaikinti licencijos galiojimą, panaikinti licencijos galiojimo sustabdymą formos patvi</text:span><text:span text:style-name="T12">rtinimo</text:span></text:p>
      <text:p text:style-name="P13"/>
      <text:p text:style-name="P14"><text:span text:style-name="T15">Suvestinė redakcija nuo 2011-04-03 iki 2011-12-06</text:span></text:p>
      <text:p text:style-name="P16"/>
      <text:p text:style-name="P17"><text:span text:style-name="T18">Nutarimas paskelbtas: Žin. 2008, Nr.<text:s/></text:span><text:a xlink:href="https://www.e-tar.lt/portal/legalAct.html?documentId=TAR.4217209995E9" office:target-frame-name="_top" xlink:show="replace"><text:span text:style-name="T19">14-505</text:span></text:a><text:span text:style-name="T20">, i. k. 108106ANUTA0000O3-8</text:span></text:p>
      <text:p text:style-name="P21"/>
      <text:p text:style-name="P22">VALSTYBINĖS KAINŲ IR ENERGETIKOS KONTROLĖS KOMISIJOS<text:s/></text:p>
      <text:p text:style-name="P23">NUTARIMAS</text:p>
      <text:p text:style-name="P24"/>
      <text:p text:style-name="P25"><text:span text:style-name="T26">DĖL PRAŠYMO IŠDUOTI ARBA PAKEISTI LICENCIJĄ FORMOS PATVIRTINIMO</text:span></text:p>
      <text:p text:style-name="P27"/>
      <text:p text:style-name="P28">2008 m. sausio 29 d. Nr. O3-8<text:s/></text:p>
      <text:p text:style-name="P29">Vilnius</text:p>
      <text:p text:style-name="Normal"/>
      <text:p text:style-name="P30">Vadovaudamasi Lietuvos Respublikos gamtinių dujų įstatymo (Žin., 2000, Nr.<text:s/><text:a xlink:href="https://www.e-tar.lt/portal/lt/legalAct/TAR.0C5C33AA865C" office:target-frame-name="_blank" xlink:show="new"><text:span text:style-name="T31">89-2743</text:span></text:a>; 2007, Nr.<text:s/><text:a xlink:href="https://www.e-tar.lt/portal/lt/legalAct/TAR.9CA9E36B4EA1" office:target-frame-name="_blank" xlink:show="new"><text:span text:style-name="T32">43-1626</text:span></text:a>) 10 straipsniu, Lietuvos Respublikos elektros energetikos įstatymo (Žin., 2000, Nr.<text:s/><text:a xlink:href="https://www.e-tar.lt/portal/lt/legalAct/TAR.F57794B7899F" office:target-frame-name="_blank" xlink:show="new"><text:span text:style-name="T33">66-1984</text:span></text:a>; 2004, Nr.<text:s/><text:a xlink:href="https://www.e-tar.lt/portal/lt/legalAct/TAR.79E5440C1CBD" office:target-frame-name="_blank" xlink:show="new"><text:span text:style-name="T34">107-3964</text:span></text:a>) 10 straipsniu, Lietuvos Respublikos šilumos ūkio įstatymo (Žin., 2003, Nr.<text:s/><text:a xlink:href="https://www.e-tar.lt/portal/lt/legalAct/TAR.F62AD965997D" office:target-frame-name="_blank" xlink:show="new"><text:span text:style-name="T35">51-2254</text:span></text:a>) 28 straipsniu, Lietuvos Respublikos geriamojo vandens tiekimo ir nuotekų tvarkymo įstatymo (Žin., 2006, Nr.<text:s/><text:a xlink:href="https://www.e-tar.lt/portal/lt/legalAct/TAR.0AE0464E0EDE" office:target-frame-name="_blank" xlink:show="new"><text:span text:style-name="T36">82-3260</text:span></text:a>) 19 straipsniu bei Gamtinių dujų perdavimo, skirstymo, laikymo, skystinimo ir tiekimo licencijavimo taisyklių (Žin., 2007, Nr.<text:s/><text:a xlink:href="https://www.e-tar.lt/portal/lt/legalAct/TAR.4642C7CE1C9E" office:target-frame-name="_blank" xlink:show="new"><text:span text:style-name="T37">132-5379</text:span></text:a>) 18.1 punktu, Veiklos elektros energetikos sektoriuje licencijavimo taisyklių (Žin., 2001, Nr.<text:s/><text:a xlink:href="https://www.e-tar.lt/portal/lt/legalAct/TAR.7FB17CA1C88F" office:target-frame-name="_blank" xlink:show="new"><text:span text:style-name="T38">104-3713</text:span></text:a>; 2006, Nr.<text:s/><text:a xlink:href="https://www.e-tar.lt/portal/lt/legalAct/TAR.D3A334A51F07" office:target-frame-name="_blank" xlink:show="new"><text:span text:style-name="T39">88-3463</text:span></text:a>) 11.1 punktu, Šilumos tiekimo licencijavimo taisyklių (Žin., 2003, Nr.<text:s/><text:a xlink:href="https://www.e-tar.lt/portal/lt/legalAct/TAR.3F4B33788C2A" office:target-frame-name="_blank" xlink:show="new"><text:span text:style-name="T40">75-3481</text:span></text:a>) 7.1 punktu ir Viešojo vandens tiekimo licencijavimo taisyklių (Žin., 2007, Nr.<text:s/><text:a xlink:href="https://www.e-tar.lt/portal/lt/legalAct/TAR.A972BA0A147F" office:target-frame-name="_blank" xlink:show="new"><text:span text:style-name="T41">15-533</text:span></text:a>) 6.3 punktu, Valstybinė kainų ir energetikos kontrolės komisija<text:s/><text:span text:style-name="T42">nutari</text:span>a:</text:p>
      <text:p text:style-name="P43">1. Patvirtinti prašymo išduoti arba pakeisti licenciją formą (pridedama).</text:p>
      <text:p text:style-name="P44">2. Pripažinti netekusiu galios Valstybinės kainų ir energetikos kontrolės komisijos 2006 m. rugsėjo 13 d. nutarimą Nr. O3-63 „Dėl prašymo išduoti arba pakeisti<text:s/>licenciją formos patvirtinimo“ (Žin., 2006, Nr.<text:s/><text:a xlink:href="https://www.e-tar.lt/portal/lt/legalAct/TAR.7766038C1CA4" office:target-frame-name="_blank" xlink:show="new"><text:span text:style-name="T45">98-3835</text:span></text:a>).</text:p>
      <text:p text:style-name="P46"/>
      <text:p text:style-name="P47"/>
      <text:p text:style-name="P48">KOMISIJOS PIRMININKAS<text:tab/>VIRGILIJUS PODERYS</text:p>
      <text:soft-page-break/>
      <text:p text:style-name="P49">Forma patvirtinta</text:p>
      <text:p text:style-name="P50">Valstybinės kainų ir energetikos<text:s/></text:p>
      <text:p text:style-name="P51">kontrolės komisijos 2008 m. sausio 29 d.<text:s/></text:p>
      <text:p text:style-name="P52">nutarimu Nr. O3-8</text:p>
      <text:p text:style-name="P53">(Valstybinės kainų ir energetikos<text:s/></text:p>
      <text:p text:style-name="P54">kontrolės komisijos 2011 m. kovo 31 d.<text:s/></text:p>
      <text:p text:style-name="P55">nutarimo Nr. O3-62 redakcija)</text:p>
      <text:p text:style-name="P56"/>
      <text:p text:style-name="P57"><text:span text:style-name="T58">(</text:span><text:span text:style-name="T59">ūkio subjekto pavadinimas<text:s/></text:span><text:span text:style-name="T60">(fizinio asmens – vardas, pavardė; juridinio asmens – įmonės<text:s/></text:span><text:span text:style-name="T61">pavadinimas), kodas (fizinio asmens – asmens kodas, jei toks yra; juridinio asmens – įmonės kodas), fizinio asmens adresas arba juridinio asmens</text:span><text:span text:style-name="T62"><text:s/>buveinės adresas,<text:s/></text:span><text:span text:style-name="T63">telefono ir fakso numeriai, elektroninio pašto adresas)</text:span></text:p>
      <text:p text:style-name="P64"/>
      <text:p text:style-name="P65">Valstybinei kainų ir energetikos</text:p>
      <text:p text:style-name="P66">kontrolės komisijai</text:p>
      <text:p text:style-name="P67">Algirdo g. 27</text:p>
      <text:p text:style-name="P68">LT-03219 Vilnius</text:p>
      <text:p text:style-name="P69"/>
      <text:p text:style-name="P70"><text:span text:style-name="T71">PRAŠYMAS</text:span><text:span text:style-name="T72"><text:line-break/></text:span><text:span text:style-name="T73">IŠDUOTI ARBA PAKEISTI LICENCIJĄ</text:span></text:p>
      <text:p text:style-name="P74"/>
      <text:p text:style-name="P75">____________</text:p>
      <text:p text:style-name="P76">(data)</text:p>
      <text:p text:style-name="P77">____________</text:p>
      <text:p text:style-name="P78">(vieta)</text:p>
      <text:p text:style-name="P79"/>
      <text:p text:style-name="P80">_<text:tab/></text:p>
      <text:p text:style-name="P81"><text:span text:style-name="T82">(</text:span><text:span text:style-name="T83">ūkio subjekto pavadinimas<text:s/></text:span><text:span text:style-name="T84">(fizinio asmens – vardas, pavardė; juridinio asmens – įmonės pavadinimas</text:span><text:span text:style-name="T85">)</text:span></text:p>
      <text:p text:style-name="P86">prašo<text:s/>_________________________________ licenciją.</text:p>
      <text:p text:style-name="P87">(išduoti, pakeisti)</text:p>
      <text:p text:style-name="P88">_<text:tab/></text:p>
      <text:p text:style-name="P89">(licencijuojamos veiklos pavadinimas)</text:p>
      <text:p text:style-name="P90">Licencijos išdavimo data ir numeris:<text:s/><text:tab/></text:p>
      <text:p text:style-name="P91">(nurodyti pateikiant prašymą pakeisti licenciją)</text:p>
      <text:p text:style-name="P92">Numatoma veiklos teritorija<text:s/><text:tab/></text:p>
      <text:p text:style-name="P93">_<text:tab/></text:p>
      <text:p text:style-name="P94">_<text:tab/></text:p>
      <text:p text:style-name="P95">Ūkio subjekto<text:span text:style-name="T96"><text:s/></text:span>vadovas<text:s/><text:tab/></text:p>
      <text:p text:style-name="P97">(pareigų pavadinimas, vardas ir pavardė, telefono numeris, elektroninio pašto adresas)</text:p>
      <text:p text:style-name="P98">_<text:tab/></text:p>
      <text:p text:style-name="P99"/>
      <text:p text:style-name="P100">PRIDEDAMA:</text:p>
      <text:p text:style-name="P101">1. Dokumentai,            lapai (ų).</text:p>
      <text:p text:style-name="P102"/>
      <text:p text:style-name="P103">(pareigų pavadinimas)<text:tab/>(parašas)<text:tab/>(vardas ir pavardė)</text:p>
      <text:p text:style-name="P104"/>
      <text:p text:style-name="P105">_________________</text:p>
      <text:p text:style-name="P106">Formos pakeitimai:</text:p>
      <text:p text:style-name="P107"><text:span text:style-name="T108">Nr.<text:s/></text:span><text:a xlink:href="https://www.e-tar.lt/portal/legalAct.html?documentId=TAR.7A49FABF7AB8" office:target-frame-name="_top" xlink:show="replace"><text:span text:style-name="T109">O3-62</text:span></text:a><text:span text:style-name="T110">, 2011-03-31, Žin., 2011, Nr. 39-1914 (2011-04-02), i. k. 111106ANUTA000O3-62</text:span></text:p>
      <text:p text:style-name="Normal"/>
      <text:p text:style-name="P111"/>
      <text:p text:style-name="P112"/>
      <text:soft-page-break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Valstybinė kainų ir energetikos kontrolės komisija, Nutarimas</text:span></text:p>
      <text:p text:style-name="P120"><text:span text:style-name="T121">Nr.<text:s/></text:span><text:a xlink:href="https://www.e-tar.lt/portal/legalAct.html?documentId=TAR.7A49FABF7AB8" office:target-frame-name="_top" xlink:show="replace"><text:span text:style-name="T122">O3-62</text:span></text:a><text:span text:style-name="T123">, 2011-03-31, Žin., 2011, Nr. 39-1914 (2011-04-02), i. k. 111106ANUTA000O3-62</text:span></text:p>
      <text:p text:style-name="P124"><text:span text:style-name="T125">Dėl Valstybinės kainų ir energetikos kontrolės komisijos 2008 m. sausio 29 d. nutarimo Nr. O3-8 "Dė</text:span><text:span text:style-name="T126">l Prašymo išduoti arba pakeisti licenciją formos patvirtinimo"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18T05:54:00Z</meta:creation-date>
    <dc:date>2016-05-18T05:54:00Z</dc:date>
    <meta:template xlink:href="Normal" xlink:type="simple"/>
    <meta:editing-cycles>2</meta:editing-cycles>
    <meta:editing-duration>PT0S</meta:editing-duration>
    <meta:document-statistic meta:page-count="3" meta:paragraph-count="99" meta:word-count="644" meta:character-count="4961" meta:row-count="200" meta:non-whitespace-character-count="4416"/>
  </office:meta>
</office:document-meta>
</file>