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fo:text-align="center"/>
    </style:style>
    <style:style style:name="P138" style:parent-style-name="Normal" style:family="paragraph">
      <style:paragraph-properties fo:break-before="page" fo:margin-left="3.5437in">
        <style:tab-stops/>
      </style:paragraph-properties>
    </style:style>
    <style:style style:name="T139" style:parent-style-name="DefaultParagraphFont" style:family="text">
      <style:text-properties fo:color="#000000"/>
    </style:style>
    <style:style style:name="P140" style:parent-style-name="Normal" style:family="paragraph">
      <style:paragraph-properties fo:text-indent="3.543in"/>
      <style:text-properties fo:color="#000000"/>
    </style:style>
    <style:style style:name="P141" style:parent-style-name="Normal" style:family="paragraph">
      <style:paragraph-properties fo:text-indent="3.543in"/>
      <style:text-properties fo:color="#000000"/>
    </style:style>
    <style:style style:name="P142" style:parent-style-name="Normal" style:family="paragraph">
      <style:paragraph-properties fo:text-indent="3.54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center"/>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9">Suvestinė redakcija nuo 1995-03-23 iki 1995-05-31</text:span></text:p>
      <text:p text:style-name="P10"/>
      <text:p text:style-name="P11"><text:span text:style-name="T12">Nutarimas paskelbtas: Žin. 1995, Nr.<text:s/></text:span><text:a xlink:href="https://www.e-tar.lt/portal/legalAct.html?documentId=TAR.4222972D1BBA" office:target-frame-name="_top" xlink:show="replace"><text:span text:style-name="T13">12-290</text:span></text:a><text:span text:style-name="T14">, i. k. 0951100NUTA00000170</text:span></text:p>
      <text:p text:style-name="P15"/>
      <text:p text:style-name="P16"/>
      <text:p text:style-name="P17"><text:span text:style-name="T18"/><text:span text:style-name="T19">LIETUVOS RESPUBLIKOS VYRIAUSYBĖ</text:span></text:p>
      <text:p text:style-name="P20"/>
      <text:p text:style-name="P21">N U T A R I M A S</text:p>
      <text:p text:style-name="P22">DĖL MUITINIO TRANZITO PROCEDŪROS ATLIKIMO TVARKOS PATVIRTINIMO</text:p>
      <text:p text:style-name="P23"/>
      <text:p text:style-name="P24">1995 m. vasario 2 d. Nr. 170</text:p>
      <text:p text:style-name="P25">Vilnius</text:p>
      <text:p text:style-name="P26"/>
      <text:p text:style-name="P27"><text:span text:style-name="T28">Įgyvendindama Lietuvos Respublikos muitinės įstatymą ir siekdama reg</text:span><text:span text:style-name="T29">lamentuoti muitinio tranzito procedūrą, Lietuvos Respublikos Vyriausybė<text:s/></text:span><text:span text:style-name="T30">nutari</text:span><text:span text:style-name="T31">a:</text:span></text:p>
      <text:p text:style-name="P32"><text:span text:style-name="T33">1</text:span><text:span text:style-name="T34">. Patvirtinti Muitinio tranzito procedūros atlikimo tvarką (pridedama).</text:span></text:p>
      <text:p text:style-name="P35"><text:span text:style-name="T36">2</text:span><text:span text:style-name="T37">. Nustatyti, kad šiuo nutarimu patvirtintos Muitinio tranzito procedūros atlikimo tvarkos 7 i</text:span><text:span text:style-name="T38">r 12 punktų nuostatos, reglamentuojančios CARNET TIR knygelės, kurioje yra užrašas „TOBACCO ALCOHOL“, naudojimą, taikomos tiktai Tarptautinei vežėjų sąjungai (IRU) atšaukus įsigaliojusį nuo 1994 m. gruodžio 1 d. nurodytųjų knygelių išdavimo ir naudojimo su</text:span><text:span text:style-name="T39">stabdymą. Jeigu prekėms, gabenamoms su CARNET TIR knygele, kurioje yra užrašas „TOBACCO ALCOHOL“, taikoma Muitinės konvencijoje dėl tarptautinio krovinių transportavimo su CARNET TIR knygele (Ženeva, 1975 m. lapkričio 14 d.) nustatyta garantijų sistema, jo</text:span><text:span text:style-name="T40">s, iki įsigalios nurodytosios nuostatos, gali būti gabenamos tranzitu per Lietuvos Respublikos muitų teritoriją automobilių transportu tik su policijos apsauga.</text:span></text:p>
      <text:p text:style-name="P41"><text:span text:style-name="T42">3</text:span><text:span text:style-name="T43">. Iš dalies pakeičiant Lietuvos Respublikos Vyriausybės 1993 m</text:span><text:span text:style-name="T44">. rugpjūčio 24 d. nutarimą Nr. 646 „Dėl spalvotųjų metalų vežimo tranzitu per Lietuvos Respublikos teritoriją į Rusijos Federacijos Kaliningrado sritį arba iš jos“ (Žin., 1993, Nr.<text:s/></text:span><text:a xlink:href="https://www.e-tar.lt/portal/lt/legalAct/TAR.928ACD08F192" office:target-frame-name="_blank" xlink:show="new"><text:span text:style-name="T45">41-859</text:span></text:a><text:span text:style-name="T46">; 1994, Nr.<text:s/></text:span><text:a xlink:href="https://www.e-tar.lt/portal/lt/legalAct/TAR.B9A74422B24A" office:target-frame-name="_blank" xlink:show="new"><text:span text:style-name="T47">13-218</text:span></text:a><text:span text:style-name="T48">; 1995, Nr.<text:s/></text:span><text:a xlink:href="https://www.e-tar.lt/portal/lt/legalAct/TAR.70CB8B476ACF" office:target-frame-name="_blank" xlink:show="new"><text:span text:style-name="T49">4-79</text:span></text:a><text:span text:style-name="T50">):</text:span></text:p>
      <text:p text:style-name="P51"><text:span text:style-name="T52">3.1</text:span><text:span text:style-name="T53">. išbraukti preambulėje žodž</text:span><text:span text:style-name="T54">ius „laužą bei atliekas, taip pat ferolydinius“ ir „geležinkelių transportu atvirais vagonais ir“;</text:span></text:p>
      <text:p text:style-name="P55"><text:span text:style-name="T56">3.2</text:span><text:span text:style-name="T57">. išdėstyti 1.1 punktą taip:</text:span></text:p>
      <text:p text:style-name="P58"><text:span text:style-name="T59">„</text:span><text:span text:style-name="T60">1.1</text:span><text:span text:style-name="T61">. išimties būdu Rusijos Federacijos Kaliningrado srities įmonėms, nurodytoms šio nutarimo priede, leidžiama vežti t</text:span><text:span text:style-name="T62">ranzitu per Lietuvos Respublikos teritoriją į Rusijos Federacijos Kaliningrado sritį arba iš jos automobilių transportu be policijos apsaugos spalvotuosius metalus ir jų lydinius (išskyrus spalvotųjų metalų atliekas ir laužą);“;</text:span></text:p>
      <text:p text:style-name="P63"><text:span text:style-name="T64">3.3</text:span><text:span text:style-name="T65">. 3 punkte išbra</text:span><text:span text:style-name="T66">ukti žodžius „laužo bei atliekų, taip pat ferolydinių“.</text:span></text:p>
      <text:p text:style-name="P67"><text:span text:style-name="T68">4</text:span><text:span text:style-name="T69">. Pripažinti netekusiais galios:</text:span></text:p>
      <text:p text:style-name="P70"><text:span text:style-name="T71">4.1</text:span><text:span text:style-name="T72">. Lietuvos Respublikos Vyriausybės 1993 m. rugpjūčio 4 d. nutarimo Nr. 605 „Dėl prekybos naftos produktais Lietuvos Respublikoje“ (Žin., 1993, Nr.<text:s/></text:span><text:a xlink:href="https://www.e-tar.lt/portal/lt/legalAct/TAR.8EE38F128905" office:target-frame-name="_blank" xlink:show="new"><text:span text:style-name="T73">35-806</text:span></text:a><text:span text:style-name="T74">; 1994, Nr.<text:s/></text:span><text:a xlink:href="https://www.e-tar.lt/portal/lt/legalAct/TAR.65FC1AAF7F9D" office:target-frame-name="_blank" xlink:show="new"><text:span text:style-name="T75">61-1203</text:span></text:a><text:span text:style-name="T76">) 4.2 punktą;</text:span></text:p>
      <text:p text:style-name="P77"><text:span text:style-name="T78">4.2</text:span><text:span text:style-name="T79">. Lietuvos Respublikos Vyriausybės 1994 m. kovo<text:s/></text:span><text:span text:style-name="T80">22 d. nutarimą Nr. 191 „Dėl Muitinio tranzito procedūros atlikimo tvarkos patvirtinimo“ (Žin., 1994, Nr.<text:s/></text:span><text:a xlink:href="https://www.e-tar.lt/portal/lt/legalAct/TAR.0A5BF59AEED6" office:target-frame-name="_blank" xlink:show="new"><text:span text:style-name="T81">23-375</text:span></text:a><text:span text:style-name="T82">);</text:span></text:p>
      <text:p text:style-name="P83"><text:span text:style-name="T84">4.3</text:span><text:span text:style-name="T85">. Lietuvos Respublikos Vyriausybės 1994 m</text:span><text:span text:style-name="T86">. gegužės 27 d. nutarimą Nr. 409 „Dėl Lietuvos Respublikos Vyriausybės 1994 m. kovo 22 d. nutarimo Nr. 191 dalinio pakeitimo“ (Žin., 1994, Nr.<text:s/></text:span><text:a xlink:href="https://www.e-tar.lt/portal/lt/legalAct/TAR.09F8224AFC95" office:target-frame-name="_blank" xlink:show="new"><text:span text:style-name="T87">41-749</text:span></text:a><text:span text:style-name="T88">);</text:span></text:p>
      <text:p text:style-name="P89"><text:span text:style-name="T90">4.4</text:span><text:span text:style-name="T91">. Lietuvos R</text:span><text:span text:style-name="T92">espublikos Vyriausybės 1994 m. birželio 13 d. nutarimą Nr. 463 „Dėl Lietuvos Respublikos Vyriausybės 1994 m. kovo 22 d. nutarimo Nr. 191 dalinio pakeitimo“ (Žin., 1994, Nr.<text:s/></text:span><text:a xlink:href="https://www.e-tar.lt/portal/lt/legalAct/TAR.F2D137F9BBFB" office:target-frame-name="_blank" xlink:show="new"><text:span text:style-name="T93">46-862</text:span></text:a><text:span text:style-name="T94">);</text:span></text:p>
      <text:p text:style-name="P95"><text:span text:style-name="T96">4.5</text:span><text:span text:style-name="T97">. Lietuvos Respublikos Vyriausybės 1994 m. rugpjūčio 4 d. nutarimą Nr. 691 „Dėl Lietuvos Respublikos Vyriausybės 1994 m. kovo 22 d. nutarimo Nr. 191 dalinio pakeitimo“ (Žin., 1994, Nr.<text:s/></text:span><text:a xlink:href="https://www.e-tar.lt/portal/lt/legalAct/TAR.91168E48B697" office:target-frame-name="_blank" xlink:show="new"><text:span text:style-name="T98">61-1209</text:span></text:a><text:span text:style-name="T99">);</text:span></text:p>
      <text:p text:style-name="P100"><text:span text:style-name="T101">4.6</text:span><text:span text:style-name="T102">. Lietuvos Respublikos Vyriausybės 1994 m. rugpjūčio 23 d. nutarimą Nr. 779 „Dėl Lietuvos Respublikos Vyriausybės 1994 m. kovo 22 d. nutarimo Nr. 191 dalini</text:span><text:span text:style-name="T103">o pakeitimo“ (Žin., 1994, Nr.<text:s/></text:span><text:a xlink:href="https://www.e-tar.lt/portal/lt/legalAct/TAR.4DED10744EAA" office:target-frame-name="_blank" xlink:show="new"><text:span text:style-name="T104">66-1277</text:span></text:a><text:span text:style-name="T105">);</text:span></text:p>
      <text:p text:style-name="P106"><text:span text:style-name="T107">4.7</text:span><text:span text:style-name="T108">. Lietuvos Respublikos Vyriausybės 1994 m. rugpjūčio 26 d. nutarimą Nr. 792 „Dėl Lietuvos Respublikos Vyriausybės 1994 m. ko</text:span><text:span text:style-name="T109">vo 22 d. nutarimo Nr. 191 dalinio pakeitimo“ (Žin., 1994, Nr.<text:s/></text:span><text:a xlink:href="https://www.e-tar.lt/portal/lt/legalAct/TAR.9384AB2E0645" office:target-frame-name="_blank" xlink:show="new"><text:span text:style-name="T110">68-1298</text:span></text:a><text:span text:style-name="T111">);</text:span></text:p>
      <text:p text:style-name="P112"><text:span text:style-name="T113">4.8</text:span><text:span text:style-name="T114">. Lietuvos Respublikos Vyriausybės 1994 m. spalio 6 d. nutarimo Nr. 947 „Dėl priemonių alkoh</text:span><text:span text:style-name="T115">olinių gėrimų, tabako gaminių ir naftos produktų gamybos, importo, tranzito ir prekybos kontrolei stiprinti, mokesčių rinkimui gerinti“ (Žin., 1994, Nr.<text:s/></text:span><text:a xlink:href="https://www.e-tar.lt/portal/lt/legalAct/TAR.1EC4EE29B393" office:target-frame-name="_blank" xlink:show="new"><text:span text:style-name="T116">79-1493</text:span></text:a><text:span text:style-name="T117">) 10 punktą</text:span><text:span text:style-name="T118">;</text:span></text:p>
      <text:p text:style-name="P119"><text:span text:style-name="T120">4.9</text:span><text:span text:style-name="T121">. Lietuvos Respublikos Vyriausybės 1994 m. spalio 18 d. nutarimą Nr. 1003 „Dėl Lietuvos Respublikos Vyriausybės 1994 m. kovo 22 d. nutarimo Nr. 191 dalinio pakeitimo“ (Žin., 1994, Nr.<text:s/></text:span><text:a xlink:href="https://www.e-tar.lt/portal/lt/legalAct/TAR.B73731659496" office:target-frame-name="_blank" xlink:show="new"><text:span text:style-name="T122">83-1565</text:span></text:a><text:span text:style-name="T123">).</text:span></text:p>
      <text:p text:style-name="P124"><text:span text:style-name="T125">5</text:span><text:span text:style-name="T126">. Šis nutarimas taikomas nuo 1995 m. kovo 1 dienos.</text:span></text:p>
      <text:p text:style-name="P127"/>
      <text:p text:style-name="P128"/>
      <text:p text:style-name="P129"/>
      <text:p text:style-name="P130"><text:span text:style-name="T131">MINISTRAS PIRMININKAS</text:span><text:span text:style-name="T132"><text:tab/>ADOLFAS ŠLEŽEVIČIUS</text:span></text:p>
      <text:p text:style-name="P133"/>
      <text:p text:style-name="P134"/>
      <text:p text:style-name="P135"/>
      <text:p text:style-name="P136">FINANSŲ MINISTRAS<text:tab/>EDUARDAS VILKELIS</text:p>
      <text:p text:style-name="P137"/>
      <text:soft-page-break/>
      <text:p text:style-name="P138"><text:span text:style-name="T139">PATVIRTINTA</text:span></text:p>
      <text:p text:style-name="P140">Lietuvos Respublikos Vyriausybės</text:p>
      <text:p text:style-name="P141">1995 m. vasario 2 d. nutarimu<text:s/></text:p>
      <text:p text:style-name="P142">Nr. 170</text:p>
      <text:p text:style-name="P143"/>
      <text:p text:style-name="P144"><text:span text:style-name="T145">MUITINIO TRANZITO PROCEDŪROS ATLIKIMO TVARKA</text:span></text:p>
      <text:p text:style-name="P146"/>
      <text:p text:style-name="P147"><text:span text:style-name="T148">1</text:span><text:span text:style-name="T149">. Šiame tekste vartojamos sąvokos:</text:span></text:p>
      <text:p text:style-name="P150"><text:span text:style-name="T151">1.1</text:span><text:span text:style-name="T152">. „muitinis tranzitas“ – muitinės procedūra, kai muitinės prižiūrimos prekės gabenamos iš vienos muitinės įstaigos į kitą;</text:span></text:p>
      <text:p text:style-name="P153"><text:span text:style-name="T154">1.2</text:span><text:span text:style-name="T155">. „išvykimo įstaiga“ –<text:s/></text:span><text:span text:style-name="T156">muitinės įstaiga, kurioje pradedama muitinio tranzito procedūra;</text:span></text:p>
      <text:p text:style-name="P157"><text:span text:style-name="T158">1.3</text:span><text:span text:style-name="T159">. „paskirties įstaiga“ – muitinės įstaiga, kurioje užbaigiama muitinio tranzito procedūra;</text:span></text:p>
      <text:p text:style-name="P160"><text:span text:style-name="T161">1.4</text:span><text:span text:style-name="T162">. „perkrovimas“ – muitinės prižiūrimas prekių perkėlimas iš vienos transporto priemonė</text:span><text:span text:style-name="T163">s į kitą, taip pat dalies gabenamų transporto priemone prekių iškrovimas ir papildomas prekių krovimas į transporto priemonę;</text:span></text:p>
      <text:p text:style-name="P164"><text:span text:style-name="T165">1.5</text:span><text:span text:style-name="T166">. „muitinės deklaracija“ – kiekvienas muitinės nustatytos arba muitinei priimtinos formos pareiškimas arba veiksmas, kuriuo</text:span><text:span text:style-name="T167"><text:s/>pasirenkama muitinės procedūra ir pateikiama muitinės reikalaujama informacija apie muitinės deklaracijoje nurodytas prekes;</text:span></text:p>
      <text:p text:style-name="P168"><text:span text:style-name="T169">1.6</text:span><text:span text:style-name="T170">. „deklarantas“ – asmuo, pateikiantis muitinės deklaraciją, arba asmuo, kurio vardu ši deklaracija pateikiama;</text:span></text:p>
      <text:p text:style-name="P171"><text:span text:style-name="T172">1.7</text:span><text:span text:style-name="T173">. „mu</text:span><text:span text:style-name="T174">itinis tikrinimas“ – prekių, dokumentų, ūkio subjektų veiklos, susijusios su jų atliekamomis muitinės procedūromis, transporto priemonių ir asmenų (keleivių) bei jų gabenamo bagažo tikrinimas norint įsitikinti, ar laikomasi Lietuvos Respublikos įstatymų ir</text:span><text:span text:style-name="T175"><text:s/>kitų teisės aktų, už kurių vykdymą atsako muitinė;</text:span></text:p>
      <text:p text:style-name="P176"><text:span text:style-name="T177">1.8</text:span><text:span text:style-name="T178">. „prekių tikrinimas“ – muitinės atliekama fizinė prekių apžiūra norint įsitikinti, ar jų rūšis, pavidalas, kilmė, kiekis ir vertė atitinka duomenis, pateiktus muitinės deklaracijoje;</text:span></text:p>
      <text:p text:style-name="P179"><text:span text:style-name="T180">1.9</text:span><text:span text:style-name="T181">. „mui</text:span><text:span text:style-name="T182">tinio tranzito procedūros vykdytojas“ – asmuo, įsipareigojęs muitinei įvykdyti reikalavimus, susijusius su prekėms taikoma muitinio tranzito procedūra;</text:span></text:p>
      <text:p text:style-name="P183"><text:span text:style-name="T184">1.10</text:span><text:span text:style-name="T185">. „transporto priemonė“ – laivas (įskaitant lichterius ir buksyruojamas arba nebuksyruojamas bar</text:span><text:span text:style-name="T186">žas, taip pat laivus su vandens sparnais, su oro pagalve); skraidymo aparatas; automobilių transporto priemonė (įskaitant priekabas, puspriekabes ir automobilių transporto priemonių kombinacijas); geležinkelio vagonas;</text:span></text:p>
      <text:p text:style-name="P187"><text:span text:style-name="T188">1.11</text:span><text:span text:style-name="T189">. „transporto vienetas“ – kon</text:span><text:span text:style-name="T190">teineris, kurio vidinė talpa ne mažesnė už 1 kub. metrą; automobilių transporto priemonė, įskaitant priekabas ir puspriekabes; geležinkelio vagonas; barža, lichteris ar kitas vidaus vandens kelių laivas;</text:span></text:p>
      <text:p text:style-name="P191"><text:span text:style-name="T192">1.12</text:span><text:span text:style-name="T193">. „importo ir eksporto muitai ir mokesčiai“<text:s/></text:span><text:span text:style-name="T194">– visi muitai ir kiti mokesčiai (akcizai, pridėtinės vertės mokestis), renkami (sumokami) importuojant ar eksportuojant prekes arba susiję su prekių importu ar eksportu, išskyrus rinkliavas už suteiktas paslaugas;</text:span></text:p>
      <text:p text:style-name="P195"><text:span text:style-name="T196">1.13</text:span><text:span text:style-name="T197">. „muitinės priežiūra“ – visuma pr</text:span><text:span text:style-name="T198">iemonių, muitinės taikomų pagal Lietuvos Respublikos įstatymus ir kitus teisės aktus, už kurių vykdymą atsakinga muitinė;</text:span></text:p>
      <text:p text:style-name="P199"><text:span text:style-name="T200">1.14</text:span><text:span text:style-name="T201">. „užstatas“ – pinigų suma, pateikiama muitinei, kad įsipareigojimai, susiję su prekėms taikoma muitinės procedūra, būtų įvykd</text:span><text:span text:style-name="T202">yti;</text:span></text:p>
      <text:p text:style-name="P203"><text:span text:style-name="T204">1.15</text:span><text:span text:style-name="T205">. „garantija“ – registruoto Lietuvos Respublikoje ūkio subjekto (garanto) raštiškas įsipareigojimas muitinei, kad jos atžvilgiu prisiimti skolininko įsipareigojimai, susiję su prekėms taikoma muitinės procedūra, bus įvykdyti; banko įstaigos la</text:span><text:span text:style-name="T206">idavimo raštas arba kitas muitinei priimtinas raštiškas garanto įsipareigojimas.</text:span></text:p>
      <text:p text:style-name="P207"><text:span text:style-name="T208">2</text:span><text:span text:style-name="T209">. Muitinio tranzito procedūra gali būti taikoma gabenant iš išvykimo įstaigos į paskirties įstaigą bet kurias prekes, išskyrus draudžiamas gabenti tranzitu per Lietuvos</text:span><text:span text:style-name="T210"><text:s/>Respubliką. Lietuvos Respublikos įstatymų ir kitų teisės aktų nustatytais atvejais, kai prekių tranzitui taikomi draudimai ar apribojimai, prekės gali būti gabenamos tranzitu tiktai pateikus muitinei šių įstatymų ir kitų teisės aktų nustatyta tvarka išduo</text:span><text:span text:style-name="T211">tą leidimą arba įvykdžius nustatytus prekių gabenimo tranzitu reikalavimus.</text:span></text:p>
      <text:soft-page-break/>
      <text:p text:style-name="P212">Be to, muitinio tranzito procedūra taikoma gabenant importuojamas prekes iš muitinės įstaigos, esančios valstybės sienos perėjimo punkte, į Lietuvos Respublikos muitų teritorijos viduje esančią muitinės įstaigą, o eksportuojamas prekes – iš Lietuvos Respublikos muitų teritorijos viduje esančios muitinės įstaigos į muitinės įstaigą, esančią valstybės sienos perėjimo punkte, taip pat vežant prekes iš užsienio į Lietuvos Respublikos teritorijoje esančias neapmuitinamas parduotuves arba tiekiant jas kaip atsargas užsienio valstybių laivams ar lėktuvams.</text:p>
      <text:p text:style-name="P213"><text:span text:style-name="T214">Jeigu dėl prekių tranzitui taikomų draudimų ar apribojimų muitinio tranzito procedūra negali būti įforminta, asmens, turinčio disponavim</text:span><text:span text:style-name="T215">o prekėmis arba jų vežimo teisę, sprendimu prekės turi būti pateiktos kitai muitinės procedūrai, išvežtos atgal į užsienį, neatlygintinai perduotos valstybei arba sunaikintos muitinei prižiūrint.</text:span></text:p>
      <text:p text:style-name="P216"><text:span text:style-name="T217">3</text:span><text:span text:style-name="T218">. Visos prekės, gabenamos taikant muitinio tranzito pro</text:span><text:span text:style-name="T219">cedūrą, turi būti deklaruojamos vadovaujantis Muitinės departamento prie Finansų ministerijos (toliau vadinama – Muitinės departamentas) patvirtintais Prekių deklaravimo ir muitinio tikrinimo nuostatais. Prekes deklaruoti gali juridiniai ar fiziniai asmeny</text:span><text:span text:style-name="T220">s, turintys disponavimo prekėmis arba jų vežimo teisę, taip pat jų įgalioti asmenys, nustatytąja tvarka turintys teisę deklaruoti prekes pagal sutartį arba raštišką įgaliojimą (muitinės tarpininkai). Muitinė privalo pareikalauti, kad deklarantas pateiktų d</text:span><text:span text:style-name="T221">okumentus, liudijančius jo teisę disponuoti prekėmis (jas vežti) arba jo atstovavimą asmeniui, turinčiam teisę deklaruoti prekes.</text:span></text:p>
      <text:p text:style-name="P222"><text:span text:style-name="T223">4</text:span><text:span text:style-name="T224">. Prekės muitinio tranzito procedūrai turi būti deklaruojamos raštu, pateikiant išvykimo įstaigai muitinės nustatytos for</text:span><text:span text:style-name="T225">mos deklaraciją ir prie jos pridedamus dokumentus. Tais atvejais, kai prekės gabenamos geležinkelio transportu su tarptautiniais SMGS važtaraščiais, automobilių transportu su CMR važtaraščiais arba CARNET TIR knygelėmis, taip pat su kitais muitinės, komerc</text:span><text:span text:style-name="T226">ijos ar transporto dokumentais, kuriuose pateikta muitinei reikalinga informacija, muitinio tranzito procedūra įforminama vadovaujantis Muitinės departamento nustatyta Supaprastinto muitinio tranzito procedūros įforminimo tvarka.</text:span></text:p>
      <text:p text:style-name="P227"><text:span text:style-name="T228">Paprastesne Muitinės<text:s/></text:span><text:span text:style-name="T229">departamento nustatyta tvarka muitinio tranzito procedūra taip pat gali būti įforminama gabenant smulkias siuntas, kurių vertė ne didesnė kaip 3000 litų. Ši paprastesnė tvarka netaikoma, jeigu smulkiose siuntose yra prekių, kurių importui arba eksportui ta</text:span><text:span text:style-name="T230">ikomi draudimai ar apribojimai.</text:span></text:p>
      <text:p text:style-name="P231"><text:span text:style-name="T232">5</text:span><text:span text:style-name="T233">. Deklarantas, pateikdamas prekes muitinio tranzito procedūrai, privalo nurodyti muitinio tranzito procedūros vykdytoją (vežėją), kuris muitinės deklaracijoje ar kitame muitiniam tikrinimui pateiktame dokumente įsiparei</text:span><text:span text:style-name="T234">gojo muitinei įvykdyti Lietuvos Respublikos įstatymų ir kitų teisės aktų nustatytus reikalavimus, susijusius su prekėms taikoma muitinio tranzito procedūra. Muitinio tranzito procedūros vykdytojas (vežėjas) atsako už tai, kad visos prekės būtų muitinės nus</text:span><text:span text:style-name="T235">tatytomis sąlygomis pateiktos paskirties įstaigai.</text:span></text:p>
      <text:p text:style-name="P236"><text:span text:style-name="T237">6</text:span><text:span text:style-name="T238">. Prekės, muitinės nustatytomis sąlygomis gabenamos taikant muitinio tranzito procedūrą, neapmokestinamos importo ir eksporto muitais bei mokesčiais.</text:span></text:p>
      <text:p text:style-name="P239"><text:span text:style-name="T240">7</text:span><text:span text:style-name="T241">. Gabenant prekes, kurioms taikoma muitinio t</text:span><text:span text:style-name="T242">ranzito procedūra, nustatytąja tvarka mokamas užstatas, ne mažesnis už toms prekėms nustatytų importo muitų ir (arba) mokesčių sumą (tranzito per Lietuvos Respublikos muitų teritoriją atveju), arba ne mažesnis už toms prekėms nustatytų eksporto muitų ir (a</text:span><text:span text:style-name="T243">rba) mokesčių sumą (tranzito ne per Lietuvos Respublikos muitų teritoriją atveju), arba pateikiama garantija atitinkamai muitų ir mokesčių sumai, laikantis Lietuvos Respublikos Vyriausybės nustatytos tvarkos. Vieną iš galimų užstato ar garantijos formų pas</text:span><text:span text:style-name="T244">irenka muitinio tranzito procedūros vykdytojas (vežėjas).</text:span></text:p>
      <text:p text:style-name="P245">Jeigu laisvai cirkuliuojančios Lietuvos Respublikos muitų teritorijoje prekės eksportuojamos ir taikant muitinio tranzito procedūrą gabenamos iš Lietuvos Respublikos muitų teritorijos viduje esančios muitinės įstaigos į muitinės įstaigą, esančią valstybės sienos perėjimo punkte, mokamo užstato arba pateikiamos garantijos suma turi būti ne mažesnė už toms prekėms nustatyto akcizo ir (arba) pridėtinės vertės mokesčio sumą.</text:p>
      <text:p text:style-name="P246">Muitinės departamento nustatyta tvarka garantija arba užstatas gali būti taikomi nuosekliai atliekant kelias muitinio tranzito procedūras.</text:p>
      <text:soft-page-break/>
      <text:p text:style-name="P247">Garantijos (užstatai) suteikiamos (imami) ir grąžinamos (-i) pagal Muitinės departamento patvirtintą Garantijų (užstato) suteikimo (ėmimo) ir grąžinimo tvarką.</text:p>
      <text:p text:style-name="P248">Gabenant prekes, kurioms taikoma muitinio tranzito procedūra, su CARNET TIR knygele, o alkoholinius gėrimus ir tabako gaminius – su CARNET TIR knygele, kurioje yra užrašas „TOBACCO ALCOHOL“, taikoma Muitinės konvencijoje dėl tarptautinio krovinių transportavimo su CARNET TIR knygele (Ženeva, 1975 m. lapkričio 14 d.) nustatyta garantijų sistema.</text:p>
      <text:p text:style-name="P249">Jeigu prekės, kurioms taikoma muitinio tranzito procedūra ir kurios perkraunamos iš vienos transporto priemonės į kitą neiškraunant jų iš automobilių transporto priemonės (įskaitant priekabas, puspriekabes ir automobilių transporto priemonių kombinacijas) arba konteinerių, gabenamos su CARNET TIR knygele, Muitinės konvencijoje dėl tarptautinio krovinių transportavimo su CARNET TIR knygele (Ženeva, 1975 m. lapkričio 14 d.) nustatyta garantijų sistema taikoma ir tuo atveju, kai šios prekės tik dalį maršruto gabenamos automobilių keliais.</text:p>
      <text:p text:style-name="P250">Su CARNET TIR knygele, kurioje yra užrašas „TOBACCO ALCOHOL“, gabenamos šios prekės:</text:p>
      <text:p text:style-name="P251">nedenatūruotas etilo alkoholis,<text:s/>kurio tūrinė alkoholio koncentracija ne mažesnė kaip 80 procentų tūrio (kodas pagal Europos Ekonominės Bendrijos kombinuotąją prekių nomenklatūrą – 2207.10);</text:p>
      <text:p text:style-name="P252">nedenatūruotas etilo alkoholis, kurio tūrinė alkoholio koncentracija mažesnė kaip 80 procentų tūrio; degtinė, likeris ir kiti alkoholiniai gėrimai; sudėtiniai alkoholiniai preparatai, naudojami gėrimų gamyboje (kodas pagal Europos Ekonominės Bendrijos kombinuotąją prekių nomenklatūrą – 22.08);</text:p>
      <text:p text:style-name="P253">cigarai, įskaitant cigarus su apipjaustytais galais, ir cigarilės iš tabako (kodas pagal Europos Ekonominės Bendrijos kombinuotąją prekių nomenklatūrą – 2402.10);</text:p>
      <text:p text:style-name="P254">cigaretės su tabaku (kodas pagal Europos Ekonominės Bendrijos kombinuotąją prekių nomenklatūrą – 2402.20);</text:p>
      <text:p text:style-name="P255">rūkomasis tabakas, neturintis tabako pakaitalų arba turintis bet kurį jų kiekį (kodas pagal Europos Ekonominės Bendrijos kombinuotąją prekių nomenklatūrą – 2403.10).</text:p>
      <text:p text:style-name="P256"><text:span text:style-name="T257">Gabenant nurodytąsias prekes su CARNET TIR knygele, kurioje nėra užrašo „TOBACCO ALCOHOL“, Muitinės konvencijoje dėl tarptautinio krovi</text:span><text:span text:style-name="T258">nių transportavimo su CARNET TIR knygele (Ženeva, 1975 m. lapkričio 14 d.) nustatyta garantijų sistema netaikoma.</text:span></text:p>
      <text:p text:style-name="P259"><text:span text:style-name="T260">8</text:span><text:span text:style-name="T261">. Įforminant muitinio tranzito procedūrą išvykimo įstaigoje, muitinė imasi visų būtinų priemonių, kad paskirties įstaigoje būtų įmanoma i</text:span><text:span text:style-name="T262">dentifikuoti prekes ir nustatyti visus su jomis atliktus veiksmus, kurių muitinė nėra sankcionavusi. Muitinio tranzito procedūrai pateiktos prekės tikrinamos tik tais atvejais, kai yra pagrindo įtarti, kad jos gabenamos pažeidžiant Lietuvos Respublikos įst</text:span><text:span text:style-name="T263">atymus ir kitus teisės aktus.</text:span></text:p>
      <text:p text:style-name="P264"><text:span text:style-name="T265">9</text:span><text:span text:style-name="T266">. Transporto vienetai, kuriuose gabenamos prekės, turi būti plombuojami muitinės plombomis, jeigu jie yra taip sukonstruoti ir įrengti, kad:</text:span></text:p>
      <text:p text:style-name="P267">muitinės plombos gali būti nesudėtingai ir patikimai ant jų uždėtos;</text:p>
      <text:p text:style-name="P268">prekės negali būti paimtos iš užplombuotos transporto vieneto dalies ar į ją įdėtos nepažeidus muitinės plombų arba nepalikus pastebimų žymių transporto vieneto išorėje;</text:p>
      <text:p text:style-name="P269">nėra ertmių prekėms paslėpti;</text:p>
      <text:p text:style-name="P270">visos gabenamoms prekėms sudėti skirtos vietos lengvai prieinamos muitiniam tikrinimui.</text:p>
      <text:p text:style-name="P271">Transporto vienetų tinkamumas prekėms gabenti su muitinės plombomis pripažįstamas vadovaujantis Lietuvos Respublikos tarptautinėmis sutartimis, įstatymais, kitais teisės aktais ir Muitinės departamento nustatyta tvarka. Muitinė turi teisę plombuoti transporto vienetus, nustatytąja tvarka nepripažintus tinkamais gabenti prekėms su muitinės plombomis, jeigu tenkinami prekių apsaugos reikalavimai.</text:p>
      <text:p text:style-name="P272">Šioje tvarkoje nurodytosios, taip pat Muitinės departamento nustatytos prekės gali būti gabenamos taikant muitinio tranzito procedūrą tik transporto vienetais, tinkamais prekėms gabenti su muitinės plombomis.</text:p>
      <text:p text:style-name="P273"><text:span text:style-name="T274">Kai prekės gabenamos transporto vienetais, kurių negalima patikimai užplombuoti muitinės plombomis, prekėms identifikuoti ir visiems su jomi</text:span><text:span text:style-name="T275">s atliktiems veiksmams, kurių muitinė nėra<text:s/></text:span><text:soft-page-break/><text:span text:style-name="T276">sankcionavusi, nustatyti ant įpakuočių gali būti dedamos muitinės plombos, identifikavimo ženklai, prekės gali būti išsamiai apibūdinamos (prie muitinės deklaracijos ar kito dokumento, muitinės naudojamo įforminan</text:span><text:span text:style-name="T277">t muitinio tranzito procedūrą, pridedami prekių aprašymai, sudaryti jas apžiūrint ir registruojant apžiūros rezultatus, taip pat brėžiniai, fotografijos), gali būti imami prekių pavyzdžiai ar mėginiai.</text:span></text:p>
      <text:p text:style-name="P278"><text:span text:style-name="T279">10</text:span><text:span text:style-name="T280">. Muitinės įstaigų uždėtos plombos ir identifika</text:span><text:span text:style-name="T281">vimo ženklai turi būti nurodyti muitinės deklaracijoje ar kitame dokumente, muitinės naudojamame įforminant muitinio tranzito procedūrą. Tuo atveju, kai atliekant prekių tikrinimą plombos ir identifikavimo ženklai nuimami, iš naujo uždėtos plombos ir ident</text:span><text:span text:style-name="T282">ifikavimo ženklai turi būti nurodomi prekes lydinčioje muitinės deklaracijoje ar kitame dokumente, muitinės naudojamame įforminant muitinio tranzito procedūrą.</text:span></text:p>
      <text:p text:style-name="P283"><text:span text:style-name="T284">11</text:span><text:span text:style-name="T285">. Muitinė turi teisę pagal tarptautinius susitarimus su kitų valstybių muitinių administra</text:span><text:span text:style-name="T286">cija ar savo nuožiūra, atlikdama muitinio tranzito procedūrą, pripažinti kitų valstybių muitinės įstaigų uždėtas plombas ir identifikavimo ženklus. Tokiais atvejais kitų valstybių muitinės įstaigų uždėtoms plomboms ir identifikavimo ženklams suteikiama tok</text:span><text:span text:style-name="T287">ia pat reikšmė ir taikoma tokia pat apsauga, kaip ir Lietuvos Respublikos muitinės įstaigų uždėtoms plomboms bei identifikavimo ženklams.</text:span></text:p>
      <text:p text:style-name="P288"><text:span text:style-name="T289">12</text:span><text:span text:style-name="T290">. Gabenti tranzitu per Lietuvos Respublikos muitų teritoriją automobilių transportu spalvotuosius metalus, jų ly</text:span><text:span text:style-name="T291">dinius, atliekas ir laužą (kodai pagal Europos Ekonominės Bendrijos kombinuotąją prekių nomenklatūrą – 74.01 – 81.12, 8544.11), alkoholinius gėrimus, įskaitant etilo spiritą (kodai pagal Europos Ekonominės Bendrijos kombinuotąją prekių nomenklatūrą – 22.03</text:span><text:span text:style-name="T292">-22.08), taip pat tabako gaminius (kodai pagal Europos Ekonominės Bendrijos kombinuotąją prekių nomenklatūrą – 24.02-24.03), cukrų (kodai pagal Europos Ekonominės Bendrijos kombinuotąją prekių nomenklatūrą – 17.01, 1702.30, 1702.40, 1702.90) galima tik užd</text:span><text:span text:style-name="T293">arosiomis plombuoti tinkamomis transporto priemonėmis, kurios plombuojamos švininėmis muitinės plombomis, ir tik su policijos apsauga (išskyrus atvejus, kai šios prekės gabenamos su CARNET TIR knygele, o prekės, nurodytos šios tvarkos 7 punkte, – su CARNET</text:span><text:span text:style-name="T294"><text:s/>TIR knygele, kurioje yra užrašas „TOBACCO ALCOHOL“). Už policijos apsaugą moka muitinio tranzito procedūros vykdytojas (vežėjas).</text:span></text:p>
      <text:p text:style-name="P295">Automobilinį benziną ir dyzelinius degalus (kodai pagal Europos Ekonominės Bendrijos kombinuotąją prekių nomenklatūrą – 2710.00.33.0, 2710.00.35.0, 2710.00.69.0), išskyrus A-95 ir aukštesnio oktaninio skaičiaus variklių benziną bei dyzelinius degalus „City type“, kurių gabenimo tvarką nustato Finansų ministerija ir Energetikos ministerija, gabenti tranzitu per Lietuvos Respublikos muitų teritoriją automobilių transportu draudžiama.</text:p>
      <text:p text:style-name="P296">Alkoholiniai gėrimai, įskaitant etilo spiritą (kodai pagal Europos Ekonominės Bendrijos kombinuotąją prekių nomenklatūrą – 22.03-22.08), gali būti gabenami tranzitu per Lietuvos Respublikos muitų teritoriją geležinkelių transportu tik uždaraisiais bei cisterniniais vagonais ir konteineriais; tabako gaminiai (kodai pagal Europos Ekonominės Bendrijos kombinuotąją prekių nomenklatūrą – 24.02-24.03), cukrus (kodai pagal Europos Ekonominės Bendrijos kombinuotąją prekių nomenklatūrą – 17.01, 1702.30, 1702.40, 1702.90), spalvotieji metalai, jų lydiniai, atliekos ir laužas (kodai pagal Europos Ekonominės Bendrijos kombinuotąją prekių nomenklatūrą – 74.01 – 81.12, 8544.11) – tik uždaraisiais vagonais ir konteineriais, o kai jų vieneto masė didesnė kaip 500 kilogramų arba kai dėl matmenų ar birumo jų negalima krauti į uždaruosius vagonus, – ir pusvagoniais; naftos produktai (kodai pagal Europos Ekonominės Bendrijos kombinuotąją prekių nomenklatūrą – 2710.00.21.0, 2710.00.33.0, 2710.00.35.0, 2710.00.37.0, 2710.00.39.0, 2710.00.45.0, 2710.00.51.0, 2710.00.69.0, 2710.00.79.0, 2710.00.99.0, 2711.19, 2712.10.90.0, 2712.20.00.0, 2713.20.00.0) – tik uždaraisiais bei cisterniniais vagonais ir konteineriais. Šie vagonai ir konteineriai turi būti užplombuoti švininėmis siuntėjo ir (arba) muitinės plombomis ir gabenami tik su valstybinės įmonės „Lietuvos geležinkeliai“ sukarintosios apsaugos tarnybos palyda.</text:p>
      <text:p text:style-name="P297">Automobilinis benzinas ir dyzeliniai degalai (kodai pagal Europos Ekonominės Bendrijos kombinuotąją prekių nomenklatūrą – 2710.00.33.0, 2710.00.35.0, 2710.00.69.0) gali būti gabenami tranzitu per Lietuvos Respublikos muitų teritoriją geležinkelių transportu tik krovinio siuntėjo<text:s/><text:soft-page-break/>suformuotu už Lietuvos Respublikos teritorijos<text:s/>ribų atskiru ešelonu, o pagal specialius Susisiekimo ministerijos leidimus, išduotus laikantis suderintos su Pasienio policijos departamentu prie Vidaus reikalų ministerijos ir Muitinės departamentu tvarkos, – ir atskirais traukiniais, suformuotais tam tikslui Lietuvos Respublikos pasienio geležinkelio stotyse, arba paeiliui sukabintais cisterniniais vagonais mišriųjų traukinių sąstatuose.</text:p>
      <text:p text:style-name="P298">Gabenti tranzitu per Lietuvos Respublikos muitų teritoriją tauriųjų metalų atliekas ir laužą (kodas pagal Europos Ekonominės Bendrijos kombinuotąją prekių nomenklatūrą – 71.12) galima tik uždaraisiais konteineriais, kurie plombuojami švininėmis muitinės plombomis, ir tik su Valstybinės vertybinių popierių, monetų, apdovanojimų ir dokumentų gamybos ir apyvartos apsaugos tarnybos prie Finansų ministerijos darbuotojų apsauga, laikantis Finansų ministerijos nustatytos tvarkos, suderintos su Vidaus reikalų ministerija ir Muitinės departamentu.</text:p>
      <text:p text:style-name="P299">Prekių apsaugą užtikrinantys pareigūnai (darbuotojai), priimdami prekes apsaugai ir jas perduodami, pasirašo muitinės deklaracijoje ar kitame dokumente, muitinės naudojamame įforminant muitinio tranzito procedūrą, ir atsako už prekių pristatymą iš išvykimo įstaigos į paskirties įstaigą.</text:p>
      <text:p text:style-name="P300">Spalvotieji metalai vežami tranzitu per Lietuvos Respublikos muitų teritoriją į Rusijos Federacijos Kaliningrado sritį arba iš jos, vadovaujantis šia tvarka bei Lietuvos Respublikos Vyriausybės 1993 m. rugpjūčio 24 d. nutarimu Nr. 646.</text:p>
      <text:p text:style-name="P301"><text:span text:style-name="T302">Prekės, kurioms taikoma Muitinės konvencijoje dėl tarptautinio krovinių t</text:span><text:span text:style-name="T303">ransportavimo su CARNET TIR knygele (Ženeva, 1975 m. lapkričio 14 d.) nustatyta garantijų sistema, taip pat kitos prekės gali būti vežamos su policijos apsauga ar muitinės palyda tik muitinio tranzito procedūros vykdytojo (vežėjo) pageidavimu (išskyrus pre</text:span><text:span text:style-name="T304">kes, kurios gali būti gabenamos tik su policijos apsauga). Nustatytąja tvarka gabenant prekes tranzitu su policijos apsauga ar muitinės palyda, užstatai ir garantijos netaikomi. Tais atvejais, kai pasirinktinai gali būti mokami užstatai, pateikiamos garant</text:span><text:span text:style-name="T305">ijos arba prekės gabenamos su apsauga (palyda), vieną iš galimų formų pasirenka muitinio tranzito procedūros vykdytojas (vežėjas).</text:span></text:p>
      <text:p text:style-name="P306"><text:span text:style-name="T307">13</text:span><text:span text:style-name="T308">. Prekės, gabenamos taikant muitinio tranzito procedūrą, turi būti pristatytos į paskirties įstaigą ne vėliau kaip<text:s/></text:span><text:span text:style-name="T309">praėjus 5 paroms nuo procedūros pradžios įforminimo išvykimo įstaigoje, jeigu jos gabenamos automobilių transportu, ir ne vėliau kaip praėjus 7 paroms, jeigu jos gabenamos kitų rūšių transportu (poilsio ir švenčių dienos į nurodytuosius terminus neįskaitom</text:span><text:span text:style-name="T310">os). Alkoholiniai gėrimai, įskaitant etilo spiritą (kodai pagal Europos Ekonominės Bendrijos kombinuotąją prekių nomenklatūrą – 22.03-22.08), tabako gaminiai (kodai pagal Europos Ekonominės Bendrijos kombinuotąją prekių nomenklatūrą – 24.02-24.03), cukrus<text:s/></text:span><text:span text:style-name="T311">(kodai pagal Europos Ekonominės Bendrijos kombinuotąją prekių nomenklatūrą – 17.01, 1702.30, 1702.40, 1702.90) gabenami taikant muitinio tranzito procedūrą automobilių transportu, turi būti pristatyti į paskirties įstaigą ne vėliau kaip praėjus dviem parom</text:span><text:span text:style-name="T312">s nuo procedūros pradžios įforminimo išvykimo įstaigoje (neskaitant poilsio ir švenčių dienų). Naftos produktai (kodai pagal Europos Ekonominės Bendrijos kombinuotąją prekių nomenklatūrą – 2710.00.21.0, 2710.00.33.0, 2710.00.35.0, 2710.00.37.0, 2710.00.39.</text:span><text:span text:style-name="T313">0, 2710.00.45.0, 2710.00.51.0, 2710.00.69.0, 2710.00.79.0, 2710.00.99.0, 2711.19, 2712.10.90.0, 2712.20.00.0, 2713.20.00.0), gabenami taikant muitinio tranzito procedūrą geležinkeliu su valstybinės įmonės „Lietuvos geležinkeliai“ sukarintosios apsaugos tar</text:span><text:span text:style-name="T314">nybos palyda, turi būti pristatyti į paskirties įstaigą ne vėliau kaip praėjus 5 paroms nuo procedūros pradžios įforminimo išvykimo įstaigoje (neskaitant poilsio ir švenčių dienų). Atsižvelgdama į prekių gabenimo sąlygas, muitinė turi teisę nustatyti ir tr</text:span><text:span text:style-name="T315">umpesnį muitinio tranzito procedūros laiką.</text:span></text:p>
      <text:p text:style-name="P316">Muitinio tranzito procedūros laiką (jeigu jis nepasibaigęs) dėl susidariusių ypač nepalankių aplinkybių (blogų klimato sąlygų, stichinių nelaimių, transporto priemonių gedimo, degalų stokos, eismo nelaimės, vairuotojo ligos), muitinio tranzito procedūros vykdytojui (vežėjui) pateikus raštišką prašymą, išimties būdu gali pratęsti muitinės viršininkas – iki 15 parų, o ilgesniam kaip 15 parų laikotarpiui (ir dėl kitų ypač nepalankių aplinkybių arba muitinio tranzito<text:s/>procedūros laikui pasibaigus) – Muitinės departamentas. Jeigu įregistruojant eismo nelaimę, kitą nelaimingą atsitikimą ar transporto priemonės gedimą dalyvauja policijos pareigūnai, jie pasirašo ir daro<text:s/><text:soft-page-break/>atitinkamas žymas muitinės deklaracijose ar kituose dokumentuose, muitinės naudojamuose įforminant muitinio tranzito procedūrą.</text:p>
      <text:p text:style-name="P317"><text:span text:style-name="T318">Prekių perkrovimo laikas įskaitomas į muitinio tranzito procedūros laiką (išskyrus šios tvarkos 16 punkte nurodytus atvejus). Pratęsiant muitinio tranzito procedūros laiką,<text:s/></text:span><text:span text:style-name="T319">atsižvelgiama į prekių perkrovimo iš vienos transporto priemonės į kitą aplinkybes.</text:span></text:p>
      <text:p text:style-name="P320"><text:span text:style-name="T321">14</text:span><text:span text:style-name="T322">. Atsižvelgdama į prekių gabenimo sąlygas, muitinė turi teisę nustatyti maršrutą, kuriuo, taikant muitinio tranzito procedūrą, turi būti gabenamos prekės. Spalvotieji</text:span><text:span text:style-name="T323"><text:s/>metalai, jų lydiniai, atliekos ir laužas (kodai pagal Europos Ekonominės Bendrijos kombinuotąją prekių nomenklatūrą – 74.01-81.12, 8544.11), alkoholiniai gėrimai, įskaitant etilo spiritą (kodai pagal Europos Ekonominės Bendrijos kombinuotąją prekių nomenk</text:span><text:span text:style-name="T324">latūrą – 22.03-22.08), tabako gaminiai (kodai pagal Europos Ekonominės Bendrijos kombinuotąją prekių nomenklatūrą – 24.02-24.03), cukrus (kodai pagal Europos Ekonominės Bendrijos kombinuotąją prekių nomenklatūrą – 17.01, 1702.30, 1702.40, 1702.90) automobi</text:span><text:span text:style-name="T325">lių transportu gabenami su policijos apsauga Vidaus reikalų ministerijos Policijos departamento Apsaugos policijos valdybos nustatytais maršrutais, kitais atvejais – muitinės nustatytais maršrutais.</text:span></text:p>
      <text:p text:style-name="P326">Muitinės nustatytas maršrutas ar paskirties įstaiga gali<text:s/>būti pakeisti tik muitinei sutikus. Muitinio tranzito procedūros vykdytojas (vežėjas), pageidaudamas pakeisti paskirties įstaigą (įskaitant prekių gavėjo arba šalies gavėjos pakeitimą) arba muitinės nustatytą maršrutą, privalo pateikti muitinei dokumentus,<text:s/>liudijančius, jog toks pakeitimas yra būtinas (gavėjas atsisakė priimti prekes, siuntėjas nurodė gabenti prekes kitam gavėjui, pasikeitė prekių kondicija arba gabenimo sąlygos ir panašiai).</text:p>
      <text:p text:style-name="P327"><text:span text:style-name="T328">Alkoholiniai gėrimai, įskaitant etilo spiritą (kodai pagal Europo</text:span><text:span text:style-name="T329">s Ekonominės Bendrijos kombinuotąją prekių nomenklatūrą – 22.03-22.08), tabako gaminiai (kodai pagal Europos Ekonominės Bendrijos kombinuotąją prekių nomenklatūrą – 24.02-24.03), cukrus (kodai pagal Europos Ekonominės Bendrijos kombinuotąją prekių nomenkla</text:span><text:span text:style-name="T330">tūrą – 17.01, 1702.30, 1702.40, 1702.90) gali būti gabenami automobilių transportu tik per šiuos Lietuvos Respublikos valstybės sienos perėjimo punktuose esančius muitinės postus: Kalvarijos, Kalvių, Kybartų, Klaipėdos prekybos uosto, Klaipėdos terminalo,<text:s/></text:span><text:span text:style-name="T331">Kuršių (tarptautinė jūrų perkėla), Lazdijų, Medininkų, Panemunės, Raigardo, Saločių, Smėlynės ir Šalčininkų, taip pat Palangos tarptautinio aerouosto. Nurodytųjų prekių paskirties įstaiga (įskaitant prekių gavėjo arba šalies gavėjos pakeitimą) arba muitinė</text:span><text:span text:style-name="T332">s nustatytas maršrutas gali būti pakeisti tik grąžinant prekes siuntėjui.</text:span></text:p>
      <text:p text:style-name="P333"><text:span text:style-name="T334">15</text:span><text:span text:style-name="T335">. Prekės, gabenamos per Lietuvos Respublikos muitų teritoriją taikant muitinio tranzito procedūrą, gali būti perkraunamos iš vienos transporto priemonės į kitą (taip pat dalis<text:s/></text:span><text:span text:style-name="T336">prekių iškraunama iš transporto priemonės arba prekės papildomai į ją kraunamos) išvykimo įstaigoje, paskirties įstaigoje ar kitoje muitinės nustatytoje ar muitinei priimtinoje vietoje, muitinei prižiūrint. Lietuvos Respublikos įstatymuose ir kituose teisė</text:span><text:span text:style-name="T337">s aktuose nurodytais atvejais, kai prekių perkrovimui taikomi draudimai ar apribojimai, prekės gali būti perkraunamos tiktai pateikus muitinei įgaliotos valstybinės institucijos nustatyta tvarka išduotą leidimą, įgaliotos valstybinės institucijos nustatyto</text:span><text:span text:style-name="T338">je vietoje ar nustatytu laiku arba tiktai dalyvaujant įgaliotos valstybinės institucijos atstovams (pareigūnams).</text:span></text:p>
      <text:p text:style-name="P339">Tranzitu gabenamus alkoholinius gėrimus, įskaitant etilo spiritą (kodai pagal Europos Ekonominės Bendrijos kombinuotąją prekių nomenklatūrą –<text:s/>22.03–22.08), tabako gaminius (kodai pagal Europos Ekonominės Bendrijos kombinuotąją prekių nomenklatūrą – 24.02–24.03) ir cukrų (kodai pagal Europos Ekonominės Bendrijos kombinuotąją prekių nomenklatūrą – 17.01, 1702.30, 1702.40, 1702.90) perkrauti, išskyrus šių prekių perkrovimą neiškraunant jų iš automobilių transporto priemonės arba konteinerio, galima tik Klaipėdos tarptautinio jūrų uosto, „Draugystės“, Klaipėdos ir Šeštokų geležinkelio stotyse, taip pat Palangos tarptautinio aerouosto teritorijoje ir<text:s/>tik komplektuojant arba iškomplektuojant laivo, vagono ar lėktuvo krovinį. Perkrauti nurodytąsias prekes kitoje vietoje galima tik įvykus nelaimingam atsitikimui, eismo nelaimei ar susidarius kitoms ypač nepalankioms aplinkybėms. Jeigu nurodytosios prekės,<text:s/>taip pat spalvotieji metalai, jų lydiniai, atliekos ir laužas (kodai pagal Europos Ekonominės Bendrijos kombinuotąją prekių nomenklatūrą – 74.01-81.12, 8544.11) gabenami tranzitu per Lietuvos Respublikos muitų teritoriją automobilių<text:s/><text:soft-page-break/>transportu su policijos apsauga, perkrauti juos galima tiktai dalyvaujant policijos pareigūnams, kurie pasirašo ir daro atitinkamas žymas muitinės deklaracijose ar kituose dokumentuose, muitinės naudojamuose įforminant muitinio tranzito procedūrą (išskyrus šios tvarkos 16 punkte nurodytus atvejus).</text:p>
      <text:p text:style-name="P340">Punkto pakeitimai:</text:p>
      <text:p text:style-name="P341"><text:span text:style-name="T342">Nr.<text:s/></text:span><text:a xlink:href="https://www.e-tar.lt/portal/legalAct.html?documentId=TAR.E0E868DF8599" office:target-frame-name="_top" xlink:show="replace"><text:span text:style-name="T343">378</text:span></text:a><text:span text:style-name="T344">, 1995-03-17, Žin., 1995, Nr. 25-573 (1995-03-22), i. k. 0951100NUTA00000378</text:span></text:p>
      <text:p text:style-name="Normal"/>
      <text:p text:style-name="P345"><text:span text:style-name="T346">16</text:span><text:span text:style-name="T347">. Prekės, gabenamos taikant muitinio tranz</text:span><text:span text:style-name="T348">ito procedūrą, gali būti perkrautos (taip pat komplektuojamas krovinys) ir muitinės sandėlyje, kuris naudojamas kaip eksporto bei importo terminalas (jeigu tai nurodyta muitinės sandėlio steigimo leidime). Perkraunamos prekės muitinės sandėlyje gali būti l</text:span><text:span text:style-name="T349">aikomos ne ilgiau kaip mėnesį, muitinio sandėliavimo procedūra joms netaikoma. Šios prekės turi būti laikomos atskirai (kitoje patalpoje arba aikštelėje) nuo prekių, kurioms taikoma muitinio sandėliavimo procedūra. Muitinės sandėlyje, kuris naudojamas kaip</text:span><text:span text:style-name="T350"><text:s/>eksporto bei importo terminalas, draudžiama laikyti perkraunamus alkoholinius gėrimus, įskaitant etilo spiritą (kodai pagal Europos Ekonominės Bendrijos kombinuotąją prekių nomenklatūrą – 22.03-22.08), taip pat tabako gaminius (kodai pagal Europos Ekonomi</text:span><text:span text:style-name="T351">nės Bendrijos kombinuotąją prekių nomenklatūrą – 24.02-24.03), cukrų (kodai pagal Europos Ekonominės Bendrijos kombinuotąją prekių nomenklatūrą – 17.01, 1702.30, 1702.40, 1702.90), naftos produktus (kodai pagal Europos Ekonominės Bendrijos kombinuotąją pre</text:span><text:span text:style-name="T352">kių nomenklatūrą – 2710.00.33.0, 2710.00.35.0, 2710.00.69.0, 2710.00.79.0, 2711.19).</text:span></text:p>
      <text:p text:style-name="P353">Tranzitu gabenamos prekės, perkraunamos muitinės prižiūrimuose tarptautinių aerouostų ir geležinkelio stočių sandėliuose, gali būti laikomos juose, iki bus baigta komplektuoti (iškomplektuoti) transporto priemonės prekių krovinį, bet ne ilgiau kaip mėnesį Muitinės departamento nustatyta tvarka.</text:p>
      <text:p text:style-name="P354">Tranzitu gabenamos prekės, perkraunamos Klaipėdos tarptautiniame jūrų uoste, gali būti laikomos muitinės prižiūrimuose uosto sandėliuose, iki bus baigta komplektuoti (iškomplektuoti) laivo prekių krovinį, bet ne ilgiau kaip 3 mėnesius Muitinės departamento nustatyta tvarka.</text:p>
      <text:p text:style-name="P355">Tranzitu gabenamus alkoholinius gėrimus, įskaitant etilo spiritą (kodai pagal Europos Ekonominės Bendrijos kombinuotąją prekių nomenklatūrą – 22.03-22.08), taip pat tabako gaminius (kodai pagal Europos Ekonominės Bendrijos kombinuotąją prekių nomenklatūrą – 24.02-24.03), cukrų (kodai pagal Europos Ekonominės Bendrijos kombinuotąją prekių nomenklatūrą – 17.01, 1702.30, 1702.40, 1702.90), perkraunamus Klaipėdos tarptautiniame jūrų uoste, Klaipėdos jūrų krovinių kompanija gali laikyti muitinės prižiūrimame šio uosto 4-ajame sandėlyje ne ilgiau kaip 10 dienų. Laikyti šias tranzitu gabenamas prekes kituose Klaipėdos tarptautinio jūrų uosto sandėliuose ir tarptautinių aerouostų bei geležinkelio stočių sandėliuose draudžiama.</text:p>
      <text:p text:style-name="P356"><text:span text:style-name="T357">Perkraunant prekes iš vienos transporto priemonės į kitą, muitinės sutikimu gali būti atliekamos operacijos, būtinos jų transportavimui palengvinti (pe</text:span><text:span text:style-name="T358">rpakavimas, ženklinimas, tvarkymas).</text:span></text:p>
      <text:p text:style-name="P359"><text:span text:style-name="T360">17</text:span><text:span text:style-name="T361">. Muitinio tranzito procedūrai užbaigti prekės per nustatytą terminą (kurio metu jos negali būti keičiamos, naudojamos ar apdorojamos) turi būti pristatytos į paskirties įstaigą su nepažeistomis muitinės plombomis</text:span><text:span text:style-name="T362"><text:s/>ir identifikavimo ženklais.</text:span></text:p>
      <text:p text:style-name="P363">Jeigu prekės nėra gabenamos iš Lietuvos Respublikos muitų teritorijos, kartu turi būti pateikta muitinės deklaracija, kurioje nurodoma pasirinkta muitinės procedūra (jeigu muitinės deklaracijos pateikimo terminas nustatytąja tvarka neatidėtas). Kitaip turi būti išieškoti už prekes nustatyti muitai ir mokesčiai. Jeigu muitinei pateiktuose dokumentuose nepakanka informacijos tiksliai prekių klasifikacijai pagal Europos Ekonominės Bendrijos kombinuotąją prekių nomenklatūrą ir neįmanoma patikrinti prekių, muitai ir mokesčiai apskaičiuojami pagal didžiausius tarifus, atitinkančius pateiktą prekių aprašymą.</text:p>
      <text:p text:style-name="P364"><text:span text:style-name="T365">Jeigu atliekant muitinio tranzito procedūrą įvyksta nelaimingas atsitikimas ar susidaro kitos nenumatytos aplinkybės, būtina nedel</text:span><text:span text:style-name="T366">siant kreiptis į artimiausią muitinės įstaigą.</text:span></text:p>
      <text:p text:style-name="P367"><text:span text:style-name="T368">18</text:span><text:span text:style-name="T369">. Kai muitinio tranzito procedūros vykdytojas (vežėjas) įvykdo muitinės atžvilgiu prisiimtus įsipareigojimus, susijusius su prekėms taikoma muitinio tranzito procedūra, muitinė grąžina sumokėtą užstatą a</text:span><text:span text:style-name="T370">rba nutraukia pateiktos garantijos galiojimą.</text:span></text:p>
      <text:p text:style-name="P371"><text:span text:style-name="T372">19</text:span><text:span text:style-name="T373">. Nuo importo ar eksporto muitų ir mokesčių mokėjimo už prekes, kurioms taikoma muitinio tranzito procedūra, atleidžiama, jeigu muitinio tranzito procedūros vykdytojas (vežėjas) pateikia muitinei dokument</text:span><text:span text:style-name="T374">us, įrodančius, kad prekės buvo sunaikintos, negrąžinamai prarastos arba sugadintos dėl nelaimingo atsitikimo, nenugalimos jėgos (force majeure) arba sugedo dėl savo prigimties (greitai gendantys kroviniai). Tokių prekių likučiai gali būti:</text:span></text:p>
      <text:p text:style-name="P375">importuoti, įforminant importo vidaus vartojimui muitinės procedūrą bei sumokant importo muitus ir mokesčius, nustatytus už šias prekes importo deklaracijos pateikimo muitinei metu;</text:p>
      <text:p text:style-name="P376">išgabenti į užsienį;</text:p>
      <text:p text:style-name="P377">neatlygintinai perduoti valstybei, atleidžiant nuo importo muitų ir<text:s/>mokesčių;</text:p>
      <text:p text:style-name="P378">muitinei prižiūrint, sunaikinti muitinio tranzito procedūros vykdytojo (vežėjo) ar kito suinteresuoto asmens lėšomis. Norint importuoti išlikusias dalis ar medžiagas, turi būti įforminta importo vidaus vartojimui muitinės procedūra bei sumokėti importo muitai ir mokesčiai, nustatyti už šias dalis ar medžiagas importo deklaracijos pateikimo muitinei metu;</text:p>
      <text:p text:style-name="P379"><text:span text:style-name="T380">eksportuoti, įforminant negrąžinamo eksporto muitinės procedūrą bei sumokant eksporto muitus ir mokesčius, nustatytus už tokias prekes eksporto d</text:span><text:span text:style-name="T381">eklaracijos pateikimo muitinei metu (eksportuojamų prekių tranzito ir tranzito ne per Lietuvos Respublikos muitų teritoriją atveju).</text:span></text:p>
      <text:p text:style-name="P382"><text:span text:style-name="T383">20</text:span><text:span text:style-name="T384">. Gabenant gyvus gyvūnus, greitai gendančius krovinius, diplomatinėms atstovybėms skirtus krovinius, humanitarinės (l</text:span><text:span text:style-name="T385">abdaros) ir specialiosios pagalbos siuntas, muitinio tranzito procedūra muitinės įstaigose įforminama be eilės.</text:span></text:p>
      <text:p text:style-name="P386"><text:span text:style-name="T387">21</text:span><text:span text:style-name="T388">. Juridiniai ir fiziniai asmenys, pažeidę Muitinio tranzito procedūros atlikimo tvarką, atsako pagal Lietuvos Respublikos įstatymus.</text:span></text:p>
      <text:p text:style-name="P389"><text:span text:style-name="T390">___</text:span><text:span text:style-name="T391">___________</text:span></text:p>
      <text:p text:style-name="Normal"/>
      <text:p text:style-name="P392"/>
      <text:p text:style-name="P393"/>
      <text:p text:style-name="P394"><text:span text:style-name="T395">Pakeitimai:</text:span></text:p>
      <text:p text:style-name="P396"/>
      <text:p text:style-name="P397"><text:span text:style-name="T398">1.</text:span></text:p>
      <text:p text:style-name="P399"><text:span text:style-name="T400">Lietuvos Respublikos Vyriausybė, Nutarimas</text:span></text:p>
      <text:p text:style-name="P401"><text:span text:style-name="T402">Nr.<text:s/></text:span><text:a xlink:href="https://www.e-tar.lt/portal/legalAct.html?documentId=TAR.E0E868DF8599" office:target-frame-name="_top" xlink:show="replace"><text:span text:style-name="T403">378</text:span></text:a><text:span text:style-name="T404">, 1995-03-17, Žin., 1995, Nr. 25-573 (1995-03-22), i. k. 0951100NUTA00000378</text:span></text:p>
      <text:p text:style-name="P405"><text:span text:style-name="T406">Dėl Lietuvos<text:s/></text:span><text:span text:style-name="T407">Respublikos Vyriausybės 1995 m. vasario 2 d. nutarimo Nr. 170 "Dėl Muitinio tranzito procedūros atlikimo tvarkos patvirtinimo" dalini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8T11:30:00Z</meta:creation-date>
    <dc:date>2017-12-18T11:30:00Z</dc:date>
    <meta:template xlink:href="Normal.dotm" xlink:type="simple"/>
    <meta:editing-cycles>2</meta:editing-cycles>
    <meta:editing-duration>PT0S</meta:editing-duration>
    <meta:document-statistic meta:page-count="10" meta:paragraph-count="136" meta:word-count="4570" meta:character-count="37707" meta:row-count="604" meta:non-whitespace-character-count="33273"/>
  </office:meta>
</office:document-meta>
</file>