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3"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8"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0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0"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2"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3"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4"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5"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1666in">
        <style:tab-stops>
          <style:tab-stop style:type="left" style:position="0in"/>
        </style:tab-stops>
      </style:paragraph-properties>
      <style:text-properties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18" style:parent-style-name="Normal" style:family="paragraph">
      <style:paragraph-properties fo:text-align="justify" fo:text-indent="0.1666in">
        <style:tab-stops>
          <style:tab-stop style:type="left" style:position="0in"/>
        </style:tab-stops>
      </style:paragraph-properties>
      <style:text-properties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22" style:parent-style-name="Normal" style:family="paragraph">
      <style:paragraph-properties fo:text-align="justify" fo:text-indent="0.1666in">
        <style:tab-stops>
          <style:tab-stop style:type="left" style:position="0in"/>
        </style:tab-stops>
      </style:paragraph-properties>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1666in">
        <style:tab-stops>
          <style:tab-stop style:type="left" style:position="0in"/>
        </style:tab-stops>
      </style:paragraph-properties>
      <style:text-properties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28" style:parent-style-name="Normal" style:family="paragraph">
      <style:paragraph-properties fo:text-align="justify" fo:text-indent="1.4166in">
        <style:tab-stops>
          <style:tab-stop style:type="left" style:position="0in"/>
        </style:tab-stops>
      </style:paragraph-properties>
      <style:text-properties style:language-asian="lt" style:country-asian="LT"/>
    </style:style>
    <style:style style:name="P229" style:parent-style-name="Normal" style:family="paragraph">
      <style:paragraph-properties fo:text-align="justify" fo:text-indent="0.0416in">
        <style:tab-stops>
          <style:tab-stop style:type="left" style:position="0in"/>
        </style:tab-stops>
      </style:paragraph-properties>
      <style:text-properties style:language-asian="lt" style:country-asian="LT"/>
    </style:style>
    <style:style style:name="P230" style:parent-style-name="Normal" style:family="paragraph">
      <style:paragraph-properties fo:text-align="justify" fo:text-indent="0.75in">
        <style:tab-stops>
          <style:tab-stop style:type="left" style:position="0in"/>
        </style:tab-stops>
      </style:paragraph-properties>
      <style:text-properties style:language-asian="lt" style:country-asian="LT"/>
    </style:style>
    <style:style style:name="P231" style:parent-style-name="Normal" style:family="paragraph">
      <style:paragraph-properties fo:text-align="justify" fo:text-indent="1.75in">
        <style:tab-stops>
          <style:tab-stop style:type="left" style:position="0in"/>
        </style:tab-stops>
      </style:paragraph-properties>
      <style:text-properties style:language-asian="lt" style:country-asian="LT"/>
    </style:style>
    <style:style style:name="P232" style:parent-style-name="Normal" style:family="paragraph">
      <style:paragraph-properties fo:text-align="justify" fo:text-indent="0.3333in">
        <style:tab-stops>
          <style:tab-stop style:type="left" style:position="0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center" fo:background-color="#FFFFFF"/>
    </style:style>
    <style:style style:name="P243" style:parent-style-name="Normal" style:family="paragraph">
      <style:paragraph-properties fo:widows="0" fo:orphans="0" fo:break-before="page" fo:margin-left="3.5437in" fo:text-indent="-0.0006in" fo:background-color="#FFFFFF">
        <style:tab-stops/>
      </style:paragraph-properties>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4923in"/>
    </style:style>
    <style:style style:name="TableColumn253" style:family="table-column">
      <style:table-column-properties style:column-width="0.7409in" style:use-optimal-column-width="false"/>
    </style:style>
    <style:style style:name="TableColumn254" style:family="table-column">
      <style:table-column-properties style:column-width="0.5944in" style:use-optimal-column-width="false"/>
    </style:style>
    <style:style style:name="TableColumn255" style:family="table-column">
      <style:table-column-properties style:column-width="0.5958in" style:use-optimal-column-width="false"/>
    </style:style>
    <style:style style:name="TableColumn256" style:family="table-column">
      <style:table-column-properties style:column-width="0.5944in" style:use-optimal-column-width="false"/>
    </style:style>
    <style:style style:name="TableColumn257" style:family="table-column">
      <style:table-column-properties style:column-width="0.5958in" style:use-optimal-column-width="false"/>
    </style:style>
    <style:style style:name="TableColumn258" style:family="table-column">
      <style:table-column-properties style:column-width="0.5944in" style:use-optimal-column-width="false"/>
    </style:style>
    <style:style style:name="TableColumn259" style:family="table-column">
      <style:table-column-properties style:column-width="0.5958in" style:use-optimal-column-width="false"/>
    </style:style>
    <style:style style:name="TableColumn260" style:family="table-column">
      <style:table-column-properties style:column-width="0.5944in" style:use-optimal-column-width="false"/>
    </style:style>
    <style:style style:name="TableColumn261" style:family="table-column">
      <style:table-column-properties style:column-width="0.5958in" style:use-optimal-column-width="false"/>
    </style:style>
    <style:style style:name="TableColumn262" style:family="table-column">
      <style:table-column-properties style:column-width="0.5944in" style:use-optimal-column-width="false"/>
    </style:style>
    <style:style style:name="TableColumn263" style:family="table-column">
      <style:table-column-properties style:column-width="0.5958in" style:use-optimal-column-width="false"/>
    </style:style>
    <style:style style:name="Table252" style:family="table">
      <style:table-properties style:width="6.692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weight="bold" style:font-weight-asian="bold"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widows="0" fo:orphans="0" fo:text-indent="0.4923in"/>
    </style:style>
    <style:style style:name="TableColumn322" style:family="table-column">
      <style:table-column-properties style:column-width="0.727in" style:use-optimal-column-width="false"/>
    </style:style>
    <style:style style:name="TableColumn323" style:family="table-column">
      <style:table-column-properties style:column-width="0.727in" style:use-optimal-column-width="false"/>
    </style:style>
    <style:style style:name="TableColumn324" style:family="table-column">
      <style:table-column-properties style:column-width="0.727in" style:use-optimal-column-width="false"/>
    </style:style>
    <style:style style:name="TableColumn325" style:family="table-column">
      <style:table-column-properties style:column-width="0.727in" style:use-optimal-column-width="false"/>
    </style:style>
    <style:style style:name="TableColumn326" style:family="table-column">
      <style:table-column-properties style:column-width="0.727in" style:use-optimal-column-width="false"/>
    </style:style>
    <style:style style:name="TableColumn327" style:family="table-column">
      <style:table-column-properties style:column-width="1.0638in" style:use-optimal-column-width="false"/>
    </style:style>
    <style:style style:name="TableColumn328" style:family="table-column">
      <style:table-column-properties style:column-width="1.993in" style:use-optimal-column-width="false"/>
    </style:style>
    <style:style style:name="Table321"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top="none" fo:border-left="0.0104in solid #000000" fo:border-bottom="none" fo:border-right="none" fo:padding-top="0in" fo:padding-left="0.0277in" fo:padding-bottom="0in" fo:padding-right="0.0277in"/>
    </style:style>
    <style:style style:name="P343" style:parent-style-name="Normal" style:family="paragraph">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widows="0" fo:orphans="0" fo:text-align="justify" fo:text-indent="0.4923in" fo:background-color="#FFFFFF"/>
      <style:text-properties fo:font-size="10pt" style:font-size-asian="10pt"/>
    </style:style>
    <style:style style:name="P365" style:parent-style-name="Normal" style:family="paragraph">
      <style:paragraph-properties fo:widows="0" fo:orphans="0" fo:text-align="justify" fo:text-indent="0.4923in" fo:background-color="#FFFFFF"/>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break-before="page" fo:margin-left="3.5437in" fo:text-indent="-0.0006in">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4923in"/>
    </style:style>
    <style:style style:name="TableColumn376" style:family="table-column">
      <style:table-column-properties style:column-width="0.8812in" style:use-optimal-column-width="false"/>
    </style:style>
    <style:style style:name="TableColumn377" style:family="table-column">
      <style:table-column-properties style:column-width="0.6277in" style:use-optimal-column-width="false"/>
    </style:style>
    <style:style style:name="TableColumn378" style:family="table-column">
      <style:table-column-properties style:column-width="0.6277in" style:use-optimal-column-width="false"/>
    </style:style>
    <style:style style:name="TableColumn379" style:family="table-column">
      <style:table-column-properties style:column-width="0.6277in" style:use-optimal-column-width="false"/>
    </style:style>
    <style:style style:name="TableColumn380" style:family="table-column">
      <style:table-column-properties style:column-width="0.627in" style:use-optimal-column-width="false"/>
    </style:style>
    <style:style style:name="TableColumn381" style:family="table-column">
      <style:table-column-properties style:column-width="0.627in" style:use-optimal-column-width="false"/>
    </style:style>
    <style:style style:name="TableColumn382" style:family="table-column">
      <style:table-column-properties style:column-width="0.627in" style:use-optimal-column-width="false"/>
    </style:style>
    <style:style style:name="TableColumn383" style:family="table-column">
      <style:table-column-properties style:column-width="0.627in" style:use-optimal-column-width="false"/>
    </style:style>
    <style:style style:name="TableColumn384" style:family="table-column">
      <style:table-column-properties style:column-width="0.627in" style:use-optimal-column-width="false"/>
    </style:style>
    <style:style style:name="TableColumn385" style:family="table-column">
      <style:table-column-properties style:column-width="0.7923in" style:use-optimal-column-width="false"/>
    </style:style>
    <style:style style:name="Table375"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break-before="page" fo:margin-left="3.5437in" fo:text-indent="-0.0006in" fo:background-color="#FFFFFF">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indent="0.4923in"/>
    </style:style>
    <style:style style:name="TableColumn448" style:family="table-column">
      <style:table-column-properties style:column-width="1.3208in" style:use-optimal-column-width="false"/>
    </style:style>
    <style:style style:name="TableColumn449" style:family="table-column">
      <style:table-column-properties style:column-width="1.7604in" style:use-optimal-column-width="false"/>
    </style:style>
    <style:style style:name="TableColumn450" style:family="table-column">
      <style:table-column-properties style:column-width="1.584in" style:use-optimal-column-width="false"/>
    </style:style>
    <style:style style:name="TableColumn451" style:family="table-column">
      <style:table-column-properties style:column-width="2.027in" style:use-optimal-column-width="false"/>
    </style:style>
    <style:style style:name="Table447" style:family="table">
      <style:table-properties style:width="6.6923in" fo:margin-left="0in" table:align="lef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Row466" style:family="table-row">
      <style:table-row-properties style:min-row-height="0.0166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Įsakymas netenka galios 2019-05-03:</text:span></text:p>
      <text:p text:style-name="P10"><text:span text:style-name="T11">Lietuvos Respublikos susisiekimo ministerija, Įsakymas</text:span></text:p>
      <text:p text:style-name="P12"><text:span text:style-name="T13">Nr.<text:s/></text:span><text:a xlink:href="https://www.e-tar.lt/portal/legalAct.html?documentId=3ddd85206c9711e99989e603c54a3595" office:target-frame-name="_top" xlink:show="replace"><text:span text:style-name="T14">3-218</text:span></text:a><text:span text:style-name="T15">, 2019-05-02, paskelbta TAR 2019-05-02, i. k. 2019-07138</text:span></text:p>
      <text:p text:style-name="P16"><text:span text:style-name="T17">Dėl kai kurių Lietuvos Respublikos susisiekimo ministro įsakymų pripažinimo netekusiais galios</text:span></text:p>
      <text:p text:style-name="P18"/>
      <text:p text:style-name="P19"><text:span text:style-name="T20">Suvestinė redakcija nuo 2015-01-01 iki 2019-05-02</text:span></text:p>
      <text:p text:style-name="P21"/>
      <text:p text:style-name="P22"><text:span text:style-name="T23">Įsakymas paskelbtas: Žin. 2007, Nr.<text:s/></text:span><text:a xlink:href="https://www.e-tar.lt/portal/legalAct.html?documentId=TAR.423335C201A5" office:target-frame-name="_top" xlink:show="replace"><text:span text:style-name="T24">90-3606</text:span></text:a><text:span text:style-name="T25">, i. k. 1072210ISAK0003-113</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LIETUVOS RESPUBLIKOS ŠVENTOSIOS VALSTYBINIO JŪRŲ UOSTO ŽEMĖS NUOMOS MOKESČIO SKAIČIAVIMO TVARKOS IR JO DYDŽIO NUSTATYMO TAISYKLIŲ PATVIRTINIMO</text:p>
      <text:p text:style-name="P34"/>
      <text:p text:style-name="P35">2007 m. kovo 30 d. Nr. 3-113</text:p>
      <text:p text:style-name="P36">Vilnius</text:p>
      <text:p text:style-name="P37"/>
      <text:p text:style-name="P38">Vadovaudamasis Lietuvos Respublikos Šventosios valstybinio jūrų uosto įstatymo (Žin., 2006, Nr.<text:s/><text:a xlink:href="https://www.e-tar.lt/portal/lt/legalAct/TAR.74D8B260CB90" office:target-frame-name="_blank" xlink:show="new"><text:span text:style-name="T39">132-4987</text:span></text:a>) 12 straipsnio 2 dalimi,</text:p>
      <text:p text:style-name="P40"><text:span text:style-name="T41">tvirtinu</text:span><text:s/>Šventosios valstybinio jūrų uosto žemės nuomos mokesčio skaičiavimo tvarkos ir jo dydžio nustatymo taisykles (pridedama).</text:p>
      <text:p text:style-name="P42"/>
      <text:p text:style-name="P43"/>
      <text:p text:style-name="P44"/>
      <text:p text:style-name="P45"><text:span text:style-name="T46">SUSISIEKIMO MINISTRAS</text:span><text:span text:style-name="T47"><text:tab/>ALGIRDAS BUTKEVIČIUS</text:span></text:p>
      <text:soft-page-break/>
      <text:p text:style-name="P48">PATVIRTINTA</text:p>
      <text:p text:style-name="P49">Lietuvos Respublikos susisiekimo ministro</text:p>
      <text:p text:style-name="P50">2007 m. kovo 30 d. įsakymu Nr. 3-113</text:p>
      <text:p text:style-name="P51"/>
      <text:p text:style-name="P52"><text:span text:style-name="T53">ŠVENTOSIOS VALSTYBINIO JŪRŲ UOSTO ŽEMĖS NUOMOS MOKESČIO SKAIČIAVIMO TVARKOS IR JO DYDŽIO NUSTATYMO TAISYKLĖS</text:span></text:p>
      <text:p text:style-name="P54"/>
      <text:p text:style-name="P55">1. Šventosios valstybinio jūrų uosto žemės nuomos mokesčio skaičiavimo tvarkos ir jo dydžio nustatymo taisyklės (toliau – taisyklės) nustato uosto žemės nuomos mokesčio skaičiavimo tvarką.</text:p>
      <text:p text:style-name="P56">VĮ Šventosios valstybinio jūrų uosto direkcija (toliau – Direkcija), vadovaudamasi šiomis taisyklėmis, skaičiuoja metinį kiekvieno pagal žemės nuomos sutartį nuomojamo žemės sklypo nuomos mokestį.</text:p>
      <text:p text:style-name="P57">2. Šiose taisyklėse vartojamos sąvokos:</text:p>
      <text:p text:style-name="P58"><text:span text:style-name="T59">Bolverko tipo pirsai (statiniai) –<text:s/></text:span>pirsai su plienine įlaidine fasadine siena, su palais (estakados tipo statiniais), kuriuose yra įrengti švartavimosi stulpeliai. Pirsai ir palai sujungti plieniniais tilteliais.</text:p>
      <text:p text:style-name="P60"><text:span text:style-name="T61">Eksploatuojamos krantinės –<text:s/></text:span>visos tinkamos naudoti krantinės, nustatomos uosto kapitono įsakymu dėl leistinos laivų grimzlės uoste (esant nuliniam vandens lygiui).</text:p>
      <text:p text:style-name="P62"><text:span text:style-name="T63">Grimzlė prie krantinės<text:s/></text:span><text:span text:style-name="T64">–<text:s/></text:span>nustatyta uosto kapitono leidžiamame įsakyme dėl leistinos laivų grimzlės uoste (esant nuliniam vandens lygiui).</text:p>
      <text:p text:style-name="P65"><text:span text:style-name="T66">Krantinė –<text:s/></text:span>nustatyto ilgio, pločio ir leistinų apkrovų hidrotechninis įrenginys, skirtas laivams švartuoti ir krauti, keleiviams įlaipinti ir<text:s/>išlaipinti.</text:p>
      <text:p text:style-name="P67"><text:span text:style-name="T68">Krantinės ilgis –<text:s/></text:span>krantinės, įskaitant pirsus, darbinis (švartavimo) ilgis, kuris nustatytas Šventosios valstybinio jūrų uosto kapitono (toliau – uosto kapitonas) leidžiamame įsakyme dėl leistinos laivų grimzlės uoste (esant nuliniam vandens lygiui).</text:p>
      <text:p text:style-name="P69"><text:span text:style-name="T70">Kranto tvirtinimas<text:s/></text:span>– techninės, biologinės ir kt. priemonės krantų (šlaitų) atsparumui vandens tėkmės, bangų, atmosferos kritulių ir kt. poveikiams padidinti, stabilumui užtikrinti.</text:p>
      <text:p text:style-name="P71"><text:span text:style-name="T72">Nuomojamas uosto<text:s/></text:span><text:span text:style-name="T73">žemės</text:span><text:s/><text:span text:style-name="T74">sklypas –<text:s/></text:span>Lietuvos Respublikos Vyriausybės<text:s/>nutarimu priskirtos ir teisiškai įregistruotos uosto žemės dalis. Nuomojamas uosto žemės sklypas apima uosto žemę po kelių, gatvių ir kt. infrastruktūra. Uosto žemės nuomos sutartis, kurios sudėtinė dalis yra nuomojamo uosto žemės sklypo planas, teisės aktų nustatyta tvarka turi būti įregistruota Nekilnojamojo turto registre.</text:p>
      <text:p text:style-name="P75"><text:span text:style-name="T76">Neeksploatuojamos krantinės –<text:s/></text:span>remontuojamos, rekonstruojamos ar dėl kitų uosto kapitono nustatytų ir nuo uosto žemės nuomininko nepriklausančių priežasčių netinkamos naudoti krantinės.</text:p>
      <text:p text:style-name="P77"><text:span text:style-name="T78">Pirsas –<text:s/></text:span>dviejų pusių krovos darbams naudojama prieplauka, pastatyta uosto akvatorijoje statmenai ar tam tikru kampu į krantą. Dėl riboto pirso pločio krovos darbams atlikti pirso švartavimo ilgiui taikomas 0,75 lengvatinis koeficientas.</text:p>
      <text:p text:style-name="P79"><text:span text:style-name="T80">Slipas –<text:s/></text:span>statinys<text:s/>(įrenginys) nedideliems laivams ištraukti iš vandens jų povandeninei daliai apžiūrėti, remontuoti, dažyti.</text:p>
      <text:p text:style-name="P81"><text:span text:style-name="T82">Visų krantinių ilgis –<text:s/></text:span>visų krantinių, įskaitant pirsus, esančių nuomojamame uosto žemės sklype, darbinių (švartavimo) ilgių suma.</text:p>
      <text:p text:style-name="P83"><text:span text:style-name="T84">Vidutinė grimzlė<text:s/></text:span><text:span text:style-name="T85">prie krantinių<text:s/></text:span>– vidutinė grimzlė prie visų nuomininko teritorijoje esančių krantinių yra: santykis tarp grimzlės prie eksploatuojamų krantinių bei krantinių darbinio (švartavimo) ilgio sandaugų sumos ir visų, įskaitant ir neeksploatuojamų, krantinių darbinio (švartavimo) ilgio sumos.</text:p>
      <text:p text:style-name="P86"><text:span text:style-name="T87">3</text:span><text:span text:style-name="T88">. Metinis Šventosios valstybinio jūrų uosto žemės (toliau – uosto žemė) nuomos mokestis apskaičiuojamas pagal formulę:</text:span></text:p>
      <text:p text:style-name="P89"><text:span text:style-name="T90">M</text:span><text:span text:style-name="T91"><text:s/>= S x Į x kk x kG, kur:</text:span></text:p>
      <text:p text:style-name="P92"><text:span text:style-name="T93">M</text:span><text:span text:style-name="T94"><text:s/>– metinis uosto žemės nuomos mokestis (Eur);</text:span></text:p>
      <text:p text:style-name="P95"><text:span text:style-name="T96">S</text:span><text:span text:style-name="T97"><text:s/>– nuomojamas uosto žemės sk</text:span><text:span text:style-name="T98">lypas;</text:span></text:p>
      <text:soft-page-break/>
      <text:p text:style-name="P99"><text:span text:style-name="T100">Į</text:span><text:span text:style-name="T101"><text:s/>– uosto žemės nuomos bazinis mokesčio dydis, eurais už <text:s/>kv. metrą.</text:span></text:p>
      <text:p text:style-name="P102">Išnuomojant <text:s text:c="2"/>uosto <text:s/>žemę, <text:s/>žemės <text:s/>nuomos <text:s/>mokesčio dydis apskaičiuojamas taip:</text:p>
      <text:p text:style-name="P103">Į = 0,04 x Keu x Ksg x 1,6 x t, kur:</text:p>
      <text:p text:style-name="P104">Keu – bazinės <text:s/>žemės <text:s/>sklypo <text:s/>vertės <text:s/>suvestinis <text:s text:c="2"/>pataisos koeficientas sklypo padėčiai įvertinti kompleksiniu <text:s/>urbanistiniu ekologiniu požiūriu apskaičiuojamas pagal formulę:</text:p>
      <text:p text:style-name="P105">Keu = Kf + Kp + Kr + Ke + Kg + Kn + Kk – 4, kur:</text:p>
      <text:p text:style-name="P106">Kf – teritorijos funkcinio patogumo koeficientas – 3,6;</text:p>
      <text:p text:style-name="P107">Kp – teritorijos patrauklumo koeficientas – 2,3;</text:p>
      <text:p text:style-name="P108">Kr – teritorijos prestižo koeficientas – 2;</text:p>
      <text:p text:style-name="P109">Ke – teritorijos urbanistinės taršos koeficientas – 1,25;</text:p>
      <text:p text:style-name="P110">Kg <text:s/>– koeficientas galimiems grėsmės veiksniams įvertinti – 1,25;</text:p>
      <text:p text:style-name="P111">Kn <text:s/>– teritorijos nacionalinio vertinimo koeficientas <text:s/>kitoms teritorijoms – 1;</text:p>
      <text:p text:style-name="P112">Kk <text:s/>– teritorijos <text:s/>patrauklumo ūkiniu <text:s/>komerciniu <text:s text:c="2"/>požiūriu koeficientas – 6;</text:p>
      <text:p text:style-name="P113">Ksg – bazinės <text:s/>žemės sklypo vertės <text:s/>pataisos koeficientas teritorijos gamybiniam potencialui įvertinti Palangoje – 20;</text:p>
      <text:p text:style-name="P114">1,6 – žemės pabrangimo indeksas;</text:p>
      <text:p text:style-name="P115">t <text:s/>– <text:s/>žemės <text:s/>nuomos mokesčio tarifas, <text:s/>metams <text:s/>nustatomas 4 procentų.</text:p>
      <text:p text:style-name="P116"><text:span text:style-name="T117">3.1</text:span><text:span text:style-name="T118">. <text:s/>Kk – krantinių ilgio koeficientas (1 priedas) <text:s/>taikomas pagal nuomininko uosto žemės sklype esančių krantinių darbinių (švartavimo) ilgi</text:span><text:span text:style-name="T119">ų sumą, kuri priskiriama vienai iš <text:s/>17 kategorijų:</text:span></text:p>
      <text:p text:style-name="P120"><text:span text:style-name="T121">3.1.1</text:span><text:span text:style-name="T122">. 1 kategorija – 2000 m ir daugiau,</text:span></text:p>
      <text:p text:style-name="P123"><text:span text:style-name="T124">3.1.2</text:span><text:span text:style-name="T125">. 2 kategorija – 1800–2000 m;</text:span></text:p>
      <text:p text:style-name="P126"><text:span text:style-name="T127">3.1.3</text:span><text:span text:style-name="T128">. 3 kategorija – 1600–1800 m;</text:span></text:p>
      <text:p text:style-name="P129"><text:span text:style-name="T130">3.1.4</text:span><text:span text:style-name="T131">. 4 kategorija – 1400–1600 m;</text:span></text:p>
      <text:p text:style-name="P132"><text:span text:style-name="T133">3.1.5</text:span><text:span text:style-name="T134">. 5 kategorija – 1200–1400 m;</text:span></text:p>
      <text:p text:style-name="P135"><text:span text:style-name="T136">3.1.6</text:span><text:span text:style-name="T137">. 6 kategorija – 1000–1200 m;</text:span></text:p>
      <text:p text:style-name="P138"><text:span text:style-name="T139">3.1.7</text:span><text:span text:style-name="T140">. 7 kategorija – 900–1000 m;</text:span></text:p>
      <text:p text:style-name="P141"><text:span text:style-name="T142">3.1.8</text:span><text:span text:style-name="T143">. 8 kategorija – 800–900 m,</text:span></text:p>
      <text:p text:style-name="P144"><text:span text:style-name="T145">3.1.9</text:span><text:span text:style-name="T146">. 9 kategorija – 700–800 m;</text:span></text:p>
      <text:p text:style-name="P147"><text:span text:style-name="T148">3.1.10</text:span><text:span text:style-name="T149">. 10 kategorija – 600–700 m;</text:span></text:p>
      <text:p text:style-name="P150"><text:span text:style-name="T151">3.1.11</text:span><text:span text:style-name="T152">. 11 kategorija – 500–600 m;</text:span></text:p>
      <text:p text:style-name="P153"><text:span text:style-name="T154">3.1.12</text:span><text:span text:style-name="T155">. 12 kategorija – 4</text:span><text:span text:style-name="T156">00–500 m;</text:span></text:p>
      <text:p text:style-name="P157"><text:span text:style-name="T158">3.1.13</text:span><text:span text:style-name="T159">. 13 kategorija – 300–400 m;</text:span></text:p>
      <text:p text:style-name="P160"><text:span text:style-name="T161">3.1.14</text:span><text:span text:style-name="T162">. 14 kategorija – 200–300 m;</text:span></text:p>
      <text:p text:style-name="P163"><text:span text:style-name="T164">3.1.15</text:span><text:span text:style-name="T165">. 15 kategorija – 100–200 m;</text:span></text:p>
      <text:p text:style-name="P166"><text:span text:style-name="T167">3.1.16</text:span><text:span text:style-name="T168">. 16 kategorija – iki 100 m;</text:span></text:p>
      <text:p text:style-name="P169"><text:span text:style-name="T170">3.1.17</text:span><text:span text:style-name="T171">. 17 kategorija neeksploatuojama.</text:span></text:p>
      <text:p text:style-name="P172">Dėl riboto pirso ir bolverko tipo pirso pločių krovos darbams atlikti <text:s/>šių pirsų švartavimo ilgiams taikomas 0,75 lengvatinis koeficientas. <text:s/>Jei <text:s/>Direkcijos generalinio direktoriaus <text:s text:c="2"/>įsakymu</text:p>
      <text:p text:style-name="P173"><text:span text:style-name="T174">dalis konkrečios krantinės darbinio (švartavimo) ilgio pripažint</text:span><text:span text:style-name="T175">a netinkama <text:s/>naudoti, <text:s/>šia <text:s/>dalimi <text:s/>mažinamas <text:s/>krantinės <text:s text:c="2"/>darbinis (švartavimo) ilgis.</text:span></text:p>
      <text:p text:style-name="P176"><text:span text:style-name="T177">3.2</text:span><text:span text:style-name="T178">. <text:s/>Kg – grimzlės prie krantinės koeficientas (2 priedas) nustatomas <text:s/>pagal krantinės, esančios prie nuomojamo uosto <text:s/>žemės sklypo, <text:s/>grimzlę, nustatytą uosto ka</text:span><text:span text:style-name="T179">pitono įsakymu. Žemės <text:s/>sklypo kategorijos <text:s/>pagal <text:s/>grimzlę prie krantinių, esančių <text:s text:c="2"/>nuomojamame uosto žemės sklype, skirstomos:</text:span></text:p>
      <text:p text:style-name="P180"><text:span text:style-name="T181">3.2.1</text:span><text:span text:style-name="T182">. 1 kategorija – 10 m ir daugiau;</text:span></text:p>
      <text:p text:style-name="P183"><text:span text:style-name="T184">3.2.2</text:span><text:span text:style-name="T185">. 2 kategorija – 9–10 m;</text:span></text:p>
      <text:p text:style-name="P186"><text:span text:style-name="T187">3.2.3</text:span><text:span text:style-name="T188">. 3 kategorija – 8–9 m;</text:span></text:p>
      <text:p text:style-name="P189"><text:span text:style-name="T190">3.2.4</text:span><text:span text:style-name="T191">. 4 kategor</text:span><text:span text:style-name="T192">ija – 7–8 m;</text:span></text:p>
      <text:p text:style-name="P193"><text:span text:style-name="T194">3.2.5</text:span><text:span text:style-name="T195">. 5 kategorija – 6–7 m;</text:span></text:p>
      <text:p text:style-name="P196"><text:span text:style-name="T197">3.2.6</text:span><text:span text:style-name="T198">. 6 kategorija – 5–6 m;</text:span></text:p>
      <text:p text:style-name="P199"><text:span text:style-name="T200">3.2.7</text:span><text:span text:style-name="T201">. 7 kategorija – 4–5 m;</text:span></text:p>
      <text:p text:style-name="P202"><text:span text:style-name="T203">3.2.8</text:span><text:span text:style-name="T204">. 8 kategorija – 3–4 m;</text:span></text:p>
      <text:p text:style-name="P205"><text:span text:style-name="T206">3.2.9</text:span><text:span text:style-name="T207">. 9 kategorija – 2–3 m;</text:span></text:p>
      <text:p text:style-name="P208"><text:span text:style-name="T209">3.2.10</text:span><text:span text:style-name="T210">. 10 kategorija neeksploatuojama.</text:span></text:p>
      <text:p text:style-name="P211"><text:span text:style-name="T212">3.3</text:span><text:span text:style-name="T213">. Jei prie sklypo yra krantinės, atitinkančios <text:s/>skirtingas kategorijas <text:s/>pagal grimzlę, apskaičiuojant žemės nuomos <text:s/>mokesčio dydį <text:s text:c="2"/>skaičiuojama <text:s/>vidutinė <text:s/>grimzlė <text:s/>prie <text:s/>krantinių, <text:s text:c="4"/>kuri apskaičiuojama pagal formulę:</text:span></text:p>
      <text:p text:style-name="P214"/>
      <text:p text:style-name="P215">kGvid. <text:s/>= <text:s/>((1g*1i) + (2g*2i) + (3g*3i) + (4g*4i) + (5g*5i) +</text:p>
      <text:p text:style-name="P216">(6g*6i) + (7g*7i)) <text:s/>/ ((1i + 2i + 3i + 4i + 5i + 6i + <text:s text:c="2"/>7i)),</text:p>
      <text:p text:style-name="P217">kur:</text:p>
      <text:p text:style-name="P218"/>
      <text:p text:style-name="P219">kGvid. – vidutinė grimzlė prie krantinių,</text:p>
      <text:p text:style-name="P220">1g, 2g ... 7g – grimzlės prie krantinių,</text:p>
      <text:p text:style-name="P221">1i, 2i ... 7i – krantinių darbiniai (švartavimo) ilgiai.</text:p>
      <text:p text:style-name="P222"/>
      <text:p text:style-name="P223"><text:span text:style-name="T224">3.4</text:span><text:span text:style-name="T225">. Jei prie sklypo yra krantinės, atitinkančios <text:s/>skirtingas kategorijas <text:s/>pagal <text:s/>grimzlę, <text:s/>krantinių <text:s/>rekonstrukcijos metu nuomininko <text:s/>prašymu skaičiuojama kGvid.. – (vidutinė <text:s text:c="2"/>krantinių grimzlė)</text:span></text:p>
      <text:p text:style-name="P226"/>
      <text:p text:style-name="P227">kGvid. eksploatuojamų krantinių leistinos grimzlės ir darbinio <text:s text:c="6"/></text:p>
      <text:p text:style-name="P228">(švartavimo) ilgio sandaugų suma <text:s text:c="5"/></text:p>
      <text:p text:style-name="P229">= <text:s text:c="3"/>___________________________________________________</text:p>
      <text:p text:style-name="P230">visų (tarp jų ir neeksploatuojamų) krantinių darbinių<text:s/></text:p>
      <text:p text:style-name="P231">(švartavimo) ilgių suma. <text:s text:c="11"/></text:p>
      <text:p text:style-name="P232"/>
      <text:p text:style-name="P233">Punkto pakeitimai:</text:p>
      <text:p text:style-name="P234"><text:span text:style-name="T235">Nr.<text:s/></text:span><text:a xlink:href="https://www.e-tar.lt/portal/legalAct.html?documentId=8b19f1706a6211e4b6b89037654e22b1" office:target-frame-name="_top" xlink:show="replace"><text:span text:style-name="T236">3-424-(E)</text:span></text:a><text:span text:style-name="T237">, 2014-11-12, paskelbta TAR 2014-11-12, i. k. 2014-16722</text:span></text:p>
      <text:p text:style-name="Normal"/>
      <text:p text:style-name="P238">4. Leistina laivų grimzlė prie krantinės esant nuliniam vandens lygiui ir krantinių švartavimo ilgis tvirtinamas uosto kapitono įsakymu. Visų uosto krantinių grimzlės ir darbiniai (švartavimo) ilgiai Šventosios valstybinio jūrų uosto kapitono įsakymu nustatomi kiekvienų metų spalio 31 d. Jei krantinės yra remontuojamos (rekonstruojamos), uosto<text:s/>kapitonas per 10 darbo dienų po krantinių remonto (rekonstrukcijos) pradžios įsakymu nurodo remontuojamų (rekonstruojamų) krantinių ilgį ir leistinos grimzlės grafoje įrašo „remontas (rekonstrukcija)“. Po remonto (rekonstrukcijos), pasirašius krantinės pripažinimo tinkama naudoti aktą, uosto kapitonas per 10 darbo dienų atskiru įsakymu nustato suremontuotų (rekonstruotų) krantinių leistiną maksimalią laivų grimzlę bei krantinių darbinį (švartavimo) ilgį. Uosto kapitono įsakymas per 10 darbo dienų išsiunčiamas skelbti „Valstybės žinių“ priede „Informaciniai pranešimai“.</text:p>
      <text:p text:style-name="P239">5. Pagerinus išnuomoto uosto žemės sklypo infrastruktūrą, metinis žemės nuomos mokestis keičiamas nuo kito mėnesio 1 dienos po statinių pripažinimo tinkamais naudoti atliktų darbų akto pasirašymo. Pasikeitus grimzlei prie krantinės ar (ir) krantinės darbiniam (švartavimo) ilgiui, metinis žemės nuomos mokestis keičiamas nuo uosto kapitono įsakymo paskelbimo „Valstybės žinių“ priede „Informaciniai pranešimai“ datos.</text:p>
      <text:p text:style-name="P240">6. Jei nuomininko anksčiau išsinuomoti uosto žemės sklypai, suformuoti nauji uosto žemės sklypai po įsigytais statiniais ar kitais Šventosios valstybinio jūrų uosto įstatymu numatytais atvejais ribojasi vienas su kitu arba sklypai yra sujungti krovos įrenginiais, kai sklypai ir šie krovos įrenginiai naudojami tam pačiam technologiniam krovos procesui arba sklypai nėra atskirti kitų nuomininkų žemės sklypais, sklypai sujungiami į vieną uosto žemės sklypą ir nustatyta žemės nuomos mokesčio apskaičiavimo tvarka šiam sklypui skaičiuojamas mokestis. Konkurso būdu išnuomotiems sklypams uosto žemės nuomos mokesčio dydis ir nuomos sąlygos keičiamos, jeigu pagal galiojančią uosto žemės nuomos mokesčio apskaičiavimo tvarką apskaičiuotas uosto žemės nuomos mokesčio dydis viršija konkurso būdu išnuomoto žemės sklypo nustatytą uosto žemės nuomos mokesčio dydį, keičiant į dydį, apskaičiuotą pagal galiojančią uosto žemės nuomos mokesčio apskaičiavimo tvarką. Jeigu nuomininkas nesutinka pakeisti uosto žemės nuomos<text:s/><text:soft-page-break/>sutartyje nustatyto uosto žemės<text:s/>nuomos mokesčio dydžio dėl nustatyta tvarka pakeistos uosto žemės nuomos mokesčio apskaičiavimo tvarkos, galios uosto žemės nuomos mokesčio dydis, apskaičiuotas pagal šias taisykles.</text:p>
      <text:p text:style-name="P241">7. Išnuomojant uosto žemę juridiniam asmeniui, kuris įsigijo statinius iš uosto žemės nuomininko, uosto žemės kategorija negali būti keičiama į mažesnę.</text:p>
      <text:p text:style-name="P242">______________</text:p>
      <text:soft-page-break/>
      <text:p text:style-name="P243">Šventosios valstybinio jurų uosto žemės</text:p>
      <text:p text:style-name="P244">nuomos mokesčio skaičiavimo tvarkos</text:p>
      <text:p text:style-name="P245">ir jo dydžio nustatymo taisyklių</text:p>
      <text:p text:style-name="P246">1<text:s/>priedas</text:p>
      <text:p text:style-name="P247"/>
      <text:p text:style-name="P248"><text:span text:style-name="T249">KOEFICIENTAI UŽ VISŲ KRANTINI</text:span><text:span text:style-name="T250">Ų DARBINĮ (ŠVARTAVIMO) ILGĮ PAGAL KRANTINIŲ ILGIO KATEGORIJĄ</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eeksploatuojama*</text:p>
          </table:table-cell>
          <table:table-cell table:style-name="TableCell267">
            <text:p text:style-name="P268">iki 100 metrų</text:p>
          </table:table-cell>
          <table:table-cell table:style-name="TableCell269">
            <text:p text:style-name="P270">100–200 metrų</text:p>
          </table:table-cell>
          <table:table-cell table:style-name="TableCell271">
            <text:p text:style-name="P272">200–300 metrų</text:p>
          </table:table-cell>
          <table:table-cell table:style-name="TableCell273">
            <text:p text:style-name="P274">300–400 metrų</text:p>
          </table:table-cell>
          <table:table-cell table:style-name="TableCell275">
            <text:p text:style-name="P276">400–500 metrų</text:p>
          </table:table-cell>
          <table:table-cell table:style-name="TableCell277">
            <text:p text:style-name="P278">500–600 metrų</text:p>
          </table:table-cell>
          <table:table-cell table:style-name="TableCell279">
            <text:p text:style-name="P280">600–700 metrų</text:p>
          </table:table-cell>
          <table:table-cell table:style-name="TableCell281">
            <text:p text:style-name="P282">700–800 metrų</text:p>
          </table:table-cell>
          <table:table-cell table:style-name="TableCell283">
            <text:p text:style-name="P284">800–900 metrų</text:p>
          </table:table-cell>
          <table:table-cell table:style-name="TableCell285">
            <text:p text:style-name="P286">900–1000 metrų</text:p>
          </table:table-cell>
        </table:table-row>
        <table:table-row table:style-name="TableRow287">
          <table:table-cell table:style-name="TableCell288">
            <text:p text:style-name="P289"><text:span text:style-name="T290">1,000</text:span></text:p>
          </table:table-cell>
          <table:table-cell table:style-name="TableCell291">
            <text:p text:style-name="P292"><text:span text:style-name="T293">2,00</text:span></text:p>
          </table:table-cell>
          <table:table-cell table:style-name="TableCell294">
            <text:p text:style-name="P295"><text:span text:style-name="T296">2,10</text:span></text:p>
          </table:table-cell>
          <table:table-cell table:style-name="TableCell297">
            <text:p text:style-name="P298"><text:span text:style-name="T299">2,20</text:span></text:p>
          </table:table-cell>
          <table:table-cell table:style-name="TableCell300">
            <text:p text:style-name="P301"><text:span text:style-name="T302">2,30</text:span></text:p>
          </table:table-cell>
          <table:table-cell table:style-name="TableCell303">
            <text:p text:style-name="P304">2,60</text:p>
          </table:table-cell>
          <table:table-cell table:style-name="TableCell305">
            <text:p text:style-name="P306"><text:span text:style-name="T307">2,50</text:span></text:p>
          </table:table-cell>
          <table:table-cell table:style-name="TableCell308">
            <text:p text:style-name="P309"><text:span text:style-name="T310">2,605</text:span></text:p>
          </table:table-cell>
          <table:table-cell table:style-name="TableCell311">
            <text:p text:style-name="P312"><text:span text:style-name="T313">2,70</text:span></text:p>
          </table:table-cell>
          <table:table-cell table:style-name="TableCell314">
            <text:p text:style-name="P315"><text:span text:style-name="T316">2,80</text:span></text:p>
          </table:table-cell>
          <table:table-cell table:style-name="TableCell317">
            <text:p text:style-name="P318"><text:span text:style-name="T319">2,90</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1000–1200 metrų</text:p>
          </table:table-cell>
          <table:table-cell table:style-name="TableCell332">
            <text:p text:style-name="P333">1200–1400 metrų</text:p>
          </table:table-cell>
          <table:table-cell table:style-name="TableCell334">
            <text:p text:style-name="P335">1400–1600 metrų</text:p>
          </table:table-cell>
          <table:table-cell table:style-name="TableCell336">
            <text:p text:style-name="P337">1600–1800 metrų</text:p>
          </table:table-cell>
          <table:table-cell table:style-name="TableCell338">
            <text:p text:style-name="P339">1800–2000 metrų</text:p>
          </table:table-cell>
          <table:table-cell table:style-name="TableCell340">
            <text:p text:style-name="P341">daugiau kaip 2000 metrų</text:p>
          </table:table-cell>
          <table:table-cell table:style-name="TableCell342" table:number-rows-spanned="2">
            <text:p text:style-name="P343"/>
          </table:table-cell>
        </table:table-row>
        <table:table-row table:style-name="TableRow344">
          <table:table-cell table:style-name="TableCell345">
            <text:p text:style-name="P346"><text:span text:style-name="T347">3,00</text:span></text:p>
          </table:table-cell>
          <table:table-cell table:style-name="TableCell348">
            <text:p text:style-name="P349"><text:span text:style-name="T350">3,10</text:span></text:p>
          </table:table-cell>
          <table:table-cell table:style-name="TableCell351">
            <text:p text:style-name="P352"><text:span text:style-name="T353">3,20</text:span></text:p>
          </table:table-cell>
          <table:table-cell table:style-name="TableCell354">
            <text:p text:style-name="P355"><text:span text:style-name="T356">3,30</text:span></text:p>
          </table:table-cell>
          <table:table-cell table:style-name="TableCell357">
            <text:p text:style-name="P358"><text:span text:style-name="T359">3,40</text:span></text:p>
          </table:table-cell>
          <table:table-cell table:style-name="TableCell360">
            <text:p text:style-name="P361"><text:span text:style-name="T362">3,50</text:span></text:p>
          </table:table-cell>
          <table:covered-table-cell>
            <text:p text:style-name="P363"/>
          </table:covered-table-cell>
        </table:table-row>
      </table:table>
      <text:p text:style-name="P364"/>
      <text:p text:style-name="P365">* neeksploatuojama krantinė – tai remontuojama, rekonstruojama ar dėl kitų, nuo uosto<text:s/>žemės nuomininko nepriklausančių, priežasčių nenaudojama krantinė.</text:p>
      <text:p text:style-name="P366">______________</text:p>
      <text:soft-page-break/>
      <text:p text:style-name="P367">Šventosios valstybinio jūrų uosto žemės</text:p>
      <text:p text:style-name="P368">nuomos mokesčio skaičiavimo tvarkos</text:p>
      <text:p text:style-name="P369">ir jo dydžio nustatymo taisyklių</text:p>
      <text:p text:style-name="P370">2<text:s/>priedas</text:p>
      <text:p text:style-name="P371"/>
      <text:p text:style-name="P372"><text:span text:style-name="T373">GRIMZLĖS PRIE KRANTINĖS KOEFICIENT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Neeksploatuojama*</text:p>
          </table:table-cell>
          <table:table-cell table:style-name="TableCell389">
            <text:p text:style-name="P390">iki 3 m</text:p>
          </table:table-cell>
          <table:table-cell table:style-name="TableCell391">
            <text:p text:style-name="P392">3 iki 4 m</text:p>
          </table:table-cell>
          <table:table-cell table:style-name="TableCell393">
            <text:p text:style-name="P394">4 iki 5 m</text:p>
          </table:table-cell>
          <table:table-cell table:style-name="TableCell395">
            <text:p text:style-name="P396">5 iki 6 m</text:p>
          </table:table-cell>
          <table:table-cell table:style-name="TableCell397">
            <text:p text:style-name="P398">6 iki 7 m</text:p>
          </table:table-cell>
          <table:table-cell table:style-name="TableCell399">
            <text:p text:style-name="P400">7 iki 8 m</text:p>
          </table:table-cell>
          <table:table-cell table:style-name="TableCell401">
            <text:p text:style-name="P402">8 iki 9 m</text:p>
          </table:table-cell>
          <table:table-cell table:style-name="TableCell403">
            <text:p text:style-name="P404">9 iki 10 m</text:p>
          </table:table-cell>
          <table:table-cell table:style-name="TableCell405">
            <text:p text:style-name="P406">Daugiau kaip 10 m</text:p>
          </table:table-cell>
        </table:table-row>
        <table:table-row table:style-name="TableRow407">
          <table:table-cell table:style-name="TableCell408">
            <text:p text:style-name="P409"><text:span text:style-name="T410">1,00</text:span></text:p>
          </table:table-cell>
          <table:table-cell table:style-name="TableCell411">
            <text:p text:style-name="P412"><text:span text:style-name="T413">2,00</text:span></text:p>
          </table:table-cell>
          <table:table-cell table:style-name="TableCell414">
            <text:p text:style-name="P415"><text:span text:style-name="T416">2,20</text:span></text:p>
          </table:table-cell>
          <table:table-cell table:style-name="TableCell417">
            <text:p text:style-name="P418"><text:span text:style-name="T419">2,30</text:span></text:p>
          </table:table-cell>
          <table:table-cell table:style-name="TableCell420">
            <text:p text:style-name="P421">2,60</text:p>
          </table:table-cell>
          <table:table-cell table:style-name="TableCell422">
            <text:p text:style-name="P423"><text:span text:style-name="T424">2,50</text:span></text:p>
          </table:table-cell>
          <table:table-cell table:style-name="TableCell425">
            <text:p text:style-name="P426"><text:span text:style-name="T427">2,60</text:span></text:p>
          </table:table-cell>
          <table:table-cell table:style-name="TableCell428">
            <text:p text:style-name="P429"><text:span text:style-name="T430">2,70</text:span></text:p>
          </table:table-cell>
          <table:table-cell table:style-name="TableCell431">
            <text:p text:style-name="P432"><text:span text:style-name="T433">2,80</text:span></text:p>
          </table:table-cell>
          <table:table-cell table:style-name="TableCell434">
            <text:p text:style-name="P435"><text:span text:style-name="T436">2,90</text:span></text:p>
          </table:table-cell>
        </table:table-row>
      </table:table>
      <text:p text:style-name="P437"/>
      <text:p text:style-name="P438">______________</text:p>
      <text:soft-page-break/>
      <text:p text:style-name="P439">Šventosios valstybinio jurų uosto žemės</text:p>
      <text:p text:style-name="P440">nuomos mokesčio skaičiavimo<text:s/>tvarkos</text:p>
      <text:p text:style-name="P441">ir jo dydžio nustatymo taisyklių</text:p>
      <text:p text:style-name="P442">3<text:s/>priedas</text:p>
      <text:p text:style-name="P443"/>
      <text:p text:style-name="P444"><text:span text:style-name="T445">ŠVENTOSIOS VALSTYBINIO JŪRŲ UOSTO KAPITONO ĮSAKYMAS DĖL LEISTINOS LAIVŲ GRIMZLĖS PRIE KRANTINIŲ (ESANT NULINIAM VANDENS LYGIUI ŠVENTOSIOS JŪRŲ UOSTE)</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Krantinės Nr.<text:s/></text:span></text:p>
          </table:table-cell>
          <table:table-cell table:style-name="TableCell456">
            <text:p text:style-name="P457"><text:span text:style-name="T458">Visas krantinės darbinis (švartavi</text:span><text:span text:style-name="T459">mo) ilgis (m)</text:span></text:p>
          </table:table-cell>
          <table:table-cell table:style-name="TableCell460">
            <text:p text:style-name="P461"><text:span text:style-name="T462">Leistina laivų grimzlė prie krantinių (m)</text:span></text:p>
          </table:table-cell>
          <table:table-cell table:style-name="TableCell463">
            <text:p text:style-name="P464"><text:span text:style-name="T465">Krantinės darbinis (švartavimo) ilgis m konkrečiai grimzlei</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______________</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usisiekimo ministerija, Įsakymas</text:span></text:p>
      <text:p text:style-name="P486"><text:span text:style-name="T487">Nr.<text:s/></text:span><text:a xlink:href="https://www.e-tar.lt/portal/legalAct.html?documentId=8b19f1706a6211e4b6b89037654e22b1" office:target-frame-name="_top" xlink:show="replace"><text:span text:style-name="T488">3-424-(E)</text:span></text:a><text:span text:style-name="T489">, 2014-11-12, paskelbta TAR 2014-11-12, i. k. 2014-16722</text:span></text:p>
      <text:p text:style-name="P490"><text:span text:style-name="T491">Dėl Lietuvos Respublikos susisiekimo ministro 2007 m. kovo 30 d. įsakymo Nr. 3-113 „Dėl Lietuv</text:span><text:span text:style-name="T492">os Respublikos Šventosios valstybinio jūrų uosto žemės nuomos mokesčio skaičiavimo tvarkos ir jo dydžio nustaty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03T07:46:00Z</meta:creation-date>
    <dc:date>2019-05-03T07:46:00Z</dc:date>
    <meta:template xlink:href="Normal.dotm" xlink:type="simple"/>
    <meta:editing-cycles>2</meta:editing-cycles>
    <meta:editing-duration>PT0S</meta:editing-duration>
    <meta:document-statistic meta:page-count="8" meta:paragraph-count="26" meta:word-count="2003" meta:character-count="13397" meta:row-count="95" meta:non-whitespace-character-count="11420"/>
  </office:meta>
</office:document-meta>
</file>