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left="0.5in" fo:text-indent="0.4916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16in"/>
      <style:text-properties fo:font-weight="bold" style:font-weight-asian="bold" fo:color="#000000"/>
    </style:style>
    <style:style style:name="P539" style:parent-style-name="Normal" style:family="paragraph">
      <style:paragraph-properties fo:keep-together="always" fo:widows="0" fo:orphans="0" fo:text-align="justify" fo:margin-left="1.5in" fo:text-indent="-1.0076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justify" fo:text-indent="0.4923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fo:font-size="10pt" style:font-size-asian="10pt"/>
    </style:style>
    <style:style style:name="T779" style:parent-style-name="DefaultParagraphFont" style:family="text">
      <style:text-properties fo:font-style="italic" style:font-style-asian="italic" fo:color="#000000"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widows="0" fo:orphans="0" fo:text-align="justify" fo:text-indent="0.4923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justify" fo:text-indent="0.4923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margin-left="1.6736in" fo:text-indent="-1.1812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indent="0.4916in"/>
    </style:style>
    <style:style style:name="P1157" style:parent-style-name="Normal" style:family="paragraph">
      <style:paragraph-properties fo:text-align="justify" fo:margin-left="1.6736in" fo:text-indent="-1.1812in">
        <style:tab-stops/>
      </style:paragraph-properties>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font-style="italic" style:font-style-asian="italic" fo:color="#000000"/>
    </style:style>
    <style:style style:name="P1201" style:parent-style-name="Normal" style:family="paragraph">
      <style:paragraph-properties>
        <style:tab-stops>
          <style:tab-stop style:type="right" style:position="6.0625in"/>
        </style:tab-stops>
      </style:paragraph-properties>
      <style:text-properties fo:text-transform="uppercase" fo:color="#000000"/>
    </style:style>
    <style:style style:name="P1202" style:parent-style-name="Normal" style:family="paragraph">
      <style:paragraph-properties>
        <style:tab-stops>
          <style:tab-stop style:type="right" style:position="6.0625in"/>
        </style:tab-stops>
      </style:paragraph-properties>
      <style:text-properties fo:text-transform="uppercase" fo:color="#000000"/>
    </style:style>
    <style:style style:name="P1203" style:parent-style-name="Normal" style:family="paragraph">
      <style:paragraph-properties>
        <style:tab-stops>
          <style:tab-stop style:type="right" style:position="6.6937in"/>
        </style:tab-stops>
      </style:paragraph-properties>
    </style:style>
    <style:style style:name="P1204" style:parent-style-name="Normal" style:family="paragraph">
      <style:paragraph-properties>
        <style:tab-stops>
          <style:tab-stop style:type="right" style:position="6.4972in"/>
        </style:tab-stops>
      </style:paragraph-properties>
    </style:style>
    <style:style style:name="P1205" style:parent-style-name="Normal" style:family="paragraph">
      <style:paragraph-properties fo:margin-left="3.9375in">
        <style:tab-stops/>
      </style:paragraph-properties>
    </style:style>
    <style:style style:name="P1206" style:parent-style-name="Normal" style:master-page-name="MPF1" style:family="paragraph">
      <style:paragraph-properties fo:break-before="page" fo:margin-left="3.9375in">
        <style:tab-stops/>
      </style:paragraph-properties>
    </style:style>
    <style:style style:name="P1214" style:parent-style-name="Normal" style:family="paragraph">
      <style:paragraph-properties fo:text-indent="3.9375in"/>
    </style:style>
    <style:style style:name="P1215" style:parent-style-name="Normal" style:family="paragraph">
      <style:paragraph-properties fo:text-indent="3.9375in"/>
    </style:style>
    <style:style style:name="P1216" style:parent-style-name="Normal" style:family="paragraph">
      <style:paragraph-properties fo:text-indent="3.9375in"/>
    </style:style>
    <style:style style:name="P1217" style:parent-style-name="Normal" style:family="paragraph">
      <style:paragraph-properties fo:text-align="justify" fo:text-indent="0.4916in"/>
      <style:text-properties fo:color="#000000"/>
    </style:style>
    <style:style style:name="P1218" style:parent-style-name="Normal" style:family="paragraph">
      <style:paragraph-properties fo:text-align="justify" fo:text-indent="0.4916in"/>
      <style:text-properties fo:color="#000000"/>
    </style:style>
    <style:style style:name="P1219" style:parent-style-name="Normal" style:family="paragraph">
      <style:paragraph-properties fo:text-align="center"/>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0-10-01 iki 2012-04-04</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Fizinis asmuo<text:s/></text:span><text:span text:style-name="T73">– Lietuvos Respublikos ar<text:s/></text:span><text:span text:style-name="T74">kitos valstybės narės pilietis.</text:span><text:s/></text:p>
      <text:p text:style-name="P75">Papildyta straipsnio dalimi:</text:p>
      <text:p text:style-name="P76"><text:span text:style-name="T77">Nr.<text:s/></text:span><text:a xlink:href="https://www.e-tar.lt/portal/legalAct.html?documentId=TAR.D893644EC4CA" office:target-frame-name="_top" xlink:show="replace"><text:span text:style-name="T78">XI-840</text:span></text:a><text:span text:style-name="T79">, 2010-05-25, Žin., 2010, Nr. 67-3339 (2010-06-10), i. k. 1101010ISTA00XI-840</text:span></text:p>
      <text:p text:style-name="Normal"/>
      <text:p text:style-name="P80">5.<text:s/><text:span text:style-name="T81">Gamybos vieta –<text:s/></text:span>patalpos, teritorija, kuriose sprogmenų gamintojas pagal tai vietai suteiktą licenciją gamina sprogmenis.<text:s/></text:p>
      <text:p text:style-name="P82">Papildyta straipsnio dalimi:</text:p>
      <text:p text:style-name="P83"><text:span text:style-name="T84">Nr.<text:s/></text:span><text:a xlink:href="https://www.e-tar.lt/portal/legalAct.html?documentId=TAR.64DBC7A56F31" office:target-frame-name="_top" xlink:show="replace"><text:span text:style-name="T85">XI-294</text:span></text:a><text:span text:style-name="T86">, 2009-06-16, Žin., 2009, Nr</text:span><text:span text:style-name="T87">. 77-3162 (2009-06-30), i. k. 1091010ISTA00XI-294</text:span></text:p>
      <text:p text:style-name="P88">Straipsnio dalies numeracijos pakeitimas:</text:p>
      <text:p text:style-name="P89"><text:span text:style-name="T90">Nr.<text:s/></text:span><text:a xlink:href="https://www.e-tar.lt/portal/legalAct.html?documentId=TAR.D893644EC4CA" office:target-frame-name="_top" xlink:show="replace"><text:span text:style-name="T91">XI-840</text:span></text:a><text:span text:style-name="T92">, 2010-05-25, Žin., 2010, Nr. 67-3339 (2010-06-10), i. k. 1101010ISTA00X</text:span><text:span text:style-name="T93">I-840</text:span></text:p>
      <text:p text:style-name="Normal"/>
      <text:p text:style-name="P94"><text:span text:style-name="T95">6</text:span><text:span text:style-name="T96">.<text:s/></text:span><text:span text:style-name="T97">Gamintojas</text:span><text:span text:style-name="T98"><text:s/>– Lietuvos Respublikoje įregistruota įmonė, turinti Vyriausybės nustatyta tvarka išduotą licenciją gaminti sprogmenis.</text:span></text:p>
      <text:p text:style-name="P99">Straipsnio dalies numeracijos pakeitimas:</text:p>
      <text:p text:style-name="P100"><text:span text:style-name="T101">Nr.<text:s/></text:span><text:a xlink:href="https://www.e-tar.lt/portal/legalAct.html?documentId=TAR.64DBC7A56F31" office:target-frame-name="_top" xlink:show="replace"><text:span text:style-name="T102">XI-294</text:span></text:a><text:span text:style-name="T103">, 2009-06-16, Žin., 2009, Nr. 77-3162 (2009-06-30), i. k. 1091010ISTA00XI-294</text:span></text:p>
      <text:p text:style-name="P104"><text:span text:style-name="T105">Nr.<text:s/></text:span><text:a xlink:href="https://www.e-tar.lt/portal/legalAct.html?documentId=TAR.D893644EC4CA" office:target-frame-name="_top" xlink:show="replace"><text:span text:style-name="T106">XI-840</text:span></text:a><text:span text:style-name="T107">, 2010-05-25, Žin., 2010, Nr. 67-3339 (2010-06-10), i. k. 110101</text:span><text:span text:style-name="T108">0ISTA00XI-840</text:span></text:p>
      <text:p text:style-name="Normal"/>
      <text:p text:style-name="P109"><text:span text:style-name="T110">7</text:span><text:span text:style-name="T111">.<text:s/></text:span><text:span text:style-name="T112">Juridinis asmuo</text:span><text:span text:style-name="T113"><text:s/>– Lietuvos Respublikoje ar kitoje valstybėje narėje įsteigtas juridinis asmuo.</text:span><text:s/></text:p>
      <text:p text:style-name="P114">Papildyta straipsnio dalimi:</text:p>
      <text:p text:style-name="P115"><text:span text:style-name="T116">Nr.<text:s/></text:span><text:a xlink:href="https://www.e-tar.lt/portal/legalAct.html?documentId=TAR.D893644EC4CA" office:target-frame-name="_top" xlink:show="replace"><text:span text:style-name="T117">XI-840</text:span></text:a><text:span text:style-name="T118">, 2010-05-25, Žin</text:span><text:span text:style-name="T119">., 2010, Nr. 67-3339 (2010-06-10), i. k. 1101010ISTA00XI-840</text:span></text:p>
      <text:p text:style-name="Normal"/>
      <text:p text:style-name="P120"><text:span text:style-name="T121">8</text:span><text:span text:style-name="T122">.<text:s/></text:span><text:span text:style-name="T123">Prekybos sprogmenimis tarpininkas<text:s/></text:span><text:span text:style-name="T124">(toliau –</text:span><text:span text:style-name="T125"><text:s/>prekybos tarpininkas</text:span><text:span text:style-name="T126">) – asmuo, atstovaujantis gamintojo, prekiautojo ar naudotojo interesams, kai gamintojas, prekiautojas ar naudotojas sudaro</text:span><text:span text:style-name="T127"><text:s/>sutartis dėl sprogmenų įsigijimo ar pardavimo.</text:span></text:p>
      <text:p text:style-name="P128">Straipsnio dalies numeracijos pakeitimas:</text:p>
      <text:p text:style-name="P129"><text:span text:style-name="T130">Nr.<text:s/></text:span><text:a xlink:href="https://www.e-tar.lt/portal/legalAct.html?documentId=TAR.64DBC7A56F31" office:target-frame-name="_top" xlink:show="replace"><text:span text:style-name="T131">XI-294</text:span></text:a><text:span text:style-name="T132">, 2009-06-16, Žin., 2009, Nr. 77-3162 (2009-06-30), i. k. 1091010ISTA00XI-</text:span><text:span text:style-name="T133">294</text:span></text:p>
      <text:p text:style-name="P134"><text:span text:style-name="T135">Nr.<text:s/></text:span><text:a xlink:href="https://www.e-tar.lt/portal/legalAct.html?documentId=TAR.D893644EC4CA" office:target-frame-name="_top" xlink:show="replace"><text:span text:style-name="T136">XI-840</text:span></text:a><text:span text:style-name="T137">, 2010-05-25, Žin., 2010, Nr. 67-3339 (2010-06-10), i. k. 1101010ISTA00XI-840</text:span></text:p>
      <text:p text:style-name="Normal"/>
      <text:p text:style-name="P138"><text:span text:style-name="T139">9</text:span><text:span text:style-name="T140">.<text:s/></text:span><text:span text:style-name="T141">Profesionalus sprogmenų naudotojas</text:span><text:span text:style-name="T142"><text:s/>(toliau –<text:s/></text:span><text:span text:style-name="T143">profesionalus naudotojas</text:span><text:span text:style-name="T144">) –<text:s/></text:span><text:span text:style-name="T145">įmonė, turinti Vyriausybės nustatyta tvarka išduotą licenciją naudoti sprogmenis.</text:span></text:p>
      <text:p text:style-name="P146">Straipsnio dalies numeracijos pakeitimas:</text:p>
      <text:p text:style-name="P147"><text:span text:style-name="T148">Nr.<text:s/></text:span><text:a xlink:href="https://www.e-tar.lt/portal/legalAct.html?documentId=TAR.64DBC7A56F31" office:target-frame-name="_top" xlink:show="replace"><text:span text:style-name="T149">XI-294</text:span></text:a><text:span text:style-name="T150">, 2009-06-16, Žin., 2009, Nr. 77-3162 (2</text:span><text:span text:style-name="T151">009-06-30), i. k. 1091010ISTA00XI-294</text:span></text:p>
      <text:p text:style-name="P152"><text:span text:style-name="T153">Nr.<text:s/></text:span><text:a xlink:href="https://www.e-tar.lt/portal/legalAct.html?documentId=TAR.D893644EC4CA" office:target-frame-name="_top" xlink:show="replace"><text:span text:style-name="T154">XI-840</text:span></text:a><text:span text:style-name="T155">, 2010-05-25, Žin., 2010, Nr. 67-3339 (2010-06-10), i. k. 1101010ISTA00XI-840</text:span></text:p>
      <text:p text:style-name="Normal"/>
      <text:p text:style-name="P156"><text:span text:style-name="T157">10</text:span><text:span text:style-name="T158">.<text:s/></text:span><text:span text:style-name="T159">Sprogdinimo priemonės</text:span><text:span text:style-name="T160"><text:s/>– visuma papildom</text:span><text:span text:style-name="T161">ų įrengimų, įtaisų ar medžiagų, skirtų sprogdinimo darbams atlikti.</text:span><text:span text:style-name="T162"><text:s/></text:span></text:p>
      <text:p text:style-name="P163">Straipsnio dalies numeracijos pakeitimas:</text:p>
      <text:p text:style-name="P164"><text:span text:style-name="T165">Nr.<text:s/></text:span><text:a xlink:href="https://www.e-tar.lt/portal/legalAct.html?documentId=TAR.64DBC7A56F31" office:target-frame-name="_top" xlink:show="replace"><text:span text:style-name="T166">XI-294</text:span></text:a><text:span text:style-name="T167">, 2009-06-16, Žin., 2009, Nr. 77-3162 (2009-06-30),<text:s/></text:span><text:span text:style-name="T168">i. k. 1091010ISTA00XI-294</text:span></text:p>
      <text:p text:style-name="P169"><text:span text:style-name="T170">Nr.<text:s/></text:span><text:a xlink:href="https://www.e-tar.lt/portal/legalAct.html?documentId=TAR.D893644EC4CA" office:target-frame-name="_top" xlink:show="replace"><text:span text:style-name="T171">XI-840</text:span></text:a><text:span text:style-name="T172">, 2010-05-25, Žin., 2010, Nr. 67-3339 (2010-06-10), i. k. 1101010ISTA00XI-840</text:span></text:p>
      <text:p text:style-name="Normal"/>
      <text:p text:style-name="P173"><text:span text:style-name="T174">11</text:span><text:span text:style-name="T175">.<text:s/></text:span><text:span text:style-name="T176">Sprogimas</text:span><text:span text:style-name="T177"><text:s/>– medžiagos fizinio būvio pokytis, vyksta</text:span><text:span text:style-name="T178">ntis ypač greitai ir lemiantis staigų didelio energijos kiekio ribotame tūryje atpalaidavimą.</text:span><text:span text:style-name="T179"><text:s/></text:span></text:p>
      <text:p text:style-name="P180">Straipsnio dalies numeracijos pakeitimas:</text:p>
      <text:p text:style-name="P181"><text:span text:style-name="T182">Nr.<text:s/></text:span><text:a xlink:href="https://www.e-tar.lt/portal/legalAct.html?documentId=TAR.64DBC7A56F31" office:target-frame-name="_top" xlink:show="replace"><text:span text:style-name="T183">XI-294</text:span></text:a><text:span text:style-name="T184">, 2009-06-16, Žin., 2009, N</text:span><text:span text:style-name="T185">r. 77-3162 (2009-06-30), i. k. 1091010ISTA00XI-294</text:span></text:p>
      <text:p text:style-name="P186"><text:span text:style-name="T187">Nr.<text:s/></text:span><text:a xlink:href="https://www.e-tar.lt/portal/legalAct.html?documentId=TAR.D893644EC4CA" office:target-frame-name="_top" xlink:show="replace"><text:span text:style-name="T188">XI-840</text:span></text:a><text:span text:style-name="T189">, 2010-05-25, Žin., 2010, Nr. 67-3339 (2010-06-10), i. k. 1101010ISTA00XI-840</text:span></text:p>
      <text:p text:style-name="Normal"/>
      <text:p text:style-name="P190"><text:span text:style-name="T191">12</text:span><text:span text:style-name="T192">.<text:s/></text:span><text:span text:style-name="T193">Sprogmenų apyvarta</text:span><text:span text:style-name="T194"><text:s/>– sprog</text:span><text:span text:style-name="T195">menų gamyba, pardavimas, perdavimas, įgijimas, laikymas, saugojimas, gabenimas, naudojimas, paėmimas, realizavimas, sunaikinimas, taip pat importas, eksportas, gabenimas tranzitu per Lietuvos Respublikos teritoriją.</text:span><text:span text:style-name="T196"><text:s/></text:span></text:p>
      <text:p text:style-name="P197">Straipsnio dalies numeracijos pakeitimas:</text:p>
      <text:p text:style-name="P198"><text:span text:style-name="T199">Nr.<text:s/></text:span><text:a xlink:href="https://www.e-tar.lt/portal/legalAct.html?documentId=TAR.64DBC7A56F31" office:target-frame-name="_top" xlink:show="replace"><text:span text:style-name="T200">XI-294</text:span></text:a><text:span text:style-name="T201">, 2009-06-16, Žin., 2009, Nr. 77-3162 (2009-06-30), i. k. 1091010ISTA00XI-294</text:span></text:p>
      <text:p text:style-name="P202"><text:span text:style-name="T203">Nr.<text:s/></text:span><text:a xlink:href="https://www.e-tar.lt/portal/legalAct.html?documentId=TAR.D893644EC4CA" office:target-frame-name="_top" xlink:show="replace"><text:span text:style-name="T204">XI-840</text:span></text:a><text:span text:style-name="T205">, 2010-05-25, Žin., 2010, Nr. 67-3339 (2010-06-10), i. k. 1101010ISTA00XI-840</text:span></text:p>
      <text:p text:style-name="Normal"/>
      <text:p text:style-name="P206"><text:span text:style-name="T207">13</text:span><text:span text:style-name="T208">.<text:s/></text:span><text:span text:style-name="T209">Sprogmenų gamyba</text:span><text:span text:style-name="T210"><text:s/>– sprogmenų gaminimas, bandymai, jų atitikties įvertinimas bei ženklinimas.</text:span></text:p>
      <text:p text:style-name="P211">Straipsnio dalies numeracijos pakeitimas:</text:p>
      <text:p text:style-name="P212"><text:span text:style-name="T213">Nr.<text:s/></text:span><text:a xlink:href="https://www.e-tar.lt/portal/legalAct.html?documentId=TAR.64DBC7A56F31" office:target-frame-name="_top" xlink:show="replace"><text:span text:style-name="T214">XI-294</text:span></text:a><text:span text:style-name="T215">, 2009-06-16, Žin., 2009, Nr. 77-3162 (2009-06-30), i. k. 1091010ISTA00XI-294</text:span></text:p>
      <text:p text:style-name="P216"><text:span text:style-name="T217">Nr.<text:s/></text:span><text:a xlink:href="https://www.e-tar.lt/portal/legalAct.html?documentId=TAR.D893644EC4CA" office:target-frame-name="_top" xlink:show="replace"><text:span text:style-name="T218">XI-840</text:span></text:a><text:span text:style-name="T219">, 2010-05-25, Žin., 2010, Nr. 67-3339 (2010-06-10), i. k. 1101010ISTA00XI-840</text:span></text:p>
      <text:p text:style-name="Normal"/>
      <text:p text:style-name="P220"><text:span text:style-name="T221">14</text:span><text:span text:style-name="T222">.<text:s/></text:span><text:span text:style-name="T223">Sprogmenų naudojimas</text:span><text:span text:style-name="T224"><text:s/>– sprogmenų sprogdinimas siekiant panaudoti jų sprogstamąsias savybes.</text:span></text:p>
      <text:p text:style-name="P225">Straipsnio dalies numeracijos pakeitimas:</text:p>
      <text:p text:style-name="P226"><text:span text:style-name="T227">Nr.<text:s/></text:span><text:a xlink:href="https://www.e-tar.lt/portal/legalAct.html?documentId=TAR.64DBC7A56F31" office:target-frame-name="_top" xlink:show="replace"><text:span text:style-name="T228">XI-294</text:span></text:a><text:span text:style-name="T229">, 2009-06-16, Žin., 2009, Nr. 77-3162 (2009-06-30), i. k. 1091010ISTA00XI-294</text:span></text:p>
      <text:p text:style-name="P230"><text:span text:style-name="T231">Nr.<text:s/></text:span><text:a xlink:href="https://www.e-tar.lt/portal/legalAct.html?documentId=TAR.D893644EC4CA" office:target-frame-name="_top" xlink:show="replace"><text:span text:style-name="T232">XI-840</text:span></text:a><text:span text:style-name="T233">, 2010-05-25, Žin., 2010, Nr. 67-3339 (2010-06-10), i. k. 1101010ISTA00XI-840</text:span></text:p>
      <text:p text:style-name="Normal"/>
      <text:p text:style-name="P234"><text:span text:style-name="T235">15</text:span><text:span text:style-name="T236">.<text:s/></text:span><text:span text:style-name="T237">Sprogmuo</text:span><text:span text:style-name="T238"><text:s/>– įtaisas, specialiai pagamintas sprogimui tam tikromis sąlygomis sukelti.</text:span></text:p>
      <text:p text:style-name="P239">Straipsnio dalies numeracijos pakeitimas:</text:p>
      <text:p text:style-name="P240"><text:span text:style-name="T241">Nr.<text:s/></text:span><text:a xlink:href="https://www.e-tar.lt/portal/legalAct.html?documentId=TAR.64DBC7A56F31" office:target-frame-name="_top" xlink:show="replace"><text:span text:style-name="T242">XI-294</text:span></text:a><text:span text:style-name="T243">, 2009-06-16, Žin., 2009, Nr. 77-3162 (2009-06-30), i. k. 1091010ISTA00XI-294</text:span></text:p>
      <text:p text:style-name="P244"><text:span text:style-name="T245">Nr.<text:s/></text:span><text:a xlink:href="https://www.e-tar.lt/portal/legalAct.html?documentId=TAR.D893644EC4CA" office:target-frame-name="_top" xlink:show="replace"><text:span text:style-name="T246">XI-840</text:span></text:a><text:span text:style-name="T247">, 2010-05-25, Žin., 2010, Nr. 67-3339</text:span><text:span text:style-name="T248"><text:s/>(2010-06-10), i. k. 1101010ISTA00XI-840</text:span></text:p>
      <text:p text:style-name="Normal"/>
      <text:p text:style-name="P249"><text:span text:style-name="T250">16</text:span><text:span text:style-name="T251">.<text:s/></text:span><text:span text:style-name="T252">Sprogstamoji medžiaga</text:span><text:span text:style-name="T253"><text:s/>– cheminis junginys ar mišinys, kuris veikiamas smūgio, kibirkšties, liepsnos, trinties ar kito išorinio impulso geba sprogti.</text:span></text:p>
      <text:p text:style-name="P254">Straipsnio dalies numeracijos pakeitimas:</text:p>
      <text:p text:style-name="P255"><text:span text:style-name="T256">Nr.<text:s/></text:span><text:a xlink:href="https://www.e-tar.lt/portal/legalAct.html?documentId=TAR.64DBC7A56F31" office:target-frame-name="_top" xlink:show="replace"><text:span text:style-name="T257">XI-294</text:span></text:a><text:span text:style-name="T258">, 2009-06-16, Žin., 2009, Nr. 77-3162 (2009-06-30), i. k. 1091010ISTA00XI-294</text:span></text:p>
      <text:p text:style-name="P259"><text:span text:style-name="T260">Nr.<text:s/></text:span><text:a xlink:href="https://www.e-tar.lt/portal/legalAct.html?documentId=TAR.D893644EC4CA" office:target-frame-name="_top" xlink:show="replace"><text:span text:style-name="T261">XI-840</text:span></text:a><text:span text:style-name="T262">, 2010-05-25, Žin., 2010, Nr. 67-3339 (2010-06-10), i. k. 1101010ISTA00XI-840</text:span></text:p>
      <text:p text:style-name="Normal"/>
      <text:p text:style-name="P263"><text:span text:style-name="T264">17</text:span><text:span text:style-name="T265">.<text:s/></text:span><text:span text:style-name="T266">Valstybė narė<text:s/></text:span><text:span text:style-name="T267">– bet kuri Europos Sąjungos valstybė narė arba Europos ekonominės erdvės valstybė.</text:span></text:p>
      <text:soft-page-break/>
      <text:p text:style-name="P268">Papildyta straipsnio dalimi:</text:p>
      <text:p text:style-name="P269"><text:span text:style-name="T270">Nr.<text:s/></text:span><text:a xlink:href="https://www.e-tar.lt/portal/legalAct.html?documentId=TAR.D893644EC4CA" office:target-frame-name="_top" xlink:show="replace"><text:span text:style-name="T271">XI-840</text:span></text:a><text:span text:style-name="T272">, 2010-05-25, Žin., 2010, Nr. 67-3339 (2010-06-10), i. k. 1101010ISTA00XI-840</text:span></text:p>
      <text:p text:style-name="Normal"/>
      <text:p text:style-name="P273"><text:span text:style-name="T274">antrasis</text:span><text:span text:style-name="T275"><text:s/>skirsnis</text:span></text:p>
      <text:p text:style-name="P276"><text:span text:style-name="T277">SPROGMENŲ KLASIFIKACIJA</text:span><text:span text:style-name="T278"><text:s/></text:span></text:p>
      <text:p text:style-name="P279"/>
      <text:p text:style-name="P280"><text:span text:style-name="T281">3</text:span><text:span text:style-name="T282"><text:s/>straipsnis.<text:s/></text:span><text:span text:style-name="T283">Sprogmenų klasifikacijos taikymas</text:span></text:p>
      <text:p text:style-name="P284"><text:span text:style-name="T285">Šiame Įstatyme pateikt</text:span><text:span text:style-name="T286">a sprogmenų klasifikacija netaikoma įtaisams, specialiai pagamintiems sukelti sprogimui esant tam tikroms sąlygoms, bei sprogdinimo priemonėms klasifikuoti.</text:span></text:p>
      <text:p text:style-name="P287"/>
      <text:p text:style-name="P288"><text:span text:style-name="T289">4</text:span><text:span text:style-name="T290"><text:s/>straipsnis.<text:s/></text:span><text:span text:style-name="T291">Sprogstamųjų medžiagų skirstymas</text:span></text:p>
      <text:p text:style-name="P292"><text:span text:style-name="T293">Pagal paskirtį sprogstamosios medžiagos<text:s/></text:span><text:span text:style-name="T294">yra:</text:span></text:p>
      <text:p text:style-name="P295"><text:span text:style-name="T296">1</text:span><text:span text:style-name="T297">) svaidomosios (parakai) – tai cheminių medžiagų mišiniai arba junginiai, pasižymintys savybe degti nesprogdami, skirti atlikti tam tikrą darbą uždarame tūryje nesuardant sąveikaujančių kūnų;<text:s/></text:span></text:p>
      <text:p text:style-name="P298"><text:span text:style-name="T299">2</text:span><text:span text:style-name="T300">) inicijuojančiosios – tai cheminių medžiagų jungi</text:span><text:span text:style-name="T301">niai, pasižymintys didesniu jautrumu smūgiui, trinčiai, liepsnai ar kitokiems poveikiams, naudojami kitų sprogstamųjų medžiagų sprogimui sukelti;<text:s/></text:span></text:p>
      <text:p text:style-name="P302"><text:span text:style-name="T303">3</text:span><text:span text:style-name="T304">) brizantinės – tai cheminių medžiagų mišiniai arba junginiai, skirti atlikti tam tikrą darbą suardant s</text:span><text:span text:style-name="T305">ąveikaujančius kūnus.</text:span></text:p>
      <text:p text:style-name="P306"/>
      <text:p text:style-name="P307"><text:span text:style-name="T308">5</text:span><text:span text:style-name="T309"><text:s/>straipsnis.<text:s/></text:span><text:span text:style-name="T310">Svaidomųjų sprogstamųjų medžiagų (parakų) skirstymas</text:span></text:p>
      <text:p text:style-name="P311"><text:span text:style-name="T312">Svaidomosios sprogstamosios medžiagos skirstomos į dvi grupes:</text:span></text:p>
      <text:p text:style-name="P313"><text:span text:style-name="T314">1</text:span><text:span text:style-name="T315">) cheminių medžiagų mišiniai (dūminiai parakai);</text:span></text:p>
      <text:p text:style-name="P316"><text:span text:style-name="T317">2</text:span><text:span text:style-name="T318">) cheminių medžiagų junginiai (bedūm</text:span><text:span text:style-name="T319">iai parakai).</text:span></text:p>
      <text:p text:style-name="P320"/>
      <text:p text:style-name="P321"><text:span text:style-name="T322">6</text:span><text:span text:style-name="T323"><text:s/>straipsnis.<text:s/></text:span><text:span text:style-name="T324">Brizantinių sprogstamųjų medžiagų skirstymas</text:span></text:p>
      <text:p text:style-name="P325"><text:span text:style-name="T326">Brizantinės sprogstamosios medžiagos yra skirstomos į:</text:span></text:p>
      <text:p text:style-name="P327"><text:span text:style-name="T328">1</text:span><text:span text:style-name="T329">) didelio galingumo (detonacijos greitis didesnis negu 7500 m/s);</text:span></text:p>
      <text:p text:style-name="P330"><text:span text:style-name="T331">2</text:span><text:span text:style-name="T332">) vidutinio galingumo (detonacijos greitis<text:s/></text:span><text:span text:style-name="T333">nuo 5000 iki 7500 m/s);</text:span></text:p>
      <text:p text:style-name="P334"><text:span text:style-name="T335">3</text:span><text:span text:style-name="T336">) mažo galingumo (detonacijos greitis mažesnis negu 5000 m/s).</text:span></text:p>
      <text:p text:style-name="P337"/>
      <text:p text:style-name="P338"><text:span text:style-name="T339">TREČIASIS</text:span><text:span text:style-name="T340"><text:s/>SKIRSNIS</text:span></text:p>
      <text:p text:style-name="P341"><text:span text:style-name="T342">Sprogmenų saugos kontrolė</text:span></text:p>
      <text:p text:style-name="P343"/>
      <text:p text:style-name="P344"><text:span text:style-name="T345">7</text:span><text:span text:style-name="T346"><text:s/>straipsnis.<text:s/></text:span><text:span text:style-name="T347">Bendrieji saugos reikalavimai</text:span></text:p>
      <text:p text:style-name="P348"><text:span text:style-name="T349">1</text:span><text:span text:style-name="T350">. Sprogmenų konstrukcija, gamybos technologija,<text:s/></text:span><text:span text:style-name="T351">apyvartos</text:span><text:span text:style-name="T352"><text:s/></text:span><text:span text:style-name="T353">būdai turi užtikrinti, kad sprogmenys keltų kuo mažesnį pavojų žmonių gyvybei ir sveikatai, aplinkai, turtui, jei bus laikomasi saugos taisyklių ir sprogmenys</text:span><text:span text:style-name="T354"><text:s/></text:span><text:span text:style-name="T355">bus tinkamai naudojami.</text:span></text:p>
      <text:p text:style-name="P356"><text:span text:style-name="T357">2</text:span><text:span text:style-name="T358">. Sprogmenų konstrukcija ir jų pagaminimo būdas turi užtik</text:span><text:span text:style-name="T359">rinti, kad juos sunaikinant aplinkai bus padaroma kuo mažiau žalos.</text:span></text:p>
      <text:p text:style-name="P360"><text:span text:style-name="T361">3</text:span><text:span text:style-name="T362">. Sprogmenys turi būti išbandyti realiomis sąlygomis, o jei laboratorijoje neįmanoma sukurti realių sąlygų – tokiomis sąlygomis, kokiomis numatoma juos naudoti.</text:span></text:p>
      <text:p text:style-name="P363"><text:span text:style-name="T364">4</text:span><text:span text:style-name="T365">. Tiriant sprogme</text:span><text:span text:style-name="T366">nų saugą, turi būti įvertintos šios jų savybės bei informacija:</text:span></text:p>
      <text:p text:style-name="P367"><text:span text:style-name="T368">1</text:span><text:span text:style-name="T369">) konstrukcija ir būdingos savybės, įskaitant cheminę sudėtį, medžiagų sumaišymo ir granuliavimo tolydumą;</text:span></text:p>
      <text:p text:style-name="P370"><text:span text:style-name="T371">2</text:span><text:span text:style-name="T372">) fizinis ir cheminis stabilumas esant įvairioms aplinkos sąlygoms;</text:span></text:p>
      <text:p text:style-name="P373"><text:span text:style-name="T374">3</text:span><text:span text:style-name="T375">)<text:s/></text:span><text:span text:style-name="T376">jautrumas smūgiams ir trinčiai;</text:span></text:p>
      <text:p text:style-name="P377"><text:span text:style-name="T378">4</text:span><text:span text:style-name="T379">) sudedamųjų dalių fizinis ir cheminis suderinamumas;</text:span></text:p>
      <text:p text:style-name="P380"><text:span text:style-name="T381">5</text:span><text:span text:style-name="T382">) cheminis švarumas;</text:span></text:p>
      <text:p text:style-name="P383"><text:span text:style-name="T384">6</text:span><text:span text:style-name="T385">) atsparumas drėgmei;</text:span></text:p>
      <text:p text:style-name="P386"><text:span text:style-name="T387">7</text:span><text:span text:style-name="T388">) atsparumas žemoms ir aukštoms temperatūroms (jei sprogmenį ketinama naudoti tokių temperatūrų aplinkoje i</text:span><text:span text:style-name="T389">r tai gali paveikti jo saugumą ir patikimumą);</text:span></text:p>
      <text:p text:style-name="P390"><text:span text:style-name="T391">8</text:span><text:span text:style-name="T392">) tinkamumas naudoti, kai į aplinką gali patekti išsiveržusios kasyklų dujos, karštos medžiagos, ar kitomis kenksmingomis sąlygomis, jei sprogmenį ketinama naudoti tokiomis sąlygomis;</text:span></text:p>
      <text:p text:style-name="P393"><text:span text:style-name="T394">9</text:span><text:span text:style-name="T395">) apsaugos prie</text:span><text:span text:style-name="T396">monės nuo savaiminio sprogimo ar užsidegimo;</text:span></text:p>
      <text:p text:style-name="P397"><text:span text:style-name="T398">10</text:span><text:span text:style-name="T399">) instrukcijos ir (kur yra būtina) žymenys apie saugų sprogmenų naudojimą, laikymą sandėlyje bei sunaikinimą;</text:span></text:p>
      <text:p text:style-name="P400"><text:span text:style-name="T401">11</text:span><text:span text:style-name="T402">) sprogmens, jo pakuotės ir kitų komponentų tinkamumas laikyti sandėlyje iki gamintojo nu</text:span><text:span text:style-name="T403">rodytos datos;</text:span></text:p>
      <text:p text:style-name="P404"><text:span text:style-name="T405">12</text:span><text:span text:style-name="T406">) saugiam ir patikimam sprogmens naudojimui reikalingų priemonių sąrašas.</text:span></text:p>
      <text:p text:style-name="P407"><text:span text:style-name="T408">5</text:span><text:span text:style-name="T409">. Reikalavimai sprogmenims:</text:span></text:p>
      <text:p text:style-name="P410"><text:span text:style-name="T411">1</text:span><text:span text:style-name="T412">) numatytas sprogdinimo būdas turi užtikrinti patikimą viso sprogmens susprogdinimą;</text:span></text:p>
      <text:p text:style-name="P413"><text:span text:style-name="T414">2</text:span><text:span text:style-name="T415">) sprogmenų grandinė turi<text:s/></text:span><text:span text:style-name="T416">patikimai perduoti detonaciją per visą savo ilgį;</text:span></text:p>
      <text:p text:style-name="P417"><text:span text:style-name="T418">3</text:span><text:span text:style-name="T419">) sprogdinant požeminiams sprogdinimo darbams skirtus sprogmenis susidarančios dujos gali turėti tik tokį anglies monoksido, azoto junginių ir kitų dujų, garų ar ore pakibusių kietųjų dalelių kiekį, ko</text:span><text:span text:style-name="T420">ks įprastomis darbo sąlygomis nėra kenksmingas žmogaus sveikatai;</text:span></text:p>
      <text:p text:style-name="P421"><text:span text:style-name="T422">4</text:span><text:span text:style-name="T423">) sprogmenys turi būti atsparūs drėgmei.</text:span></text:p>
      <text:p text:style-name="P424"><text:span text:style-name="T425">6</text:span><text:span text:style-name="T426">. Reikalavimai sprogdinimo priemonėms:</text:span></text:p>
      <text:p text:style-name="P427"><text:span text:style-name="T428">1</text:span><text:span text:style-name="T429">) degtuvų, sprogdiklių ir padegamųjų virvučių išorės danga turi būti pakankamai atspari, kad ap</text:span><text:span text:style-name="T430">saugotų jų viduje esančias sprogstamąsias medžiagas nuo išorinio mechaninio poveikio;</text:span></text:p>
      <text:p text:style-name="P431"><text:span text:style-name="T432">2</text:span><text:span text:style-name="T433">) ant pakuočių arba naudojimo instrukcijoje turi būti nurodytas padegamųjų virvučių degimo laikas, tikrasis degimo laikas turi atitikti nurodytąjį;</text:span></text:p>
      <text:p text:style-name="P434"><text:span text:style-name="T435">3</text:span><text:span text:style-name="T436">) degtuvų pa</text:span><text:span text:style-name="T437">tikimumas ir galia neturi sumažėti visą laikymo sandėlyje laiką esant nurodytoms nepalankiausioms aplinkos sąlygoms;</text:span></text:p>
      <text:p text:style-name="P438"><text:span text:style-name="T439">4</text:span><text:span text:style-name="T440">) detonatoriai turi užtikrinti patikimą sprogmens susprogdinimą esant bet kokioms aplinkos sąlygoms;</text:span></text:p>
      <text:p text:style-name="P441"><text:span text:style-name="T442">5</text:span><text:span text:style-name="T443">) sprogdinimo relių patikimu</text:span><text:span text:style-name="T444">mas turi būti pakankamai didelis;</text:span></text:p>
      <text:p text:style-name="P445"><text:span text:style-name="T446">6</text:span><text:span text:style-name="T447">) uždelsto veikimo detonatorių uždelsimo laiko sklaida turi būti kuo mažiausia;</text:span></text:p>
      <text:p text:style-name="P448"><text:span text:style-name="T449">7</text:span><text:span text:style-name="T450">) elektros detonatorių elektriniai parametrai turi būti nurodyti ant pakuotės;</text:span></text:p>
      <text:p text:style-name="P451"><text:span text:style-name="T452">8</text:span><text:span text:style-name="T453">) elektros detonatorių laidai turi būti gerai iz</text:span><text:span text:style-name="T454">oliuoti, mechaniškai atsparūs, patikimai pritvirtinti ir elektriškai prijungti prie detonatorių.</text:span></text:p>
      <text:p text:style-name="P455"><text:span text:style-name="T456">7</text:span><text:span text:style-name="T457">. Reikalavimai svaidomosioms sprogstamosioms medžiagoms:</text:span></text:p>
      <text:p text:style-name="P458"><text:span text:style-name="T459">1</text:span><text:span text:style-name="T460">) šios medžiagos neturi sprogti naudojant jas pagal paskirtį;</text:span></text:p>
      <text:p text:style-name="P461"><text:span text:style-name="T462">2</text:span><text:span text:style-name="T463">) šios medžiagos turi būt</text:span><text:span text:style-name="T464">i pakankamai atsparios išorės poveikiams.</text:span></text:p>
      <text:p text:style-name="P465"/>
      <text:p text:style-name="P466"><text:span text:style-name="T467">8</text:span><text:span text:style-name="T468"><text:s/>straipsnis.<text:s/></text:span><text:span text:style-name="T469">Sprogmenų standartizavimas</text:span></text:p>
      <text:p text:style-name="P470"><text:span text:style-name="T471">Lietuvos standartai, reglamentuojantys sprogmenų gamybą ir savybes, turi atitikti darniuosius standartus, skelbiamus</text:span><text:span text:style-name="T472"><text:s/></text:span><text:span text:style-name="T473">Europos Sąjungos oficialiajame leidinyje.</text:span></text:p>
      <text:p text:style-name="P474"/>
      <text:p text:style-name="P475"><text:span text:style-name="T476">9</text:span><text:span text:style-name="T477"><text:s/>straipsnis.<text:s/></text:span><text:span text:style-name="T478">Sprogmenų sertifikavimas ir žymėjimas</text:span></text:p>
      <text:p text:style-name="P479"><text:span text:style-name="T480">1</text:span><text:span text:style-name="T481">. Visi importuojami ar tranzitu per Lietuvos Respublikos teritoriją gabenami sprogmenys, taip pat visi Lietuvos Respublikos teritorijoje parduodami sprogmenys turi būti sertifikuoti, o jų importu</text:span><text:span text:style-name="T482">otojai, vežėjai ir pardavėjai turi turėti paskelbtosios (notifikuotos) įstaigos (įtrauktos į Europos Sąjungos oficialiajame leidinyje skelbiamą atitikties įvertinimo institucijų sąrašą) išduotą atitikties sertifikatą, patvirtinantį, kad importuojami ar tra</text:span><text:span text:style-name="T483">nzitu gabenami, taip pat parduodami sprogmenys atitinka jiems keliamus saugos reikalavimus.</text:span></text:p>
      <text:p text:style-name="P484"><text:span text:style-name="T485">2</text:span><text:span text:style-name="T486">. Gamintojas, prieš teikdamas sprogmenis rinkai, privalo gauti paskelbtosios (notifikuotos) įstaigos, nurodytos šio straipsnio 1 dalyje, išduotą atitikties ser</text:span><text:span text:style-name="T487">tifikatą, kad parduodami ar eksportuojami sprogmenys atitinka jiems keliamus saugos reikalavimus.</text:span></text:p>
      <text:p text:style-name="P488"><text:span text:style-name="T489">3</text:span><text:span text:style-name="T490">. Europos Sąjungos valstybei narei parduodami ar į ją eksportuojami sprogmenys turi būti paženklinti CE ženklu. CE ženklui gauti ir jam naudoti reikaling</text:span><text:span text:style-name="T491">os sertifikavimo procedūros<text:s/></text:span><text:soft-page-break/><text:span text:style-name="T492">atliekamos paskelbtojoje (notifikuotoje) įstaigoje, nurodytoje šio straipsnio 1 dalyje. Sprogmenų atitikties nustatymo tvarką (sertifikavimo procedūrų modulį) pasirenka gamintojas, įvertindamas, kokiu būdu jis ketina tiekti į ri</text:span><text:span text:style-name="T493">nką savo pagamintus sprogmenis. Gamintojas atsako už CE ženklo naudojimo teisėtumą ir taisyklingumą.</text:span></text:p>
      <text:p text:style-name="P494"><text:span text:style-name="T495">4</text:span><text:span text:style-name="T496">. CE ženklu turi būti paženklinti visi importuojami sprogmenys. Tranzitu gabenami sprogmenys turi būti paženklinti CE ženklu, jeigu jie gabenami į Eur</text:span><text:span text:style-name="T497">opos Sąjungos valstybę narę arba bus toliau gabenami per Europos Sąjungos valstybės narės teritoriją.</text:span></text:p>
      <text:p text:style-name="P498"><text:span text:style-name="T499">5</text:span><text:span text:style-name="T500">. CE ženklu sprogmenys turi būti ženklinami tokiu būdu, kad žymuo būtų aiškiai pastebimas, lengvai įskaitomas ir nenutrinamas. CE ženklu žymimas pats</text:span><text:span text:style-name="T501"><text:s/>sprogmuo arba, jei tai neįmanoma, prie sprogmens pritvirtinta duomenų plokštelė; tuo atveju, kai taip žymėti techniškai neįmanoma, žymima sprogmens pakuotė. Duomenų plokštelė pagaminama taip, kad jos nebūtų galima panaudoti antrą kartą.</text:span><text:span text:style-name="T502"><text:s/></text:span><text:span text:style-name="T503">Draudžiama ženklin</text:span><text:span text:style-name="T504">ti sprogmenis užrašais, kuriuos galima būtų klaidingai palaikyti CE ženklu.</text:span></text:p>
      <text:p text:style-name="P505"><text:span text:style-name="T506">6</text:span><text:span text:style-name="T507">. Lietuvos Respublikoje esančioms gamybos vietoms unikalaus atpažinties žymens tris skaitmenis, žyminčius gamybos vietą, suteikia Lietuvos Respublikos ginklų fondas prie Lietu</text:span><text:span text:style-name="T508">vos Respublikos vidaus reikalų ministerijos.</text:span><text:s/></text:p>
      <text:p text:style-name="P509">Straipsnio dalies pakeitimai:</text:p>
      <text:p text:style-name="P510"><text:span text:style-name="T511">Nr.<text:s/></text:span><text:a xlink:href="https://www.e-tar.lt/portal/legalAct.html?documentId=TAR.AC037376BE82" office:target-frame-name="_top" xlink:show="replace"><text:span text:style-name="T512">XI-647</text:span></text:a><text:span text:style-name="T513">, 2010-01-14, Žin., 2010, Nr. 13-615 (2010-02-02), i. k. 1101010ISTA00XI-647</text:span></text:p>
      <text:p text:style-name="Normal"/>
      <text:p text:style-name="P514"><text:span text:style-name="T515">7</text:span><text:span text:style-name="T516">. Jei</text:span><text:span text:style-name="T517">gu į Lietuvos Respubliką importuojamų sprogmenų gamybos vieta yra ne Europos ekonominės erdvės valstybėje narėje, tačiau gamintojas yra registruotas Europos ekonominės erdvės valstybėje narėje, Lietuvos Respublikos ginklų fondas prie Lietuvos Respublikos v</text:span><text:span text:style-name="T518">idaus reikalų ministerijos sprogmenų gamintojo prašymu suteikia šio gamintojo unikalaus atpažinties žymens tris skaitmenis, žyminčius jo gamybos vietą. Jei gamintojas nėra registruotas Europos ekonominės erdvės valstybėje narėje, prašymą suteikti unikalaus</text:span><text:span text:style-name="T519"><text:s/>atpažinties žymens tris skaitmenis, žyminčius gamybos vietą, Lietuvos Respublikos ginklų fondui prie Lietuvos Respublikos vidaus reikalų ministerijos pateikia sprogmenų importuotojas.</text:span></text:p>
      <text:p text:style-name="P520">Straipsnio dalies pakeitimai:</text:p>
      <text:p text:style-name="P521"><text:span text:style-name="T522">Nr.<text:s/></text:span><text:a xlink:href="https://www.e-tar.lt/portal/legalAct.html?documentId=TAR.AC037376BE82" office:target-frame-name="_top" xlink:show="replace"><text:span text:style-name="T523">XI-647</text:span></text:a><text:span text:style-name="T524">, 2010-01-14, Žin., 2010, Nr. 13-615 (2010-02-02), i. k. 1101010ISTA00XI-647</text:span></text:p>
      <text:p text:style-name="Normal"/>
      <text:p text:style-name="P525"><text:span text:style-name="T526">10</text:span><text:span text:style-name="T527"><text:s/>straipsnis.<text:s/></text:span><text:span text:style-name="T528">Sprogmenų gamybos ir sprogdinimo darbų saugos reikalavimai</text:span></text:p>
      <text:p text:style-name="P529"><text:span text:style-name="T530">Reikalavimus, reglamentuojančius sprogmenų<text:s/></text:span><text:span text:style-name="T531">gamybos ir sprogdinimo darbų saugą, nustato Vyriausybės įgaliota institucija.</text:span></text:p>
      <text:p text:style-name="P532"/>
      <text:p text:style-name="P533"><text:span text:style-name="T534">KETVIRTASIS</text:span><text:span text:style-name="T535"><text:s/>skirsnis</text:span></text:p>
      <text:p text:style-name="P536"><text:span text:style-name="T537">SU sprogmenIMIS SUSIJUSI ŪKINĖ KOMERCINĖ VEIKLA<text:s/></text:span></text:p>
      <text:p text:style-name="P538"/>
      <text:p text:style-name="P539"><text:span text:style-name="T540">11</text:span><text:span text:style-name="T541"><text:s/>straipsnis.<text:s/></text:span><text:span text:style-name="T542">Bendrieji ūkinės komercinės veiklos, susijusios su sprogmenimis, reikalavimai</text:span></text:p>
      <text:p text:style-name="P543"><text:span text:style-name="T544">1</text:span><text:span text:style-name="T545">. Licencijuojama ūkinė komercinė veikla yra:</text:span></text:p>
      <text:p text:style-name="P546"><text:span text:style-name="T547">1</text:span><text:span text:style-name="T548">) sprogmenų gamyba;</text:span></text:p>
      <text:p text:style-name="P549"><text:span text:style-name="T550">2</text:span><text:span text:style-name="T551">) prekyba sprogmenimis;</text:span></text:p>
      <text:p text:style-name="P552"><text:span text:style-name="T553">3</text:span><text:span text:style-name="T554">) sprogmenų naudojimas.</text:span></text:p>
      <text:p text:style-name="P555"><text:span text:style-name="T556">2</text:span><text:span text:style-name="T557">. Kiekvienai šio straipsnio 1 dalyje nurodytai veiklai yra išduodama atskira licencija. Licencijas Vyriausybės nustatyt</text:span><text:span text:style-name="T558">a tvarka išduoda Lietuvos Respublikos ginklų fondas prie Lietuvos Respublikos vidaus reikalų ministerijos (toliau – Ginklų fondas).</text:span></text:p>
      <text:p text:style-name="P559"><text:span text:style-name="T560">3</text:span><text:span text:style-name="T561">. Lietuvos Respublikoje verstis šio straipsnio 1 dalies 2 ir 3 punktuose nurodyta veikla turi teisę kitų valstybių nari</text:span><text:span text:style-name="T562">ų paslaugų teikėjai, pateikę Ginklų fondui savo registracijos valstybėje narėje gautas licencijas verstis šia veikla. Ginklų fondas, patikrinęs pateiktos licencijos galiojimą ir gavęs licenciją išdavusios valstybės narės patikrintų asmenų, kurie turi teisę</text:span><text:span text:style-name="T563"><text:s/>tiesiogiai dirbti su sprogmenimis, sąrašus, išduoda rašytinį sutikimą vykdyti Lietuvos Respublikoje licencijuojamą veiklą. Toks sutikimas neišduodamas, jeigu gaunama duomenų, kad juridinio asmens registracija ar licencija negalioja, taip pat jeigu į patik</text:span><text:span text:style-name="T564">rintų asmenų sąrašus yra<text:s/></text:span><text:soft-page-break/><text:span text:style-name="T565">įtraukti asmenys, neturintys teisės dirbti su sprogmenimis. Jeigu per 30 dienų nuo paklausimo negaunamas joks atsakymas, laikoma, kad priežasčių neišduoti sutikimo nėra.</text:span></text:p>
      <text:p text:style-name="P566"><text:span text:style-name="T567">4</text:span><text:span text:style-name="T568">. Licencijas verstis šio straipsnio 1 dalies 1 punkte nu</text:span><text:span text:style-name="T569">rodyta veikla turi teisę gauti tik juridiniai asmenys. Licencijas verstis šio straipsnio 1 dalies 2 ir 3 punktuose nurodytomis veiklomis turi teisę gauti fiziniai ir juridiniai asmenys.</text:span></text:p>
      <text:p text:style-name="P570"><text:span text:style-name="T571">5</text:span><text:span text:style-name="T572">. Sprendimas dėl licencijos išdavimo priimamas ne vėliau kaip per</text:span><text:span text:style-name="T573"><text:s/>30 kalendorinių dienų nuo visų dokumentų, reikalingų licencijai išduoti, pateikimo dienos.</text:span></text:p>
      <text:p text:style-name="P574"><text:span text:style-name="T575">6</text:span><text:span text:style-name="T576">. Gavęs prašymą išduoti licenciją, Ginklų fondas ne vėliau kaip per 5 darbo dienas išsiunčia pareiškėjui patvirtinimą, kad prašymas gautas. Patvirtinime taip p</text:span><text:span text:style-name="T577">at nurodoma šio straipsnio 5 dalies terminas licencijai išduoti, sprendimo apskundimo tvarka ir terminai bei tai, kad pareiškėjui ar jo įgaliotam asmeniui per 30 kalendorinių dienų nuo visų dokumentų, reikalingų licencijai išduoti, pateikimo dienos negavus</text:span><text:span text:style-name="T578"><text:s/>jokio atsakymo, yra laikoma, kad priimamas teigiamas sprendimas.</text:span></text:p>
      <text:p text:style-name="P579"><text:span text:style-name="T580">7</text:span><text:span text:style-name="T581">. Atsisakymas išduoti licenciją turi būti motyvuotas vadovaujantis Vyriausybės patvirtintose Sprogmenų civilinės apyvartos licencijavimo taisyklėse nustatytais reikalavimais. Pareiškėja</text:span><text:span text:style-name="T582">s ar jo įgaliotas asmuo atsisakymą išduoti licenciją turi teisę ne vėliau kaip per 30 kalendorinių dienų nuo sprendimo gavimo dienos apskųsti teismui.</text:span></text:p>
      <text:p text:style-name="P583"><text:span text:style-name="T584">8</text:span><text:span text:style-name="T585">. Jeigu pareiškėjas ar jo įgaliotas asmuo per 30 kalendorinių dienų nuo visų dokumentų, reikalingų<text:s/></text:span><text:span text:style-name="T586">licencijai išduoti, pateikimo dienos negauna jokio atsakymo, yra laikoma, kad priimamas teigiamas sprendimas.</text:span></text:p>
      <text:p text:style-name="P587"><text:span text:style-name="T588">9</text:span><text:span text:style-name="T589">. Prašymas išduoti licenciją, prie jo pridedami dokumentai gali būti pateikiami, o licencija išduodama ir Lietuvos Respublikos teisės aktuose</text:span><text:span text:style-name="T590"><text:s/>nustatytomis elektroninėmis priemonėmis.</text:span></text:p>
      <text:p text:style-name="P591"><text:span text:style-name="T592">10</text:span><text:span text:style-name="T593">. Kiekvienos ūkinės komercinės veiklos, nurodytos šio straipsnio 1 dalyje, licencijavimo taisykles tvirtina Vyriausybė.</text:span></text:p>
      <text:p text:style-name="P594"><text:span text:style-name="T595">11</text:span><text:span text:style-name="T596">. Sprendimas dėl sutikimo verstis licencijuojama veikla išdavimo ar neišdavimo pas</text:span><text:span text:style-name="T597">laugų teikėjui, pateikusiam kitoje valstybėje narėje išduotą licenciją, priimamas ne vėliau kaip per 30 kalendorinių dienų nuo turimos licencijos pateikimo Ginklų fondui dienos. Jeigu paslaugų teikėjas per 30 kalendorinių dienų nuo licencijos pateikimo die</text:span><text:span text:style-name="T598">nos negauna jokio atsakymo, yra laikoma, kad priimamas teigiamas sprendimas.</text:span></text:p>
      <text:p text:style-name="P599"><text:span text:style-name="T600">12</text:span><text:span text:style-name="T601">. Licencija turi būti patikslinta (papildyta), jeigu pasikeičia bent vienas juridinio (pavadinimas, teisinė forma, kodas, adresas) ar fizinio (vardas, pavardė, asmens kodas,</text:span><text:span text:style-name="T602"><text:s/>licencijoje nurodytos vykdomos veiklos adresas) asmens, kuris verčiasi licencijuojama veikla, rekvizitas. Tokiu atveju juridinis ar fizinis asmuo, kuris verčiasi licencijuojama veikla, ne vėliau kaip per 15 kalendorinių dienų nuo duomenų pasikeitimo turi<text:s/></text:span><text:span text:style-name="T603">pateikti Ginklų fondui rašytinį prašymą patikslinti (papildyti) išduotą licenciją, turimą licencijos originalą (dublikatą) ir dokumentus, patvirtinančius pasikeitusius duomenis. Licencija patikslinama (papildoma) ir tada, kai buvo padaryta rašybos klaidų.<text:s/></text:span><text:span text:style-name="T604">Ginklų fondas per 10 darbo dienų nuo nurodytų dokumentų gavimo dienos patikslina (papildo) licenciją.</text:span></text:p>
      <text:p text:style-name="P605"><text:span text:style-name="T606">13</text:span><text:span text:style-name="T607">. Už licencijų išdavimą, patikslinimą (papildymą) ar dublikato išdavimą mokama valstybės rinkliava. Už licencijos patikslinimą, jeigu buvo padaryta<text:s/></text:span><text:span text:style-name="T608">rašybos klaidų, valstybės rinkliava neimama.</text:span></text:p>
      <text:p text:style-name="P609">Straipsnio pakeitimai:</text:p>
      <text:p text:style-name="P610"><text:span text:style-name="T611">Nr.<text:s/></text:span><text:a xlink:href="https://www.e-tar.lt/portal/legalAct.html?documentId=TAR.D893644EC4CA" office:target-frame-name="_top" xlink:show="replace"><text:span text:style-name="T612">XI-840</text:span></text:a><text:span text:style-name="T613">, 2010-05-25, Žin., 2010, Nr. 67-3339 (2010-06-10), i. k. 1101010ISTA00XI-840</text:span></text:p>
      <text:p text:style-name="Normal"/>
      <text:p text:style-name="P614"><text:span text:style-name="T615">12</text:span><text:span text:style-name="T616"><text:s/>straipsnis.<text:s/></text:span><text:span text:style-name="T617">Teisės dirbti darbą, susijusį su licencijuojama veikla, apribojimai</text:span></text:p>
      <text:p text:style-name="P618"><text:span text:style-name="T619">1</text:span><text:span text:style-name="T620">. Įmonės, kuri verčiasi licencijuojama veikla, darbuotoju, tiesiogiai susijusiu su sprogmenų apyvarta, taip pat tokios įmonės administracijos vadovu ir fiziniu asmeniu, k</text:span><text:span text:style-name="T621">uris verčiasi licencijuojama veikla, negali būti:</text:span></text:p>
      <text:p text:style-name="P622"><text:span text:style-name="T623">1</text:span><text:span text:style-name="T624">) asmuo, įrašytas į sveikatos priežiūros įstaigos įskaitą dėl alkoholizmo, narkomanijos arba prižiūrimas sveikatos priežiūros įstaigos dėl psichikos ligos ar sutrikimo;</text:span></text:p>
      <text:p text:style-name="P625"><text:span text:style-name="T626">2</text:span><text:span text:style-name="T627">) asmuo, kuris įrašytas į ope</text:span><text:span text:style-name="T628">ratyvinę įskaitą arba kuriam Organizuoto nusikalstamumo užkardymo įstatymo nustatyta tvarka taikomi teismo įpareigojimai;</text:span></text:p>
      <text:p text:style-name="P629"><text:span text:style-name="T630">3</text:span><text:span text:style-name="T631">) asmuo, kuriam verstis šio Įstatymo nustatyta licencijuojama veikla uždrausta teismo nuosprendžiu;</text:span></text:p>
      <text:p text:style-name="P632"><text:span text:style-name="T633">4</text:span><text:span text:style-name="T634">) asmuo, kaltinamas,<text:s/></text:span><text:span text:style-name="T635">teisiamas ar nuteistas padaręs nusikalstamą veiką;</text:span></text:p>
      <text:p text:style-name="P636"><text:span text:style-name="T637">5</text:span><text:span text:style-name="T638">) kai yra pakankamas pagrindas manyti, kad asmuo savo elgesiu gali sukelti grėsmę sprogmenų apyvartos saugumui ar valstybės saugumo interesams.</text:span></text:p>
      <text:p text:style-name="P639"><text:span text:style-name="T640">2</text:span><text:span text:style-name="T641">. Šio straipsnio 1 dalyje nurodytų asmenų sveikat</text:span><text:span text:style-name="T642">os būklės reikalavimai prilyginami asmenų, turinčių leidimą įsigyti ar turėti šaunamąjį ginklą, sveikatos būklės reikalavimams.</text:span></text:p>
      <text:p text:style-name="P643">Straipsnio pakeitimai:</text:p>
      <text:p text:style-name="P644"><text:span text:style-name="T645">Nr.<text:s/></text:span><text:a xlink:href="https://www.e-tar.lt/portal/legalAct.html?documentId=TAR.D893644EC4CA" office:target-frame-name="_top" xlink:show="replace"><text:span text:style-name="T646">XI-840</text:span></text:a><text:span text:style-name="T647">, 2010-05-2</text:span><text:span text:style-name="T648">5, Žin., 2010, Nr. 67-3339 (2010-06-10), i. k. 1101010ISTA00XI-840</text:span></text:p>
      <text:p text:style-name="Normal"/>
      <text:p text:style-name="P649"><text:span text:style-name="T650">13</text:span><text:span text:style-name="T651"><text:s/>straipsnis.<text:s/></text:span><text:span text:style-name="T652">Licencijos turėtojų bendrosios pareigos</text:span></text:p>
      <text:p text:style-name="P653"><text:span text:style-name="T654">1</text:span><text:span text:style-name="T655">. Licencijos turėtojas privalo:</text:span></text:p>
      <text:p text:style-name="P656"><text:span text:style-name="T657">1</text:span><text:span text:style-name="T658">) iki licencijuojamos veiklos pradžios Vyriausybės įgaliotos institucijos nustatyta tvark</text:span><text:span text:style-name="T659">a gauti teritorinės policijos įstaigos leidimą, patvirtinantį, kad specialūs sandėliai sprogmenims laikyti ir patalpos sprogmenų gamybai ar prekybai atitinka Vyriausybės arba jos įgaliotos institucijos nustatytus reikalavimus;</text:span></text:p>
      <text:p text:style-name="P660"><text:span text:style-name="T661">2</text:span><text:span text:style-name="T662">) užtikrinti teisės aktų</text:span><text:span text:style-name="T663"><text:s/>reikalavimus atitinkančią</text:span><text:span text:style-name="T664"><text:s/></text:span><text:span text:style-name="T665">sprogmenų apskaitą ir apsaugą;</text:span></text:p>
      <text:p text:style-name="P666"><text:span text:style-name="T667">3</text:span><text:span text:style-name="T668">) kas ketvirtį, ne vėliau kaip iki kito ketvirčio pirmojo mėnesio 5 dienos, pateikti licenciją išdavusiai institucijai ar jos įgaliotai įstaigai ūkinės komercinės veiklos, susijusios su sprogme</text:span><text:span text:style-name="T669">nimis, nustatytos formos ataskaitą;</text:span></text:p>
      <text:p text:style-name="P670"><text:span text:style-name="T671">4</text:span><text:span text:style-name="T672">) Vyriausybės ar jos įgaliotos institucijos nustatyta tvarka teikti Ginklų fondui duomenis apie pagamintus, importuotus, eksportuotus, parduotus, laikomus ir sunaudotus sprogmenis;</text:span><text:s/></text:p>
      <text:p text:style-name="P673">Straipsnio punkto pakeitimai:</text:p>
      <text:p text:style-name="P674"><text:span text:style-name="T675">Nr.</text:span><text:span text:style-name="T676"><text:s/></text:span><text:a xlink:href="https://www.e-tar.lt/portal/legalAct.html?documentId=TAR.BA622A12CC88" office:target-frame-name="_top" xlink:show="replace"><text:span text:style-name="T677">X-186</text:span></text:a><text:span text:style-name="T678">, 2005-05-12, Žin., 2005, Nr. 67-2398 (2005-05-28), i. k. 1051010ISTA000X-186</text:span></text:p>
      <text:p text:style-name="P679"><text:span text:style-name="T680">Nr.<text:s/></text:span><text:a xlink:href="https://www.e-tar.lt/portal/legalAct.html?documentId=TAR.AC037376BE82" office:target-frame-name="_top" xlink:show="replace"><text:span text:style-name="T681">XI-647</text:span></text:a><text:span text:style-name="T682">, 2010-01-14, Žin., 2010, Nr. 13-615 (2010-02-02), i. k. 1101010ISTA00XI-647</text:span></text:p>
      <text:p text:style-name="P683"><text:span text:style-name="T684">Nr.<text:s/></text:span><text:a xlink:href="https://www.e-tar.lt/portal/legalAct.html?documentId=TAR.D893644EC4CA" office:target-frame-name="_top" xlink:show="replace"><text:span text:style-name="T685">XI-840</text:span></text:a><text:span text:style-name="T686">, 2010-05-25, Žin., 2010, Nr. 67-3339 (2010-06-10), i. k. 1101010ISTA00XI-840</text:span></text:p>
      <text:p text:style-name="Normal"/>
      <text:p text:style-name="P687"><text:span text:style-name="T688">5</text:span><text:span text:style-name="T689">) pasikeitus įmonės veiklos pobūdžiui ar kitoms sąlygoms, kurios buvo nurodytos dokumentuose, pateiktuose licencijai gauti, apie tai ne vėliau kaip per 10 darbo dienų pranešti licenciją išdavusiai institucijai;<text:s/></text:span></text:p>
      <text:p text:style-name="P690"><text:span text:style-name="T691">6</text:span><text:span text:style-name="T692">) kontroliuojančiųjų institucijų rei</text:span><text:span text:style-name="T693">kalavimu pateikti informaciją apie darbuotojus, dirbančius su sprogmenimis susijusį darbą, bei jų asmens duomenis;</text:span></text:p>
      <text:p text:style-name="P694"><text:span text:style-name="T695">7</text:span><text:span text:style-name="T696">) sudaryti sąlygas kontroliuojančiųjų institucijų darbuotojams tikrinti fizinio ir juridinio asmens veiklą, susijusią su licencijuojama<text:s/></text:span><text:span text:style-name="T697">veikla;</text:span><text:s/></text:p>
      <text:p text:style-name="P698">Straipsnio punkto pakeitimai:</text:p>
      <text:p text:style-name="P699"><text:span text:style-name="T700">Nr.<text:s/></text:span><text:a xlink:href="https://www.e-tar.lt/portal/legalAct.html?documentId=TAR.D893644EC4CA" office:target-frame-name="_top" xlink:show="replace"><text:span text:style-name="T701">XI-840</text:span></text:a><text:span text:style-name="T702">, 2010-05-25, Žin., 2010, Nr. 67-3339 (2010-06-10), i. k. 1101010ISTA00XI-840</text:span></text:p>
      <text:p text:style-name="Normal"/>
      <text:p text:style-name="P703"><text:span text:style-name="T704">8</text:span><text:span text:style-name="T705">) vykdyti teisės aktų, reglamentuojančių<text:s/></text:span><text:span text:style-name="T706">darbuotojų saugą ir sveikatą gaminant sprogmenis ir atliekant sprogdinimo darbus, reikalavimus;</text:span></text:p>
      <text:p text:style-name="P707"><text:span text:style-name="T708">9</text:span><text:span text:style-name="T709">) prieš priimdamas į darbą naują darbuotoją, kurio darbas tiesiogiai susijęs su šiame Įstatyme numatyta licencijuojama veikla, pateikti teritorinei policij</text:span><text:span text:style-name="T710">os įstaigai bei Valstybės saugumo departamentui patikrinti, ar nėra aplinkybių, dėl kurių darbuotojas negalėtų dirbti su licencijuojama veikla susijusio darbo, šio asmens duomenis (vardas, pavardė, asmens kodas, gyvenamoji vieta) ir medicininio patikrinimo</text:span><text:span text:style-name="T711"><text:s/>išvadas, patvirtinančias, kad jis neserga ligomis, dėl kurių negalėtų dirbti šio darbo, nėra įrašytas į sveikatos priežiūros įstaigos įskaitą dėl alkoholizmo, narkomanijos, neprižiūrimas sveikatos priežiūros įstaigos dėl psichikos ligos ar sutrikimo;</text:span></text:p>
      <text:p text:style-name="P712"><text:span text:style-name="T713">10</text:span><text:span text:style-name="T714">) sprogmenų apskaitos žurnalus, surinktus duomenis apie sprogmenis ir kitus dokumentus, taip pat duomenis saugoti 10 metų nuo paskutinio įrašo padarymo dienos (likvidavus juridinį asmenį ar fiziniam asmeniui nutraukus licencijuojamą veiklą arba jam mirus</text:span><text:span text:style-name="T715">, apskaitos dokumentai perduodami Ginklų fondui).</text:span></text:p>
      <text:p text:style-name="P716">Straipsnio punkto pakeitimai:</text:p>
      <text:p text:style-name="P717"><text:span text:style-name="T718">Nr.<text:s/></text:span><text:a xlink:href="https://www.e-tar.lt/portal/legalAct.html?documentId=TAR.D893644EC4CA" office:target-frame-name="_top" xlink:show="replace"><text:span text:style-name="T719">XI-840</text:span></text:a><text:span text:style-name="T720">, 2010-05-25, Žin., 2010, Nr. 67-3339 (2010-06-10), i. k. 1101010ISTA00XI-840</text:span></text:p>
      <text:p text:style-name="Normal"/>
      <text:p text:style-name="P721"><text:span text:style-name="T722">2</text:span><text:span text:style-name="T723">. Licencijos turėtojui draudžiama:</text:span></text:p>
      <text:p text:style-name="P724"><text:span text:style-name="T725">1</text:span><text:span text:style-name="T726">) pavesti, įgalioti ar kitaip perleisti teisę verstis licencijoje nurodyta veikla kitam asmeniui;</text:span></text:p>
      <text:p text:style-name="P727"><text:span text:style-name="T728">2</text:span><text:span text:style-name="T729">) verstis licencijuojama veikla patalpose, kurioms tokiai veiklai neišduotas teritorinės policijos įstaigos<text:s/></text:span><text:span text:style-name="T730">leidimas.</text:span></text:p>
      <text:p text:style-name="P731"/>
      <text:p text:style-name="P732"><text:span text:style-name="T733">14</text:span><text:span text:style-name="T734"><text:s/>straipsnis.<text:s/></text:span><text:span text:style-name="T735">Sprogmenų gamyba</text:span></text:p>
      <text:p text:style-name="P736"><text:span text:style-name="T737">1</text:span><text:span text:style-name="T738">. Licencijas verstis sprogmenų gamyba Vyriausybės nustatyta tvarka išduoda Vyriausybės įgaliota institucija. Licencijos išduodamos tik suderinus su Valstybės saugumo departamentu ir Vidaus reikalų min</text:span><text:span text:style-name="T739">isterija.</text:span></text:p>
      <text:p text:style-name="P740"><text:span text:style-name="T741">2</text:span><text:span text:style-name="T742">. Licencijoje, suteikiančioje teisę verstis sprogmenų gamyba, turi būti nurodyta sprogmenų rūšis – inicijuojančiosios sprogstamosios medžiagos, brizantinės sprogstamosios medžiagos, svaidomosios medžiagos (parakai), sprogmenys, sprogdinimo p</text:span><text:span text:style-name="T743">riemonės.</text:span><text:s/></text:p>
      <text:p text:style-name="P744">Straipsnio dalies pakeitimai:</text:p>
      <text:p text:style-name="P745"><text:span text:style-name="T746">Nr.<text:s/></text:span><text:a xlink:href="https://www.e-tar.lt/portal/legalAct.html?documentId=TAR.BD95257DC51A" office:target-frame-name="_top" xlink:show="replace"><text:span text:style-name="T747">IX-1965</text:span></text:a><text:span text:style-name="T748">, 2004-01-20, Žin., 2004, Nr. 21-618 (2004-02-07), i. k. 1041010ISTA0IX-1965</text:span></text:p>
      <text:p text:style-name="Normal"/>
      <text:p text:style-name="P749"><text:span text:style-name="T750">3</text:span><text:span text:style-name="T751">. Licencija verstis sprogmenų gamyba su</text:span><text:span text:style-name="T752">teikia teisę prekiauti savo pagamintais sprogmenimis.</text:span></text:p>
      <text:p text:style-name="P753"><text:span text:style-name="T754">4</text:span><text:span text:style-name="T755">. Visos įmonės, gaminančios sprogmenis, privalo:</text:span></text:p>
      <text:p text:style-name="P756"><text:span text:style-name="T757">1</text:span><text:span text:style-name="T758">) gaminti tik tuos sprogmenis, kurių gamybai buvo išduota licencija;</text:span></text:p>
      <text:p text:style-name="P759"><text:span text:style-name="T760">2</text:span><text:span text:style-name="T761">) ženklinti sprogmenis žymenimis, leidžiančiais nustatyti gamintoją;</text:span></text:p>
      <text:p text:style-name="P762"><text:span text:style-name="T763">3</text:span><text:span text:style-name="T764">) užtikrinti saugos sąlygas, šalinančias ar kiek įmanoma mažinančias sprogmenų, žaliavų, komponentų ir gavinių savaiminio užsidegimo ar sprogimo tikimybę;</text:span></text:p>
      <text:p text:style-name="P765"><text:span text:style-name="T766">4</text:span><text:span text:style-name="T767">) tinkamai laikyti produkcijos gamybai naudojamas žaliavas ir medžiagas, nebaigtą gaminti ir<text:s/></text:span><text:span text:style-name="T768">pagamintą produkciją, užtikrinti jų apsaugą;</text:span></text:p>
      <text:p text:style-name="P769"><text:span text:style-name="T770">5</text:span><text:span text:style-name="T771">) parengti ir turėti objektų, kuriuose laikomi ar gaminami sprogmenys, galimų avarijų prevencijos ir padarinių likvidavimo planus;</text:span></text:p>
      <text:p text:style-name="P772"><text:span text:style-name="T773">6</text:span><text:span text:style-name="T774">) užtikrinti reikiamą produkcijos kokybę;</text:span></text:p>
      <text:p text:style-name="P775"><text:span text:style-name="T776">7</text:span><text:span text:style-name="T777">)<text:s/></text:span><text:span text:style-name="T778">neteko galios<text:s/></text:span><text:span text:style-name="T779">2004-02-07.</text:span></text:p>
      <text:p text:style-name="P780">Straipsnio punkto pakeitimai:</text:p>
      <text:p text:style-name="P781"><text:span text:style-name="T782">Nr.<text:s/></text:span><text:a xlink:href="https://www.e-tar.lt/portal/legalAct.html?documentId=TAR.BD95257DC51A" office:target-frame-name="_top" xlink:show="replace"><text:span text:style-name="T783">IX-1965</text:span></text:a><text:span text:style-name="T784">, 2004-01-20, Žin., 2004, Nr. 21-618 (2004-02-07), i. k. 1041010ISTA0IX-1965</text:span></text:p>
      <text:p text:style-name="Normal"/>
      <text:p text:style-name="P785"><text:span text:style-name="T786">15 straipsnis. Teisė įsigyti sprogm</text:span><text:span text:style-name="T787">enų sudėtines dalis</text:span></text:p>
      <text:p text:style-name="P788"><text:span text:style-name="T789">1</text:span><text:span text:style-name="T790">. Licencija gaminti sprogmenis suteikia teisę įsigyti Lietuvos Respublikoje ir užsienyje šiai veiklai reikalingas sprogmenų sudėtines dalis, žaliavas bei medžiagas.</text:span></text:p>
      <text:p text:style-name="P791"><text:span text:style-name="T792">2</text:span><text:span text:style-name="T793">. Gamintojas, importuodamas į Lietuvos Respubliką sprogmenų gam</text:span><text:span text:style-name="T794">ybai reikalingas sudėtines dalis, žaliavas bei medžiagas, privalo įstatymų ir kitų teisės aktų nustatyta tvarka gauti importo licenciją (leidimą), jeigu šios sudėtinės dalys, žaliavos bei medžiagos yra įtrauktos į strateginių prekių sąrašus arba į Vyriausy</text:span><text:span text:style-name="T795">bės ar jos įgaliotų institucijų patvirtintus pavojingų medžiagų sąrašus.</text:span></text:p>
      <text:p text:style-name="P796"/>
      <text:p text:style-name="P797"><text:span text:style-name="T798">16</text:span><text:span text:style-name="T799"><text:s/>straipsnis.<text:s/></text:span><text:span text:style-name="T800">Sprogmenų eksportas, importas ir tranzitas</text:span></text:p>
      <text:p text:style-name="P801"><text:span text:style-name="T802">1</text:span><text:span text:style-name="T803">. Sprogmenys, įtraukti į strateginių prekių sąrašus, eksportuojami iš Lietuvos Respublikos, importuojami į ją ir ga</text:span><text:span text:style-name="T804">benami tranzitu Strateginių prekių eksporto, importo ir tranzito įstatymo nustatyta tvarka.<text:s/></text:span></text:p>
      <text:p text:style-name="P805"><text:span text:style-name="T806">2</text:span><text:span text:style-name="T807">. Sprogmenys, nepatenkantys į strateginių prekių sąrašus, bet įtraukti į Vyriausybės ar jos įgaliotų institucijų patvirtintus pavojingų medžiagų sąrašus, impo</text:span><text:span text:style-name="T808">rtuojami į Lietuvos Respubliką, eksportuojami iš jos ir gabenami tranzitu Vyriausybės ar jos įgaliotos institucijos nustatyta tvarka.</text:span></text:p>
      <text:p text:style-name="P809"/>
      <text:p text:style-name="P810"><text:span text:style-name="T811">17</text:span><text:span text:style-name="T812"><text:s/>straipsnis.<text:s/></text:span><text:span text:style-name="T813">Su sprogmenų gabenimo Europos Sąjungoje priežiūra susijusių nuostatų taikymas</text:span></text:p>
      <text:p text:style-name="P814"><text:span text:style-name="T815">1</text:span><text:span text:style-name="T816">. Šio straipsnio<text:s/></text:span><text:span text:style-name="T817">nuostatos taikomos sprogmenų gabenimo priežiūrai, kai sprogmenys yra<text:s/></text:span><text:soft-page-break/><text:span text:style-name="T818">importuojami į Lietuvos Respubliką, eksportuojami iš jos ar gabenami per ją tranzitu į Europos Sąjungos valstybes nares.</text:span></text:p>
      <text:p text:style-name="P819"><text:span text:style-name="T820">2</text:span><text:span text:style-name="T821">. Fizinis ar juridinis asmuo, eksportuojantis sprogmenis į Eu</text:span><text:span text:style-name="T822">ropos Sąjungos valstybę narę, turi pateikti Lietuvos Respublikos Vyriausybės įgaliotai valstybės institucijai valstybės, į kurią ji numato eksportuoti sprogmenis, kompetentingos institucijos sutikimą įvežti sprogmenis, ir valstybių, per kurias tranzitu bus</text:span><text:span text:style-name="T823"><text:s/>gabenami sprogmenys, kompetentingų institucijų leidimus gabenti sprogmenis.</text:span></text:p>
      <text:p text:style-name="P824"><text:span text:style-name="T825">3</text:span><text:span text:style-name="T826">. Fizinis ar juridinis asmuo, eksportuojantis iš Lietuvos Respublikos sprogmenis į Europos Sąjungos valstybę narę, importuojantis juos iš Europos Sąjungos valstybės narės ar<text:s/></text:span><text:span text:style-name="T827">gabenantis per Lietuvos Respubliką tranzitu iš Europos Sąjungos valstybės narės į kitą valstybę narę, Ginklų fondui, be šio straipsnio 2 dalyje nurodytų dokumentų, turi nurodyti šiuos duomenis:</text:span></text:p>
      <text:p text:style-name="P828"><text:span text:style-name="T829">1</text:span><text:span text:style-name="T830">) sandoryje dalyvaujančių fizinių ir juridinių asmenų rekvi</text:span><text:span text:style-name="T831">zitus. Ši informacija turi būti pakankamai išsami, kad būtų įmanoma susisiekti su šiais fiziniais ar juridiniais asmenimis ir gauti patvirtinimą, kad atitinkami asmenys teisėtai gauna konkrečią sprogmenų partiją;</text:span></text:p>
      <text:p text:style-name="P832"><text:span text:style-name="T833">2</text:span><text:span text:style-name="T834">) pervežamų sprogmenų kiekį;</text:span></text:p>
      <text:p text:style-name="P835"><text:span text:style-name="T836">3</text:span><text:span text:style-name="T837">) iš</text:span><text:span text:style-name="T838">samų konkretaus sprogmens ir jo identifikavimo priemonių aprašymą, įskaitant Jungtinių Tautų Organizacijos identifikavimo kodą;</text:span></text:p>
      <text:p text:style-name="P839"><text:span text:style-name="T840">4</text:span><text:span text:style-name="T841">) informaciją apie tai, kad sprogmuo atitinka tiekimo rinkai reikalavimus (jeigu sprogmenis ketinama tiekti Lietuvos Respub</text:span><text:span text:style-name="T842">likos rinkai);</text:span></text:p>
      <text:p text:style-name="P843"><text:span text:style-name="T844">5</text:span><text:span text:style-name="T845">) gabenimo būdus, priemones ir maršrutus;</text:span></text:p>
      <text:p text:style-name="P846"><text:span text:style-name="T847">6</text:span><text:span text:style-name="T848">) numatomas sprogmenų įvežimo ir išvežimo datas;</text:span></text:p>
      <text:p text:style-name="P849"><text:span text:style-name="T850">7</text:span><text:span text:style-name="T851">) tikslius sienų kirtimo punktus.</text:span></text:p>
      <text:p text:style-name="P852"><text:span text:style-name="T853">4</text:span><text:span text:style-name="T854">. Ginklų fondas, išnagrinėjęs pateiktus duomenis ir sąlygas, kuriomis gali būti gabenami<text:s/></text:span><text:span text:style-name="T855">sprogmenys, išskirtinį dėmesį skirdamas ypatingiems saugumo reikalavimams ir nustatęs, kad yra pateikti visi reikiami duomenys, o saugumo reikalavimai yra patenkinti, ne vėliau kaip per 15 kalendorinių dienų nuo visų dokumentų, reikalingų leidimui išduoti,</text:span><text:span text:style-name="T856"><text:s/>pateikimo dienos išduoda leidimą išvežti iš Lietuvos Respublikos, įvežti į Lietuvos Respubliką, sprogmenis gabenti per Lietuvos Respubliką, kuriame nurodomi šio straipsnio 3 dalyje išvardyti duomenys. Šis leidimas turi lydėti sprogmenis, iki jie pasiekia<text:s/></text:span><text:span text:style-name="T857">paskyrimo vietą, ir turi būti pateikiamas kompetentingoms institucijoms jų pareikalavimu.</text:span></text:p>
      <text:p text:style-name="P858"><text:span text:style-name="T859">5</text:span><text:span text:style-name="T860">. Nė vienas fizinis ar juridinis asmuo negali importuoti į Lietuvos Respublikos teritoriją, eksportuoti iš jos ar gabenti per ją tranzitu į Europos Sąjungos vals</text:span><text:span text:style-name="T861">tybes nares sprogmenų, iki nėra gautas šiame straipsnyje nustatyta tvarka išduotas atitinkamas leidimas.</text:span></text:p>
      <text:p text:style-name="P862">Straipsnio pakeitimai:</text:p>
      <text:p text:style-name="P863"><text:span text:style-name="T864">Nr.<text:s/></text:span><text:a xlink:href="https://www.e-tar.lt/portal/legalAct.html?documentId=TAR.D893644EC4CA" office:target-frame-name="_top" xlink:show="replace"><text:span text:style-name="T865">XI-840</text:span></text:a><text:span text:style-name="T866">, 2010-05-25, Žin., 2010, Nr.<text:s/></text:span><text:span text:style-name="T867">67-3339 (2010-06-10), i. k. 1101010ISTA00XI-840</text:span></text:p>
      <text:p text:style-name="Normal"/>
      <text:p text:style-name="P868"><text:span text:style-name="T869">18</text:span><text:span text:style-name="T870"><text:s/>straipsnis.<text:s/></text:span><text:span text:style-name="T871">Prekyba sprogmenimis</text:span></text:p>
      <text:p text:style-name="P872"><text:span text:style-name="T873">1</text:span><text:span text:style-name="T874">. Fizinis ar juridinis asmuo, norintis prekiauti sprogmenimis, privalo turėti Ginklų fondo išduotą licenciją arba šio Įstatymo 11 straipsnio 3 dalyje nustatyta tv</text:span><text:span text:style-name="T875">arka išduotą rašytinį sutikimą.</text:span></text:p>
      <text:p text:style-name="P876"><text:span text:style-name="T877">2</text:span><text:span text:style-name="T878">. Licencija verstis prekyba sprogmenimis nesuteikia teisės gaminti sprogmenis ir juos naudoti.</text:span></text:p>
      <text:p text:style-name="P879"><text:span text:style-name="T880">3</text:span><text:span text:style-name="T881">. Fiziniai ir juridiniai asmenys, prekiaujantys sprogmenimis, privalo:</text:span></text:p>
      <text:p text:style-name="P882"><text:span text:style-name="T883">1</text:span><text:span text:style-name="T884">) turėti parduodamų sprogmenų dokumentus, kur</text:span><text:span text:style-name="T885">iuose nurodyti jų techniniai duomenys;</text:span></text:p>
      <text:p text:style-name="P886"><text:span text:style-name="T887">2</text:span><text:span text:style-name="T888">) reikalauti iš pirkėjo pateikti dokumentus, patvirtinančius jo teisę įsigyti sprogmenis;</text:span></text:p>
      <text:p text:style-name="P889"><text:span text:style-name="T890">3</text:span><text:span text:style-name="T891">) registruoti sprogmenų pirkėjus Ginklų fondo nustatytos formos žurnale;</text:span></text:p>
      <text:p text:style-name="P892"><text:span text:style-name="T893">4</text:span><text:span text:style-name="T894">) pateikti Ginklų fondui vieną kartą pe</text:span><text:span text:style-name="T895">r ketvirtį duomenis apie visus parduotus sprogmenis pagal šios institucijos nustatytą formą.</text:span></text:p>
      <text:p text:style-name="P896"><text:span text:style-name="T897">4</text:span><text:span text:style-name="T898">. Draudžiama parduoti sprogmenis:</text:span></text:p>
      <text:p text:style-name="P899"><text:span text:style-name="T900">1</text:span><text:span text:style-name="T901">) fiziniams asmenims, kurie nesiverčia šio Įstatymo nustatyta licencijuojama veikla, išskyrus bedūmį paraką ir kapsules</text:span><text:span text:style-name="T902"><text:s/>lygiavamzdžių ir graižtvinių šaunamųjų ginklų savininkams ir valdytojams, kurie gali įsigyti ir laikyti bedūmį paraką ir kapsules pagal Ginklų ir šaudmenų<text:s/></text:span><text:soft-page-break/><text:span text:style-name="T903">kontrolės įstatymo nuostatas;</text:span></text:p>
      <text:p text:style-name="P904"><text:span text:style-name="T905">2</text:span><text:span text:style-name="T906">) fiziniams ir juridiniams asmenims, nepateikusiems licencijos pr</text:span><text:span text:style-name="T907">ekiauti sprogmenimis ar licencijos naudoti sprogmenis;</text:span></text:p>
      <text:p text:style-name="P908"><text:span text:style-name="T909">3</text:span><text:span text:style-name="T910">) kurių neįmanoma identifikuoti arba jei nėra lydinčių dokumentų;</text:span></text:p>
      <text:p text:style-name="P911"><text:span text:style-name="T912">4</text:span><text:span text:style-name="T913">) nepaprastosios arba karo padėties atveju.</text:span></text:p>
      <text:p text:style-name="P914"><text:span text:style-name="T915">5</text:span><text:span text:style-name="T916">. Sprogmenis gali įsigyti fiziniai ir juridiniai asmenys, turintys licenci</text:span><text:span text:style-name="T917">jas verstis šio Įstatymo 11 straipsnio 1 dalyje nurodyta veikla.</text:span></text:p>
      <text:p text:style-name="P918"><text:span text:style-name="T919">6</text:span><text:span text:style-name="T920">. Šio straipsnio 3 ir 4 dalių reikalavimai taip pat taikomi sprogmenų gamintojams, parduodantiems savo pagamintus sprogmenis.</text:span></text:p>
      <text:p text:style-name="P921"><text:span text:style-name="T922">7</text:span><text:span text:style-name="T923">. Sprogmenų prekybos tarpininko veikla Lietuvoje<text:s/></text:span><text:span text:style-name="T924">draudžiama.</text:span></text:p>
      <text:p text:style-name="P925">Straipsnio pakeitimai:</text:p>
      <text:p text:style-name="P926"><text:span text:style-name="T927">Nr.<text:s/></text:span><text:a xlink:href="https://www.e-tar.lt/portal/legalAct.html?documentId=TAR.D893644EC4CA" office:target-frame-name="_top" xlink:show="replace"><text:span text:style-name="T928">XI-840</text:span></text:a><text:span text:style-name="T929">, 2010-05-25, Žin., 2010, Nr. 67-3339 (2010-06-10), i. k. 1101010ISTA00XI-840</text:span></text:p>
      <text:p text:style-name="Normal"/>
      <text:p text:style-name="P930"><text:span text:style-name="T931">19</text:span><text:span text:style-name="T932"><text:s/>straipsnis.<text:s/></text:span><text:span text:style-name="T933">Sprogmenų naudojimas</text:span></text:p>
      <text:p text:style-name="P934"><text:span text:style-name="T935">1</text:span><text:span text:style-name="T936">.<text:s/></text:span><text:span text:style-name="T937">Profesionaliems naudotojams verstis sprogmenų naudojimu leidžiama tik šio Įstatymo nustatyta tvarka gavus licenciją iš Ginklų fondo arba šio Įstatymo 11 straipsnio 3 dalyje nustatyta tvarka gavus rašytinį sutikimą.</text:span></text:p>
      <text:p text:style-name="P938"><text:span text:style-name="T939">2</text:span><text:span text:style-name="T940">. Licencija verstis sprogmenų naudoj</text:span><text:span text:style-name="T941">imu suteikia teisę įsigyti, laikyti, saugoti, gabenti ir naudoti sprogmenis.</text:span></text:p>
      <text:p text:style-name="P942">Straipsnio pakeitimai:</text:p>
      <text:p text:style-name="P943"><text:span text:style-name="T944">Nr.<text:s/></text:span><text:a xlink:href="https://www.e-tar.lt/portal/legalAct.html?documentId=TAR.D893644EC4CA" office:target-frame-name="_top" xlink:show="replace"><text:span text:style-name="T945">XI-840</text:span></text:a><text:span text:style-name="T946">, 2010-05-25, Žin., 2010, Nr. 67-3339 (2010-06-10), i. k. 1101</text:span><text:span text:style-name="T947">010ISTA00XI-840</text:span></text:p>
      <text:p text:style-name="Normal"/>
      <text:p text:style-name="P948"><text:span text:style-name="T949">PENKTASIS</text:span><text:span text:style-name="T950"><text:s/>SKIRSNIS</text:span></text:p>
      <text:p text:style-name="P951"><text:span text:style-name="T952">SPROGMENŲ PAĖMIMAS IR SUNAIKINIMAS</text:span></text:p>
      <text:p text:style-name="P953"/>
      <text:p text:style-name="P954"><text:span text:style-name="T955">20</text:span><text:span text:style-name="T956"><text:s/>straipsnis.<text:s/></text:span><text:span text:style-name="T957">Sprogmenys kaip radiniai ar bešeimininkis turtas</text:span></text:p>
      <text:p text:style-name="P958"><text:span text:style-name="T959">1</text:span><text:span text:style-name="T960">. Asmuo, radęs sprogmenų, privalo nedelsdamas apie tai pranešti</text:span><text:span text:style-name="T961"><text:s/></text:span><text:span text:style-name="T962">teritorinei policijos įstaigai. Ši privalo<text:s/></text:span><text:span text:style-name="T963">iškart imtis priemonių, kad rasti sprogmenys nekeltų pavojaus žmonių gyvybei ir sveikatai, aplinkai, turtui.</text:span></text:p>
      <text:p text:style-name="P964"><text:span text:style-name="T965">2</text:span><text:span text:style-name="T966">. Sprogmenys, kurių savininkas nežinomas, sunaikinami šio Įstatymo 22 straipsnio ir kitų teisės aktų nustatyta tvarka arba paimami šio Įstatym</text:span><text:span text:style-name="T967">o 21 straipsnyje nustatyta tvarka.</text:span></text:p>
      <text:p text:style-name="P968"/>
      <text:p text:style-name="P969"><text:span text:style-name="T970">21</text:span><text:span text:style-name="T971"><text:s/>straipsnis.<text:s/></text:span><text:span text:style-name="T972">Sprogmenų paėmimas</text:span></text:p>
      <text:p text:style-name="P973"><text:span text:style-name="T974">1</text:span><text:span text:style-name="T975">. Įgaliotos</text:span><text:span text:style-name="T976"><text:s/></text:span><text:span text:style-name="T977">valstybės institucijos sprogmenis paima:</text:span></text:p>
      <text:p text:style-name="P978"><text:span text:style-name="T979">1</text:span><text:span text:style-name="T980">) jei sprogmenys gaminami, importuojami, eksportuojami, gabenami, laikomi, jais prekiaujama neturint licencijos arba pa</text:span><text:span text:style-name="T981">sibaigus jos galiojimo laikui;</text:span></text:p>
      <text:p text:style-name="P982"><text:span text:style-name="T983">2</text:span><text:span text:style-name="T984">) panaikinus licencijos galiojimą;</text:span></text:p>
      <text:p text:style-name="P985"><text:span text:style-name="T986">3</text:span><text:span text:style-name="T987">) šio Įstatymo 9 straipsnio 6 dalyje nustatytais atvejais;</text:span></text:p>
      <text:p text:style-name="P988"><text:span text:style-name="T989">4</text:span><text:span text:style-name="T990">) pažeidus šio Įstatymo reikalavimus, kai pažeidimas kelia grėsmę žmonių gyvybei, sveikatai, aplinkai, turtui, visuo</text:span><text:span text:style-name="T991">menės saugumui ar viešajai tvarkai;</text:span></text:p>
      <text:p text:style-name="P992"><text:span text:style-name="T993">5</text:span><text:span text:style-name="T994">) rastus kaip radinius ir bešeimininkius;</text:span></text:p>
      <text:p text:style-name="P995"><text:span text:style-name="T996">6</text:span><text:span text:style-name="T997">) kitais įstatymų nustatytais atvejais.</text:span></text:p>
      <text:p text:style-name="P998"><text:span text:style-name="T999">2</text:span><text:span text:style-name="T1000">. Šio straipsnio 1 dalies 1 ir 2 punktuose nustatytais atvejais sprogmenis paima institucija ar įstaiga, išdavusi<text:s/></text:span><text:span text:style-name="T1001">licenciją atitinkamai su sprogmenų apyvarta susijusiai veiklai, kartu su teritorine policijos įstaiga. Tais atvejais, kai sprogmenys buvo paimti pasibaigus licencijos galiojimo laikui, tačiau jos galiojimo terminas teisės aktų nustatyta tvarka buvo pratęst</text:span><text:span text:style-name="T1002">as, sprogmenys grąžinami jų savininkui. Jei sprendimas dėl licencijos panaikinimo įstatymų nustatyta tvarka apskundžiamas, sprogmenys laikinai paimami saugoti iki galutinio sprendimo priėmimo.</text:span></text:p>
      <text:p text:style-name="P1003"><text:span text:style-name="T1004">3</text:span><text:span text:style-name="T1005">. Šio straipsnio 1 dalies 3 punkte nustatytais atvejais sp</text:span><text:span text:style-name="T1006">rogmenis paima valstybinė rinkos priežiūros institucija kartu su teritorine policijos įstaiga.<text:s/></text:span></text:p>
      <text:p text:style-name="P1007"><text:span text:style-name="T1008">4</text:span><text:span text:style-name="T1009">. Šio straipsnio 1 dalies 4–6 punktuose nustatytais atvejais taip pat įgaliotos institucijos prašymu</text:span><text:span text:style-name="T1010"><text:s/></text:span><text:span text:style-name="T1011">sprogmenis paima teritorinė policijos įstaiga. Šio str</text:span><text:span text:style-name="T1012">aipsnio 1 dalies 5 ir 6 punktuose<text:s/></text:span><text:soft-page-break/><text:span text:style-name="T1013">nustatytais atvejais paimti sprogmenys saugomi, kol bus priimtas sprendimas juos grąžinti ar sunaikinti.</text:span></text:p>
      <text:p text:style-name="P1014"><text:span text:style-name="T1015">5</text:span><text:span text:style-name="T1016">. Institucija ar įstaiga, šio straipsnio 1 dalies 1–3 punktuose nustatytais atvejais paėmusi sprogmenis ir priėm</text:span><text:span text:style-name="T1017">usi sprendimą juos realizuoti, privalo nustatyti sprogmenų kokybę.</text:span></text:p>
      <text:p text:style-name="P1018"><text:span text:style-name="T1019">6</text:span><text:span text:style-name="T1020">. Tinkami saugiai naudoti sprogmenys realizuojami per įmones, turinčias teisę juos pardavinėti, o per 10 dienų nuo sprogmenų realizavimo jų savininkui pranešama apie realizuotus sprogm</text:span><text:span text:style-name="T1021">enis ir jam atvykus išmokama atitinkama pinigų suma.<text:s/></text:span></text:p>
      <text:p text:style-name="P1022"><text:span text:style-name="T1023">7</text:span><text:span text:style-name="T1024">. Kokybės reikalavimų neatitinkantys sprogmenys neatlygintinai perduodami sunaikinti.</text:span></text:p>
      <text:p text:style-name="P1025"><text:span text:style-name="T1026">8</text:span><text:span text:style-name="T1027">. Paimti sprogmenys saugomi juos paėmusios institucijos ar įstaigos užplombuotuose įmonės, iš kurios<text:s/></text:span><text:span text:style-name="T1028">sprogmenys buvo paimti, sandėliuose, o jei tokios galimybės nėra – jų laikymui pritaikytuose policijos ar</text:span><text:span text:style-name="T1029"><text:s/></text:span><text:span text:style-name="T1030">Lietuvos kariuomenės sandėliuose.</text:span></text:p>
      <text:p text:style-name="P1031"><text:span text:style-name="T1032">9</text:span><text:span text:style-name="T1033">. Sprogmenims, kurie yra ne Lietuvos prekės, paimti turi būti įforminti atitinkami muitinės sankcionuoti veiksm</text:span><text:span text:style-name="T1034">ai.</text:span></text:p>
      <text:p text:style-name="P1035"><text:span text:style-name="T1036">10</text:span><text:span text:style-name="T1037">. Tvarką, reglamentuojančią sprogmenų paėmimą, tinkamumo naudoti nustatymą, jų vertės apskaičiavimą ir tolesnį panaudojimą, nustato Vyriausybė ar jos įgaliota institucija.</text:span></text:p>
      <text:p text:style-name="P1038"/>
      <text:p text:style-name="P1039"><text:span text:style-name="T1040">22</text:span><text:span text:style-name="T1041"><text:s/>straipsnis.<text:s/></text:span><text:span text:style-name="T1042">Sprogmenų sunaikinimas</text:span></text:p>
      <text:p text:style-name="P1043"><text:span text:style-name="T1044">1</text:span><text:span text:style-name="T1045">. Visi kokybės reikalavi</text:span><text:span text:style-name="T1046">mų neatitinkantys sprogmenys turi būti sunaikinami.</text:span></text:p>
      <text:p text:style-name="P1047"><text:span text:style-name="T1048">2</text:span><text:span text:style-name="T1049">. Kokybės reikalavimų neatitinkančius sprogmenis naikinti turi teisę profesionalūs naudotojai, Lietuvos kariuomenės, Valstybės saugumo departamento ir policijos specializuoti padaliniai. Rastus sprog</text:span><text:span text:style-name="T1050">menis naikinti turi teisę Lietuvos kariuomenės, Valstybės saugumo departamento ir policijos specializuoti padaliniai. Sprogmenų gamintojai turi teisę naikinti savo pagamintus sprogmenis bei jų gamyboje naudojamas medžiagas ir žaliavas.</text:span></text:p>
      <text:p text:style-name="P1051"><text:span text:style-name="T1052">3</text:span><text:span text:style-name="T1053">. Sprogmenys na</text:span><text:span text:style-name="T1054">ikinami dalyvaujant institucijos, priėmusios sprendimą juos sunaikinti, vadovo sudarytai komisijai, į kurią įtraukiami minėtos institucijos, teritorinės policijos įstaigos ir sprogmenis naikinsiančios institucijos atstovai.<text:s/></text:span></text:p>
      <text:p text:style-name="P1055"><text:span text:style-name="T1056">4</text:span><text:span text:style-name="T1057">. Sprogmenims, kurie yra n</text:span><text:span text:style-name="T1058">e Lietuvos prekės, naikinti turi būti įforminti atitinkami muitinės sankcionuoti veiksmai.<text:s/></text:span></text:p>
      <text:p text:style-name="P1059"><text:span text:style-name="T1060">5</text:span><text:span text:style-name="T1061">. Sprogmenys turi būti sunaikinti tokiu būdu, kuris garantuotų, kad jie tapo visiškai netinkami naudoti. Sprogmenys turi būti naikinami taip, kad nekiltų pavoj</text:span><text:span text:style-name="T1062">us žmonių gyvybei ir</text:span><text:span text:style-name="T1063"><text:s/></text:span><text:span text:style-name="T1064">sveikatai, aplinkai, turtui.</text:span></text:p>
      <text:p text:style-name="P1065"/>
      <text:p text:style-name="P1066"><text:span text:style-name="T1067">šešTASIS</text:span><text:span text:style-name="T1068"><text:s/>skirsnis</text:span></text:p>
      <text:p text:style-name="P1069"><text:span text:style-name="T1070">Sprogmenų apskaita<text:s/></text:span></text:p>
      <text:p text:style-name="P1071"/>
      <text:p text:style-name="P1072"><text:span text:style-name="T1073">23</text:span><text:span text:style-name="T1074"><text:s/>straipsnis.<text:s/></text:span><text:span text:style-name="T1075">Sprogmenų apskaita</text:span></text:p>
      <text:p text:style-name="P1076"><text:span text:style-name="T1077">1</text:span><text:span text:style-name="T1078">. Gamintojai, importuotojai, eksportuotojai, pardavėjai privalo tvarkyti sprogmenų apskaitą, leidžiančią nustatyti<text:s/></text:span><text:span text:style-name="T1079">importuotų, pagamintų, eksportuotų, laikomų, parduotų sprogmenų pavadinimus, įgijimo datas ir šaltinius, pagaminimo datas ir vietas, patiekimo į rinką datas ir gavėjus, kiekius.</text:span></text:p>
      <text:p text:style-name="P1080"><text:span text:style-name="T1081">2</text:span><text:span text:style-name="T1082">. Naudotojai, įgiję sprogmenų, privalo juos įtraukti į apskaitą.<text:s/></text:span><text:span text:style-name="T1083">Apskaitoje nurodoma sprogmenų pavadinimai, kiekiai, įgijimo data ir šaltinis, pagaminimo data, sunaudojimo data ir vieta.</text:span></text:p>
      <text:p text:style-name="P1084"><text:span text:style-name="T1085">3</text:span><text:span text:style-name="T1086">. Apskaitos duomenys turi būti nustatyta tvarka</text:span><text:span text:style-name="T1087"><text:s/></text:span><text:span text:style-name="T1088">pateikiami valstybinę sprogmenų apyvartos kontrolę atliekantiems pareigūnams.</text:span></text:p>
      <text:p text:style-name="P1089"><text:span text:style-name="T1090">4</text:span><text:span text:style-name="T1091">. Sprogmenų apskaitos tvarką nustato Vyriausybė ar jos įgaliota institucija.<text:s/></text:span></text:p>
      <text:p text:style-name="P1092"/>
      <text:p text:style-name="P1093"><text:span text:style-name="T1094">24</text:span><text:span text:style-name="T1095"><text:s/>straipsnis.<text:s/></text:span><text:span text:style-name="T1096">Įmonių, kurių veikla yra susijusi su sprogmenų apyvarta, veiklos vidaus auditas</text:span></text:p>
      <text:p text:style-name="P1097"><text:span text:style-name="T1098">1</text:span><text:span text:style-name="T1099">. Naudotojai, importuotojai, eksportuotojai, pardavėjai, gamintojai<text:s/></text:span><text:span text:style-name="T1100">privalo kasmet atlikti vidaus auditą, kad nustatytų, ar jų veikla atitinka nustatytus reikalavimus.</text:span></text:p>
      <text:p text:style-name="P1101"><text:span text:style-name="T1102">2</text:span><text:span text:style-name="T1103">. Audito duomenys nustatyta tvarka</text:span><text:span text:style-name="T1104"><text:s/></text:span><text:span text:style-name="T1105">turi būti pateikiami valstybinę sprogmenų apyvartos kontrolę atliekantiems pareigūnams.</text:span></text:p>
      <text:p text:style-name="P1106"><text:span text:style-name="T1107">3</text:span><text:span text:style-name="T1108">. Įmonių, kurių veikla<text:s/></text:span><text:span text:style-name="T1109">yra susijusi su sprogmenų apyvarta, veiklos vidaus</text:span><text:span text:style-name="T1110"><text:s/></text:span><text:span text:style-name="T1111">audito tvarką nustato Vyriausybė ar jos įgaliota institucija.<text:s/></text:span></text:p>
      <text:p text:style-name="P1112"/>
      <text:p text:style-name="P1113"><text:span text:style-name="T1114">25</text:span><text:span text:style-name="T1115"><text:s/>straipsnis.<text:s/></text:span><text:span text:style-name="T1116">Duomenų apie sprogmenis rinkimas ir kaupimas</text:span></text:p>
      <text:p text:style-name="P1117"><text:span text:style-name="T1118">Ginklų fondas renka ir kaupia duomenis apie pagamintus, importuotus, eksp</text:span><text:span text:style-name="T1119">ortuotus, parduotus, laikomus, sunaudotus sprogmenis ir teisės aktų nustatyta tvarka teikia šią informaciją suinteresuotoms institucijoms arba tarptautinėms organizacijoms. Šių duomenų sudėtį nustato Vyriausybė ar jos įgaliota institucija.</text:span></text:p>
      <text:p text:style-name="P1120">Straipsnio pakeitimai:</text:p>
      <text:p text:style-name="P1121"><text:span text:style-name="T1122">Nr.<text:s/></text:span><text:a xlink:href="https://www.e-tar.lt/portal/legalAct.html?documentId=TAR.AC037376BE82" office:target-frame-name="_top" xlink:show="replace"><text:span text:style-name="T1123">XI-647</text:span></text:a><text:span text:style-name="T1124">, 2010-01-14, Žin., 2010, Nr. 13-615 (2010-02-02), i. k. 1101010ISTA00XI-647</text:span></text:p>
      <text:p text:style-name="Normal"/>
      <text:p text:style-name="P1125"><text:span text:style-name="T1126">SEPTINTASIS</text:span><text:span text:style-name="T1127"><text:s/>SKIRSNIS</text:span></text:p>
      <text:p text:style-name="P1128"><text:span text:style-name="T1129">SPROGMENŲ APYVARTOS VALSTYBINĖ KONTROLĖ</text:span><text:span text:style-name="T1130"><text:s/></text:span></text:p>
      <text:p text:style-name="P1131"/>
      <text:p text:style-name="P1132"><text:span text:style-name="T1133">26</text:span><text:span text:style-name="T1134"><text:s/>straipsnis.<text:s/></text:span><text:span text:style-name="T1135">Sprogmenų apyvartos valstybinė kontrolė</text:span></text:p>
      <text:p text:style-name="P1136"><text:span text:style-name="T1137">1</text:span><text:span text:style-name="T1138">. Sprogmenų apyvartos</text:span><text:span text:style-name="T1139"><text:s/></text:span><text:span text:style-name="T1140">valstybinę kontrolę pagal savo kompetenciją vykdo Vidaus reikalų ministerija, Ginklų fondas, Valstybės saugumo departamentas, Krašto apsaugos ministerija, Ūkio ministerija ir k</text:span><text:span text:style-name="T1141">itos valstybės institucijos.</text:span></text:p>
      <text:p text:style-name="P1142">Straipsnio dalies pakeitimai:</text:p>
      <text:p text:style-name="P1143"><text:span text:style-name="T1144">Nr.<text:s/></text:span><text:a xlink:href="https://www.e-tar.lt/portal/legalAct.html?documentId=TAR.AC037376BE82" office:target-frame-name="_top" xlink:show="replace"><text:span text:style-name="T1145">XI-647</text:span></text:a><text:span text:style-name="T1146">, 2010-01-14, Žin., 2010, Nr. 13-615 (2010-02-02), i. k. 1101010ISTA00XI-647</text:span></text:p>
      <text:p text:style-name="Normal"/>
      <text:p text:style-name="P1147"><text:span text:style-name="T1148">2</text:span><text:span text:style-name="T1149">. Sprogmenų apyvartos<text:s/></text:span><text:span text:style-name="T1150">valstybinės kontrolės tvarką ir ypatumus nustato Vyriausybė.</text:span></text:p>
      <text:p text:style-name="Normal"/>
      <text:p text:style-name="P1151"><text:span text:style-name="T1152">AŠTUNTASIS</text:span><text:span text:style-name="T1153"><text:s/>SKIRSNIS</text:span></text:p>
      <text:p text:style-name="P1154"><text:span text:style-name="T1155">BAIGIAMOSIOS NUOSTATOS</text:span></text:p>
      <text:p text:style-name="P1156"/>
      <text:p text:style-name="P1157"><text:span text:style-name="T1158">27</text:span><text:span text:style-name="T1159"><text:s/>straipsnis.<text:s/></text:span><text:span text:style-name="T1160">Keitimasis informacija su užsienio valstybėmis dėl sprogmenų apyvartos</text:span></text:p>
      <text:p text:style-name="P1161"><text:span text:style-name="T1162">1</text:span><text:span text:style-name="T1163">. Vyriausybės įgaliota institucija, išdavusi<text:s/></text:span><text:span text:style-name="T1164">licenciją (leidimą) eksportuoti (išvežti) sprogmenis į užsienio valstybę, privalo nedelsdama pranešti valstybei apie sprogmenų išvežimą iš Lietuvos Respublikos į jos teritoriją. Tokia informacija turi būti perduota užsienio valstybės kompetentingoms instit</text:span><text:span text:style-name="T1165">ucijoms dar neišvežus sprogmenų. Taip pat turi būti pranešta valstybėms, per kurių teritorijas sprogmenys bus gabenami tranzitu.</text:span></text:p>
      <text:p text:style-name="P1166"><text:span text:style-name="T1167">2</text:span><text:span text:style-name="T1168">. Vyriausybės įgaliota institucija, išduodanti licencijas įmonėms verstis prekyba sprogmenimis, teikia informaciją apie ši</text:span><text:span text:style-name="T1169">as įmones valstybėms Europos Sąjungos narėms, sudaro sąlygas jų kompetentingoms institucijoms patikrinti, ar tokios įmonės pajėgios bet kuriuo metu nustatyti joms priklausančių sprogmenų buvimo vietą.</text:span></text:p>
      <text:p text:style-name="P1170"><text:span text:style-name="T1171">3</text:span><text:span text:style-name="T1172">. Informacija apie sprogmenų apyvartą Lietuvos<text:s/></text:span><text:span text:style-name="T1173">Respublikos teisės aktų nustatyta tvarka teikiama vadovaujantis Lietuvos Respublikos tarptautinėmis sutartimis.</text:span></text:p>
      <text:p text:style-name="P1174"/>
      <text:p text:style-name="P1175"><text:span text:style-name="T1176">28</text:span><text:span text:style-name="T1177"><text:s/>straipsnis.<text:s/></text:span><text:span text:style-name="T1178">Atsakomybė už sprogmenų apyvartos pažeidimus</text:span></text:p>
      <text:p text:style-name="P1179"><text:span text:style-name="T1180">Asmenys, pažeidę sprogmenų apyvartos, jos kontrolės tvarką, atsako įstatymų</text:span><text:span text:style-name="T1181"><text:s/>nustatyta tvarka.</text:span></text:p>
      <text:p text:style-name="P1182"/>
      <text:p text:style-name="P1183"><text:span text:style-name="T1184">29</text:span><text:span text:style-name="T1185"><text:s/>straipsnis.<text:s/></text:span><text:span text:style-name="T1186">Įstatymo įsigaliojimas ir pasiūlymai Lietuvos Respublikos Vyriausybei</text:span></text:p>
      <text:p text:style-name="P1187"><text:span text:style-name="T1188">1</text:span><text:span text:style-name="T1189">. Šis Įstatymas įsigalioja nuo 2004 m. sausio 1 d., išskyrus 17 straipsnį ir 27 straipsnio 2 dalį.</text:span></text:p>
      <text:p text:style-name="P1190"><text:span text:style-name="T1191">2</text:span><text:span text:style-name="T1192">. Šio Įstatymo 17 straipsnis ir 27 s</text:span><text:span text:style-name="T1193">traipsnio 2 dalis įsigalioja Lietuvos Respublikai įstojus į Europos Sąjungą.</text:span></text:p>
      <text:p text:style-name="P1194"><text:span text:style-name="T1195">3</text:span><text:span text:style-name="T1196">. Lietuvos Respublikos Vyriausybė iki 2003 m. rugsėjo 30 d. parengia ir patvirtina Sprogmenų apyvartos kontrolės įstatymui įgyvendinti reikalingus teisės aktus.</text:span></text:p>
      <text:p text:style-name="P1197"/>
      <text:p text:style-name="P1198"><text:span text:style-name="T1199">Skel</text:span><text:span text:style-name="T1200">biu šį Lietuvos Respublikos Seimo priimtą įstatymą.<text:s/></text:span></text:p>
      <text:p text:style-name="P1201"/>
      <text:p text:style-name="P1202"/>
      <text:p text:style-name="P1203"/>
      <text:p text:style-name="P1204">RESPUBLIKOS PREZIDENTAS<text:tab/>VALDAS ADAMKUS</text:p>
      <text:p text:style-name="P1205"/>
      <text:soft-page-break/>
      <text:p text:style-name="P1206">Lietuvos Respublikos</text:p>
      <text:p text:style-name="P1214">2003 m.<text:s/>sausio 28 d.</text:p>
      <text:p text:style-name="P1215">įstatymo Nr. IX-1315</text:p>
      <text:p text:style-name="P1216">priedas</text:p>
      <text:p text:style-name="P1217"/>
      <text:p text:style-name="P1218">Lietuvos Respublikos sprogmenų apyvartos kontrolės įstatymas yra suderintas su 1993 m. balandžio 5 d. Europos Bendrijų Tarybos direktyva 93/15/EEB dėl civiliniam naudojimui skirtų sprogmenų išleidimo į rinką ir<text:s/>jos priežiūros nuostatų derinimo.</text:p>
      <text:p text:style-name="P1219"/>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BD95257DC51A" office:target-frame-name="_top" xlink:show="replace"><text:span text:style-name="T1231">IX-1965</text:span></text:a><text:span text:style-name="T1232">, 2004-01-20, Žin., 2004, Nr. 21-618 (2004-02-07), i. k. 1041010ISTA0IX</text:span><text:span text:style-name="T1233">-1965</text:span></text:p>
      <text:p text:style-name="P1234"><text:span text:style-name="T1235">Lietuvos Respublikos sprogmenų apyvartos kontrolės įstatymo 11 ir 14 straipsnių pakeiti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TAR.BA622A12CC88" office:target-frame-name="_top" xlink:show="replace"><text:span text:style-name="T1243">X-186</text:span></text:a><text:span text:style-name="T1244">, 2005-05-12, Ži</text:span><text:span text:style-name="T1245">n., 2005, Nr. 67-2398 (2005-05-28), i. k. 1051010ISTA000X-186</text:span></text:p>
      <text:p text:style-name="P1246"><text:span text:style-name="T1247">Lietuvos Respublikos sprogmenų apyvartos kontrolės įstatymo 13 straipsnio pakeitimo įstatymas</text:span></text:p>
      <text:p text:style-name="P1248"/>
      <text:p text:style-name="P1249"><text:span text:style-name="T1250">3.</text:span></text:p>
      <text:p text:style-name="P1251"><text:span text:style-name="T1252">Lietuvos Respublikos Seimas, Įstatymas</text:span></text:p>
      <text:p text:style-name="P1253"><text:span text:style-name="T1254">Nr.<text:s/></text:span><text:a xlink:href="https://www.e-tar.lt/portal/legalAct.html?documentId=TAR.64DBC7A56F31" office:target-frame-name="_top" xlink:show="replace"><text:span text:style-name="T1255">XI-294</text:span></text:a><text:span text:style-name="T1256">, 2009-06-16, Žin., 2009, Nr. 77-3162 (2009-06-30), i. k. 1091010ISTA00XI-294</text:span></text:p>
      <text:p text:style-name="P1257"><text:span text:style-name="T1258">Lietuvos Respublikos sprogmenų apyvartos kontrolės įstatymo 1, 2, 9, 13, 14, 18, 23 straipsnių ir įstatymo priedo pakeitimo ir papildymo įstaty</text:span><text:span text:style-name="T1259">mas</text:span></text:p>
      <text:p text:style-name="P1260"/>
      <text:p text:style-name="P1261"><text:span text:style-name="T1262">4.</text:span></text:p>
      <text:p text:style-name="P1263"><text:span text:style-name="T1264">Lietuvos Respublikos Seimas, Įstatymas</text:span></text:p>
      <text:p text:style-name="P1265"><text:span text:style-name="T1266">Nr.<text:s/></text:span><text:a xlink:href="https://www.e-tar.lt/portal/legalAct.html?documentId=TAR.AC037376BE82" office:target-frame-name="_top" xlink:show="replace"><text:span text:style-name="T1267">XI-647</text:span></text:a><text:span text:style-name="T1268">, 2010-01-14, Žin., 2010, Nr. 13-615 (2010-02-02), i. k. 1101010ISTA00XI-647</text:span></text:p>
      <text:p text:style-name="P1269"><text:span text:style-name="T1270">Lietuvos Respublikos sprogmenų apyvartos</text:span><text:span text:style-name="T1271"><text:s/>kontrolės įstatymo 9, 13, 18, 25 ir 26 straipsnių pakeitimo ir Lietuvos Respublikos sprogmenų apyvartos kontrolės įstatymo 1, 2, 9, 13, 14, 18, 23 straipsnių ir įstatymo priedo pakeitimo ir papildymo įstatymo 3 straipsnio pakeitimo įstatymas</text:span></text:p>
      <text:p text:style-name="P1272"/>
      <text:p text:style-name="P1273"><text:span text:style-name="T1274">5.</text:span></text:p>
      <text:p text:style-name="P1275"><text:span text:style-name="T1276">Lietuvos<text:s/></text:span><text:span text:style-name="T1277">Respublikos Seimas, Įstatymas</text:span></text:p>
      <text:p text:style-name="P1278"><text:span text:style-name="T1279">Nr.<text:s/></text:span><text:a xlink:href="https://www.e-tar.lt/portal/legalAct.html?documentId=TAR.D893644EC4CA" office:target-frame-name="_top" xlink:show="replace"><text:span text:style-name="T1280">XI-840</text:span></text:a><text:span text:style-name="T1281">, 2010-05-25, Žin., 2010, Nr. 67-3339 (2010-06-10), i. k. 1101010ISTA00XI-840</text:span></text:p>
      <text:p text:style-name="P1282"><text:span text:style-name="T1283">Lietuvos Respublikos sprogmenų apyvartos kontrolės įstat</text:span><text:span text:style-name="T1284">ymo 2, 11, 12, 13, 17, 18, 19 straipsnių pakeitimo ir papildymo įstatymas</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4625in"/>
          <style:tab-stop style:type="right" style:position="6.925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8"><draw:frame draw:style-name="F1209" text:anchor-type="paragraph" svg:y="0.0006in" draw:z-index="0"><draw:text-box fo:min-height="0in" fo:min-width="0in"><text:p text:style-name="P1207"><text:span text:style-name="T1210"><text:page-number text:fixed="false">13</text:page-number></text:span></text:p></draw:text-box></draw:frame></text:p>
      </style:header>
      <style:footer>
        <text:p text:style-name="P1211"/>
      </style:footer>
    </style:master-page>
    <style:master-page style:next-style-name="MP1" style:name="MPF1" style:page-layout-name="PL1">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11:37:00Z</meta:creation-date>
    <dc:date>2019-02-05T11:37:00Z</dc:date>
    <meta:template xlink:href="Normal.dotm" xlink:type="simple"/>
    <meta:editing-cycles>2</meta:editing-cycles>
    <meta:editing-duration>PT0S</meta:editing-duration>
    <meta:document-statistic meta:page-count="14" meta:paragraph-count="569" meta:word-count="5913" meta:character-count="46144" meta:row-count="1457" meta:non-whitespace-character-count="40800"/>
  </office:meta>
</office:document-meta>
</file>